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7.788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6.2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wrap-option="wrap" style:vertical-align="middl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/>
          <table:table-cell table:style-name="ce4" office:value-type="string" calcext:value-type="string">
            <text:p>Copiar + Colar especial (apenas texto)</text:p>
          </table:table-cell>
          <table:table-cell table:number-columns-repeated="2" table:style-name="ce3" office:value-type="string" calcext:value-type="string">
            <text:p>Selecionar</text:p>
          </table:table-cell>
        </table:table-row>
        <table:table-row table:style-name="ro1">
          <table:table-cell table:style-name="Default"/>
          <table:table-cell table:number-columns-repeated="2"/>
          <table:table-cell table:number-columns-repeated="2" table:style-name="ce3" office:value-type="string" calcext:value-type="string">
            <text:p>Localizar e Substituir</text:p>
          </table:table-cell>
        </table:table-row>
        <table:table-row table:style-name="ro1">
          <table:table-cell table:style-name="Default" office:value-type="string" calcext:value-type="string">
            <text:p>Célula contendo o valor original</text:p>
          </table:table-cell>
          <table:table-cell table:number-columns-repeated="2"/>
          <table:table-cell table:style-name="ce3" office:value-type="string" calcext:value-type="string">
            <text:p>´= <text:s text:c="2"/>por =</text:p>
          </table:table-cell>
          <table:table-cell table:style-name="ce3" office:value-type="string" calcext:value-type="string">
            <text:p>(espaço) por (nada)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>
            <text:p>Se não houver nenhum espaço em branco (invisível) na origem</text:p>
          </table:table-cell>
          <table:table-cell table:style-name="ce3" office:value-type="string" calcext:value-type="string">
            <text:p>Concatenar usando ‘=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15,50+10,00+30,50</text:p>
          </table:table-cell>
          <table:table-cell table:formula="of:=CONCATENATE(&quot;'=&quot; ; [.A8])" office:value-type="string" office:string-value="'=15,50+10,00+30,50" calcext:value-type="string">
            <text:p>'=15,50+10,00+30,50</text:p>
          </table:table-cell>
          <table:table-cell office:value-type="string" calcext:value-type="string">
            <text:p>'=15,50+10,00+30,50</text:p>
          </table:table-cell>
          <table:table-cell table:formula="of:=15.5+10+30.5" office:value-type="float" office:value="56" calcext:value-type="float">
            <text:p>56</text:p>
          </table:table-cell>
          <table:table-cell office:value-type="string" calcext:value-type="string">
            <text:p>'=15,50+10,00+30,50</text:p>
          </table:table-cell>
        </table:table-row>
        <table:table-row table:style-name="ro3">
          <table:table-cell office:value-type="string" calcext:value-type="string">
            <text:p>15,50+10,00+30,50+1098,25+0,13</text:p>
          </table:table-cell>
          <table:table-cell table:formula="of:=CONCATENATE(&quot;'=&quot; ; [.A9])" office:value-type="string" office:string-value="'=15,50+10,00+30,50+1098,25+0,13" calcext:value-type="string">
            <text:p>'=15,50+10,00+30,50+1098,25+0,13</text:p>
          </table:table-cell>
          <table:table-cell office:value-type="string" calcext:value-type="string">
            <text:p>'=15,50+10,00+30,50+1098,25+0,13</text:p>
          </table:table-cell>
          <table:table-cell table:formula="of:=15.5+10+30.5+1098.25+0.13" office:value-type="float" office:value="1154.38" calcext:value-type="float">
            <text:p>1154,38</text:p>
          </table:table-cell>
          <table:table-cell office:value-type="string" calcext:value-type="string">
            <text:p>'=15,50+10,00+30,50+1098,25+0,13</text:p>
          </table:table-cell>
        </table:table-row>
        <table:table-row table:style-name="ro4">
          <table:table-cell table:style-name="ce1" office:value-type="string" calcext:value-type="string">
            <text:p>Se HOUVER algum espaço em branco (invisível) na origem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5,50+10,00+30,50 </text:p>
          </table:table-cell>
          <table:table-cell table:formula="of:=CONCATENATE(&quot;=&quot; ; [.A11] ; &quot; &quot;)" office:value-type="string" office:string-value="=15,50+10,00+30,50  " calcext:value-type="string">
            <text:p>=15,50+10,00+30,50 <text:s/></text:p>
          </table:table-cell>
          <table:table-cell table:number-columns-repeated="2" office:value-type="string" calcext:value-type="string">
            <text:p>=15,50+10,00+30,50 <text:s/></text:p>
          </table:table-cell>
          <table:table-cell table:formula="of:=15.5+10+30.5" office:value-type="float" office:value="56" calcext:value-type="float">
            <text:p>56</text:p>
          </table:table-cell>
        </table:table-row>
        <table:table-row table:style-name="ro3">
          <table:table-cell office:value-type="string" calcext:value-type="string">
            <text:p>15,50+10,00+30,50+1098,25+0,13 </text:p>
          </table:table-cell>
          <table:table-cell table:formula="of:=CONCATENATE(&quot;=&quot; ; [.A12] ; &quot; &quot;)" office:value-type="string" office:string-value="=15,50+10,00+30,50+1098,25+0,13  " calcext:value-type="string">
            <text:p>=15,50+10,00+30,50+1098,25+0,13 <text:s/></text:p>
          </table:table-cell>
          <table:table-cell table:number-columns-repeated="2" office:value-type="string" calcext:value-type="string">
            <text:p>=15,50+10,00+30,50+1098,25+0,13 <text:s/></text:p>
          </table:table-cell>
          <table:table-cell table:formula="of:=15.5+10+30.5+1098.25+0.13" office:value-type="float" office:value="1154.38" calcext:value-type="float">
            <text:p>1154,38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number-columns-repeated="5"/>
        </table:table-row>
        <table:table-row table:style-name="ro2">
          <table:table-cell table:style-name="ce1" office:value-type="string" calcext:value-type="string">
            <text:p>Se não houver nenhum espaço em branco (invisível) na origem</text:p>
          </table:table-cell>
          <table:table-cell table:style-name="ce3" office:value-type="string" calcext:value-type="string">
            <text:p>Concatenar usando “=” e “ “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,50+10,00+30,50</text:p>
          </table:table-cell>
          <table:table-cell table:formula="of:=CONCATENATE(&quot;=&quot; ; [.A16] ; &quot; &quot;)" office:value-type="string" office:string-value="=15,50+10,00+30,50 " calcext:value-type="string">
            <text:p>=15,50+10,00+30,50 </text:p>
          </table:table-cell>
          <table:table-cell table:number-columns-repeated="2" office:value-type="string" calcext:value-type="string">
            <text:p>=15,50+10,00+30,50 </text:p>
          </table:table-cell>
          <table:table-cell table:formula="of:=15.5+10+30.5"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5,50+10,00+30,50+1098,25+0,13</text:p>
          </table:table-cell>
          <table:table-cell table:formula="of:=CONCATENATE(&quot;=&quot; ; [.A17] ; &quot; &quot;)" office:value-type="string" office:string-value="=15,50+10,00+30,50+1098,25+0,13 " calcext:value-type="string">
            <text:p>=15,50+10,00+30,50+1098,25+0,13 </text:p>
          </table:table-cell>
          <table:table-cell table:number-columns-repeated="2" office:value-type="string" calcext:value-type="string">
            <text:p>=15,50+10,00+30,50+1098,25+0,13 </text:p>
          </table:table-cell>
          <table:table-cell table:formula="of:=15.5+10+30.5+1098.25+0.13" office:value-type="float" office:value="1154.38" calcext:value-type="float">
            <text:p>1154,38</text:p>
          </table:table-cell>
        </table:table-row>
        <table:table-row table:style-name="ro2">
          <table:table-cell table:style-name="ce1" office:value-type="string" calcext:value-type="string">
            <text:p>Se HOUVER algum espaço em branco (invisível) na orige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,50+10,00+30,50 </text:p>
          </table:table-cell>
          <table:table-cell table:formula="of:=CONCATENATE(&quot;=&quot; ; [.A19] ; &quot; &quot;)" office:value-type="string" office:string-value="=15,50+10,00+30,50  " calcext:value-type="string">
            <text:p>=15,50+10,00+30,50 <text:s/></text:p>
          </table:table-cell>
          <table:table-cell table:number-columns-repeated="2" office:value-type="string" calcext:value-type="string">
            <text:p>=15,50+10,00+30,50 <text:s/></text:p>
          </table:table-cell>
          <table:table-cell table:formula="of:=15.5+10+30.5"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5,50+10,00+30,50+1098,25+0,13 </text:p>
          </table:table-cell>
          <table:table-cell table:formula="of:=CONCATENATE(&quot;=&quot; ; [.A20] ; &quot; &quot;)" office:value-type="string" office:string-value="=15,50+10,00+30,50+1098,25+0,13  " calcext:value-type="string">
            <text:p>=15,50+10,00+30,50+1098,25+0,13 <text:s/></text:p>
          </table:table-cell>
          <table:table-cell table:number-columns-repeated="2" office:value-type="string" calcext:value-type="string">
            <text:p>=15,50+10,00+30,50+1098,25+0,13 <text:s/></text:p>
          </table:table-cell>
          <table:table-cell table:formula="of:=15.5+10+30.5+1098.25+0.13" office:value-type="float" office:value="1154.38" calcext:value-type="float">
            <text:p>1154,3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 calcext:value-type="string">
            <text:p>Se não houver nenhum espaço em branco (invisível) na origem</text:p>
          </table:table-cell>
          <table:table-cell table:style-name="ce3" office:value-type="string" calcext:value-type="string">
            <text:p>Simples &amp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,50+10,00+30,50</text:p>
          </table:table-cell>
          <table:table-cell table:formula="of:=&quot;= &quot; &amp; [.A24]" office:value-type="string" office:string-value="= 15,50+10,00+30,50" calcext:value-type="string">
            <text:p>= 15,50+10,00+30,50</text:p>
          </table:table-cell>
          <table:table-cell table:number-columns-repeated="2" office:value-type="string" calcext:value-type="string">
            <text:p>= 15,50+10,00+30,50</text:p>
          </table:table-cell>
          <table:table-cell table:formula="of:=15.5+10+30.5"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5,50+10,00+30,50+1098,25+0,13</text:p>
          </table:table-cell>
          <table:table-cell table:formula="of:=&quot;= &quot; &amp; [.A25]" office:value-type="string" office:string-value="= 15,50+10,00+30,50+1098,25+0,13" calcext:value-type="string">
            <text:p>= 15,50+10,00+30,50+1098,25+0,13</text:p>
          </table:table-cell>
          <table:table-cell table:number-columns-repeated="2" office:value-type="string" calcext:value-type="string">
            <text:p>= 15,50+10,00+30,50+1098,25+0,13</text:p>
          </table:table-cell>
          <table:table-cell table:formula="of:=15.5+10+30.5+1098.25+0.13" office:value-type="float" office:value="1154.38" calcext:value-type="float">
            <text:p>1154,38</text:p>
          </table:table-cell>
        </table:table-row>
        <table:table-row table:style-name="ro2">
          <table:table-cell table:style-name="ce1" office:value-type="string" calcext:value-type="string">
            <text:p>Se HOUVER algum espaço em branco (invisível) na orige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,50+10,00+30,50 </text:p>
          </table:table-cell>
          <table:table-cell table:formula="of:=&quot;= &quot; &amp; [.A27]" office:value-type="string" office:string-value="= 15,50+10,00+30,50 " calcext:value-type="string">
            <text:p>= 15,50+10,00+30,50 </text:p>
          </table:table-cell>
          <table:table-cell table:number-columns-repeated="2" office:value-type="string" calcext:value-type="string">
            <text:p>= 15,50+10,00+30,50 </text:p>
          </table:table-cell>
          <table:table-cell table:formula="of:=15.5+10+30.5"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5,50+10,00+30,50+1098,25+0,13 </text:p>
          </table:table-cell>
          <table:table-cell table:formula="of:=&quot;= &quot; &amp; [.A28]" office:value-type="string" office:string-value="= 15,50+10,00+30,50+1098,25+0,13 " calcext:value-type="string">
            <text:p>= 15,50+10,00+30,50+1098,25+0,13 </text:p>
          </table:table-cell>
          <table:table-cell table:number-columns-repeated="2" office:value-type="string" calcext:value-type="string">
            <text:p>= 15,50+10,00+30,50+1098,25+0,13 </text:p>
          </table:table-cell>
          <table:table-cell table:formula="of:=15.5+10+30.5+1098.25+0.13" office:value-type="float" office:value="1154.38" calcext:value-type="float">
            <text:p>1154,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11:41:46.7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1T17:45:04.913000000</meta:creation-date>
    <meta:generator>LibreOffice/6.4.4.2$Windows_X86_64 LibreOffice_project/3d775be2011f3886db32dfd395a6a6d1ca2630ff</meta:generator>
    <dc:date>2021-02-02T11:59:48.469000000</dc:date>
    <meta:editing-duration>PT6M33S</meta:editing-duration>
    <meta:editing-cycles>1</meta:editing-cycles>
    <meta:document-statistic meta:table-count="1" meta:cell-count="77" meta:object-count="0"/>
  </office:meta>
</office:document-meta>
</file>