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POSI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S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O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GI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IPO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AS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OVANNA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PRESENTE</text:p>
          </table:table-cell>
          <table:table-cell office:value-type="string" calcext:value-type="string">
            <text:p>MARCO, LUIGI, GIOVAN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atriciale&gt;</text:p>
          </table:table-cell>
          <table:table-cell table:number-matrix-columns-spanned="1" table:number-matrix-rows-spanned="1" table:formula="of:=COM.MICROSOFT.TEXTJOIN(&quot;, &quot;;1;IF([.B$2:.B$7]=&quot;PRESENTE&quot;;[.A$2:.A$7];&quot;&quot;))" office:value-type="string" office:string-value="MARCO, LUIGI, GIOVANNA" calcext:value-type="string">
            <text:p>MARCO, LUIGI, GIOVANNA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 style:data-style-name="N2" text:time-value="09:29:23.9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26:14.926000000</meta:creation-date>
    <dc:date>2022-10-22T09:31:07.579000000</dc:date>
    <meta:editing-duration>PT4M36S</meta:editing-duration>
    <meta:editing-cycles>3</meta:editing-cycles>
    <meta:generator>LibreOffice/7.2.2.2$Windows_X86_64 LibreOffice_project/02b2acce88a210515b4a5bb2e46cbfb63fe97d56</meta:generator>
    <meta:document-statistic meta:table-count="1" meta:cell-count="18" meta:object-count="0"/>
  </office:meta>
</office:document-meta>
</file>