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toolbar/custom_toolbar_556bb995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table:style-name="ce1" table:formula="of:=TODAY()" office:value-type="date" office:date-value="2015-04-21" calcext:value-type="date">
            <text:p>21/04/15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style-name="ce1" table:formula="of:=[.A1]+10" office:value-type="date" office:date-value="2015-05-01" calcext:value-type="date">
            <text:p>01/05/15</text:p>
          </table:table-cell>
          <table:table-cell/>
          <table:table-cell table:style-name="ce1"/>
          <table:table-cell table:number-columns-repeated="2"/>
        </table:table-row>
        <table:table-row table:style-name="ro1">
          <table:table-cell table:number-columns-repeated="5"/>
          <table:table-cell table:style-name="ce1"/>
        </table:table-row>
        <table:table-row table:style-name="ro1">
          <table:table-cell/>
          <table:table-cell table:style-name="ce1" table:formula="of:=TODAY()" office:value-type="date" office:date-value="2015-04-21" calcext:value-type="date">
            <text:p>21/04/15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-Yves SAMYN</meta:initial-creator>
    <meta:creation-date>2015-04-21T21:37:50.322000000</meta:creation-date>
    <dc:date>2015-04-21T21:43:26.034000000</dc:date>
    <dc:creator>Pierre-Yves SAMYN</dc:creator>
    <meta:editing-duration>PT5M36S</meta:editing-duration>
    <meta:editing-cycles>2</meta:editing-cycles>
    <meta:generator>LibreOffice/4.4.3.1$Windows_x86 LibreOffice_project/b2f347f2ac68821efc00b6f1793cda90af748118</meta:generator>
    <meta:document-statistic meta:table-count="1" meta:cell-count="3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insertTODAY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=TODAY()"

dispatcher.executeDispatch(document, ".uno:EnterString", "", 0, args1())


end sub


sub Add10ToA1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StringName"
args1(0).Value = "=A1+10"

dispatcher.executeDispatch(document, ".uno:EnterString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