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Typewriter" svg:font-family="'American Typewriter'" style:font-family-generic="moder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mm" fo:margin-bottom="4.59mm" style:contextual-spacing="false" fo:line-height="120%" fo:text-align="justify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2" style:family="paragraph" style:parent-style-name="Standard_20__28_user_29_">
      <style:paragraph-properties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3" style:family="paragraph" style:parent-style-name="Standard_20__28_user_29_">
      <style:paragraph-properties fo:margin-top="0mm" fo:margin-bottom="4.71mm" style:contextual-spacing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108.66m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4" style:family="paragraph" style:parent-style-name="Standard_20__28_user_29_">
      <style:paragraph-properties fo:line-height="115%" fo:text-align="end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fo:language="pt" fo:country="PT" officeooo:paragraph-rsid="000bf12b" style:letter-kerning="false" style:font-size-asian="11pt" style:font-name-complex="Arial2" style:font-size-complex="11pt"/>
    </style:style>
    <style:style style:name="P5" style:family="paragraph" style:parent-style-name="Standard_20__28_user_29_">
      <style:paragraph-properties fo:line-height="115%" fo:text-align="end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fo:language="pt" fo:country="PT" officeooo:rsid="001e9f4b" officeooo:paragraph-rsid="001e9f4b" style:letter-kerning="false" style:font-size-asian="11pt" style:font-name-complex="Arial2" style:font-size-complex="11pt"/>
    </style:style>
    <style:style style:name="P6" style:family="paragraph" style:parent-style-name="Standard_20__28_user_29_" style:master-page-name="">
      <loext:graphic-properties draw:fill-gradient-name="gradient" draw:fill-hatch-name="hatch"/>
      <style:paragraph-properties fo:margin-left="0mm" fo:margin-right="0mm" fo:line-height="115%" fo:text-align="justify" style:justify-single-word="false" fo:text-indent="0.16mm" style:auto-text-indent="false" style:page-number="auto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mm" fo:margin-right="0mm" fo:line-height="115%" fo:text-align="justify" style:justify-single-word="false" fo:text-indent="0.16mm" style:auto-text-indent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officeooo:rsid="001e9f4b" officeooo:paragraph-rsid="001e9f4b" style:font-size-asian="11pt" style:font-size-complex="11pt"/>
    </style:style>
    <style:style style:name="P8" style:family="paragraph" style:parent-style-name="Standard_20__28_user_29_">
      <style:paragraph-properties fo:line-height="115%" fo:text-align="start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2pt" fo:font-weight="bold" officeooo:rsid="000fc911" officeooo:paragraph-rsid="000fc911" fo:background-color="transparent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15%" fo:text-align="start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2pt" fo:font-weight="bold" officeooo:rsid="000fc911" officeooo:paragraph-rsid="000fc911" fo:background-color="#0099ff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15%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6pt" fo:font-weight="bold" officeooo:rsid="000fc911" officeooo:paragraph-rsid="000fc911" fo:background-color="#0099ff" style:font-size-asian="16pt" style:font-weight-asian="bold" style:font-size-complex="16pt" style:font-weight-complex="bold"/>
    </style:style>
    <style:style style:name="P11" style:family="paragraph" style:parent-style-name="Standard_20__28_user_29_">
      <style:paragraph-properties fo:line-height="115%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6pt" fo:font-weight="bold" officeooo:rsid="001e9f4b" officeooo:paragraph-rsid="001e9f4b" fo:background-color="#0099ff" style:font-size-asian="16pt" style:font-weight-asian="bold" style:font-size-complex="16pt" style:font-weight-complex="bold"/>
    </style:style>
    <style:style style:name="P12" style:family="paragraph" style:parent-style-name="Standard_20__28_user_29_">
      <style:paragraph-properties fo:line-height="115%" fo:text-align="start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2pt" fo:font-weight="bold" officeooo:rsid="000fc911" officeooo:paragraph-rsid="000fc911" fo:background-color="transparent" style:font-size-asian="12pt" style:font-weight-asian="bold" style:font-size-complex="12pt" style:font-weight-complex="bold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mm" fo:margin-right="0mm" fo:line-height="115%" fo:text-align="justify" style:justify-single-word="false" fo:text-indent="0.16mm" style:auto-text-indent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fo:language="pt" fo:country="PT" officeooo:rsid="001e9f4b" officeooo:paragraph-rsid="001e9f4b" style:letter-kerning="false" style:font-size-asian="11pt" style:font-name-complex="Arial2" style:font-size-complex="11pt"/>
    </style:style>
    <style:style style:name="P14" style:family="paragraph" style:parent-style-name="Standard_20__28_user_29_">
      <style:paragraph-properties fo:line-height="115%" fo:text-align="end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American Typewriter" fo:font-size="11pt" fo:language="pt" fo:country="PT" officeooo:paragraph-rsid="000bf12b" style:letter-kerning="false" style:font-size-asian="11pt" style:font-name-complex="Arial2" style:font-size-complex="11pt"/>
    </style:style>
    <style:style style:name="P15" style:family="paragraph">
      <style:paragraph-properties fo:text-align="center"/>
    </style:style>
    <style:style style:name="T1" style:family="text">
      <style:text-properties fo:language="pt" fo:country="PT" style:letter-kerning="false" style:font-name-complex="Arial2"/>
    </style:style>
    <style:style style:name="T2" style:family="text">
      <style:text-properties fo:language="pt" fo:country="PT" officeooo:rsid="001e9f4b" style:letter-kerning="false" style:font-name-complex="Arial2"/>
    </style:style>
    <style:style style:name="T3" style:family="text">
      <style:text-properties officeooo:rsid="001e9f4b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PRINT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utton1" form:control-implementation="ooo:com.sun.star.form.component.CommandButton" xml:id="control1" form:id="control1" form:label="Select Section Dashboar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JumpToAndSelectSection?language=Basic&amp;location=document" xlink:type="simple"/>
            </office:event-listeners>
          </form:button>
          <form:button form:name="Button2" form:control-implementation="ooo:com.sun.star.form.component.CommandButton" xml:id="control2" form:id="control2" form:label="Select Section Fadas_Menina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JumpToAndSelectSection_2?language=Basic&amp;location=document" xlink:type="simple"/>
            </office:event-listeners>
          </form:button>
        </form:form>
      </office:forms>
      <text:variable-decls>
        <text:variable-decl office:value-type="float" text:name="Child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xml:id="id1673227731" text:name="Dashboard">
        <text:p text:style-name="P11">DASHBOARD</text:p>
        <text:p text:style-name="P10"/>
        <text:p text:style-name="P10"><draw:control text:anchor-type="paragraph" draw:z-index="0" draw:name="Control 1" draw:style-name="gr2" draw:text-style-name="P15" svg:width="52.52mm" svg:height="11.12mm" svg:x="102.46mm" svg:y="5.19mm" draw:control="control1"/></text:p>
        <text:p text:style-name="P9"/>
        <text:p text:style-name="P9"/>
        <text:p text:style-name="P9"/>
        <text:p text:style-name="P9"/>
        <text:p text:style-name="P8">N<text:span text:style-name="T3">a</text:span>me :</text:p>
        <text:p text:style-name="P8"><text:variable-input text:name="ChildName" text:description="Manuela" office:value-type="float" office:value="0" style:data-style-name="N0">Gertrudes</text:variable-input></text:p>
      </text:section>
      <text:p text:style-name="P4"/>
      <text:p text:style-name="P4"/>
      <text:p text:style-name="P4"><draw:control text:anchor-type="paragraph" draw:z-index="1" draw:name="Control 2" draw:style-name="gr1" draw:text-style-name="P15" svg:width="57.69mm" svg:height="13.24mm" svg:x="101.67mm" svg:y="-0.64mm" draw:control="control2"/>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Fadas_Menina">
        <text:p text:style-name="P5">Local,……………...</text:p>
        <text:p text:style-name="P2"/>
        <text:p text:style-name="P3"><text:tab/><text:span text:style-name="T3">Dear</text:span> <text:variable-get text:name="ChildName" style:data-style-name="N0">Gertrudes</text:variable-get>,<text:tab/><text:tab/></text:p>
        <text:p text:style-name="P6"><text:span text:style-name="T1"><text:tab/></text:span><text:span text:style-name="T2">aaaaaaaaaaaaaaaaaaaaaaaaaaaaaaaaaaaaaaaaaaaaaaaaaaaaaaaaaaaaaaaaaaaaaaaaa</text:span></text:p>
        <text:p text:style-name="P13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</text:p>
        <text:p text:style-name="P13"/>
        <text:p text:style-name="P13"/>
        <text:p text:style-name="P7"><text:span text:style-name="T1">fffffffffffffffffffffffffffffffff</text:span></text:p>
        <text:p text:style-name="P13"/>
        <text:p text:style-name="P13"/>
        <text:p text:style-name="P1">Até breve!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Typewriter" svg:font-family="'American Typewriter'" style:font-family-generic="moder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mm" fo:margin-bottom="0m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>
        <style:tab-stops>
          <style:tab-stop style:position="75mm" style:type="center"/>
          <style:tab-stop style:position="150m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6mm" fo:page-height="296.93mm" style:num-format="1" style:print-orientation="portrait" fo:margin-top="12.7mm" fo:margin-bottom="12.7mm" fo:margin-left="19.05mm" fo:margin-right="19.0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>
        <style:header-footer-properties fo:min-height="6.35mm" fo:margin-left="0mm" fo:margin-right="0mm" fo:margin-top="0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14:45:23.313000000</meta:creation-date>
    <dc:date>2024-01-03T19:28:35.094000000</dc:date>
    <meta:editing-duration>PT16H36M55S</meta:editing-duration>
    <meta:editing-cycles>28</meta:editing-cycles>
    <meta:generator>LibreOffice/7.5.8.2$Windows_X86_64 LibreOffice_project/f718d63693263970429a68f568db6046aaa9df01</meta:generator>
    <meta:print-date>2024-01-02T20:37:48.863000000</meta:print-date>
    <dc:creator>Tibor Kovács</dc:creator>
    <meta:document-statistic meta:table-count="0" meta:image-count="0" meta:object-count="0" meta:page-count="1" meta:paragraph-count="9" meta:word-count="12" meta:character-count="977" meta:non-whitespace-character-count="97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JumpToAndSelectSection

	MySelSect("Dashboard")
End sub

Sub JumpToAndSelectSection_2

	MySelSect("Fadas_Menina")
End sub


Sub MySelSect(sSectName as string)

 Dim oDoc As Object
 Dim oTextSections As Object
 Dim oTextSection As Object
 Dim oCursor As Object
 
    oDoc = ThisComponent
    oTextSections = oDoc.getTextSections()
    If oTextSections.hasByName(sSectName) Then
    	oTextSection = oTextSections.getByname(sSectName)
        oCursor = oDoc.Text.createTextCursor()
		oCursor.gotoRange(oTextSection.Anchor.Start, False)
		oCursor.gotoRange(oTextSection.Anchor.End, True)
		oDoc.getCurrentController().select(oCursor)            
	End If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