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Rating.xml" manifest:media-type="text/xml"/>
  <manifest:file-entry manifest:full-path="Basic/VBAProject/shRisksSmall.xml" manifest:media-type="text/xml"/>
  <manifest:file-entry manifest:full-path="Basic/VBAProject/shUAF.xml" manifest:media-type="text/xml"/>
  <manifest:file-entry manifest:full-path="Basic/VBAProject/frmImport.xml" manifest:media-type="text/xml"/>
  <manifest:file-entry manifest:full-path="Basic/VBAProject/script-lb.xml" manifest:media-type="text/xml"/>
  <manifest:file-entry manifest:full-path="Basic/VBAProject/frm_Cleaning.xml" manifest:media-type="text/xml"/>
  <manifest:file-entry manifest:full-path="Basic/VBAProject/shVer.xml" manifest:media-type="text/xml"/>
  <manifest:file-entry manifest:full-path="Basic/VBAProject/shRisks.xml" manifest:media-type="text/xml"/>
  <manifest:file-entry manifest:full-path="Basic/VBAProject/shCoef.xml" manifest:media-type="text/xml"/>
  <manifest:file-entry manifest:full-path="Basic/VBAProject/shWCAmount.xml" manifest:media-type="text/xml"/>
  <manifest:file-entry manifest:full-path="Basic/VBAProject/shSettings.xml" manifest:media-type="text/xml"/>
  <manifest:file-entry manifest:full-path="Basic/VBAProject/shSecurity.xml" manifest:media-type="text/xml"/>
  <manifest:file-entry manifest:full-path="Basic/VBAProject/shScheme.xml" manifest:media-type="text/xml"/>
  <manifest:file-entry manifest:full-path="Basic/VBAProject/shRisksCorp.xml" manifest:media-type="text/xml"/>
  <manifest:file-entry manifest:full-path="Basic/VBAProject/shIncome.xml" manifest:media-type="text/xml"/>
  <manifest:file-entry manifest:full-path="Basic/VBAProject/shBICalc.xml" manifest:media-type="text/xml"/>
  <manifest:file-entry manifest:full-path="Basic/VBAProject/shCashFlow.xml" manifest:media-type="text/xml"/>
  <manifest:file-entry manifest:full-path="Basic/VBAProject/shContracts.xml" manifest:media-type="text/xml"/>
  <manifest:file-entry manifest:full-path="Basic/VBAProject/shFKR.xml" manifest:media-type="text/xml"/>
  <manifest:file-entry manifest:full-path="Basic/VBAProject/shFP.xml" manifest:media-type="text/xml"/>
  <manifest:file-entry manifest:full-path="Basic/VBAProject/shRat214.xml" manifest:media-type="text/xml"/>
  <manifest:file-entry manifest:full-path="Basic/VBAProject/shFinCons.xml" manifest:media-type="text/xml"/>
  <manifest:file-entry manifest:full-path="Basic/VBAProject/shFinMan.xml" manifest:media-type="text/xml"/>
  <manifest:file-entry manifest:full-path="Basic/VBAProject/shFinRus.xml" manifest:media-type="text/xml"/>
  <manifest:file-entry manifest:full-path="Basic/VBAProject/shForm1.xml" manifest:media-type="text/xml"/>
  <manifest:file-entry manifest:full-path="Basic/VBAProject/shForm2.xml" manifest:media-type="text/xml"/>
  <manifest:file-entry manifest:full-path="Basic/VBAProject/shForm2Q.xml" manifest:media-type="text/xml"/>
  <manifest:file-entry manifest:full-path="Basic/VBAProject/shMenu.xml" manifest:media-type="text/xml"/>
  <manifest:file-entry manifest:full-path="Basic/VBAProject/shRatInvest.xml" manifest:media-type="text/xml"/>
  <manifest:file-entry manifest:full-path="Basic/VBAProject/shGroup.xml" manifest:media-type="text/xml"/>
  <manifest:file-entry manifest:full-path="Basic/VBAProject/shLoans.xml" manifest:media-type="text/xml"/>
  <manifest:file-entry manifest:full-path="Basic/VBAProject/shHPM.xml" manifest:media-type="text/xml"/>
  <manifest:file-entry manifest:full-path="Basic/VBAProject/shManipul.xml" manifest:media-type="text/xml"/>
  <manifest:file-entry manifest:full-path="Basic/VBAProject/shManual.xml" manifest:media-type="text/xml"/>
  <manifest:file-entry manifest:full-path="Basic/VBAProject/shPKR.xml" manifest:media-type="text/xml"/>
  <manifest:file-entry manifest:full-path="Basic/VBAProject/shPayments.xml" manifest:media-type="text/xml"/>
  <manifest:file-entry manifest:full-path="Basic/VBAProject/shPresentation.xml" manifest:media-type="text/xml"/>
  <manifest:file-entry manifest:full-path="Basic/VBAProject/shPril1.xml" manifest:media-type="text/xml"/>
  <manifest:file-entry manifest:full-path="Basic/VBAProject/shRR.xml" manifest:media-type="text/xml"/>
  <manifest:file-entry manifest:full-path="Basic/VBAProject/shRSB.xml" manifest:media-type="text/xml"/>
  <manifest:file-entry manifest:full-path="Basic/VBAProject/wbApplication.xml" manifest:media-type="text/xml"/>
  <manifest:file-entry manifest:full-path="Basic/VBAProject/shRatingCalc.xml" manifest:media-type="text/xml"/>
  <manifest:file-entry manifest:full-path="Basic/VBAProject/shRatingHelp.xml" manifest:media-type="text/xml"/>
  <manifest:file-entry manifest:full-path="Basic/VBAProject/shRatingPrint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yr" svg:font-family="'Arial Cyr'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rbel" svg:font-family="Corbe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538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Заключение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999999"/>
    </style:style>
    <style:style style:name="ce2" style:family="table-cell" style:parent-style-name="Default">
      <style:table-cell-properties fo:background-color="transparent"/>
    </style:style>
    <style:style style:name="gr1" style:family="graphic" style:parent-style-name="Default">
      <style:graphic-properties fo:background-color="#ffffff" fo:border="solid #000000" loext:decorative="false"/>
      <style:text-properties fo:color="#000000" style:text-line-through-style="none" style:text-line-through-type="none" fo:font-family="Tahoma" fo:font-size="8pt" fo:font-style="normal" style:text-underline-style="none" fo:font-weight="normal"/>
    </style:style>
    <style:style style:name="P1" style:family="paragraph">
      <style:paragraph-properties fo:text-align="start"/>
      <style:text-properties fo:color="#000000" style:text-line-through-style="none" style:text-line-through-type="none" fo:font-family="Tahoma" fo:font-size="8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1" table:style-name="ta1" table:print-ranges="Sh1.A1:Sh1.A2546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Col" form:control-implementation="ooo:com.sun.star.form.component.ListBox" xml:id="control1" form:id="control1" form:dropdown="true" form:size="11" form:input-required="false" form:bound-column="1" form:linked-cell="Sh1.C1" form:list-linkage-type="selection-indexes" form:source-cell-range="Sh1.A1:Sh1.A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dom:change" xlink:href="vnd.sun.star.script:VBAProject.shPresentation.InitialForm?language=Basic&amp;location=document" xlink:type="simple"/>
              </office:event-listeners>
            </form:listbox>
            <form:listbox form:name="List" form:control-implementation="ooo:com.sun.star.form.component.ListBox" xml:id="control2" form:id="control2" form:dropdown="true" form:printable="false" form:size="8" form:input-required="false" form:bound-column="1" form:linked-cell="Sh1.C5" form:list-linkage-type="selection" form:source-cell-range="Sh1.A5:Sh1.A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style-name="gr1" draw:text-style-name="P1" svg:width="3.47cm" svg:height="0.926cm" svg:x="4.296cm" svg:y="2.17cm" draw:control="control1"/>
          <draw:control draw:z-index="1" draw:style-name="gr1" draw:text-style-name="P1" svg:width="2.246cm" svg:height="0.662cm" svg:x="4.392cm" svg:y="4.438cm" draw:control="control2"/>
        </table:shape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2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calcext:value-type="string">
            <text:p>Changing value in this listbox 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4"/>
          <table:table-cell office:value-type="string" calcext:value-type="string">
            <text:p>should hide this listbox</text:p>
          </table:table-cell>
          <table:table-cell table:number-columns-repeated="16379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_xlnm.Print_Area" table:base-cell-address="$Sh1.$A$1" table:expression="#REF!"/>
        </table:named-expressions>
      </table:table>
      <table:named-expressions>
        <table:named-expression table:name="cnfnec1" table:base-cell-address="$Sh1.$A$1" table:expression="#REF!"/>
        <table:named-expression table:name="Security" table:base-cell-address="$Sh1.$A$1" table:expression="#REF!"/>
        <table:named-expression table:name="SecurLimits" table:base-cell-address="$Sh1.$A$1" table:expression="#REF!"/>
        <table:named-expression table:name="UAF_диап_очистка" table:base-cell-address="$Sh1.$A$1" table:expression="#REF!"/>
        <table:named-expression table:name="UAF_предпр1" table:base-cell-address="$Sh1.$A$1" table:expression="#REF!"/>
        <table:named-expression table:name="UAF_предпр10" table:base-cell-address="$Sh1.$A$1" table:expression="#REF!"/>
        <table:named-expression table:name="UAF_предпр11" table:base-cell-address="$Sh1.$A$1" table:expression="#REF!"/>
        <table:named-expression table:name="UAF_предпр12" table:base-cell-address="$Sh1.$A$1" table:expression="#REF!"/>
        <table:named-expression table:name="UAF_предпр13" table:base-cell-address="$Sh1.$A$1" table:expression="#REF!"/>
        <table:named-expression table:name="UAF_предпр14" table:base-cell-address="$Sh1.$A$1" table:expression="#REF!"/>
        <table:named-expression table:name="UAF_предпр15" table:base-cell-address="$Sh1.$A$1" table:expression="#REF!"/>
        <table:named-expression table:name="UAF_предпр16" table:base-cell-address="$Sh1.$A$1" table:expression="#REF!"/>
        <table:named-expression table:name="UAF_предпр17" table:base-cell-address="$Sh1.$A$1" table:expression="#REF!"/>
        <table:named-expression table:name="UAF_предпр18" table:base-cell-address="$Sh1.$A$1" table:expression="#REF!"/>
        <table:named-expression table:name="UAF_предпр19" table:base-cell-address="$Sh1.$A$1" table:expression="#REF!"/>
        <table:named-expression table:name="UAF_предпр2" table:base-cell-address="$Sh1.$A$1" table:expression="#REF!"/>
        <table:named-expression table:name="UAF_предпр20" table:base-cell-address="$Sh1.$A$1" table:expression="#REF!"/>
        <table:named-expression table:name="UAF_предпр21" table:base-cell-address="$Sh1.$A$1" table:expression="#REF!"/>
        <table:named-expression table:name="UAF_предпр22" table:base-cell-address="$Sh1.$A$1" table:expression="#REF!"/>
        <table:named-expression table:name="UAF_предпр23" table:base-cell-address="$Sh1.$A$1" table:expression="#REF!"/>
        <table:named-expression table:name="UAF_предпр24" table:base-cell-address="$Sh1.$A$1" table:expression="#REF!"/>
        <table:named-expression table:name="UAF_предпр25" table:base-cell-address="$Sh1.$A$1" table:expression="#REF!"/>
        <table:named-expression table:name="UAF_предпр3" table:base-cell-address="$Sh1.$A$1" table:expression="#REF!"/>
        <table:named-expression table:name="UAF_предпр4" table:base-cell-address="$Sh1.$A$1" table:expression="#REF!"/>
        <table:named-expression table:name="UAF_предпр5" table:base-cell-address="$Sh1.$A$1" table:expression="#REF!"/>
        <table:named-expression table:name="UAF_предпр6" table:base-cell-address="$Sh1.$A$1" table:expression="#REF!"/>
        <table:named-expression table:name="UAF_предпр7" table:base-cell-address="$Sh1.$A$1" table:expression="#REF!"/>
        <table:named-expression table:name="UAF_предпр8" table:base-cell-address="$Sh1.$A$1" table:expression="#REF!"/>
        <table:named-expression table:name="UAF_предпр9" table:base-cell-address="$Sh1.$A$1" table:expression="#REF!"/>
        <table:named-expression table:name="UAFБлок" table:base-cell-address="$Sh1.$A$1" table:expression="#REF!"/>
        <table:named-expression table:name="UAFДанные" table:base-cell-address="$Sh1.$A$1" table:expression="#REF!"/>
        <table:named-expression table:name="UAFКонс" table:base-cell-address="$Sh1.$A$1" table:expression="#REF!"/>
        <table:named-expression table:name="UAFСписок" table:base-cell-address="$Sh1.$A$1" table:expression="#REF!"/>
        <table:named-expression table:name="Version" table:base-cell-address="$Sh1.$A$1" table:expression="#REF!"/>
        <table:named-expression table:name="аппг" table:base-cell-address="$Sh1.$A$1" table:expression="#REF!"/>
        <table:named-expression table:name="аппг_1кварт" table:base-cell-address="$Sh1.$A$1" table:expression="#REF!"/>
        <table:named-expression table:name="аппг_1кварт_столб" table:base-cell-address="$Sh1.$A$1" table:expression="#REF!"/>
        <table:named-expression table:name="аппг_1кварт_текст" table:base-cell-address="$Sh1.$A$1" table:expression="#REF!"/>
        <table:named-expression table:name="аппг_2кварт" table:base-cell-address="$Sh1.$A$1" table:expression="#REF!"/>
        <table:named-expression table:name="аппг_2кварт_столб" table:base-cell-address="$Sh1.$A$1" table:expression="#REF!"/>
        <table:named-expression table:name="аппг_2кварт_текст" table:base-cell-address="$Sh1.$A$1" table:expression="#REF!"/>
        <table:named-expression table:name="аппг_аппг" table:base-cell-address="$Sh1.$A$1" table:expression="#REF!"/>
        <table:named-expression table:name="аппг_аппг_столб" table:base-cell-address="$Sh1.$A$1" table:expression="#REF!"/>
        <table:named-expression table:name="аппг_аппг_текст" table:base-cell-address="$Sh1.$A$1" table:expression="#REF!"/>
        <table:named-expression table:name="аппг_столб" table:base-cell-address="$Sh1.$A$1" table:expression="#REF!"/>
        <table:named-expression table:name="аппг_текст" table:base-cell-address="$Sh1.$A$1" table:expression="#REF!"/>
        <table:named-expression table:name="Банк" table:base-cell-address="$Sh1.$A$1" table:expression="#REF!"/>
        <table:named-expression table:name="БИДоЗаполнения" table:base-cell-address="$Sh1.$A$1" table:expression="#REF!"/>
        <table:named-expression table:name="БИПереклОтели" table:base-cell-address="$Sh1.$A$1" table:expression="#REF!"/>
        <table:named-expression table:name="Врем_ОбластиРейтинга214" table:base-cell-address="$Sh1.$A$1" table:expression="#REF!;#REF!;#REF!;#REF!;#REF!;#REF!;#REF!;#REF!;#REF!;#REF!;#REF!;#REF!;#REF!;#REF!;#REF!;#REF!"/>
        <table:named-expression table:name="выбор" table:base-cell-address="$Sh1.$A$1" table:expression="#REF!"/>
        <table:named-expression table:name="ГрСкрыть" table:base-cell-address="$Sh1.$A$1" table:expression="#REF!"/>
        <table:named-expression table:name="ДаНет" table:base-cell-address="$Sh1.$A$1" table:expression="#REF!"/>
        <table:named-expression table:name="данные_рос" table:base-cell-address="$Sh1.$A$1" table:expression="#REF!"/>
        <table:named-expression table:name="данные_рос1" table:base-cell-address="$Sh1.$A$1" table:expression="#REF!"/>
        <table:named-expression table:name="данные_рос2" table:base-cell-address="$Sh1.$A$1" table:expression="#REF!"/>
        <table:named-expression table:name="данные_рос_" table:base-cell-address="$Sh1.$A$1" table:expression="#REF!"/>
        <table:named-expression table:name="даты_анализа" table:base-cell-address="$Sh1.$A$1" table:expression="#REF!"/>
        <table:named-expression table:name="даты_коэф" table:base-cell-address="$Sh1.$A$1" table:expression="#REF!"/>
        <table:named-expression table:name="Даты_Ф1" table:base-cell-address="$Sh1.$A$1" table:expression="#REF!"/>
        <table:named-expression table:name="Даты_Ф2" table:base-cell-address="$Sh1.$A$1" table:expression="#REF!"/>
        <table:named-expression table:name="даты_ф2кв" table:base-cell-address="$Sh1.$A$1" table:expression="#REF!;#REF!;#REF!"/>
        <table:named-expression table:name="ед_изм" table:base-cell-address="$Sh1.$A$1" table:expression="#REF!"/>
        <table:named-expression table:name="ед_изм_знач" table:base-cell-address="$Sh1.$A$1" table:expression="#REF!"/>
        <table:named-expression table:name="есть_аппг" table:base-cell-address="$Sh1.$A$1" table:expression="#REF!"/>
        <table:named-expression table:name="есть_аппг_1кварт" table:base-cell-address="$Sh1.$A$1" table:expression="#REF!"/>
        <table:named-expression table:name="есть_аппг_2кварт" table:base-cell-address="$Sh1.$A$1" table:expression="#REF!"/>
        <table:named-expression table:name="есть_аппг_аппг" table:base-cell-address="$Sh1.$A$1" table:expression="#REF!"/>
        <table:named-expression table:name="есть_нач_года" table:base-cell-address="$Sh1.$A$1" table:expression="#REF!"/>
        <table:named-expression table:name="есть_начгода_аппг" table:base-cell-address="$Sh1.$A$1" table:expression="#REF!"/>
        <table:named-expression table:name="есть_посл_дата" table:base-cell-address="$Sh1.$A$1" table:expression="#REF!"/>
        <table:named-expression table:name="есть_пред_дата" table:base-cell-address="$Sh1.$A$1" table:expression="#REF!"/>
        <table:named-expression table:name="есть_пред_кварт" table:base-cell-address="$Sh1.$A$1" table:expression="#REF!"/>
        <table:named-expression table:name="есть_предкварт_аппг" table:base-cell-address="$Sh1.$A$1" table:expression="#REF!"/>
        <table:named-expression table:name="Зак_01" table:base-cell-address="$Sh1.$A$1" table:expression="#REF!"/>
        <table:named-expression table:name="Зак_02" table:base-cell-address="$Sh1.$A$1" table:expression="#REF!"/>
        <table:named-expression table:name="Зак_03" table:base-cell-address="$Sh1.$A$1" table:expression="#REF!"/>
        <table:named-expression table:name="Зак_06" table:base-cell-address="$Sh1.$A$1" table:expression="#REF!"/>
        <table:named-expression table:name="Зак_07" table:base-cell-address="$Sh1.$A$1" table:expression="#REF!"/>
        <table:named-expression table:name="Зак_08" table:base-cell-address="$Sh1.$A$1" table:expression="#REF!"/>
        <table:named-expression table:name="Зак_09" table:base-cell-address="$Sh1.$A$1" table:expression="#REF!"/>
        <table:named-expression table:name="Зак_X" table:base-cell-address="$Sh1.$A$1" table:expression="#REF!"/>
        <table:named-expression table:name="Зак_АнализФин1" table:base-cell-address="$Sh1.$A$1" table:expression="#REF!"/>
        <table:named-expression table:name="Зак_АнализФин2" table:base-cell-address="$Sh1.$A$1" table:expression="#REF!"/>
        <table:named-expression table:name="Зак_АнализФин3" table:base-cell-address="$Sh1.$A$1" table:expression="#REF!"/>
        <table:named-expression table:name="Зак_АнализФин4" table:base-cell-address="$Sh1.$A$1" table:expression="#REF!"/>
        <table:named-expression table:name="Зак_АнализФин5" table:base-cell-address="$Sh1.$A$1" table:expression="#REF!"/>
        <table:named-expression table:name="Зак_АнализФин6" table:base-cell-address="$Sh1.$A$1" table:expression="#REF!"/>
        <table:named-expression table:name="Зак_АнализФин8" table:base-cell-address="$Sh1.$A$1" table:expression="#REF!"/>
        <table:named-expression table:name="Зак_ДЗ" table:base-cell-address="$Sh1.$A$1" table:expression="#REF!"/>
        <table:named-expression table:name="Зак_ИзмПродукта1" table:base-cell-address="$Sh1.$A$1" table:expression="#REF!"/>
        <table:named-expression table:name="Зак_КЗ" table:base-cell-address="$Sh1.$A$1" table:expression="#REF!"/>
        <table:named-expression table:name="Зак_Клиент" table:base-cell-address="$Sh1.$A$1" table:expression="#REF!"/>
        <table:named-expression table:name="Зак_КолПрод" table:base-cell-address="$Sh1.$A$1" table:expression="#REF!"/>
        <table:named-expression table:name="Зак_Контрагенты" table:base-cell-address="$Sh1.$A$1" table:expression="#REF!"/>
        <table:named-expression table:name="Зак_Лимиты" table:base-cell-address="$Sh1.$A$1" table:expression="#REF!"/>
        <table:named-expression table:name="Зак_ЛимитыДок" table:base-cell-address="$Sh1.$A$1" table:expression="#REF!"/>
        <table:named-expression table:name="Зак_ЛимитыК" table:base-cell-address="$Sh1.$A$1" table:expression="#REF!"/>
        <table:named-expression table:name="Зак_ЛимитыЛ" table:base-cell-address="$Sh1.$A$1" table:expression="#REF!"/>
        <table:named-expression table:name="Зак_ЛимитыФ" table:base-cell-address="$Sh1.$A$1" table:expression="#REF!"/>
        <table:named-expression table:name="Зак_Методика" table:base-cell-address="$Sh1.$A$1" table:expression="#REF!"/>
        <table:named-expression table:name="Зак_НомерИзмПрод" table:base-cell-address="$Sh1.$A$1" table:expression="#REF!"/>
        <table:named-expression table:name="Зак_Обязательства" table:base-cell-address="$Sh1.$A$1" table:expression="#REF!"/>
        <table:named-expression table:name="Зак_ОбязЗабаланс" table:base-cell-address="$Sh1.$A$1" table:expression="#REF!"/>
        <table:named-expression table:name="Зак_ОписаниеБизнеса" table:base-cell-address="$Sh1.$A$1" table:expression="#REF!"/>
        <table:named-expression table:name="Зак_ПродКоммент" table:base-cell-address="$Sh1.$A$1" table:expression="#REF!"/>
        <table:named-expression table:name="Зак_Продукт1" table:base-cell-address="$Sh1.$A$1" table:expression="#REF!"/>
        <table:named-expression table:name="Зак_Продукт2" table:base-cell-address="$Sh1.$A$1" table:expression="#REF!"/>
        <table:named-expression table:name="Зак_Проект" table:base-cell-address="$Sh1.$A$1" table:expression="#REF!"/>
        <table:named-expression table:name="Зак_РазмерПродукта" table:base-cell-address="$Sh1.$A$1" table:expression="#REF!"/>
        <table:named-expression table:name="Зак_Рез1" table:base-cell-address="$Sh1.$A$1" table:expression="#REF!"/>
        <table:named-expression table:name="Зак_Рез2" table:base-cell-address="$Sh1.$A$1" table:expression="#REF!"/>
        <table:named-expression table:name="Зак_Рез3" table:base-cell-address="$Sh1.$A$1" table:expression="#REF!"/>
        <table:named-expression table:name="Зак_Рез4" table:base-cell-address="$Sh1.$A$1" table:expression="#REF!"/>
        <table:named-expression table:name="Зак_Рез5" table:base-cell-address="$Sh1.$A$1" table:expression="#REF!"/>
        <table:named-expression table:name="Зак_Рез6" table:base-cell-address="$Sh1.$A$1" table:expression="#REF!"/>
        <table:named-expression table:name="Зак_Резерв" table:base-cell-address="$Sh1.$A$1" table:expression="#REF!"/>
        <table:named-expression table:name="Зак_СоставГК" table:base-cell-address="$Sh1.$A$1" table:expression="#REF!"/>
        <table:named-expression table:name="Зак_СхемаБиз" table:base-cell-address="$Sh1.$A$1" table:expression="#REF!"/>
        <table:named-expression table:name="Зак_Фин1" table:base-cell-address="$Sh1.$A$1" table:expression="#REF!"/>
        <table:named-expression table:name="Зак_Фин2" table:base-cell-address="$Sh1.$A$1" table:expression="#REF!"/>
        <table:named-expression table:name="Зак_Фин3" table:base-cell-address="$Sh1.$A$1" table:expression="#REF!"/>
        <table:named-expression table:name="Зак_ФинКонс" table:base-cell-address="$Sh1.$A$1" table:expression="#REF!"/>
        <table:named-expression table:name="Зак_ФинУпр" table:base-cell-address="$Sh1.$A$1" table:expression="#REF!"/>
        <table:named-expression table:name="ЗакАгро" table:base-cell-address="$Sh1.$A$1" table:expression="#REF!"/>
        <table:named-expression table:name="ЗакГрВыручка" table:base-cell-address="$Sh1.$A$1" table:expression="INDEX(#REF!;#REF!):INDEX(#REF!;#REF!)"/>
        <table:named-expression table:name="ЗакГрДаты" table:base-cell-address="$Sh1.$A$1" table:expression="INDEX(#REF!;#REF!):INDEX(#REF!;#REF!)"/>
        <table:named-expression table:name="ЗакГрПоступл" table:base-cell-address="$Sh1.$A$1" table:expression="INDEX(#REF!;#REF!):INDEX(#REF!;#REF!)"/>
        <table:named-expression table:name="ЗакГрРНКБ" table:base-cell-address="$Sh1.$A$1" table:expression="INDEX(#REF!;#REF!):INDEX(#REF!;#REF!)"/>
        <table:named-expression table:name="ЗакГруппа" table:base-cell-address="$Sh1.$A$1" table:expression="#REF!"/>
        <table:named-expression table:name="ЗакКрН" table:base-cell-address="$Sh1.$A$1" table:expression="#REF!"/>
        <table:named-expression table:name="ЗаклБИ" table:base-cell-address="$Sh1.$A$1" table:expression="#REF!"/>
        <table:named-expression table:name="ЗаклМон" table:base-cell-address="$Sh1.$A$1" table:expression="#REF!"/>
        <table:named-expression table:name="ЗакНаимПрод" table:base-cell-address="$Sh1.$A$1" table:expression="#REF!;#REF!;#REF!;#REF!;#REF!;#REF!;#REF!;#REF!;#REF!;#REF!;#REF!;#REF!;#REF!;#REF!;#REF!;#REF!;#REF!;#REF!;#REF!;#REF!"/>
        <table:named-expression table:name="ЗакПИ" table:base-cell-address="$Sh1.$A$1" table:expression="#REF!"/>
        <table:named-expression table:name="ЗакРаскрыть" table:base-cell-address="$Sh1.$A$1" table:expression="#REF!"/>
        <table:named-expression table:name="ЗакСкрыть" table:base-cell-address="$Sh1.$A$1" table:expression="#REF!"/>
        <table:named-expression table:name="ЗакФорма" table:base-cell-address="$Sh1.$A$1" table:expression="#REF!"/>
        <table:named-expression table:name="ЗакФП" table:base-cell-address="$Sh1.$A$1" table:expression="#REF!"/>
        <table:named-expression table:name="ЗакФП2" table:base-cell-address="$Sh1.$A$1" table:expression="#REF!"/>
        <table:named-expression table:name="ИГПКА" table:base-cell-address="$Sh1.$A$1" table:expression="#REF!"/>
        <table:named-expression table:name="ИГПРМ" table:base-cell-address="$Sh1.$A$1" table:expression="#REF!"/>
        <table:named-expression table:name="КачПарКА" table:base-cell-address="$Sh1.$A$1" table:expression="#REF!"/>
        <table:named-expression table:name="КачПарРМ" table:base-cell-address="$Sh1.$A$1" table:expression="#REF!"/>
        <table:named-expression table:name="КЗ_Контр1" table:base-cell-address="$Sh1.$A$1" table:expression="#REF!"/>
        <table:named-expression table:name="конец_уборки" table:base-cell-address="$Sh1.$A$1" table:expression="#REF!"/>
        <table:named-expression table:name="конс_даты" table:base-cell-address="$Sh1.$A$1" table:expression="#REF!"/>
        <table:named-expression table:name="конс_предпр_всего" table:base-cell-address="$Sh1.$A$1" table:expression="#REF!"/>
        <table:named-expression table:name="коэф_предпр1" table:base-cell-address="$Sh1.$A$1" table:expression="#REF!"/>
        <table:named-expression table:name="коэф_предпр10" table:base-cell-address="$Sh1.$A$1" table:expression="#REF!"/>
        <table:named-expression table:name="коэф_предпр11" table:base-cell-address="$Sh1.$A$1" table:expression="#REF!"/>
        <table:named-expression table:name="коэф_предпр12" table:base-cell-address="$Sh1.$A$1" table:expression="#REF!"/>
        <table:named-expression table:name="коэф_предпр13" table:base-cell-address="$Sh1.$A$1" table:expression="#REF!"/>
        <table:named-expression table:name="коэф_предпр14" table:base-cell-address="$Sh1.$A$1" table:expression="#REF!"/>
        <table:named-expression table:name="коэф_предпр15" table:base-cell-address="$Sh1.$A$1" table:expression="#REF!"/>
        <table:named-expression table:name="коэф_предпр16" table:base-cell-address="$Sh1.$A$1" table:expression="#REF!"/>
        <table:named-expression table:name="коэф_предпр17" table:base-cell-address="$Sh1.$A$1" table:expression="#REF!"/>
        <table:named-expression table:name="коэф_предпр18" table:base-cell-address="$Sh1.$A$1" table:expression="#REF!"/>
        <table:named-expression table:name="коэф_предпр19" table:base-cell-address="$Sh1.$A$1" table:expression="#REF!"/>
        <table:named-expression table:name="коэф_предпр2" table:base-cell-address="$Sh1.$A$1" table:expression="#REF!"/>
        <table:named-expression table:name="коэф_предпр20" table:base-cell-address="$Sh1.$A$1" table:expression="#REF!"/>
        <table:named-expression table:name="коэф_предпр21" table:base-cell-address="$Sh1.$A$1" table:expression="#REF!"/>
        <table:named-expression table:name="коэф_предпр22" table:base-cell-address="$Sh1.$A$1" table:expression="#REF!"/>
        <table:named-expression table:name="коэф_предпр23" table:base-cell-address="$Sh1.$A$1" table:expression="#REF!"/>
        <table:named-expression table:name="коэф_предпр24" table:base-cell-address="$Sh1.$A$1" table:expression="#REF!"/>
        <table:named-expression table:name="коэф_предпр25" table:base-cell-address="$Sh1.$A$1" table:expression="#REF!"/>
        <table:named-expression table:name="коэф_предпр3" table:base-cell-address="$Sh1.$A$1" table:expression="#REF!"/>
        <table:named-expression table:name="коэф_предпр4" table:base-cell-address="$Sh1.$A$1" table:expression="#REF!"/>
        <table:named-expression table:name="коэф_предпр5" table:base-cell-address="$Sh1.$A$1" table:expression="#REF!"/>
        <table:named-expression table:name="коэф_предпр6" table:base-cell-address="$Sh1.$A$1" table:expression="#REF!"/>
        <table:named-expression table:name="коэф_предпр7" table:base-cell-address="$Sh1.$A$1" table:expression="#REF!"/>
        <table:named-expression table:name="коэф_предпр8" table:base-cell-address="$Sh1.$A$1" table:expression="#REF!"/>
        <table:named-expression table:name="коэф_предпр9" table:base-cell-address="$Sh1.$A$1" table:expression="#REF!"/>
        <table:named-expression table:name="КоэфБлок" table:base-cell-address="$Sh1.$A$1" table:expression="#REF!"/>
        <table:named-expression table:name="КоэфДанные2" table:base-cell-address="$Sh1.$A$1" table:expression="#REF!"/>
        <table:named-expression table:name="КоэфКонс" table:base-cell-address="$Sh1.$A$1" table:expression="#REF!"/>
        <table:named-expression table:name="КоэфСписок" table:base-cell-address="$Sh1.$A$1" table:expression="#REF!"/>
        <table:named-expression table:name="КПер" table:base-cell-address="$Sh1.$A$1" table:expression="#REF!"/>
        <table:named-expression table:name="кпредпр" table:base-cell-address="$Sh1.$A$1" table:expression="#REF!"/>
        <table:named-expression table:name="крRC" table:base-cell-address="$Sh1.$A$1" table:expression="#REF!"/>
        <table:named-expression table:name="крRR" table:base-cell-address="$Sh1.$A$1" table:expression="#REF!;#REF!;#REF!;#REF!;#REF!;#REF!;#REF!;#REF!;#REF!;#REF!;#REF!;#REF!;#REF!;#REF!;#REF!;#REF!;#REF!;#REF!;#REF!;#REF!;#REF!;#REF!;#REF!;#REF!;#REF!;#REF!;#REF!;#REF!;#REF!;#REF!;#REF!;#REF!;#REF!;#REF!;#REF!"/>
        <table:named-expression table:name="кредитыHC" table:base-cell-address="$Sh1.$A$1" table:expression="#REF!"/>
        <table:named-expression table:name="кредитыHR" table:base-cell-address="$Sh1.$A$1" table:expression="#REF!;#REF!;#REF!;#REF!;#REF!;#REF!;#REF!;#REF!;#REF!;#REF!;#REF!;#REF!;#REF!;#REF!;#REF!;#REF!;#REF!;#REF!;#REF!;#REF!;#REF!;#REF!;#REF!;#REF!;#REF!;#REF!;#REF!;#REF!;#REF!;#REF!;#REF!;#REF!;#REF!;#REF!;#REF!"/>
        <table:named-expression table:name="культуры" table:base-cell-address="$Sh1.$A$1" table:expression="#REF!"/>
        <table:named-expression table:name="месяц_посл_дата" table:base-cell-address="$Sh1.$A$1" table:expression="#REF!"/>
        <table:named-expression table:name="Нас_ФормыВыдачи" table:base-cell-address="$Sh1.$A$1" table:expression="#REF!"/>
        <table:named-expression table:name="Нас_Цели" table:base-cell-address="$Sh1.$A$1" table:expression="#REF!"/>
        <table:named-expression table:name="Нас_ЦелиВсе" table:base-cell-address="$Sh1.$A$1" table:expression="#REF!"/>
        <table:named-expression table:name="НасДатаЗак" table:base-cell-address="$Sh1.$A$1" table:expression="#REF!"/>
        <table:named-expression table:name="НасФормаКЗ" table:base-cell-address="$Sh1.$A$1" table:expression="#REF!"/>
        <table:named-expression table:name="нач_года" table:base-cell-address="$Sh1.$A$1" table:expression="#REF!"/>
        <table:named-expression table:name="нач_года_столб" table:base-cell-address="$Sh1.$A$1" table:expression="#REF!"/>
        <table:named-expression table:name="нач_года_текст" table:base-cell-address="$Sh1.$A$1" table:expression="#REF!"/>
        <table:named-expression table:name="начгода_аппг" table:base-cell-address="$Sh1.$A$1" table:expression="#REF!"/>
        <table:named-expression table:name="начгода_аппг_столб" table:base-cell-address="$Sh1.$A$1" table:expression="#REF!"/>
        <table:named-expression table:name="начгода_аппг_текст" table:base-cell-address="$Sh1.$A$1" table:expression="#REF!"/>
        <table:named-expression table:name="окведы" table:base-cell-address="$Sh1.$A$1" table:expression="#REF!"/>
        <table:named-expression table:name="ОСВ1" table:base-cell-address="$Sh1.$A$1" table:expression="#REF!"/>
        <table:named-expression table:name="ОСВ2" table:base-cell-address="$Sh1.$A$1" table:expression="#REF!"/>
        <table:named-expression table:name="ОСВ3" table:base-cell-address="$Sh1.$A$1" table:expression="#REF!"/>
        <table:named-expression table:name="ОфицОтч" table:base-cell-address="$Sh1.$A$1" table:expression="#REF!"/>
        <table:named-expression table:name="переработка" table:base-cell-address="$Sh1.$A$1" table:expression="#REF!"/>
        <table:named-expression table:name="ПКРДа" table:base-cell-address="$Sh1.$A$1" table:expression="#REF!"/>
        <table:named-expression table:name="ПКРНет" table:base-cell-address="$Sh1.$A$1" table:expression="#REF!"/>
        <table:named-expression table:name="подбор_переработки" table:base-cell-address="$Sh1.$A$1" table:expression="#REF!"/>
        <table:named-expression table:name="подборы" table:base-cell-address="$Sh1.$A$1" table:expression="#REF!"/>
        <table:named-expression table:name="посл_дата" table:base-cell-address="$Sh1.$A$1" table:expression="#REF!"/>
        <table:named-expression table:name="посл_дата_столб" table:base-cell-address="$Sh1.$A$1" table:expression="#REF!"/>
        <table:named-expression table:name="посл_дата_текст" table:base-cell-address="$Sh1.$A$1" table:expression="#REF!"/>
        <table:named-expression table:name="ПослДатаГод" table:base-cell-address="$Sh1.$A$1" table:expression="#REF!"/>
        <table:named-expression table:name="ПостБлок" table:base-cell-address="$Sh1.$A$1" table:expression="#REF!"/>
        <table:named-expression table:name="ПостСкрыть" table:base-cell-address="$Sh1.$A$1" table:expression="#REF!"/>
        <table:named-expression table:name="поступл_диап_очистка" table:base-cell-address="$Sh1.$A$1" table:expression="#REF!"/>
        <table:named-expression table:name="поступл_предпр1" table:base-cell-address="$Sh1.$A$1" table:expression="#REF!"/>
        <table:named-expression table:name="поступл_предпр10" table:base-cell-address="$Sh1.$A$1" table:expression="#REF!"/>
        <table:named-expression table:name="поступл_предпр11" table:base-cell-address="$Sh1.$A$1" table:expression="#REF!"/>
        <table:named-expression table:name="поступл_предпр12" table:base-cell-address="$Sh1.$A$1" table:expression="#REF!"/>
        <table:named-expression table:name="поступл_предпр13" table:base-cell-address="$Sh1.$A$1" table:expression="#REF!"/>
        <table:named-expression table:name="поступл_предпр14" table:base-cell-address="$Sh1.$A$1" table:expression="#REF!"/>
        <table:named-expression table:name="поступл_предпр15" table:base-cell-address="$Sh1.$A$1" table:expression="#REF!"/>
        <table:named-expression table:name="поступл_предпр16" table:base-cell-address="$Sh1.$A$1" table:expression="#REF!"/>
        <table:named-expression table:name="поступл_предпр17" table:base-cell-address="$Sh1.$A$1" table:expression="#REF!"/>
        <table:named-expression table:name="поступл_предпр18" table:base-cell-address="$Sh1.$A$1" table:expression="#REF!"/>
        <table:named-expression table:name="поступл_предпр19" table:base-cell-address="$Sh1.$A$1" table:expression="#REF!"/>
        <table:named-expression table:name="поступл_предпр2" table:base-cell-address="$Sh1.$A$1" table:expression="#REF!"/>
        <table:named-expression table:name="поступл_предпр20" table:base-cell-address="$Sh1.$A$1" table:expression="#REF!"/>
        <table:named-expression table:name="поступл_предпр21" table:base-cell-address="$Sh1.$A$1" table:expression="#REF!"/>
        <table:named-expression table:name="поступл_предпр22" table:base-cell-address="$Sh1.$A$1" table:expression="#REF!"/>
        <table:named-expression table:name="поступл_предпр23" table:base-cell-address="$Sh1.$A$1" table:expression="#REF!"/>
        <table:named-expression table:name="поступл_предпр24" table:base-cell-address="$Sh1.$A$1" table:expression="#REF!"/>
        <table:named-expression table:name="поступл_предпр25" table:base-cell-address="$Sh1.$A$1" table:expression="#REF!"/>
        <table:named-expression table:name="поступл_предпр3" table:base-cell-address="$Sh1.$A$1" table:expression="#REF!"/>
        <table:named-expression table:name="поступл_предпр4" table:base-cell-address="$Sh1.$A$1" table:expression="#REF!"/>
        <table:named-expression table:name="поступл_предпр5" table:base-cell-address="$Sh1.$A$1" table:expression="#REF!"/>
        <table:named-expression table:name="поступл_предпр6" table:base-cell-address="$Sh1.$A$1" table:expression="#REF!"/>
        <table:named-expression table:name="поступл_предпр7" table:base-cell-address="$Sh1.$A$1" table:expression="#REF!"/>
        <table:named-expression table:name="поступл_предпр8" table:base-cell-address="$Sh1.$A$1" table:expression="#REF!"/>
        <table:named-expression table:name="поступл_предпр9" table:base-cell-address="$Sh1.$A$1" table:expression="#REF!"/>
        <table:named-expression table:name="ПоступлДанные" table:base-cell-address="$Sh1.$A$1" table:expression="#REF!"/>
        <table:named-expression table:name="ПоступлКонс" table:base-cell-address="$Sh1.$A$1" table:expression="#REF!"/>
        <table:named-expression table:name="ПоступлСписок" table:base-cell-address="$Sh1.$A$1" table:expression="#REF!"/>
        <table:named-expression table:name="ПР_ДоляКП" table:base-cell-address="$Sh1.$A$1" table:expression="#REF!"/>
        <table:named-expression table:name="ПР_Скрыть" table:base-cell-address="$Sh1.$A$1" table:expression="#REF!"/>
        <table:named-expression table:name="пред_дата" table:base-cell-address="$Sh1.$A$1" table:expression="#REF!"/>
        <table:named-expression table:name="пред_дата_столб" table:base-cell-address="$Sh1.$A$1" table:expression="#REF!"/>
        <table:named-expression table:name="пред_дата_текст" table:base-cell-address="$Sh1.$A$1" table:expression="#REF!"/>
        <table:named-expression table:name="пред_кварт" table:base-cell-address="$Sh1.$A$1" table:expression="#REF!"/>
        <table:named-expression table:name="пред_кварт_столб" table:base-cell-address="$Sh1.$A$1" table:expression="#REF!"/>
        <table:named-expression table:name="пред_кварт_текст" table:base-cell-address="$Sh1.$A$1" table:expression="#REF!"/>
        <table:named-expression table:name="предкварт_аппг" table:base-cell-address="$Sh1.$A$1" table:expression="#REF!"/>
        <table:named-expression table:name="предкварт_аппг_столб" table:base-cell-address="$Sh1.$A$1" table:expression="#REF!"/>
        <table:named-expression table:name="предкварт_аппг_текст" table:base-cell-address="$Sh1.$A$1" table:expression="#REF!"/>
        <table:named-expression table:name="предприятия" table:base-cell-address="$Sh1.$A$1" table:expression="#REF!:INDEX(#REF!;2+COUNTIF(#REF!;&quot;&lt;&gt;0&quot;))"/>
        <table:named-expression table:name="продукты" table:base-cell-address="$Sh1.$A$1" table:expression="#REF!"/>
        <table:named-expression table:name="рейтинг_предпр" table:base-cell-address="$Sh1.$A$1" table:expression="#REF!"/>
        <table:named-expression table:name="рейтинг_предпрКА" table:base-cell-address="$Sh1.$A$1" table:expression="#REF!"/>
        <table:named-expression table:name="рейтинг_предпрРМ" table:base-cell-address="$Sh1.$A$1" table:expression="#REF!"/>
        <table:named-expression table:name="рейтинги" table:base-cell-address="$Sh1.$A$1" table:expression="#REF!"/>
        <table:named-expression table:name="рейтингФитч" table:base-cell-address="$Sh1.$A$1" table:expression="#REF!"/>
        <table:named-expression table:name="РМодель2023" table:base-cell-address="$Sh1.$A$1" table:expression="#REF!"/>
        <table:named-expression table:name="рос_даты" table:base-cell-address="$Sh1.$A$1" table:expression="#REF!"/>
        <table:named-expression table:name="рос_предпр1" table:base-cell-address="$Sh1.$A$1" table:expression="#REF!"/>
        <table:named-expression table:name="рос_предпр10" table:base-cell-address="$Sh1.$A$1" table:expression="#REF!"/>
        <table:named-expression table:name="рос_предпр11" table:base-cell-address="$Sh1.$A$1" table:expression="#REF!"/>
        <table:named-expression table:name="рос_предпр12" table:base-cell-address="$Sh1.$A$1" table:expression="#REF!"/>
        <table:named-expression table:name="рос_предпр13" table:base-cell-address="$Sh1.$A$1" table:expression="#REF!"/>
        <table:named-expression table:name="рос_предпр14" table:base-cell-address="$Sh1.$A$1" table:expression="#REF!"/>
        <table:named-expression table:name="рос_предпр15" table:base-cell-address="$Sh1.$A$1" table:expression="#REF!"/>
        <table:named-expression table:name="рос_предпр16" table:base-cell-address="$Sh1.$A$1" table:expression="#REF!"/>
        <table:named-expression table:name="рос_предпр17" table:base-cell-address="$Sh1.$A$1" table:expression="#REF!"/>
        <table:named-expression table:name="рос_предпр18" table:base-cell-address="$Sh1.$A$1" table:expression="#REF!"/>
        <table:named-expression table:name="рос_предпр19" table:base-cell-address="$Sh1.$A$1" table:expression="#REF!"/>
        <table:named-expression table:name="рос_предпр2" table:base-cell-address="$Sh1.$A$1" table:expression="#REF!"/>
        <table:named-expression table:name="рос_предпр20" table:base-cell-address="$Sh1.$A$1" table:expression="#REF!"/>
        <table:named-expression table:name="рос_предпр21" table:base-cell-address="$Sh1.$A$1" table:expression="#REF!"/>
        <table:named-expression table:name="рос_предпр22" table:base-cell-address="$Sh1.$A$1" table:expression="#REF!"/>
        <table:named-expression table:name="рос_предпр23" table:base-cell-address="$Sh1.$A$1" table:expression="#REF!"/>
        <table:named-expression table:name="рос_предпр24" table:base-cell-address="$Sh1.$A$1" table:expression="#REF!"/>
        <table:named-expression table:name="рос_предпр25" table:base-cell-address="$Sh1.$A$1" table:expression="#REF!"/>
        <table:named-expression table:name="рос_предпр3" table:base-cell-address="$Sh1.$A$1" table:expression="#REF!"/>
        <table:named-expression table:name="рос_предпр4" table:base-cell-address="$Sh1.$A$1" table:expression="#REF!"/>
        <table:named-expression table:name="рос_предпр5" table:base-cell-address="$Sh1.$A$1" table:expression="#REF!"/>
        <table:named-expression table:name="рос_предпр6" table:base-cell-address="$Sh1.$A$1" table:expression="#REF!"/>
        <table:named-expression table:name="рос_предпр7" table:base-cell-address="$Sh1.$A$1" table:expression="#REF!"/>
        <table:named-expression table:name="рос_предпр8" table:base-cell-address="$Sh1.$A$1" table:expression="#REF!"/>
        <table:named-expression table:name="рос_предпр9" table:base-cell-address="$Sh1.$A$1" table:expression="#REF!"/>
        <table:named-expression table:name="рос_предпр_всего" table:base-cell-address="$Sh1.$A$1" table:expression="#REF!"/>
        <table:named-expression table:name="рос_предпр_всего2" table:base-cell-address="$Sh1.$A$1" table:expression="#REF!"/>
        <table:named-expression table:name="СегментСБ" table:base-cell-address="$Sh1.$A$1" table:expression="#REF!"/>
        <table:named-expression table:name="статус" table:base-cell-address="$Sh1.$A$1" table:expression="#REF!"/>
        <table:named-expression table:name="СтепеньРиска" table:base-cell-address="$Sh1.$A$1" table:expression="#REF!"/>
        <table:named-expression table:name="сырье" table:base-cell-address="$Sh1.$A$1" table:expression="#REF!"/>
        <table:named-expression table:name="тип" table:base-cell-address="$Sh1.$A$1" table:expression="#REF!"/>
        <table:named-expression table:name="типпериода" table:base-cell-address="$Sh1.$A$1" table:expression="#REF!"/>
        <table:named-expression table:name="ТипыЗалога" table:base-cell-address="$Sh1.$A$1" table:expression="#REF!"/>
        <table:named-expression table:name="Упр_Продукты" table:base-cell-address="$Sh1.$A$1" table:expression="#REF!"/>
        <table:named-expression table:name="Упр_Роли" table:base-cell-address="$Sh1.$A$1" table:expression="#REF!"/>
        <table:named-expression table:name="Упр_СписокКомп" table:base-cell-address="$Sh1.$A$1" table:expression="#REF!"/>
        <table:named-expression table:name="Упр_СписокКомп_ОГРН" table:base-cell-address="$Sh1.$A$1" table:expression="#REF!"/>
        <table:named-expression table:name="Упр_ФормыВыдачи" table:base-cell-address="$Sh1.$A$1" table:expression="#REF!"/>
        <table:named-expression table:name="УпрБал" table:base-cell-address="$Sh1.$A$1" table:expression="#REF!"/>
        <table:named-expression table:name="УпрВ1" table:base-cell-address="$Sh1.$A$1" table:expression="#REF!"/>
        <table:named-expression table:name="УпрВ2" table:base-cell-address="$Sh1.$A$1" table:expression="#REF!"/>
        <table:named-expression table:name="УпрВ3" table:base-cell-address="$Sh1.$A$1" table:expression="#REF!"/>
        <table:named-expression table:name="УпрДата" table:base-cell-address="$Sh1.$A$1" table:expression="#REF!"/>
        <table:named-expression table:name="УпрКом" table:base-cell-address="$Sh1.$A$1" table:expression="#REF!"/>
        <table:named-expression table:name="УпрКоординаты" table:base-cell-address="$Sh1.$A$1" table:expression="#REF!"/>
        <table:named-expression table:name="УпрОД" table:base-cell-address="$Sh1.$A$1" table:expression="#REF!"/>
        <table:named-expression table:name="УпрПроц" table:base-cell-address="$Sh1.$A$1" table:expression="#REF!"/>
        <table:named-expression table:name="УпрПрочие" table:base-cell-address="$Sh1.$A$1" table:expression="#REF!"/>
        <table:named-expression table:name="УпрСкрыть" table:base-cell-address="$Sh1.$A$1" table:expression="#REF!"/>
        <table:named-expression table:name="УпрСС" table:base-cell-address="$Sh1.$A$1" table:expression="#REF!"/>
        <table:named-expression table:name="УпрТС" table:base-cell-address="$Sh1.$A$1" table:expression="#REF!"/>
        <table:named-expression table:name="УпрШтат" table:base-cell-address="$Sh1.$A$1" table:expression="#REF!"/>
        <table:named-expression table:name="уровниИГП" table:base-cell-address="$Sh1.$A$1" table:expression="#REF!"/>
        <table:named-expression table:name="ф.1_корр" table:base-cell-address="$Sh1.$A$1" table:expression="#REF!"/>
        <table:named-expression table:name="ф.1_корр2" table:base-cell-address="$Sh1.$A$1" table:expression="#REF!"/>
        <table:named-expression table:name="ф.1_предпр1" table:base-cell-address="$Sh1.$A$1" table:expression="#REF!"/>
        <table:named-expression table:name="ф.1_предпр10" table:base-cell-address="$Sh1.$A$1" table:expression="#REF!"/>
        <table:named-expression table:name="ф.1_предпр11" table:base-cell-address="$Sh1.$A$1" table:expression="#REF!"/>
        <table:named-expression table:name="ф.1_предпр12" table:base-cell-address="$Sh1.$A$1" table:expression="#REF!"/>
        <table:named-expression table:name="ф.1_предпр13" table:base-cell-address="$Sh1.$A$1" table:expression="#REF!"/>
        <table:named-expression table:name="ф.1_предпр14" table:base-cell-address="$Sh1.$A$1" table:expression="#REF!"/>
        <table:named-expression table:name="ф.1_предпр15" table:base-cell-address="$Sh1.$A$1" table:expression="#REF!"/>
        <table:named-expression table:name="ф.1_предпр16" table:base-cell-address="$Sh1.$A$1" table:expression="#REF!"/>
        <table:named-expression table:name="ф.1_предпр17" table:base-cell-address="$Sh1.$A$1" table:expression="#REF!"/>
        <table:named-expression table:name="ф.1_предпр18" table:base-cell-address="$Sh1.$A$1" table:expression="#REF!"/>
        <table:named-expression table:name="ф.1_предпр19" table:base-cell-address="$Sh1.$A$1" table:expression="#REF!"/>
        <table:named-expression table:name="ф.1_предпр2" table:base-cell-address="$Sh1.$A$1" table:expression="#REF!"/>
        <table:named-expression table:name="ф.1_предпр20" table:base-cell-address="$Sh1.$A$1" table:expression="#REF!"/>
        <table:named-expression table:name="ф.1_предпр21" table:base-cell-address="$Sh1.$A$1" table:expression="#REF!"/>
        <table:named-expression table:name="ф.1_предпр22" table:base-cell-address="$Sh1.$A$1" table:expression="#REF!"/>
        <table:named-expression table:name="ф.1_предпр23" table:base-cell-address="$Sh1.$A$1" table:expression="#REF!"/>
        <table:named-expression table:name="ф.1_предпр24" table:base-cell-address="$Sh1.$A$1" table:expression="#REF!"/>
        <table:named-expression table:name="ф.1_предпр25" table:base-cell-address="$Sh1.$A$1" table:expression="#REF!"/>
        <table:named-expression table:name="ф.1_предпр3" table:base-cell-address="$Sh1.$A$1" table:expression="#REF!"/>
        <table:named-expression table:name="ф.1_предпр4" table:base-cell-address="$Sh1.$A$1" table:expression="#REF!"/>
        <table:named-expression table:name="ф.1_предпр5" table:base-cell-address="$Sh1.$A$1" table:expression="#REF!"/>
        <table:named-expression table:name="ф.1_предпр6" table:base-cell-address="$Sh1.$A$1" table:expression="#REF!"/>
        <table:named-expression table:name="ф.1_предпр7" table:base-cell-address="$Sh1.$A$1" table:expression="#REF!"/>
        <table:named-expression table:name="ф.1_предпр8" table:base-cell-address="$Sh1.$A$1" table:expression="#REF!"/>
        <table:named-expression table:name="ф.1_предпр9" table:base-cell-address="$Sh1.$A$1" table:expression="#REF!"/>
        <table:named-expression table:name="ф.2_корр" table:base-cell-address="$Sh1.$A$1" table:expression="#REF!"/>
        <table:named-expression table:name="ф.2_корр2" table:base-cell-address="$Sh1.$A$1" table:expression="#REF!"/>
        <table:named-expression table:name="ф.2_предпр1" table:base-cell-address="$Sh1.$A$1" table:expression="#REF!"/>
        <table:named-expression table:name="ф.2_предпр10" table:base-cell-address="$Sh1.$A$1" table:expression="#REF!"/>
        <table:named-expression table:name="ф.2_предпр11" table:base-cell-address="$Sh1.$A$1" table:expression="#REF!"/>
        <table:named-expression table:name="ф.2_предпр12" table:base-cell-address="$Sh1.$A$1" table:expression="#REF!"/>
        <table:named-expression table:name="ф.2_предпр13" table:base-cell-address="$Sh1.$A$1" table:expression="#REF!"/>
        <table:named-expression table:name="ф.2_предпр14" table:base-cell-address="$Sh1.$A$1" table:expression="#REF!"/>
        <table:named-expression table:name="ф.2_предпр15" table:base-cell-address="$Sh1.$A$1" table:expression="#REF!"/>
        <table:named-expression table:name="ф.2_предпр16" table:base-cell-address="$Sh1.$A$1" table:expression="#REF!"/>
        <table:named-expression table:name="ф.2_предпр17" table:base-cell-address="$Sh1.$A$1" table:expression="#REF!"/>
        <table:named-expression table:name="ф.2_предпр18" table:base-cell-address="$Sh1.$A$1" table:expression="#REF!"/>
        <table:named-expression table:name="ф.2_предпр19" table:base-cell-address="$Sh1.$A$1" table:expression="#REF!"/>
        <table:named-expression table:name="ф.2_предпр2" table:base-cell-address="$Sh1.$A$1" table:expression="#REF!"/>
        <table:named-expression table:name="ф.2_предпр20" table:base-cell-address="$Sh1.$A$1" table:expression="#REF!"/>
        <table:named-expression table:name="ф.2_предпр21" table:base-cell-address="$Sh1.$A$1" table:expression="#REF!"/>
        <table:named-expression table:name="ф.2_предпр22" table:base-cell-address="$Sh1.$A$1" table:expression="#REF!"/>
        <table:named-expression table:name="ф.2_предпр23" table:base-cell-address="$Sh1.$A$1" table:expression="#REF!"/>
        <table:named-expression table:name="ф.2_предпр24" table:base-cell-address="$Sh1.$A$1" table:expression="#REF!"/>
        <table:named-expression table:name="ф.2_предпр25" table:base-cell-address="$Sh1.$A$1" table:expression="#REF!"/>
        <table:named-expression table:name="ф.2_предпр3" table:base-cell-address="$Sh1.$A$1" table:expression="#REF!"/>
        <table:named-expression table:name="ф.2_предпр4" table:base-cell-address="$Sh1.$A$1" table:expression="#REF!"/>
        <table:named-expression table:name="ф.2_предпр5" table:base-cell-address="$Sh1.$A$1" table:expression="#REF!"/>
        <table:named-expression table:name="ф.2_предпр6" table:base-cell-address="$Sh1.$A$1" table:expression="#REF!"/>
        <table:named-expression table:name="ф.2_предпр7" table:base-cell-address="$Sh1.$A$1" table:expression="#REF!"/>
        <table:named-expression table:name="ф.2_предпр8" table:base-cell-address="$Sh1.$A$1" table:expression="#REF!"/>
        <table:named-expression table:name="ф.2_предпр9" table:base-cell-address="$Sh1.$A$1" table:expression="#REF!"/>
        <table:named-expression table:name="ф.2кв_предпр1" table:base-cell-address="$Sh1.$A$1" table:expression="#REF!"/>
        <table:named-expression table:name="ф.2кв_предпр10" table:base-cell-address="$Sh1.$A$1" table:expression="#REF!"/>
        <table:named-expression table:name="ф.2кв_предпр11" table:base-cell-address="$Sh1.$A$1" table:expression="#REF!"/>
        <table:named-expression table:name="ф.2кв_предпр12" table:base-cell-address="$Sh1.$A$1" table:expression="#REF!"/>
        <table:named-expression table:name="ф.2кв_предпр13" table:base-cell-address="$Sh1.$A$1" table:expression="#REF!"/>
        <table:named-expression table:name="ф.2кв_предпр14" table:base-cell-address="$Sh1.$A$1" table:expression="#REF!"/>
        <table:named-expression table:name="ф.2кв_предпр15" table:base-cell-address="$Sh1.$A$1" table:expression="#REF!"/>
        <table:named-expression table:name="ф.2кв_предпр16" table:base-cell-address="$Sh1.$A$1" table:expression="#REF!"/>
        <table:named-expression table:name="ф.2кв_предпр17" table:base-cell-address="$Sh1.$A$1" table:expression="#REF!"/>
        <table:named-expression table:name="ф.2кв_предпр18" table:base-cell-address="$Sh1.$A$1" table:expression="#REF!"/>
        <table:named-expression table:name="ф.2кв_предпр19" table:base-cell-address="$Sh1.$A$1" table:expression="#REF!"/>
        <table:named-expression table:name="ф.2кв_предпр2" table:base-cell-address="$Sh1.$A$1" table:expression="#REF!"/>
        <table:named-expression table:name="ф.2кв_предпр20" table:base-cell-address="$Sh1.$A$1" table:expression="#REF!"/>
        <table:named-expression table:name="ф.2кв_предпр21" table:base-cell-address="$Sh1.$A$1" table:expression="#REF!"/>
        <table:named-expression table:name="ф.2кв_предпр22" table:base-cell-address="$Sh1.$A$1" table:expression="#REF!"/>
        <table:named-expression table:name="ф.2кв_предпр23" table:base-cell-address="$Sh1.$A$1" table:expression="#REF!"/>
        <table:named-expression table:name="ф.2кв_предпр24" table:base-cell-address="$Sh1.$A$1" table:expression="#REF!"/>
        <table:named-expression table:name="ф.2кв_предпр25" table:base-cell-address="$Sh1.$A$1" table:expression="#REF!"/>
        <table:named-expression table:name="ф.2кв_предпр3" table:base-cell-address="$Sh1.$A$1" table:expression="#REF!"/>
        <table:named-expression table:name="ф.2кв_предпр4" table:base-cell-address="$Sh1.$A$1" table:expression="#REF!"/>
        <table:named-expression table:name="ф.2кв_предпр5" table:base-cell-address="$Sh1.$A$1" table:expression="#REF!"/>
        <table:named-expression table:name="ф.2кв_предпр6" table:base-cell-address="$Sh1.$A$1" table:expression="#REF!"/>
        <table:named-expression table:name="ф.2кв_предпр7" table:base-cell-address="$Sh1.$A$1" table:expression="#REF!"/>
        <table:named-expression table:name="ф.2кв_предпр8" table:base-cell-address="$Sh1.$A$1" table:expression="#REF!"/>
        <table:named-expression table:name="ф.2кв_предпр9" table:base-cell-address="$Sh1.$A$1" table:expression="#REF!"/>
        <table:named-expression table:name="Ф1Блок" table:base-cell-address="$Sh1.$A$1" table:expression="#REF!"/>
        <table:named-expression table:name="ф1Данные2" table:base-cell-address="$Sh1.$A$1" table:expression="#REF!"/>
        <table:named-expression table:name="Ф1Конс" table:base-cell-address="$Sh1.$A$1" table:expression="#REF!"/>
        <table:named-expression table:name="ф1Список" table:base-cell-address="$Sh1.$A$1" table:expression="#REF!"/>
        <table:named-expression table:name="Ф2Блок" table:base-cell-address="$Sh1.$A$1" table:expression="#REF!"/>
        <table:named-expression table:name="ф2Данные2" table:base-cell-address="$Sh1.$A$1" table:expression="#REF!"/>
        <table:named-expression table:name="ф2кДанные2" table:base-cell-address="$Sh1.$A$1" table:expression="#REF!"/>
        <table:named-expression table:name="Ф2кКонс" table:base-cell-address="$Sh1.$A$1" table:expression="#REF!"/>
        <table:named-expression table:name="Ф2Конс" table:base-cell-address="$Sh1.$A$1" table:expression="#REF!"/>
        <table:named-expression table:name="ф2кСписок" table:base-cell-address="$Sh1.$A$1" table:expression="#REF!"/>
        <table:named-expression table:name="ф2Список" table:base-cell-address="$Sh1.$A$1" table:expression="#REF!"/>
        <table:named-expression table:name="ФКРКА" table:base-cell-address="$Sh1.$A$1" table:expression="#REF!"/>
        <table:named-expression table:name="ФКРРМ" table:base-cell-address="$Sh1.$A$1" table:expression="#REF!"/>
        <table:named-expression table:name="ФКРручн2" table:base-cell-address="$Sh1.$A$1" table:expression="#REF!"/>
        <table:named-expression table:name="ХПМRC" table:base-cell-address="$Sh1.$A$1" table:expression="#REF!"/>
        <table:named-expression table:name="ХПМRR" table:base-cell-address="$Sh1.$A$1" table:expression="#REF!"/>
        <table:named-expression table:name="ХПМКЗ" table:base-cell-address="$Sh1.$A$1" table:expression="#REF!"/>
        <table:named-expression table:name="экспКорр" table:base-cell-address="$Sh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Cyr" svg:font-family="'Arial Cyr'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rbel" svg:font-family="Corbe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number-style style:name="N11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17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currency-style>
    <number:currency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currency-style>
    <number:currency-style style:name="N125P2" style:volatile="true">
      <number:text loext:blank-width-char="-"> </number:text>
      <number:fill-character> </number:fill-character>
      <number:text loext:blank-width-char="₽2_-4">-    </number:text>
    </number:currency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1" number:min-decimal-places="1" number:min-integer-digits="1"/>
      <number:text>%</number:text>
    </number:percentage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1_.3_-4">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1_.3_-4">    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1_.3_-4"> 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6P0"/>
    </number:number-style>
    <number:date-style style:name="N138P0" style:volatile="true">
      <number:month number:textual="true"/>
      <number:text> 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number:date-style style:name="N140P0" style:volatile="true">
      <number:month number:style="long" number:textual="true"/>
      <number:text> </number:text>
      <number:year number:style="long"/>
    </number:date-style>
    <number:text-style style:name="N140">
      <number:text-content/>
      <style:map style:condition="value()&lt;=1.7976931348623157E+308" style:apply-style-name="N140P0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style:text-properties fo:color="#ff0000"/>
      <number:text>- </number:text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>-     </number:text>
    </number:number-style>
    <number:text-style style:name="N144">
      <number:text-conten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р.</number:text>
    </number:number-style>
    <number:number-style style:name="N14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р.</number:text>
    </number:number-style>
    <number:number-style style:name="N15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р.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2P0"/>
    </number:number-style>
    <number:date-style style:name="N153">
      <number:day number:style="long"/>
      <number:text>.</number:text>
      <number:month number:textual="true"/>
      <number:text>.</number:text>
      <number:year/>
    </number:date-style>
    <number:date-style style:name="N154">
      <number:month number:textual="true"/>
      <number:text>.</number:text>
      <number:year/>
    </number:date-style>
    <number:time-style style:name="N155">
      <number:hours/>
      <number:text>:</number:text>
      <number:minutes number:style="long"/>
      <number:text> </number:text>
      <number:am-pm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7">
      <number:hours/>
      <number:text>:</number:text>
      <number:minutes number:style="long"/>
    </number:time-style>
    <number:time-style style:name="N158">
      <number:hours/>
      <number:text>:</number:text>
      <number:minutes number:style="long"/>
      <number:text>:</number:text>
      <number:seconds number:style="long"/>
    </number:time-style>
    <number:date-style style:name="N15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1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61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62P0"/>
    </number:number-style>
    <number:number-style style:name="N164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64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65P0"/>
    </number:number-style>
    <number:number-style style:name="N16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69P2" style:volatile="true">
      <number:text loext:blank-width-char="-"> </number:text>
      <number:fill-character> </number:fill-character>
      <number:text loext:blank-width-char="-3">-р. 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8">
      <number:text>1 кв. </number:text>
      <number:year/>
    </number:date-style>
    <number:date-style style:name="N179">
      <number:text>2 кв. </number:text>
      <number:year/>
    </number:date-style>
    <number:date-style style:name="N180">
      <number:text>3 кв. </number:text>
      <number:year/>
    </number:date-style>
    <number:date-style style:name="N181">
      <number:text>4 кв. </number:text>
      <number:year/>
    </number:date-style>
    <number:date-style style:name="N182">
      <number:month number:textual="true"/>
      <number:text> </number:text>
      <number:year/>
    </number:date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Акцент1_20_2" style:display-name="20% - Акцент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Акцент2" style:display-name="20% - Акцент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Акцент2_20_2" style:display-name="20% - Акцент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Акцент3" style:display-name="20% - Акцент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Акцент3_20_2" style:display-name="20% - Акцент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Акцент4" style:display-name="20% - Акцент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Акцент4_20_2" style:display-name="20% - Акцент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Акцент5" style:display-name="20% - Акцент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Акцент5_20_2" style:display-name="20% - Акцент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Акцент6" style:display-name="20% - Акцент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Акцент6_20_2" style:display-name="20% - Акцент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Accent1" style:display-name="40% - Accent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Акцент1_20_2" style:display-name="40% - Акцент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Акцент2" style:display-name="40% - Акцент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Акцент2_20_2" style:display-name="40% - Акцент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Акцент3" style:display-name="40% - Акцент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Акцент3_20_2" style:display-name="40% - Акцент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Акцент4" style:display-name="40% - Акцент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Акцент4_20_2" style:display-name="40% - Акцент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Акцент5" style:display-name="40% - Акцент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Акцент5_20_2" style:display-name="40% - Акцент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Акцент6" style:display-name="40% - Акцент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Акцент6_20_2" style:display-name="40% - Акцент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Accent1" style:display-name="60% - Accent1" style:family="table-cell" style:parent-style-name="Default">
      <style:table-cell-properties fo:background-color="#ccffff"/>
      <style:text-properties fo:color="#ffcc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6600"/>
      <style:text-properties fo:color="#ffcc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cc00"/>
      <style:text-properties fo:color="#ffcc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99cc"/>
      <style:text-properties fo:color="#ffcc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ccffff"/>
      <style:text-properties fo:color="#ffcc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8080"/>
      <style:text-properties fo:color="#ffcc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_36_0_25__20_-_20_Акцент2" style:display-name="60% - Акцент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_36_0_25__20_-_20_Акцент3" style:display-name="60% - Акцент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_36_0_25__20_-_20_Акцент4" style:display-name="60% - Акцент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_36_0_25__20_-_20_Акцент5" style:display-name="60% - Акцент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_36_0_25__20_-_20_Акцент6" style:display-name="60% - Акцент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Accent1" style:family="table-cell" style:parent-style-name="Default">
      <style:table-cell-properties fo:background-color="#003366"/>
      <style:text-properties fo:color="#ffcc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/>
      <style:text-properties fo:color="#ffcc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ffcc00"/>
      <style:text-properties fo:color="#ffcc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cc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cc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cc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cc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mma_5f_5_29__20__20_Резюме" style:display-name="Comma_5)  Резюме" style:family="table-cell" style:parent-style-name="Default" style:data-style-name="N134"/>
    <style:style style:name="Excel_20_Built-in_20_Excel_20_Built-in_20_Excel_20_Built-in_20_Обычный_20_3" style:display-name="Excel Built-in Excel Built-in Excel Built-in 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003366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cfff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ccfff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1_29__20__20_Карточка" style:display-name="Normal_1)  Карточка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003366" style:border-line-width-bottom="0.018cm 0.026cm 0.018cm" style:diagonal-bl-tr="none" style:diagonal-tl-br="none" fo:border-left="none" fo:border-right="none" fo:border-top="0.74pt solid #0033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Боковая_20_подпункт" style:display-name="Боковая подпункт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1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italic" fo:text-shadow="none" style:text-underline-style="none" fo:font-weight="normal" style:font-size-asian="10pt" style:font-style-asian="italic" style:font-weight-asian="normal" style:font-name-complex="Times New Roman" style:font-family-complex="'Times New Roman'" style:font-family-generic-complex="roman" style:font-size-complex="10pt" style:font-style-complex="italic" style:font-weight-complex="normal"/>
    </style:style>
    <style:style style:name="Боковая_20_ячейка" style:display-name="Боковая ячейка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italic" fo:text-shadow="none" style:text-underline-style="none" fo:font-weight="normal" style:font-size-asian="10pt" style:font-style-asian="italic" style:font-weight-asian="normal" style:font-name-complex="Times New Roman" style:font-family-complex="'Times New Roman'" style:font-family-generic-complex="roman" style:font-size-complex="10pt" style:font-style-complex="italic" style:font-weight-complex="normal"/>
    </style:style>
    <style:style style:name="Гиперссылка_20_2" style:display-name="Гиперссылка 2" style:family="table-cell" style:parent-style-name="Default">
      <style:text-properties fo:color="#0000ff" style:text-outline="false" style:text-line-through-style="none" style:text-line-through-type="none" style:font-name="Arial Cyr" fo:font-family="'Arial Cyr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family-complex="'Arial Cyr'" style:font-size-complex="8pt" style:font-style-complex="normal" style:font-weight-complex="normal">
        <loext:char-complex-color loext:theme-type="hyperlink" loext:color-type="theme"/>
      </style:text-properties>
    </style:style>
    <style:style style:name="Гиперссылка_20_3" style:display-name="Гиперссылка 3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Гиперссылка_20_4" style:display-name="Гиперссылка 4" style:family="table-cell" style:parent-style-name="Default">
      <style:text-properties fo:color="#0000ff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>
        <loext:char-complex-color loext:theme-type="hyperlink" loext:color-type="theme"/>
      </style:text-properties>
    </style:style>
    <style:style style:name="Дата" style:family="table-cell" style:parent-style-name="Default" style:data-style-name="N36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Дата_20_ввод" style:display-name="Дата ввод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Доля" style:family="table-cell" style:parent-style-name="Default" style:data-style-name="N1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Доля_20_ввод" style:display-name="Доля ввод" style:family="table-cell" style:parent-style-name="Default" style:data-style-name="N1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Доля_2c_0" style:display-name="Доля,0" style:family="table-cell" style:parent-style-name="Default" style:data-style-name="N13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Заголовок_20_1_20_2" style:display-name="Заголовок 1 2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orbel" fo:font-family="Corbel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Заголовок_20_3_20_2" style:display-name="Заголовок 3 2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orbel" fo:font-family="Corbel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Комментарии" style:family="table-cell" style:parent-style-name="Default" style:data-style-name="N0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  <style:style style:name="Коэффициент" style:family="table-cell" style:parent-style-name="Default" style:data-style-name="N136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Месяц" style:family="table-cell" style:parent-style-name="Default" style:data-style-name="N138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Месяц_2b_" style:display-name="Месяц+" style:family="table-cell" style:parent-style-name="Default" style:data-style-name="N14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12" style:display-name="Обычный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12_20_2" style:display-name="Обычный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Обычный_20_12_20_3" style:display-name="Обычный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13" style:display-name="Обычный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13_20_2" style:display-name="Обычный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13_20_2_20_2" style:display-name="Обычный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13_20_3" style:display-name="Обычный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14" style:display-name="Обычный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14_20_2" style:display-name="Обычный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15" style:display-name="Обычный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15_20_2" style:display-name="Обычный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16" style:display-name="Обычный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16_20_2" style:display-name="Обычный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17" style:display-name="Обычный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17_20_2" style:display-name="Обычный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18" style:display-name="Обычный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18_20_2" style:display-name="Обычный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19" style:display-name="Обычный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19_20_2" style:display-name="Обычный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2_20_2_20_2" style:display-name="Обычный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2_20_2_20_2_20_2" style:display-name="Обычный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2_20_2_20_3" style:display-name="Обычный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2_20_3" style:display-name="Обычный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2_20_3_20_2" style:display-name="Обычный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2_20_4" style:display-name="Обычный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5" style:display-name="Обычный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20" style:display-name="Обычный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20_20_2" style:display-name="Обычный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21" style:display-name="Обычный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21_20_2" style:display-name="Обычный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22" style:display-name="Обычный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22_20_2" style:display-name="Обычный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23" style:display-name="Обычный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23_20_2" style:display-name="Обычный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24" style:display-name="Обычный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24_20_2" style:display-name="Обычный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25" style:display-name="Обычный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family="Corbel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Обычный_20_26" style:display-name="Обычный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rbel" fo:font-family="Corbel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4_20_2" style:display-name="Обычный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4_20_2_20_2" style:display-name="Обычный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4_20_3" style:display-name="Обычный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4_20_3_20_2" style:display-name="Обычный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4_20_3_20_2_20_2" style:display-name="Обычный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4_20_3_20_3" style:display-name="Обычный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4_20_4" style:display-name="Обычный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5_20_2" style:display-name="Обычный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5_20_2_20_2" style:display-name="Обычный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5_20_3" style:display-name="Обычный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6" style:display-name="Обычны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6_20_2" style:display-name="Обычный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6_20_2_20_2" style:display-name="Обычный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6_20_3" style:display-name="Обычный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7" style:display-name="Обычны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8" style:display-name="Обычны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8_20_2" style:display-name="Обычный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8_20_2_20_2" style:display-name="Обычный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8_20_3" style:display-name="Обычный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9" style:display-name="Обычный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Обычный_20_9_20_2" style:display-name="Обычный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Процентный_20_2" style:display-name="Процентный 2" style:family="table-cell" style:parent-style-name="Default" style:data-style-name="N10"/>
    <style:style style:name="Процентный_20_2_20_2" style:display-name="Процентный 2 2" style:family="table-cell" style:parent-style-name="Default" style:data-style-name="N10"/>
    <style:style style:name="Процентный_20_3" style:display-name="Процентный 3" style:family="table-cell" style:parent-style-name="Default" style:data-style-name="N10"/>
    <style:style style:name="Процентный_20_3_20_2" style:display-name="Процентный 3 2" style:family="table-cell" style:parent-style-name="Default" style:data-style-name="N10"/>
    <style:style style:name="Процентный_20_4" style:display-name="Процентный 4" style:family="table-cell" style:parent-style-name="Default" style:data-style-name="N10"/>
    <style:style style:name="Процентный_20_5" style:display-name="Процентный 5" style:family="table-cell" style:parent-style-name="Default" style:data-style-name="N10"/>
    <style:style style:name="Процентный_20_5_20_2" style:display-name="Процентный 5 2" style:family="table-cell" style:parent-style-name="Default" style:data-style-name="N10"/>
    <style:style style:name="Процентный_20_6" style:display-name="Процентный 6" style:family="table-cell" style:parent-style-name="Default" style:data-style-name="N10"/>
    <style:style style:name="Процентный_20_6_20_2" style:display-name="Процентный 6 2" style:family="table-cell" style:parent-style-name="Default" style:data-style-name="N10"/>
    <style:style style:name="Процентный_20_7" style:display-name="Процентный 7" style:family="table-cell" style:parent-style-name="Default" style:data-style-name="N10"/>
    <style:style style:name="Процентный_20_7_20_2" style:display-name="Процентный 7 2" style:family="table-cell" style:parent-style-name="Default" style:data-style-name="N10"/>
    <style:style style:name="Процентный_20_8" style:display-name="Процентный 8" style:family="table-cell" style:parent-style-name="Default" style:data-style-name="N10"/>
    <style:style style:name="Процентный_20_8_20_2" style:display-name="Процентный 8 2" style:family="table-cell" style:parent-style-name="Default" style:data-style-name="N10"/>
    <style:style style:name="Список" style:family="table-cell" style:parent-style-name="Default" style:data-style-name="N100">
      <style:table-cell-properties fo:background-color="#cc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Ставка_20_ввод" style:display-name="Ставка ввод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Текст_20_ввод" style:display-name="Текст ввод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Фин._20_данные" style:display-name="Фин. данные" style:family="table-cell" style:parent-style-name="Default" style:data-style-name="N144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Фин._20_данные_20_ввод" style:display-name="Фин. данные ввод" style:family="table-cell" style:parent-style-name="Default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29"/>
    <style:style style:name="Финансовый_20_2_20_2" style:display-name="Финансовый 2 2" style:family="table-cell" style:parent-style-name="Default" style:data-style-name="N129"/>
    <style:style style:name="Финансовый_20_3" style:display-name="Финансовый 3" style:family="table-cell" style:parent-style-name="Default" style:data-style-name="N129"/>
    <style:style style:name="Финансовый_20_4" style:display-name="Финансовый 4" style:family="table-cell" style:parent-style-name="Default" style:data-style-name="N121"/>
    <style:style style:name="Финансовый_20_4_20_2" style:display-name="Финансовый 4 2" style:family="table-cell" style:parent-style-name="Default" style:data-style-name="N121"/>
    <style:style style:name="Финансовый_20_5" style:display-name="Финансовый 5" style:family="table-cell" style:parent-style-name="Default" style:data-style-name="N121"/>
    <style:style style:name="Финансовый_20_5_20_2" style:display-name="Финансовый 5 2" style:family="table-cell" style:parent-style-name="Default" style:data-style-name="N121"/>
    <style:style style:name="Финансовый_20_6" style:display-name="Финансовый 6" style:family="table-cell" style:parent-style-name="Default" style:data-style-name="N121"/>
    <style:style style:name="Финансовый_20__5b_0_5d__20_2" style:display-name="Финансовый [0] 2" style:family="table-cell" style:parent-style-name="Default" style:data-style-name="N117"/>
    <style:style style:name="Финансовый_20__5b_0_5d__20_3" style:display-name="Финансовый [0] 3" style:family="table-cell" style:parent-style-name="Default" style:data-style-name="N125"/>
    <style:style style:name="Целое" style:family="table-cell" style:parent-style-name="Default" style:data-style-name="N146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Целое_20_ввод" style:display-name="Целое ввод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Шапка_20_таблицы" style:display-name="Шапка таблицы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italic" fo:text-shadow="none" style:text-underline-style="none" fo:font-weight="normal" style:font-size-asian="10pt" style:font-style-asian="italic" style:font-weight-asian="normal" style:font-name-complex="Times New Roman" style:font-family-complex="'Times New Roman'" style:font-family-generic-complex="roman" style:font-size-complex="10pt" style:font-style-complex="italic" style:font-weight-complex="normal"/>
    </style:style>
    <style:style style:name="Ячейка_20_текст" style:display-name="Ячейка текст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1.799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0.6cm" fo:margin-right="0.6cm" style:print-page-order="ltr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1.401cm" fo:margin-bottom="1.401cm" fo:margin-left="1.799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1.9cm" fo:margin-bottom="1.6cm" fo:margin-left="0.9cm" fo:margin-right="0.4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1.9cm" fo:margin-bottom="1.9cm" fo:margin-left="0.499cm" fo:margin-right="0.499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6">
      <style:page-layout-properties fo:page-width="29.7cm" fo:page-height="21.001cm" style:num-format="1" style:print-orientation="landscape" fo:margin-top="1.499cm" fo:margin-bottom="1cm" fo:margin-left="1.499cm" fo:margin-right="0.801cm" style:print-page-order="ltr" style:first-page-number="continue" style:scale-to-X="3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7">
      <style:page-layout-properties fo:page-width="29.7cm" fo:page-height="21.001cm" style:num-format="1" style:print-orientation="landscape" fo:margin-top="1.9cm" fo:margin-bottom="0.9cm" fo:margin-left="0.801cm" fo:margin-right="0.801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8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9">
      <style:page-layout-properties fo:page-width="29.7cm" fo:page-height="21.001cm" style:num-format="1" style:print-orientation="landscape" fo:margin-top="1.9cm" fo:margin-bottom="1.9cm" fo:margin-left="0.6cm" fo:margin-right="0.4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0">
      <style:page-layout-properties fo:page-width="29.7cm" fo:page-height="21.001cm" style:num-format="1" style:print-orientation="landscape" fo:margin-top="1.9cm" fo:margin-bottom="1.9cm" fo:margin-left="0.801cm" fo:margin-right="0.499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1">
      <style:page-layout-properties fo:page-width="21.001cm" fo:page-height="29.7cm" style:num-format="1" style:print-orientation="portrait" fo:margin-top="1.401cm" fo:margin-bottom="1.401cm" fo:margin-left="1.799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2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3">
      <style:page-layout-properties fo:page-width="21.001cm" fo:page-height="29.7cm" style:num-format="1" style:print-orientation="portrait" fo:margin-top="1.9cm" fo:margin-bottom="0.7cm" fo:margin-left="0.3cm" fo:margin-right="0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.00.0000</text:date>, <text:time style:data-style-name="N2" text:time-value="17:48:47.04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хема" style:display-name="PageStyle_Схем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Меню" style:display-name="PageStyle_Мен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Диапазоны" style:display-name="PageStyle_Диапазон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Версии" style:display-name="PageStyle_Верси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нструкция" style:display-name="PageStyle_Инструкция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" style:display-name="PageStyle_График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_5f_СБ" style:display-name="PageStyle_ЗА_СБ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" style:display-name="PageStyle_ПР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_5f_МБ" style:display-name="PageStyle_ЗА_МБ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1" style:display-name="PageStyle_Прил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5f_РР" style:display-name="PageStyle__Р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5f_РСБ" style:display-name="PageStyle__РСБ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счетБИ" style:display-name="PageStyle_РасчетБИ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ХПМ" style:display-name="PageStyle_ХПМ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П" style:display-name="PageStyle_ФП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СЛ" style:display-name="PageStyle_ГСЛ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редиты" style:display-name="PageStyle_кредит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ин_5f_ЮЛ_5f__28_конс_29_" style:display-name="PageStyle_Фин_ЮЛ_(конс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ин_5f_Упр" style:display-name="PageStyle_Фин_Упр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ин_5f_ЮЛ" style:display-name="PageStyle_Фин_ЮЛ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1" style:display-name="PageStyle_Ф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2" style:display-name="PageStyle_Ф2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ДДС" style:display-name="PageStyle_ПДДС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акты" style:display-name="PageStyle_Контракты" style:page-layout-name="Mpm1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есп" style:display-name="PageStyle_Обесп" style:page-layout-name="Mpm1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эф" style:display-name="PageStyle_Коэф" style:page-layout-name="Mpm1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2_5f_кв" style:display-name="PageStyle_Ф2_кв" style:page-layout-name="Mpm2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йтинг_5f_инвест" style:display-name="PageStyle_Рейтинг_инвест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Заключение" style:display-name="PageStyle_Заключение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КР" style:display-name="PageStyle_ФК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верка" style:display-name="PageStyle_Сверк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йтинг" style:display-name="PageStyle_Рейтинг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йтинг_5f_214ФЗ" style:display-name="PageStyle_Рейтинг_214ФЗ" style:page-layout-name="Mpm2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оступления" style:display-name="PageStyle_Поступления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ейтингПечать" style:display-name="PageStyle_РейтингПечать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счеты_5f_Рейтинг" style:display-name="PageStyle_расчеты_Рейтинг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КР" style:display-name="PageStyle_ПКР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правРейтинг" style:display-name="PageStyle_СправРейтинг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Настройки" style:display-name="PageStyle_Настройк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оротка" style:display-name="PageStyle_Оборотка" style:page-layout-name="Mpm2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AF" style:display-name="PageStyle_UAF" style:page-layout-name="Mpm2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Белозерский Евгений Александрович</meta:initial-creator>
    <meta:print-date>2023-09-18T08:29:13</meta:print-date>
    <meta:creation-date>2020-03-16T13:52:02</meta:creation-date>
    <dc:date>2024-07-31T18:23:04.191000000</dc:date>
    <meta:generator>LibreOffice/24.2.3.2$Windows_X86_64 LibreOffice_project/433d9c2ded56988e8a90e6b2e771ee4e6a5ab2ba</meta:generator>
    <meta:editing-duration>PT1H20M22S</meta:editing-duration>
    <meta:editing-cycles>13</meta:editing-cycles>
    <meta:document-statistic meta:table-count="1" meta:cell-count="8" meta:object-count="2"/>
    <meta:user-defined meta:name="AppVersion">16.0300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rmImport.xml><?xml version="1.0" encoding="utf-8"?>
<!DOCTYPE module  PUBLIC '-//OpenOffice.org//DTD OfficeDocument 1.0//EN'  'module.dtd'>
<script:module xmlns:script="http://openoffice.org/2000/script" script:name="frmImport" script:language="StarBasic" script:moduleType="form">Rem Attribute VBA_ModuleType=VBAFormModule
Option VBASupport 1



</script:module>
</file>

<file path=Basic/VBAProject/frm_Cleaning.xml><?xml version="1.0" encoding="utf-8"?>
<!DOCTYPE module  PUBLIC '-//OpenOffice.org//DTD OfficeDocument 1.0//EN'  'module.dtd'>
<script:module xmlns:script="http://openoffice.org/2000/script" script:name="frm_Cleaning" script:language="StarBasic" script:moduleType="form">Rem Attribute VBA_ModuleType=VBAForm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RisksSmall"/>
  <library:element library:name="frmImport"/>
  <library:element library:name="frm_Cleaning"/>
  <library:element library:name="shRisks"/>
  <library:element library:name="shWCAmount"/>
  <library:element library:name="shVer"/>
  <library:element library:name="shUAF"/>
  <library:element library:name="shSettings"/>
  <library:element library:name="shSecurity"/>
  <library:element library:name="shScheme"/>
  <library:element library:name="shRisksCorp"/>
  <library:element library:name="shBICalc"/>
  <library:element library:name="shCashFlow"/>
  <library:element library:name="shCoef"/>
  <library:element library:name="shContracts"/>
  <library:element library:name="shFKR"/>
  <library:element library:name="shFP"/>
  <library:element library:name="shFinCons"/>
  <library:element library:name="shFinMan"/>
  <library:element library:name="shFinRus"/>
  <library:element library:name="shForm1"/>
  <library:element library:name="shForm2"/>
  <library:element library:name="shForm2Q"/>
  <library:element library:name="shGroup"/>
  <library:element library:name="shHPM"/>
  <library:element library:name="shIncome"/>
  <library:element library:name="shLoans"/>
  <library:element library:name="shManipul"/>
  <library:element library:name="shManual"/>
  <library:element library:name="shMenu"/>
  <library:element library:name="shPKR"/>
  <library:element library:name="shPayments"/>
  <library:element library:name="shPresentation"/>
  <library:element library:name="shPril1"/>
  <library:element library:name="shRR"/>
  <library:element library:name="shRSB"/>
  <library:element library:name="wbApplication"/>
  <library:element library:name="shRat214"/>
  <library:element library:name="shRatInvest"/>
  <library:element library:name="shRating"/>
  <library:element library:name="shRatingCalc"/>
  <library:element library:name="shRatingHelp"/>
  <library:element library:name="shRatingPrint"/>
</library:library>
</file>

<file path=Basic/VBAProject/shBICalc.xml><?xml version="1.0" encoding="utf-8"?>
<!DOCTYPE module  PUBLIC '-//OpenOffice.org//DTD OfficeDocument 1.0//EN'  'module.dtd'>
<script:module xmlns:script="http://openoffice.org/2000/script" script:name="shBICalc" script:language="StarBasic" script:moduleType="document">Rem Attribute VBA_ModuleType=VBADocumentModule
Option VBASupport 1
Option Explicit


</script:module>
</file>

<file path=Basic/VBAProject/shCashFlow.xml><?xml version="1.0" encoding="utf-8"?>
<!DOCTYPE module  PUBLIC '-//OpenOffice.org//DTD OfficeDocument 1.0//EN'  'module.dtd'>
<script:module xmlns:script="http://openoffice.org/2000/script" script:name="shCashFlow" script:language="StarBasic" script:moduleType="document">Rem Attribute VBA_ModuleType=VBADocumentModule
Option VBASupport 1

</script:module>
</file>

<file path=Basic/VBAProject/shCoef.xml><?xml version="1.0" encoding="utf-8"?>
<!DOCTYPE module  PUBLIC '-//OpenOffice.org//DTD OfficeDocument 1.0//EN'  'module.dtd'>
<script:module xmlns:script="http://openoffice.org/2000/script" script:name="shCoef" script:language="StarBasic" script:moduleType="document">Rem Attribute VBA_ModuleType=VBADocumentModule
Option VBASupport 1

</script:module>
</file>

<file path=Basic/VBAProject/shContracts.xml><?xml version="1.0" encoding="utf-8"?>
<!DOCTYPE module  PUBLIC '-//OpenOffice.org//DTD OfficeDocument 1.0//EN'  'module.dtd'>
<script:module xmlns:script="http://openoffice.org/2000/script" script:name="shContracts" script:language="StarBasic" script:moduleType="document">Rem Attribute VBA_ModuleType=VBADocumentModule
Option VBASupport 1

</script:module>
</file>

<file path=Basic/VBAProject/shFKR.xml><?xml version="1.0" encoding="utf-8"?>
<!DOCTYPE module  PUBLIC '-//OpenOffice.org//DTD OfficeDocument 1.0//EN'  'module.dtd'>
<script:module xmlns:script="http://openoffice.org/2000/script" script:name="shFKR" script:language="StarBasic" script:moduleType="document">Rem Attribute VBA_ModuleType=VBADocumentModule
Option VBASupport 1

</script:module>
</file>

<file path=Basic/VBAProject/shFP.xml><?xml version="1.0" encoding="utf-8"?>
<!DOCTYPE module  PUBLIC '-//OpenOffice.org//DTD OfficeDocument 1.0//EN'  'module.dtd'>
<script:module xmlns:script="http://openoffice.org/2000/script" script:name="shFP" script:language="StarBasic" script:moduleType="document">Rem Attribute VBA_ModuleType=VBADocumentModule
Option VBASupport 1
</script:module>
</file>

<file path=Basic/VBAProject/shFinCons.xml><?xml version="1.0" encoding="utf-8"?>
<!DOCTYPE module  PUBLIC '-//OpenOffice.org//DTD OfficeDocument 1.0//EN'  'module.dtd'>
<script:module xmlns:script="http://openoffice.org/2000/script" script:name="shFinCons" script:language="StarBasic" script:moduleType="document">Rem Attribute VBA_ModuleType=VBADocumentModule
Option VBASupport 1

</script:module>
</file>

<file path=Basic/VBAProject/shFinMan.xml><?xml version="1.0" encoding="utf-8"?>
<!DOCTYPE module  PUBLIC '-//OpenOffice.org//DTD OfficeDocument 1.0//EN'  'module.dtd'>
<script:module xmlns:script="http://openoffice.org/2000/script" script:name="shFinMan" script:language="StarBasic" script:moduleType="document">Rem Attribute VBA_ModuleType=VBADocumentModule
Option VBASupport 1
</script:module>
</file>

<file path=Basic/VBAProject/shFinRus.xml><?xml version="1.0" encoding="utf-8"?>
<!DOCTYPE module  PUBLIC '-//OpenOffice.org//DTD OfficeDocument 1.0//EN'  'module.dtd'>
<script:module xmlns:script="http://openoffice.org/2000/script" script:name="shFinRus" script:language="StarBasic" script:moduleType="document">Rem Attribute VBA_ModuleType=VBADocumentModule
Option VBASupport 1

</script:module>
</file>

<file path=Basic/VBAProject/shForm1.xml><?xml version="1.0" encoding="utf-8"?>
<!DOCTYPE module  PUBLIC '-//OpenOffice.org//DTD OfficeDocument 1.0//EN'  'module.dtd'>
<script:module xmlns:script="http://openoffice.org/2000/script" script:name="shForm1" script:language="StarBasic" script:moduleType="document">Rem Attribute VBA_ModuleType=VBADocumentModule
Option VBASupport 1

</script:module>
</file>

<file path=Basic/VBAProject/shForm2.xml><?xml version="1.0" encoding="utf-8"?>
<!DOCTYPE module  PUBLIC '-//OpenOffice.org//DTD OfficeDocument 1.0//EN'  'module.dtd'>
<script:module xmlns:script="http://openoffice.org/2000/script" script:name="shForm2" script:language="StarBasic" script:moduleType="document">Rem Attribute VBA_ModuleType=VBADocumentModule
Option VBASupport 1

</script:module>
</file>

<file path=Basic/VBAProject/shForm2Q.xml><?xml version="1.0" encoding="utf-8"?>
<!DOCTYPE module  PUBLIC '-//OpenOffice.org//DTD OfficeDocument 1.0//EN'  'module.dtd'>
<script:module xmlns:script="http://openoffice.org/2000/script" script:name="shForm2Q" script:language="StarBasic" script:moduleType="document">Rem Attribute VBA_ModuleType=VBADocumentModule
Option VBASupport 1

</script:module>
</file>

<file path=Basic/VBAProject/shGroup.xml><?xml version="1.0" encoding="utf-8"?>
<!DOCTYPE module  PUBLIC '-//OpenOffice.org//DTD OfficeDocument 1.0//EN'  'module.dtd'>
<script:module xmlns:script="http://openoffice.org/2000/script" script:name="shGroup" script:language="StarBasic" script:moduleType="document">Rem Attribute VBA_ModuleType=VBADocumentModule
Option VBASupport 1
</script:module>
</file>

<file path=Basic/VBAProject/shHPM.xml><?xml version="1.0" encoding="utf-8"?>
<!DOCTYPE module  PUBLIC '-//OpenOffice.org//DTD OfficeDocument 1.0//EN'  'module.dtd'>
<script:module xmlns:script="http://openoffice.org/2000/script" script:name="shHPM" script:language="StarBasic" script:moduleType="document">Rem Attribute VBA_ModuleType=VBADocumentModule
Option VBASupport 1
</script:module>
</file>

<file path=Basic/VBAProject/shIncome.xml><?xml version="1.0" encoding="utf-8"?>
<!DOCTYPE module  PUBLIC '-//OpenOffice.org//DTD OfficeDocument 1.0//EN'  'module.dtd'>
<script:module xmlns:script="http://openoffice.org/2000/script" script:name="shIncome" script:language="StarBasic" script:moduleType="document">Rem Attribute VBA_ModuleType=VBADocumentModule
Option VBASupport 1
Option Explicit

</script:module>
</file>

<file path=Basic/VBAProject/shLoans.xml><?xml version="1.0" encoding="utf-8"?>
<!DOCTYPE module  PUBLIC '-//OpenOffice.org//DTD OfficeDocument 1.0//EN'  'module.dtd'>
<script:module xmlns:script="http://openoffice.org/2000/script" script:name="shLoans" script:language="StarBasic" script:moduleType="document">Rem Attribute VBA_ModuleType=VBADocumentModule
Option VBASupport 1

</script:module>
</file>

<file path=Basic/VBAProject/shManipul.xml><?xml version="1.0" encoding="utf-8"?>
<!DOCTYPE module  PUBLIC '-//OpenOffice.org//DTD OfficeDocument 1.0//EN'  'module.dtd'>
<script:module xmlns:script="http://openoffice.org/2000/script" script:name="shManipul" script:language="StarBasic" script:moduleType="document">Rem Attribute VBA_ModuleType=VBADocumentModule
Option VBASupport 1

</script:module>
</file>

<file path=Basic/VBAProject/shManual.xml><?xml version="1.0" encoding="utf-8"?>
<!DOCTYPE module  PUBLIC '-//OpenOffice.org//DTD OfficeDocument 1.0//EN'  'module.dtd'>
<script:module xmlns:script="http://openoffice.org/2000/script" script:name="shManual" script:language="StarBasic" script:moduleType="document">Rem Attribute VBA_ModuleType=VBADocumentModule
Option VBASupport 1

</script:module>
</file>

<file path=Basic/VBAProject/shMenu.xml><?xml version="1.0" encoding="utf-8"?>
<!DOCTYPE module  PUBLIC '-//OpenOffice.org//DTD OfficeDocument 1.0//EN'  'module.dtd'>
<script:module xmlns:script="http://openoffice.org/2000/script" script:name="shMenu" script:language="StarBasic" script:moduleType="document">Rem Attribute VBA_ModuleType=VBADocumentModule
Option VBASupport 1

</script:module>
</file>

<file path=Basic/VBAProject/shPKR.xml><?xml version="1.0" encoding="utf-8"?>
<!DOCTYPE module  PUBLIC '-//OpenOffice.org//DTD OfficeDocument 1.0//EN'  'module.dtd'>
<script:module xmlns:script="http://openoffice.org/2000/script" script:name="shPKR" script:language="StarBasic" script:moduleType="document">Rem Attribute VBA_ModuleType=VBADocumentModule
Option VBASupport 1

</script:module>
</file>

<file path=Basic/VBAProject/shPayments.xml><?xml version="1.0" encoding="utf-8"?>
<!DOCTYPE module  PUBLIC '-//OpenOffice.org//DTD OfficeDocument 1.0//EN'  'module.dtd'>
<script:module xmlns:script="http://openoffice.org/2000/script" script:name="shPayments" script:language="StarBasic" script:moduleType="document">Rem Attribute VBA_ModuleType=VBADocumentModule
Option VBASupport 1

</script:module>
</file>

<file path=Basic/VBAProject/shPresentation.xml><?xml version="1.0" encoding="utf-8"?>
<!DOCTYPE module  PUBLIC '-//OpenOffice.org//DTD OfficeDocument 1.0//EN'  'module.dtd'>
<script:module xmlns:script="http://openoffice.org/2000/script" script:name="shPresentation" script:language="StarBasic" script:moduleType="document">
Sub InitialForm()
	ThisComponent.CurrentController.ActiveSheet.Drawpage.Forms.getByName("List").Visible = False
End Sub
</script:module>
</file>

<file path=Basic/VBAProject/shPril1.xml><?xml version="1.0" encoding="utf-8"?>
<!DOCTYPE module  PUBLIC '-//OpenOffice.org//DTD OfficeDocument 1.0//EN'  'module.dtd'>
<script:module xmlns:script="http://openoffice.org/2000/script" script:name="shPril1" script:language="StarBasic" script:moduleType="document">Rem Attribute VBA_ModuleType=VBADocumentModule
Option VBASupport 1

</script:module>
</file>

<file path=Basic/VBAProject/shRR.xml><?xml version="1.0" encoding="utf-8"?>
<!DOCTYPE module  PUBLIC '-//OpenOffice.org//DTD OfficeDocument 1.0//EN'  'module.dtd'>
<script:module xmlns:script="http://openoffice.org/2000/script" script:name="shRR" script:language="StarBasic" script:moduleType="document">Rem Attribute VBA_ModuleType=VBADocumentModule
Option VBASupport 1

</script:module>
</file>

<file path=Basic/VBAProject/shRSB.xml><?xml version="1.0" encoding="utf-8"?>
<!DOCTYPE module  PUBLIC '-//OpenOffice.org//DTD OfficeDocument 1.0//EN'  'module.dtd'>
<script:module xmlns:script="http://openoffice.org/2000/script" script:name="shRSB" script:language="StarBasic" script:moduleType="document">Rem Attribute VBA_ModuleType=VBADocumentModule
Option VBASupport 1

</script:module>
</file>

<file path=Basic/VBAProject/shRat214.xml><?xml version="1.0" encoding="utf-8"?>
<!DOCTYPE module  PUBLIC '-//OpenOffice.org//DTD OfficeDocument 1.0//EN'  'module.dtd'>
<script:module xmlns:script="http://openoffice.org/2000/script" script:name="shRat214" script:language="StarBasic" script:moduleType="document">Rem Attribute VBA_ModuleType=VBADocumentModule
Option VBASupport 1

</script:module>
</file>

<file path=Basic/VBAProject/shRatInvest.xml><?xml version="1.0" encoding="utf-8"?>
<!DOCTYPE module  PUBLIC '-//OpenOffice.org//DTD OfficeDocument 1.0//EN'  'module.dtd'>
<script:module xmlns:script="http://openoffice.org/2000/script" script:name="shRatInvest" script:language="StarBasic" script:moduleType="document">Rem Attribute VBA_ModuleType=VBADocumentModule
Option VBASupport 1

</script:module>
</file>

<file path=Basic/VBAProject/shRating.xml><?xml version="1.0" encoding="utf-8"?>
<!DOCTYPE module  PUBLIC '-//OpenOffice.org//DTD OfficeDocument 1.0//EN'  'module.dtd'>
<script:module xmlns:script="http://openoffice.org/2000/script" script:name="shRating" script:language="StarBasic" script:moduleType="document">Rem Attribute VBA_ModuleType=VBADocumentModule
Option VBASupport 1
Private Const СтолбцовОтКАдоРМ As Byte = 27

'Проверяем все ячейки строки Уровень ИГП и выбираем, какие опции отображать
</script:module>
</file>

<file path=Basic/VBAProject/shRatingCalc.xml><?xml version="1.0" encoding="utf-8"?>
<!DOCTYPE module  PUBLIC '-//OpenOffice.org//DTD OfficeDocument 1.0//EN'  'module.dtd'>
<script:module xmlns:script="http://openoffice.org/2000/script" script:name="shRatingCalc" script:language="StarBasic" script:moduleType="document">Rem Attribute VBA_ModuleType=VBADocumentModule
Option VBASupport 1

</script:module>
</file>

<file path=Basic/VBAProject/shRatingHelp.xml><?xml version="1.0" encoding="utf-8"?>
<!DOCTYPE module  PUBLIC '-//OpenOffice.org//DTD OfficeDocument 1.0//EN'  'module.dtd'>
<script:module xmlns:script="http://openoffice.org/2000/script" script:name="shRatingHelp" script:language="StarBasic" script:moduleType="document">Rem Attribute VBA_ModuleType=VBADocumentModule
Option VBASupport 1

</script:module>
</file>

<file path=Basic/VBAProject/shRatingPrint.xml><?xml version="1.0" encoding="utf-8"?>
<!DOCTYPE module  PUBLIC '-//OpenOffice.org//DTD OfficeDocument 1.0//EN'  'module.dtd'>
<script:module xmlns:script="http://openoffice.org/2000/script" script:name="shRatingPrint" script:language="StarBasic" script:moduleType="document">Rem Attribute VBA_ModuleType=VBADocumentModule
Option VBASupport 1
Private Const StartPrintRow As Integer = 4
Private Const StartPrintCol As Integer = 1

</script:module>
</file>

<file path=Basic/VBAProject/shRisks.xml><?xml version="1.0" encoding="utf-8"?>
<!DOCTYPE module  PUBLIC '-//OpenOffice.org//DTD OfficeDocument 1.0//EN'  'module.dtd'>
<script:module xmlns:script="http://openoffice.org/2000/script" script:name="shRisks" script:language="StarBasic" script:moduleType="document">Rem Attribute VBA_ModuleType=VBADocumentModule
Option VBASupport 1
</script:module>
</file>

<file path=Basic/VBAProject/shRisksCorp.xml><?xml version="1.0" encoding="utf-8"?>
<!DOCTYPE module  PUBLIC '-//OpenOffice.org//DTD OfficeDocument 1.0//EN'  'module.dtd'>
<script:module xmlns:script="http://openoffice.org/2000/script" script:name="shRisksCorp" script:language="StarBasic" script:moduleType="document">Rem Attribute VBA_ModuleType=VBADocumentModule
Option VBASupport 1
Option Explicit


</script:module>
</file>

<file path=Basic/VBAProject/shRisksSmall.xml><?xml version="1.0" encoding="utf-8"?>
<!DOCTYPE module  PUBLIC '-//OpenOffice.org//DTD OfficeDocument 1.0//EN'  'module.dtd'>
<script:module xmlns:script="http://openoffice.org/2000/script" script:name="shRisksSmall" script:language="StarBasic" script:moduleType="document">Rem Attribute VBA_ModuleType=VBADocumentModule
Option VBASupport 1
Option Explicit


</script:module>
</file>

<file path=Basic/VBAProject/shScheme.xml><?xml version="1.0" encoding="utf-8"?>
<!DOCTYPE module  PUBLIC '-//OpenOffice.org//DTD OfficeDocument 1.0//EN'  'module.dtd'>
<script:module xmlns:script="http://openoffice.org/2000/script" script:name="shScheme" script:language="StarBasic" script:moduleType="document">Rem Attribute VBA_ModuleType=VBADocumentModule
Option VBASupport 1

</script:module>
</file>

<file path=Basic/VBAProject/shSecurity.xml><?xml version="1.0" encoding="utf-8"?>
<!DOCTYPE module  PUBLIC '-//OpenOffice.org//DTD OfficeDocument 1.0//EN'  'module.dtd'>
<script:module xmlns:script="http://openoffice.org/2000/script" script:name="shSecurity" script:language="StarBasic" script:moduleType="document">Rem Attribute VBA_ModuleType=VBADocumentModule
Option VBASupport 1

</script:module>
</file>

<file path=Basic/VBAProject/shSettings.xml><?xml version="1.0" encoding="utf-8"?>
<!DOCTYPE module  PUBLIC '-//OpenOffice.org//DTD OfficeDocument 1.0//EN'  'module.dtd'>
<script:module xmlns:script="http://openoffice.org/2000/script" script:name="shSettings" script:language="StarBasic" script:moduleType="document">Rem Attribute VBA_ModuleType=VBADocumentModule
Option VBASupport 1
Option Explicit


'копирование формата
</script:module>
</file>

<file path=Basic/VBAProject/shUAF.xml><?xml version="1.0" encoding="utf-8"?>
<!DOCTYPE module  PUBLIC '-//OpenOffice.org//DTD OfficeDocument 1.0//EN'  'module.dtd'>
<script:module xmlns:script="http://openoffice.org/2000/script" script:name="shUAF" script:language="StarBasic" script:moduleType="document">Rem Attribute VBA_ModuleType=VBADocumentModule
Option VBASupport 1
Option Explicit

'В зависимости от того, по каким компаниям показываются данные и какие настройки выставлены, отображаем / скрываем строки
</script:module>
</file>

<file path=Basic/VBAProject/shVer.xml><?xml version="1.0" encoding="utf-8"?>
<!DOCTYPE module  PUBLIC '-//OpenOffice.org//DTD OfficeDocument 1.0//EN'  'module.dtd'>
<script:module xmlns:script="http://openoffice.org/2000/script" script:name="shVer" script:language="StarBasic" script:moduleType="document">Rem Attribute VBA_ModuleType=VBADocumentModule
Option VBASupport 1
Option Explicit


</script:module>
</file>

<file path=Basic/VBAProject/shWCAmount.xml><?xml version="1.0" encoding="utf-8"?>
<!DOCTYPE module  PUBLIC '-//OpenOffice.org//DTD OfficeDocument 1.0//EN'  'module.dtd'>
<script:module xmlns:script="http://openoffice.org/2000/script" script:name="shWCAmount" script:language="StarBasic" script:moduleType="document">Rem Attribute VBA_ModuleType=VBADocumentModule
Option VBASupport 1

</script:module>
</file>

<file path=Basic/VBAProject/wbApplication.xml><?xml version="1.0" encoding="utf-8"?>
<!DOCTYPE module  PUBLIC '-//OpenOffice.org//DTD OfficeDocument 1.0//EN'  'module.dtd'>
<script:module xmlns:script="http://openoffice.org/2000/script" script:name="wbApplication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