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1.316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1.752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3.821cm"/>
    </style:style>
    <style:style style:name="co20" style:family="table-column">
      <style:table-column-properties fo:break-before="auto" style:column-width="2.323cm"/>
    </style:style>
    <style:style style:name="co21" style:family="table-column">
      <style:table-column-properties fo:break-before="auto" style:column-width="2.649cm"/>
    </style:style>
    <style:style style:name="co22" style:family="table-column">
      <style:table-column-properties fo:break-before="auto" style:column-width="3.866cm"/>
    </style:style>
    <style:style style:name="co23" style:family="table-column">
      <style:table-column-properties fo:break-before="auto" style:column-width="0.734cm"/>
    </style:style>
    <style:style style:name="co24" style:family="table-column">
      <style:table-column-properties fo:break-before="auto" style:column-width="12.017cm"/>
    </style:style>
    <style:style style:name="co25" style:family="table-column">
      <style:table-column-properties fo:break-before="auto" style:column-width="0.743cm"/>
    </style:style>
    <style:style style:name="co26" style:family="table-column">
      <style:table-column-properties fo:break-before="auto" style:column-width="0.788cm"/>
    </style:style>
    <style:style style:name="co27" style:family="table-column">
      <style:table-column-properties fo:break-before="auto" style:column-width="59.014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2.023cm"/>
    </style:style>
    <style:style style:name="co30" style:family="table-column">
      <style:table-column-properties fo:break-before="auto" style:column-width="1.833cm"/>
    </style:style>
    <style:style style:name="co31" style:family="table-column">
      <style:table-column-properties fo:break-before="auto" style:column-width="1.042cm"/>
    </style:style>
    <style:style style:name="co32" style:family="table-column">
      <style:table-column-properties fo:break-before="auto" style:column-width="1.533cm"/>
    </style:style>
    <style:style style:name="co33" style:family="table-column">
      <style:table-column-properties fo:break-before="auto" style:column-width="1.233cm"/>
    </style:style>
    <style:style style:name="co34" style:family="table-column">
      <style:table-column-properties fo:break-before="auto" style:column-width="1.288cm"/>
    </style:style>
    <style:style style:name="co35" style:family="table-column">
      <style:table-column-properties fo:break-before="auto" style:column-width="3.7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0" style:apply-style-name="Good" style:base-cell-address="Journal.B4"/>
      <style:map style:condition="cell-content()&lt;0" style:apply-style-name="Bad" style:base-cell-address="Journal.B4"/>
    </style:style>
    <style:style style:name="ce2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0" style:apply-style-name="Good" style:base-cell-address="Journal.B4"/>
      <style:map style:condition="cell-content()&lt;0" style:apply-style-name="Bad" style:base-cell-address="Journal.B4"/>
    </style:style>
    <style:style style:name="ce5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fo:border="none"/>
    </style:style>
    <style:style style:name="ce36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2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223"/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0" style:apply-style-name="Good" style:base-cell-address="Journal.B4"/>
      <style:map style:condition="cell-content()&lt;0" style:apply-style-name="Bad" style:base-cell-address="Journal.B4"/>
    </style:style>
    <style:style style:name="ce4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Good" style:base-cell-address="Journal.D13"/>
      <style:map style:condition="cell-content()&lt;0" style:apply-style-name="Bad" style:base-cell-address="Journal.D13"/>
    </style:style>
    <style:style style:name="ce46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0" style:apply-style-name="Good" style:base-cell-address="Journal.B4"/>
      <style:map style:condition="cell-content()&lt;0" style:apply-style-name="Bad" style:base-cell-address="Journal.B4"/>
    </style:style>
    <style:style style:name="ce41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Bad" style:base-cell-address="Journal.E13"/>
      <style:map style:condition="cell-content()&gt;0" style:apply-style-name="Good" style:base-cell-address="Journal.E13"/>
    </style:style>
    <style:style style:name="ce50" style:family="table-cell" style:parent-style-name="Default" style:data-style-name="N144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0" style:apply-style-name="Good" style:base-cell-address="Journal.B4"/>
      <style:map style:condition="cell-content()&lt;0" style:apply-style-name="Bad" style:base-cell-address="Journal.B4"/>
    </style:style>
    <style:style style:name="ce8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Good" style:base-cell-address="Journal.H23"/>
      <style:map style:condition="cell-content()&lt;0" style:apply-style-name="Bad" style:base-cell-address="Journal.H23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Good" style:base-cell-address="Journal.H23"/>
      <style:map style:condition="cell-content()&lt;0" style:apply-style-name="Bad" style:base-cell-address="Journal.H23"/>
    </style:style>
    <style:style style:name="ce85" style:family="table-cell" style:parent-style-name="Default">
      <style:map style:condition="cell-content()&gt;0" style:apply-style-name="Good" style:base-cell-address="Journal.H23"/>
      <style:map style:condition="cell-content()&lt;0" style:apply-style-name="Bad" style:base-cell-address="Journal.H23"/>
    </style:style>
    <style:style style:name="ce88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Good" style:base-cell-address="Journal.I23"/>
      <style:map style:condition="cell-content()&lt;0" style:apply-style-name="Bad" style:base-cell-address="Journal.I23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Good" style:base-cell-address="Journal.I23"/>
      <style:map style:condition="cell-content()&lt;0" style:apply-style-name="Bad" style:base-cell-address="Journal.I23"/>
    </style:style>
    <style:style style:name="ce91" style:family="table-cell" style:parent-style-name="Default">
      <style:map style:condition="cell-content()&gt;0" style:apply-style-name="Good" style:base-cell-address="Journal.I23"/>
      <style:map style:condition="cell-content()&lt;0" style:apply-style-name="Bad" style:base-cell-address="Journal.I23"/>
    </style:style>
    <style:style style:name="ce80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Good" style:base-cell-address="Journal.J23"/>
    </style:style>
    <style:style style:name="ce81" style:family="table-cell" style:parent-style-name="Default">
      <style:map style:condition="cell-content()&gt;0" style:apply-style-name="Good" style:base-cell-address="Journal.J23"/>
    </style:style>
    <style:style style:name="ce67" style:family="table-cell" style:parent-style-name="Default" style:data-style-name="N11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9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9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95"/>
    <style:style style:name="ce79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wrap-option="wrap" fo:border="0.06pt solid #000000"/>
      <style:text-properties fo:color="#0000ff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5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223">
      <style:table-cell-properties fo:border="0.06pt solid #000000"/>
    </style:style>
    <style:style style:name="ce66" style:family="table-cell" style:parent-style-name="Default" style:data-style-name="N10107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0"/>
    <style:style style:name="ce146" style:family="table-cell" style:parent-style-name="Default" style:data-style-name="N40">
      <style:table-cell-properties style:text-align-source="fix" style:repeat-content="false"/>
      <style:paragraph-properties fo:text-align="end" fo:margin-left="0cm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92" style:family="table-cell" style:parent-style-name="Default">
      <style:text-properties style:font-name="arial" style:font-name-complex="arial"/>
    </style:style>
    <style:style style:name="ce90" style:family="table-cell" style:parent-style-name="Default" style:data-style-name="N0">
      <style:text-properties style:font-name="arial" style:font-name-complex="arial"/>
    </style:style>
    <style:style style:name="ce93" style:family="table-cell" style:parent-style-name="Default" style:data-style-name="N2">
      <style:text-properties style:font-name="arial" style:font-name-complex="arial"/>
    </style:style>
    <style:style style:name="ce94" style:family="table-cell" style:parent-style-name="Default" style:data-style-name="N151">
      <style:text-properties style:font-name="arial" style:font-name-complex="arial"/>
    </style:style>
    <style:style style:name="ce160" style:family="table-cell" style:parent-style-name="Default" style:data-style-name="N163"/>
    <style:style style:name="ce161" style:family="table-cell" style:parent-style-name="Default" style:data-style-name="N50"/>
    <style:style style:name="ce71" style:family="table-cell" style:parent-style-name="Default" style:data-style-name="N2"/>
    <style:style style:name="ce171" style:family="table-cell" style:parent-style-name="Default">
      <style:table-cell-properties fo:border="0.06pt solid #000000"/>
      <style:text-properties style:font-name="arial" style:font-name-complex="arial"/>
    </style:style>
    <style:style style:name="ce172" style:family="table-cell" style:parent-style-name="Default">
      <style:text-properties style:font-name="Arial2" fo:language="en" fo:country="US" style:font-name-asian="Arial Unicode MS" style:font-name-complex="Arial Unicode M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Microsoft YaHei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style:font-name="arial"/>
    </style:style>
    <style:style style:name="T2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Microsoft YaHei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style:font-name="arial" fo:color="#0000f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">
          <table:error-message table:message-type="stop" table:display="true"/>
        </table:content-validation>
      </table:content-validations>
      <table:table table:name="Journal" table:style-name="ta1">
        <office:forms form:automatic-focus="false" form:apply-design-mode="false"/>
        <table:shapes>
          <draw:frame draw:z-index="0" draw:style-name="gr1" draw:text-style-name="P1" svg:width="15.999cm" svg:height="8.999cm" svg:x="23.261cm" svg:y="0cm">
            <draw:object draw:notify-on-update-of-ranges="Journal.H23:Journal.H1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65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5"/>
        <table:table-column table:style-name="co8" table:default-cell-style-name="ce91"/>
        <table:table-column table:style-name="co9" table:default-cell-style-name="Default"/>
        <table:table-column table:style-name="co10" table:default-cell-style-name="Default"/>
        <table:table-column table:style-name="co11" table:default-cell-style-name="ce87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2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ce73"/>
        <table:table-column table:style-name="co21" table:default-cell-style-name="ce73"/>
        <table:table-column table:style-name="co22" table:default-cell-style-name="ce73"/>
        <table:table-column table:style-name="co18" table:default-cell-style-name="ce73"/>
        <table:table-column table:style-name="co22" table:default-cell-style-name="ce73"/>
        <table:table-column table:style-name="co23" table:number-columns-repeated="8" table:default-cell-style-name="ce73"/>
        <table:table-column table:style-name="co24" table:default-cell-style-name="ce73"/>
        <table:table-column table:style-name="co25" table:number-columns-repeated="4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number-columns-repeated="974" table:default-cell-style-name="ce73"/>
        <table:table-column table:style-name="co28" table:number-columns-repeated="3" table:default-cell-style-name="Default"/>
        <table:table-row table:style-name="ro1">
          <table:table-cell table:style-name="ce1"/>
          <table:table-cell table:style-name="ce22" office:value-type="string" calcext:value-type="string" table:number-columns-spanned="4" table:number-rows-spanned="2">
            <text:p>Filtered Statistics</text:p>
          </table:table-cell>
          <table:covered-table-cell table:number-columns-repeated="3"/>
          <table:table-cell table:style-name="ce1"/>
          <table:table-cell table:style-name="ce22" table:number-columns-spanned="3" table:number-rows-spanned="2"/>
          <table:covered-table-cell table:number-columns-repeated="2" table:style-name="Default"/>
          <table:table-cell table:style-name="ce1" table:number-columns-repeated="16"/>
          <table:table-cell table:style-name="ce22" office:value-type="string" calcext:value-type="string" table:number-columns-spanned="3" table:number-rows-spanned="2">
            <text:p>Setup Win Rate</text:p>
          </table:table-cell>
          <table:covered-table-cell table:number-columns-repeated="2" table:style-name="Default"/>
          <table:table-cell table:style-name="ce27" table:number-columns-repeated="3"/>
          <table:table-cell table:number-columns-repeated="5"/>
          <table:table-cell table:style-name="ce1" table:number-columns-repeated="11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covered-table-cell table:style-name="Default"/>
          <table:covered-table-cell table:number-columns-repeated="3"/>
          <table:table-cell table:style-name="ce1"/>
          <table:covered-table-cell/>
          <table:covered-table-cell table:number-columns-repeated="2" table:style-name="Default"/>
          <table:table-cell table:style-name="ce1" table:number-columns-repeated="16"/>
          <table:covered-table-cell/>
          <table:covered-table-cell table:number-columns-repeated="2" table:style-name="Default"/>
          <table:table-cell table:style-name="ce27" table:number-columns-repeated="3"/>
          <table:table-cell table:number-columns-repeated="5"/>
          <table:table-cell table:style-name="ce1" table:number-columns-repeated="11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12" office:value-type="string" calcext:value-type="string">
            <text:p>Total Trades</text:p>
          </table:table-cell>
          <table:table-cell table:style-name="ce12" office:value-type="string" calcext:value-type="string">
            <text:p>PnL Gross</text:p>
          </table:table-cell>
          <table:table-cell table:style-name="ce12" office:value-type="string" calcext:value-type="string">
            <text:p>Commisions</text:p>
          </table:table-cell>
          <table:table-cell table:style-name="ce12" office:value-type="string" calcext:value-type="string">
            <text:p>PnL Net</text:p>
          </table:table-cell>
          <table:table-cell table:style-name="ce1" table:number-columns-repeated="20"/>
          <table:table-cell table:style-name="ce12" office:value-type="string" calcext:value-type="string">
            <text:p>Setup</text:p>
          </table:table-cell>
          <table:table-cell table:style-name="ce12" office:value-type="string" calcext:value-type="string">
            <text:p>Trades</text:p>
          </table:table-cell>
          <table:table-cell table:style-name="ce12" office:value-type="string" calcext:value-type="string">
            <text:p>Win %</text:p>
          </table:table-cell>
          <table:table-cell table:style-name="ce27" table:number-columns-repeated="3"/>
          <table:table-cell table:number-columns-repeated="5"/>
          <table:table-cell table:style-name="ce1" table:number-columns-repeated="11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12" table:formula="of:=(SUMPRODUCT(SUBTOTAL(3;OFFSET([.B23];ROW([.B23:.B1023])-ROW([.B23]);0));([.B23:.B1023]&gt;0);NOT(([.B23:.B1023]=&quot;&quot;))+0))" office:value-type="float" office:value="36" calcext:value-type="float">
            <text:p>36</text:p>
          </table:table-cell>
          <table:table-cell table:style-name="ce42" table:formula="of:=SUBTOTAL(9;[.G23:.G1023])" office:value-type="float" office:value="40.06" calcext:value-type="float">
            <text:p>40,06</text:p>
          </table:table-cell>
          <table:table-cell table:style-name="ce42" table:formula="of:=SUBTOTAL(9;[$'Insert here'.L4:$'Insert here'.L1023])" office:value-type="float" office:value="-23.4" calcext:value-type="float">
            <text:p>-23,4</text:p>
          </table:table-cell>
          <table:table-cell table:style-name="ce42" table:formula="of:=[.C4]+[.D4]" office:value-type="float" office:value="16.66" calcext:value-type="float">
            <text:p>16,66</text:p>
          </table:table-cell>
          <table:table-cell table:style-name="ce1"/>
          <table:table-cell table:style-name="ce1" office:value-type="string" calcext:value-type="string">
            <text:p>min/max. Cons wins/losses</text:p>
          </table:table-cell>
          <table:table-cell table:style-name="ce1"/>
          <table:table-cell table:style-name="ce41"/>
          <table:table-cell table:style-name="ce1" table:number-columns-repeated="16"/>
          <table:table-cell table:style-name="ce12" office:value-type="string" calcext:value-type="string">
            <text:p>breakout of cons.</text:p>
          </table:table-cell>
          <table:table-cell table:style-name="ce12" table:formula="of:=COUNTIF([.$S$23:.$S$1023];[.Z4])" office:value-type="float" office:value="0" calcext:value-type="float">
            <text:p>0</text:p>
          </table:table-cell>
          <table:table-cell table:style-name="ce14" table:formula="of:=(COUNTIFS([.$S$23:.$S$1023];[.Z4];[.$H$23:.$H$1023];&quot;&gt;0&quot;))/[.AA4]*100" office:value-type="string" office:string-value="" calcext:value-type="error">
            <text:p>#DIV/0!</text:p>
          </table:table-cell>
          <table:table-cell table:style-name="ce27" table:number-columns-repeated="3"/>
          <table:table-cell table:number-columns-repeated="5"/>
          <table:table-cell table:style-name="ce1" table:number-columns-repeated="11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broker time offset</text:p>
          </table:table-cell>
          <table:table-cell table:style-name="ce1"/>
          <table:table-cell table:style-name="ce41"/>
          <table:table-cell table:style-name="ce1" table:number-columns-repeated="16"/>
          <table:table-cell table:style-name="ce12" office:value-type="string" calcext:value-type="string">
            <text:p>retest high/low</text:p>
          </table:table-cell>
          <table:table-cell table:style-name="ce12" table:formula="of:=COUNTIF([.$S$23:.$S$1023];[.Z5])" office:value-type="float" office:value="0" calcext:value-type="float">
            <text:p>0</text:p>
          </table:table-cell>
          <table:table-cell table:style-name="ce14" table:formula="of:=(COUNTIFS([.$S$23:.$S$1023];[.Z5];[.$H$23:.$H$1023];&quot;&gt;0&quot;))/[.AA5]*100" office:value-type="string" office:string-value="" calcext:value-type="error">
            <text:p>#DIV/0!</text:p>
          </table:table-cell>
          <table:table-cell table:style-name="ce27" table:number-columns-repeated="3"/>
          <table:table-cell table:number-columns-repeated="5"/>
          <table:table-cell table:style-name="ce1" table:number-columns-repeated="11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12" office:value-type="string" calcext:value-type="string">
            <text:p>Winning Trades</text:p>
          </table:table-cell>
          <table:table-cell table:style-name="ce33" office:value-type="string" calcext:value-type="string">
            <text:p>Losing Trades</text:p>
          </table:table-cell>
          <table:table-cell table:style-name="ce33" office:value-type="string" calcext:value-type="string">
            <text:p>Buys</text:p>
          </table:table-cell>
          <table:table-cell table:style-name="ce33" office:value-type="string" calcext:value-type="string">
            <text:p>Sells</text:p>
          </table:table-cell>
          <table:table-cell table:style-name="ce1"/>
          <table:table-cell table:style-name="ce1" office:value-type="string" calcext:value-type="string">
            <text:p>win rate/PnL vs time of day</text:p>
          </table:table-cell>
          <table:table-cell table:style-name="ce1"/>
          <table:table-cell table:style-name="ce41"/>
          <table:table-cell table:style-name="ce1" table:number-columns-repeated="16"/>
          <table:table-cell table:style-name="ce12" office:value-type="string" calcext:value-type="string">
            <text:p>break of new SR</text:p>
          </table:table-cell>
          <table:table-cell table:style-name="ce12" table:formula="of:=COUNTIF([.$S$23:.$S$1023];[.Z6])" office:value-type="float" office:value="0" calcext:value-type="float">
            <text:p>0</text:p>
          </table:table-cell>
          <table:table-cell table:style-name="ce14" table:formula="of:=(COUNTIFS([.$S$23:.$S$1023];[.Z6];[.$H$23:.$H$1023];&quot;&gt;0&quot;))/[.AA6]*100" office:value-type="string" office:string-value="" calcext:value-type="error">
            <text:p>#DIV/0!</text:p>
          </table:table-cell>
          <table:table-cell table:style-name="ce27" table:number-columns-repeated="3"/>
          <table:table-cell table:number-columns-repeated="5"/>
          <table:table-cell table:style-name="ce1" table:number-columns-repeated="11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12" table:formula="of:=[.B4]-[.C7]" office:value-type="float" office:value="3" calcext:value-type="float">
            <text:p>3</text:p>
          </table:table-cell>
          <table:table-cell table:style-name="ce12" table:formula="of:=SUMPRODUCT(SUBTOTAL(3;OFFSET([.H23];ROW([.H23:.H1023])-ROW([.H23]);0));([.H23:.H1023]&lt;0)+0)" office:value-type="float" office:value="33" calcext:value-type="float">
            <text:p>33</text:p>
          </table:table-cell>
          <table:table-cell table:style-name="ce12" table:formula="of:=SUMPRODUCT(SUBTOTAL(3;OFFSET([.D23];ROW([.D23:.D1023])-ROW([.D23]);0));([.D23:.D1023]=&quot;buy&quot;)+0)" office:value-type="float" office:value="18" calcext:value-type="float">
            <text:p>18</text:p>
          </table:table-cell>
          <table:table-cell table:style-name="ce12" table:formula="of:=SUMPRODUCT(SUBTOTAL(3;OFFSET([.D23];ROW([.D23:.D1023])-ROW([.D23]);0));([.D23:.D1023]=&quot;sell&quot;)+0)" office:value-type="float" office:value="18" calcext:value-type="float">
            <text:p>18</text:p>
          </table:table-cell>
          <table:table-cell table:style-name="ce1"/>
          <table:table-cell table:style-name="ce1" office:value-type="string" calcext:value-type="string">
            <text:p>win rate/PnL vs day of week</text:p>
          </table:table-cell>
          <table:table-cell table:style-name="ce1"/>
          <table:table-cell table:style-name="ce41"/>
          <table:table-cell table:style-name="ce1" table:number-columns-repeated="16"/>
          <table:table-cell table:style-name="ce12" office:value-type="string" calcext:value-type="string">
            <text:p>fakeout</text:p>
          </table:table-cell>
          <table:table-cell table:style-name="ce12" table:formula="of:=COUNTIF([.$S$23:.$S$1023];[.Z7])" office:value-type="float" office:value="0" calcext:value-type="float">
            <text:p>0</text:p>
          </table:table-cell>
          <table:table-cell table:style-name="ce14" table:formula="of:=(COUNTIFS([.$S$23:.$S$1023];[.Z7];[.$H$23:.$H$1023];&quot;&gt;0&quot;))/[.AA7]*100" office:value-type="string" office:string-value="" calcext:value-type="error">
            <text:p>#DIV/0!</text:p>
          </table:table-cell>
          <table:table-cell table:style-name="ce27" table:number-columns-repeated="3"/>
          <table:table-cell table:number-columns-repeated="5"/>
          <table:table-cell table:style-name="ce1" table:number-columns-repeated="11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 table:number-columns-repeated="8"/>
          <table:table-cell table:style-name="ce41"/>
          <table:table-cell table:style-name="ce1" table:number-columns-repeated="16"/>
          <table:table-cell table:style-name="ce12" office:value-type="string" calcext:value-type="string">
            <text:p>anticip. of range break</text:p>
          </table:table-cell>
          <table:table-cell table:style-name="ce12" table:formula="of:=COUNTIF([.$S$23:.$S$1023];[.Z8])" office:value-type="float" office:value="0" calcext:value-type="float">
            <text:p>0</text:p>
          </table:table-cell>
          <table:table-cell table:style-name="ce14" table:formula="of:=(COUNTIFS([.$S$23:.$S$1023];[.Z8];[.$H$23:.$H$1023];&quot;&gt;0&quot;))/[.AA8]*100" office:value-type="string" office:string-value="" calcext:value-type="error">
            <text:p>#DIV/0!</text:p>
          </table:table-cell>
          <table:table-cell table:style-name="ce27" table:number-columns-repeated="3"/>
          <table:table-cell table:number-columns-repeated="5"/>
          <table:table-cell table:style-name="ce1" table:number-columns-repeated="11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12" office:value-type="string" calcext:value-type="string">
            <text:p>Winning %</text:p>
          </table:table-cell>
          <table:table-cell table:style-name="ce12" office:value-type="string" calcext:value-type="string">
            <text:p>Losing %</text:p>
          </table:table-cell>
          <table:table-cell table:style-name="ce12" office:value-type="string" calcext:value-type="string">
            <text:p>Buys win %</text:p>
          </table:table-cell>
          <table:table-cell table:style-name="ce12" office:value-type="string" calcext:value-type="string">
            <text:p>Sells win %</text:p>
          </table:table-cell>
          <table:table-cell table:style-name="ce1" table:number-columns-repeated="3"/>
          <table:table-cell table:style-name="ce41"/>
          <table:table-cell table:style-name="ce1" table:number-columns-repeated="16"/>
          <table:table-cell table:style-name="ce12" office:value-type="string" calcext:value-type="string">
            <text:p>boobytrap</text:p>
          </table:table-cell>
          <table:table-cell table:style-name="ce12" table:formula="of:=COUNTIF([.$S$23:.$S$1023];[.Z9])" office:value-type="float" office:value="0" calcext:value-type="float">
            <text:p>0</text:p>
          </table:table-cell>
          <table:table-cell table:style-name="ce14" table:formula="of:=(COUNTIFS([.$S$23:.$S$1023];[.Z9];[.$H$23:.$H$1023];&quot;&gt;0&quot;))/[.AA9]*100" office:value-type="string" office:string-value="" calcext:value-type="error">
            <text:p>#DIV/0!</text:p>
          </table:table-cell>
          <table:table-cell table:style-name="ce27" table:number-columns-repeated="3"/>
          <table:table-cell table:style-name="ce1" table:number-columns-repeated="16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14" table:formula="of:=[.B7]/[.B4]*100" office:value-type="float" office:value="8.33333333333333" calcext:value-type="float">
            <text:p>8,3</text:p>
          </table:table-cell>
          <table:table-cell table:style-name="ce14" table:formula="of:=100-[.B10]" office:value-type="float" office:value="91.6666666666667" calcext:value-type="float">
            <text:p>91,7</text:p>
          </table:table-cell>
          <table:table-cell table:style-name="ce14" table:formula="of:=(SUMPRODUCT(SUBTOTAL(3;OFFSET([.H23];ROW([.H23:.H1023])-ROW([.H23]);0));([.H23:.H1023]&gt;=0);([.D23:.D1023]=&quot;buy&quot;)+0))/[.D7]*100" office:value-type="float" office:value="11.1111111111111" calcext:value-type="float">
            <text:p>11,1</text:p>
          </table:table-cell>
          <table:table-cell table:style-name="ce14" table:formula="of:=(SUMPRODUCT(SUBTOTAL(3;OFFSET([.H23];ROW([.H23:.H1023])-ROW([.H23]);0));([.H23:.H1023]&gt;=0);([.D23:.D1023]=&quot;sell&quot;)+0))/[.E7]*100" office:value-type="float" office:value="5.55555555555556" calcext:value-type="float">
            <text:p>5,6</text:p>
          </table:table-cell>
          <table:table-cell table:style-name="ce1" table:number-columns-repeated="3"/>
          <table:table-cell table:style-name="ce41"/>
          <table:table-cell table:style-name="ce1" table:number-columns-repeated="16"/>
          <table:table-cell table:style-name="ce12" office:value-type="string" calcext:value-type="string">
            <text:p>breakout of high/low</text:p>
          </table:table-cell>
          <table:table-cell table:style-name="ce12" table:formula="of:=COUNTIF([.$S$23:.$S$1023];[.Z10])" office:value-type="float" office:value="0" calcext:value-type="float">
            <text:p>0</text:p>
          </table:table-cell>
          <table:table-cell table:style-name="ce14" table:formula="of:=(COUNTIFS([.$S$23:.$S$1023];[.Z10];[.$H$23:.$H$1023];&quot;&gt;0&quot;))/[.AA10]*100" office:value-type="string" office:string-value="" calcext:value-type="error">
            <text:p>#DIV/0!</text:p>
          </table:table-cell>
          <table:table-cell table:style-name="ce1" table:number-columns-repeated="19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 table:number-columns-repeated="47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12" office:value-type="string" calcext:value-type="string">
            <text:p>Expectancy CHF</text:p>
          </table:table-cell>
          <table:table-cell table:style-name="ce12" office:value-type="string" calcext:value-type="string">
            <text:p>Expectancy %</text:p>
          </table:table-cell>
          <table:table-cell table:style-name="ce12" office:value-type="string" calcext:value-type="string">
            <text:p>PnL Buys</text:p>
          </table:table-cell>
          <table:table-cell table:style-name="ce12" office:value-type="string" calcext:value-type="string">
            <text:p>PnL Sells</text:p>
          </table:table-cell>
          <table:table-cell table:style-name="ce12" office:value-type="string" calcext:value-type="string">
            <text:p>LDN trades</text:p>
          </table:table-cell>
          <table:table-cell table:style-name="ce12" office:value-type="string" calcext:value-type="string">
            <text:p>NY trades</text:p>
          </table:table-cell>
          <table:table-cell table:style-name="ce1" table:number-columns-repeated="20"/>
          <table:table-cell table:style-name="ce27" table:number-columns-repeated="4"/>
          <table:table-cell table:style-name="ce1" table:number-columns-repeated="16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51" table:formula="of:=[.E4]/[.B4]" office:value-type="float" office:value="0.462777777777779" calcext:value-type="float">
            <text:p>0,46</text:p>
          </table:table-cell>
          <table:table-cell table:style-name="ce51" table:formula="of:=SUBTOTAL(9;[.H23:.H1023])/[.B4]" office:value-type="float" office:value="0.0702937379199816" calcext:value-type="float">
            <text:p>0,07</text:p>
          </table:table-cell>
          <table:table-cell table:style-name="ce69" table:formula="of:=SUMPRODUCT(SUBTOTAL(9;OFFSET([$'Insert here'.N4];ROW([$'Insert here'.N4:$'Insert here'.N1024])-ROW([$'Insert here'.N4]);;1));([$'Insert here'.E4:$'Insert here'.E1024]=&quot;buy&quot;))+SUMPRODUCT(SUBTOTAL(9;OFFSET([$'Insert here'.L4];ROW([$'Insert here'.L4:$'Insert here'.L1024])-ROW([$'Insert here'.L4]);;1));([$'Insert here'.E4:$'Insert here'.E1024]=&quot;buy&quot;))" office:value-type="float" office:value="35.01" calcext:value-type="float">
            <text:p>35,01</text:p>
          </table:table-cell>
          <table:table-cell table:style-name="ce74" table:formula="of:=SUMPRODUCT(SUBTOTAL(9;OFFSET([$'Insert here'.N4];ROW([$'Insert here'.N4:$'Insert here'.N1024])-ROW([$'Insert here'.N4]);;1));([$'Insert here'.E4:$'Insert here'.E1024]=&quot;sell&quot;))+SUMPRODUCT(SUBTOTAL(9;OFFSET([$'Insert here'.L4];ROW([$'Insert here'.L4:$'Insert here'.L1024])-ROW([$'Insert here'.L4]);;1));([$'Insert here'.E4:$'Insert here'.E1024]=&quot;sell&quot;))" office:value-type="float" office:value="-18.35" calcext:value-type="float">
            <text:p>-18,35</text:p>
          </table:table-cell>
          <table:table-cell table:style-name="ce12" table:formula="of:=SUMPRODUCT(SUBTOTAL(3;OFFSET([.N23];ROW([.N23:.N1023])-ROW([.N23]);0));([.N23:.N1023]=&quot;LDN&quot;)+0)" office:value-type="float" office:value="8" calcext:value-type="float">
            <text:p>8</text:p>
          </table:table-cell>
          <table:table-cell table:style-name="ce12" table:formula="of:=SUMPRODUCT(SUBTOTAL(3;OFFSET([.N23];ROW([.N23:.N1023])-ROW([.N23]);0));([.N23:.N1023]=&quot;NY&quot;)+0)" office:value-type="float" office:value="28" calcext:value-type="float">
            <text:p>28</text:p>
          </table:table-cell>
          <table:table-cell table:style-name="ce1" table:number-columns-repeated="20"/>
          <table:table-cell table:style-name="ce27" table:number-columns-repeated="4"/>
          <table:table-cell table:style-name="ce1" table:number-columns-repeated="16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23"/>
          <table:table-cell table:style-name="ce1" table:number-columns-repeated="25"/>
          <table:table-cell table:style-name="ce27" table:number-columns-repeated="4"/>
          <table:table-cell table:style-name="ce1" table:number-columns-repeated="16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33" office:value-type="string" calcext:value-type="string">
            <text:p>Trend Trades</text:p>
          </table:table-cell>
          <table:table-cell table:style-name="ce33" office:value-type="string" calcext:value-type="string">
            <text:p>CT Trades</text:p>
          </table:table-cell>
          <table:table-cell table:style-name="ce46" office:value-type="string" calcext:value-type="string">
            <text:p>PT win %</text:p>
          </table:table-cell>
          <table:table-cell table:style-name="ce33" office:value-type="string" calcext:value-type="string">
            <text:p>CT win %</text:p>
          </table:table-cell>
          <table:table-cell table:style-name="ce12" office:value-type="string" calcext:value-type="string">
            <text:p>LDN win %</text:p>
          </table:table-cell>
          <table:table-cell table:style-name="ce12" office:value-type="string" calcext:value-type="string">
            <text:p>NY win %</text:p>
          </table:table-cell>
          <table:table-cell table:style-name="ce1" table:number-columns-repeated="20"/>
          <table:table-cell table:style-name="ce27" table:number-columns-repeated="4"/>
          <table:table-cell table:style-name="ce1" table:number-columns-repeated="16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12" table:formula="of:=SUMPRODUCT(SUBTOTAL(3;OFFSET([.P23];ROW([.P23:.P1023])-ROW([.P23]);0));([.P23:.P1023]=&quot;trend&quot;)+0)" office:value-type="float" office:value="0" calcext:value-type="float">
            <text:p>0</text:p>
          </table:table-cell>
          <table:table-cell table:style-name="ce12" table:formula="of:=SUMPRODUCT(SUBTOTAL(3;OFFSET([.P23];ROW([.P23:.P1023])-ROW([.P23]);0));([.P23:.P1023]=&quot;counter trend&quot;)+0)" office:value-type="float" office:value="0" calcext:value-type="float">
            <text:p>0</text:p>
          </table:table-cell>
          <table:table-cell table:style-name="ce14" table:formula="of:=(SUMPRODUCT(SUBTOTAL(3;OFFSET([.G23];ROW([.G23:.G1023])-ROW([.G23]);0));([.G23:.G1023]&gt;=0);([.P23:.P1023]=&quot;trend&quot;)+0))/[.B16]*100" office:value-type="string" office:string-value="" calcext:value-type="error">
            <text:p>#DIV/0!</text:p>
          </table:table-cell>
          <table:table-cell table:style-name="ce14" table:formula="of:=(SUMPRODUCT(SUBTOTAL(3;OFFSET([.G23];ROW([.G23:.G1023])-ROW([.G23]);0));([.G23:.G1023]&gt;=0);([.P23:.P1023]=&quot;counter trend&quot;)+0))/[.C16]*100" office:value-type="string" office:string-value="" calcext:value-type="error">
            <text:p>#DIV/0!</text:p>
          </table:table-cell>
          <table:table-cell table:style-name="ce12" table:formula="of:=(SUMPRODUCT(SUBTOTAL(3;OFFSET([.H23];ROW([.H23:.H1023])-ROW([.H23]);0));([.H23:.H1023]&gt;=0);([.N23:.N1023]=&quot;LDN&quot;)+0))/[.F13]*100" office:value-type="float" office:value="25" calcext:value-type="float">
            <text:p>25</text:p>
          </table:table-cell>
          <table:table-cell table:style-name="ce14" table:formula="of:=(SUMPRODUCT(SUBTOTAL(3;OFFSET([.H23];ROW([.H23:.H1023])-ROW([.H23]);0));([.H23:.H1023]&gt;=0);([.N23:.N1023]=&quot;NY&quot;)+0))/[.G13]*100" office:value-type="float" office:value="3.57142857142857" calcext:value-type="float">
            <text:p>3,6</text:p>
          </table:table-cell>
          <table:table-cell table:style-name="ce1" table:number-columns-repeated="20"/>
          <table:table-cell table:style-name="ce27" table:number-columns-repeated="4"/>
          <table:table-cell table:style-name="ce1" table:number-columns-repeated="16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 table:number-columns-repeated="3"/>
          <table:table-cell table:style-name="ce41"/>
          <table:table-cell table:style-name="ce1" table:number-columns-repeated="23"/>
          <table:table-cell table:style-name="ce27" table:number-columns-repeated="4"/>
          <table:table-cell table:style-name="ce1" table:number-columns-repeated="16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12" office:value-type="string" calcext:value-type="string">
            <text:p>Best trade</text:p>
          </table:table-cell>
          <table:table-cell table:style-name="ce12" office:value-type="string" calcext:value-type="string">
            <text:p>Worst trade</text:p>
          </table:table-cell>
          <table:table-cell table:style-name="ce12" office:value-type="string" calcext:value-type="string">
            <text:p>Total R</text:p>
          </table:table-cell>
          <table:table-cell table:style-name="ce12" office:value-type="string" calcext:value-type="string">
            <text:p>AVG R</text:p>
          </table:table-cell>
          <table:table-cell table:style-name="ce12" office:value-type="string" calcext:value-type="string">
            <text:p>AVG SL</text:p>
          </table:table-cell>
          <table:table-cell table:style-name="ce12" office:value-type="string" calcext:value-type="string">
            <text:p>AVG Duration</text:p>
          </table:table-cell>
          <table:table-cell table:style-name="ce1" table:number-columns-repeated="20"/>
          <table:table-cell table:style-name="ce27" table:number-columns-repeated="5"/>
          <table:table-cell table:style-name="ce1" table:number-columns-repeated="15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57" table:formula="of:=SUBTOTAL(4;[.G23:.G1023])" office:value-type="float" office:value="54.86" calcext:value-type="float">
            <text:p>54,86</text:p>
          </table:table-cell>
          <table:table-cell table:style-name="ce57" table:formula="of:=SUBTOTAL(5;[.G23:.G1023])" office:value-type="float" office:value="-6.97" calcext:value-type="float">
            <text:p>-6,97</text:p>
          </table:table-cell>
          <table:table-cell table:style-name="ce14" table:formula="of:=SUBTOTAL(9;[.J23:.J1023])" office:value-type="float" office:value="14.9166139937137" calcext:value-type="float">
            <text:p>14,9</text:p>
          </table:table-cell>
          <table:table-cell table:style-name="ce14" table:formula="of:=SUBTOTAL(1;[.J23:.J1023])" office:value-type="float" office:value="0.452018605870112" calcext:value-type="float">
            <text:p>0,5</text:p>
          </table:table-cell>
          <table:table-cell table:style-name="ce14" table:formula="of:=SUBTOTAL(1;[.K23:.K1023])" office:value-type="float" office:value="3.86060606060606" calcext:value-type="float">
            <text:p>3,9</text:p>
          </table:table-cell>
          <table:table-cell table:style-name="ce14"/>
          <table:table-cell table:style-name="ce1" table:number-columns-repeated="20"/>
          <table:table-cell table:style-name="ce27" table:number-columns-repeated="5"/>
          <table:table-cell table:style-name="ce1" table:number-columns-repeated="15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/>
          <table:table-cell table:style-name="ce27" table:number-columns-repeated="5"/>
          <table:table-cell table:style-name="ce1" table:number-columns-repeated="41"/>
          <table:table-cell table:number-columns-repeated="974"/>
          <table:table-cell table:style-name="ce73" table:number-columns-repeated="3"/>
        </table:table-row>
        <table:table-row table:style-name="ro1">
          <table:table-cell table:style-name="ce1" table:number-columns-repeated="14"/>
          <table:table-cell table:style-name="ce12" office:value-type="string" calcext:value-type="string" table:number-columns-spanned="3" table:number-rows-spanned="1">
            <text:p>Structure Trend</text:p>
          </table:table-cell>
          <table:covered-table-cell table:number-columns-repeated="2" table:style-name="ce1"/>
          <table:table-cell table:style-name="ce1" table:number-columns-repeated="27"/>
          <table:table-cell table:number-columns-repeated="980"/>
        </table:table-row>
        <table:table-row table:style-name="ro1">
          <table:table-cell table:style-name="ce2" office:value-type="string" calcext:value-type="string">
            <text:p>#</text:p>
          </table:table-cell>
          <table:table-cell table:style-name="ce36" table:content-validation-name="val1" office:value-type="string" calcext:value-type="string">
            <text:p>Opening Time</text:p>
          </table:table-cell>
          <table:table-cell table:style-name="ce43" table:content-validation-name="val1" office:value-type="string" calcext:value-type="string">
            <text:p>Symbol</text:p>
          </table:table-cell>
          <table:table-cell table:style-name="ce43" table:content-validation-name="val1" office:value-type="string" calcext:value-type="string">
            <text:p>Direction</text:p>
          </table:table-cell>
          <table:table-cell table:style-name="ce43" table:content-validation-name="val1" office:value-type="string" calcext:value-type="string">
            <text:p>Closing Time</text:p>
          </table:table-cell>
          <table:table-cell table:style-name="ce50" table:content-validation-name="val1" office:value-type="string" calcext:value-type="string">
            <text:p>Balance</text:p>
          </table:table-cell>
          <table:table-cell table:style-name="ce43" table:content-validation-name="val1" office:value-type="string" calcext:value-type="string">
            <text:p>Profit</text:p>
          </table:table-cell>
          <table:table-cell table:style-name="ce50" table:content-validation-name="val1" office:value-type="string" calcext:value-type="string">
            <text:p>Profit %</text:p>
          </table:table-cell>
          <table:table-cell table:style-name="ce50" table:content-validation-name="val1" office:value-type="string" calcext:value-type="string">
            <text:p>Pips</text:p>
          </table:table-cell>
          <table:table-cell table:style-name="ce50" table:content-validation-name="val1" office:value-type="string" calcext:value-type="string">
            <text:p>R</text:p>
          </table:table-cell>
          <table:table-cell table:style-name="ce67" table:content-validation-name="val1" office:value-type="string" calcext:value-type="string">
            <text:p>SL</text:p>
          </table:table-cell>
          <table:table-cell table:style-name="ce67" table:content-validation-name="val1" office:value-type="string" calcext:value-type="string">
            <text:p>Risk</text:p>
          </table:table-cell>
          <table:table-cell table:style-name="ce67" table:content-validation-name="val1" office:value-type="string" calcext:value-type="string">
            <text:p>scale</text:p>
          </table:table-cell>
          <table:table-cell table:style-name="ce67" table:content-validation-name="val1" office:value-type="string" calcext:value-type="string">
            <text:p>Session</text:p>
          </table:table-cell>
          <table:table-cell table:style-name="ce67" table:content-validation-name="val1" office:value-type="string" calcext:value-type="string">
            <text:p>Daily</text:p>
          </table:table-cell>
          <table:table-cell table:style-name="ce67" table:content-validation-name="val1" office:value-type="string" calcext:value-type="string">
            <text:p>4h</text:p>
          </table:table-cell>
          <table:table-cell table:style-name="ce67" table:content-validation-name="val1" office:value-type="string" calcext:value-type="string">
            <text:p>15m</text:p>
          </table:table-cell>
          <table:table-cell table:style-name="ce50" table:content-validation-name="val1" office:value-type="string" calcext:value-type="string">
            <text:p>Entry</text:p>
          </table:table-cell>
          <table:table-cell table:style-name="ce79" table:content-validation-name="val1" office:value-type="string" calcext:value-type="string">
            <text:p>Setup</text:p>
          </table:table-cell>
          <table:table-cell table:style-name="ce79" table:content-validation-name="val1" office:value-type="string" calcext:value-type="string">
            <text:p>Conf.</text:p>
          </table:table-cell>
          <table:table-cell table:style-name="ce79" table:content-validation-name="val1" office:value-type="string" calcext:value-type="string">
            <text:p>Chain</text:p>
          </table:table-cell>
          <table:table-cell table:style-name="ce79" table:content-validation-name="val1" office:value-type="string" calcext:value-type="string">
            <text:p>extr / flip</text:p>
          </table:table-cell>
          <table:table-cell table:style-name="ce79" table:content-validation-name="val1" office:value-type="string" calcext:value-type="string">
            <text:p>HTF POI</text:p>
          </table:table-cell>
          <table:table-cell table:style-name="ce79" table:content-validation-name="val1" office:value-type="string" calcext:value-type="string">
            <text:p>Plan</text:p>
          </table:table-cell>
          <table:table-cell table:style-name="ce79" table:content-validation-name="val1" office:value-type="string" calcext:value-type="string">
            <text:p>C1</text:p>
          </table:table-cell>
          <table:table-cell table:style-name="ce134" table:content-validation-name="val1" office:value-type="string" calcext:value-type="string">
            <text:p>Remarks</text:p>
          </table:table-cell>
          <table:table-cell table:number-columns-repeated="99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5" table:formula="of:=IF([$'Insert here'.B4]&lt;&gt;&quot;&quot;;[$'Insert here'.B4];&quot;&quot;)" office:value-type="string" office:string-value="2022.01.10 15:51:06" calcext:value-type="string">
            <text:p>2022.01.10 15:51:06</text:p>
          </table:table-cell>
          <table:table-cell table:style-name="ce6" table:formula="of:=IF([$'Insert here'.D4]&lt;&gt;&quot;&quot;;[$'Insert here'.D4];&quot;&quot;)" office:value-type="string" office:string-value="EURUSD" calcext:value-type="string">
            <text:p>EURUSD</text:p>
          </table:table-cell>
          <table:table-cell table:style-name="ce6" table:formula="of:=IF([$'Insert here'.E4]&lt;&gt;&quot;&quot;;[$'Insert here'.E4];&quot;&quot;)" office:value-type="string" office:string-value="buy" calcext:value-type="string">
            <text:p>buy</text:p>
          </table:table-cell>
          <table:table-cell table:style-name="ce6" table:formula="of:=IF([$'Insert here'.J4]&lt;&gt;&quot;&quot;;[$'Insert here'.J4];&quot;&quot;)" office:value-type="string" office:string-value="2022.01.10 16:14:22" calcext:value-type="string">
            <text:p>2022.01.10 16:14:22</text:p>
          </table:table-cell>
          <table:table-cell table:style-name="ce6" table:formula="of:=IF([$'Insert here'.W4]&lt;&gt;&quot;&quot;;[$'Insert here'.W4];&quot;&quot;)" office:value-type="float" office:value="833.42" calcext:value-type="float">
            <text:p>833,42</text:p>
          </table:table-cell>
          <table:table-cell table:style-name="ce42" table:formula="of:=IF([$'Insert here'.N4]&lt;&gt;&quot;&quot;;[$'Insert here'.N4];&quot;&quot;)" office:value-type="float" office:value="-3.66" calcext:value-type="float">
            <text:p>-3,66</text:p>
          </table:table-cell>
          <table:table-cell table:style-name="ce83" table:formula="of:=IF([$'Insert here'.Y4]&lt;&gt;&quot;&quot;;[$'Insert here'.Y4];&quot;&quot;)" office:value-type="float" office:value="-0.468149138939977" calcext:value-type="float">
            <text:p>-0,47</text:p>
          </table:table-cell>
          <table:table-cell table:style-name="ce88" table:formula="of:=IF([$'Insert here'.Z4]&lt;&gt;&quot;&quot;;[$'Insert here'.Z4];&quot;&quot;)" office:value-type="float" office:value="-7.90000000000068" calcext:value-type="float">
            <text:p>-7,9</text:p>
          </table:table-cell>
          <table:table-cell table:style-name="ce80" table:formula="of:=IF([.K23]&lt;&gt;&quot;&quot;;[.I23]/[.K23];&quot;&quot;)" office:value-type="float" office:value="-0.987500000000085" calcext:value-type="float">
            <text:p>-1,0</text:p>
          </table:table-cell>
          <table:table-cell table:style-name="ce15" office:value-type="float" office:value="8" calcext:value-type="float">
            <text:p>8,0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4]&lt;&gt;&quot;&quot;;[$'Insert here'.V4];&quot;&quot;)" office:value-type="string" office:string-value="NY" calcext:value-type="string">
            <text:p>NY</text:p>
          </table:table-cell>
          <table:table-cell table:style-name="ce18" office:value-type="string" calcext:value-type="string">
            <text:p>Ranging</text:p>
          </table:table-cell>
          <table:table-cell table:number-columns-repeated="2" table:style-name="ce18" office:value-type="string" calcext:value-type="string">
            <text:p>PT</text:p>
          </table:table-cell>
          <table:table-cell table:style-name="ce6" office:value-type="string" calcext:value-type="string">
            <text:p>15m</text:p>
          </table:table-cell>
          <table:table-cell table:style-name="ce138" office:value-type="string" calcext:value-type="string">
            <text:p>continuation</text:p>
          </table:table-cell>
          <table:table-cell table:style-name="ce138" office:value-type="string" calcext:value-type="string">
            <text:p>chain</text:p>
          </table:table-cell>
          <table:table-cell table:style-name="ce138" office:value-type="string" calcext:value-type="string">
            <text:p>4h, 15m</text:p>
          </table:table-cell>
          <table:table-cell table:style-name="ce138" office:value-type="string" calcext:value-type="string">
            <text:p>extreme</text:p>
          </table:table-cell>
          <table:table-cell table:style-name="ce6" office:value-type="string" calcext:value-type="string">
            <text:p>4h</text:p>
          </table:table-cell>
          <table:table-cell table:style-name="ce6" office:value-type="string" calcext:value-type="string">
            <text:p>yes</text:p>
          </table:table-cell>
          <table:table-cell table:style-name="ce142" office:value-type="string" calcext:value-type="string">
            <text:p><text:a xlink:href="https://www.tradingview.com/x/DYT5mCXk/" xlink:type="simple">https://www.tradingview.com/x/DYT5mCXk/</text:a></text:p>
          </table:table-cell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5" table:formula="of:=IF([$'Insert here'.B5]&lt;&gt;&quot;&quot;;[$'Insert here'.B5];&quot;&quot;)" office:value-type="string" office:string-value="2022.01.11 18:03:00" calcext:value-type="string">
            <text:p>2022.01.11 18:03:00</text:p>
          </table:table-cell>
          <table:table-cell table:style-name="ce6" table:formula="of:=IF([$'Insert here'.D5]&lt;&gt;&quot;&quot;;[$'Insert here'.D5];&quot;&quot;)" office:value-type="string" office:string-value="EURUSD" calcext:value-type="string">
            <text:p>EURUSD</text:p>
          </table:table-cell>
          <table:table-cell table:style-name="ce6" table:formula="of:=IF([$'Insert here'.E5]&lt;&gt;&quot;&quot;;[$'Insert here'.E5];&quot;&quot;)" office:value-type="string" office:string-value="sell" calcext:value-type="string">
            <text:p>sell</text:p>
          </table:table-cell>
          <table:table-cell table:style-name="ce6" table:formula="of:=IF([$'Insert here'.J5]&lt;&gt;&quot;&quot;;[$'Insert here'.J5];&quot;&quot;)" office:value-type="string" office:string-value="2022.01.11 18:07:23" calcext:value-type="string">
            <text:p>2022.01.11 18:07:23</text:p>
          </table:table-cell>
          <table:table-cell table:style-name="ce6" table:formula="of:=IF([$'Insert here'.W5]&lt;&gt;&quot;&quot;;[$'Insert here'.W5];&quot;&quot;)" office:value-type="float" office:value="829.44" calcext:value-type="float">
            <text:p>829,44</text:p>
          </table:table-cell>
          <table:table-cell table:style-name="ce42" table:formula="of:=IF([$'Insert here'.N5]&lt;&gt;&quot;&quot;;[$'Insert here'.N5];&quot;&quot;)" office:value-type="float" office:value="-3.62" calcext:value-type="float">
            <text:p>-3,62</text:p>
          </table:table-cell>
          <table:table-cell table:style-name="ce83" table:formula="of:=IF([$'Insert here'.Y5]&lt;&gt;&quot;&quot;;[$'Insert here'.Y5];&quot;&quot;)" office:value-type="float" office:value="-0.477550334765187" calcext:value-type="float">
            <text:p>-0,48</text:p>
          </table:table-cell>
          <table:table-cell table:style-name="ce88" table:formula="of:=IF([$'Insert here'.Z5]&lt;&gt;&quot;&quot;;[$'Insert here'.Z5];&quot;&quot;)" office:value-type="float" office:value="-5.59999999999894" calcext:value-type="float">
            <text:p>-5,6</text:p>
          </table:table-cell>
          <table:table-cell table:style-name="ce80" table:formula="of:=IF([.K24]&lt;&gt;&quot;&quot;;[.I24]/[.K24];&quot;&quot;)" office:value-type="float" office:value="-0.99999999999981" calcext:value-type="float">
            <text:p>-1,0</text:p>
          </table:table-cell>
          <table:table-cell table:style-name="ce15" office:value-type="float" office:value="5.6" calcext:value-type="float">
            <text:p>5,6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5]&lt;&gt;&quot;&quot;;[$'Insert here'.V5];&quot;&quot;)" office:value-type="string" office:string-value="NY" calcext:value-type="string">
            <text:p>NY</text:p>
          </table:table-cell>
          <table:table-cell table:style-name="ce18" office:value-type="string" calcext:value-type="string">
            <text:p>Ranging</text:p>
          </table:table-cell>
          <table:table-cell table:style-name="ce18" office:value-type="string" calcext:value-type="string">
            <text:p>CT</text:p>
          </table:table-cell>
          <table:table-cell table:style-name="ce18" office:value-type="string" calcext:value-type="string">
            <text:p>PT</text:p>
          </table:table-cell>
          <table:table-cell table:style-name="ce6" office:value-type="string" calcext:value-type="string">
            <text:p>15m</text:p>
          </table:table-cell>
          <table:table-cell table:style-name="ce138" office:value-type="string" calcext:value-type="string">
            <text:p>continuation</text:p>
          </table:table-cell>
          <table:table-cell table:style-name="ce138" office:value-type="string" calcext:value-type="string">
            <text:p>15m COB</text:p>
          </table:table-cell>
          <table:table-cell table:style-name="ce138" office:value-type="string" calcext:value-type="string">
            <text:p>no</text:p>
          </table:table-cell>
          <table:table-cell table:style-name="ce138" office:value-type="string" calcext:value-type="string">
            <text:p>extreme</text:p>
          </table:table-cell>
          <table:table-cell table:style-name="ce6" office:value-type="string" calcext:value-type="string">
            <text:p>4h</text:p>
          </table:table-cell>
          <table:table-cell table:style-name="ce6" office:value-type="string" calcext:value-type="string">
            <text:p>no</text:p>
          </table:table-cell>
          <table:table-cell table:style-name="ce142" office:value-type="string" calcext:value-type="string">
            <text:p><text:a xlink:href="https://www.tradingview.com/x/qFOFciM7/" xlink:type="simple">https://www.tradingview.com/x/qFOFciM7/</text:a></text:p>
          </table:table-cell>
          <table:table-cell table:style-name="ce6" office:value-type="string" calcext:value-type="string">
            <text:p>News</text:p>
          </table:table-cell>
          <table:table-cell table:number-columns-repeated="99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45" table:formula="of:=IF([$'Insert here'.B6]&lt;&gt;&quot;&quot;;[$'Insert here'.B6];&quot;&quot;)" office:value-type="string" office:string-value="2022.01.11 18:07:37" calcext:value-type="string">
            <text:p>2022.01.11 18:07:37</text:p>
          </table:table-cell>
          <table:table-cell table:style-name="ce6" table:formula="of:=IF([$'Insert here'.D6]&lt;&gt;&quot;&quot;;[$'Insert here'.D6];&quot;&quot;)" office:value-type="string" office:string-value="EURUSD" calcext:value-type="string">
            <text:p>EURUSD</text:p>
          </table:table-cell>
          <table:table-cell table:style-name="ce6" table:formula="of:=IF([$'Insert here'.E6]&lt;&gt;&quot;&quot;;[$'Insert here'.E6];&quot;&quot;)" office:value-type="string" office:string-value="sell" calcext:value-type="string">
            <text:p>sell</text:p>
          </table:table-cell>
          <table:table-cell table:style-name="ce6" table:formula="of:=IF([$'Insert here'.J6]&lt;&gt;&quot;&quot;;[$'Insert here'.J6];&quot;&quot;)" office:value-type="string" office:string-value="2022.01.11 18:16:24" calcext:value-type="string">
            <text:p>2022.01.11 18:16:24</text:p>
          </table:table-cell>
          <table:table-cell table:style-name="ce6" table:formula="of:=IF([$'Insert here'.W6]&lt;&gt;&quot;&quot;;[$'Insert here'.W6];&quot;&quot;)" office:value-type="float" office:value="824.93" calcext:value-type="float">
            <text:p>824,93</text:p>
          </table:table-cell>
          <table:table-cell table:style-name="ce42" table:formula="of:=IF([$'Insert here'.N6]&lt;&gt;&quot;&quot;;[$'Insert here'.N6];&quot;&quot;)" office:value-type="float" office:value="-4.21" calcext:value-type="float">
            <text:p>-4,21</text:p>
          </table:table-cell>
          <table:table-cell table:style-name="ce83" table:formula="of:=IF([$'Insert here'.Y6]&lt;&gt;&quot;&quot;;[$'Insert here'.Y6];&quot;&quot;)" office:value-type="float" office:value="-0.543740354938271" calcext:value-type="float">
            <text:p>-0,54</text:p>
          </table:table-cell>
          <table:table-cell table:style-name="ce88" table:formula="of:=IF([$'Insert here'.Z6]&lt;&gt;&quot;&quot;;[$'Insert here'.Z6];&quot;&quot;)" office:value-type="float" office:value="-7.59999999999872" calcext:value-type="float">
            <text:p>-7,6</text:p>
          </table:table-cell>
          <table:table-cell table:style-name="ce80" table:formula="of:=IF([.K25]&lt;&gt;&quot;&quot;;[.I25]/[.K25];&quot;&quot;)" office:value-type="float" office:value="-1.02702702702685" calcext:value-type="float">
            <text:p>-1,0</text:p>
          </table:table-cell>
          <table:table-cell table:style-name="ce15" office:value-type="float" office:value="7.4" calcext:value-type="float">
            <text:p>7,4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6]&lt;&gt;&quot;&quot;;[$'Insert here'.V6];&quot;&quot;)" office:value-type="string" office:string-value="NY" calcext:value-type="string">
            <text:p>NY</text:p>
          </table:table-cell>
          <table:table-cell table:style-name="ce18" office:value-type="string" calcext:value-type="string">
            <text:p>Ranging</text:p>
          </table:table-cell>
          <table:table-cell table:style-name="ce18" office:value-type="string" calcext:value-type="string">
            <text:p>CT</text:p>
          </table:table-cell>
          <table:table-cell table:style-name="ce18" office:value-type="string" calcext:value-type="string">
            <text:p>PT</text:p>
          </table:table-cell>
          <table:table-cell table:style-name="ce6" office:value-type="string" calcext:value-type="string">
            <text:p>15m</text:p>
          </table:table-cell>
          <table:table-cell table:style-name="ce138" office:value-type="string" calcext:value-type="string">
            <text:p>continuation</text:p>
          </table:table-cell>
          <table:table-cell table:style-name="ce138" office:value-type="string" calcext:value-type="string">
            <text:p>15m COB</text:p>
          </table:table-cell>
          <table:table-cell table:style-name="ce138" office:value-type="string" calcext:value-type="string">
            <text:p>no</text:p>
          </table:table-cell>
          <table:table-cell table:style-name="ce138" office:value-type="string" calcext:value-type="string">
            <text:p>extreme</text:p>
          </table:table-cell>
          <table:table-cell table:style-name="ce6" office:value-type="string" calcext:value-type="string">
            <text:p>4h</text:p>
          </table:table-cell>
          <table:table-cell table:style-name="ce6" office:value-type="string" calcext:value-type="string">
            <text:p>no</text:p>
          </table:table-cell>
          <table:table-cell table:style-name="ce142" office:value-type="string" calcext:value-type="string">
            <text:p><text:a xlink:href="https://www.tradingview.com/x/qFOFciM7/" xlink:type="simple">https://www.tradingview.com/x/qFOFciM7/</text:a></text:p>
          </table:table-cell>
          <table:table-cell table:style-name="ce6" office:value-type="string" calcext:value-type="string">
            <text:p>News</text:p>
          </table:table-cell>
          <table:table-cell table:number-columns-repeated="99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5" table:formula="of:=IF([$'Insert here'.B7]&lt;&gt;&quot;&quot;;[$'Insert here'.B7];&quot;&quot;)" office:value-type="string" office:string-value="2022.01.14 14:57:39" calcext:value-type="string">
            <text:p>2022.01.14 14:57:39</text:p>
          </table:table-cell>
          <table:table-cell table:style-name="ce6" table:formula="of:=IF([$'Insert here'.D7]&lt;&gt;&quot;&quot;;[$'Insert here'.D7];&quot;&quot;)" office:value-type="string" office:string-value="EURUSD" calcext:value-type="string">
            <text:p>EURUSD</text:p>
          </table:table-cell>
          <table:table-cell table:style-name="ce6" table:formula="of:=IF([$'Insert here'.E7]&lt;&gt;&quot;&quot;;[$'Insert here'.E7];&quot;&quot;)" office:value-type="string" office:string-value="buy" calcext:value-type="string">
            <text:p>buy</text:p>
          </table:table-cell>
          <table:table-cell table:style-name="ce6" table:formula="of:=IF([$'Insert here'.J7]&lt;&gt;&quot;&quot;;[$'Insert here'.J7];&quot;&quot;)" office:value-type="string" office:string-value="2022.01.14 15:16:35" calcext:value-type="string">
            <text:p>2022.01.14 15:16:35</text:p>
          </table:table-cell>
          <table:table-cell table:style-name="ce6" table:formula="of:=IF([$'Insert here'.W7]&lt;&gt;&quot;&quot;;[$'Insert here'.W7];&quot;&quot;)" office:value-type="float" office:value="824.57" calcext:value-type="float">
            <text:p>824,57</text:p>
          </table:table-cell>
          <table:table-cell table:style-name="ce42" table:formula="of:=IF([$'Insert here'.N7]&lt;&gt;&quot;&quot;;[$'Insert here'.N7];&quot;&quot;)" office:value-type="float" office:value="0.44" calcext:value-type="float">
            <text:p>0,44</text:p>
          </table:table-cell>
          <table:table-cell table:style-name="ce83" table:formula="of:=IF([$'Insert here'.Y7]&lt;&gt;&quot;&quot;;[$'Insert here'.Y7];&quot;&quot;)" office:value-type="float" office:value="-0.0436400664298842" calcext:value-type="float">
            <text:p>-0,04</text:p>
          </table:table-cell>
          <table:table-cell table:style-name="ce88" table:formula="of:=IF([$'Insert here'.Z7]&lt;&gt;&quot;&quot;;[$'Insert here'.Z7];&quot;&quot;)" office:value-type="float" office:value="0.299999999999745" calcext:value-type="float">
            <text:p>0,3</text:p>
          </table:table-cell>
          <table:table-cell table:style-name="ce80" table:formula="of:=IF([.K26]&lt;&gt;&quot;&quot;;[.I26]/[.K26];&quot;&quot;)" office:value-type="float" office:value="0.107142857142766" calcext:value-type="float">
            <text:p>0,1</text:p>
          </table:table-cell>
          <table:table-cell table:style-name="ce15" office:value-type="float" office:value="2.8" calcext:value-type="float">
            <text:p>2,8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7]&lt;&gt;&quot;&quot;;[$'Insert here'.V7];&quot;&quot;)" office:value-type="string" office:string-value="NY" calcext:value-type="string">
            <text:p>NY</text:p>
          </table:table-cell>
          <table:table-cell table:style-name="ce18" office:value-type="string" calcext:value-type="string">
            <text:p>CT</text:p>
          </table:table-cell>
          <table:table-cell table:number-columns-repeated="2" table:style-name="ce18" office:value-type="string" calcext:value-type="string">
            <text:p>PT</text:p>
          </table:table-cell>
          <table:table-cell table:style-name="ce6" office:value-type="string" calcext:value-type="string">
            <text:p>1m</text:p>
          </table:table-cell>
          <table:table-cell table:style-name="ce138" office:value-type="string" calcext:value-type="string">
            <text:p>continuation</text:p>
          </table:table-cell>
          <table:table-cell table:style-name="ce138" office:value-type="string" calcext:value-type="string">
            <text:p>1m COB</text:p>
          </table:table-cell>
          <table:table-cell table:style-name="ce138" office:value-type="string" calcext:value-type="string">
            <text:p>no</text:p>
          </table:table-cell>
          <table:table-cell table:style-name="ce138" office:value-type="string" calcext:value-type="string">
            <text:p>extreme</text:p>
          </table:table-cell>
          <table:table-cell table:style-name="ce6" office:value-type="string" calcext:value-type="string">
            <text:p>4h</text:p>
          </table:table-cell>
          <table:table-cell table:style-name="ce6" office:value-type="string" calcext:value-type="string">
            <text:p>yes</text:p>
          </table:table-cell>
          <table:table-cell table:style-name="ce142" office:value-type="string" calcext:value-type="string">
            <text:p><text:a xlink:href="https://www.tradingview.com/x/Ngtza3zh/" xlink:type="simple">https://www.tradingview.com/x/Ngtza3zh/</text:a></text:p>
          </table:table-cell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45" table:formula="of:=IF([$'Insert here'.B8]&lt;&gt;&quot;&quot;;[$'Insert here'.B8];&quot;&quot;)" office:value-type="string" office:string-value="2022.01.14 16:29:36" calcext:value-type="string">
            <text:p>2022.01.14 16:29:36</text:p>
          </table:table-cell>
          <table:table-cell table:style-name="ce6" table:formula="of:=IF([$'Insert here'.D8]&lt;&gt;&quot;&quot;;[$'Insert here'.D8];&quot;&quot;)" office:value-type="string" office:string-value="EURUSD" calcext:value-type="string">
            <text:p>EURUSD</text:p>
          </table:table-cell>
          <table:table-cell table:style-name="ce6" table:formula="of:=IF([$'Insert here'.E8]&lt;&gt;&quot;&quot;;[$'Insert here'.E8];&quot;&quot;)" office:value-type="string" office:string-value="sell" calcext:value-type="string">
            <text:p>sell</text:p>
          </table:table-cell>
          <table:table-cell table:style-name="ce6" table:formula="of:=IF([$'Insert here'.J8]&lt;&gt;&quot;&quot;;[$'Insert here'.J8];&quot;&quot;)" office:value-type="string" office:string-value="2022.01.14 16:35:35" calcext:value-type="string">
            <text:p>2022.01.14 16:35:35</text:p>
          </table:table-cell>
          <table:table-cell table:style-name="ce6" table:formula="of:=IF([$'Insert here'.W8]&lt;&gt;&quot;&quot;;[$'Insert here'.W8];&quot;&quot;)" office:value-type="float" office:value="819.9" calcext:value-type="float">
            <text:p>819,9</text:p>
          </table:table-cell>
          <table:table-cell table:style-name="ce42" table:formula="of:=IF([$'Insert here'.N8]&lt;&gt;&quot;&quot;;[$'Insert here'.N8];&quot;&quot;)" office:value-type="float" office:value="-4.11" calcext:value-type="float">
            <text:p>-4,11</text:p>
          </table:table-cell>
          <table:table-cell table:style-name="ce83" table:formula="of:=IF([$'Insert here'.Y8]&lt;&gt;&quot;&quot;;[$'Insert here'.Y8];&quot;&quot;)" office:value-type="float" office:value="-0.566355797567208" calcext:value-type="float">
            <text:p>-0,57</text:p>
          </table:table-cell>
          <table:table-cell table:style-name="ce88" table:formula="of:=IF([$'Insert here'.Z8]&lt;&gt;&quot;&quot;;[$'Insert here'.Z8];&quot;&quot;)" office:value-type="float" office:value="-4.10000000000021" calcext:value-type="float">
            <text:p>-4,1</text:p>
          </table:table-cell>
          <table:table-cell table:style-name="ce80" table:formula="of:=IF([.K27]&lt;&gt;&quot;&quot;;[.I27]/[.K27];&quot;&quot;)" office:value-type="float" office:value="-1.00000000000005" calcext:value-type="float">
            <text:p>-1,0</text:p>
          </table:table-cell>
          <table:table-cell table:style-name="ce16" office:value-type="float" office:value="4.1" calcext:value-type="float">
            <text:p>4,1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8]&lt;&gt;&quot;&quot;;[$'Insert here'.V8];&quot;&quot;)" office:value-type="string" office:string-value="NY" calcext:value-type="string">
            <text:p>NY</text:p>
          </table:table-cell>
          <table:table-cell table:style-name="ce19" office:value-type="string" calcext:value-type="string">
            <text:p>PT</text:p>
          </table:table-cell>
          <table:table-cell table:number-columns-repeated="2" table:style-name="ce18" office:value-type="string" calcext:value-type="string">
            <text:p>CT</text:p>
          </table:table-cell>
          <table:table-cell table:style-name="ce16" office:value-type="string" calcext:value-type="string">
            <text:p>1m</text:p>
          </table:table-cell>
          <table:table-cell table:style-name="ce138" table:number-columns-repeated="4"/>
          <table:table-cell table:style-name="ce16" table:number-columns-repeated="2"/>
          <table:table-cell table:style-name="ce142" office:value-type="string" calcext:value-type="string">
            <text:p><text:a xlink:href="https://www.tradingview.com/x/uhykf7zN/" xlink:type="simple">https://www.tradingview.com/x/uhykf7zN/</text:a></text:p>
          </table:table-cell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5" table:formula="of:=IF([$'Insert here'.B9]&lt;&gt;&quot;&quot;;[$'Insert here'.B9];&quot;&quot;)" office:value-type="string" office:string-value="2022.01.20 11:04:14" calcext:value-type="string">
            <text:p>2022.01.20 11:04:14</text:p>
          </table:table-cell>
          <table:table-cell table:style-name="ce6" table:formula="of:=IF([$'Insert here'.D9]&lt;&gt;&quot;&quot;;[$'Insert here'.D9];&quot;&quot;)" office:value-type="string" office:string-value="EURUSD" calcext:value-type="string">
            <text:p>EURUSD</text:p>
          </table:table-cell>
          <table:table-cell table:style-name="ce6" table:formula="of:=IF([$'Insert here'.E9]&lt;&gt;&quot;&quot;;[$'Insert here'.E9];&quot;&quot;)" office:value-type="string" office:string-value="buy" calcext:value-type="string">
            <text:p>buy</text:p>
          </table:table-cell>
          <table:table-cell table:style-name="ce6" table:formula="of:=IF([$'Insert here'.J9]&lt;&gt;&quot;&quot;;[$'Insert here'.J9];&quot;&quot;)" office:value-type="string" office:string-value="2022.01.20 11:19:13" calcext:value-type="string">
            <text:p>2022.01.20 11:19:13</text:p>
          </table:table-cell>
          <table:table-cell table:style-name="ce6" table:formula="of:=IF([$'Insert here'.W9]&lt;&gt;&quot;&quot;;[$'Insert here'.W9];&quot;&quot;)" office:value-type="float" office:value="815.84" calcext:value-type="float">
            <text:p>815,84</text:p>
          </table:table-cell>
          <table:table-cell table:style-name="ce42" table:formula="of:=IF([$'Insert here'.N9]&lt;&gt;&quot;&quot;;[$'Insert here'.N9];&quot;&quot;)" office:value-type="float" office:value="-3.66" calcext:value-type="float">
            <text:p>-3,66</text:p>
          </table:table-cell>
          <table:table-cell table:style-name="ce83" table:formula="of:=IF([$'Insert here'.Y9]&lt;&gt;&quot;&quot;;[$'Insert here'.Y9];&quot;&quot;)" office:value-type="float" office:value="-0.495182339309663" calcext:value-type="float">
            <text:p>-0,50</text:p>
          </table:table-cell>
          <table:table-cell table:style-name="ce88" table:formula="of:=IF([$'Insert here'.Z9]&lt;&gt;&quot;&quot;;[$'Insert here'.Z9];&quot;&quot;)" office:value-type="float" office:value="-4.99999999999945" calcext:value-type="float">
            <text:p>-5,0</text:p>
          </table:table-cell>
          <table:table-cell table:style-name="ce80" table:formula="of:=IF([.K28]&lt;&gt;&quot;&quot;;[.I28]/[.K28];&quot;&quot;)" office:value-type="float" office:value="-0.99999999999989" calcext:value-type="float">
            <text:p>-1,0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9]&lt;&gt;&quot;&quot;;[$'Insert here'.V9];&quot;&quot;)" office:value-type="string" office:string-value="LDN" calcext:value-type="string">
            <text:p>LDN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45" table:formula="of:=IF([$'Insert here'.B10]&lt;&gt;&quot;&quot;;[$'Insert here'.B10];&quot;&quot;)" office:value-type="string" office:string-value="2022.01.20 12:25:59" calcext:value-type="string">
            <text:p>2022.01.20 12:25:59</text:p>
          </table:table-cell>
          <table:table-cell table:style-name="ce6" table:formula="of:=IF([$'Insert here'.D10]&lt;&gt;&quot;&quot;;[$'Insert here'.D10];&quot;&quot;)" office:value-type="string" office:string-value="EURUSD" calcext:value-type="string">
            <text:p>EURUSD</text:p>
          </table:table-cell>
          <table:table-cell table:style-name="ce6" table:formula="of:=IF([$'Insert here'.E10]&lt;&gt;&quot;&quot;;[$'Insert here'.E10];&quot;&quot;)" office:value-type="string" office:string-value="buy" calcext:value-type="string">
            <text:p>buy</text:p>
          </table:table-cell>
          <table:table-cell table:style-name="ce6" table:formula="of:=IF([$'Insert here'.J10]&lt;&gt;&quot;&quot;;[$'Insert here'.J10];&quot;&quot;)" office:value-type="string" office:string-value="2022.01.20 13:13:58" calcext:value-type="string">
            <text:p>2022.01.20 13:13:58</text:p>
          </table:table-cell>
          <table:table-cell table:style-name="ce6" table:formula="of:=IF([$'Insert here'.W10]&lt;&gt;&quot;&quot;;[$'Insert here'.W10];&quot;&quot;)" office:value-type="float" office:value="811.45" calcext:value-type="float">
            <text:p>811,45</text:p>
          </table:table-cell>
          <table:table-cell table:style-name="ce42" table:formula="of:=IF([$'Insert here'.N10]&lt;&gt;&quot;&quot;;[$'Insert here'.N10];&quot;&quot;)" office:value-type="float" office:value="-3.83" calcext:value-type="float">
            <text:p>-3,83</text:p>
          </table:table-cell>
          <table:table-cell table:style-name="ce83" table:formula="of:=IF([$'Insert here'.Y10]&lt;&gt;&quot;&quot;;[$'Insert here'.Y10];&quot;&quot;)" office:value-type="float" office:value="-0.538095705040198" calcext:value-type="float">
            <text:p>-0,54</text:p>
          </table:table-cell>
          <table:table-cell table:style-name="ce88" table:formula="of:=IF([$'Insert here'.Z10]&lt;&gt;&quot;&quot;;[$'Insert here'.Z10];&quot;&quot;)" office:value-type="float" office:value="-3.80000000000047" calcext:value-type="float">
            <text:p>-3,8</text:p>
          </table:table-cell>
          <table:table-cell table:style-name="ce80" table:formula="of:=IF([.K29]&lt;&gt;&quot;&quot;;[.I29]/[.K29];&quot;&quot;)" office:value-type="float" office:value="-1.22580645161305" calcext:value-type="float">
            <text:p>-1,2</text:p>
          </table:table-cell>
          <table:table-cell table:style-name="ce16" office:value-type="float" office:value="3.1" calcext:value-type="float">
            <text:p>3,1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10]&lt;&gt;&quot;&quot;;[$'Insert here'.V10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45" table:formula="of:=IF([$'Insert here'.B11]&lt;&gt;&quot;&quot;;[$'Insert here'.B11];&quot;&quot;)" office:value-type="string" office:string-value="2022.01.20 20:37:33" calcext:value-type="string">
            <text:p>2022.01.20 20:37:33</text:p>
          </table:table-cell>
          <table:table-cell table:style-name="ce6" table:formula="of:=IF([$'Insert here'.D11]&lt;&gt;&quot;&quot;;[$'Insert here'.D11];&quot;&quot;)" office:value-type="string" office:string-value="EURUSD" calcext:value-type="string">
            <text:p>EURUSD</text:p>
          </table:table-cell>
          <table:table-cell table:style-name="ce6" table:formula="of:=IF([$'Insert here'.E11]&lt;&gt;&quot;&quot;;[$'Insert here'.E11];&quot;&quot;)" office:value-type="string" office:string-value="buy" calcext:value-type="string">
            <text:p>buy</text:p>
          </table:table-cell>
          <table:table-cell table:style-name="ce6" table:formula="of:=IF([$'Insert here'.J11]&lt;&gt;&quot;&quot;;[$'Insert here'.J11];&quot;&quot;)" office:value-type="string" office:string-value="2022.01.20 21:51:09" calcext:value-type="string">
            <text:p>2022.01.20 21:51:09</text:p>
          </table:table-cell>
          <table:table-cell table:style-name="ce6" table:formula="of:=IF([$'Insert here'.W11]&lt;&gt;&quot;&quot;;[$'Insert here'.W11];&quot;&quot;)" office:value-type="float" office:value="806.87" calcext:value-type="float">
            <text:p>806,87</text:p>
          </table:table-cell>
          <table:table-cell table:style-name="ce42" table:formula="of:=IF([$'Insert here'.N11]&lt;&gt;&quot;&quot;;[$'Insert here'.N11];&quot;&quot;)" office:value-type="float" office:value="-4.18" calcext:value-type="float">
            <text:p>-4,18</text:p>
          </table:table-cell>
          <table:table-cell table:style-name="ce83" table:formula="of:=IF([$'Insert here'.Y11]&lt;&gt;&quot;&quot;;[$'Insert here'.Y11];&quot;&quot;)" office:value-type="float" office:value="-0.564421714215302" calcext:value-type="float">
            <text:p>-0,56</text:p>
          </table:table-cell>
          <table:table-cell table:style-name="ce88" table:formula="of:=IF([$'Insert here'.Z11]&lt;&gt;&quot;&quot;;[$'Insert here'.Z11];&quot;&quot;)" office:value-type="float" office:value="-5.69999999999959" calcext:value-type="float">
            <text:p>-5,7</text:p>
          </table:table-cell>
          <table:table-cell table:style-name="ce80" table:formula="of:=IF([.K30]&lt;&gt;&quot;&quot;;[.I30]/[.K30];&quot;&quot;)" office:value-type="float" office:value="-0.999999999999929" calcext:value-type="float">
            <text:p>-1,0</text:p>
          </table:table-cell>
          <table:table-cell table:style-name="ce16" office:value-type="float" office:value="5.7" calcext:value-type="float">
            <text:p>5,7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11]&lt;&gt;&quot;&quot;;[$'Insert here'.V11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45" table:formula="of:=IF([$'Insert here'.B12]&lt;&gt;&quot;&quot;;[$'Insert here'.B12];&quot;&quot;)" office:value-type="string" office:string-value="2022.01.21 14:36:23" calcext:value-type="string">
            <text:p>2022.01.21 14:36:23</text:p>
          </table:table-cell>
          <table:table-cell table:style-name="ce6" table:formula="of:=IF([$'Insert here'.D12]&lt;&gt;&quot;&quot;;[$'Insert here'.D12];&quot;&quot;)" office:value-type="string" office:string-value="EURUSD" calcext:value-type="string">
            <text:p>EURUSD</text:p>
          </table:table-cell>
          <table:table-cell table:style-name="ce6" table:formula="of:=IF([$'Insert here'.E12]&lt;&gt;&quot;&quot;;[$'Insert here'.E12];&quot;&quot;)" office:value-type="string" office:string-value="sell" calcext:value-type="string">
            <text:p>sell</text:p>
          </table:table-cell>
          <table:table-cell table:style-name="ce6" table:formula="of:=IF([$'Insert here'.J12]&lt;&gt;&quot;&quot;;[$'Insert here'.J12];&quot;&quot;)" office:value-type="string" office:string-value="2022.01.21 14:37:57" calcext:value-type="string">
            <text:p>2022.01.21 14:37:57</text:p>
          </table:table-cell>
          <table:table-cell table:style-name="ce6" table:formula="of:=IF([$'Insert here'.W12]&lt;&gt;&quot;&quot;;[$'Insert here'.W12];&quot;&quot;)" office:value-type="float" office:value="804.04" calcext:value-type="float">
            <text:p>804,04</text:p>
          </table:table-cell>
          <table:table-cell table:style-name="ce42" table:formula="of:=IF([$'Insert here'.N12]&lt;&gt;&quot;&quot;;[$'Insert here'.N12];&quot;&quot;)" office:value-type="float" office:value="-1.83" calcext:value-type="float">
            <text:p>-1,83</text:p>
          </table:table-cell>
          <table:table-cell table:style-name="ce83" table:formula="of:=IF([$'Insert here'.Y12]&lt;&gt;&quot;&quot;;[$'Insert here'.Y12];&quot;&quot;)" office:value-type="float" office:value="-0.350738037106357" calcext:value-type="float">
            <text:p>-0,35</text:p>
          </table:table-cell>
          <table:table-cell table:style-name="ce88" table:formula="of:=IF([$'Insert here'.Z12]&lt;&gt;&quot;&quot;;[$'Insert here'.Z12];&quot;&quot;)" office:value-type="float" office:value="-0.99999999999989" calcext:value-type="float">
            <text:p>-1,0</text:p>
          </table:table-cell>
          <table:table-cell table:style-name="ce80" table:formula="of:=IF([.K31]&lt;&gt;&quot;&quot;;[.I31]/[.K31];&quot;&quot;)" office:value-type="float" office:value="-0.399999999999956" calcext:value-type="float">
            <text:p>-0,4</text:p>
          </table:table-cell>
          <table:table-cell table:style-name="ce16" office:value-type="float" office:value="2.5" calcext:value-type="float">
            <text:p>2,5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12]&lt;&gt;&quot;&quot;;[$'Insert here'.V12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45" table:formula="of:=IF([$'Insert here'.B13]&lt;&gt;&quot;&quot;;[$'Insert here'.B13];&quot;&quot;)" office:value-type="string" office:string-value="2022.01.25 12:24:03" calcext:value-type="string">
            <text:p>2022.01.25 12:24:03</text:p>
          </table:table-cell>
          <table:table-cell table:style-name="ce6" table:formula="of:=IF([$'Insert here'.D13]&lt;&gt;&quot;&quot;;[$'Insert here'.D13];&quot;&quot;)" office:value-type="string" office:string-value="EURUSD" calcext:value-type="string">
            <text:p>EURUSD</text:p>
          </table:table-cell>
          <table:table-cell table:style-name="ce6" table:formula="of:=IF([$'Insert here'.E13]&lt;&gt;&quot;&quot;;[$'Insert here'.E13];&quot;&quot;)" office:value-type="string" office:string-value="buy" calcext:value-type="string">
            <text:p>buy</text:p>
          </table:table-cell>
          <table:table-cell table:style-name="ce6" table:formula="of:=IF([$'Insert here'.J13]&lt;&gt;&quot;&quot;;[$'Insert here'.J13];&quot;&quot;)" office:value-type="string" office:string-value="2022.01.25 12:28:02" calcext:value-type="string">
            <text:p>2022.01.25 12:28:02</text:p>
          </table:table-cell>
          <table:table-cell table:style-name="ce6" table:formula="of:=IF([$'Insert here'.W13]&lt;&gt;&quot;&quot;;[$'Insert here'.W13];&quot;&quot;)" office:value-type="float" office:value="799.31" calcext:value-type="float">
            <text:p>799,31</text:p>
          </table:table-cell>
          <table:table-cell table:style-name="ce42" table:formula="of:=IF([$'Insert here'.N13]&lt;&gt;&quot;&quot;;[$'Insert here'.N13];&quot;&quot;)" office:value-type="float" office:value="-3.67" calcext:value-type="float">
            <text:p>-3,67</text:p>
          </table:table-cell>
          <table:table-cell table:style-name="ce83" table:formula="of:=IF([$'Insert here'.Y13]&lt;&gt;&quot;&quot;;[$'Insert here'.Y13];&quot;&quot;)" office:value-type="float" office:value="-0.588279190090046" calcext:value-type="float">
            <text:p>-0,59</text:p>
          </table:table-cell>
          <table:table-cell table:style-name="ce88" table:formula="of:=IF([$'Insert here'.Z13]&lt;&gt;&quot;&quot;;[$'Insert here'.Z13];&quot;&quot;)" office:value-type="float" office:value="-1.90000000000135" calcext:value-type="float">
            <text:p>-1,9</text:p>
          </table:table-cell>
          <table:table-cell table:style-name="ce80" table:formula="of:=IF([.K32]&lt;&gt;&quot;&quot;;[.I32]/[.K32];&quot;&quot;)" office:value-type="float" office:value="-0.950000000000673" calcext:value-type="float">
            <text:p>-1,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13]&lt;&gt;&quot;&quot;;[$'Insert here'.V13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45" table:formula="of:=IF([$'Insert here'.B14]&lt;&gt;&quot;&quot;;[$'Insert here'.B14];&quot;&quot;)" office:value-type="string" office:string-value="2022.02.04 09:48:00" calcext:value-type="string">
            <text:p>2022.02.04 09:48:00</text:p>
          </table:table-cell>
          <table:table-cell table:style-name="ce6" table:formula="of:=IF([$'Insert here'.D14]&lt;&gt;&quot;&quot;;[$'Insert here'.D14];&quot;&quot;)" office:value-type="string" office:string-value="EURUSD" calcext:value-type="string">
            <text:p>EURUSD</text:p>
          </table:table-cell>
          <table:table-cell table:style-name="ce6" table:formula="of:=IF([$'Insert here'.E14]&lt;&gt;&quot;&quot;;[$'Insert here'.E14];&quot;&quot;)" office:value-type="string" office:string-value="sell" calcext:value-type="string">
            <text:p>sell</text:p>
          </table:table-cell>
          <table:table-cell table:style-name="ce6" table:formula="of:=IF([$'Insert here'.J14]&lt;&gt;&quot;&quot;;[$'Insert here'.J14];&quot;&quot;)" office:value-type="string" office:string-value="2022.02.04 12:01:33" calcext:value-type="string">
            <text:p>2022.02.04 12:01:33</text:p>
          </table:table-cell>
          <table:table-cell table:style-name="ce6" table:formula="of:=IF([$'Insert here'.W14]&lt;&gt;&quot;&quot;;[$'Insert here'.W14];&quot;&quot;)" office:value-type="float" office:value="798.95" calcext:value-type="float">
            <text:p>798,95</text:p>
          </table:table-cell>
          <table:table-cell table:style-name="ce42" table:formula="of:=IF([$'Insert here'.N14]&lt;&gt;&quot;&quot;;[$'Insert here'.N14];&quot;&quot;)" office:value-type="float" office:value="0" calcext:value-type="float">
            <text:p>0</text:p>
          </table:table-cell>
          <table:table-cell table:style-name="ce83" table:formula="of:=IF([$'Insert here'.Y14]&lt;&gt;&quot;&quot;;[$'Insert here'.Y14];&quot;&quot;)" office:value-type="float" office:value="-0.0450388460046858" calcext:value-type="float">
            <text:p>-0,05</text:p>
          </table:table-cell>
          <table:table-cell table:style-name="ce88" table:formula="of:=IF([$'Insert here'.Z14]&lt;&gt;&quot;&quot;;[$'Insert here'.Z14];&quot;&quot;)" office:value-type="float" office:value="0" calcext:value-type="float">
            <text:p>0,0</text:p>
          </table:table-cell>
          <table:table-cell table:style-name="ce80" table:formula="of:=IF([.K33]&lt;&gt;&quot;&quot;;[.I33]/[.K33];&quot;&quot;)" office:value-type="float" office:value="0" calcext:value-type="float">
            <text:p>0,0</text:p>
          </table:table-cell>
          <table:table-cell table:style-name="ce16" office:value-type="float" office:value="5.5" calcext:value-type="float">
            <text:p>5,5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14]&lt;&gt;&quot;&quot;;[$'Insert here'.V14];&quot;&quot;)" office:value-type="string" office:string-value="LDN" calcext:value-type="string">
            <text:p>LDN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45" table:formula="of:=IF([$'Insert here'.B15]&lt;&gt;&quot;&quot;;[$'Insert here'.B15];&quot;&quot;)" office:value-type="string" office:string-value="2022.02.04 12:01:03" calcext:value-type="string">
            <text:p>2022.02.04 12:01:03</text:p>
          </table:table-cell>
          <table:table-cell table:style-name="ce6" table:formula="of:=IF([$'Insert here'.D15]&lt;&gt;&quot;&quot;;[$'Insert here'.D15];&quot;&quot;)" office:value-type="string" office:string-value="EURUSD" calcext:value-type="string">
            <text:p>EURUSD</text:p>
          </table:table-cell>
          <table:table-cell table:style-name="ce6" table:formula="of:=IF([$'Insert here'.E15]&lt;&gt;&quot;&quot;;[$'Insert here'.E15];&quot;&quot;)" office:value-type="string" office:string-value="sell" calcext:value-type="string">
            <text:p>sell</text:p>
          </table:table-cell>
          <table:table-cell table:style-name="ce6" table:formula="of:=IF([$'Insert here'.J15]&lt;&gt;&quot;&quot;;[$'Insert here'.J15];&quot;&quot;)" office:value-type="string" office:string-value="2022.02.04 12:08:48" calcext:value-type="string">
            <text:p>2022.02.04 12:08:48</text:p>
          </table:table-cell>
          <table:table-cell table:style-name="ce6" table:formula="of:=IF([$'Insert here'.W15]&lt;&gt;&quot;&quot;;[$'Insert here'.W15];&quot;&quot;)" office:value-type="float" office:value="794.48" calcext:value-type="float">
            <text:p>794,48</text:p>
          </table:table-cell>
          <table:table-cell table:style-name="ce42" table:formula="of:=IF([$'Insert here'.N15]&lt;&gt;&quot;&quot;;[$'Insert here'.N15];&quot;&quot;)" office:value-type="float" office:value="-3.87" calcext:value-type="float">
            <text:p>-3,87</text:p>
          </table:table-cell>
          <table:table-cell table:style-name="ce83" table:formula="of:=IF([$'Insert here'.Y15]&lt;&gt;&quot;&quot;;[$'Insert here'.Y15];&quot;&quot;)" office:value-type="float" office:value="-0.559484323174164" calcext:value-type="float">
            <text:p>-0,56</text:p>
          </table:table-cell>
          <table:table-cell table:style-name="ce88" table:formula="of:=IF([$'Insert here'.Z15]&lt;&gt;&quot;&quot;;[$'Insert here'.Z15];&quot;&quot;)" office:value-type="float" office:value="-3.50000000000072" calcext:value-type="float">
            <text:p>-3,5</text:p>
          </table:table-cell>
          <table:table-cell table:style-name="ce80" table:formula="of:=IF([.K34]&lt;&gt;&quot;&quot;;[.I34]/[.K34];&quot;&quot;)" office:value-type="float" office:value="-1.00000000000021" calcext:value-type="float">
            <text:p>-1,0</text:p>
          </table:table-cell>
          <table:table-cell table:style-name="ce16" office:value-type="float" office:value="3.5" calcext:value-type="float">
            <text:p>3,5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15]&lt;&gt;&quot;&quot;;[$'Insert here'.V15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45" table:formula="of:=IF([$'Insert here'.B16]&lt;&gt;&quot;&quot;;[$'Insert here'.B16];&quot;&quot;)" office:value-type="string" office:string-value="2022.02.09 14:08:41" calcext:value-type="string">
            <text:p>2022.02.09 14:08:41</text:p>
          </table:table-cell>
          <table:table-cell table:style-name="ce6" table:formula="of:=IF([$'Insert here'.D16]&lt;&gt;&quot;&quot;;[$'Insert here'.D16];&quot;&quot;)" office:value-type="string" office:string-value="EURUSD" calcext:value-type="string">
            <text:p>EURUSD</text:p>
          </table:table-cell>
          <table:table-cell table:style-name="ce6" table:formula="of:=IF([$'Insert here'.E16]&lt;&gt;&quot;&quot;;[$'Insert here'.E16];&quot;&quot;)" office:value-type="string" office:string-value="sell" calcext:value-type="string">
            <text:p>sell</text:p>
          </table:table-cell>
          <table:table-cell table:style-name="ce6" table:formula="of:=IF([$'Insert here'.J16]&lt;&gt;&quot;&quot;;[$'Insert here'.J16];&quot;&quot;)" office:value-type="string" office:string-value="2022.02.09 14:17:18" calcext:value-type="string">
            <text:p>2022.02.09 14:17:18</text:p>
          </table:table-cell>
          <table:table-cell table:style-name="ce6" table:formula="of:=IF([$'Insert here'.W16]&lt;&gt;&quot;&quot;;[$'Insert here'.W16];&quot;&quot;)" office:value-type="float" office:value="789.65" calcext:value-type="float">
            <text:p>789,65</text:p>
          </table:table-cell>
          <table:table-cell table:style-name="ce42" table:formula="of:=IF([$'Insert here'.N16]&lt;&gt;&quot;&quot;;[$'Insert here'.N16];&quot;&quot;)" office:value-type="float" office:value="-4.13" calcext:value-type="float">
            <text:p>-4,13</text:p>
          </table:table-cell>
          <table:table-cell table:style-name="ce83" table:formula="of:=IF([$'Insert here'.Y16]&lt;&gt;&quot;&quot;;[$'Insert here'.Y16];&quot;&quot;)" office:value-type="float" office:value="-0.607944819252848" calcext:value-type="float">
            <text:p>-0,61</text:p>
          </table:table-cell>
          <table:table-cell table:style-name="ce88" table:formula="of:=IF([$'Insert here'.Z16]&lt;&gt;&quot;&quot;;[$'Insert here'.Z16];&quot;&quot;)" office:value-type="float" office:value="-3.20000000000098" calcext:value-type="float">
            <text:p>-3,2</text:p>
          </table:table-cell>
          <table:table-cell table:style-name="ce80" table:formula="of:=IF([.K35]&lt;&gt;&quot;&quot;;[.I35]/[.K35];&quot;&quot;)" office:value-type="float" office:value="-1.06666666666699" calcext:value-type="float">
            <text:p>-1,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16]&lt;&gt;&quot;&quot;;[$'Insert here'.V16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40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45" table:formula="of:=IF([$'Insert here'.B17]&lt;&gt;&quot;&quot;;[$'Insert here'.B17];&quot;&quot;)" office:value-type="string" office:string-value="2022.02.09 15:45:06" calcext:value-type="string">
            <text:p>2022.02.09 15:45:06</text:p>
          </table:table-cell>
          <table:table-cell table:style-name="ce6" table:formula="of:=IF([$'Insert here'.D17]&lt;&gt;&quot;&quot;;[$'Insert here'.D17];&quot;&quot;)" office:value-type="string" office:string-value="EURUSD" calcext:value-type="string">
            <text:p>EURUSD</text:p>
          </table:table-cell>
          <table:table-cell table:style-name="ce6" table:formula="of:=IF([$'Insert here'.E17]&lt;&gt;&quot;&quot;;[$'Insert here'.E17];&quot;&quot;)" office:value-type="string" office:string-value="sell" calcext:value-type="string">
            <text:p>sell</text:p>
          </table:table-cell>
          <table:table-cell table:style-name="ce6" table:formula="of:=IF([$'Insert here'.J17]&lt;&gt;&quot;&quot;;[$'Insert here'.J17];&quot;&quot;)" office:value-type="string" office:string-value="2022.02.09 19:37:46" calcext:value-type="string">
            <text:p>2022.02.09 19:37:46</text:p>
          </table:table-cell>
          <table:table-cell table:style-name="ce6" table:formula="of:=IF([$'Insert here'.W17]&lt;&gt;&quot;&quot;;[$'Insert here'.W17];&quot;&quot;)" office:value-type="float" office:value="788.68" calcext:value-type="float">
            <text:p>788,68</text:p>
          </table:table-cell>
          <table:table-cell table:style-name="ce42" table:formula="of:=IF([$'Insert here'.N17]&lt;&gt;&quot;&quot;;[$'Insert here'.N17];&quot;&quot;)" office:value-type="float" office:value="-0.41" calcext:value-type="float">
            <text:p>-0,41</text:p>
          </table:table-cell>
          <table:table-cell table:style-name="ce83" table:formula="of:=IF([$'Insert here'.Y17]&lt;&gt;&quot;&quot;;[$'Insert here'.Y17];&quot;&quot;)" office:value-type="float" office:value="-0.122839232571392" calcext:value-type="float">
            <text:p>-0,12</text:p>
          </table:table-cell>
          <table:table-cell table:style-name="ce88" table:formula="of:=IF([$'Insert here'.Z17]&lt;&gt;&quot;&quot;;[$'Insert here'.Z17];&quot;&quot;)" office:value-type="float" office:value="-0.39999999999818" calcext:value-type="float">
            <text:p>-0,4</text:p>
          </table:table-cell>
          <table:table-cell table:style-name="ce80" table:formula="of:=IF([.K36]&lt;&gt;&quot;&quot;;[.I36]/[.K36];&quot;&quot;)" office:value-type="float" office:value="-0.133333333332727" calcext:value-type="float">
            <text:p>-0,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17]&lt;&gt;&quot;&quot;;[$'Insert here'.V17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40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45" table:formula="of:=IF([$'Insert here'.B18]&lt;&gt;&quot;&quot;;[$'Insert here'.B18];&quot;&quot;)" office:value-type="string" office:string-value="2022.02.10 09:40:59" calcext:value-type="string">
            <text:p>2022.02.10 09:40:59</text:p>
          </table:table-cell>
          <table:table-cell table:style-name="ce6" table:formula="of:=IF([$'Insert here'.D18]&lt;&gt;&quot;&quot;;[$'Insert here'.D18];&quot;&quot;)" office:value-type="string" office:string-value="EURUSD" calcext:value-type="string">
            <text:p>EURUSD</text:p>
          </table:table-cell>
          <table:table-cell table:style-name="ce6" table:formula="of:=IF([$'Insert here'.E18]&lt;&gt;&quot;&quot;;[$'Insert here'.E18];&quot;&quot;)" office:value-type="string" office:string-value="sell" calcext:value-type="string">
            <text:p>sell</text:p>
          </table:table-cell>
          <table:table-cell table:style-name="ce6" table:formula="of:=IF([$'Insert here'.J18]&lt;&gt;&quot;&quot;;[$'Insert here'.J18];&quot;&quot;)" office:value-type="string" office:string-value="2022.02.10 10:00:00" calcext:value-type="string">
            <text:p>2022.02.10 10:00:00</text:p>
          </table:table-cell>
          <table:table-cell table:style-name="ce6" table:formula="of:=IF([$'Insert here'.W18]&lt;&gt;&quot;&quot;;[$'Insert here'.W18];&quot;&quot;)" office:value-type="float" office:value="783.93" calcext:value-type="float">
            <text:p>783,93</text:p>
          </table:table-cell>
          <table:table-cell table:style-name="ce42" table:formula="of:=IF([$'Insert here'.N18]&lt;&gt;&quot;&quot;;[$'Insert here'.N18];&quot;&quot;)" office:value-type="float" office:value="-3.69" calcext:value-type="float">
            <text:p>-3,69</text:p>
          </table:table-cell>
          <table:table-cell table:style-name="ce83" table:formula="of:=IF([$'Insert here'.Y18]&lt;&gt;&quot;&quot;;[$'Insert here'.Y18];&quot;&quot;)" office:value-type="float" office:value="-0.602272150935745" calcext:value-type="float">
            <text:p>-0,60</text:p>
          </table:table-cell>
          <table:table-cell table:style-name="ce88" table:formula="of:=IF([$'Insert here'.Z18]&lt;&gt;&quot;&quot;;[$'Insert here'.Z18];&quot;&quot;)" office:value-type="float" office:value="-1.90000000000135" calcext:value-type="float">
            <text:p>-1,9</text:p>
          </table:table-cell>
          <table:table-cell table:style-name="ce80" table:formula="of:=IF([.K37]&lt;&gt;&quot;&quot;;[.I37]/[.K37];&quot;&quot;)" office:value-type="float" office:value="-0.950000000000673" calcext:value-type="float">
            <text:p>-1,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18]&lt;&gt;&quot;&quot;;[$'Insert here'.V18];&quot;&quot;)" office:value-type="string" office:string-value="LDN" calcext:value-type="string">
            <text:p>LDN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40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45" table:formula="of:=IF([$'Insert here'.B19]&lt;&gt;&quot;&quot;;[$'Insert here'.B19];&quot;&quot;)" office:value-type="string" office:string-value="2022.02.10 11:57:37" calcext:value-type="string">
            <text:p>2022.02.10 11:57:37</text:p>
          </table:table-cell>
          <table:table-cell table:style-name="ce6" table:formula="of:=IF([$'Insert here'.D19]&lt;&gt;&quot;&quot;;[$'Insert here'.D19];&quot;&quot;)" office:value-type="string" office:string-value="EURUSD" calcext:value-type="string">
            <text:p>EURUSD</text:p>
          </table:table-cell>
          <table:table-cell table:style-name="ce6" table:formula="of:=IF([$'Insert here'.E19]&lt;&gt;&quot;&quot;;[$'Insert here'.E19];&quot;&quot;)" office:value-type="string" office:string-value="sell" calcext:value-type="string">
            <text:p>sell</text:p>
          </table:table-cell>
          <table:table-cell table:style-name="ce6" table:formula="of:=IF([$'Insert here'.J19]&lt;&gt;&quot;&quot;;[$'Insert here'.J19];&quot;&quot;)" office:value-type="string" office:string-value="2022.02.10 15:30:15" calcext:value-type="string">
            <text:p>2022.02.10 15:30:15</text:p>
          </table:table-cell>
          <table:table-cell table:style-name="ce6" table:formula="of:=IF([$'Insert here'.W19]&lt;&gt;&quot;&quot;;[$'Insert here'.W19];&quot;&quot;)" office:value-type="float" office:value="830.99" calcext:value-type="float">
            <text:p>830,99</text:p>
          </table:table-cell>
          <table:table-cell table:style-name="ce42" table:formula="of:=IF([$'Insert here'.N19]&lt;&gt;&quot;&quot;;[$'Insert here'.N19];&quot;&quot;)" office:value-type="float" office:value="47.82" calcext:value-type="float">
            <text:p>47,82</text:p>
          </table:table-cell>
          <table:table-cell table:style-name="ce83" table:formula="of:=IF([$'Insert here'.Y19]&lt;&gt;&quot;&quot;;[$'Insert here'.Y19];&quot;&quot;)" office:value-type="float" office:value="6.0030870103198" calcext:value-type="float">
            <text:p>6,00</text:p>
          </table:table-cell>
          <table:table-cell table:style-name="ce88" table:formula="of:=IF([$'Insert here'.Z19]&lt;&gt;&quot;&quot;;[$'Insert here'.Z19];&quot;&quot;)" office:value-type="float" office:value="34.3999999999989" calcext:value-type="float">
            <text:p>34,4</text:p>
          </table:table-cell>
          <table:table-cell table:style-name="ce80" table:formula="of:=IF([.K38]&lt;&gt;&quot;&quot;;[.I38]/[.K38];&quot;&quot;)" office:value-type="float" office:value="12.7407407407403" calcext:value-type="float">
            <text:p>12,7</text:p>
          </table:table-cell>
          <table:table-cell table:style-name="ce16" office:value-type="float" office:value="2.7" calcext:value-type="float">
            <text:p>2,7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19]&lt;&gt;&quot;&quot;;[$'Insert here'.V19];&quot;&quot;)" office:value-type="string" office:string-value="LDN" calcext:value-type="string">
            <text:p>LDN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40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45" table:formula="of:=IF([$'Insert here'.B20]&lt;&gt;&quot;&quot;;[$'Insert here'.B20];&quot;&quot;)" office:value-type="string" office:string-value="2022.02.16 12:08:13" calcext:value-type="string">
            <text:p>2022.02.16 12:08:13</text:p>
          </table:table-cell>
          <table:table-cell table:style-name="ce6" table:formula="of:=IF([$'Insert here'.D20]&lt;&gt;&quot;&quot;;[$'Insert here'.D20];&quot;&quot;)" office:value-type="string" office:string-value="EURUSD" calcext:value-type="string">
            <text:p>EURUSD</text:p>
          </table:table-cell>
          <table:table-cell table:style-name="ce6" table:formula="of:=IF([$'Insert here'.E20]&lt;&gt;&quot;&quot;;[$'Insert here'.E20];&quot;&quot;)" office:value-type="string" office:string-value="sell" calcext:value-type="string">
            <text:p>sell</text:p>
          </table:table-cell>
          <table:table-cell table:style-name="ce6" table:formula="of:=IF([$'Insert here'.J20]&lt;&gt;&quot;&quot;;[$'Insert here'.J20];&quot;&quot;)" office:value-type="string" office:string-value="2022.02.16 12:52:40" calcext:value-type="string">
            <text:p>2022.02.16 12:52:40</text:p>
          </table:table-cell>
          <table:table-cell table:style-name="ce6" table:formula="of:=IF([$'Insert here'.W20]&lt;&gt;&quot;&quot;;[$'Insert here'.W20];&quot;&quot;)" office:value-type="float" office:value="825.51" calcext:value-type="float">
            <text:p>825,51</text:p>
          </table:table-cell>
          <table:table-cell table:style-name="ce42" table:formula="of:=IF([$'Insert here'.N20]&lt;&gt;&quot;&quot;;[$'Insert here'.N20];&quot;&quot;)" office:value-type="float" office:value="-4.88" calcext:value-type="float">
            <text:p>-4,88</text:p>
          </table:table-cell>
          <table:table-cell table:style-name="ce83" table:formula="of:=IF([$'Insert here'.Y20]&lt;&gt;&quot;&quot;;[$'Insert here'.Y20];&quot;&quot;)" office:value-type="float" office:value="-0.659454385732683" calcext:value-type="float">
            <text:p>-0,66</text:p>
          </table:table-cell>
          <table:table-cell table:style-name="ce88" table:formula="of:=IF([$'Insert here'.Z20]&lt;&gt;&quot;&quot;;[$'Insert here'.Z20];&quot;&quot;)" office:value-type="float" office:value="-4.40000000000218" calcext:value-type="float">
            <text:p>-4,4</text:p>
          </table:table-cell>
          <table:table-cell table:style-name="ce80" table:formula="of:=IF([.K39]&lt;&gt;&quot;&quot;;[.I39]/[.K39];&quot;&quot;)" office:value-type="float" office:value="-1.18918918918978" calcext:value-type="float">
            <text:p>-1,2</text:p>
          </table:table-cell>
          <table:table-cell table:style-name="ce16" office:value-type="float" office:value="3.7" calcext:value-type="float">
            <text:p>3,7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20]&lt;&gt;&quot;&quot;;[$'Insert here'.V20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45" table:formula="of:=IF([$'Insert here'.B21]&lt;&gt;&quot;&quot;;[$'Insert here'.B21];&quot;&quot;)" office:value-type="string" office:string-value="2022.02.22 09:59:59" calcext:value-type="string">
            <text:p>2022.02.22 09:59:59</text:p>
          </table:table-cell>
          <table:table-cell table:style-name="ce6" table:formula="of:=IF([$'Insert here'.D21]&lt;&gt;&quot;&quot;;[$'Insert here'.D21];&quot;&quot;)" office:value-type="string" office:string-value="EURUSD" calcext:value-type="string">
            <text:p>EURUSD</text:p>
          </table:table-cell>
          <table:table-cell table:style-name="ce6" table:formula="of:=IF([$'Insert here'.E21]&lt;&gt;&quot;&quot;;[$'Insert here'.E21];&quot;&quot;)" office:value-type="string" office:string-value="buy" calcext:value-type="string">
            <text:p>buy</text:p>
          </table:table-cell>
          <table:table-cell table:style-name="ce6" table:formula="of:=IF([$'Insert here'.J21]&lt;&gt;&quot;&quot;;[$'Insert here'.J21];&quot;&quot;)" office:value-type="string" office:string-value="2022.02.22 10:06:38" calcext:value-type="string">
            <text:p>2022.02.22 10:06:38</text:p>
          </table:table-cell>
          <table:table-cell table:style-name="ce6" table:formula="of:=IF([$'Insert here'.W21]&lt;&gt;&quot;&quot;;[$'Insert here'.W21];&quot;&quot;)" office:value-type="float" office:value="820.35" calcext:value-type="float">
            <text:p>820,35</text:p>
          </table:table-cell>
          <table:table-cell table:style-name="ce42" table:formula="of:=IF([$'Insert here'.N21]&lt;&gt;&quot;&quot;;[$'Insert here'.N21];&quot;&quot;)" office:value-type="float" office:value="-4.4" calcext:value-type="float">
            <text:p>-4,4</text:p>
          </table:table-cell>
          <table:table-cell table:style-name="ce83" table:formula="of:=IF([$'Insert here'.Y21]&lt;&gt;&quot;&quot;;[$'Insert here'.Y21];&quot;&quot;)" office:value-type="float" office:value="-0.625068139695462" calcext:value-type="float">
            <text:p>-0,63</text:p>
          </table:table-cell>
          <table:table-cell table:style-name="ce88" table:formula="of:=IF([$'Insert here'.Z21]&lt;&gt;&quot;&quot;;[$'Insert here'.Z21];&quot;&quot;)" office:value-type="float" office:value="-3.20000000000098" calcext:value-type="float">
            <text:p>-3,2</text:p>
          </table:table-cell>
          <table:table-cell table:style-name="ce80" table:formula="of:=IF([.K40]&lt;&gt;&quot;&quot;;[.I40]/[.K40];&quot;&quot;)" office:value-type="float" office:value="-1.03225806451645" calcext:value-type="float">
            <text:p>-1,0</text:p>
          </table:table-cell>
          <table:table-cell table:style-name="ce16" office:value-type="float" office:value="3.1" calcext:value-type="float">
            <text:p>3,1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21]&lt;&gt;&quot;&quot;;[$'Insert here'.V21];&quot;&quot;)" office:value-type="string" office:string-value="LDN" calcext:value-type="string">
            <text:p>LDN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45" table:formula="of:=IF([$'Insert here'.B22]&lt;&gt;&quot;&quot;;[$'Insert here'.B22];&quot;&quot;)" office:value-type="string" office:string-value="2022.02.22 10:06:17" calcext:value-type="string">
            <text:p>2022.02.22 10:06:17</text:p>
          </table:table-cell>
          <table:table-cell table:style-name="ce6" table:formula="of:=IF([$'Insert here'.D22]&lt;&gt;&quot;&quot;;[$'Insert here'.D22];&quot;&quot;)" office:value-type="string" office:string-value="EURUSD" calcext:value-type="string">
            <text:p>EURUSD</text:p>
          </table:table-cell>
          <table:table-cell table:style-name="ce6" table:formula="of:=IF([$'Insert here'.E22]&lt;&gt;&quot;&quot;;[$'Insert here'.E22];&quot;&quot;)" office:value-type="string" office:string-value="buy" calcext:value-type="string">
            <text:p>buy</text:p>
          </table:table-cell>
          <table:table-cell table:style-name="ce6" table:formula="of:=IF([$'Insert here'.J22]&lt;&gt;&quot;&quot;;[$'Insert here'.J22];&quot;&quot;)" office:value-type="string" office:string-value="2022.02.22 10:39:25" calcext:value-type="string">
            <text:p>2022.02.22 10:39:25</text:p>
          </table:table-cell>
          <table:table-cell table:style-name="ce6" table:formula="of:=IF([$'Insert here'.W22]&lt;&gt;&quot;&quot;;[$'Insert here'.W22];&quot;&quot;)" office:value-type="float" office:value="867.02" calcext:value-type="float">
            <text:p>867,02</text:p>
          </table:table-cell>
          <table:table-cell table:style-name="ce42" table:formula="of:=IF([$'Insert here'.N22]&lt;&gt;&quot;&quot;;[$'Insert here'.N22];&quot;&quot;)" office:value-type="float" office:value="47.97" calcext:value-type="float">
            <text:p>47,97</text:p>
          </table:table-cell>
          <table:table-cell table:style-name="ce83" table:formula="of:=IF([$'Insert here'.Y22]&lt;&gt;&quot;&quot;;[$'Insert here'.Y22];&quot;&quot;)" office:value-type="float" office:value="5.68903516791612" calcext:value-type="float">
            <text:p>5,69</text:p>
          </table:table-cell>
          <table:table-cell table:style-name="ce88" table:formula="of:=IF([$'Insert here'.Z22]&lt;&gt;&quot;&quot;;[$'Insert here'.Z22];&quot;&quot;)" office:value-type="float" office:value="20.0999999999985" calcext:value-type="float">
            <text:p>20,1</text:p>
          </table:table-cell>
          <table:table-cell table:style-name="ce80" table:formula="of:=IF([.K41]&lt;&gt;&quot;&quot;;[.I41]/[.K41];&quot;&quot;)" office:value-type="float" office:value="12.562499999999" calcext:value-type="float">
            <text:p>12,6</text:p>
          </table:table-cell>
          <table:table-cell table:style-name="ce16" office:value-type="float" office:value="1.6" calcext:value-type="float">
            <text:p>1,6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22]&lt;&gt;&quot;&quot;;[$'Insert here'.V22];&quot;&quot;)" office:value-type="string" office:string-value="LDN" calcext:value-type="string">
            <text:p>LDN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45" table:formula="of:=IF([$'Insert here'.B23]&lt;&gt;&quot;&quot;;[$'Insert here'.B23];&quot;&quot;)" office:value-type="string" office:string-value="2022.02.25 13:24:16" calcext:value-type="string">
            <text:p>2022.02.25 13:24:16</text:p>
          </table:table-cell>
          <table:table-cell table:style-name="ce6" table:formula="of:=IF([$'Insert here'.D23]&lt;&gt;&quot;&quot;;[$'Insert here'.D23];&quot;&quot;)" office:value-type="string" office:string-value="EURUSD" calcext:value-type="string">
            <text:p>EURUSD</text:p>
          </table:table-cell>
          <table:table-cell table:style-name="ce6" table:formula="of:=IF([$'Insert here'.E23]&lt;&gt;&quot;&quot;;[$'Insert here'.E23];&quot;&quot;)" office:value-type="string" office:string-value="buy" calcext:value-type="string">
            <text:p>buy</text:p>
          </table:table-cell>
          <table:table-cell table:style-name="ce6" table:formula="of:=IF([$'Insert here'.J23]&lt;&gt;&quot;&quot;;[$'Insert here'.J23];&quot;&quot;)" office:value-type="string" office:string-value="2022.02.25 14:14:10" calcext:value-type="string">
            <text:p>2022.02.25 14:14:10</text:p>
          </table:table-cell>
          <table:table-cell table:style-name="ce6" table:formula="of:=IF([$'Insert here'.W23]&lt;&gt;&quot;&quot;;[$'Insert here'.W23];&quot;&quot;)" office:value-type="float" office:value="921.12" calcext:value-type="float">
            <text:p>921,12</text:p>
          </table:table-cell>
          <table:table-cell table:style-name="ce42" table:formula="of:=IF([$'Insert here'.N23]&lt;&gt;&quot;&quot;;[$'Insert here'.N23];&quot;&quot;)" office:value-type="float" office:value="54.86" calcext:value-type="float">
            <text:p>54,86</text:p>
          </table:table-cell>
          <table:table-cell table:style-name="ce83" table:formula="of:=IF([$'Insert here'.Y23]&lt;&gt;&quot;&quot;;[$'Insert here'.Y23];&quot;&quot;)" office:value-type="float" office:value="6.23976378860927" calcext:value-type="float">
            <text:p>6,24</text:p>
          </table:table-cell>
          <table:table-cell table:style-name="ce88" table:formula="of:=IF([$'Insert here'.Z23]&lt;&gt;&quot;&quot;;[$'Insert here'.Z23];&quot;&quot;)" office:value-type="float" office:value="39.5000000000012" calcext:value-type="float">
            <text:p>39,5</text:p>
          </table:table-cell>
          <table:table-cell table:style-name="ce80" table:formula="of:=IF([.K42]&lt;&gt;&quot;&quot;;[.I42]/[.K42];&quot;&quot;)" office:value-type="float" office:value="13.1666666666671" calcext:value-type="float">
            <text:p>13,2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23]&lt;&gt;&quot;&quot;;[$'Insert here'.V23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2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45" table:formula="of:=IF([$'Insert here'.B24]&lt;&gt;&quot;&quot;;[$'Insert here'.B24];&quot;&quot;)" office:value-type="string" office:string-value="2022.03.01 14:16:24" calcext:value-type="string">
            <text:p>2022.03.01 14:16:24</text:p>
          </table:table-cell>
          <table:table-cell table:style-name="ce6" table:formula="of:=IF([$'Insert here'.D24]&lt;&gt;&quot;&quot;;[$'Insert here'.D24];&quot;&quot;)" office:value-type="string" office:string-value="EURUSD" calcext:value-type="string">
            <text:p>EURUSD</text:p>
          </table:table-cell>
          <table:table-cell table:style-name="ce6" table:formula="of:=IF([$'Insert here'.E24]&lt;&gt;&quot;&quot;;[$'Insert here'.E24];&quot;&quot;)" office:value-type="string" office:string-value="buy" calcext:value-type="string">
            <text:p>buy</text:p>
          </table:table-cell>
          <table:table-cell table:style-name="ce6" table:formula="of:=IF([$'Insert here'.J24]&lt;&gt;&quot;&quot;;[$'Insert here'.J24];&quot;&quot;)" office:value-type="string" office:string-value="2022.03.01 14:33:11" calcext:value-type="string">
            <text:p>2022.03.01 14:33:11</text:p>
          </table:table-cell>
          <table:table-cell table:style-name="ce6" table:formula="of:=IF([$'Insert here'.W24]&lt;&gt;&quot;&quot;;[$'Insert here'.W24];&quot;&quot;)" office:value-type="float" office:value="921.05" calcext:value-type="float">
            <text:p>921,05</text:p>
          </table:table-cell>
          <table:table-cell table:style-name="ce42" table:formula="of:=IF([$'Insert here'.N24]&lt;&gt;&quot;&quot;;[$'Insert here'.N24];&quot;&quot;)" office:value-type="float" office:value="0.73" calcext:value-type="float">
            <text:p>0,73</text:p>
          </table:table-cell>
          <table:table-cell table:style-name="ce83" table:formula="of:=IF([$'Insert here'.Y24]&lt;&gt;&quot;&quot;;[$'Insert here'.Y24];&quot;&quot;)" office:value-type="float" office:value="-0.00759944415494873" calcext:value-type="float">
            <text:p>-0,01</text:p>
          </table:table-cell>
          <table:table-cell table:style-name="ce88" table:formula="of:=IF([$'Insert here'.Z24]&lt;&gt;&quot;&quot;;[$'Insert here'.Z24];&quot;&quot;)" office:value-type="float" office:value="0.500000000001055" calcext:value-type="float">
            <text:p>0,5</text:p>
          </table:table-cell>
          <table:table-cell table:style-name="ce80" table:formula="of:=IF([.K43]&lt;&gt;&quot;&quot;;[.I43]/[.K43];&quot;&quot;)" office:value-type="float" office:value="0.161290322580986" calcext:value-type="float">
            <text:p>0,2</text:p>
          </table:table-cell>
          <table:table-cell table:style-name="ce16" office:value-type="float" office:value="3.1" calcext:value-type="float">
            <text:p>3,1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24]&lt;&gt;&quot;&quot;;[$'Insert here'.V24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45" table:formula="of:=IF([$'Insert here'.B25]&lt;&gt;&quot;&quot;;[$'Insert here'.B25];&quot;&quot;)" office:value-type="string" office:string-value="2022.03.02 11:51:27" calcext:value-type="string">
            <text:p>2022.03.02 11:51:27</text:p>
          </table:table-cell>
          <table:table-cell table:style-name="ce6" table:formula="of:=IF([$'Insert here'.D25]&lt;&gt;&quot;&quot;;[$'Insert here'.D25];&quot;&quot;)" office:value-type="string" office:string-value="EURUSD" calcext:value-type="string">
            <text:p>EURUSD</text:p>
          </table:table-cell>
          <table:table-cell table:style-name="ce6" table:formula="of:=IF([$'Insert here'.E25]&lt;&gt;&quot;&quot;;[$'Insert here'.E25];&quot;&quot;)" office:value-type="string" office:string-value="sell" calcext:value-type="string">
            <text:p>sell</text:p>
          </table:table-cell>
          <table:table-cell table:style-name="ce6" table:formula="of:=IF([$'Insert here'.J25]&lt;&gt;&quot;&quot;;[$'Insert here'.J25];&quot;&quot;)" office:value-type="string" office:string-value="2022.03.02 11:52:10" calcext:value-type="string">
            <text:p>2022.03.02 11:52:10</text:p>
          </table:table-cell>
          <table:table-cell table:style-name="ce6" table:formula="of:=IF([$'Insert here'.W25]&lt;&gt;&quot;&quot;;[$'Insert here'.W25];&quot;&quot;)" office:value-type="float" office:value="916.24" calcext:value-type="float">
            <text:p>916,24</text:p>
          </table:table-cell>
          <table:table-cell table:style-name="ce42" table:formula="of:=IF([$'Insert here'.N25]&lt;&gt;&quot;&quot;;[$'Insert here'.N25];&quot;&quot;)" office:value-type="float" office:value="-4.11" calcext:value-type="float">
            <text:p>-4,11</text:p>
          </table:table-cell>
          <table:table-cell table:style-name="ce83" table:formula="of:=IF([$'Insert here'.Y25]&lt;&gt;&quot;&quot;;[$'Insert here'.Y25];&quot;&quot;)" office:value-type="float" office:value="-0.522230063514462" calcext:value-type="float">
            <text:p>-0,52</text:p>
          </table:table-cell>
          <table:table-cell table:style-name="ce88" table:formula="of:=IF([$'Insert here'.Z25]&lt;&gt;&quot;&quot;;[$'Insert here'.Z25];&quot;&quot;)" office:value-type="float" office:value="-3.19999999999876" calcext:value-type="float">
            <text:p>-3,2</text:p>
          </table:table-cell>
          <table:table-cell table:style-name="ce80" table:formula="of:=IF([.K44]&lt;&gt;&quot;&quot;;[.I44]/[.K44];&quot;&quot;)" office:value-type="float" office:value="-0.999999999999612" calcext:value-type="float">
            <text:p>-1,0</text:p>
          </table:table-cell>
          <table:table-cell table:style-name="ce16" office:value-type="float" office:value="3.2" calcext:value-type="float">
            <text:p>3,2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25]&lt;&gt;&quot;&quot;;[$'Insert here'.V25];&quot;&quot;)" office:value-type="string" office:string-value="LDN" calcext:value-type="string">
            <text:p>LDN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45" table:formula="of:=IF([$'Insert here'.B26]&lt;&gt;&quot;&quot;;[$'Insert here'.B26];&quot;&quot;)" office:value-type="string" office:string-value="2022.03.02 14:14:32" calcext:value-type="string">
            <text:p>2022.03.02 14:14:32</text:p>
          </table:table-cell>
          <table:table-cell table:style-name="ce6" table:formula="of:=IF([$'Insert here'.D26]&lt;&gt;&quot;&quot;;[$'Insert here'.D26];&quot;&quot;)" office:value-type="string" office:string-value="EURUSD" calcext:value-type="string">
            <text:p>EURUSD</text:p>
          </table:table-cell>
          <table:table-cell table:style-name="ce6" table:formula="of:=IF([$'Insert here'.E26]&lt;&gt;&quot;&quot;;[$'Insert here'.E26];&quot;&quot;)" office:value-type="string" office:string-value="sell" calcext:value-type="string">
            <text:p>sell</text:p>
          </table:table-cell>
          <table:table-cell table:style-name="ce6" table:formula="of:=IF([$'Insert here'.J26]&lt;&gt;&quot;&quot;;[$'Insert here'.J26];&quot;&quot;)" office:value-type="string" office:string-value="2022.03.02 14:14:37" calcext:value-type="string">
            <text:p>2022.03.02 14:14:37</text:p>
          </table:table-cell>
          <table:table-cell table:style-name="ce6" table:formula="of:=IF([$'Insert here'.W26]&lt;&gt;&quot;&quot;;[$'Insert here'.W26];&quot;&quot;)" office:value-type="float" office:value="911.4" calcext:value-type="float">
            <text:p>911,4</text:p>
          </table:table-cell>
          <table:table-cell table:style-name="ce42" table:formula="of:=IF([$'Insert here'.N26]&lt;&gt;&quot;&quot;;[$'Insert here'.N26];&quot;&quot;)" office:value-type="float" office:value="-4.18" calcext:value-type="float">
            <text:p>-4,18</text:p>
          </table:table-cell>
          <table:table-cell table:style-name="ce83" table:formula="of:=IF([$'Insert here'.Y26]&lt;&gt;&quot;&quot;;[$'Insert here'.Y26];&quot;&quot;)" office:value-type="float" office:value="-0.528245874443378" calcext:value-type="float">
            <text:p>-0,53</text:p>
          </table:table-cell>
          <table:table-cell table:style-name="ce88" table:formula="of:=IF([$'Insert here'.Z26]&lt;&gt;&quot;&quot;;[$'Insert here'.Z26];&quot;&quot;)" office:value-type="float" office:value="-3.4999999999985" calcext:value-type="float">
            <text:p>-3,5</text:p>
          </table:table-cell>
          <table:table-cell table:style-name="ce80" table:formula="of:=IF([.K45]&lt;&gt;&quot;&quot;;[.I45]/[.K45];&quot;&quot;)" office:value-type="float" office:value="-0.945945945945542" calcext:value-type="float">
            <text:p>-0,9</text:p>
          </table:table-cell>
          <table:table-cell table:style-name="ce16" office:value-type="float" office:value="3.7" calcext:value-type="float">
            <text:p>3,7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26]&lt;&gt;&quot;&quot;;[$'Insert here'.V26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45" table:formula="of:=IF([$'Insert here'.B27]&lt;&gt;&quot;&quot;;[$'Insert here'.B27];&quot;&quot;)" office:value-type="string" office:string-value="2022.03.04 16:46:01" calcext:value-type="string">
            <text:p>2022.03.04 16:46:01</text:p>
          </table:table-cell>
          <table:table-cell table:style-name="ce6" table:formula="of:=IF([$'Insert here'.D27]&lt;&gt;&quot;&quot;;[$'Insert here'.D27];&quot;&quot;)" office:value-type="string" office:string-value="EURUSD" calcext:value-type="string">
            <text:p>EURUSD</text:p>
          </table:table-cell>
          <table:table-cell table:style-name="ce6" table:formula="of:=IF([$'Insert here'.E27]&lt;&gt;&quot;&quot;;[$'Insert here'.E27];&quot;&quot;)" office:value-type="string" office:string-value="buy" calcext:value-type="string">
            <text:p>buy</text:p>
          </table:table-cell>
          <table:table-cell table:style-name="ce6" table:formula="of:=IF([$'Insert here'.J27]&lt;&gt;&quot;&quot;;[$'Insert here'.J27];&quot;&quot;)" office:value-type="string" office:string-value="2022.03.04 16:46:29" calcext:value-type="string">
            <text:p>2022.03.04 16:46:29</text:p>
          </table:table-cell>
          <table:table-cell table:style-name="ce6" table:formula="of:=IF([$'Insert here'.W27]&lt;&gt;&quot;&quot;;[$'Insert here'.W27];&quot;&quot;)" office:value-type="float" office:value="907.1" calcext:value-type="float">
            <text:p>907,1</text:p>
          </table:table-cell>
          <table:table-cell table:style-name="ce42" table:formula="of:=IF([$'Insert here'.N27]&lt;&gt;&quot;&quot;;[$'Insert here'.N27];&quot;&quot;)" office:value-type="float" office:value="-3.6" calcext:value-type="float">
            <text:p>-3,6</text:p>
          </table:table-cell>
          <table:table-cell table:style-name="ce83" table:formula="of:=IF([$'Insert here'.Y27]&lt;&gt;&quot;&quot;;[$'Insert here'.Y27];&quot;&quot;)" office:value-type="float" office:value="-0.471801623875356" calcext:value-type="float">
            <text:p>-0,47</text:p>
          </table:table-cell>
          <table:table-cell table:style-name="ce88" table:formula="of:=IF([$'Insert here'.Z27]&lt;&gt;&quot;&quot;;[$'Insert here'.Z27];&quot;&quot;)" office:value-type="float" office:value="-2.80000000000058" calcext:value-type="float">
            <text:p>-2,8</text:p>
          </table:table-cell>
          <table:table-cell table:style-name="ce80" table:formula="of:=IF([.K46]&lt;&gt;&quot;&quot;;[.I46]/[.K46];&quot;&quot;)" office:value-type="float" office:value="-0.800000000000166" calcext:value-type="float">
            <text:p>-0,8</text:p>
          </table:table-cell>
          <table:table-cell table:style-name="ce16" office:value-type="float" office:value="3.5" calcext:value-type="float">
            <text:p>3,5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27]&lt;&gt;&quot;&quot;;[$'Insert here'.V27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45" table:formula="of:=IF([$'Insert here'.B28]&lt;&gt;&quot;&quot;;[$'Insert here'.B28];&quot;&quot;)" office:value-type="string" office:string-value="2022.03.08 12:56:47" calcext:value-type="string">
            <text:p>2022.03.08 12:56:47</text:p>
          </table:table-cell>
          <table:table-cell table:style-name="ce6" table:formula="of:=IF([$'Insert here'.D28]&lt;&gt;&quot;&quot;;[$'Insert here'.D28];&quot;&quot;)" office:value-type="string" office:string-value="EURUSD" calcext:value-type="string">
            <text:p>EURUSD</text:p>
          </table:table-cell>
          <table:table-cell table:style-name="ce6" table:formula="of:=IF([$'Insert here'.E28]&lt;&gt;&quot;&quot;;[$'Insert here'.E28];&quot;&quot;)" office:value-type="string" office:string-value="sell" calcext:value-type="string">
            <text:p>sell</text:p>
          </table:table-cell>
          <table:table-cell table:style-name="ce6" table:formula="of:=IF([$'Insert here'.J28]&lt;&gt;&quot;&quot;;[$'Insert here'.J28];&quot;&quot;)" office:value-type="string" office:string-value="2022.03.08 13:19:50" calcext:value-type="string">
            <text:p>2022.03.08 13:19:50</text:p>
          </table:table-cell>
          <table:table-cell table:style-name="ce6" table:formula="of:=IF([$'Insert here'.W28]&lt;&gt;&quot;&quot;;[$'Insert here'.W28];&quot;&quot;)" office:value-type="float" office:value="906.92" calcext:value-type="float">
            <text:p>906,92</text:p>
          </table:table-cell>
          <table:table-cell table:style-name="ce42" table:formula="of:=IF([$'Insert here'.N28]&lt;&gt;&quot;&quot;;[$'Insert here'.N28];&quot;&quot;)" office:value-type="float" office:value="0.48" calcext:value-type="float">
            <text:p>0,48</text:p>
          </table:table-cell>
          <table:table-cell table:style-name="ce83" table:formula="of:=IF([$'Insert here'.Y28]&lt;&gt;&quot;&quot;;[$'Insert here'.Y28];&quot;&quot;)" office:value-type="float" office:value="-0.0198434571711981" calcext:value-type="float">
            <text:p>-0,02</text:p>
          </table:table-cell>
          <table:table-cell table:style-name="ce88" table:formula="of:=IF([$'Insert here'.Z28]&lt;&gt;&quot;&quot;;[$'Insert here'.Z28];&quot;&quot;)" office:value-type="float" office:value="0.4000000000004" calcext:value-type="float">
            <text:p>0,4</text:p>
          </table:table-cell>
          <table:table-cell table:style-name="ce80" table:formula="of:=IF([.K47]&lt;&gt;&quot;&quot;;[.I47]/[.K47];&quot;&quot;)" office:value-type="float" office:value="0.114285714285829" calcext:value-type="float">
            <text:p>0,1</text:p>
          </table:table-cell>
          <table:table-cell table:style-name="ce16" office:value-type="float" office:value="3.5" calcext:value-type="float">
            <text:p>3,5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28]&lt;&gt;&quot;&quot;;[$'Insert here'.V28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45" table:formula="of:=IF([$'Insert here'.B29]&lt;&gt;&quot;&quot;;[$'Insert here'.B29];&quot;&quot;)" office:value-type="string" office:string-value="2022.03.08 14:00:21" calcext:value-type="string">
            <text:p>2022.03.08 14:00:21</text:p>
          </table:table-cell>
          <table:table-cell table:style-name="ce6" table:formula="of:=IF([$'Insert here'.D29]&lt;&gt;&quot;&quot;;[$'Insert here'.D29];&quot;&quot;)" office:value-type="string" office:string-value="EURUSD" calcext:value-type="string">
            <text:p>EURUSD</text:p>
          </table:table-cell>
          <table:table-cell table:style-name="ce6" table:formula="of:=IF([$'Insert here'.E29]&lt;&gt;&quot;&quot;;[$'Insert here'.E29];&quot;&quot;)" office:value-type="string" office:string-value="sell" calcext:value-type="string">
            <text:p>sell</text:p>
          </table:table-cell>
          <table:table-cell table:style-name="ce6" table:formula="of:=IF([$'Insert here'.J29]&lt;&gt;&quot;&quot;;[$'Insert here'.J29];&quot;&quot;)" office:value-type="string" office:string-value="2022.03.08 14:01:31" calcext:value-type="string">
            <text:p>2022.03.08 14:01:31</text:p>
          </table:table-cell>
          <table:table-cell table:style-name="ce6" table:formula="of:=IF([$'Insert here'.W29]&lt;&gt;&quot;&quot;;[$'Insert here'.W29];&quot;&quot;)" office:value-type="float" office:value="902.77" calcext:value-type="float">
            <text:p>902,77</text:p>
          </table:table-cell>
          <table:table-cell table:style-name="ce42" table:formula="of:=IF([$'Insert here'.N29]&lt;&gt;&quot;&quot;;[$'Insert here'.N29];&quot;&quot;)" office:value-type="float" office:value="-3.49" calcext:value-type="float">
            <text:p>-3,49</text:p>
          </table:table-cell>
          <table:table-cell table:style-name="ce83" table:formula="of:=IF([$'Insert here'.Y29]&lt;&gt;&quot;&quot;;[$'Insert here'.Y29];&quot;&quot;)" office:value-type="float" office:value="-0.45759273144268" calcext:value-type="float">
            <text:p>-0,46</text:p>
          </table:table-cell>
          <table:table-cell table:style-name="ce88" table:formula="of:=IF([$'Insert here'.Z29]&lt;&gt;&quot;&quot;;[$'Insert here'.Z29];&quot;&quot;)" office:value-type="float" office:value="-2.90000000000123" calcext:value-type="float">
            <text:p>-2,9</text:p>
          </table:table-cell>
          <table:table-cell table:style-name="ce80" table:formula="of:=IF([.K48]&lt;&gt;&quot;&quot;;[.I48]/[.K48];&quot;&quot;)" office:value-type="float" office:value="-0.725000000000309" calcext:value-type="float">
            <text:p>-0,7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29]&lt;&gt;&quot;&quot;;[$'Insert here'.V29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45" table:formula="of:=IF([$'Insert here'.B30]&lt;&gt;&quot;&quot;;[$'Insert here'.B30];&quot;&quot;)" office:value-type="string" office:string-value="2022.03.08 14:08:43" calcext:value-type="string">
            <text:p>2022.03.08 14:08:43</text:p>
          </table:table-cell>
          <table:table-cell table:style-name="ce6" table:formula="of:=IF([$'Insert here'.D30]&lt;&gt;&quot;&quot;;[$'Insert here'.D30];&quot;&quot;)" office:value-type="string" office:string-value="EURUSD" calcext:value-type="string">
            <text:p>EURUSD</text:p>
          </table:table-cell>
          <table:table-cell table:style-name="ce6" table:formula="of:=IF([$'Insert here'.E30]&lt;&gt;&quot;&quot;;[$'Insert here'.E30];&quot;&quot;)" office:value-type="string" office:string-value="sell" calcext:value-type="string">
            <text:p>sell</text:p>
          </table:table-cell>
          <table:table-cell table:style-name="ce6" table:formula="of:=IF([$'Insert here'.J30]&lt;&gt;&quot;&quot;;[$'Insert here'.J30];&quot;&quot;)" office:value-type="string" office:string-value="2022.03.08 14:11:38" calcext:value-type="string">
            <text:p>2022.03.08 14:11:38</text:p>
          </table:table-cell>
          <table:table-cell table:style-name="ce6" table:formula="of:=IF([$'Insert here'.W30]&lt;&gt;&quot;&quot;;[$'Insert here'.W30];&quot;&quot;)" office:value-type="float" office:value="897.73" calcext:value-type="float">
            <text:p>897,73</text:p>
          </table:table-cell>
          <table:table-cell table:style-name="ce42" table:formula="of:=IF([$'Insert here'.N30]&lt;&gt;&quot;&quot;;[$'Insert here'.N30];&quot;&quot;)" office:value-type="float" office:value="-4.44" calcext:value-type="float">
            <text:p>-4,44</text:p>
          </table:table-cell>
          <table:table-cell table:style-name="ce83" table:formula="of:=IF([$'Insert here'.Y30]&lt;&gt;&quot;&quot;;[$'Insert here'.Y30];&quot;&quot;)" office:value-type="float" office:value="-0.558281732888777" calcext:value-type="float">
            <text:p>-0,56</text:p>
          </table:table-cell>
          <table:table-cell table:style-name="ce88" table:formula="of:=IF([$'Insert here'.Z30]&lt;&gt;&quot;&quot;;[$'Insert here'.Z30];&quot;&quot;)" office:value-type="float" office:value="-3.99999999999956" calcext:value-type="float">
            <text:p>-4,0</text:p>
          </table:table-cell>
          <table:table-cell table:style-name="ce80" table:formula="of:=IF([.K49]&lt;&gt;&quot;&quot;;[.I49]/[.K49];&quot;&quot;)" office:value-type="float" office:value="-1.11111111111099" calcext:value-type="float">
            <text:p>-1,1</text:p>
          </table:table-cell>
          <table:table-cell table:style-name="ce16" office:value-type="float" office:value="3.6" calcext:value-type="float">
            <text:p>3,6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30]&lt;&gt;&quot;&quot;;[$'Insert here'.V30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45" table:formula="of:=IF([$'Insert here'.B31]&lt;&gt;&quot;&quot;;[$'Insert here'.B31];&quot;&quot;)" office:value-type="string" office:string-value="2022.03.08 15:53:49" calcext:value-type="string">
            <text:p>2022.03.08 15:53:49</text:p>
          </table:table-cell>
          <table:table-cell table:style-name="ce6" table:formula="of:=IF([$'Insert here'.D31]&lt;&gt;&quot;&quot;;[$'Insert here'.D31];&quot;&quot;)" office:value-type="string" office:string-value="EURUSD" calcext:value-type="string">
            <text:p>EURUSD</text:p>
          </table:table-cell>
          <table:table-cell table:style-name="ce6" table:formula="of:=IF([$'Insert here'.E31]&lt;&gt;&quot;&quot;;[$'Insert here'.E31];&quot;&quot;)" office:value-type="string" office:string-value="sell" calcext:value-type="string">
            <text:p>sell</text:p>
          </table:table-cell>
          <table:table-cell table:style-name="ce6" table:formula="of:=IF([$'Insert here'.J31]&lt;&gt;&quot;&quot;;[$'Insert here'.J31];&quot;&quot;)" office:value-type="string" office:string-value="2022.03.08 16:11:47" calcext:value-type="string">
            <text:p>2022.03.08 16:11:47</text:p>
          </table:table-cell>
          <table:table-cell table:style-name="ce6" table:formula="of:=IF([$'Insert here'.W31]&lt;&gt;&quot;&quot;;[$'Insert here'.W31];&quot;&quot;)" office:value-type="float" office:value="892.37" calcext:value-type="float">
            <text:p>892,37</text:p>
          </table:table-cell>
          <table:table-cell table:style-name="ce42" table:formula="of:=IF([$'Insert here'.N31]&lt;&gt;&quot;&quot;;[$'Insert here'.N31];&quot;&quot;)" office:value-type="float" office:value="-4.8" calcext:value-type="float">
            <text:p>-4,8</text:p>
          </table:table-cell>
          <table:table-cell table:style-name="ce83" table:formula="of:=IF([$'Insert here'.Y31]&lt;&gt;&quot;&quot;;[$'Insert here'.Y31];&quot;&quot;)" office:value-type="float" office:value="-0.597061477281591" calcext:value-type="float">
            <text:p>-0,60</text:p>
          </table:table-cell>
          <table:table-cell table:style-name="ce88" table:formula="of:=IF([$'Insert here'.Z31]&lt;&gt;&quot;&quot;;[$'Insert here'.Z31];&quot;&quot;)" office:value-type="float" office:value="-4.6999999999997" calcext:value-type="float">
            <text:p>-4,7</text:p>
          </table:table-cell>
          <table:table-cell table:style-name="ce80" table:formula="of:=IF([.K50]&lt;&gt;&quot;&quot;;[.I50]/[.K50];&quot;&quot;)" office:value-type="float" office:value="-1.06818181818175" calcext:value-type="float">
            <text:p>-1,1</text:p>
          </table:table-cell>
          <table:table-cell table:style-name="ce16" office:value-type="float" office:value="4.4" calcext:value-type="float">
            <text:p>4,4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31]&lt;&gt;&quot;&quot;;[$'Insert here'.V31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45" table:formula="of:=IF([$'Insert here'.B32]&lt;&gt;&quot;&quot;;[$'Insert here'.B32];&quot;&quot;)" office:value-type="string" office:string-value="2022.03.09 14:21:49" calcext:value-type="string">
            <text:p>2022.03.09 14:21:49</text:p>
          </table:table-cell>
          <table:table-cell table:style-name="ce6" table:formula="of:=IF([$'Insert here'.D32]&lt;&gt;&quot;&quot;;[$'Insert here'.D32];&quot;&quot;)" office:value-type="string" office:string-value="EURUSD" calcext:value-type="string">
            <text:p>EURUSD</text:p>
          </table:table-cell>
          <table:table-cell table:style-name="ce6" table:formula="of:=IF([$'Insert here'.E32]&lt;&gt;&quot;&quot;;[$'Insert here'.E32];&quot;&quot;)" office:value-type="string" office:string-value="buy" calcext:value-type="string">
            <text:p>buy</text:p>
          </table:table-cell>
          <table:table-cell table:style-name="ce6" table:formula="of:=IF([$'Insert here'.J32]&lt;&gt;&quot;&quot;;[$'Insert here'.J32];&quot;&quot;)" office:value-type="string" office:string-value="2022.03.09 14:22:56" calcext:value-type="string">
            <text:p>2022.03.09 14:22:56</text:p>
          </table:table-cell>
          <table:table-cell table:style-name="ce6" table:formula="of:=IF([$'Insert here'.W32]&lt;&gt;&quot;&quot;;[$'Insert here'.W32];&quot;&quot;)" office:value-type="float" office:value="887.09" calcext:value-type="float">
            <text:p>887,09</text:p>
          </table:table-cell>
          <table:table-cell table:style-name="ce42" table:formula="of:=IF([$'Insert here'.N32]&lt;&gt;&quot;&quot;;[$'Insert here'.N32];&quot;&quot;)" office:value-type="float" office:value="-4.42" calcext:value-type="float">
            <text:p>-4,42</text:p>
          </table:table-cell>
          <table:table-cell table:style-name="ce83" table:formula="of:=IF([$'Insert here'.Y32]&lt;&gt;&quot;&quot;;[$'Insert here'.Y32];&quot;&quot;)" office:value-type="float" office:value="-0.591682822147765" calcext:value-type="float">
            <text:p>-0,59</text:p>
          </table:table-cell>
          <table:table-cell table:style-name="ce88" table:formula="of:=IF([$'Insert here'.Z32]&lt;&gt;&quot;&quot;;[$'Insert here'.Z32];&quot;&quot;)" office:value-type="float" office:value="-2.80000000000058" calcext:value-type="float">
            <text:p>-2,8</text:p>
          </table:table-cell>
          <table:table-cell table:style-name="ce80" table:formula="of:=IF([.K51]&lt;&gt;&quot;&quot;;[.I51]/[.K51];&quot;&quot;)" office:value-type="float" office:value="-1.03703703703725" calcext:value-type="float">
            <text:p>-1,0</text:p>
          </table:table-cell>
          <table:table-cell table:style-name="ce16" office:value-type="float" office:value="2.7" calcext:value-type="float">
            <text:p>2,7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32]&lt;&gt;&quot;&quot;;[$'Insert here'.V32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45" table:formula="of:=IF([$'Insert here'.B33]&lt;&gt;&quot;&quot;;[$'Insert here'.B33];&quot;&quot;)" office:value-type="string" office:string-value="2022.03.10 12:39:19" calcext:value-type="string">
            <text:p>2022.03.10 12:39:19</text:p>
          </table:table-cell>
          <table:table-cell table:style-name="ce6" table:formula="of:=IF([$'Insert here'.D33]&lt;&gt;&quot;&quot;;[$'Insert here'.D33];&quot;&quot;)" office:value-type="string" office:string-value="EURUSD" calcext:value-type="string">
            <text:p>EURUSD</text:p>
          </table:table-cell>
          <table:table-cell table:style-name="ce6" table:formula="of:=IF([$'Insert here'.E33]&lt;&gt;&quot;&quot;;[$'Insert here'.E33];&quot;&quot;)" office:value-type="string" office:string-value="buy" calcext:value-type="string">
            <text:p>buy</text:p>
          </table:table-cell>
          <table:table-cell table:style-name="ce6" table:formula="of:=IF([$'Insert here'.J33]&lt;&gt;&quot;&quot;;[$'Insert here'.J33];&quot;&quot;)" office:value-type="string" office:string-value="2022.03.10 12:48:19" calcext:value-type="string">
            <text:p>2022.03.10 12:48:19</text:p>
          </table:table-cell>
          <table:table-cell table:style-name="ce6" table:formula="of:=IF([$'Insert here'.W33]&lt;&gt;&quot;&quot;;[$'Insert here'.W33];&quot;&quot;)" office:value-type="float" office:value="882.23" calcext:value-type="float">
            <text:p>882,23</text:p>
          </table:table-cell>
          <table:table-cell table:style-name="ce42" table:formula="of:=IF([$'Insert here'.N33]&lt;&gt;&quot;&quot;;[$'Insert here'.N33];&quot;&quot;)" office:value-type="float" office:value="-4.36" calcext:value-type="float">
            <text:p>-4,36</text:p>
          </table:table-cell>
          <table:table-cell table:style-name="ce83" table:formula="of:=IF([$'Insert here'.Y33]&lt;&gt;&quot;&quot;;[$'Insert here'.Y33];&quot;&quot;)" office:value-type="float" office:value="-0.547858729103024" calcext:value-type="float">
            <text:p>-0,55</text:p>
          </table:table-cell>
          <table:table-cell table:style-name="ce88" table:formula="of:=IF([$'Insert here'.Z33]&lt;&gt;&quot;&quot;;[$'Insert here'.Z33];&quot;&quot;)" office:value-type="float" office:value="-4.6999999999997" calcext:value-type="float">
            <text:p>-4,7</text:p>
          </table:table-cell>
          <table:table-cell table:style-name="ce80" table:formula="of:=IF([.K52]&lt;&gt;&quot;&quot;;[.I52]/[.K52];&quot;&quot;)" office:value-type="float" office:value="-0.999999999999937" calcext:value-type="float">
            <text:p>-1,0</text:p>
          </table:table-cell>
          <table:table-cell table:style-name="ce16" office:value-type="float" office:value="4.7" calcext:value-type="float">
            <text:p>4,7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33]&lt;&gt;&quot;&quot;;[$'Insert here'.V33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45" table:formula="of:=IF([$'Insert here'.B34]&lt;&gt;&quot;&quot;;[$'Insert here'.B34];&quot;&quot;)" office:value-type="string" office:string-value="2022.03.10 14:05:32" calcext:value-type="string">
            <text:p>2022.03.10 14:05:32</text:p>
          </table:table-cell>
          <table:table-cell table:style-name="ce6" table:formula="of:=IF([$'Insert here'.D34]&lt;&gt;&quot;&quot;;[$'Insert here'.D34];&quot;&quot;)" office:value-type="string" office:string-value="EURUSD" calcext:value-type="string">
            <text:p>EURUSD</text:p>
          </table:table-cell>
          <table:table-cell table:style-name="ce6" table:formula="of:=IF([$'Insert here'.E34]&lt;&gt;&quot;&quot;;[$'Insert here'.E34];&quot;&quot;)" office:value-type="string" office:string-value="buy" calcext:value-type="string">
            <text:p>buy</text:p>
          </table:table-cell>
          <table:table-cell table:style-name="ce6" table:formula="of:=IF([$'Insert here'.J34]&lt;&gt;&quot;&quot;;[$'Insert here'.J34];&quot;&quot;)" office:value-type="string" office:string-value="2022.03.10 14:35:05" calcext:value-type="string">
            <text:p>2022.03.10 14:35:05</text:p>
          </table:table-cell>
          <table:table-cell table:style-name="ce6" table:formula="of:=IF([$'Insert here'.W34]&lt;&gt;&quot;&quot;;[$'Insert here'.W34];&quot;&quot;)" office:value-type="float" office:value="882.18" calcext:value-type="float">
            <text:p>882,18</text:p>
          </table:table-cell>
          <table:table-cell table:style-name="ce42" table:formula="of:=IF([$'Insert here'.N34]&lt;&gt;&quot;&quot;;[$'Insert here'.N34];&quot;&quot;)" office:value-type="float" office:value="0.51" calcext:value-type="float">
            <text:p>0,51</text:p>
          </table:table-cell>
          <table:table-cell table:style-name="ce83" table:formula="of:=IF([$'Insert here'.Y34]&lt;&gt;&quot;&quot;;[$'Insert here'.Y34];&quot;&quot;)" office:value-type="float" office:value="-0.00566745633224786" calcext:value-type="float">
            <text:p>-0,01</text:p>
          </table:table-cell>
          <table:table-cell table:style-name="ce88" table:formula="of:=IF([$'Insert here'.Z34]&lt;&gt;&quot;&quot;;[$'Insert here'.Z34];&quot;&quot;)" office:value-type="float" office:value="0.499999999998835" calcext:value-type="float">
            <text:p>0,5</text:p>
          </table:table-cell>
          <table:table-cell table:style-name="ce80" table:formula="of:=IF([.K53]&lt;&gt;&quot;&quot;;[.I53]/[.K53];&quot;&quot;)" office:value-type="float" office:value="0.121951219511911" calcext:value-type="float">
            <text:p>0,1</text:p>
          </table:table-cell>
          <table:table-cell table:style-name="ce16" office:value-type="float" office:value="4.1" calcext:value-type="float">
            <text:p>4,1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34]&lt;&gt;&quot;&quot;;[$'Insert here'.V34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45" table:formula="of:=IF([$'Insert here'.B35]&lt;&gt;&quot;&quot;;[$'Insert here'.B35];&quot;&quot;)" office:value-type="string" office:string-value="2022.03.10 16:20:40" calcext:value-type="string">
            <text:p>2022.03.10 16:20:40</text:p>
          </table:table-cell>
          <table:table-cell table:style-name="ce6" table:formula="of:=IF([$'Insert here'.D35]&lt;&gt;&quot;&quot;;[$'Insert here'.D35];&quot;&quot;)" office:value-type="string" office:string-value="EURUSD" calcext:value-type="string">
            <text:p>EURUSD</text:p>
          </table:table-cell>
          <table:table-cell table:style-name="ce6" table:formula="of:=IF([$'Insert here'.E35]&lt;&gt;&quot;&quot;;[$'Insert here'.E35];&quot;&quot;)" office:value-type="string" office:string-value="buy" calcext:value-type="string">
            <text:p>buy</text:p>
          </table:table-cell>
          <table:table-cell table:style-name="ce6" table:formula="of:=IF([$'Insert here'.J35]&lt;&gt;&quot;&quot;;[$'Insert here'.J35];&quot;&quot;)" office:value-type="string" office:string-value="2022.03.10 16:24:17" calcext:value-type="string">
            <text:p>2022.03.10 16:24:17</text:p>
          </table:table-cell>
          <table:table-cell table:style-name="ce6" table:formula="of:=IF([$'Insert here'.W35]&lt;&gt;&quot;&quot;;[$'Insert here'.W35];&quot;&quot;)" office:value-type="float" office:value="877.2" calcext:value-type="float">
            <text:p>877,2</text:p>
          </table:table-cell>
          <table:table-cell table:style-name="ce42" table:formula="of:=IF([$'Insert here'.N35]&lt;&gt;&quot;&quot;;[$'Insert here'.N35];&quot;&quot;)" office:value-type="float" office:value="-4.52" calcext:value-type="float">
            <text:p>-4,52</text:p>
          </table:table-cell>
          <table:table-cell table:style-name="ce83" table:formula="of:=IF([$'Insert here'.Y35]&lt;&gt;&quot;&quot;;[$'Insert here'.Y35];&quot;&quot;)" office:value-type="float" office:value="-0.564510644086247" calcext:value-type="float">
            <text:p>-0,56</text:p>
          </table:table-cell>
          <table:table-cell table:style-name="ce88" table:formula="of:=IF([$'Insert here'.Z35]&lt;&gt;&quot;&quot;;[$'Insert here'.Z35];&quot;&quot;)" office:value-type="float" office:value="-5.39999999999985" calcext:value-type="float">
            <text:p>-5,4</text:p>
          </table:table-cell>
          <table:table-cell table:style-name="ce80" table:formula="of:=IF([.K54]&lt;&gt;&quot;&quot;;[.I54]/[.K54];&quot;&quot;)" office:value-type="float" office:value="-0.947368421052605" calcext:value-type="float">
            <text:p>-0,9</text:p>
          </table:table-cell>
          <table:table-cell table:style-name="ce16" office:value-type="float" office:value="5.7" calcext:value-type="float">
            <text:p>5,7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35]&lt;&gt;&quot;&quot;;[$'Insert here'.V35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45" table:formula="of:=IF([$'Insert here'.B36]&lt;&gt;&quot;&quot;;[$'Insert here'.B36];&quot;&quot;)" office:value-type="string" office:string-value="2022.03.10 16:24:25" calcext:value-type="string">
            <text:p>2022.03.10 16:24:25</text:p>
          </table:table-cell>
          <table:table-cell table:style-name="ce6" table:formula="of:=IF([$'Insert here'.D36]&lt;&gt;&quot;&quot;;[$'Insert here'.D36];&quot;&quot;)" office:value-type="string" office:string-value="EURUSD" calcext:value-type="string">
            <text:p>EURUSD</text:p>
          </table:table-cell>
          <table:table-cell table:style-name="ce6" table:formula="of:=IF([$'Insert here'.E36]&lt;&gt;&quot;&quot;;[$'Insert here'.E36];&quot;&quot;)" office:value-type="string" office:string-value="buy" calcext:value-type="string">
            <text:p>buy</text:p>
          </table:table-cell>
          <table:table-cell table:style-name="ce6" table:formula="of:=IF([$'Insert here'.J36]&lt;&gt;&quot;&quot;;[$'Insert here'.J36];&quot;&quot;)" office:value-type="string" office:string-value="2022.03.10 16:29:27" calcext:value-type="string">
            <text:p>2022.03.10 16:29:27</text:p>
          </table:table-cell>
          <table:table-cell table:style-name="ce6" table:formula="of:=IF([$'Insert here'.W36]&lt;&gt;&quot;&quot;;[$'Insert here'.W36];&quot;&quot;)" office:value-type="float" office:value="870.24" calcext:value-type="float">
            <text:p>870,24</text:p>
          </table:table-cell>
          <table:table-cell table:style-name="ce42" table:formula="of:=IF([$'Insert here'.N36]&lt;&gt;&quot;&quot;;[$'Insert here'.N36];&quot;&quot;)" office:value-type="float" office:value="-6.36" calcext:value-type="float">
            <text:p>-6,36</text:p>
          </table:table-cell>
          <table:table-cell table:style-name="ce83" table:formula="of:=IF([$'Insert here'.Y36]&lt;&gt;&quot;&quot;;[$'Insert here'.Y36];&quot;&quot;)" office:value-type="float" office:value="-0.793433652530784" calcext:value-type="float">
            <text:p>-0,79</text:p>
          </table:table-cell>
          <table:table-cell table:style-name="ce88" table:formula="of:=IF([$'Insert here'.Z36]&lt;&gt;&quot;&quot;;[$'Insert here'.Z36];&quot;&quot;)" office:value-type="float" office:value="-5.70000000000182" calcext:value-type="float">
            <text:p>-5,7</text:p>
          </table:table-cell>
          <table:table-cell table:style-name="ce80" table:formula="of:=IF([.K55]&lt;&gt;&quot;&quot;;[.I55]/[.K55];&quot;&quot;)" office:value-type="float" office:value="-1.46153846153893" calcext:value-type="float">
            <text:p>-1,5</text:p>
          </table:table-cell>
          <table:table-cell table:style-name="ce16" office:value-type="float" office:value="3.9" calcext:value-type="float">
            <text:p>3,9</text:p>
          </table:table-cell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36]&lt;&gt;&quot;&quot;;[$'Insert here'.V36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45" table:formula="of:=IF([$'Insert here'.B37]&lt;&gt;&quot;&quot;;[$'Insert here'.B37];&quot;&quot;)" office:value-type="string" office:string-value="2022.03.11 15:51:15" calcext:value-type="string">
            <text:p>2022.03.11 15:51:15</text:p>
          </table:table-cell>
          <table:table-cell table:style-name="ce6" table:formula="of:=IF([$'Insert here'.D37]&lt;&gt;&quot;&quot;;[$'Insert here'.D37];&quot;&quot;)" office:value-type="string" office:string-value="EURUSD" calcext:value-type="string">
            <text:p>EURUSD</text:p>
          </table:table-cell>
          <table:table-cell table:style-name="ce6" table:formula="of:=IF([$'Insert here'.E37]&lt;&gt;&quot;&quot;;[$'Insert here'.E37];&quot;&quot;)" office:value-type="string" office:string-value="buy" calcext:value-type="string">
            <text:p>buy</text:p>
          </table:table-cell>
          <table:table-cell table:style-name="ce6" table:formula="of:=IF([$'Insert here'.J37]&lt;&gt;&quot;&quot;;[$'Insert here'.J37];&quot;&quot;)" office:value-type="string" office:string-value="2022.03.11 15:55:48" calcext:value-type="string">
            <text:p>2022.03.11 15:55:48</text:p>
          </table:table-cell>
          <table:table-cell table:style-name="ce6" table:formula="of:=IF([$'Insert here'.W37]&lt;&gt;&quot;&quot;;[$'Insert here'.W37];&quot;&quot;)" office:value-type="float" office:value="866.11" calcext:value-type="float">
            <text:p>866,11</text:p>
          </table:table-cell>
          <table:table-cell table:style-name="ce42" table:formula="of:=IF([$'Insert here'.N37]&lt;&gt;&quot;&quot;;[$'Insert here'.N37];&quot;&quot;)" office:value-type="float" office:value="-3.73" calcext:value-type="float">
            <text:p>-3,73</text:p>
          </table:table-cell>
          <table:table-cell table:style-name="ce83" table:formula="of:=IF([$'Insert here'.Y37]&lt;&gt;&quot;&quot;;[$'Insert here'.Y37];&quot;&quot;)" office:value-type="float" office:value="-0.474581724581724" calcext:value-type="float">
            <text:p>-0,47</text:p>
          </table:table-cell>
          <table:table-cell table:style-name="ce88" table:formula="of:=IF([$'Insert here'.Z37]&lt;&gt;&quot;&quot;;[$'Insert here'.Z37];&quot;&quot;)" office:value-type="float" office:value="-4.99999999999945" calcext:value-type="float">
            <text:p>-5,0</text:p>
          </table:table-cell>
          <table:table-cell table:style-name="ce80" table:formula="of:=IF([.K56]&lt;&gt;&quot;&quot;;[.I56]/[.K56];&quot;&quot;)">
            <text:p/>
          </table:table-cell>
          <table:table-cell table:style-name="ce16"/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37]&lt;&gt;&quot;&quot;;[$'Insert here'.V37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45" table:formula="of:=IF([$'Insert here'.B38]&lt;&gt;&quot;&quot;;[$'Insert here'.B38];&quot;&quot;)" office:value-type="string" office:string-value="2022.03.15 17:27:07" calcext:value-type="string">
            <text:p>2022.03.15 17:27:07</text:p>
          </table:table-cell>
          <table:table-cell table:style-name="ce6" table:formula="of:=IF([$'Insert here'.D38]&lt;&gt;&quot;&quot;;[$'Insert here'.D38];&quot;&quot;)" office:value-type="string" office:string-value="EURUSD" calcext:value-type="string">
            <text:p>EURUSD</text:p>
          </table:table-cell>
          <table:table-cell table:style-name="ce6" table:formula="of:=IF([$'Insert here'.E38]&lt;&gt;&quot;&quot;;[$'Insert here'.E38];&quot;&quot;)" office:value-type="string" office:string-value="buy" calcext:value-type="string">
            <text:p>buy</text:p>
          </table:table-cell>
          <table:table-cell table:style-name="ce6" table:formula="of:=IF([$'Insert here'.J38]&lt;&gt;&quot;&quot;;[$'Insert here'.J38];&quot;&quot;)" office:value-type="string" office:string-value="2022.03.15 17:33:15" calcext:value-type="string">
            <text:p>2022.03.15 17:33:15</text:p>
          </table:table-cell>
          <table:table-cell table:style-name="ce6" table:formula="of:=IF([$'Insert here'.W38]&lt;&gt;&quot;&quot;;[$'Insert here'.W38];&quot;&quot;)" office:value-type="float" office:value="858.18" calcext:value-type="float">
            <text:p>858,18</text:p>
          </table:table-cell>
          <table:table-cell table:style-name="ce42" table:formula="of:=IF([$'Insert here'.N38]&lt;&gt;&quot;&quot;;[$'Insert here'.N38];&quot;&quot;)" office:value-type="float" office:value="-6.97" calcext:value-type="float">
            <text:p>-6,97</text:p>
          </table:table-cell>
          <table:table-cell table:style-name="ce83" table:formula="of:=IF([$'Insert here'.Y38]&lt;&gt;&quot;&quot;;[$'Insert here'.Y38];&quot;&quot;)" office:value-type="float" office:value="-0.915588089272723" calcext:value-type="float">
            <text:p>-0,92</text:p>
          </table:table-cell>
          <table:table-cell table:style-name="ce88" table:formula="of:=IF([$'Insert here'.Z38]&lt;&gt;&quot;&quot;;[$'Insert here'.Z38];&quot;&quot;)" office:value-type="float" office:value="-3.90000000000112" calcext:value-type="float">
            <text:p>-3,9</text:p>
          </table:table-cell>
          <table:table-cell table:style-name="ce80" table:formula="of:=IF([.K57]&lt;&gt;&quot;&quot;;[.I57]/[.K57];&quot;&quot;)">
            <text:p/>
          </table:table-cell>
          <table:table-cell table:style-name="ce16"/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38]&lt;&gt;&quot;&quot;;[$'Insert here'.V38];&quot;&quot;)" office:value-type="string" office:string-value="NY" calcext:value-type="string">
            <text:p>NY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45" table:formula="of:=IF([$'Insert here'.B39]&lt;&gt;&quot;&quot;;[$'Insert here'.B39];&quot;&quot;)" office:value-type="string" office:string-value="2022.03.16 11:32:45" calcext:value-type="string">
            <text:p>2022.03.16 11:32:45</text:p>
          </table:table-cell>
          <table:table-cell table:style-name="ce6" table:formula="of:=IF([$'Insert here'.D39]&lt;&gt;&quot;&quot;;[$'Insert here'.D39];&quot;&quot;)" office:value-type="string" office:string-value="EURUSD" calcext:value-type="string">
            <text:p>EURUSD</text:p>
          </table:table-cell>
          <table:table-cell table:style-name="ce6" table:formula="of:=IF([$'Insert here'.E39]&lt;&gt;&quot;&quot;;[$'Insert here'.E39];&quot;&quot;)" office:value-type="string" office:string-value="sell" calcext:value-type="string">
            <text:p>sell</text:p>
          </table:table-cell>
          <table:table-cell table:style-name="ce6" table:formula="of:=IF([$'Insert here'.J39]&lt;&gt;&quot;&quot;;[$'Insert here'.J39];&quot;&quot;)" office:value-type="string" office:string-value="2022.03.16 11:33:07" calcext:value-type="string">
            <text:p>2022.03.16 11:33:07</text:p>
          </table:table-cell>
          <table:table-cell table:style-name="ce6" table:formula="of:=IF([$'Insert here'.W39]&lt;&gt;&quot;&quot;;[$'Insert here'.W39];&quot;&quot;)" office:value-type="float" office:value="854" calcext:value-type="float">
            <text:p>854</text:p>
          </table:table-cell>
          <table:table-cell table:style-name="ce42" table:formula="of:=IF([$'Insert here'.N39]&lt;&gt;&quot;&quot;;[$'Insert here'.N39];&quot;&quot;)" office:value-type="float" office:value="-3.62" calcext:value-type="float">
            <text:p>-3,62</text:p>
          </table:table-cell>
          <table:table-cell table:style-name="ce83" table:formula="of:=IF([$'Insert here'.Y39]&lt;&gt;&quot;&quot;;[$'Insert here'.Y39];&quot;&quot;)" office:value-type="float" office:value="-0.487077303129868" calcext:value-type="float">
            <text:p>-0,49</text:p>
          </table:table-cell>
          <table:table-cell table:style-name="ce88" table:formula="of:=IF([$'Insert here'.Z39]&lt;&gt;&quot;&quot;;[$'Insert here'.Z39];&quot;&quot;)" office:value-type="float" office:value="-3.50000000000072" calcext:value-type="float">
            <text:p>-3,5</text:p>
          </table:table-cell>
          <table:table-cell table:style-name="ce80" table:formula="of:=IF([.K58]&lt;&gt;&quot;&quot;;[.I58]/[.K58];&quot;&quot;)">
            <text:p/>
          </table:table-cell>
          <table:table-cell table:style-name="ce16"/>
          <table:table-cell table:style-name="ce18" office:value-type="percentage" office:value="0.005" calcext:value-type="percentage">
            <text:p>0,50%</text:p>
          </table:table-cell>
          <table:table-cell table:style-name="ce18" office:value-type="string" calcext:value-type="string">
            <text:p>no</text:p>
          </table:table-cell>
          <table:table-cell table:style-name="ce18" table:formula="of:=IF([$'Insert here'.V39]&lt;&gt;&quot;&quot;;[$'Insert here'.V39];&quot;&quot;)" office:value-type="string" office:string-value="LDN" calcext:value-type="string">
            <text:p>LDN</text:p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45" table:formula="of:=IF([$'Insert here'.B40]&lt;&gt;&quot;&quot;;[$'Insert here'.B40];&quot;&quot;)">
            <text:p/>
          </table:table-cell>
          <table:table-cell table:style-name="ce6" table:formula="of:=IF([$'Insert here'.D40]&lt;&gt;&quot;&quot;;[$'Insert here'.D40];&quot;&quot;)">
            <text:p/>
          </table:table-cell>
          <table:table-cell table:style-name="ce6" table:formula="of:=IF([$'Insert here'.E40]&lt;&gt;&quot;&quot;;[$'Insert here'.E40];&quot;&quot;)">
            <text:p/>
          </table:table-cell>
          <table:table-cell table:style-name="ce6" table:formula="of:=IF([$'Insert here'.J40]&lt;&gt;&quot;&quot;;[$'Insert here'.J40];&quot;&quot;)">
            <text:p/>
          </table:table-cell>
          <table:table-cell table:style-name="ce6" table:formula="of:=IF([$'Insert here'.W40]&lt;&gt;&quot;&quot;;[$'Insert here'.W40];&quot;&quot;)">
            <text:p/>
          </table:table-cell>
          <table:table-cell table:style-name="ce42" table:formula="of:=IF([$'Insert here'.N40]&lt;&gt;&quot;&quot;;[$'Insert here'.N40];&quot;&quot;)">
            <text:p/>
          </table:table-cell>
          <table:table-cell table:style-name="ce83" table:formula="of:=IF([$'Insert here'.Y40]&lt;&gt;&quot;&quot;;[$'Insert here'.Y40];&quot;&quot;)">
            <text:p/>
          </table:table-cell>
          <table:table-cell table:style-name="ce88" table:formula="of:=IF([$'Insert here'.Z40]&lt;&gt;&quot;&quot;;[$'Insert here'.Z40];&quot;&quot;)">
            <text:p/>
          </table:table-cell>
          <table:table-cell table:style-name="ce80" table:formula="of:=IF([.K59]&lt;&gt;&quot;&quot;;[.I59]/[.K59];&quot;&quot;)">
            <text:p/>
          </table:table-cell>
          <table:table-cell table:style-name="ce16"/>
          <table:table-cell table:style-name="ce19" table:number-columns-repeated="2"/>
          <table:table-cell table:style-name="ce18" table:formula="of:=IF([$'Insert here'.V40]&lt;&gt;&quot;&quot;;[$'Insert here'.V40];&quot;&quot;)">
            <text:p/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45" table:formula="of:=IF([$'Insert here'.B41]&lt;&gt;&quot;&quot;;[$'Insert here'.B41];&quot;&quot;)">
            <text:p/>
          </table:table-cell>
          <table:table-cell table:style-name="ce6" table:formula="of:=IF([$'Insert here'.D41]&lt;&gt;&quot;&quot;;[$'Insert here'.D41];&quot;&quot;)">
            <text:p/>
          </table:table-cell>
          <table:table-cell table:style-name="ce6" table:formula="of:=IF([$'Insert here'.E41]&lt;&gt;&quot;&quot;;[$'Insert here'.E41];&quot;&quot;)">
            <text:p/>
          </table:table-cell>
          <table:table-cell table:style-name="ce6" table:formula="of:=IF([$'Insert here'.J41]&lt;&gt;&quot;&quot;;[$'Insert here'.J41];&quot;&quot;)">
            <text:p/>
          </table:table-cell>
          <table:table-cell table:style-name="ce6" table:formula="of:=IF([$'Insert here'.W41]&lt;&gt;&quot;&quot;;[$'Insert here'.W41];&quot;&quot;)">
            <text:p/>
          </table:table-cell>
          <table:table-cell table:style-name="ce42" table:formula="of:=IF([$'Insert here'.N41]&lt;&gt;&quot;&quot;;[$'Insert here'.N41];&quot;&quot;)">
            <text:p/>
          </table:table-cell>
          <table:table-cell table:style-name="ce83" table:formula="of:=IF([$'Insert here'.Y41]&lt;&gt;&quot;&quot;;[$'Insert here'.Y41];&quot;&quot;)">
            <text:p/>
          </table:table-cell>
          <table:table-cell table:style-name="ce88" table:formula="of:=IF([$'Insert here'.Z41]&lt;&gt;&quot;&quot;;[$'Insert here'.Z41];&quot;&quot;)">
            <text:p/>
          </table:table-cell>
          <table:table-cell table:style-name="ce80" table:formula="of:=IF([.K60]&lt;&gt;&quot;&quot;;[.I60]/[.K60];&quot;&quot;)">
            <text:p/>
          </table:table-cell>
          <table:table-cell table:style-name="ce16"/>
          <table:table-cell table:style-name="ce19" table:number-columns-repeated="2"/>
          <table:table-cell table:style-name="ce18" table:formula="of:=IF([$'Insert here'.V41]&lt;&gt;&quot;&quot;;[$'Insert here'.V41];&quot;&quot;)">
            <text:p/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45" table:formula="of:=IF([$'Insert here'.B42]&lt;&gt;&quot;&quot;;[$'Insert here'.B42];&quot;&quot;)">
            <text:p/>
          </table:table-cell>
          <table:table-cell table:style-name="ce6" table:formula="of:=IF([$'Insert here'.D42]&lt;&gt;&quot;&quot;;[$'Insert here'.D42];&quot;&quot;)">
            <text:p/>
          </table:table-cell>
          <table:table-cell table:style-name="ce6" table:formula="of:=IF([$'Insert here'.E42]&lt;&gt;&quot;&quot;;[$'Insert here'.E42];&quot;&quot;)">
            <text:p/>
          </table:table-cell>
          <table:table-cell table:style-name="ce6" table:formula="of:=IF([$'Insert here'.J42]&lt;&gt;&quot;&quot;;[$'Insert here'.J42];&quot;&quot;)">
            <text:p/>
          </table:table-cell>
          <table:table-cell table:style-name="ce6" table:formula="of:=IF([$'Insert here'.W42]&lt;&gt;&quot;&quot;;[$'Insert here'.W42];&quot;&quot;)">
            <text:p/>
          </table:table-cell>
          <table:table-cell table:style-name="ce42" table:formula="of:=IF([$'Insert here'.N42]&lt;&gt;&quot;&quot;;[$'Insert here'.N42];&quot;&quot;)">
            <text:p/>
          </table:table-cell>
          <table:table-cell table:style-name="ce83" table:formula="of:=IF([$'Insert here'.Y42]&lt;&gt;&quot;&quot;;[$'Insert here'.Y42];&quot;&quot;)">
            <text:p/>
          </table:table-cell>
          <table:table-cell table:style-name="ce88" table:formula="of:=IF([$'Insert here'.Z42]&lt;&gt;&quot;&quot;;[$'Insert here'.Z42];&quot;&quot;)">
            <text:p/>
          </table:table-cell>
          <table:table-cell table:style-name="ce80" table:formula="of:=IF([.K61]&lt;&gt;&quot;&quot;;[.I61]/[.K61];&quot;&quot;)">
            <text:p/>
          </table:table-cell>
          <table:table-cell table:style-name="ce16"/>
          <table:table-cell table:style-name="ce19" table:number-columns-repeated="2"/>
          <table:table-cell table:style-name="ce18" table:formula="of:=IF([$'Insert here'.V42]&lt;&gt;&quot;&quot;;[$'Insert here'.V42];&quot;&quot;)">
            <text:p/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45" table:formula="of:=IF([$'Insert here'.B43]&lt;&gt;&quot;&quot;;[$'Insert here'.B43];&quot;&quot;)">
            <text:p/>
          </table:table-cell>
          <table:table-cell table:style-name="ce6" table:formula="of:=IF([$'Insert here'.D43]&lt;&gt;&quot;&quot;;[$'Insert here'.D43];&quot;&quot;)">
            <text:p/>
          </table:table-cell>
          <table:table-cell table:style-name="ce6" table:formula="of:=IF([$'Insert here'.E43]&lt;&gt;&quot;&quot;;[$'Insert here'.E43];&quot;&quot;)">
            <text:p/>
          </table:table-cell>
          <table:table-cell table:style-name="ce6" table:formula="of:=IF([$'Insert here'.J43]&lt;&gt;&quot;&quot;;[$'Insert here'.J43];&quot;&quot;)">
            <text:p/>
          </table:table-cell>
          <table:table-cell table:style-name="ce6" table:formula="of:=IF([$'Insert here'.W43]&lt;&gt;&quot;&quot;;[$'Insert here'.W43];&quot;&quot;)">
            <text:p/>
          </table:table-cell>
          <table:table-cell table:style-name="ce42" table:formula="of:=IF([$'Insert here'.N43]&lt;&gt;&quot;&quot;;[$'Insert here'.N43];&quot;&quot;)">
            <text:p/>
          </table:table-cell>
          <table:table-cell table:style-name="ce83" table:formula="of:=IF([$'Insert here'.Y43]&lt;&gt;&quot;&quot;;[$'Insert here'.Y43];&quot;&quot;)">
            <text:p/>
          </table:table-cell>
          <table:table-cell table:style-name="ce88" table:formula="of:=IF([$'Insert here'.Z43]&lt;&gt;&quot;&quot;;[$'Insert here'.Z43];&quot;&quot;)">
            <text:p/>
          </table:table-cell>
          <table:table-cell table:style-name="ce80" table:formula="of:=IF([.K62]&lt;&gt;&quot;&quot;;[.I62]/[.K62];&quot;&quot;)">
            <text:p/>
          </table:table-cell>
          <table:table-cell table:style-name="ce16"/>
          <table:table-cell table:style-name="ce19" table:number-columns-repeated="2"/>
          <table:table-cell table:style-name="ce18" table:formula="of:=IF([$'Insert here'.V43]&lt;&gt;&quot;&quot;;[$'Insert here'.V43];&quot;&quot;)">
            <text:p/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45" table:formula="of:=IF([$'Insert here'.B44]&lt;&gt;&quot;&quot;;[$'Insert here'.B44];&quot;&quot;)">
            <text:p/>
          </table:table-cell>
          <table:table-cell table:style-name="ce6" table:formula="of:=IF([$'Insert here'.D44]&lt;&gt;&quot;&quot;;[$'Insert here'.D44];&quot;&quot;)">
            <text:p/>
          </table:table-cell>
          <table:table-cell table:style-name="ce6" table:formula="of:=IF([$'Insert here'.E44]&lt;&gt;&quot;&quot;;[$'Insert here'.E44];&quot;&quot;)">
            <text:p/>
          </table:table-cell>
          <table:table-cell table:style-name="ce6" table:formula="of:=IF([$'Insert here'.J44]&lt;&gt;&quot;&quot;;[$'Insert here'.J44];&quot;&quot;)">
            <text:p/>
          </table:table-cell>
          <table:table-cell table:style-name="ce6" table:formula="of:=IF([$'Insert here'.W44]&lt;&gt;&quot;&quot;;[$'Insert here'.W44];&quot;&quot;)">
            <text:p/>
          </table:table-cell>
          <table:table-cell table:style-name="ce42" table:formula="of:=IF([$'Insert here'.N44]&lt;&gt;&quot;&quot;;[$'Insert here'.N44];&quot;&quot;)">
            <text:p/>
          </table:table-cell>
          <table:table-cell table:style-name="ce83" table:formula="of:=IF([$'Insert here'.Y44]&lt;&gt;&quot;&quot;;[$'Insert here'.Y44];&quot;&quot;)">
            <text:p/>
          </table:table-cell>
          <table:table-cell table:style-name="ce88" table:formula="of:=IF([$'Insert here'.Z44]&lt;&gt;&quot;&quot;;[$'Insert here'.Z44];&quot;&quot;)">
            <text:p/>
          </table:table-cell>
          <table:table-cell table:style-name="ce80" table:formula="of:=IF([.K63]&lt;&gt;&quot;&quot;;[.I63]/[.K63];&quot;&quot;)">
            <text:p/>
          </table:table-cell>
          <table:table-cell table:style-name="ce16"/>
          <table:table-cell table:style-name="ce19" table:number-columns-repeated="2"/>
          <table:table-cell table:style-name="ce18" table:formula="of:=IF([$'Insert here'.V44]&lt;&gt;&quot;&quot;;[$'Insert here'.V44];&quot;&quot;)">
            <text:p/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45" table:formula="of:=IF([$'Insert here'.B45]&lt;&gt;&quot;&quot;;[$'Insert here'.B45];&quot;&quot;)">
            <text:p/>
          </table:table-cell>
          <table:table-cell table:style-name="ce6" table:formula="of:=IF([$'Insert here'.D45]&lt;&gt;&quot;&quot;;[$'Insert here'.D45];&quot;&quot;)">
            <text:p/>
          </table:table-cell>
          <table:table-cell table:style-name="ce6" table:formula="of:=IF([$'Insert here'.E45]&lt;&gt;&quot;&quot;;[$'Insert here'.E45];&quot;&quot;)">
            <text:p/>
          </table:table-cell>
          <table:table-cell table:style-name="ce6" table:formula="of:=IF([$'Insert here'.J45]&lt;&gt;&quot;&quot;;[$'Insert here'.J45];&quot;&quot;)">
            <text:p/>
          </table:table-cell>
          <table:table-cell table:style-name="ce6" table:formula="of:=IF([$'Insert here'.W45]&lt;&gt;&quot;&quot;;[$'Insert here'.W45];&quot;&quot;)">
            <text:p/>
          </table:table-cell>
          <table:table-cell table:style-name="ce42" table:formula="of:=IF([$'Insert here'.N45]&lt;&gt;&quot;&quot;;[$'Insert here'.N45];&quot;&quot;)">
            <text:p/>
          </table:table-cell>
          <table:table-cell table:style-name="ce83" table:formula="of:=IF([$'Insert here'.Y45]&lt;&gt;&quot;&quot;;[$'Insert here'.Y45];&quot;&quot;)">
            <text:p/>
          </table:table-cell>
          <table:table-cell table:style-name="ce88" table:formula="of:=IF([$'Insert here'.Z45]&lt;&gt;&quot;&quot;;[$'Insert here'.Z45];&quot;&quot;)">
            <text:p/>
          </table:table-cell>
          <table:table-cell table:style-name="ce80" table:formula="of:=IF([.K64]&lt;&gt;&quot;&quot;;[.I64]/[.K64];&quot;&quot;)">
            <text:p/>
          </table:table-cell>
          <table:table-cell table:style-name="ce16"/>
          <table:table-cell table:style-name="ce19" table:number-columns-repeated="2"/>
          <table:table-cell table:style-name="ce18" table:formula="of:=IF([$'Insert here'.V45]&lt;&gt;&quot;&quot;;[$'Insert here'.V45];&quot;&quot;)">
            <text:p/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45" table:formula="of:=IF([$'Insert here'.B46]&lt;&gt;&quot;&quot;;[$'Insert here'.B46];&quot;&quot;)">
            <text:p/>
          </table:table-cell>
          <table:table-cell table:style-name="ce6" table:formula="of:=IF([$'Insert here'.D46]&lt;&gt;&quot;&quot;;[$'Insert here'.D46];&quot;&quot;)">
            <text:p/>
          </table:table-cell>
          <table:table-cell table:style-name="ce6" table:formula="of:=IF([$'Insert here'.E46]&lt;&gt;&quot;&quot;;[$'Insert here'.E46];&quot;&quot;)">
            <text:p/>
          </table:table-cell>
          <table:table-cell table:style-name="ce6" table:formula="of:=IF([$'Insert here'.J46]&lt;&gt;&quot;&quot;;[$'Insert here'.J46];&quot;&quot;)">
            <text:p/>
          </table:table-cell>
          <table:table-cell table:style-name="ce6" table:formula="of:=IF([$'Insert here'.W46]&lt;&gt;&quot;&quot;;[$'Insert here'.W46];&quot;&quot;)">
            <text:p/>
          </table:table-cell>
          <table:table-cell table:style-name="ce42" table:formula="of:=IF([$'Insert here'.N46]&lt;&gt;&quot;&quot;;[$'Insert here'.N46];&quot;&quot;)">
            <text:p/>
          </table:table-cell>
          <table:table-cell table:style-name="ce83" table:formula="of:=IF([$'Insert here'.Y46]&lt;&gt;&quot;&quot;;[$'Insert here'.Y46];&quot;&quot;)">
            <text:p/>
          </table:table-cell>
          <table:table-cell table:style-name="ce88" table:formula="of:=IF([$'Insert here'.Z46]&lt;&gt;&quot;&quot;;[$'Insert here'.Z46];&quot;&quot;)">
            <text:p/>
          </table:table-cell>
          <table:table-cell table:style-name="ce80" table:formula="of:=IF([.K65]&lt;&gt;&quot;&quot;;[.I65]/[.K65];&quot;&quot;)">
            <text:p/>
          </table:table-cell>
          <table:table-cell table:style-name="ce16"/>
          <table:table-cell table:style-name="ce19" table:number-columns-repeated="2"/>
          <table:table-cell table:style-name="ce18" table:formula="of:=IF([$'Insert here'.V46]&lt;&gt;&quot;&quot;;[$'Insert here'.V46];&quot;&quot;)">
            <text:p/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45" table:formula="of:=IF([$'Insert here'.B47]&lt;&gt;&quot;&quot;;[$'Insert here'.B47];&quot;&quot;)">
            <text:p/>
          </table:table-cell>
          <table:table-cell table:style-name="ce6" table:formula="of:=IF([$'Insert here'.D47]&lt;&gt;&quot;&quot;;[$'Insert here'.D47];&quot;&quot;)">
            <text:p/>
          </table:table-cell>
          <table:table-cell table:style-name="ce6" table:formula="of:=IF([$'Insert here'.E47]&lt;&gt;&quot;&quot;;[$'Insert here'.E47];&quot;&quot;)">
            <text:p/>
          </table:table-cell>
          <table:table-cell table:style-name="ce6" table:formula="of:=IF([$'Insert here'.J47]&lt;&gt;&quot;&quot;;[$'Insert here'.J47];&quot;&quot;)">
            <text:p/>
          </table:table-cell>
          <table:table-cell table:style-name="ce6" table:formula="of:=IF([$'Insert here'.W47]&lt;&gt;&quot;&quot;;[$'Insert here'.W47];&quot;&quot;)">
            <text:p/>
          </table:table-cell>
          <table:table-cell table:style-name="ce42" table:formula="of:=IF([$'Insert here'.N47]&lt;&gt;&quot;&quot;;[$'Insert here'.N47];&quot;&quot;)">
            <text:p/>
          </table:table-cell>
          <table:table-cell table:style-name="ce83" table:formula="of:=IF([$'Insert here'.Y47]&lt;&gt;&quot;&quot;;[$'Insert here'.Y47];&quot;&quot;)">
            <text:p/>
          </table:table-cell>
          <table:table-cell table:style-name="ce88" table:formula="of:=IF([$'Insert here'.Z47]&lt;&gt;&quot;&quot;;[$'Insert here'.Z47];&quot;&quot;)">
            <text:p/>
          </table:table-cell>
          <table:table-cell table:style-name="ce80" table:formula="of:=IF([.K66]&lt;&gt;&quot;&quot;;[.I66]/[.K66];&quot;&quot;)">
            <text:p/>
          </table:table-cell>
          <table:table-cell table:style-name="ce16"/>
          <table:table-cell table:style-name="ce19" table:number-columns-repeated="2"/>
          <table:table-cell table:style-name="ce18" table:formula="of:=IF([$'Insert here'.V47]&lt;&gt;&quot;&quot;;[$'Insert here'.V47];&quot;&quot;)">
            <text:p/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45" table:formula="of:=IF([$'Insert here'.B48]&lt;&gt;&quot;&quot;;[$'Insert here'.B48];&quot;&quot;)">
            <text:p/>
          </table:table-cell>
          <table:table-cell table:style-name="ce6" table:formula="of:=IF([$'Insert here'.D48]&lt;&gt;&quot;&quot;;[$'Insert here'.D48];&quot;&quot;)">
            <text:p/>
          </table:table-cell>
          <table:table-cell table:style-name="ce6" table:formula="of:=IF([$'Insert here'.E48]&lt;&gt;&quot;&quot;;[$'Insert here'.E48];&quot;&quot;)">
            <text:p/>
          </table:table-cell>
          <table:table-cell table:style-name="ce6" table:formula="of:=IF([$'Insert here'.J48]&lt;&gt;&quot;&quot;;[$'Insert here'.J48];&quot;&quot;)">
            <text:p/>
          </table:table-cell>
          <table:table-cell table:style-name="ce6" table:formula="of:=IF([$'Insert here'.W48]&lt;&gt;&quot;&quot;;[$'Insert here'.W48];&quot;&quot;)">
            <text:p/>
          </table:table-cell>
          <table:table-cell table:style-name="ce42" table:formula="of:=IF([$'Insert here'.N48]&lt;&gt;&quot;&quot;;[$'Insert here'.N48];&quot;&quot;)">
            <text:p/>
          </table:table-cell>
          <table:table-cell table:style-name="ce83" table:formula="of:=IF([$'Insert here'.Y48]&lt;&gt;&quot;&quot;;[$'Insert here'.Y48];&quot;&quot;)">
            <text:p/>
          </table:table-cell>
          <table:table-cell table:style-name="ce88" table:formula="of:=IF([$'Insert here'.Z48]&lt;&gt;&quot;&quot;;[$'Insert here'.Z48];&quot;&quot;)">
            <text:p/>
          </table:table-cell>
          <table:table-cell table:style-name="ce80" table:formula="of:=IF([.K67]&lt;&gt;&quot;&quot;;[.I67]/[.K67];&quot;&quot;)">
            <text:p/>
          </table:table-cell>
          <table:table-cell table:style-name="ce16"/>
          <table:table-cell table:style-name="ce19" table:number-columns-repeated="2"/>
          <table:table-cell table:style-name="ce18" table:formula="of:=IF([$'Insert here'.V48]&lt;&gt;&quot;&quot;;[$'Insert here'.V48];&quot;&quot;)">
            <text:p/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45" table:formula="of:=IF([$'Insert here'.B49]&lt;&gt;&quot;&quot;;[$'Insert here'.B49];&quot;&quot;)">
            <text:p/>
          </table:table-cell>
          <table:table-cell table:style-name="ce6" table:formula="of:=IF([$'Insert here'.D49]&lt;&gt;&quot;&quot;;[$'Insert here'.D49];&quot;&quot;)">
            <text:p/>
          </table:table-cell>
          <table:table-cell table:style-name="ce6" table:formula="of:=IF([$'Insert here'.E49]&lt;&gt;&quot;&quot;;[$'Insert here'.E49];&quot;&quot;)">
            <text:p/>
          </table:table-cell>
          <table:table-cell table:style-name="ce6" table:formula="of:=IF([$'Insert here'.J49]&lt;&gt;&quot;&quot;;[$'Insert here'.J49];&quot;&quot;)">
            <text:p/>
          </table:table-cell>
          <table:table-cell table:style-name="ce6" table:formula="of:=IF([$'Insert here'.W49]&lt;&gt;&quot;&quot;;[$'Insert here'.W49];&quot;&quot;)">
            <text:p/>
          </table:table-cell>
          <table:table-cell table:style-name="ce42" table:formula="of:=IF([$'Insert here'.N49]&lt;&gt;&quot;&quot;;[$'Insert here'.N49];&quot;&quot;)">
            <text:p/>
          </table:table-cell>
          <table:table-cell table:style-name="ce83" table:formula="of:=IF([$'Insert here'.Y49]&lt;&gt;&quot;&quot;;[$'Insert here'.Y49];&quot;&quot;)">
            <text:p/>
          </table:table-cell>
          <table:table-cell table:style-name="ce88" table:formula="of:=IF([$'Insert here'.Z49]&lt;&gt;&quot;&quot;;[$'Insert here'.Z49];&quot;&quot;)">
            <text:p/>
          </table:table-cell>
          <table:table-cell table:style-name="ce80" table:formula="of:=IF([.K68]&lt;&gt;&quot;&quot;;[.I68]/[.K68];&quot;&quot;)">
            <text:p/>
          </table:table-cell>
          <table:table-cell table:style-name="ce16"/>
          <table:table-cell table:style-name="ce19" table:number-columns-repeated="2"/>
          <table:table-cell table:style-name="ce18" table:formula="of:=IF([$'Insert here'.V49]&lt;&gt;&quot;&quot;;[$'Insert here'.V49];&quot;&quot;)">
            <text:p/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3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45" table:formula="of:=IF([$'Insert here'.B50]&lt;&gt;&quot;&quot;;[$'Insert here'.B50];&quot;&quot;)">
            <text:p/>
          </table:table-cell>
          <table:table-cell table:style-name="ce6" table:formula="of:=IF([$'Insert here'.D50]&lt;&gt;&quot;&quot;;[$'Insert here'.D50];&quot;&quot;)">
            <text:p/>
          </table:table-cell>
          <table:table-cell table:style-name="ce6" table:formula="of:=IF([$'Insert here'.E50]&lt;&gt;&quot;&quot;;[$'Insert here'.E50];&quot;&quot;)">
            <text:p/>
          </table:table-cell>
          <table:table-cell table:style-name="ce6" table:formula="of:=IF([$'Insert here'.J50]&lt;&gt;&quot;&quot;;[$'Insert here'.J50];&quot;&quot;)">
            <text:p/>
          </table:table-cell>
          <table:table-cell table:style-name="ce6" table:formula="of:=IF([$'Insert here'.W50]&lt;&gt;&quot;&quot;;[$'Insert here'.W50];&quot;&quot;)">
            <text:p/>
          </table:table-cell>
          <table:table-cell table:style-name="ce42" table:formula="of:=IF([$'Insert here'.N50]&lt;&gt;&quot;&quot;;[$'Insert here'.N50];&quot;&quot;)">
            <text:p/>
          </table:table-cell>
          <table:table-cell table:style-name="ce83" table:formula="of:=IF([$'Insert here'.Y50]&lt;&gt;&quot;&quot;;[$'Insert here'.Y50];&quot;&quot;)">
            <text:p/>
          </table:table-cell>
          <table:table-cell table:style-name="ce88" table:formula="of:=IF([$'Insert here'.Z50]&lt;&gt;&quot;&quot;;[$'Insert here'.Z50];&quot;&quot;)">
            <text:p/>
          </table:table-cell>
          <table:table-cell table:style-name="ce80" table:formula="of:=IF([.K69]&lt;&gt;&quot;&quot;;[.I69]/[.K69];&quot;&quot;)">
            <text:p/>
          </table:table-cell>
          <table:table-cell table:style-name="ce16"/>
          <table:table-cell table:style-name="ce19" table:number-columns-repeated="2"/>
          <table:table-cell table:style-name="ce18" table:formula="of:=IF([$'Insert here'.V50]&lt;&gt;&quot;&quot;;[$'Insert here'.V50];&quot;&quot;)">
            <text:p/>
          </table:table-cell>
          <table:table-cell table:style-name="ce19"/>
          <table:table-cell table:style-name="ce18" table:number-columns-repeated="2"/>
          <table:table-cell table:style-name="ce16"/>
          <table:table-cell table:style-name="ce138" table:number-columns-repeated="4"/>
          <table:table-cell table:style-name="ce16" table:number-columns-repeated="2"/>
          <table:table-cell table:style-name="ce144"/>
          <table:table-cell table:style-name="ce16"/>
          <table:table-cell table:number-columns-repeated="99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45" table:formula="of:=IF([$'Insert here'.B51]&lt;&gt;&quot;&quot;;[$'Insert here'.B51];&quot;&quot;)">
            <text:p/>
          </table:table-cell>
          <table:table-cell table:style-name="ce6" table:formula="of:=IF([$'Insert here'.D51]&lt;&gt;&quot;&quot;;[$'Insert here'.D51];&quot;&quot;)">
            <text:p/>
          </table:table-cell>
          <table:table-cell table:style-name="ce6" table:formula="of:=IF([$'Insert here'.E51]&lt;&gt;&quot;&quot;;[$'Insert here'.E51];&quot;&quot;)">
            <text:p/>
          </table:table-cell>
          <table:table-cell table:style-name="ce6" table:formula="of:=IF([$'Insert here'.J51]&lt;&gt;&quot;&quot;;[$'Insert here'.J51];&quot;&quot;)">
            <text:p/>
          </table:table-cell>
          <table:table-cell table:style-name="ce20" table:formula="of:=IF([$'Insert here'.W51]&lt;&gt;&quot;&quot;;[$'Insert here'.W51];&quot;&quot;)">
            <text:p/>
          </table:table-cell>
          <table:table-cell table:style-name="ce39" table:formula="of:=IF([$'Insert here'.N51]&lt;&gt;&quot;&quot;;[$'Insert here'.N51];&quot;&quot;)">
            <text:p/>
          </table:table-cell>
          <table:table-cell table:style-name="ce83" table:formula="of:=IF([$'Insert here'.Y51]&lt;&gt;&quot;&quot;;[$'Insert here'.Y51];&quot;&quot;)">
            <text:p/>
          </table:table-cell>
          <table:table-cell table:style-name="ce88" table:formula="of:=IF([$'Insert here'.Z51]&lt;&gt;&quot;&quot;;[$'Insert here'.Z51];&quot;&quot;)">
            <text:p/>
          </table:table-cell>
          <table:table-cell table:style-name="ce80" table:formula="of:=IF([.K70]&lt;&gt;&quot;&quot;;[.I70]/[.K70];&quot;&quot;)">
            <text:p/>
          </table:table-cell>
          <table:table-cell table:style-name="ce6"/>
          <table:table-cell table:style-name="ce19" table:number-columns-repeated="2"/>
          <table:table-cell table:style-name="ce18" table:formula="of:=IF([$'Insert here'.V51]&lt;&gt;&quot;&quot;;[$'Insert here'.V51];&quot;&quot;)">
            <text:p/>
          </table:table-cell>
          <table:table-cell table:style-name="ce19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45" table:formula="of:=IF([$'Insert here'.B52]&lt;&gt;&quot;&quot;;[$'Insert here'.B52];&quot;&quot;)">
            <text:p/>
          </table:table-cell>
          <table:table-cell table:style-name="ce6" table:formula="of:=IF([$'Insert here'.D52]&lt;&gt;&quot;&quot;;[$'Insert here'.D52];&quot;&quot;)">
            <text:p/>
          </table:table-cell>
          <table:table-cell table:style-name="ce6" table:formula="of:=IF([$'Insert here'.E52]&lt;&gt;&quot;&quot;;[$'Insert here'.E52];&quot;&quot;)">
            <text:p/>
          </table:table-cell>
          <table:table-cell table:style-name="ce6" table:formula="of:=IF([$'Insert here'.J52]&lt;&gt;&quot;&quot;;[$'Insert here'.J52];&quot;&quot;)">
            <text:p/>
          </table:table-cell>
          <table:table-cell table:style-name="ce20" table:formula="of:=IF([$'Insert here'.W52]&lt;&gt;&quot;&quot;;[$'Insert here'.W52];&quot;&quot;)">
            <text:p/>
          </table:table-cell>
          <table:table-cell table:style-name="ce39" table:formula="of:=IF([$'Insert here'.N52]&lt;&gt;&quot;&quot;;[$'Insert here'.N52];&quot;&quot;)">
            <text:p/>
          </table:table-cell>
          <table:table-cell table:style-name="ce83" table:formula="of:=IF([$'Insert here'.Y52]&lt;&gt;&quot;&quot;;[$'Insert here'.Y52];&quot;&quot;)">
            <text:p/>
          </table:table-cell>
          <table:table-cell table:style-name="ce88" table:formula="of:=IF([$'Insert here'.Z52]&lt;&gt;&quot;&quot;;[$'Insert here'.Z52];&quot;&quot;)">
            <text:p/>
          </table:table-cell>
          <table:table-cell table:style-name="ce80" table:formula="of:=IF([.K71]&lt;&gt;&quot;&quot;;[.I71]/[.K71];&quot;&quot;)">
            <text:p/>
          </table:table-cell>
          <table:table-cell table:style-name="ce6"/>
          <table:table-cell table:style-name="ce19" table:number-columns-repeated="2"/>
          <table:table-cell table:style-name="ce18" table:formula="of:=IF([$'Insert here'.V52]&lt;&gt;&quot;&quot;;[$'Insert here'.V52];&quot;&quot;)">
            <text:p/>
          </table:table-cell>
          <table:table-cell table:style-name="ce19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45" table:formula="of:=IF([$'Insert here'.B53]&lt;&gt;&quot;&quot;;[$'Insert here'.B53];&quot;&quot;)">
            <text:p/>
          </table:table-cell>
          <table:table-cell table:style-name="ce6" table:formula="of:=IF([$'Insert here'.D53]&lt;&gt;&quot;&quot;;[$'Insert here'.D53];&quot;&quot;)">
            <text:p/>
          </table:table-cell>
          <table:table-cell table:style-name="ce6" table:formula="of:=IF([$'Insert here'.E53]&lt;&gt;&quot;&quot;;[$'Insert here'.E53];&quot;&quot;)">
            <text:p/>
          </table:table-cell>
          <table:table-cell table:style-name="ce6" table:formula="of:=IF([$'Insert here'.J53]&lt;&gt;&quot;&quot;;[$'Insert here'.J53];&quot;&quot;)">
            <text:p/>
          </table:table-cell>
          <table:table-cell table:style-name="ce20" table:formula="of:=IF([$'Insert here'.W53]&lt;&gt;&quot;&quot;;[$'Insert here'.W53];&quot;&quot;)">
            <text:p/>
          </table:table-cell>
          <table:table-cell table:style-name="ce39" table:formula="of:=IF([$'Insert here'.N53]&lt;&gt;&quot;&quot;;[$'Insert here'.N53];&quot;&quot;)">
            <text:p/>
          </table:table-cell>
          <table:table-cell table:style-name="ce83" table:formula="of:=IF([$'Insert here'.Y53]&lt;&gt;&quot;&quot;;[$'Insert here'.Y53];&quot;&quot;)">
            <text:p/>
          </table:table-cell>
          <table:table-cell table:style-name="ce88" table:formula="of:=IF([$'Insert here'.Z53]&lt;&gt;&quot;&quot;;[$'Insert here'.Z53];&quot;&quot;)">
            <text:p/>
          </table:table-cell>
          <table:table-cell table:style-name="ce80" table:formula="of:=IF([.K72]&lt;&gt;&quot;&quot;;[.I72]/[.K72];&quot;&quot;)">
            <text:p/>
          </table:table-cell>
          <table:table-cell table:style-name="ce6"/>
          <table:table-cell table:style-name="ce19" table:number-columns-repeated="2"/>
          <table:table-cell table:style-name="ce18" table:formula="of:=IF([$'Insert here'.V53]&lt;&gt;&quot;&quot;;[$'Insert here'.V53];&quot;&quot;)">
            <text:p/>
          </table:table-cell>
          <table:table-cell table:style-name="ce19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45" table:formula="of:=IF([$'Insert here'.B54]&lt;&gt;&quot;&quot;;[$'Insert here'.B54];&quot;&quot;)">
            <text:p/>
          </table:table-cell>
          <table:table-cell table:style-name="ce6" table:formula="of:=IF([$'Insert here'.D54]&lt;&gt;&quot;&quot;;[$'Insert here'.D54];&quot;&quot;)">
            <text:p/>
          </table:table-cell>
          <table:table-cell table:style-name="ce6" table:formula="of:=IF([$'Insert here'.E54]&lt;&gt;&quot;&quot;;[$'Insert here'.E54];&quot;&quot;)">
            <text:p/>
          </table:table-cell>
          <table:table-cell table:style-name="ce6" table:formula="of:=IF([$'Insert here'.J54]&lt;&gt;&quot;&quot;;[$'Insert here'.J54];&quot;&quot;)">
            <text:p/>
          </table:table-cell>
          <table:table-cell table:style-name="ce20" table:formula="of:=IF([$'Insert here'.W54]&lt;&gt;&quot;&quot;;[$'Insert here'.W54];&quot;&quot;)">
            <text:p/>
          </table:table-cell>
          <table:table-cell table:style-name="ce39" table:formula="of:=IF([$'Insert here'.N54]&lt;&gt;&quot;&quot;;[$'Insert here'.N54];&quot;&quot;)">
            <text:p/>
          </table:table-cell>
          <table:table-cell table:style-name="ce83" table:formula="of:=IF([$'Insert here'.Y54]&lt;&gt;&quot;&quot;;[$'Insert here'.Y54];&quot;&quot;)">
            <text:p/>
          </table:table-cell>
          <table:table-cell table:style-name="ce88" table:formula="of:=IF([$'Insert here'.Z54]&lt;&gt;&quot;&quot;;[$'Insert here'.Z54];&quot;&quot;)">
            <text:p/>
          </table:table-cell>
          <table:table-cell table:style-name="ce80" table:formula="of:=IF([.K73]&lt;&gt;&quot;&quot;;[.I73]/[.K73];&quot;&quot;)">
            <text:p/>
          </table:table-cell>
          <table:table-cell table:style-name="ce6"/>
          <table:table-cell table:style-name="ce19" table:number-columns-repeated="2"/>
          <table:table-cell table:style-name="ce18" table:formula="of:=IF([$'Insert here'.V54]&lt;&gt;&quot;&quot;;[$'Insert here'.V54];&quot;&quot;)">
            <text:p/>
          </table:table-cell>
          <table:table-cell table:style-name="ce19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45" table:formula="of:=IF([$'Insert here'.B55]&lt;&gt;&quot;&quot;;[$'Insert here'.B55];&quot;&quot;)">
            <text:p/>
          </table:table-cell>
          <table:table-cell table:style-name="ce6" table:formula="of:=IF([$'Insert here'.D55]&lt;&gt;&quot;&quot;;[$'Insert here'.D55];&quot;&quot;)">
            <text:p/>
          </table:table-cell>
          <table:table-cell table:style-name="ce6" table:formula="of:=IF([$'Insert here'.E55]&lt;&gt;&quot;&quot;;[$'Insert here'.E55];&quot;&quot;)">
            <text:p/>
          </table:table-cell>
          <table:table-cell table:style-name="ce6" table:formula="of:=IF([$'Insert here'.J55]&lt;&gt;&quot;&quot;;[$'Insert here'.J55];&quot;&quot;)">
            <text:p/>
          </table:table-cell>
          <table:table-cell table:style-name="ce20" table:formula="of:=IF([$'Insert here'.W55]&lt;&gt;&quot;&quot;;[$'Insert here'.W55];&quot;&quot;)">
            <text:p/>
          </table:table-cell>
          <table:table-cell table:style-name="ce39" table:formula="of:=IF([$'Insert here'.N55]&lt;&gt;&quot;&quot;;[$'Insert here'.N55];&quot;&quot;)">
            <text:p/>
          </table:table-cell>
          <table:table-cell table:style-name="ce83" table:formula="of:=IF([$'Insert here'.Y55]&lt;&gt;&quot;&quot;;[$'Insert here'.Y55];&quot;&quot;)">
            <text:p/>
          </table:table-cell>
          <table:table-cell table:style-name="ce88" table:formula="of:=IF([$'Insert here'.Z55]&lt;&gt;&quot;&quot;;[$'Insert here'.Z55];&quot;&quot;)">
            <text:p/>
          </table:table-cell>
          <table:table-cell table:style-name="ce80" table:formula="of:=IF([.K74]&lt;&gt;&quot;&quot;;[.I74]/[.K74];&quot;&quot;)">
            <text:p/>
          </table:table-cell>
          <table:table-cell table:style-name="ce6"/>
          <table:table-cell table:style-name="ce19" table:number-columns-repeated="2"/>
          <table:table-cell table:style-name="ce18" table:formula="of:=IF([$'Insert here'.V55]&lt;&gt;&quot;&quot;;[$'Insert here'.V55];&quot;&quot;)">
            <text:p/>
          </table:table-cell>
          <table:table-cell table:style-name="ce19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45" table:formula="of:=IF([$'Insert here'.B56]&lt;&gt;&quot;&quot;;[$'Insert here'.B56];&quot;&quot;)">
            <text:p/>
          </table:table-cell>
          <table:table-cell table:style-name="ce6" table:formula="of:=IF([$'Insert here'.D56]&lt;&gt;&quot;&quot;;[$'Insert here'.D56];&quot;&quot;)">
            <text:p/>
          </table:table-cell>
          <table:table-cell table:style-name="ce6" table:formula="of:=IF([$'Insert here'.E56]&lt;&gt;&quot;&quot;;[$'Insert here'.E56];&quot;&quot;)">
            <text:p/>
          </table:table-cell>
          <table:table-cell table:style-name="ce6" table:formula="of:=IF([$'Insert here'.J56]&lt;&gt;&quot;&quot;;[$'Insert here'.J56];&quot;&quot;)">
            <text:p/>
          </table:table-cell>
          <table:table-cell table:style-name="ce20" table:formula="of:=IF([$'Insert here'.W56]&lt;&gt;&quot;&quot;;[$'Insert here'.W56];&quot;&quot;)">
            <text:p/>
          </table:table-cell>
          <table:table-cell table:style-name="ce39" table:formula="of:=IF([$'Insert here'.N56]&lt;&gt;&quot;&quot;;[$'Insert here'.N56];&quot;&quot;)">
            <text:p/>
          </table:table-cell>
          <table:table-cell table:style-name="ce83" table:formula="of:=IF([$'Insert here'.Y56]&lt;&gt;&quot;&quot;;[$'Insert here'.Y56];&quot;&quot;)">
            <text:p/>
          </table:table-cell>
          <table:table-cell table:style-name="ce88" table:formula="of:=IF([$'Insert here'.Z56]&lt;&gt;&quot;&quot;;[$'Insert here'.Z56];&quot;&quot;)">
            <text:p/>
          </table:table-cell>
          <table:table-cell table:style-name="ce80" table:formula="of:=IF([.K75]&lt;&gt;&quot;&quot;;[.I75]/[.K75];&quot;&quot;)">
            <text:p/>
          </table:table-cell>
          <table:table-cell table:style-name="ce6"/>
          <table:table-cell table:style-name="ce19" table:number-columns-repeated="2"/>
          <table:table-cell table:style-name="ce18" table:formula="of:=IF([$'Insert here'.V56]&lt;&gt;&quot;&quot;;[$'Insert here'.V56];&quot;&quot;)">
            <text:p/>
          </table:table-cell>
          <table:table-cell table:style-name="ce19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45" table:formula="of:=IF([$'Insert here'.B57]&lt;&gt;&quot;&quot;;[$'Insert here'.B57];&quot;&quot;)">
            <text:p/>
          </table:table-cell>
          <table:table-cell table:style-name="ce6" table:formula="of:=IF([$'Insert here'.D57]&lt;&gt;&quot;&quot;;[$'Insert here'.D57];&quot;&quot;)">
            <text:p/>
          </table:table-cell>
          <table:table-cell table:style-name="ce6" table:formula="of:=IF([$'Insert here'.E57]&lt;&gt;&quot;&quot;;[$'Insert here'.E57];&quot;&quot;)">
            <text:p/>
          </table:table-cell>
          <table:table-cell table:style-name="ce6" table:formula="of:=IF([$'Insert here'.J57]&lt;&gt;&quot;&quot;;[$'Insert here'.J57];&quot;&quot;)">
            <text:p/>
          </table:table-cell>
          <table:table-cell table:style-name="ce6" table:formula="of:=IF([$'Insert here'.W57]&lt;&gt;&quot;&quot;;[$'Insert here'.W57];&quot;&quot;)">
            <text:p/>
          </table:table-cell>
          <table:table-cell table:style-name="ce39" table:formula="of:=IF([$'Insert here'.N57]&lt;&gt;&quot;&quot;;[$'Insert here'.N57];&quot;&quot;)">
            <text:p/>
          </table:table-cell>
          <table:table-cell table:style-name="ce83" table:formula="of:=IF([$'Insert here'.Y57]&lt;&gt;&quot;&quot;;[$'Insert here'.Y57];&quot;&quot;)">
            <text:p/>
          </table:table-cell>
          <table:table-cell table:style-name="ce88" table:formula="of:=IF([$'Insert here'.Z57]&lt;&gt;&quot;&quot;;[$'Insert here'.Z57];&quot;&quot;)">
            <text:p/>
          </table:table-cell>
          <table:table-cell table:style-name="ce80" table:formula="of:=IF([.K76]&lt;&gt;&quot;&quot;;[.I76]/[.K76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57]&lt;&gt;&quot;&quot;;[$'Insert here'.V5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45" table:formula="of:=IF([$'Insert here'.B58]&lt;&gt;&quot;&quot;;[$'Insert here'.B58];&quot;&quot;)">
            <text:p/>
          </table:table-cell>
          <table:table-cell table:style-name="ce6" table:formula="of:=IF([$'Insert here'.D58]&lt;&gt;&quot;&quot;;[$'Insert here'.D58];&quot;&quot;)">
            <text:p/>
          </table:table-cell>
          <table:table-cell table:style-name="ce6" table:formula="of:=IF([$'Insert here'.E58]&lt;&gt;&quot;&quot;;[$'Insert here'.E58];&quot;&quot;)">
            <text:p/>
          </table:table-cell>
          <table:table-cell table:style-name="ce6" table:formula="of:=IF([$'Insert here'.J58]&lt;&gt;&quot;&quot;;[$'Insert here'.J58];&quot;&quot;)">
            <text:p/>
          </table:table-cell>
          <table:table-cell table:style-name="ce6" table:formula="of:=IF([$'Insert here'.W58]&lt;&gt;&quot;&quot;;[$'Insert here'.W58];&quot;&quot;)">
            <text:p/>
          </table:table-cell>
          <table:table-cell table:style-name="ce39" table:formula="of:=IF([$'Insert here'.N58]&lt;&gt;&quot;&quot;;[$'Insert here'.N58];&quot;&quot;)">
            <text:p/>
          </table:table-cell>
          <table:table-cell table:style-name="ce83" table:formula="of:=IF([$'Insert here'.Y58]&lt;&gt;&quot;&quot;;[$'Insert here'.Y58];&quot;&quot;)">
            <text:p/>
          </table:table-cell>
          <table:table-cell table:style-name="ce88" table:formula="of:=IF([$'Insert here'.Z58]&lt;&gt;&quot;&quot;;[$'Insert here'.Z58];&quot;&quot;)">
            <text:p/>
          </table:table-cell>
          <table:table-cell table:style-name="ce80" table:formula="of:=IF([.K77]&lt;&gt;&quot;&quot;;[.I77]/[.K77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58]&lt;&gt;&quot;&quot;;[$'Insert here'.V5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45" table:formula="of:=IF([$'Insert here'.B59]&lt;&gt;&quot;&quot;;[$'Insert here'.B59];&quot;&quot;)">
            <text:p/>
          </table:table-cell>
          <table:table-cell table:style-name="ce6" table:formula="of:=IF([$'Insert here'.D59]&lt;&gt;&quot;&quot;;[$'Insert here'.D59];&quot;&quot;)">
            <text:p/>
          </table:table-cell>
          <table:table-cell table:style-name="ce6" table:formula="of:=IF([$'Insert here'.E59]&lt;&gt;&quot;&quot;;[$'Insert here'.E59];&quot;&quot;)">
            <text:p/>
          </table:table-cell>
          <table:table-cell table:style-name="ce6" table:formula="of:=IF([$'Insert here'.J59]&lt;&gt;&quot;&quot;;[$'Insert here'.J59];&quot;&quot;)">
            <text:p/>
          </table:table-cell>
          <table:table-cell table:style-name="ce6" table:formula="of:=IF([$'Insert here'.W59]&lt;&gt;&quot;&quot;;[$'Insert here'.W59];&quot;&quot;)">
            <text:p/>
          </table:table-cell>
          <table:table-cell table:style-name="ce39" table:formula="of:=IF([$'Insert here'.N59]&lt;&gt;&quot;&quot;;[$'Insert here'.N59];&quot;&quot;)">
            <text:p/>
          </table:table-cell>
          <table:table-cell table:style-name="ce83" table:formula="of:=IF([$'Insert here'.Y59]&lt;&gt;&quot;&quot;;[$'Insert here'.Y59];&quot;&quot;)">
            <text:p/>
          </table:table-cell>
          <table:table-cell table:style-name="ce88" table:formula="of:=IF([$'Insert here'.Z59]&lt;&gt;&quot;&quot;;[$'Insert here'.Z59];&quot;&quot;)">
            <text:p/>
          </table:table-cell>
          <table:table-cell table:style-name="ce80" table:formula="of:=IF([.K78]&lt;&gt;&quot;&quot;;[.I78]/[.K78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59]&lt;&gt;&quot;&quot;;[$'Insert here'.V5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45" table:formula="of:=IF([$'Insert here'.B60]&lt;&gt;&quot;&quot;;[$'Insert here'.B60];&quot;&quot;)">
            <text:p/>
          </table:table-cell>
          <table:table-cell table:style-name="ce6" table:formula="of:=IF([$'Insert here'.D60]&lt;&gt;&quot;&quot;;[$'Insert here'.D60];&quot;&quot;)">
            <text:p/>
          </table:table-cell>
          <table:table-cell table:style-name="ce6" table:formula="of:=IF([$'Insert here'.E60]&lt;&gt;&quot;&quot;;[$'Insert here'.E60];&quot;&quot;)">
            <text:p/>
          </table:table-cell>
          <table:table-cell table:style-name="ce6" table:formula="of:=IF([$'Insert here'.J60]&lt;&gt;&quot;&quot;;[$'Insert here'.J60];&quot;&quot;)">
            <text:p/>
          </table:table-cell>
          <table:table-cell table:style-name="ce6" table:formula="of:=IF([$'Insert here'.W60]&lt;&gt;&quot;&quot;;[$'Insert here'.W60];&quot;&quot;)">
            <text:p/>
          </table:table-cell>
          <table:table-cell table:style-name="ce39" table:formula="of:=IF([$'Insert here'.N60]&lt;&gt;&quot;&quot;;[$'Insert here'.N60];&quot;&quot;)">
            <text:p/>
          </table:table-cell>
          <table:table-cell table:style-name="ce83" table:formula="of:=IF([$'Insert here'.Y60]&lt;&gt;&quot;&quot;;[$'Insert here'.Y60];&quot;&quot;)">
            <text:p/>
          </table:table-cell>
          <table:table-cell table:style-name="ce88" table:formula="of:=IF([$'Insert here'.Z60]&lt;&gt;&quot;&quot;;[$'Insert here'.Z60];&quot;&quot;)">
            <text:p/>
          </table:table-cell>
          <table:table-cell table:style-name="ce80" table:formula="of:=IF([.K79]&lt;&gt;&quot;&quot;;[.I79]/[.K79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60]&lt;&gt;&quot;&quot;;[$'Insert here'.V6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45" table:formula="of:=IF([$'Insert here'.B61]&lt;&gt;&quot;&quot;;[$'Insert here'.B61];&quot;&quot;)">
            <text:p/>
          </table:table-cell>
          <table:table-cell table:style-name="ce6" table:formula="of:=IF([$'Insert here'.D61]&lt;&gt;&quot;&quot;;[$'Insert here'.D61];&quot;&quot;)">
            <text:p/>
          </table:table-cell>
          <table:table-cell table:style-name="ce6" table:formula="of:=IF([$'Insert here'.E61]&lt;&gt;&quot;&quot;;[$'Insert here'.E61];&quot;&quot;)">
            <text:p/>
          </table:table-cell>
          <table:table-cell table:style-name="ce6" table:formula="of:=IF([$'Insert here'.J61]&lt;&gt;&quot;&quot;;[$'Insert here'.J61];&quot;&quot;)">
            <text:p/>
          </table:table-cell>
          <table:table-cell table:style-name="ce6" table:formula="of:=IF([$'Insert here'.W61]&lt;&gt;&quot;&quot;;[$'Insert here'.W61];&quot;&quot;)">
            <text:p/>
          </table:table-cell>
          <table:table-cell table:style-name="ce39" table:formula="of:=IF([$'Insert here'.N61]&lt;&gt;&quot;&quot;;[$'Insert here'.N61];&quot;&quot;)">
            <text:p/>
          </table:table-cell>
          <table:table-cell table:style-name="ce83" table:formula="of:=IF([$'Insert here'.Y61]&lt;&gt;&quot;&quot;;[$'Insert here'.Y61];&quot;&quot;)">
            <text:p/>
          </table:table-cell>
          <table:table-cell table:style-name="ce88" table:formula="of:=IF([$'Insert here'.Z61]&lt;&gt;&quot;&quot;;[$'Insert here'.Z61];&quot;&quot;)">
            <text:p/>
          </table:table-cell>
          <table:table-cell table:style-name="ce80" table:formula="of:=IF([.K80]&lt;&gt;&quot;&quot;;[.I80]/[.K80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61]&lt;&gt;&quot;&quot;;[$'Insert here'.V6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45" table:formula="of:=IF([$'Insert here'.B62]&lt;&gt;&quot;&quot;;[$'Insert here'.B62];&quot;&quot;)">
            <text:p/>
          </table:table-cell>
          <table:table-cell table:style-name="ce6" table:formula="of:=IF([$'Insert here'.D62]&lt;&gt;&quot;&quot;;[$'Insert here'.D62];&quot;&quot;)">
            <text:p/>
          </table:table-cell>
          <table:table-cell table:style-name="ce6" table:formula="of:=IF([$'Insert here'.E62]&lt;&gt;&quot;&quot;;[$'Insert here'.E62];&quot;&quot;)">
            <text:p/>
          </table:table-cell>
          <table:table-cell table:style-name="ce6" table:formula="of:=IF([$'Insert here'.J62]&lt;&gt;&quot;&quot;;[$'Insert here'.J62];&quot;&quot;)">
            <text:p/>
          </table:table-cell>
          <table:table-cell table:style-name="ce6" table:formula="of:=IF([$'Insert here'.W62]&lt;&gt;&quot;&quot;;[$'Insert here'.W62];&quot;&quot;)">
            <text:p/>
          </table:table-cell>
          <table:table-cell table:style-name="ce39" table:formula="of:=IF([$'Insert here'.N62]&lt;&gt;&quot;&quot;;[$'Insert here'.N62];&quot;&quot;)">
            <text:p/>
          </table:table-cell>
          <table:table-cell table:style-name="ce83" table:formula="of:=IF([$'Insert here'.Y62]&lt;&gt;&quot;&quot;;[$'Insert here'.Y62];&quot;&quot;)">
            <text:p/>
          </table:table-cell>
          <table:table-cell table:style-name="ce88" table:formula="of:=IF([$'Insert here'.Z62]&lt;&gt;&quot;&quot;;[$'Insert here'.Z62];&quot;&quot;)">
            <text:p/>
          </table:table-cell>
          <table:table-cell table:style-name="ce80" table:formula="of:=IF([.K81]&lt;&gt;&quot;&quot;;[.I81]/[.K81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62]&lt;&gt;&quot;&quot;;[$'Insert here'.V6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45" table:formula="of:=IF([$'Insert here'.B63]&lt;&gt;&quot;&quot;;[$'Insert here'.B63];&quot;&quot;)">
            <text:p/>
          </table:table-cell>
          <table:table-cell table:style-name="ce6" table:formula="of:=IF([$'Insert here'.D63]&lt;&gt;&quot;&quot;;[$'Insert here'.D63];&quot;&quot;)">
            <text:p/>
          </table:table-cell>
          <table:table-cell table:style-name="ce6" table:formula="of:=IF([$'Insert here'.E63]&lt;&gt;&quot;&quot;;[$'Insert here'.E63];&quot;&quot;)">
            <text:p/>
          </table:table-cell>
          <table:table-cell table:style-name="ce6" table:formula="of:=IF([$'Insert here'.J63]&lt;&gt;&quot;&quot;;[$'Insert here'.J63];&quot;&quot;)">
            <text:p/>
          </table:table-cell>
          <table:table-cell table:style-name="ce6" table:formula="of:=IF([$'Insert here'.W63]&lt;&gt;&quot;&quot;;[$'Insert here'.W63];&quot;&quot;)">
            <text:p/>
          </table:table-cell>
          <table:table-cell table:style-name="ce39" table:formula="of:=IF([$'Insert here'.N63]&lt;&gt;&quot;&quot;;[$'Insert here'.N63];&quot;&quot;)">
            <text:p/>
          </table:table-cell>
          <table:table-cell table:style-name="ce83" table:formula="of:=IF([$'Insert here'.Y63]&lt;&gt;&quot;&quot;;[$'Insert here'.Y63];&quot;&quot;)">
            <text:p/>
          </table:table-cell>
          <table:table-cell table:style-name="ce88" table:formula="of:=IF([$'Insert here'.Z63]&lt;&gt;&quot;&quot;;[$'Insert here'.Z63];&quot;&quot;)">
            <text:p/>
          </table:table-cell>
          <table:table-cell table:style-name="ce80" table:formula="of:=IF([.K82]&lt;&gt;&quot;&quot;;[.I82]/[.K82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63]&lt;&gt;&quot;&quot;;[$'Insert here'.V6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45" table:formula="of:=IF([$'Insert here'.B64]&lt;&gt;&quot;&quot;;[$'Insert here'.B64];&quot;&quot;)">
            <text:p/>
          </table:table-cell>
          <table:table-cell table:style-name="ce6" table:formula="of:=IF([$'Insert here'.D64]&lt;&gt;&quot;&quot;;[$'Insert here'.D64];&quot;&quot;)">
            <text:p/>
          </table:table-cell>
          <table:table-cell table:style-name="ce6" table:formula="of:=IF([$'Insert here'.E64]&lt;&gt;&quot;&quot;;[$'Insert here'.E64];&quot;&quot;)">
            <text:p/>
          </table:table-cell>
          <table:table-cell table:style-name="ce6" table:formula="of:=IF([$'Insert here'.J64]&lt;&gt;&quot;&quot;;[$'Insert here'.J64];&quot;&quot;)">
            <text:p/>
          </table:table-cell>
          <table:table-cell table:style-name="ce6" table:formula="of:=IF([$'Insert here'.W64]&lt;&gt;&quot;&quot;;[$'Insert here'.W64];&quot;&quot;)">
            <text:p/>
          </table:table-cell>
          <table:table-cell table:style-name="ce39" table:formula="of:=IF([$'Insert here'.N64]&lt;&gt;&quot;&quot;;[$'Insert here'.N64];&quot;&quot;)">
            <text:p/>
          </table:table-cell>
          <table:table-cell table:style-name="ce83" table:formula="of:=IF([$'Insert here'.Y64]&lt;&gt;&quot;&quot;;[$'Insert here'.Y64];&quot;&quot;)">
            <text:p/>
          </table:table-cell>
          <table:table-cell table:style-name="ce88" table:formula="of:=IF([$'Insert here'.Z64]&lt;&gt;&quot;&quot;;[$'Insert here'.Z64];&quot;&quot;)">
            <text:p/>
          </table:table-cell>
          <table:table-cell table:style-name="ce80" table:formula="of:=IF([.K83]&lt;&gt;&quot;&quot;;[.I83]/[.K83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64]&lt;&gt;&quot;&quot;;[$'Insert here'.V6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45" table:formula="of:=IF([$'Insert here'.B65]&lt;&gt;&quot;&quot;;[$'Insert here'.B65];&quot;&quot;)">
            <text:p/>
          </table:table-cell>
          <table:table-cell table:style-name="ce6" table:formula="of:=IF([$'Insert here'.D65]&lt;&gt;&quot;&quot;;[$'Insert here'.D65];&quot;&quot;)">
            <text:p/>
          </table:table-cell>
          <table:table-cell table:style-name="ce6" table:formula="of:=IF([$'Insert here'.E65]&lt;&gt;&quot;&quot;;[$'Insert here'.E65];&quot;&quot;)">
            <text:p/>
          </table:table-cell>
          <table:table-cell table:style-name="ce6" table:formula="of:=IF([$'Insert here'.J65]&lt;&gt;&quot;&quot;;[$'Insert here'.J65];&quot;&quot;)">
            <text:p/>
          </table:table-cell>
          <table:table-cell table:style-name="ce6" table:formula="of:=IF([$'Insert here'.W65]&lt;&gt;&quot;&quot;;[$'Insert here'.W65];&quot;&quot;)">
            <text:p/>
          </table:table-cell>
          <table:table-cell table:style-name="ce39" table:formula="of:=IF([$'Insert here'.N65]&lt;&gt;&quot;&quot;;[$'Insert here'.N65];&quot;&quot;)">
            <text:p/>
          </table:table-cell>
          <table:table-cell table:style-name="ce83" table:formula="of:=IF([$'Insert here'.Y65]&lt;&gt;&quot;&quot;;[$'Insert here'.Y65];&quot;&quot;)">
            <text:p/>
          </table:table-cell>
          <table:table-cell table:style-name="ce88" table:formula="of:=IF([$'Insert here'.Z65]&lt;&gt;&quot;&quot;;[$'Insert here'.Z65];&quot;&quot;)">
            <text:p/>
          </table:table-cell>
          <table:table-cell table:style-name="ce80" table:formula="of:=IF([.K84]&lt;&gt;&quot;&quot;;[.I84]/[.K84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65]&lt;&gt;&quot;&quot;;[$'Insert here'.V6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45" table:formula="of:=IF([$'Insert here'.B66]&lt;&gt;&quot;&quot;;[$'Insert here'.B66];&quot;&quot;)">
            <text:p/>
          </table:table-cell>
          <table:table-cell table:style-name="ce6" table:formula="of:=IF([$'Insert here'.D66]&lt;&gt;&quot;&quot;;[$'Insert here'.D66];&quot;&quot;)">
            <text:p/>
          </table:table-cell>
          <table:table-cell table:style-name="ce6" table:formula="of:=IF([$'Insert here'.E66]&lt;&gt;&quot;&quot;;[$'Insert here'.E66];&quot;&quot;)">
            <text:p/>
          </table:table-cell>
          <table:table-cell table:style-name="ce6" table:formula="of:=IF([$'Insert here'.J66]&lt;&gt;&quot;&quot;;[$'Insert here'.J66];&quot;&quot;)">
            <text:p/>
          </table:table-cell>
          <table:table-cell table:style-name="ce6" table:formula="of:=IF([$'Insert here'.W66]&lt;&gt;&quot;&quot;;[$'Insert here'.W66];&quot;&quot;)">
            <text:p/>
          </table:table-cell>
          <table:table-cell table:style-name="ce39" table:formula="of:=IF([$'Insert here'.N66]&lt;&gt;&quot;&quot;;[$'Insert here'.N66];&quot;&quot;)">
            <text:p/>
          </table:table-cell>
          <table:table-cell table:style-name="ce83" table:formula="of:=IF([$'Insert here'.Y66]&lt;&gt;&quot;&quot;;[$'Insert here'.Y66];&quot;&quot;)">
            <text:p/>
          </table:table-cell>
          <table:table-cell table:style-name="ce88" table:formula="of:=IF([$'Insert here'.Z66]&lt;&gt;&quot;&quot;;[$'Insert here'.Z66];&quot;&quot;)">
            <text:p/>
          </table:table-cell>
          <table:table-cell table:style-name="ce80" table:formula="of:=IF([.K85]&lt;&gt;&quot;&quot;;[.I85]/[.K85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66]&lt;&gt;&quot;&quot;;[$'Insert here'.V6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45" table:formula="of:=IF([$'Insert here'.B67]&lt;&gt;&quot;&quot;;[$'Insert here'.B67];&quot;&quot;)">
            <text:p/>
          </table:table-cell>
          <table:table-cell table:style-name="ce6" table:formula="of:=IF([$'Insert here'.D67]&lt;&gt;&quot;&quot;;[$'Insert here'.D67];&quot;&quot;)">
            <text:p/>
          </table:table-cell>
          <table:table-cell table:style-name="ce6" table:formula="of:=IF([$'Insert here'.E67]&lt;&gt;&quot;&quot;;[$'Insert here'.E67];&quot;&quot;)">
            <text:p/>
          </table:table-cell>
          <table:table-cell table:style-name="ce6" table:formula="of:=IF([$'Insert here'.J67]&lt;&gt;&quot;&quot;;[$'Insert here'.J67];&quot;&quot;)">
            <text:p/>
          </table:table-cell>
          <table:table-cell table:style-name="ce6" table:formula="of:=IF([$'Insert here'.W67]&lt;&gt;&quot;&quot;;[$'Insert here'.W67];&quot;&quot;)">
            <text:p/>
          </table:table-cell>
          <table:table-cell table:style-name="ce42" table:formula="of:=IF([$'Insert here'.N67]&lt;&gt;&quot;&quot;;[$'Insert here'.N67];&quot;&quot;)">
            <text:p/>
          </table:table-cell>
          <table:table-cell table:style-name="ce83" table:formula="of:=IF([$'Insert here'.Y67]&lt;&gt;&quot;&quot;;[$'Insert here'.Y67];&quot;&quot;)">
            <text:p/>
          </table:table-cell>
          <table:table-cell table:style-name="ce88" table:formula="of:=IF([$'Insert here'.Z67]&lt;&gt;&quot;&quot;;[$'Insert here'.Z67];&quot;&quot;)">
            <text:p/>
          </table:table-cell>
          <table:table-cell table:style-name="ce80" table:formula="of:=IF([.K86]&lt;&gt;&quot;&quot;;[.I86]/[.K86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67]&lt;&gt;&quot;&quot;;[$'Insert here'.V6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45" table:formula="of:=IF([$'Insert here'.B68]&lt;&gt;&quot;&quot;;[$'Insert here'.B68];&quot;&quot;)">
            <text:p/>
          </table:table-cell>
          <table:table-cell table:style-name="ce6" table:formula="of:=IF([$'Insert here'.D68]&lt;&gt;&quot;&quot;;[$'Insert here'.D68];&quot;&quot;)">
            <text:p/>
          </table:table-cell>
          <table:table-cell table:style-name="ce6" table:formula="of:=IF([$'Insert here'.E68]&lt;&gt;&quot;&quot;;[$'Insert here'.E68];&quot;&quot;)">
            <text:p/>
          </table:table-cell>
          <table:table-cell table:style-name="ce6" table:formula="of:=IF([$'Insert here'.J68]&lt;&gt;&quot;&quot;;[$'Insert here'.J68];&quot;&quot;)">
            <text:p/>
          </table:table-cell>
          <table:table-cell table:style-name="ce6" table:formula="of:=IF([$'Insert here'.W68]&lt;&gt;&quot;&quot;;[$'Insert here'.W68];&quot;&quot;)">
            <text:p/>
          </table:table-cell>
          <table:table-cell table:style-name="ce42" table:formula="of:=IF([$'Insert here'.N68]&lt;&gt;&quot;&quot;;[$'Insert here'.N68];&quot;&quot;)">
            <text:p/>
          </table:table-cell>
          <table:table-cell table:style-name="ce83" table:formula="of:=IF([$'Insert here'.Y68]&lt;&gt;&quot;&quot;;[$'Insert here'.Y68];&quot;&quot;)">
            <text:p/>
          </table:table-cell>
          <table:table-cell table:style-name="ce88" table:formula="of:=IF([$'Insert here'.Z68]&lt;&gt;&quot;&quot;;[$'Insert here'.Z68];&quot;&quot;)">
            <text:p/>
          </table:table-cell>
          <table:table-cell table:style-name="ce80" table:formula="of:=IF([.K87]&lt;&gt;&quot;&quot;;[.I87]/[.K87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68]&lt;&gt;&quot;&quot;;[$'Insert here'.V6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45" table:formula="of:=IF([$'Insert here'.B69]&lt;&gt;&quot;&quot;;[$'Insert here'.B69];&quot;&quot;)">
            <text:p/>
          </table:table-cell>
          <table:table-cell table:style-name="ce6" table:formula="of:=IF([$'Insert here'.D69]&lt;&gt;&quot;&quot;;[$'Insert here'.D69];&quot;&quot;)">
            <text:p/>
          </table:table-cell>
          <table:table-cell table:style-name="ce6" table:formula="of:=IF([$'Insert here'.E69]&lt;&gt;&quot;&quot;;[$'Insert here'.E69];&quot;&quot;)">
            <text:p/>
          </table:table-cell>
          <table:table-cell table:style-name="ce6" table:formula="of:=IF([$'Insert here'.J69]&lt;&gt;&quot;&quot;;[$'Insert here'.J69];&quot;&quot;)">
            <text:p/>
          </table:table-cell>
          <table:table-cell table:style-name="ce6" table:formula="of:=IF([$'Insert here'.W69]&lt;&gt;&quot;&quot;;[$'Insert here'.W69];&quot;&quot;)">
            <text:p/>
          </table:table-cell>
          <table:table-cell table:style-name="ce42" table:formula="of:=IF([$'Insert here'.N69]&lt;&gt;&quot;&quot;;[$'Insert here'.N69];&quot;&quot;)">
            <text:p/>
          </table:table-cell>
          <table:table-cell table:style-name="ce83" table:formula="of:=IF([$'Insert here'.Y69]&lt;&gt;&quot;&quot;;[$'Insert here'.Y69];&quot;&quot;)">
            <text:p/>
          </table:table-cell>
          <table:table-cell table:style-name="ce88" table:formula="of:=IF([$'Insert here'.Z69]&lt;&gt;&quot;&quot;;[$'Insert here'.Z69];&quot;&quot;)">
            <text:p/>
          </table:table-cell>
          <table:table-cell table:style-name="ce80" table:formula="of:=IF([.K88]&lt;&gt;&quot;&quot;;[.I88]/[.K88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69]&lt;&gt;&quot;&quot;;[$'Insert here'.V6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45" table:formula="of:=IF([$'Insert here'.B70]&lt;&gt;&quot;&quot;;[$'Insert here'.B70];&quot;&quot;)">
            <text:p/>
          </table:table-cell>
          <table:table-cell table:style-name="ce6" table:formula="of:=IF([$'Insert here'.D70]&lt;&gt;&quot;&quot;;[$'Insert here'.D70];&quot;&quot;)">
            <text:p/>
          </table:table-cell>
          <table:table-cell table:style-name="ce6" table:formula="of:=IF([$'Insert here'.E70]&lt;&gt;&quot;&quot;;[$'Insert here'.E70];&quot;&quot;)">
            <text:p/>
          </table:table-cell>
          <table:table-cell table:style-name="ce6" table:formula="of:=IF([$'Insert here'.J70]&lt;&gt;&quot;&quot;;[$'Insert here'.J70];&quot;&quot;)">
            <text:p/>
          </table:table-cell>
          <table:table-cell table:style-name="ce6" table:formula="of:=IF([$'Insert here'.W70]&lt;&gt;&quot;&quot;;[$'Insert here'.W70];&quot;&quot;)">
            <text:p/>
          </table:table-cell>
          <table:table-cell table:style-name="ce42" table:formula="of:=IF([$'Insert here'.N70]&lt;&gt;&quot;&quot;;[$'Insert here'.N70];&quot;&quot;)">
            <text:p/>
          </table:table-cell>
          <table:table-cell table:style-name="ce83" table:formula="of:=IF([$'Insert here'.Y70]&lt;&gt;&quot;&quot;;[$'Insert here'.Y70];&quot;&quot;)">
            <text:p/>
          </table:table-cell>
          <table:table-cell table:style-name="ce88" table:formula="of:=IF([$'Insert here'.Z70]&lt;&gt;&quot;&quot;;[$'Insert here'.Z70];&quot;&quot;)">
            <text:p/>
          </table:table-cell>
          <table:table-cell table:style-name="ce80" table:formula="of:=IF([.K89]&lt;&gt;&quot;&quot;;[.I89]/[.K8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70]&lt;&gt;&quot;&quot;;[$'Insert here'.V7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45" table:formula="of:=IF([$'Insert here'.B71]&lt;&gt;&quot;&quot;;[$'Insert here'.B71];&quot;&quot;)">
            <text:p/>
          </table:table-cell>
          <table:table-cell table:style-name="ce6" table:formula="of:=IF([$'Insert here'.D71]&lt;&gt;&quot;&quot;;[$'Insert here'.D71];&quot;&quot;)">
            <text:p/>
          </table:table-cell>
          <table:table-cell table:style-name="ce6" table:formula="of:=IF([$'Insert here'.E71]&lt;&gt;&quot;&quot;;[$'Insert here'.E71];&quot;&quot;)">
            <text:p/>
          </table:table-cell>
          <table:table-cell table:style-name="ce6" table:formula="of:=IF([$'Insert here'.J71]&lt;&gt;&quot;&quot;;[$'Insert here'.J71];&quot;&quot;)">
            <text:p/>
          </table:table-cell>
          <table:table-cell table:style-name="ce6" table:formula="of:=IF([$'Insert here'.W71]&lt;&gt;&quot;&quot;;[$'Insert here'.W71];&quot;&quot;)">
            <text:p/>
          </table:table-cell>
          <table:table-cell table:style-name="ce42" table:formula="of:=IF([$'Insert here'.N71]&lt;&gt;&quot;&quot;;[$'Insert here'.N71];&quot;&quot;)">
            <text:p/>
          </table:table-cell>
          <table:table-cell table:style-name="ce83" table:formula="of:=IF([$'Insert here'.Y71]&lt;&gt;&quot;&quot;;[$'Insert here'.Y71];&quot;&quot;)">
            <text:p/>
          </table:table-cell>
          <table:table-cell table:style-name="ce88" table:formula="of:=IF([$'Insert here'.Z71]&lt;&gt;&quot;&quot;;[$'Insert here'.Z71];&quot;&quot;)">
            <text:p/>
          </table:table-cell>
          <table:table-cell table:style-name="ce80" table:formula="of:=IF([.K90]&lt;&gt;&quot;&quot;;[.I90]/[.K9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71]&lt;&gt;&quot;&quot;;[$'Insert here'.V7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45" table:formula="of:=IF([$'Insert here'.B72]&lt;&gt;&quot;&quot;;[$'Insert here'.B72];&quot;&quot;)">
            <text:p/>
          </table:table-cell>
          <table:table-cell table:style-name="ce6" table:formula="of:=IF([$'Insert here'.D72]&lt;&gt;&quot;&quot;;[$'Insert here'.D72];&quot;&quot;)">
            <text:p/>
          </table:table-cell>
          <table:table-cell table:style-name="ce6" table:formula="of:=IF([$'Insert here'.E72]&lt;&gt;&quot;&quot;;[$'Insert here'.E72];&quot;&quot;)">
            <text:p/>
          </table:table-cell>
          <table:table-cell table:style-name="ce6" table:formula="of:=IF([$'Insert here'.J72]&lt;&gt;&quot;&quot;;[$'Insert here'.J72];&quot;&quot;)">
            <text:p/>
          </table:table-cell>
          <table:table-cell table:style-name="ce6" table:formula="of:=IF([$'Insert here'.W72]&lt;&gt;&quot;&quot;;[$'Insert here'.W72];&quot;&quot;)">
            <text:p/>
          </table:table-cell>
          <table:table-cell table:style-name="ce42" table:formula="of:=IF([$'Insert here'.N72]&lt;&gt;&quot;&quot;;[$'Insert here'.N72];&quot;&quot;)">
            <text:p/>
          </table:table-cell>
          <table:table-cell table:style-name="ce83" table:formula="of:=IF([$'Insert here'.Y72]&lt;&gt;&quot;&quot;;[$'Insert here'.Y72];&quot;&quot;)">
            <text:p/>
          </table:table-cell>
          <table:table-cell table:style-name="ce88" table:formula="of:=IF([$'Insert here'.Z72]&lt;&gt;&quot;&quot;;[$'Insert here'.Z72];&quot;&quot;)">
            <text:p/>
          </table:table-cell>
          <table:table-cell table:style-name="ce80" table:formula="of:=IF([.K91]&lt;&gt;&quot;&quot;;[.I91]/[.K9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72]&lt;&gt;&quot;&quot;;[$'Insert here'.V7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45" table:formula="of:=IF([$'Insert here'.B73]&lt;&gt;&quot;&quot;;[$'Insert here'.B73];&quot;&quot;)">
            <text:p/>
          </table:table-cell>
          <table:table-cell table:style-name="ce6" table:formula="of:=IF([$'Insert here'.D73]&lt;&gt;&quot;&quot;;[$'Insert here'.D73];&quot;&quot;)">
            <text:p/>
          </table:table-cell>
          <table:table-cell table:style-name="ce6" table:formula="of:=IF([$'Insert here'.E73]&lt;&gt;&quot;&quot;;[$'Insert here'.E73];&quot;&quot;)">
            <text:p/>
          </table:table-cell>
          <table:table-cell table:style-name="ce6" table:formula="of:=IF([$'Insert here'.J73]&lt;&gt;&quot;&quot;;[$'Insert here'.J73];&quot;&quot;)">
            <text:p/>
          </table:table-cell>
          <table:table-cell table:style-name="ce6" table:formula="of:=IF([$'Insert here'.W73]&lt;&gt;&quot;&quot;;[$'Insert here'.W73];&quot;&quot;)">
            <text:p/>
          </table:table-cell>
          <table:table-cell table:style-name="ce42" table:formula="of:=IF([$'Insert here'.N73]&lt;&gt;&quot;&quot;;[$'Insert here'.N73];&quot;&quot;)">
            <text:p/>
          </table:table-cell>
          <table:table-cell table:style-name="ce83" table:formula="of:=IF([$'Insert here'.Y73]&lt;&gt;&quot;&quot;;[$'Insert here'.Y73];&quot;&quot;)">
            <text:p/>
          </table:table-cell>
          <table:table-cell table:style-name="ce88" table:formula="of:=IF([$'Insert here'.Z73]&lt;&gt;&quot;&quot;;[$'Insert here'.Z73];&quot;&quot;)">
            <text:p/>
          </table:table-cell>
          <table:table-cell table:style-name="ce80" table:formula="of:=IF([.K92]&lt;&gt;&quot;&quot;;[.I92]/[.K9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73]&lt;&gt;&quot;&quot;;[$'Insert here'.V7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45" table:formula="of:=IF([$'Insert here'.B74]&lt;&gt;&quot;&quot;;[$'Insert here'.B74];&quot;&quot;)">
            <text:p/>
          </table:table-cell>
          <table:table-cell table:style-name="ce6" table:formula="of:=IF([$'Insert here'.D74]&lt;&gt;&quot;&quot;;[$'Insert here'.D74];&quot;&quot;)">
            <text:p/>
          </table:table-cell>
          <table:table-cell table:style-name="ce6" table:formula="of:=IF([$'Insert here'.E74]&lt;&gt;&quot;&quot;;[$'Insert here'.E74];&quot;&quot;)">
            <text:p/>
          </table:table-cell>
          <table:table-cell table:style-name="ce6" table:formula="of:=IF([$'Insert here'.J74]&lt;&gt;&quot;&quot;;[$'Insert here'.J74];&quot;&quot;)">
            <text:p/>
          </table:table-cell>
          <table:table-cell table:style-name="ce6" table:formula="of:=IF([$'Insert here'.W74]&lt;&gt;&quot;&quot;;[$'Insert here'.W74];&quot;&quot;)">
            <text:p/>
          </table:table-cell>
          <table:table-cell table:style-name="ce42" table:formula="of:=IF([$'Insert here'.N74]&lt;&gt;&quot;&quot;;[$'Insert here'.N74];&quot;&quot;)">
            <text:p/>
          </table:table-cell>
          <table:table-cell table:style-name="ce83" table:formula="of:=IF([$'Insert here'.Y74]&lt;&gt;&quot;&quot;;[$'Insert here'.Y74];&quot;&quot;)">
            <text:p/>
          </table:table-cell>
          <table:table-cell table:style-name="ce88" table:formula="of:=IF([$'Insert here'.Z74]&lt;&gt;&quot;&quot;;[$'Insert here'.Z74];&quot;&quot;)">
            <text:p/>
          </table:table-cell>
          <table:table-cell table:style-name="ce80" table:formula="of:=IF([.K93]&lt;&gt;&quot;&quot;;[.I93]/[.K93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74]&lt;&gt;&quot;&quot;;[$'Insert here'.V7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45" table:formula="of:=IF([$'Insert here'.B75]&lt;&gt;&quot;&quot;;[$'Insert here'.B75];&quot;&quot;)">
            <text:p/>
          </table:table-cell>
          <table:table-cell table:style-name="ce6" table:formula="of:=IF([$'Insert here'.D75]&lt;&gt;&quot;&quot;;[$'Insert here'.D75];&quot;&quot;)">
            <text:p/>
          </table:table-cell>
          <table:table-cell table:style-name="ce6" table:formula="of:=IF([$'Insert here'.E75]&lt;&gt;&quot;&quot;;[$'Insert here'.E75];&quot;&quot;)">
            <text:p/>
          </table:table-cell>
          <table:table-cell table:style-name="ce6" table:formula="of:=IF([$'Insert here'.J75]&lt;&gt;&quot;&quot;;[$'Insert here'.J75];&quot;&quot;)">
            <text:p/>
          </table:table-cell>
          <table:table-cell table:style-name="ce6" table:formula="of:=IF([$'Insert here'.W75]&lt;&gt;&quot;&quot;;[$'Insert here'.W75];&quot;&quot;)">
            <text:p/>
          </table:table-cell>
          <table:table-cell table:style-name="ce42" table:formula="of:=IF([$'Insert here'.N75]&lt;&gt;&quot;&quot;;[$'Insert here'.N75];&quot;&quot;)">
            <text:p/>
          </table:table-cell>
          <table:table-cell table:style-name="ce83" table:formula="of:=IF([$'Insert here'.Y75]&lt;&gt;&quot;&quot;;[$'Insert here'.Y75];&quot;&quot;)">
            <text:p/>
          </table:table-cell>
          <table:table-cell table:style-name="ce88" table:formula="of:=IF([$'Insert here'.Z75]&lt;&gt;&quot;&quot;;[$'Insert here'.Z75];&quot;&quot;)">
            <text:p/>
          </table:table-cell>
          <table:table-cell table:style-name="ce80" table:formula="of:=IF([.K94]&lt;&gt;&quot;&quot;;[.I94]/[.K94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75]&lt;&gt;&quot;&quot;;[$'Insert here'.V7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45" table:formula="of:=IF([$'Insert here'.B76]&lt;&gt;&quot;&quot;;[$'Insert here'.B76];&quot;&quot;)">
            <text:p/>
          </table:table-cell>
          <table:table-cell table:style-name="ce6" table:formula="of:=IF([$'Insert here'.D76]&lt;&gt;&quot;&quot;;[$'Insert here'.D76];&quot;&quot;)">
            <text:p/>
          </table:table-cell>
          <table:table-cell table:style-name="ce6" table:formula="of:=IF([$'Insert here'.E76]&lt;&gt;&quot;&quot;;[$'Insert here'.E76];&quot;&quot;)">
            <text:p/>
          </table:table-cell>
          <table:table-cell table:style-name="ce6" table:formula="of:=IF([$'Insert here'.J76]&lt;&gt;&quot;&quot;;[$'Insert here'.J76];&quot;&quot;)">
            <text:p/>
          </table:table-cell>
          <table:table-cell table:style-name="ce6" table:formula="of:=IF([$'Insert here'.W76]&lt;&gt;&quot;&quot;;[$'Insert here'.W76];&quot;&quot;)">
            <text:p/>
          </table:table-cell>
          <table:table-cell table:style-name="ce42" table:formula="of:=IF([$'Insert here'.N76]&lt;&gt;&quot;&quot;;[$'Insert here'.N76];&quot;&quot;)">
            <text:p/>
          </table:table-cell>
          <table:table-cell table:style-name="ce83" table:formula="of:=IF([$'Insert here'.Y76]&lt;&gt;&quot;&quot;;[$'Insert here'.Y76];&quot;&quot;)">
            <text:p/>
          </table:table-cell>
          <table:table-cell table:style-name="ce88" table:formula="of:=IF([$'Insert here'.Z76]&lt;&gt;&quot;&quot;;[$'Insert here'.Z76];&quot;&quot;)">
            <text:p/>
          </table:table-cell>
          <table:table-cell table:style-name="ce80" table:formula="of:=IF([.K95]&lt;&gt;&quot;&quot;;[.I95]/[.K95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76]&lt;&gt;&quot;&quot;;[$'Insert here'.V7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45" table:formula="of:=IF([$'Insert here'.B77]&lt;&gt;&quot;&quot;;[$'Insert here'.B77];&quot;&quot;)">
            <text:p/>
          </table:table-cell>
          <table:table-cell table:style-name="ce6" table:formula="of:=IF([$'Insert here'.D77]&lt;&gt;&quot;&quot;;[$'Insert here'.D77];&quot;&quot;)">
            <text:p/>
          </table:table-cell>
          <table:table-cell table:style-name="ce6" table:formula="of:=IF([$'Insert here'.E77]&lt;&gt;&quot;&quot;;[$'Insert here'.E77];&quot;&quot;)">
            <text:p/>
          </table:table-cell>
          <table:table-cell table:style-name="ce6" table:formula="of:=IF([$'Insert here'.J77]&lt;&gt;&quot;&quot;;[$'Insert here'.J77];&quot;&quot;)">
            <text:p/>
          </table:table-cell>
          <table:table-cell table:style-name="ce6" table:formula="of:=IF([$'Insert here'.W77]&lt;&gt;&quot;&quot;;[$'Insert here'.W77];&quot;&quot;)">
            <text:p/>
          </table:table-cell>
          <table:table-cell table:style-name="ce42" table:formula="of:=IF([$'Insert here'.N77]&lt;&gt;&quot;&quot;;[$'Insert here'.N77];&quot;&quot;)">
            <text:p/>
          </table:table-cell>
          <table:table-cell table:style-name="ce83" table:formula="of:=IF([$'Insert here'.Y77]&lt;&gt;&quot;&quot;;[$'Insert here'.Y77];&quot;&quot;)">
            <text:p/>
          </table:table-cell>
          <table:table-cell table:style-name="ce88" table:formula="of:=IF([$'Insert here'.Z77]&lt;&gt;&quot;&quot;;[$'Insert here'.Z77];&quot;&quot;)">
            <text:p/>
          </table:table-cell>
          <table:table-cell table:style-name="ce80" table:formula="of:=IF([.K96]&lt;&gt;&quot;&quot;;[.I96]/[.K96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77]&lt;&gt;&quot;&quot;;[$'Insert here'.V7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45" table:formula="of:=IF([$'Insert here'.B78]&lt;&gt;&quot;&quot;;[$'Insert here'.B78];&quot;&quot;)">
            <text:p/>
          </table:table-cell>
          <table:table-cell table:style-name="ce6" table:formula="of:=IF([$'Insert here'.D78]&lt;&gt;&quot;&quot;;[$'Insert here'.D78];&quot;&quot;)">
            <text:p/>
          </table:table-cell>
          <table:table-cell table:style-name="ce6" table:formula="of:=IF([$'Insert here'.E78]&lt;&gt;&quot;&quot;;[$'Insert here'.E78];&quot;&quot;)">
            <text:p/>
          </table:table-cell>
          <table:table-cell table:style-name="ce6" table:formula="of:=IF([$'Insert here'.J78]&lt;&gt;&quot;&quot;;[$'Insert here'.J78];&quot;&quot;)">
            <text:p/>
          </table:table-cell>
          <table:table-cell table:style-name="ce6" table:formula="of:=IF([$'Insert here'.W78]&lt;&gt;&quot;&quot;;[$'Insert here'.W78];&quot;&quot;)">
            <text:p/>
          </table:table-cell>
          <table:table-cell table:style-name="ce42" table:formula="of:=IF([$'Insert here'.N78]&lt;&gt;&quot;&quot;;[$'Insert here'.N78];&quot;&quot;)">
            <text:p/>
          </table:table-cell>
          <table:table-cell table:style-name="ce83" table:formula="of:=IF([$'Insert here'.Y78]&lt;&gt;&quot;&quot;;[$'Insert here'.Y78];&quot;&quot;)">
            <text:p/>
          </table:table-cell>
          <table:table-cell table:style-name="ce88" table:formula="of:=IF([$'Insert here'.Z78]&lt;&gt;&quot;&quot;;[$'Insert here'.Z78];&quot;&quot;)">
            <text:p/>
          </table:table-cell>
          <table:table-cell table:style-name="ce80" table:formula="of:=IF([.K97]&lt;&gt;&quot;&quot;;[.I97]/[.K97];&quot;&quot;)">
            <text:p/>
          </table:table-cell>
          <table:table-cell table:style-name="ce6"/>
          <table:table-cell table:style-name="ce19"/>
          <table:table-cell table:style-name="ce6"/>
          <table:table-cell table:style-name="ce18" table:formula="of:=IF([$'Insert here'.V78]&lt;&gt;&quot;&quot;;[$'Insert here'.V7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45" table:formula="of:=IF([$'Insert here'.B79]&lt;&gt;&quot;&quot;;[$'Insert here'.B79];&quot;&quot;)">
            <text:p/>
          </table:table-cell>
          <table:table-cell table:style-name="ce6" table:formula="of:=IF([$'Insert here'.D79]&lt;&gt;&quot;&quot;;[$'Insert here'.D79];&quot;&quot;)">
            <text:p/>
          </table:table-cell>
          <table:table-cell table:style-name="ce6" table:formula="of:=IF([$'Insert here'.E79]&lt;&gt;&quot;&quot;;[$'Insert here'.E79];&quot;&quot;)">
            <text:p/>
          </table:table-cell>
          <table:table-cell table:style-name="ce6" table:formula="of:=IF([$'Insert here'.J79]&lt;&gt;&quot;&quot;;[$'Insert here'.J79];&quot;&quot;)">
            <text:p/>
          </table:table-cell>
          <table:table-cell table:style-name="ce6" table:formula="of:=IF([$'Insert here'.W79]&lt;&gt;&quot;&quot;;[$'Insert here'.W79];&quot;&quot;)">
            <text:p/>
          </table:table-cell>
          <table:table-cell table:style-name="ce42" table:formula="of:=IF([$'Insert here'.N79]&lt;&gt;&quot;&quot;;[$'Insert here'.N79];&quot;&quot;)">
            <text:p/>
          </table:table-cell>
          <table:table-cell table:style-name="ce83" table:formula="of:=IF([$'Insert here'.Y79]&lt;&gt;&quot;&quot;;[$'Insert here'.Y79];&quot;&quot;)">
            <text:p/>
          </table:table-cell>
          <table:table-cell table:style-name="ce88" table:formula="of:=IF([$'Insert here'.Z79]&lt;&gt;&quot;&quot;;[$'Insert here'.Z79];&quot;&quot;)">
            <text:p/>
          </table:table-cell>
          <table:table-cell table:style-name="ce80" table:formula="of:=IF([.K98]&lt;&gt;&quot;&quot;;[.I98]/[.K9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79]&lt;&gt;&quot;&quot;;[$'Insert here'.V7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45" table:formula="of:=IF([$'Insert here'.B80]&lt;&gt;&quot;&quot;;[$'Insert here'.B80];&quot;&quot;)">
            <text:p/>
          </table:table-cell>
          <table:table-cell table:style-name="ce6" table:formula="of:=IF([$'Insert here'.D80]&lt;&gt;&quot;&quot;;[$'Insert here'.D80];&quot;&quot;)">
            <text:p/>
          </table:table-cell>
          <table:table-cell table:style-name="ce6" table:formula="of:=IF([$'Insert here'.E80]&lt;&gt;&quot;&quot;;[$'Insert here'.E80];&quot;&quot;)">
            <text:p/>
          </table:table-cell>
          <table:table-cell table:style-name="ce6" table:formula="of:=IF([$'Insert here'.J80]&lt;&gt;&quot;&quot;;[$'Insert here'.J80];&quot;&quot;)">
            <text:p/>
          </table:table-cell>
          <table:table-cell table:style-name="ce6" table:formula="of:=IF([$'Insert here'.W80]&lt;&gt;&quot;&quot;;[$'Insert here'.W80];&quot;&quot;)">
            <text:p/>
          </table:table-cell>
          <table:table-cell table:style-name="ce42" table:formula="of:=IF([$'Insert here'.N80]&lt;&gt;&quot;&quot;;[$'Insert here'.N80];&quot;&quot;)">
            <text:p/>
          </table:table-cell>
          <table:table-cell table:style-name="ce83" table:formula="of:=IF([$'Insert here'.Y80]&lt;&gt;&quot;&quot;;[$'Insert here'.Y80];&quot;&quot;)">
            <text:p/>
          </table:table-cell>
          <table:table-cell table:style-name="ce88" table:formula="of:=IF([$'Insert here'.Z80]&lt;&gt;&quot;&quot;;[$'Insert here'.Z80];&quot;&quot;)">
            <text:p/>
          </table:table-cell>
          <table:table-cell table:style-name="ce80" table:formula="of:=IF([.K99]&lt;&gt;&quot;&quot;;[.I99]/[.K9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80]&lt;&gt;&quot;&quot;;[$'Insert here'.V8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45" table:formula="of:=IF([$'Insert here'.B81]&lt;&gt;&quot;&quot;;[$'Insert here'.B81];&quot;&quot;)">
            <text:p/>
          </table:table-cell>
          <table:table-cell table:style-name="ce6" table:formula="of:=IF([$'Insert here'.D81]&lt;&gt;&quot;&quot;;[$'Insert here'.D81];&quot;&quot;)">
            <text:p/>
          </table:table-cell>
          <table:table-cell table:style-name="ce6" table:formula="of:=IF([$'Insert here'.E81]&lt;&gt;&quot;&quot;;[$'Insert here'.E81];&quot;&quot;)">
            <text:p/>
          </table:table-cell>
          <table:table-cell table:style-name="ce6" table:formula="of:=IF([$'Insert here'.J81]&lt;&gt;&quot;&quot;;[$'Insert here'.J81];&quot;&quot;)">
            <text:p/>
          </table:table-cell>
          <table:table-cell table:style-name="ce6" table:formula="of:=IF([$'Insert here'.W81]&lt;&gt;&quot;&quot;;[$'Insert here'.W81];&quot;&quot;)">
            <text:p/>
          </table:table-cell>
          <table:table-cell table:style-name="ce42" table:formula="of:=IF([$'Insert here'.N81]&lt;&gt;&quot;&quot;;[$'Insert here'.N81];&quot;&quot;)">
            <text:p/>
          </table:table-cell>
          <table:table-cell table:style-name="ce83" table:formula="of:=IF([$'Insert here'.Y81]&lt;&gt;&quot;&quot;;[$'Insert here'.Y81];&quot;&quot;)">
            <text:p/>
          </table:table-cell>
          <table:table-cell table:style-name="ce88" table:formula="of:=IF([$'Insert here'.Z81]&lt;&gt;&quot;&quot;;[$'Insert here'.Z81];&quot;&quot;)">
            <text:p/>
          </table:table-cell>
          <table:table-cell table:style-name="ce80" table:formula="of:=IF([.K100]&lt;&gt;&quot;&quot;;[.I100]/[.K10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81]&lt;&gt;&quot;&quot;;[$'Insert here'.V8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45" table:formula="of:=IF([$'Insert here'.B82]&lt;&gt;&quot;&quot;;[$'Insert here'.B82];&quot;&quot;)">
            <text:p/>
          </table:table-cell>
          <table:table-cell table:style-name="ce6" table:formula="of:=IF([$'Insert here'.D82]&lt;&gt;&quot;&quot;;[$'Insert here'.D82];&quot;&quot;)">
            <text:p/>
          </table:table-cell>
          <table:table-cell table:style-name="ce6" table:formula="of:=IF([$'Insert here'.E82]&lt;&gt;&quot;&quot;;[$'Insert here'.E82];&quot;&quot;)">
            <text:p/>
          </table:table-cell>
          <table:table-cell table:style-name="ce6" table:formula="of:=IF([$'Insert here'.J82]&lt;&gt;&quot;&quot;;[$'Insert here'.J82];&quot;&quot;)">
            <text:p/>
          </table:table-cell>
          <table:table-cell table:style-name="ce6" table:formula="of:=IF([$'Insert here'.W82]&lt;&gt;&quot;&quot;;[$'Insert here'.W82];&quot;&quot;)">
            <text:p/>
          </table:table-cell>
          <table:table-cell table:style-name="ce42" table:formula="of:=IF([$'Insert here'.N82]&lt;&gt;&quot;&quot;;[$'Insert here'.N82];&quot;&quot;)">
            <text:p/>
          </table:table-cell>
          <table:table-cell table:style-name="ce83" table:formula="of:=IF([$'Insert here'.Y82]&lt;&gt;&quot;&quot;;[$'Insert here'.Y82];&quot;&quot;)">
            <text:p/>
          </table:table-cell>
          <table:table-cell table:style-name="ce88" table:formula="of:=IF([$'Insert here'.Z82]&lt;&gt;&quot;&quot;;[$'Insert here'.Z82];&quot;&quot;)">
            <text:p/>
          </table:table-cell>
          <table:table-cell table:style-name="ce80" table:formula="of:=IF([.K101]&lt;&gt;&quot;&quot;;[.I101]/[.K10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82]&lt;&gt;&quot;&quot;;[$'Insert here'.V8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45" table:formula="of:=IF([$'Insert here'.B83]&lt;&gt;&quot;&quot;;[$'Insert here'.B83];&quot;&quot;)">
            <text:p/>
          </table:table-cell>
          <table:table-cell table:style-name="ce6" table:formula="of:=IF([$'Insert here'.D83]&lt;&gt;&quot;&quot;;[$'Insert here'.D83];&quot;&quot;)">
            <text:p/>
          </table:table-cell>
          <table:table-cell table:style-name="ce6" table:formula="of:=IF([$'Insert here'.E83]&lt;&gt;&quot;&quot;;[$'Insert here'.E83];&quot;&quot;)">
            <text:p/>
          </table:table-cell>
          <table:table-cell table:style-name="ce6" table:formula="of:=IF([$'Insert here'.J83]&lt;&gt;&quot;&quot;;[$'Insert here'.J83];&quot;&quot;)">
            <text:p/>
          </table:table-cell>
          <table:table-cell table:style-name="ce6" table:formula="of:=IF([$'Insert here'.W83]&lt;&gt;&quot;&quot;;[$'Insert here'.W83];&quot;&quot;)">
            <text:p/>
          </table:table-cell>
          <table:table-cell table:style-name="ce42" table:formula="of:=IF([$'Insert here'.N83]&lt;&gt;&quot;&quot;;[$'Insert here'.N83];&quot;&quot;)">
            <text:p/>
          </table:table-cell>
          <table:table-cell table:style-name="ce83" table:formula="of:=IF([$'Insert here'.Y83]&lt;&gt;&quot;&quot;;[$'Insert here'.Y83];&quot;&quot;)">
            <text:p/>
          </table:table-cell>
          <table:table-cell table:style-name="ce88" table:formula="of:=IF([$'Insert here'.Z83]&lt;&gt;&quot;&quot;;[$'Insert here'.Z83];&quot;&quot;)">
            <text:p/>
          </table:table-cell>
          <table:table-cell table:style-name="ce80" table:formula="of:=IF([.K102]&lt;&gt;&quot;&quot;;[.I102]/[.K10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83]&lt;&gt;&quot;&quot;;[$'Insert here'.V8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45" table:formula="of:=IF([$'Insert here'.B84]&lt;&gt;&quot;&quot;;[$'Insert here'.B84];&quot;&quot;)">
            <text:p/>
          </table:table-cell>
          <table:table-cell table:style-name="ce6" table:formula="of:=IF([$'Insert here'.D84]&lt;&gt;&quot;&quot;;[$'Insert here'.D84];&quot;&quot;)">
            <text:p/>
          </table:table-cell>
          <table:table-cell table:style-name="ce6" table:formula="of:=IF([$'Insert here'.E84]&lt;&gt;&quot;&quot;;[$'Insert here'.E84];&quot;&quot;)">
            <text:p/>
          </table:table-cell>
          <table:table-cell table:style-name="ce6" table:formula="of:=IF([$'Insert here'.J84]&lt;&gt;&quot;&quot;;[$'Insert here'.J84];&quot;&quot;)">
            <text:p/>
          </table:table-cell>
          <table:table-cell table:style-name="ce6" table:formula="of:=IF([$'Insert here'.W84]&lt;&gt;&quot;&quot;;[$'Insert here'.W84];&quot;&quot;)">
            <text:p/>
          </table:table-cell>
          <table:table-cell table:style-name="ce42" table:formula="of:=IF([$'Insert here'.N84]&lt;&gt;&quot;&quot;;[$'Insert here'.N84];&quot;&quot;)">
            <text:p/>
          </table:table-cell>
          <table:table-cell table:style-name="ce83" table:formula="of:=IF([$'Insert here'.Y84]&lt;&gt;&quot;&quot;;[$'Insert here'.Y84];&quot;&quot;)">
            <text:p/>
          </table:table-cell>
          <table:table-cell table:style-name="ce88" table:formula="of:=IF([$'Insert here'.Z84]&lt;&gt;&quot;&quot;;[$'Insert here'.Z84];&quot;&quot;)">
            <text:p/>
          </table:table-cell>
          <table:table-cell table:style-name="ce80" table:formula="of:=IF([.K103]&lt;&gt;&quot;&quot;;[.I103]/[.K10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84]&lt;&gt;&quot;&quot;;[$'Insert here'.V8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45" table:formula="of:=IF([$'Insert here'.B85]&lt;&gt;&quot;&quot;;[$'Insert here'.B85];&quot;&quot;)">
            <text:p/>
          </table:table-cell>
          <table:table-cell table:style-name="ce6" table:formula="of:=IF([$'Insert here'.D85]&lt;&gt;&quot;&quot;;[$'Insert here'.D85];&quot;&quot;)">
            <text:p/>
          </table:table-cell>
          <table:table-cell table:style-name="ce6" table:formula="of:=IF([$'Insert here'.E85]&lt;&gt;&quot;&quot;;[$'Insert here'.E85];&quot;&quot;)">
            <text:p/>
          </table:table-cell>
          <table:table-cell table:style-name="ce6" table:formula="of:=IF([$'Insert here'.J85]&lt;&gt;&quot;&quot;;[$'Insert here'.J85];&quot;&quot;)">
            <text:p/>
          </table:table-cell>
          <table:table-cell table:style-name="ce6" table:formula="of:=IF([$'Insert here'.W85]&lt;&gt;&quot;&quot;;[$'Insert here'.W85];&quot;&quot;)">
            <text:p/>
          </table:table-cell>
          <table:table-cell table:style-name="ce42" table:formula="of:=IF([$'Insert here'.N85]&lt;&gt;&quot;&quot;;[$'Insert here'.N85];&quot;&quot;)">
            <text:p/>
          </table:table-cell>
          <table:table-cell table:style-name="ce83" table:formula="of:=IF([$'Insert here'.Y85]&lt;&gt;&quot;&quot;;[$'Insert here'.Y85];&quot;&quot;)">
            <text:p/>
          </table:table-cell>
          <table:table-cell table:style-name="ce88" table:formula="of:=IF([$'Insert here'.Z85]&lt;&gt;&quot;&quot;;[$'Insert here'.Z85];&quot;&quot;)">
            <text:p/>
          </table:table-cell>
          <table:table-cell table:style-name="ce80" table:formula="of:=IF([.K104]&lt;&gt;&quot;&quot;;[.I104]/[.K10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85]&lt;&gt;&quot;&quot;;[$'Insert here'.V8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45" table:formula="of:=IF([$'Insert here'.B86]&lt;&gt;&quot;&quot;;[$'Insert here'.B86];&quot;&quot;)">
            <text:p/>
          </table:table-cell>
          <table:table-cell table:style-name="ce6" table:formula="of:=IF([$'Insert here'.D86]&lt;&gt;&quot;&quot;;[$'Insert here'.D86];&quot;&quot;)">
            <text:p/>
          </table:table-cell>
          <table:table-cell table:style-name="ce6" table:formula="of:=IF([$'Insert here'.E86]&lt;&gt;&quot;&quot;;[$'Insert here'.E86];&quot;&quot;)">
            <text:p/>
          </table:table-cell>
          <table:table-cell table:style-name="ce6" table:formula="of:=IF([$'Insert here'.J86]&lt;&gt;&quot;&quot;;[$'Insert here'.J86];&quot;&quot;)">
            <text:p/>
          </table:table-cell>
          <table:table-cell table:style-name="ce6" table:formula="of:=IF([$'Insert here'.W86]&lt;&gt;&quot;&quot;;[$'Insert here'.W86];&quot;&quot;)">
            <text:p/>
          </table:table-cell>
          <table:table-cell table:style-name="ce42" table:formula="of:=IF([$'Insert here'.N86]&lt;&gt;&quot;&quot;;[$'Insert here'.N86];&quot;&quot;)">
            <text:p/>
          </table:table-cell>
          <table:table-cell table:style-name="ce83" table:formula="of:=IF([$'Insert here'.Y86]&lt;&gt;&quot;&quot;;[$'Insert here'.Y86];&quot;&quot;)">
            <text:p/>
          </table:table-cell>
          <table:table-cell table:style-name="ce88" table:formula="of:=IF([$'Insert here'.Z86]&lt;&gt;&quot;&quot;;[$'Insert here'.Z86];&quot;&quot;)">
            <text:p/>
          </table:table-cell>
          <table:table-cell table:style-name="ce80" table:formula="of:=IF([.K105]&lt;&gt;&quot;&quot;;[.I105]/[.K10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86]&lt;&gt;&quot;&quot;;[$'Insert here'.V8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45" table:formula="of:=IF([$'Insert here'.B87]&lt;&gt;&quot;&quot;;[$'Insert here'.B87];&quot;&quot;)">
            <text:p/>
          </table:table-cell>
          <table:table-cell table:style-name="ce6" table:formula="of:=IF([$'Insert here'.D87]&lt;&gt;&quot;&quot;;[$'Insert here'.D87];&quot;&quot;)">
            <text:p/>
          </table:table-cell>
          <table:table-cell table:style-name="ce6" table:formula="of:=IF([$'Insert here'.E87]&lt;&gt;&quot;&quot;;[$'Insert here'.E87];&quot;&quot;)">
            <text:p/>
          </table:table-cell>
          <table:table-cell table:style-name="ce6" table:formula="of:=IF([$'Insert here'.J87]&lt;&gt;&quot;&quot;;[$'Insert here'.J87];&quot;&quot;)">
            <text:p/>
          </table:table-cell>
          <table:table-cell table:style-name="ce6" table:formula="of:=IF([$'Insert here'.W87]&lt;&gt;&quot;&quot;;[$'Insert here'.W87];&quot;&quot;)">
            <text:p/>
          </table:table-cell>
          <table:table-cell table:style-name="ce42" table:formula="of:=IF([$'Insert here'.N87]&lt;&gt;&quot;&quot;;[$'Insert here'.N87];&quot;&quot;)">
            <text:p/>
          </table:table-cell>
          <table:table-cell table:style-name="ce83" table:formula="of:=IF([$'Insert here'.Y87]&lt;&gt;&quot;&quot;;[$'Insert here'.Y87];&quot;&quot;)">
            <text:p/>
          </table:table-cell>
          <table:table-cell table:style-name="ce88" table:formula="of:=IF([$'Insert here'.Z87]&lt;&gt;&quot;&quot;;[$'Insert here'.Z87];&quot;&quot;)">
            <text:p/>
          </table:table-cell>
          <table:table-cell table:style-name="ce80" table:formula="of:=IF([.K106]&lt;&gt;&quot;&quot;;[.I106]/[.K10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87]&lt;&gt;&quot;&quot;;[$'Insert here'.V8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45" table:formula="of:=IF([$'Insert here'.B88]&lt;&gt;&quot;&quot;;[$'Insert here'.B88];&quot;&quot;)">
            <text:p/>
          </table:table-cell>
          <table:table-cell table:style-name="ce6" table:formula="of:=IF([$'Insert here'.D88]&lt;&gt;&quot;&quot;;[$'Insert here'.D88];&quot;&quot;)">
            <text:p/>
          </table:table-cell>
          <table:table-cell table:style-name="ce6" table:formula="of:=IF([$'Insert here'.E88]&lt;&gt;&quot;&quot;;[$'Insert here'.E88];&quot;&quot;)">
            <text:p/>
          </table:table-cell>
          <table:table-cell table:style-name="ce6" table:formula="of:=IF([$'Insert here'.J88]&lt;&gt;&quot;&quot;;[$'Insert here'.J88];&quot;&quot;)">
            <text:p/>
          </table:table-cell>
          <table:table-cell table:style-name="ce6" table:formula="of:=IF([$'Insert here'.W88]&lt;&gt;&quot;&quot;;[$'Insert here'.W88];&quot;&quot;)">
            <text:p/>
          </table:table-cell>
          <table:table-cell table:style-name="ce42" table:formula="of:=IF([$'Insert here'.N88]&lt;&gt;&quot;&quot;;[$'Insert here'.N88];&quot;&quot;)">
            <text:p/>
          </table:table-cell>
          <table:table-cell table:style-name="ce83" table:formula="of:=IF([$'Insert here'.Y88]&lt;&gt;&quot;&quot;;[$'Insert here'.Y88];&quot;&quot;)">
            <text:p/>
          </table:table-cell>
          <table:table-cell table:style-name="ce88" table:formula="of:=IF([$'Insert here'.Z88]&lt;&gt;&quot;&quot;;[$'Insert here'.Z88];&quot;&quot;)">
            <text:p/>
          </table:table-cell>
          <table:table-cell table:style-name="ce80" table:formula="of:=IF([.K107]&lt;&gt;&quot;&quot;;[.I107]/[.K10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88]&lt;&gt;&quot;&quot;;[$'Insert here'.V8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45" table:formula="of:=IF([$'Insert here'.B89]&lt;&gt;&quot;&quot;;[$'Insert here'.B89];&quot;&quot;)">
            <text:p/>
          </table:table-cell>
          <table:table-cell table:style-name="ce6" table:formula="of:=IF([$'Insert here'.D89]&lt;&gt;&quot;&quot;;[$'Insert here'.D89];&quot;&quot;)">
            <text:p/>
          </table:table-cell>
          <table:table-cell table:style-name="ce6" table:formula="of:=IF([$'Insert here'.E89]&lt;&gt;&quot;&quot;;[$'Insert here'.E89];&quot;&quot;)">
            <text:p/>
          </table:table-cell>
          <table:table-cell table:style-name="ce6" table:formula="of:=IF([$'Insert here'.J89]&lt;&gt;&quot;&quot;;[$'Insert here'.J89];&quot;&quot;)">
            <text:p/>
          </table:table-cell>
          <table:table-cell table:style-name="ce6" table:formula="of:=IF([$'Insert here'.W89]&lt;&gt;&quot;&quot;;[$'Insert here'.W89];&quot;&quot;)">
            <text:p/>
          </table:table-cell>
          <table:table-cell table:style-name="ce42" table:formula="of:=IF([$'Insert here'.N89]&lt;&gt;&quot;&quot;;[$'Insert here'.N89];&quot;&quot;)">
            <text:p/>
          </table:table-cell>
          <table:table-cell table:style-name="ce83" table:formula="of:=IF([$'Insert here'.Y89]&lt;&gt;&quot;&quot;;[$'Insert here'.Y89];&quot;&quot;)">
            <text:p/>
          </table:table-cell>
          <table:table-cell table:style-name="ce88" table:formula="of:=IF([$'Insert here'.Z89]&lt;&gt;&quot;&quot;;[$'Insert here'.Z89];&quot;&quot;)">
            <text:p/>
          </table:table-cell>
          <table:table-cell table:style-name="ce80" table:formula="of:=IF([.K108]&lt;&gt;&quot;&quot;;[.I108]/[.K10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89]&lt;&gt;&quot;&quot;;[$'Insert here'.V8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145" table:formula="of:=IF([$'Insert here'.B90]&lt;&gt;&quot;&quot;;[$'Insert here'.B90];&quot;&quot;)">
            <text:p/>
          </table:table-cell>
          <table:table-cell table:style-name="ce6" table:formula="of:=IF([$'Insert here'.D90]&lt;&gt;&quot;&quot;;[$'Insert here'.D90];&quot;&quot;)">
            <text:p/>
          </table:table-cell>
          <table:table-cell table:style-name="ce6" table:formula="of:=IF([$'Insert here'.E90]&lt;&gt;&quot;&quot;;[$'Insert here'.E90];&quot;&quot;)">
            <text:p/>
          </table:table-cell>
          <table:table-cell table:style-name="ce6" table:formula="of:=IF([$'Insert here'.J90]&lt;&gt;&quot;&quot;;[$'Insert here'.J90];&quot;&quot;)">
            <text:p/>
          </table:table-cell>
          <table:table-cell table:style-name="ce6" table:formula="of:=IF([$'Insert here'.W90]&lt;&gt;&quot;&quot;;[$'Insert here'.W90];&quot;&quot;)">
            <text:p/>
          </table:table-cell>
          <table:table-cell table:style-name="ce42" table:formula="of:=IF([$'Insert here'.N90]&lt;&gt;&quot;&quot;;[$'Insert here'.N90];&quot;&quot;)">
            <text:p/>
          </table:table-cell>
          <table:table-cell table:style-name="ce83" table:formula="of:=IF([$'Insert here'.Y90]&lt;&gt;&quot;&quot;;[$'Insert here'.Y90];&quot;&quot;)">
            <text:p/>
          </table:table-cell>
          <table:table-cell table:style-name="ce88" table:formula="of:=IF([$'Insert here'.Z90]&lt;&gt;&quot;&quot;;[$'Insert here'.Z90];&quot;&quot;)">
            <text:p/>
          </table:table-cell>
          <table:table-cell table:style-name="ce80" table:formula="of:=IF([.K109]&lt;&gt;&quot;&quot;;[.I109]/[.K10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90]&lt;&gt;&quot;&quot;;[$'Insert here'.V9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8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45" table:formula="of:=IF([$'Insert here'.B91]&lt;&gt;&quot;&quot;;[$'Insert here'.B91];&quot;&quot;)">
            <text:p/>
          </table:table-cell>
          <table:table-cell table:style-name="ce6" table:formula="of:=IF([$'Insert here'.D91]&lt;&gt;&quot;&quot;;[$'Insert here'.D91];&quot;&quot;)">
            <text:p/>
          </table:table-cell>
          <table:table-cell table:style-name="ce6" table:formula="of:=IF([$'Insert here'.E91]&lt;&gt;&quot;&quot;;[$'Insert here'.E91];&quot;&quot;)">
            <text:p/>
          </table:table-cell>
          <table:table-cell table:style-name="ce6" table:formula="of:=IF([$'Insert here'.J91]&lt;&gt;&quot;&quot;;[$'Insert here'.J91];&quot;&quot;)">
            <text:p/>
          </table:table-cell>
          <table:table-cell table:style-name="ce6" table:formula="of:=IF([$'Insert here'.W91]&lt;&gt;&quot;&quot;;[$'Insert here'.W91];&quot;&quot;)">
            <text:p/>
          </table:table-cell>
          <table:table-cell table:style-name="ce42" table:formula="of:=IF([$'Insert here'.N91]&lt;&gt;&quot;&quot;;[$'Insert here'.N91];&quot;&quot;)">
            <text:p/>
          </table:table-cell>
          <table:table-cell table:style-name="ce83" table:formula="of:=IF([$'Insert here'.Y91]&lt;&gt;&quot;&quot;;[$'Insert here'.Y91];&quot;&quot;)">
            <text:p/>
          </table:table-cell>
          <table:table-cell table:style-name="ce88" table:formula="of:=IF([$'Insert here'.Z91]&lt;&gt;&quot;&quot;;[$'Insert here'.Z91];&quot;&quot;)">
            <text:p/>
          </table:table-cell>
          <table:table-cell table:style-name="ce80" table:formula="of:=IF([.K110]&lt;&gt;&quot;&quot;;[.I110]/[.K11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91]&lt;&gt;&quot;&quot;;[$'Insert here'.V9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9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45" table:formula="of:=IF([$'Insert here'.B92]&lt;&gt;&quot;&quot;;[$'Insert here'.B92];&quot;&quot;)">
            <text:p/>
          </table:table-cell>
          <table:table-cell table:style-name="ce6" table:formula="of:=IF([$'Insert here'.D92]&lt;&gt;&quot;&quot;;[$'Insert here'.D92];&quot;&quot;)">
            <text:p/>
          </table:table-cell>
          <table:table-cell table:style-name="ce6" table:formula="of:=IF([$'Insert here'.E92]&lt;&gt;&quot;&quot;;[$'Insert here'.E92];&quot;&quot;)">
            <text:p/>
          </table:table-cell>
          <table:table-cell table:style-name="ce6" table:formula="of:=IF([$'Insert here'.J92]&lt;&gt;&quot;&quot;;[$'Insert here'.J92];&quot;&quot;)">
            <text:p/>
          </table:table-cell>
          <table:table-cell table:style-name="ce6" table:formula="of:=IF([$'Insert here'.W92]&lt;&gt;&quot;&quot;;[$'Insert here'.W92];&quot;&quot;)">
            <text:p/>
          </table:table-cell>
          <table:table-cell table:style-name="ce42" table:formula="of:=IF([$'Insert here'.N92]&lt;&gt;&quot;&quot;;[$'Insert here'.N92];&quot;&quot;)">
            <text:p/>
          </table:table-cell>
          <table:table-cell table:style-name="ce83" table:formula="of:=IF([$'Insert here'.Y92]&lt;&gt;&quot;&quot;;[$'Insert here'.Y92];&quot;&quot;)">
            <text:p/>
          </table:table-cell>
          <table:table-cell table:style-name="ce88" table:formula="of:=IF([$'Insert here'.Z92]&lt;&gt;&quot;&quot;;[$'Insert here'.Z92];&quot;&quot;)">
            <text:p/>
          </table:table-cell>
          <table:table-cell table:style-name="ce80" table:formula="of:=IF([.K111]&lt;&gt;&quot;&quot;;[.I111]/[.K11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92]&lt;&gt;&quot;&quot;;[$'Insert here'.V9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45" table:formula="of:=IF([$'Insert here'.B93]&lt;&gt;&quot;&quot;;[$'Insert here'.B93];&quot;&quot;)">
            <text:p/>
          </table:table-cell>
          <table:table-cell table:style-name="ce6" table:formula="of:=IF([$'Insert here'.D93]&lt;&gt;&quot;&quot;;[$'Insert here'.D93];&quot;&quot;)">
            <text:p/>
          </table:table-cell>
          <table:table-cell table:style-name="ce6" table:formula="of:=IF([$'Insert here'.E93]&lt;&gt;&quot;&quot;;[$'Insert here'.E93];&quot;&quot;)">
            <text:p/>
          </table:table-cell>
          <table:table-cell table:style-name="ce6" table:formula="of:=IF([$'Insert here'.J93]&lt;&gt;&quot;&quot;;[$'Insert here'.J93];&quot;&quot;)">
            <text:p/>
          </table:table-cell>
          <table:table-cell table:style-name="ce6" table:formula="of:=IF([$'Insert here'.W93]&lt;&gt;&quot;&quot;;[$'Insert here'.W93];&quot;&quot;)">
            <text:p/>
          </table:table-cell>
          <table:table-cell table:style-name="ce42" table:formula="of:=IF([$'Insert here'.N93]&lt;&gt;&quot;&quot;;[$'Insert here'.N93];&quot;&quot;)">
            <text:p/>
          </table:table-cell>
          <table:table-cell table:style-name="ce83" table:formula="of:=IF([$'Insert here'.Y93]&lt;&gt;&quot;&quot;;[$'Insert here'.Y93];&quot;&quot;)">
            <text:p/>
          </table:table-cell>
          <table:table-cell table:style-name="ce88" table:formula="of:=IF([$'Insert here'.Z93]&lt;&gt;&quot;&quot;;[$'Insert here'.Z93];&quot;&quot;)">
            <text:p/>
          </table:table-cell>
          <table:table-cell table:style-name="ce80" table:formula="of:=IF([.K112]&lt;&gt;&quot;&quot;;[.I112]/[.K11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93]&lt;&gt;&quot;&quot;;[$'Insert here'.V9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9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45" table:formula="of:=IF([$'Insert here'.B94]&lt;&gt;&quot;&quot;;[$'Insert here'.B94];&quot;&quot;)">
            <text:p/>
          </table:table-cell>
          <table:table-cell table:style-name="ce6" table:formula="of:=IF([$'Insert here'.D94]&lt;&gt;&quot;&quot;;[$'Insert here'.D94];&quot;&quot;)">
            <text:p/>
          </table:table-cell>
          <table:table-cell table:style-name="ce6" table:formula="of:=IF([$'Insert here'.E94]&lt;&gt;&quot;&quot;;[$'Insert here'.E94];&quot;&quot;)">
            <text:p/>
          </table:table-cell>
          <table:table-cell table:style-name="ce6" table:formula="of:=IF([$'Insert here'.J94]&lt;&gt;&quot;&quot;;[$'Insert here'.J94];&quot;&quot;)">
            <text:p/>
          </table:table-cell>
          <table:table-cell table:style-name="ce6" table:formula="of:=IF([$'Insert here'.W94]&lt;&gt;&quot;&quot;;[$'Insert here'.W94];&quot;&quot;)">
            <text:p/>
          </table:table-cell>
          <table:table-cell table:style-name="ce42" table:formula="of:=IF([$'Insert here'.N94]&lt;&gt;&quot;&quot;;[$'Insert here'.N94];&quot;&quot;)">
            <text:p/>
          </table:table-cell>
          <table:table-cell table:style-name="ce83" table:formula="of:=IF([$'Insert here'.Y94]&lt;&gt;&quot;&quot;;[$'Insert here'.Y94];&quot;&quot;)">
            <text:p/>
          </table:table-cell>
          <table:table-cell table:style-name="ce88" table:formula="of:=IF([$'Insert here'.Z94]&lt;&gt;&quot;&quot;;[$'Insert here'.Z94];&quot;&quot;)">
            <text:p/>
          </table:table-cell>
          <table:table-cell table:style-name="ce80" table:formula="of:=IF([.K113]&lt;&gt;&quot;&quot;;[.I113]/[.K11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94]&lt;&gt;&quot;&quot;;[$'Insert here'.V9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9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45" table:formula="of:=IF([$'Insert here'.B95]&lt;&gt;&quot;&quot;;[$'Insert here'.B95];&quot;&quot;)">
            <text:p/>
          </table:table-cell>
          <table:table-cell table:style-name="ce6" table:formula="of:=IF([$'Insert here'.D95]&lt;&gt;&quot;&quot;;[$'Insert here'.D95];&quot;&quot;)">
            <text:p/>
          </table:table-cell>
          <table:table-cell table:style-name="ce6" table:formula="of:=IF([$'Insert here'.E95]&lt;&gt;&quot;&quot;;[$'Insert here'.E95];&quot;&quot;)">
            <text:p/>
          </table:table-cell>
          <table:table-cell table:style-name="ce6" table:formula="of:=IF([$'Insert here'.J95]&lt;&gt;&quot;&quot;;[$'Insert here'.J95];&quot;&quot;)">
            <text:p/>
          </table:table-cell>
          <table:table-cell table:style-name="ce6" table:formula="of:=IF([$'Insert here'.W95]&lt;&gt;&quot;&quot;;[$'Insert here'.W95];&quot;&quot;)">
            <text:p/>
          </table:table-cell>
          <table:table-cell table:style-name="ce42" table:formula="of:=IF([$'Insert here'.N95]&lt;&gt;&quot;&quot;;[$'Insert here'.N95];&quot;&quot;)">
            <text:p/>
          </table:table-cell>
          <table:table-cell table:style-name="ce83" table:formula="of:=IF([$'Insert here'.Y95]&lt;&gt;&quot;&quot;;[$'Insert here'.Y95];&quot;&quot;)">
            <text:p/>
          </table:table-cell>
          <table:table-cell table:style-name="ce88" table:formula="of:=IF([$'Insert here'.Z95]&lt;&gt;&quot;&quot;;[$'Insert here'.Z95];&quot;&quot;)">
            <text:p/>
          </table:table-cell>
          <table:table-cell table:style-name="ce80" table:formula="of:=IF([.K114]&lt;&gt;&quot;&quot;;[.I114]/[.K11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95]&lt;&gt;&quot;&quot;;[$'Insert here'.V9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9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145" table:formula="of:=IF([$'Insert here'.B96]&lt;&gt;&quot;&quot;;[$'Insert here'.B96];&quot;&quot;)">
            <text:p/>
          </table:table-cell>
          <table:table-cell table:style-name="ce6" table:formula="of:=IF([$'Insert here'.D96]&lt;&gt;&quot;&quot;;[$'Insert here'.D96];&quot;&quot;)">
            <text:p/>
          </table:table-cell>
          <table:table-cell table:style-name="ce6" table:formula="of:=IF([$'Insert here'.E96]&lt;&gt;&quot;&quot;;[$'Insert here'.E96];&quot;&quot;)">
            <text:p/>
          </table:table-cell>
          <table:table-cell table:style-name="ce6" table:formula="of:=IF([$'Insert here'.J96]&lt;&gt;&quot;&quot;;[$'Insert here'.J96];&quot;&quot;)">
            <text:p/>
          </table:table-cell>
          <table:table-cell table:style-name="ce6" table:formula="of:=IF([$'Insert here'.W96]&lt;&gt;&quot;&quot;;[$'Insert here'.W96];&quot;&quot;)">
            <text:p/>
          </table:table-cell>
          <table:table-cell table:style-name="ce42" table:formula="of:=IF([$'Insert here'.N96]&lt;&gt;&quot;&quot;;[$'Insert here'.N96];&quot;&quot;)">
            <text:p/>
          </table:table-cell>
          <table:table-cell table:style-name="ce83" table:formula="of:=IF([$'Insert here'.Y96]&lt;&gt;&quot;&quot;;[$'Insert here'.Y96];&quot;&quot;)">
            <text:p/>
          </table:table-cell>
          <table:table-cell table:style-name="ce88" table:formula="of:=IF([$'Insert here'.Z96]&lt;&gt;&quot;&quot;;[$'Insert here'.Z96];&quot;&quot;)">
            <text:p/>
          </table:table-cell>
          <table:table-cell table:style-name="ce80" table:formula="of:=IF([.K115]&lt;&gt;&quot;&quot;;[.I115]/[.K11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96]&lt;&gt;&quot;&quot;;[$'Insert here'.V9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9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145" table:formula="of:=IF([$'Insert here'.B97]&lt;&gt;&quot;&quot;;[$'Insert here'.B97];&quot;&quot;)">
            <text:p/>
          </table:table-cell>
          <table:table-cell table:style-name="ce6" table:formula="of:=IF([$'Insert here'.D97]&lt;&gt;&quot;&quot;;[$'Insert here'.D97];&quot;&quot;)">
            <text:p/>
          </table:table-cell>
          <table:table-cell table:style-name="ce6" table:formula="of:=IF([$'Insert here'.E97]&lt;&gt;&quot;&quot;;[$'Insert here'.E97];&quot;&quot;)">
            <text:p/>
          </table:table-cell>
          <table:table-cell table:style-name="ce6" table:formula="of:=IF([$'Insert here'.J97]&lt;&gt;&quot;&quot;;[$'Insert here'.J97];&quot;&quot;)">
            <text:p/>
          </table:table-cell>
          <table:table-cell table:style-name="ce6" table:formula="of:=IF([$'Insert here'.W97]&lt;&gt;&quot;&quot;;[$'Insert here'.W97];&quot;&quot;)">
            <text:p/>
          </table:table-cell>
          <table:table-cell table:style-name="ce42" table:formula="of:=IF([$'Insert here'.N97]&lt;&gt;&quot;&quot;;[$'Insert here'.N97];&quot;&quot;)">
            <text:p/>
          </table:table-cell>
          <table:table-cell table:style-name="ce83" table:formula="of:=IF([$'Insert here'.Y97]&lt;&gt;&quot;&quot;;[$'Insert here'.Y97];&quot;&quot;)">
            <text:p/>
          </table:table-cell>
          <table:table-cell table:style-name="ce88" table:formula="of:=IF([$'Insert here'.Z97]&lt;&gt;&quot;&quot;;[$'Insert here'.Z97];&quot;&quot;)">
            <text:p/>
          </table:table-cell>
          <table:table-cell table:style-name="ce80" table:formula="of:=IF([.K116]&lt;&gt;&quot;&quot;;[.I116]/[.K11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97]&lt;&gt;&quot;&quot;;[$'Insert here'.V9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9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45" table:formula="of:=IF([$'Insert here'.B98]&lt;&gt;&quot;&quot;;[$'Insert here'.B98];&quot;&quot;)">
            <text:p/>
          </table:table-cell>
          <table:table-cell table:style-name="ce6" table:formula="of:=IF([$'Insert here'.D98]&lt;&gt;&quot;&quot;;[$'Insert here'.D98];&quot;&quot;)">
            <text:p/>
          </table:table-cell>
          <table:table-cell table:style-name="ce6" table:formula="of:=IF([$'Insert here'.E98]&lt;&gt;&quot;&quot;;[$'Insert here'.E98];&quot;&quot;)">
            <text:p/>
          </table:table-cell>
          <table:table-cell table:style-name="ce6" table:formula="of:=IF([$'Insert here'.J98]&lt;&gt;&quot;&quot;;[$'Insert here'.J98];&quot;&quot;)">
            <text:p/>
          </table:table-cell>
          <table:table-cell table:style-name="ce6" table:formula="of:=IF([$'Insert here'.W98]&lt;&gt;&quot;&quot;;[$'Insert here'.W98];&quot;&quot;)">
            <text:p/>
          </table:table-cell>
          <table:table-cell table:style-name="ce42" table:formula="of:=IF([$'Insert here'.N98]&lt;&gt;&quot;&quot;;[$'Insert here'.N98];&quot;&quot;)">
            <text:p/>
          </table:table-cell>
          <table:table-cell table:style-name="ce83" table:formula="of:=IF([$'Insert here'.Y98]&lt;&gt;&quot;&quot;;[$'Insert here'.Y98];&quot;&quot;)">
            <text:p/>
          </table:table-cell>
          <table:table-cell table:style-name="ce88" table:formula="of:=IF([$'Insert here'.Z98]&lt;&gt;&quot;&quot;;[$'Insert here'.Z98];&quot;&quot;)">
            <text:p/>
          </table:table-cell>
          <table:table-cell table:style-name="ce80" table:formula="of:=IF([.K117]&lt;&gt;&quot;&quot;;[.I117]/[.K11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98]&lt;&gt;&quot;&quot;;[$'Insert here'.V9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9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45" table:formula="of:=IF([$'Insert here'.B99]&lt;&gt;&quot;&quot;;[$'Insert here'.B99];&quot;&quot;)">
            <text:p/>
          </table:table-cell>
          <table:table-cell table:style-name="ce6" table:formula="of:=IF([$'Insert here'.D99]&lt;&gt;&quot;&quot;;[$'Insert here'.D99];&quot;&quot;)">
            <text:p/>
          </table:table-cell>
          <table:table-cell table:style-name="ce6" table:formula="of:=IF([$'Insert here'.E99]&lt;&gt;&quot;&quot;;[$'Insert here'.E99];&quot;&quot;)">
            <text:p/>
          </table:table-cell>
          <table:table-cell table:style-name="ce6" table:formula="of:=IF([$'Insert here'.J99]&lt;&gt;&quot;&quot;;[$'Insert here'.J99];&quot;&quot;)">
            <text:p/>
          </table:table-cell>
          <table:table-cell table:style-name="ce6" table:formula="of:=IF([$'Insert here'.W99]&lt;&gt;&quot;&quot;;[$'Insert here'.W99];&quot;&quot;)">
            <text:p/>
          </table:table-cell>
          <table:table-cell table:style-name="ce42" table:formula="of:=IF([$'Insert here'.N99]&lt;&gt;&quot;&quot;;[$'Insert here'.N99];&quot;&quot;)">
            <text:p/>
          </table:table-cell>
          <table:table-cell table:style-name="ce83" table:formula="of:=IF([$'Insert here'.Y99]&lt;&gt;&quot;&quot;;[$'Insert here'.Y99];&quot;&quot;)">
            <text:p/>
          </table:table-cell>
          <table:table-cell table:style-name="ce88" table:formula="of:=IF([$'Insert here'.Z99]&lt;&gt;&quot;&quot;;[$'Insert here'.Z99];&quot;&quot;)">
            <text:p/>
          </table:table-cell>
          <table:table-cell table:style-name="ce80" table:formula="of:=IF([.K118]&lt;&gt;&quot;&quot;;[.I118]/[.K11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99]&lt;&gt;&quot;&quot;;[$'Insert here'.V9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9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45" table:formula="of:=IF([$'Insert here'.B100]&lt;&gt;&quot;&quot;;[$'Insert here'.B100];&quot;&quot;)">
            <text:p/>
          </table:table-cell>
          <table:table-cell table:style-name="ce6" table:formula="of:=IF([$'Insert here'.D100]&lt;&gt;&quot;&quot;;[$'Insert here'.D100];&quot;&quot;)">
            <text:p/>
          </table:table-cell>
          <table:table-cell table:style-name="ce6" table:formula="of:=IF([$'Insert here'.E100]&lt;&gt;&quot;&quot;;[$'Insert here'.E100];&quot;&quot;)">
            <text:p/>
          </table:table-cell>
          <table:table-cell table:style-name="ce6" table:formula="of:=IF([$'Insert here'.J100]&lt;&gt;&quot;&quot;;[$'Insert here'.J100];&quot;&quot;)">
            <text:p/>
          </table:table-cell>
          <table:table-cell table:style-name="ce6" table:formula="of:=IF([$'Insert here'.W100]&lt;&gt;&quot;&quot;;[$'Insert here'.W100];&quot;&quot;)">
            <text:p/>
          </table:table-cell>
          <table:table-cell table:style-name="ce42" table:formula="of:=IF([$'Insert here'.N100]&lt;&gt;&quot;&quot;;[$'Insert here'.N100];&quot;&quot;)">
            <text:p/>
          </table:table-cell>
          <table:table-cell table:style-name="ce83" table:formula="of:=IF([$'Insert here'.Y100]&lt;&gt;&quot;&quot;;[$'Insert here'.Y100];&quot;&quot;)">
            <text:p/>
          </table:table-cell>
          <table:table-cell table:style-name="ce88" table:formula="of:=IF([$'Insert here'.Z100]&lt;&gt;&quot;&quot;;[$'Insert here'.Z100];&quot;&quot;)">
            <text:p/>
          </table:table-cell>
          <table:table-cell table:style-name="ce80" table:formula="of:=IF([.K119]&lt;&gt;&quot;&quot;;[.I119]/[.K11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00]&lt;&gt;&quot;&quot;;[$'Insert here'.V10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9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145" table:formula="of:=IF([$'Insert here'.B101]&lt;&gt;&quot;&quot;;[$'Insert here'.B101];&quot;&quot;)">
            <text:p/>
          </table:table-cell>
          <table:table-cell table:style-name="ce6" table:formula="of:=IF([$'Insert here'.D101]&lt;&gt;&quot;&quot;;[$'Insert here'.D101];&quot;&quot;)">
            <text:p/>
          </table:table-cell>
          <table:table-cell table:style-name="ce6" table:formula="of:=IF([$'Insert here'.E101]&lt;&gt;&quot;&quot;;[$'Insert here'.E101];&quot;&quot;)">
            <text:p/>
          </table:table-cell>
          <table:table-cell table:style-name="ce6" table:formula="of:=IF([$'Insert here'.J101]&lt;&gt;&quot;&quot;;[$'Insert here'.J101];&quot;&quot;)">
            <text:p/>
          </table:table-cell>
          <table:table-cell table:style-name="ce6" table:formula="of:=IF([$'Insert here'.W101]&lt;&gt;&quot;&quot;;[$'Insert here'.W101];&quot;&quot;)">
            <text:p/>
          </table:table-cell>
          <table:table-cell table:style-name="ce42" table:formula="of:=IF([$'Insert here'.N101]&lt;&gt;&quot;&quot;;[$'Insert here'.N101];&quot;&quot;)">
            <text:p/>
          </table:table-cell>
          <table:table-cell table:style-name="ce83" table:formula="of:=IF([$'Insert here'.Y101]&lt;&gt;&quot;&quot;;[$'Insert here'.Y101];&quot;&quot;)">
            <text:p/>
          </table:table-cell>
          <table:table-cell table:style-name="ce88" table:formula="of:=IF([$'Insert here'.Z101]&lt;&gt;&quot;&quot;;[$'Insert here'.Z101];&quot;&quot;)">
            <text:p/>
          </table:table-cell>
          <table:table-cell table:style-name="ce80" table:formula="of:=IF([.K120]&lt;&gt;&quot;&quot;;[.I120]/[.K12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01]&lt;&gt;&quot;&quot;;[$'Insert here'.V10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9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45" table:formula="of:=IF([$'Insert here'.B102]&lt;&gt;&quot;&quot;;[$'Insert here'.B102];&quot;&quot;)">
            <text:p/>
          </table:table-cell>
          <table:table-cell table:style-name="ce6" table:formula="of:=IF([$'Insert here'.D102]&lt;&gt;&quot;&quot;;[$'Insert here'.D102];&quot;&quot;)">
            <text:p/>
          </table:table-cell>
          <table:table-cell table:style-name="ce6" table:formula="of:=IF([$'Insert here'.E102]&lt;&gt;&quot;&quot;;[$'Insert here'.E102];&quot;&quot;)">
            <text:p/>
          </table:table-cell>
          <table:table-cell table:style-name="ce6" table:formula="of:=IF([$'Insert here'.J102]&lt;&gt;&quot;&quot;;[$'Insert here'.J102];&quot;&quot;)">
            <text:p/>
          </table:table-cell>
          <table:table-cell table:style-name="ce6" table:formula="of:=IF([$'Insert here'.W102]&lt;&gt;&quot;&quot;;[$'Insert here'.W102];&quot;&quot;)">
            <text:p/>
          </table:table-cell>
          <table:table-cell table:style-name="ce42" table:formula="of:=IF([$'Insert here'.N102]&lt;&gt;&quot;&quot;;[$'Insert here'.N102];&quot;&quot;)">
            <text:p/>
          </table:table-cell>
          <table:table-cell table:style-name="ce83" table:formula="of:=IF([$'Insert here'.Y102]&lt;&gt;&quot;&quot;;[$'Insert here'.Y102];&quot;&quot;)">
            <text:p/>
          </table:table-cell>
          <table:table-cell table:style-name="ce88" table:formula="of:=IF([$'Insert here'.Z102]&lt;&gt;&quot;&quot;;[$'Insert here'.Z102];&quot;&quot;)">
            <text:p/>
          </table:table-cell>
          <table:table-cell table:style-name="ce80" table:formula="of:=IF([.K121]&lt;&gt;&quot;&quot;;[.I121]/[.K12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02]&lt;&gt;&quot;&quot;;[$'Insert here'.V10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9"/>
          <table:table-cell table:style-name="ce6"/>
          <table:table-cell table:number-columns-repeated="998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145" table:formula="of:=IF([$'Insert here'.B103]&lt;&gt;&quot;&quot;;[$'Insert here'.B103];&quot;&quot;)">
            <text:p/>
          </table:table-cell>
          <table:table-cell table:style-name="ce6" table:formula="of:=IF([$'Insert here'.D103]&lt;&gt;&quot;&quot;;[$'Insert here'.D103];&quot;&quot;)">
            <text:p/>
          </table:table-cell>
          <table:table-cell table:style-name="ce6" table:formula="of:=IF([$'Insert here'.E103]&lt;&gt;&quot;&quot;;[$'Insert here'.E103];&quot;&quot;)">
            <text:p/>
          </table:table-cell>
          <table:table-cell table:style-name="ce6" table:formula="of:=IF([$'Insert here'.J103]&lt;&gt;&quot;&quot;;[$'Insert here'.J103];&quot;&quot;)">
            <text:p/>
          </table:table-cell>
          <table:table-cell table:style-name="ce6" table:formula="of:=IF([$'Insert here'.W103]&lt;&gt;&quot;&quot;;[$'Insert here'.W103];&quot;&quot;)">
            <text:p/>
          </table:table-cell>
          <table:table-cell table:style-name="ce42" table:formula="of:=IF([$'Insert here'.N103]&lt;&gt;&quot;&quot;;[$'Insert here'.N103];&quot;&quot;)">
            <text:p/>
          </table:table-cell>
          <table:table-cell table:style-name="ce83" table:formula="of:=IF([$'Insert here'.Y103]&lt;&gt;&quot;&quot;;[$'Insert here'.Y103];&quot;&quot;)">
            <text:p/>
          </table:table-cell>
          <table:table-cell table:style-name="ce88" table:formula="of:=IF([$'Insert here'.Z103]&lt;&gt;&quot;&quot;;[$'Insert here'.Z103];&quot;&quot;)">
            <text:p/>
          </table:table-cell>
          <table:table-cell table:style-name="ce80" table:formula="of:=IF([.K122]&lt;&gt;&quot;&quot;;[.I122]/[.K12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03]&lt;&gt;&quot;&quot;;[$'Insert here'.V10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7"/>
          <table:table-cell table:style-name="ce149"/>
          <table:table-cell table:style-name="ce6"/>
          <table:table-cell table:number-columns-repeated="998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45" table:formula="of:=IF([$'Insert here'.B104]&lt;&gt;&quot;&quot;;[$'Insert here'.B104];&quot;&quot;)">
            <text:p/>
          </table:table-cell>
          <table:table-cell table:style-name="ce6" table:formula="of:=IF([$'Insert here'.D104]&lt;&gt;&quot;&quot;;[$'Insert here'.D104];&quot;&quot;)">
            <text:p/>
          </table:table-cell>
          <table:table-cell table:style-name="ce6" table:formula="of:=IF([$'Insert here'.E104]&lt;&gt;&quot;&quot;;[$'Insert here'.E104];&quot;&quot;)">
            <text:p/>
          </table:table-cell>
          <table:table-cell table:style-name="ce6" table:formula="of:=IF([$'Insert here'.J104]&lt;&gt;&quot;&quot;;[$'Insert here'.J104];&quot;&quot;)">
            <text:p/>
          </table:table-cell>
          <table:table-cell table:style-name="ce6" table:formula="of:=IF([$'Insert here'.W104]&lt;&gt;&quot;&quot;;[$'Insert here'.W104];&quot;&quot;)">
            <text:p/>
          </table:table-cell>
          <table:table-cell table:style-name="ce42" table:formula="of:=IF([$'Insert here'.N104]&lt;&gt;&quot;&quot;;[$'Insert here'.N104];&quot;&quot;)">
            <text:p/>
          </table:table-cell>
          <table:table-cell table:style-name="ce83" table:formula="of:=IF([$'Insert here'.Y104]&lt;&gt;&quot;&quot;;[$'Insert here'.Y104];&quot;&quot;)">
            <text:p/>
          </table:table-cell>
          <table:table-cell table:style-name="ce88" table:formula="of:=IF([$'Insert here'.Z104]&lt;&gt;&quot;&quot;;[$'Insert here'.Z104];&quot;&quot;)">
            <text:p/>
          </table:table-cell>
          <table:table-cell table:style-name="ce80" table:formula="of:=IF([.K123]&lt;&gt;&quot;&quot;;[.I123]/[.K12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04]&lt;&gt;&quot;&quot;;[$'Insert here'.V10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145" table:formula="of:=IF([$'Insert here'.B105]&lt;&gt;&quot;&quot;;[$'Insert here'.B105];&quot;&quot;)">
            <text:p/>
          </table:table-cell>
          <table:table-cell table:style-name="ce6" table:formula="of:=IF([$'Insert here'.D105]&lt;&gt;&quot;&quot;;[$'Insert here'.D105];&quot;&quot;)">
            <text:p/>
          </table:table-cell>
          <table:table-cell table:style-name="ce6" table:formula="of:=IF([$'Insert here'.E105]&lt;&gt;&quot;&quot;;[$'Insert here'.E105];&quot;&quot;)">
            <text:p/>
          </table:table-cell>
          <table:table-cell table:style-name="ce6" table:formula="of:=IF([$'Insert here'.J105]&lt;&gt;&quot;&quot;;[$'Insert here'.J105];&quot;&quot;)">
            <text:p/>
          </table:table-cell>
          <table:table-cell table:style-name="ce6" table:formula="of:=IF([$'Insert here'.W105]&lt;&gt;&quot;&quot;;[$'Insert here'.W105];&quot;&quot;)">
            <text:p/>
          </table:table-cell>
          <table:table-cell table:style-name="ce42" table:formula="of:=IF([$'Insert here'.N105]&lt;&gt;&quot;&quot;;[$'Insert here'.N105];&quot;&quot;)">
            <text:p/>
          </table:table-cell>
          <table:table-cell table:style-name="ce83" table:formula="of:=IF([$'Insert here'.Y105]&lt;&gt;&quot;&quot;;[$'Insert here'.Y105];&quot;&quot;)">
            <text:p/>
          </table:table-cell>
          <table:table-cell table:style-name="ce88" table:formula="of:=IF([$'Insert here'.Z105]&lt;&gt;&quot;&quot;;[$'Insert here'.Z105];&quot;&quot;)">
            <text:p/>
          </table:table-cell>
          <table:table-cell table:style-name="ce80" table:formula="of:=IF([.K124]&lt;&gt;&quot;&quot;;[.I124]/[.K12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05]&lt;&gt;&quot;&quot;;[$'Insert here'.V10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45" table:formula="of:=IF([$'Insert here'.B106]&lt;&gt;&quot;&quot;;[$'Insert here'.B106];&quot;&quot;)">
            <text:p/>
          </table:table-cell>
          <table:table-cell table:style-name="ce6" table:formula="of:=IF([$'Insert here'.D106]&lt;&gt;&quot;&quot;;[$'Insert here'.D106];&quot;&quot;)">
            <text:p/>
          </table:table-cell>
          <table:table-cell table:style-name="ce6" table:formula="of:=IF([$'Insert here'.E106]&lt;&gt;&quot;&quot;;[$'Insert here'.E106];&quot;&quot;)">
            <text:p/>
          </table:table-cell>
          <table:table-cell table:style-name="ce6" table:formula="of:=IF([$'Insert here'.J106]&lt;&gt;&quot;&quot;;[$'Insert here'.J106];&quot;&quot;)">
            <text:p/>
          </table:table-cell>
          <table:table-cell table:style-name="ce6" table:formula="of:=IF([$'Insert here'.W106]&lt;&gt;&quot;&quot;;[$'Insert here'.W106];&quot;&quot;)">
            <text:p/>
          </table:table-cell>
          <table:table-cell table:style-name="ce42" table:formula="of:=IF([$'Insert here'.N106]&lt;&gt;&quot;&quot;;[$'Insert here'.N106];&quot;&quot;)">
            <text:p/>
          </table:table-cell>
          <table:table-cell table:style-name="ce83" table:formula="of:=IF([$'Insert here'.Y106]&lt;&gt;&quot;&quot;;[$'Insert here'.Y106];&quot;&quot;)">
            <text:p/>
          </table:table-cell>
          <table:table-cell table:style-name="ce88" table:formula="of:=IF([$'Insert here'.Z106]&lt;&gt;&quot;&quot;;[$'Insert here'.Z106];&quot;&quot;)">
            <text:p/>
          </table:table-cell>
          <table:table-cell table:style-name="ce80" table:formula="of:=IF([.K125]&lt;&gt;&quot;&quot;;[.I125]/[.K12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06]&lt;&gt;&quot;&quot;;[$'Insert here'.V10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145" table:formula="of:=IF([$'Insert here'.B107]&lt;&gt;&quot;&quot;;[$'Insert here'.B107];&quot;&quot;)">
            <text:p/>
          </table:table-cell>
          <table:table-cell table:style-name="ce6" table:formula="of:=IF([$'Insert here'.D107]&lt;&gt;&quot;&quot;;[$'Insert here'.D107];&quot;&quot;)">
            <text:p/>
          </table:table-cell>
          <table:table-cell table:style-name="ce6" table:formula="of:=IF([$'Insert here'.E107]&lt;&gt;&quot;&quot;;[$'Insert here'.E107];&quot;&quot;)">
            <text:p/>
          </table:table-cell>
          <table:table-cell table:style-name="ce6" table:formula="of:=IF([$'Insert here'.J107]&lt;&gt;&quot;&quot;;[$'Insert here'.J107];&quot;&quot;)">
            <text:p/>
          </table:table-cell>
          <table:table-cell table:style-name="ce6" table:formula="of:=IF([$'Insert here'.W107]&lt;&gt;&quot;&quot;;[$'Insert here'.W107];&quot;&quot;)">
            <text:p/>
          </table:table-cell>
          <table:table-cell table:style-name="ce42" table:formula="of:=IF([$'Insert here'.N107]&lt;&gt;&quot;&quot;;[$'Insert here'.N107];&quot;&quot;)">
            <text:p/>
          </table:table-cell>
          <table:table-cell table:style-name="ce83" table:formula="of:=IF([$'Insert here'.Y107]&lt;&gt;&quot;&quot;;[$'Insert here'.Y107];&quot;&quot;)">
            <text:p/>
          </table:table-cell>
          <table:table-cell table:style-name="ce88" table:formula="of:=IF([$'Insert here'.Z107]&lt;&gt;&quot;&quot;;[$'Insert here'.Z107];&quot;&quot;)">
            <text:p/>
          </table:table-cell>
          <table:table-cell table:style-name="ce80" table:formula="of:=IF([.K126]&lt;&gt;&quot;&quot;;[.I126]/[.K12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07]&lt;&gt;&quot;&quot;;[$'Insert here'.V10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45" table:formula="of:=IF([$'Insert here'.B108]&lt;&gt;&quot;&quot;;[$'Insert here'.B108];&quot;&quot;)">
            <text:p/>
          </table:table-cell>
          <table:table-cell table:style-name="ce6" table:formula="of:=IF([$'Insert here'.D108]&lt;&gt;&quot;&quot;;[$'Insert here'.D108];&quot;&quot;)">
            <text:p/>
          </table:table-cell>
          <table:table-cell table:style-name="ce6" table:formula="of:=IF([$'Insert here'.E108]&lt;&gt;&quot;&quot;;[$'Insert here'.E108];&quot;&quot;)">
            <text:p/>
          </table:table-cell>
          <table:table-cell table:style-name="ce6" table:formula="of:=IF([$'Insert here'.J108]&lt;&gt;&quot;&quot;;[$'Insert here'.J108];&quot;&quot;)">
            <text:p/>
          </table:table-cell>
          <table:table-cell table:style-name="ce6" table:formula="of:=IF([$'Insert here'.W108]&lt;&gt;&quot;&quot;;[$'Insert here'.W108];&quot;&quot;)">
            <text:p/>
          </table:table-cell>
          <table:table-cell table:style-name="ce42" table:formula="of:=IF([$'Insert here'.N108]&lt;&gt;&quot;&quot;;[$'Insert here'.N108];&quot;&quot;)">
            <text:p/>
          </table:table-cell>
          <table:table-cell table:style-name="ce83" table:formula="of:=IF([$'Insert here'.Y108]&lt;&gt;&quot;&quot;;[$'Insert here'.Y108];&quot;&quot;)">
            <text:p/>
          </table:table-cell>
          <table:table-cell table:style-name="ce88" table:formula="of:=IF([$'Insert here'.Z108]&lt;&gt;&quot;&quot;;[$'Insert here'.Z108];&quot;&quot;)">
            <text:p/>
          </table:table-cell>
          <table:table-cell table:style-name="ce80" table:formula="of:=IF([.K127]&lt;&gt;&quot;&quot;;[.I127]/[.K12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08]&lt;&gt;&quot;&quot;;[$'Insert here'.V10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45" table:formula="of:=IF([$'Insert here'.B109]&lt;&gt;&quot;&quot;;[$'Insert here'.B109];&quot;&quot;)">
            <text:p/>
          </table:table-cell>
          <table:table-cell table:style-name="ce6" table:formula="of:=IF([$'Insert here'.D109]&lt;&gt;&quot;&quot;;[$'Insert here'.D109];&quot;&quot;)">
            <text:p/>
          </table:table-cell>
          <table:table-cell table:style-name="ce6" table:formula="of:=IF([$'Insert here'.E109]&lt;&gt;&quot;&quot;;[$'Insert here'.E109];&quot;&quot;)">
            <text:p/>
          </table:table-cell>
          <table:table-cell table:style-name="ce6" table:formula="of:=IF([$'Insert here'.J109]&lt;&gt;&quot;&quot;;[$'Insert here'.J109];&quot;&quot;)">
            <text:p/>
          </table:table-cell>
          <table:table-cell table:style-name="ce6" table:formula="of:=IF([$'Insert here'.W109]&lt;&gt;&quot;&quot;;[$'Insert here'.W109];&quot;&quot;)">
            <text:p/>
          </table:table-cell>
          <table:table-cell table:style-name="ce42" table:formula="of:=IF([$'Insert here'.N109]&lt;&gt;&quot;&quot;;[$'Insert here'.N109];&quot;&quot;)">
            <text:p/>
          </table:table-cell>
          <table:table-cell table:style-name="ce83" table:formula="of:=IF([$'Insert here'.Y109]&lt;&gt;&quot;&quot;;[$'Insert here'.Y109];&quot;&quot;)">
            <text:p/>
          </table:table-cell>
          <table:table-cell table:style-name="ce88" table:formula="of:=IF([$'Insert here'.Z109]&lt;&gt;&quot;&quot;;[$'Insert here'.Z109];&quot;&quot;)">
            <text:p/>
          </table:table-cell>
          <table:table-cell table:style-name="ce80" table:formula="of:=IF([.K128]&lt;&gt;&quot;&quot;;[.I128]/[.K12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09]&lt;&gt;&quot;&quot;;[$'Insert here'.V10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145" table:formula="of:=IF([$'Insert here'.B110]&lt;&gt;&quot;&quot;;[$'Insert here'.B110];&quot;&quot;)">
            <text:p/>
          </table:table-cell>
          <table:table-cell table:style-name="ce6" table:formula="of:=IF([$'Insert here'.D110]&lt;&gt;&quot;&quot;;[$'Insert here'.D110];&quot;&quot;)">
            <text:p/>
          </table:table-cell>
          <table:table-cell table:style-name="ce6" table:formula="of:=IF([$'Insert here'.E110]&lt;&gt;&quot;&quot;;[$'Insert here'.E110];&quot;&quot;)">
            <text:p/>
          </table:table-cell>
          <table:table-cell table:style-name="ce6" table:formula="of:=IF([$'Insert here'.J110]&lt;&gt;&quot;&quot;;[$'Insert here'.J110];&quot;&quot;)">
            <text:p/>
          </table:table-cell>
          <table:table-cell table:style-name="ce6" table:formula="of:=IF([$'Insert here'.W110]&lt;&gt;&quot;&quot;;[$'Insert here'.W110];&quot;&quot;)">
            <text:p/>
          </table:table-cell>
          <table:table-cell table:style-name="ce42" table:formula="of:=IF([$'Insert here'.N110]&lt;&gt;&quot;&quot;;[$'Insert here'.N110];&quot;&quot;)">
            <text:p/>
          </table:table-cell>
          <table:table-cell table:style-name="ce83" table:formula="of:=IF([$'Insert here'.Y110]&lt;&gt;&quot;&quot;;[$'Insert here'.Y110];&quot;&quot;)">
            <text:p/>
          </table:table-cell>
          <table:table-cell table:style-name="ce88" table:formula="of:=IF([$'Insert here'.Z110]&lt;&gt;&quot;&quot;;[$'Insert here'.Z110];&quot;&quot;)">
            <text:p/>
          </table:table-cell>
          <table:table-cell table:style-name="ce80" table:formula="of:=IF([.K129]&lt;&gt;&quot;&quot;;[.I129]/[.K12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10]&lt;&gt;&quot;&quot;;[$'Insert here'.V11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145" table:formula="of:=IF([$'Insert here'.B111]&lt;&gt;&quot;&quot;;[$'Insert here'.B111];&quot;&quot;)">
            <text:p/>
          </table:table-cell>
          <table:table-cell table:style-name="ce6" table:formula="of:=IF([$'Insert here'.D111]&lt;&gt;&quot;&quot;;[$'Insert here'.D111];&quot;&quot;)">
            <text:p/>
          </table:table-cell>
          <table:table-cell table:style-name="ce6" table:formula="of:=IF([$'Insert here'.E111]&lt;&gt;&quot;&quot;;[$'Insert here'.E111];&quot;&quot;)">
            <text:p/>
          </table:table-cell>
          <table:table-cell table:style-name="ce6" table:formula="of:=IF([$'Insert here'.J111]&lt;&gt;&quot;&quot;;[$'Insert here'.J111];&quot;&quot;)">
            <text:p/>
          </table:table-cell>
          <table:table-cell table:style-name="ce6" table:formula="of:=IF([$'Insert here'.W111]&lt;&gt;&quot;&quot;;[$'Insert here'.W111];&quot;&quot;)">
            <text:p/>
          </table:table-cell>
          <table:table-cell table:style-name="ce42" table:formula="of:=IF([$'Insert here'.N111]&lt;&gt;&quot;&quot;;[$'Insert here'.N111];&quot;&quot;)">
            <text:p/>
          </table:table-cell>
          <table:table-cell table:style-name="ce83" table:formula="of:=IF([$'Insert here'.Y111]&lt;&gt;&quot;&quot;;[$'Insert here'.Y111];&quot;&quot;)">
            <text:p/>
          </table:table-cell>
          <table:table-cell table:style-name="ce88" table:formula="of:=IF([$'Insert here'.Z111]&lt;&gt;&quot;&quot;;[$'Insert here'.Z111];&quot;&quot;)">
            <text:p/>
          </table:table-cell>
          <table:table-cell table:style-name="ce80" table:formula="of:=IF([.K130]&lt;&gt;&quot;&quot;;[.I130]/[.K13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11]&lt;&gt;&quot;&quot;;[$'Insert here'.V11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45" table:formula="of:=IF([$'Insert here'.B112]&lt;&gt;&quot;&quot;;[$'Insert here'.B112];&quot;&quot;)">
            <text:p/>
          </table:table-cell>
          <table:table-cell table:style-name="ce6" table:formula="of:=IF([$'Insert here'.D112]&lt;&gt;&quot;&quot;;[$'Insert here'.D112];&quot;&quot;)">
            <text:p/>
          </table:table-cell>
          <table:table-cell table:style-name="ce6" table:formula="of:=IF([$'Insert here'.E112]&lt;&gt;&quot;&quot;;[$'Insert here'.E112];&quot;&quot;)">
            <text:p/>
          </table:table-cell>
          <table:table-cell table:style-name="ce6" table:formula="of:=IF([$'Insert here'.J112]&lt;&gt;&quot;&quot;;[$'Insert here'.J112];&quot;&quot;)">
            <text:p/>
          </table:table-cell>
          <table:table-cell table:style-name="ce6" table:formula="of:=IF([$'Insert here'.W112]&lt;&gt;&quot;&quot;;[$'Insert here'.W112];&quot;&quot;)">
            <text:p/>
          </table:table-cell>
          <table:table-cell table:style-name="ce42" table:formula="of:=IF([$'Insert here'.N112]&lt;&gt;&quot;&quot;;[$'Insert here'.N112];&quot;&quot;)">
            <text:p/>
          </table:table-cell>
          <table:table-cell table:style-name="ce83" table:formula="of:=IF([$'Insert here'.Y112]&lt;&gt;&quot;&quot;;[$'Insert here'.Y112];&quot;&quot;)">
            <text:p/>
          </table:table-cell>
          <table:table-cell table:style-name="ce88" table:formula="of:=IF([$'Insert here'.Z112]&lt;&gt;&quot;&quot;;[$'Insert here'.Z112];&quot;&quot;)">
            <text:p/>
          </table:table-cell>
          <table:table-cell table:style-name="ce80" table:formula="of:=IF([.K131]&lt;&gt;&quot;&quot;;[.I131]/[.K13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12]&lt;&gt;&quot;&quot;;[$'Insert here'.V11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45" table:formula="of:=IF([$'Insert here'.B113]&lt;&gt;&quot;&quot;;[$'Insert here'.B113];&quot;&quot;)">
            <text:p/>
          </table:table-cell>
          <table:table-cell table:style-name="ce6" table:formula="of:=IF([$'Insert here'.D113]&lt;&gt;&quot;&quot;;[$'Insert here'.D113];&quot;&quot;)">
            <text:p/>
          </table:table-cell>
          <table:table-cell table:style-name="ce6" table:formula="of:=IF([$'Insert here'.E113]&lt;&gt;&quot;&quot;;[$'Insert here'.E113];&quot;&quot;)">
            <text:p/>
          </table:table-cell>
          <table:table-cell table:style-name="ce6" table:formula="of:=IF([$'Insert here'.J113]&lt;&gt;&quot;&quot;;[$'Insert here'.J113];&quot;&quot;)">
            <text:p/>
          </table:table-cell>
          <table:table-cell table:style-name="ce6" table:formula="of:=IF([$'Insert here'.W113]&lt;&gt;&quot;&quot;;[$'Insert here'.W113];&quot;&quot;)">
            <text:p/>
          </table:table-cell>
          <table:table-cell table:style-name="ce42" table:formula="of:=IF([$'Insert here'.N113]&lt;&gt;&quot;&quot;;[$'Insert here'.N113];&quot;&quot;)">
            <text:p/>
          </table:table-cell>
          <table:table-cell table:style-name="ce83" table:formula="of:=IF([$'Insert here'.Y113]&lt;&gt;&quot;&quot;;[$'Insert here'.Y113];&quot;&quot;)">
            <text:p/>
          </table:table-cell>
          <table:table-cell table:style-name="ce88" table:formula="of:=IF([$'Insert here'.Z113]&lt;&gt;&quot;&quot;;[$'Insert here'.Z113];&quot;&quot;)">
            <text:p/>
          </table:table-cell>
          <table:table-cell table:style-name="ce80" table:formula="of:=IF([.K132]&lt;&gt;&quot;&quot;;[.I132]/[.K13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13]&lt;&gt;&quot;&quot;;[$'Insert here'.V11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45" table:formula="of:=IF([$'Insert here'.B114]&lt;&gt;&quot;&quot;;[$'Insert here'.B114];&quot;&quot;)">
            <text:p/>
          </table:table-cell>
          <table:table-cell table:style-name="ce6" table:formula="of:=IF([$'Insert here'.D114]&lt;&gt;&quot;&quot;;[$'Insert here'.D114];&quot;&quot;)">
            <text:p/>
          </table:table-cell>
          <table:table-cell table:style-name="ce6" table:formula="of:=IF([$'Insert here'.E114]&lt;&gt;&quot;&quot;;[$'Insert here'.E114];&quot;&quot;)">
            <text:p/>
          </table:table-cell>
          <table:table-cell table:style-name="ce6" table:formula="of:=IF([$'Insert here'.J114]&lt;&gt;&quot;&quot;;[$'Insert here'.J114];&quot;&quot;)">
            <text:p/>
          </table:table-cell>
          <table:table-cell table:style-name="ce6" table:formula="of:=IF([$'Insert here'.W114]&lt;&gt;&quot;&quot;;[$'Insert here'.W114];&quot;&quot;)">
            <text:p/>
          </table:table-cell>
          <table:table-cell table:style-name="ce42" table:formula="of:=IF([$'Insert here'.N114]&lt;&gt;&quot;&quot;;[$'Insert here'.N114];&quot;&quot;)">
            <text:p/>
          </table:table-cell>
          <table:table-cell table:style-name="ce83" table:formula="of:=IF([$'Insert here'.Y114]&lt;&gt;&quot;&quot;;[$'Insert here'.Y114];&quot;&quot;)">
            <text:p/>
          </table:table-cell>
          <table:table-cell table:style-name="ce88" table:formula="of:=IF([$'Insert here'.Z114]&lt;&gt;&quot;&quot;;[$'Insert here'.Z114];&quot;&quot;)">
            <text:p/>
          </table:table-cell>
          <table:table-cell table:style-name="ce80" table:formula="of:=IF([.K133]&lt;&gt;&quot;&quot;;[.I133]/[.K13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14]&lt;&gt;&quot;&quot;;[$'Insert here'.V11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145" table:formula="of:=IF([$'Insert here'.B115]&lt;&gt;&quot;&quot;;[$'Insert here'.B115];&quot;&quot;)">
            <text:p/>
          </table:table-cell>
          <table:table-cell table:style-name="ce6" table:formula="of:=IF([$'Insert here'.D115]&lt;&gt;&quot;&quot;;[$'Insert here'.D115];&quot;&quot;)">
            <text:p/>
          </table:table-cell>
          <table:table-cell table:style-name="ce6" table:formula="of:=IF([$'Insert here'.E115]&lt;&gt;&quot;&quot;;[$'Insert here'.E115];&quot;&quot;)">
            <text:p/>
          </table:table-cell>
          <table:table-cell table:style-name="ce6" table:formula="of:=IF([$'Insert here'.J115]&lt;&gt;&quot;&quot;;[$'Insert here'.J115];&quot;&quot;)">
            <text:p/>
          </table:table-cell>
          <table:table-cell table:style-name="ce6" table:formula="of:=IF([$'Insert here'.W115]&lt;&gt;&quot;&quot;;[$'Insert here'.W115];&quot;&quot;)">
            <text:p/>
          </table:table-cell>
          <table:table-cell table:style-name="ce42" table:formula="of:=IF([$'Insert here'.N115]&lt;&gt;&quot;&quot;;[$'Insert here'.N115];&quot;&quot;)">
            <text:p/>
          </table:table-cell>
          <table:table-cell table:style-name="ce83" table:formula="of:=IF([$'Insert here'.Y115]&lt;&gt;&quot;&quot;;[$'Insert here'.Y115];&quot;&quot;)">
            <text:p/>
          </table:table-cell>
          <table:table-cell table:style-name="ce88" table:formula="of:=IF([$'Insert here'.Z115]&lt;&gt;&quot;&quot;;[$'Insert here'.Z115];&quot;&quot;)">
            <text:p/>
          </table:table-cell>
          <table:table-cell table:style-name="ce80" table:formula="of:=IF([.K134]&lt;&gt;&quot;&quot;;[.I134]/[.K13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15]&lt;&gt;&quot;&quot;;[$'Insert here'.V11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145" table:formula="of:=IF([$'Insert here'.B116]&lt;&gt;&quot;&quot;;[$'Insert here'.B116];&quot;&quot;)">
            <text:p/>
          </table:table-cell>
          <table:table-cell table:style-name="ce6" table:formula="of:=IF([$'Insert here'.D116]&lt;&gt;&quot;&quot;;[$'Insert here'.D116];&quot;&quot;)">
            <text:p/>
          </table:table-cell>
          <table:table-cell table:style-name="ce6" table:formula="of:=IF([$'Insert here'.E116]&lt;&gt;&quot;&quot;;[$'Insert here'.E116];&quot;&quot;)">
            <text:p/>
          </table:table-cell>
          <table:table-cell table:style-name="ce6" table:formula="of:=IF([$'Insert here'.J116]&lt;&gt;&quot;&quot;;[$'Insert here'.J116];&quot;&quot;)">
            <text:p/>
          </table:table-cell>
          <table:table-cell table:style-name="ce6" table:formula="of:=IF([$'Insert here'.W116]&lt;&gt;&quot;&quot;;[$'Insert here'.W116];&quot;&quot;)">
            <text:p/>
          </table:table-cell>
          <table:table-cell table:style-name="ce42" table:formula="of:=IF([$'Insert here'.N116]&lt;&gt;&quot;&quot;;[$'Insert here'.N116];&quot;&quot;)">
            <text:p/>
          </table:table-cell>
          <table:table-cell table:style-name="ce83" table:formula="of:=IF([$'Insert here'.Y116]&lt;&gt;&quot;&quot;;[$'Insert here'.Y116];&quot;&quot;)">
            <text:p/>
          </table:table-cell>
          <table:table-cell table:style-name="ce88" table:formula="of:=IF([$'Insert here'.Z116]&lt;&gt;&quot;&quot;;[$'Insert here'.Z116];&quot;&quot;)">
            <text:p/>
          </table:table-cell>
          <table:table-cell table:style-name="ce80" table:formula="of:=IF([.K135]&lt;&gt;&quot;&quot;;[.I135]/[.K13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16]&lt;&gt;&quot;&quot;;[$'Insert here'.V11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145" table:formula="of:=IF([$'Insert here'.B117]&lt;&gt;&quot;&quot;;[$'Insert here'.B117];&quot;&quot;)">
            <text:p/>
          </table:table-cell>
          <table:table-cell table:style-name="ce6" table:formula="of:=IF([$'Insert here'.D117]&lt;&gt;&quot;&quot;;[$'Insert here'.D117];&quot;&quot;)">
            <text:p/>
          </table:table-cell>
          <table:table-cell table:style-name="ce6" table:formula="of:=IF([$'Insert here'.E117]&lt;&gt;&quot;&quot;;[$'Insert here'.E117];&quot;&quot;)">
            <text:p/>
          </table:table-cell>
          <table:table-cell table:style-name="ce6" table:formula="of:=IF([$'Insert here'.J117]&lt;&gt;&quot;&quot;;[$'Insert here'.J117];&quot;&quot;)">
            <text:p/>
          </table:table-cell>
          <table:table-cell table:style-name="ce6" table:formula="of:=IF([$'Insert here'.W117]&lt;&gt;&quot;&quot;;[$'Insert here'.W117];&quot;&quot;)">
            <text:p/>
          </table:table-cell>
          <table:table-cell table:style-name="ce42" table:formula="of:=IF([$'Insert here'.N117]&lt;&gt;&quot;&quot;;[$'Insert here'.N117];&quot;&quot;)">
            <text:p/>
          </table:table-cell>
          <table:table-cell table:style-name="ce83" table:formula="of:=IF([$'Insert here'.Y117]&lt;&gt;&quot;&quot;;[$'Insert here'.Y117];&quot;&quot;)">
            <text:p/>
          </table:table-cell>
          <table:table-cell table:style-name="ce88" table:formula="of:=IF([$'Insert here'.Z117]&lt;&gt;&quot;&quot;;[$'Insert here'.Z117];&quot;&quot;)">
            <text:p/>
          </table:table-cell>
          <table:table-cell table:style-name="ce80" table:formula="of:=IF([.K136]&lt;&gt;&quot;&quot;;[.I136]/[.K13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17]&lt;&gt;&quot;&quot;;[$'Insert here'.V11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145" table:formula="of:=IF([$'Insert here'.B118]&lt;&gt;&quot;&quot;;[$'Insert here'.B118];&quot;&quot;)">
            <text:p/>
          </table:table-cell>
          <table:table-cell table:style-name="ce6" table:formula="of:=IF([$'Insert here'.D118]&lt;&gt;&quot;&quot;;[$'Insert here'.D118];&quot;&quot;)">
            <text:p/>
          </table:table-cell>
          <table:table-cell table:style-name="ce6" table:formula="of:=IF([$'Insert here'.E118]&lt;&gt;&quot;&quot;;[$'Insert here'.E118];&quot;&quot;)">
            <text:p/>
          </table:table-cell>
          <table:table-cell table:style-name="ce6" table:formula="of:=IF([$'Insert here'.J118]&lt;&gt;&quot;&quot;;[$'Insert here'.J118];&quot;&quot;)">
            <text:p/>
          </table:table-cell>
          <table:table-cell table:style-name="ce6" table:formula="of:=IF([$'Insert here'.W118]&lt;&gt;&quot;&quot;;[$'Insert here'.W118];&quot;&quot;)">
            <text:p/>
          </table:table-cell>
          <table:table-cell table:style-name="ce42" table:formula="of:=IF([$'Insert here'.N118]&lt;&gt;&quot;&quot;;[$'Insert here'.N118];&quot;&quot;)">
            <text:p/>
          </table:table-cell>
          <table:table-cell table:style-name="ce83" table:formula="of:=IF([$'Insert here'.Y118]&lt;&gt;&quot;&quot;;[$'Insert here'.Y118];&quot;&quot;)">
            <text:p/>
          </table:table-cell>
          <table:table-cell table:style-name="ce88" table:formula="of:=IF([$'Insert here'.Z118]&lt;&gt;&quot;&quot;;[$'Insert here'.Z118];&quot;&quot;)">
            <text:p/>
          </table:table-cell>
          <table:table-cell table:style-name="ce80" table:formula="of:=IF([.K137]&lt;&gt;&quot;&quot;;[.I137]/[.K13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18]&lt;&gt;&quot;&quot;;[$'Insert here'.V11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145" table:formula="of:=IF([$'Insert here'.B119]&lt;&gt;&quot;&quot;;[$'Insert here'.B119];&quot;&quot;)">
            <text:p/>
          </table:table-cell>
          <table:table-cell table:style-name="ce6" table:formula="of:=IF([$'Insert here'.D119]&lt;&gt;&quot;&quot;;[$'Insert here'.D119];&quot;&quot;)">
            <text:p/>
          </table:table-cell>
          <table:table-cell table:style-name="ce6" table:formula="of:=IF([$'Insert here'.E119]&lt;&gt;&quot;&quot;;[$'Insert here'.E119];&quot;&quot;)">
            <text:p/>
          </table:table-cell>
          <table:table-cell table:style-name="ce6" table:formula="of:=IF([$'Insert here'.J119]&lt;&gt;&quot;&quot;;[$'Insert here'.J119];&quot;&quot;)">
            <text:p/>
          </table:table-cell>
          <table:table-cell table:style-name="ce6" table:formula="of:=IF([$'Insert here'.W119]&lt;&gt;&quot;&quot;;[$'Insert here'.W119];&quot;&quot;)">
            <text:p/>
          </table:table-cell>
          <table:table-cell table:style-name="ce42" table:formula="of:=IF([$'Insert here'.N119]&lt;&gt;&quot;&quot;;[$'Insert here'.N119];&quot;&quot;)">
            <text:p/>
          </table:table-cell>
          <table:table-cell table:style-name="ce83" table:formula="of:=IF([$'Insert here'.Y119]&lt;&gt;&quot;&quot;;[$'Insert here'.Y119];&quot;&quot;)">
            <text:p/>
          </table:table-cell>
          <table:table-cell table:style-name="ce88" table:formula="of:=IF([$'Insert here'.Z119]&lt;&gt;&quot;&quot;;[$'Insert here'.Z119];&quot;&quot;)">
            <text:p/>
          </table:table-cell>
          <table:table-cell table:style-name="ce80" table:formula="of:=IF([.K138]&lt;&gt;&quot;&quot;;[.I138]/[.K13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19]&lt;&gt;&quot;&quot;;[$'Insert here'.V11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145" table:formula="of:=IF([$'Insert here'.B120]&lt;&gt;&quot;&quot;;[$'Insert here'.B120];&quot;&quot;)">
            <text:p/>
          </table:table-cell>
          <table:table-cell table:style-name="ce6" table:formula="of:=IF([$'Insert here'.D120]&lt;&gt;&quot;&quot;;[$'Insert here'.D120];&quot;&quot;)">
            <text:p/>
          </table:table-cell>
          <table:table-cell table:style-name="ce6" table:formula="of:=IF([$'Insert here'.E120]&lt;&gt;&quot;&quot;;[$'Insert here'.E120];&quot;&quot;)">
            <text:p/>
          </table:table-cell>
          <table:table-cell table:style-name="ce6" table:formula="of:=IF([$'Insert here'.J120]&lt;&gt;&quot;&quot;;[$'Insert here'.J120];&quot;&quot;)">
            <text:p/>
          </table:table-cell>
          <table:table-cell table:style-name="ce6" table:formula="of:=IF([$'Insert here'.W120]&lt;&gt;&quot;&quot;;[$'Insert here'.W120];&quot;&quot;)">
            <text:p/>
          </table:table-cell>
          <table:table-cell table:style-name="ce42" table:formula="of:=IF([$'Insert here'.N120]&lt;&gt;&quot;&quot;;[$'Insert here'.N120];&quot;&quot;)">
            <text:p/>
          </table:table-cell>
          <table:table-cell table:style-name="ce83" table:formula="of:=IF([$'Insert here'.Y120]&lt;&gt;&quot;&quot;;[$'Insert here'.Y120];&quot;&quot;)">
            <text:p/>
          </table:table-cell>
          <table:table-cell table:style-name="ce88" table:formula="of:=IF([$'Insert here'.Z120]&lt;&gt;&quot;&quot;;[$'Insert here'.Z120];&quot;&quot;)">
            <text:p/>
          </table:table-cell>
          <table:table-cell table:style-name="ce80" table:formula="of:=IF([.K139]&lt;&gt;&quot;&quot;;[.I139]/[.K13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20]&lt;&gt;&quot;&quot;;[$'Insert here'.V12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145" table:formula="of:=IF([$'Insert here'.B121]&lt;&gt;&quot;&quot;;[$'Insert here'.B121];&quot;&quot;)">
            <text:p/>
          </table:table-cell>
          <table:table-cell table:style-name="ce6" table:formula="of:=IF([$'Insert here'.D121]&lt;&gt;&quot;&quot;;[$'Insert here'.D121];&quot;&quot;)">
            <text:p/>
          </table:table-cell>
          <table:table-cell table:style-name="ce6" table:formula="of:=IF([$'Insert here'.E121]&lt;&gt;&quot;&quot;;[$'Insert here'.E121];&quot;&quot;)">
            <text:p/>
          </table:table-cell>
          <table:table-cell table:style-name="ce6" table:formula="of:=IF([$'Insert here'.J121]&lt;&gt;&quot;&quot;;[$'Insert here'.J121];&quot;&quot;)">
            <text:p/>
          </table:table-cell>
          <table:table-cell table:style-name="ce6" table:formula="of:=IF([$'Insert here'.W121]&lt;&gt;&quot;&quot;;[$'Insert here'.W121];&quot;&quot;)">
            <text:p/>
          </table:table-cell>
          <table:table-cell table:style-name="ce42" table:formula="of:=IF([$'Insert here'.N121]&lt;&gt;&quot;&quot;;[$'Insert here'.N121];&quot;&quot;)">
            <text:p/>
          </table:table-cell>
          <table:table-cell table:style-name="ce83" table:formula="of:=IF([$'Insert here'.Y121]&lt;&gt;&quot;&quot;;[$'Insert here'.Y121];&quot;&quot;)">
            <text:p/>
          </table:table-cell>
          <table:table-cell table:style-name="ce88" table:formula="of:=IF([$'Insert here'.Z121]&lt;&gt;&quot;&quot;;[$'Insert here'.Z121];&quot;&quot;)">
            <text:p/>
          </table:table-cell>
          <table:table-cell table:style-name="ce80" table:formula="of:=IF([.K140]&lt;&gt;&quot;&quot;;[.I140]/[.K14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21]&lt;&gt;&quot;&quot;;[$'Insert here'.V12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145" table:formula="of:=IF([$'Insert here'.B122]&lt;&gt;&quot;&quot;;[$'Insert here'.B122];&quot;&quot;)">
            <text:p/>
          </table:table-cell>
          <table:table-cell table:style-name="ce6" table:formula="of:=IF([$'Insert here'.D122]&lt;&gt;&quot;&quot;;[$'Insert here'.D122];&quot;&quot;)">
            <text:p/>
          </table:table-cell>
          <table:table-cell table:style-name="ce6" table:formula="of:=IF([$'Insert here'.E122]&lt;&gt;&quot;&quot;;[$'Insert here'.E122];&quot;&quot;)">
            <text:p/>
          </table:table-cell>
          <table:table-cell table:style-name="ce6" table:formula="of:=IF([$'Insert here'.J122]&lt;&gt;&quot;&quot;;[$'Insert here'.J122];&quot;&quot;)">
            <text:p/>
          </table:table-cell>
          <table:table-cell table:style-name="ce6" table:formula="of:=IF([$'Insert here'.W122]&lt;&gt;&quot;&quot;;[$'Insert here'.W122];&quot;&quot;)">
            <text:p/>
          </table:table-cell>
          <table:table-cell table:style-name="ce42" table:formula="of:=IF([$'Insert here'.N122]&lt;&gt;&quot;&quot;;[$'Insert here'.N122];&quot;&quot;)">
            <text:p/>
          </table:table-cell>
          <table:table-cell table:style-name="ce83" table:formula="of:=IF([$'Insert here'.Y122]&lt;&gt;&quot;&quot;;[$'Insert here'.Y122];&quot;&quot;)">
            <text:p/>
          </table:table-cell>
          <table:table-cell table:style-name="ce88" table:formula="of:=IF([$'Insert here'.Z122]&lt;&gt;&quot;&quot;;[$'Insert here'.Z122];&quot;&quot;)">
            <text:p/>
          </table:table-cell>
          <table:table-cell table:style-name="ce80" table:formula="of:=IF([.K141]&lt;&gt;&quot;&quot;;[.I141]/[.K14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22]&lt;&gt;&quot;&quot;;[$'Insert here'.V12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145" table:formula="of:=IF([$'Insert here'.B123]&lt;&gt;&quot;&quot;;[$'Insert here'.B123];&quot;&quot;)">
            <text:p/>
          </table:table-cell>
          <table:table-cell table:style-name="ce6" table:formula="of:=IF([$'Insert here'.D123]&lt;&gt;&quot;&quot;;[$'Insert here'.D123];&quot;&quot;)">
            <text:p/>
          </table:table-cell>
          <table:table-cell table:style-name="ce6" table:formula="of:=IF([$'Insert here'.E123]&lt;&gt;&quot;&quot;;[$'Insert here'.E123];&quot;&quot;)">
            <text:p/>
          </table:table-cell>
          <table:table-cell table:style-name="ce6" table:formula="of:=IF([$'Insert here'.J123]&lt;&gt;&quot;&quot;;[$'Insert here'.J123];&quot;&quot;)">
            <text:p/>
          </table:table-cell>
          <table:table-cell table:style-name="ce6" table:formula="of:=IF([$'Insert here'.W123]&lt;&gt;&quot;&quot;;[$'Insert here'.W123];&quot;&quot;)">
            <text:p/>
          </table:table-cell>
          <table:table-cell table:style-name="ce42" table:formula="of:=IF([$'Insert here'.N123]&lt;&gt;&quot;&quot;;[$'Insert here'.N123];&quot;&quot;)">
            <text:p/>
          </table:table-cell>
          <table:table-cell table:style-name="ce83" table:formula="of:=IF([$'Insert here'.Y123]&lt;&gt;&quot;&quot;;[$'Insert here'.Y123];&quot;&quot;)">
            <text:p/>
          </table:table-cell>
          <table:table-cell table:style-name="ce88" table:formula="of:=IF([$'Insert here'.Z123]&lt;&gt;&quot;&quot;;[$'Insert here'.Z123];&quot;&quot;)">
            <text:p/>
          </table:table-cell>
          <table:table-cell table:style-name="ce80" table:formula="of:=IF([.K142]&lt;&gt;&quot;&quot;;[.I142]/[.K14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23]&lt;&gt;&quot;&quot;;[$'Insert here'.V12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45" table:formula="of:=IF([$'Insert here'.B124]&lt;&gt;&quot;&quot;;[$'Insert here'.B124];&quot;&quot;)">
            <text:p/>
          </table:table-cell>
          <table:table-cell table:style-name="ce6" table:formula="of:=IF([$'Insert here'.D124]&lt;&gt;&quot;&quot;;[$'Insert here'.D124];&quot;&quot;)">
            <text:p/>
          </table:table-cell>
          <table:table-cell table:style-name="ce6" table:formula="of:=IF([$'Insert here'.E124]&lt;&gt;&quot;&quot;;[$'Insert here'.E124];&quot;&quot;)">
            <text:p/>
          </table:table-cell>
          <table:table-cell table:style-name="ce6" table:formula="of:=IF([$'Insert here'.J124]&lt;&gt;&quot;&quot;;[$'Insert here'.J124];&quot;&quot;)">
            <text:p/>
          </table:table-cell>
          <table:table-cell table:style-name="ce6" table:formula="of:=IF([$'Insert here'.W124]&lt;&gt;&quot;&quot;;[$'Insert here'.W124];&quot;&quot;)">
            <text:p/>
          </table:table-cell>
          <table:table-cell table:style-name="ce42" table:formula="of:=IF([$'Insert here'.N124]&lt;&gt;&quot;&quot;;[$'Insert here'.N124];&quot;&quot;)">
            <text:p/>
          </table:table-cell>
          <table:table-cell table:style-name="ce83" table:formula="of:=IF([$'Insert here'.Y124]&lt;&gt;&quot;&quot;;[$'Insert here'.Y124];&quot;&quot;)">
            <text:p/>
          </table:table-cell>
          <table:table-cell table:style-name="ce88" table:formula="of:=IF([$'Insert here'.Z124]&lt;&gt;&quot;&quot;;[$'Insert here'.Z124];&quot;&quot;)">
            <text:p/>
          </table:table-cell>
          <table:table-cell table:style-name="ce80" table:formula="of:=IF([.K143]&lt;&gt;&quot;&quot;;[.I143]/[.K14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24]&lt;&gt;&quot;&quot;;[$'Insert here'.V12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145" table:formula="of:=IF([$'Insert here'.B125]&lt;&gt;&quot;&quot;;[$'Insert here'.B125];&quot;&quot;)">
            <text:p/>
          </table:table-cell>
          <table:table-cell table:style-name="ce6" table:formula="of:=IF([$'Insert here'.D125]&lt;&gt;&quot;&quot;;[$'Insert here'.D125];&quot;&quot;)">
            <text:p/>
          </table:table-cell>
          <table:table-cell table:style-name="ce6" table:formula="of:=IF([$'Insert here'.E125]&lt;&gt;&quot;&quot;;[$'Insert here'.E125];&quot;&quot;)">
            <text:p/>
          </table:table-cell>
          <table:table-cell table:style-name="ce6" table:formula="of:=IF([$'Insert here'.J125]&lt;&gt;&quot;&quot;;[$'Insert here'.J125];&quot;&quot;)">
            <text:p/>
          </table:table-cell>
          <table:table-cell table:style-name="ce6" table:formula="of:=IF([$'Insert here'.W125]&lt;&gt;&quot;&quot;;[$'Insert here'.W125];&quot;&quot;)">
            <text:p/>
          </table:table-cell>
          <table:table-cell table:style-name="ce42" table:formula="of:=IF([$'Insert here'.N125]&lt;&gt;&quot;&quot;;[$'Insert here'.N125];&quot;&quot;)">
            <text:p/>
          </table:table-cell>
          <table:table-cell table:style-name="ce83" table:formula="of:=IF([$'Insert here'.Y125]&lt;&gt;&quot;&quot;;[$'Insert here'.Y125];&quot;&quot;)">
            <text:p/>
          </table:table-cell>
          <table:table-cell table:style-name="ce88" table:formula="of:=IF([$'Insert here'.Z125]&lt;&gt;&quot;&quot;;[$'Insert here'.Z125];&quot;&quot;)">
            <text:p/>
          </table:table-cell>
          <table:table-cell table:style-name="ce80" table:formula="of:=IF([.K144]&lt;&gt;&quot;&quot;;[.I144]/[.K14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25]&lt;&gt;&quot;&quot;;[$'Insert here'.V12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45" table:formula="of:=IF([$'Insert here'.B126]&lt;&gt;&quot;&quot;;[$'Insert here'.B126];&quot;&quot;)">
            <text:p/>
          </table:table-cell>
          <table:table-cell table:style-name="ce6" table:formula="of:=IF([$'Insert here'.D126]&lt;&gt;&quot;&quot;;[$'Insert here'.D126];&quot;&quot;)">
            <text:p/>
          </table:table-cell>
          <table:table-cell table:style-name="ce6" table:formula="of:=IF([$'Insert here'.E126]&lt;&gt;&quot;&quot;;[$'Insert here'.E126];&quot;&quot;)">
            <text:p/>
          </table:table-cell>
          <table:table-cell table:style-name="ce6" table:formula="of:=IF([$'Insert here'.J126]&lt;&gt;&quot;&quot;;[$'Insert here'.J126];&quot;&quot;)">
            <text:p/>
          </table:table-cell>
          <table:table-cell table:style-name="ce6" table:formula="of:=IF([$'Insert here'.W126]&lt;&gt;&quot;&quot;;[$'Insert here'.W126];&quot;&quot;)">
            <text:p/>
          </table:table-cell>
          <table:table-cell table:style-name="ce42" table:formula="of:=IF([$'Insert here'.N126]&lt;&gt;&quot;&quot;;[$'Insert here'.N126];&quot;&quot;)">
            <text:p/>
          </table:table-cell>
          <table:table-cell table:style-name="ce83" table:formula="of:=IF([$'Insert here'.Y126]&lt;&gt;&quot;&quot;;[$'Insert here'.Y126];&quot;&quot;)">
            <text:p/>
          </table:table-cell>
          <table:table-cell table:style-name="ce88" table:formula="of:=IF([$'Insert here'.Z126]&lt;&gt;&quot;&quot;;[$'Insert here'.Z126];&quot;&quot;)">
            <text:p/>
          </table:table-cell>
          <table:table-cell table:style-name="ce80" table:formula="of:=IF([.K145]&lt;&gt;&quot;&quot;;[.I145]/[.K14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26]&lt;&gt;&quot;&quot;;[$'Insert here'.V12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145" table:formula="of:=IF([$'Insert here'.B127]&lt;&gt;&quot;&quot;;[$'Insert here'.B127];&quot;&quot;)">
            <text:p/>
          </table:table-cell>
          <table:table-cell table:style-name="ce6" table:formula="of:=IF([$'Insert here'.D127]&lt;&gt;&quot;&quot;;[$'Insert here'.D127];&quot;&quot;)">
            <text:p/>
          </table:table-cell>
          <table:table-cell table:style-name="ce6" table:formula="of:=IF([$'Insert here'.E127]&lt;&gt;&quot;&quot;;[$'Insert here'.E127];&quot;&quot;)">
            <text:p/>
          </table:table-cell>
          <table:table-cell table:style-name="ce6" table:formula="of:=IF([$'Insert here'.J127]&lt;&gt;&quot;&quot;;[$'Insert here'.J127];&quot;&quot;)">
            <text:p/>
          </table:table-cell>
          <table:table-cell table:style-name="ce6" table:formula="of:=IF([$'Insert here'.W127]&lt;&gt;&quot;&quot;;[$'Insert here'.W127];&quot;&quot;)">
            <text:p/>
          </table:table-cell>
          <table:table-cell table:style-name="ce42" table:formula="of:=IF([$'Insert here'.N127]&lt;&gt;&quot;&quot;;[$'Insert here'.N127];&quot;&quot;)">
            <text:p/>
          </table:table-cell>
          <table:table-cell table:style-name="ce83" table:formula="of:=IF([$'Insert here'.Y127]&lt;&gt;&quot;&quot;;[$'Insert here'.Y127];&quot;&quot;)">
            <text:p/>
          </table:table-cell>
          <table:table-cell table:style-name="ce88" table:formula="of:=IF([$'Insert here'.Z127]&lt;&gt;&quot;&quot;;[$'Insert here'.Z127];&quot;&quot;)">
            <text:p/>
          </table:table-cell>
          <table:table-cell table:style-name="ce80" table:formula="of:=IF([.K146]&lt;&gt;&quot;&quot;;[.I146]/[.K14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27]&lt;&gt;&quot;&quot;;[$'Insert here'.V12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145" table:formula="of:=IF([$'Insert here'.B128]&lt;&gt;&quot;&quot;;[$'Insert here'.B128];&quot;&quot;)">
            <text:p/>
          </table:table-cell>
          <table:table-cell table:style-name="ce6" table:formula="of:=IF([$'Insert here'.D128]&lt;&gt;&quot;&quot;;[$'Insert here'.D128];&quot;&quot;)">
            <text:p/>
          </table:table-cell>
          <table:table-cell table:style-name="ce6" table:formula="of:=IF([$'Insert here'.E128]&lt;&gt;&quot;&quot;;[$'Insert here'.E128];&quot;&quot;)">
            <text:p/>
          </table:table-cell>
          <table:table-cell table:style-name="ce6" table:formula="of:=IF([$'Insert here'.J128]&lt;&gt;&quot;&quot;;[$'Insert here'.J128];&quot;&quot;)">
            <text:p/>
          </table:table-cell>
          <table:table-cell table:style-name="ce6" table:formula="of:=IF([$'Insert here'.W128]&lt;&gt;&quot;&quot;;[$'Insert here'.W128];&quot;&quot;)">
            <text:p/>
          </table:table-cell>
          <table:table-cell table:style-name="ce42" table:formula="of:=IF([$'Insert here'.N128]&lt;&gt;&quot;&quot;;[$'Insert here'.N128];&quot;&quot;)">
            <text:p/>
          </table:table-cell>
          <table:table-cell table:style-name="ce83" table:formula="of:=IF([$'Insert here'.Y128]&lt;&gt;&quot;&quot;;[$'Insert here'.Y128];&quot;&quot;)">
            <text:p/>
          </table:table-cell>
          <table:table-cell table:style-name="ce88" table:formula="of:=IF([$'Insert here'.Z128]&lt;&gt;&quot;&quot;;[$'Insert here'.Z128];&quot;&quot;)">
            <text:p/>
          </table:table-cell>
          <table:table-cell table:style-name="ce80" table:formula="of:=IF([.K147]&lt;&gt;&quot;&quot;;[.I147]/[.K14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28]&lt;&gt;&quot;&quot;;[$'Insert here'.V12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145" table:formula="of:=IF([$'Insert here'.B129]&lt;&gt;&quot;&quot;;[$'Insert here'.B129];&quot;&quot;)">
            <text:p/>
          </table:table-cell>
          <table:table-cell table:style-name="ce6" table:formula="of:=IF([$'Insert here'.D129]&lt;&gt;&quot;&quot;;[$'Insert here'.D129];&quot;&quot;)">
            <text:p/>
          </table:table-cell>
          <table:table-cell table:style-name="ce6" table:formula="of:=IF([$'Insert here'.E129]&lt;&gt;&quot;&quot;;[$'Insert here'.E129];&quot;&quot;)">
            <text:p/>
          </table:table-cell>
          <table:table-cell table:style-name="ce6" table:formula="of:=IF([$'Insert here'.J129]&lt;&gt;&quot;&quot;;[$'Insert here'.J129];&quot;&quot;)">
            <text:p/>
          </table:table-cell>
          <table:table-cell table:style-name="ce6" table:formula="of:=IF([$'Insert here'.W129]&lt;&gt;&quot;&quot;;[$'Insert here'.W129];&quot;&quot;)">
            <text:p/>
          </table:table-cell>
          <table:table-cell table:style-name="ce42" table:formula="of:=IF([$'Insert here'.N129]&lt;&gt;&quot;&quot;;[$'Insert here'.N129];&quot;&quot;)">
            <text:p/>
          </table:table-cell>
          <table:table-cell table:style-name="ce83" table:formula="of:=IF([$'Insert here'.Y129]&lt;&gt;&quot;&quot;;[$'Insert here'.Y129];&quot;&quot;)">
            <text:p/>
          </table:table-cell>
          <table:table-cell table:style-name="ce88" table:formula="of:=IF([$'Insert here'.Z129]&lt;&gt;&quot;&quot;;[$'Insert here'.Z129];&quot;&quot;)">
            <text:p/>
          </table:table-cell>
          <table:table-cell table:style-name="ce80" table:formula="of:=IF([.K148]&lt;&gt;&quot;&quot;;[.I148]/[.K14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29]&lt;&gt;&quot;&quot;;[$'Insert here'.V12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45" table:formula="of:=IF([$'Insert here'.B130]&lt;&gt;&quot;&quot;;[$'Insert here'.B130];&quot;&quot;)">
            <text:p/>
          </table:table-cell>
          <table:table-cell table:style-name="ce6" table:formula="of:=IF([$'Insert here'.D130]&lt;&gt;&quot;&quot;;[$'Insert here'.D130];&quot;&quot;)">
            <text:p/>
          </table:table-cell>
          <table:table-cell table:style-name="ce6" table:formula="of:=IF([$'Insert here'.E130]&lt;&gt;&quot;&quot;;[$'Insert here'.E130];&quot;&quot;)">
            <text:p/>
          </table:table-cell>
          <table:table-cell table:style-name="ce6" table:formula="of:=IF([$'Insert here'.J130]&lt;&gt;&quot;&quot;;[$'Insert here'.J130];&quot;&quot;)">
            <text:p/>
          </table:table-cell>
          <table:table-cell table:style-name="ce6" table:formula="of:=IF([$'Insert here'.W130]&lt;&gt;&quot;&quot;;[$'Insert here'.W130];&quot;&quot;)">
            <text:p/>
          </table:table-cell>
          <table:table-cell table:style-name="ce42" table:formula="of:=IF([$'Insert here'.N130]&lt;&gt;&quot;&quot;;[$'Insert here'.N130];&quot;&quot;)">
            <text:p/>
          </table:table-cell>
          <table:table-cell table:style-name="ce83" table:formula="of:=IF([$'Insert here'.Y130]&lt;&gt;&quot;&quot;;[$'Insert here'.Y130];&quot;&quot;)">
            <text:p/>
          </table:table-cell>
          <table:table-cell table:style-name="ce88" table:formula="of:=IF([$'Insert here'.Z130]&lt;&gt;&quot;&quot;;[$'Insert here'.Z130];&quot;&quot;)">
            <text:p/>
          </table:table-cell>
          <table:table-cell table:style-name="ce80" table:formula="of:=IF([.K149]&lt;&gt;&quot;&quot;;[.I149]/[.K14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30]&lt;&gt;&quot;&quot;;[$'Insert here'.V13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145" table:formula="of:=IF([$'Insert here'.B131]&lt;&gt;&quot;&quot;;[$'Insert here'.B131];&quot;&quot;)">
            <text:p/>
          </table:table-cell>
          <table:table-cell table:style-name="ce6" table:formula="of:=IF([$'Insert here'.D131]&lt;&gt;&quot;&quot;;[$'Insert here'.D131];&quot;&quot;)">
            <text:p/>
          </table:table-cell>
          <table:table-cell table:style-name="ce6" table:formula="of:=IF([$'Insert here'.E131]&lt;&gt;&quot;&quot;;[$'Insert here'.E131];&quot;&quot;)">
            <text:p/>
          </table:table-cell>
          <table:table-cell table:style-name="ce6" table:formula="of:=IF([$'Insert here'.J131]&lt;&gt;&quot;&quot;;[$'Insert here'.J131];&quot;&quot;)">
            <text:p/>
          </table:table-cell>
          <table:table-cell table:style-name="ce6" table:formula="of:=IF([$'Insert here'.W131]&lt;&gt;&quot;&quot;;[$'Insert here'.W131];&quot;&quot;)">
            <text:p/>
          </table:table-cell>
          <table:table-cell table:style-name="ce42" table:formula="of:=IF([$'Insert here'.N131]&lt;&gt;&quot;&quot;;[$'Insert here'.N131];&quot;&quot;)">
            <text:p/>
          </table:table-cell>
          <table:table-cell table:style-name="ce83" table:formula="of:=IF([$'Insert here'.Y131]&lt;&gt;&quot;&quot;;[$'Insert here'.Y131];&quot;&quot;)">
            <text:p/>
          </table:table-cell>
          <table:table-cell table:style-name="ce88" table:formula="of:=IF([$'Insert here'.Z131]&lt;&gt;&quot;&quot;;[$'Insert here'.Z131];&quot;&quot;)">
            <text:p/>
          </table:table-cell>
          <table:table-cell table:style-name="ce80" table:formula="of:=IF([.K150]&lt;&gt;&quot;&quot;;[.I150]/[.K15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31]&lt;&gt;&quot;&quot;;[$'Insert here'.V13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145" table:formula="of:=IF([$'Insert here'.B132]&lt;&gt;&quot;&quot;;[$'Insert here'.B132];&quot;&quot;)">
            <text:p/>
          </table:table-cell>
          <table:table-cell table:style-name="ce6" table:formula="of:=IF([$'Insert here'.D132]&lt;&gt;&quot;&quot;;[$'Insert here'.D132];&quot;&quot;)">
            <text:p/>
          </table:table-cell>
          <table:table-cell table:style-name="ce6" table:formula="of:=IF([$'Insert here'.E132]&lt;&gt;&quot;&quot;;[$'Insert here'.E132];&quot;&quot;)">
            <text:p/>
          </table:table-cell>
          <table:table-cell table:style-name="ce6" table:formula="of:=IF([$'Insert here'.J132]&lt;&gt;&quot;&quot;;[$'Insert here'.J132];&quot;&quot;)">
            <text:p/>
          </table:table-cell>
          <table:table-cell table:style-name="ce6" table:formula="of:=IF([$'Insert here'.W132]&lt;&gt;&quot;&quot;;[$'Insert here'.W132];&quot;&quot;)">
            <text:p/>
          </table:table-cell>
          <table:table-cell table:style-name="ce42" table:formula="of:=IF([$'Insert here'.N132]&lt;&gt;&quot;&quot;;[$'Insert here'.N132];&quot;&quot;)">
            <text:p/>
          </table:table-cell>
          <table:table-cell table:style-name="ce83" table:formula="of:=IF([$'Insert here'.Y132]&lt;&gt;&quot;&quot;;[$'Insert here'.Y132];&quot;&quot;)">
            <text:p/>
          </table:table-cell>
          <table:table-cell table:style-name="ce88" table:formula="of:=IF([$'Insert here'.Z132]&lt;&gt;&quot;&quot;;[$'Insert here'.Z132];&quot;&quot;)">
            <text:p/>
          </table:table-cell>
          <table:table-cell table:style-name="ce80" table:formula="of:=IF([.K151]&lt;&gt;&quot;&quot;;[.I151]/[.K15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32]&lt;&gt;&quot;&quot;;[$'Insert here'.V13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145" table:formula="of:=IF([$'Insert here'.B133]&lt;&gt;&quot;&quot;;[$'Insert here'.B133];&quot;&quot;)">
            <text:p/>
          </table:table-cell>
          <table:table-cell table:style-name="ce6" table:formula="of:=IF([$'Insert here'.D133]&lt;&gt;&quot;&quot;;[$'Insert here'.D133];&quot;&quot;)">
            <text:p/>
          </table:table-cell>
          <table:table-cell table:style-name="ce6" table:formula="of:=IF([$'Insert here'.E133]&lt;&gt;&quot;&quot;;[$'Insert here'.E133];&quot;&quot;)">
            <text:p/>
          </table:table-cell>
          <table:table-cell table:style-name="ce6" table:formula="of:=IF([$'Insert here'.J133]&lt;&gt;&quot;&quot;;[$'Insert here'.J133];&quot;&quot;)">
            <text:p/>
          </table:table-cell>
          <table:table-cell table:style-name="ce6" table:formula="of:=IF([$'Insert here'.W133]&lt;&gt;&quot;&quot;;[$'Insert here'.W133];&quot;&quot;)">
            <text:p/>
          </table:table-cell>
          <table:table-cell table:style-name="ce42" table:formula="of:=IF([$'Insert here'.N133]&lt;&gt;&quot;&quot;;[$'Insert here'.N133];&quot;&quot;)">
            <text:p/>
          </table:table-cell>
          <table:table-cell table:style-name="ce83" table:formula="of:=IF([$'Insert here'.Y133]&lt;&gt;&quot;&quot;;[$'Insert here'.Y133];&quot;&quot;)">
            <text:p/>
          </table:table-cell>
          <table:table-cell table:style-name="ce88" table:formula="of:=IF([$'Insert here'.Z133]&lt;&gt;&quot;&quot;;[$'Insert here'.Z133];&quot;&quot;)">
            <text:p/>
          </table:table-cell>
          <table:table-cell table:style-name="ce80" table:formula="of:=IF([.K152]&lt;&gt;&quot;&quot;;[.I152]/[.K15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33]&lt;&gt;&quot;&quot;;[$'Insert here'.V13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145" table:formula="of:=IF([$'Insert here'.B134]&lt;&gt;&quot;&quot;;[$'Insert here'.B134];&quot;&quot;)">
            <text:p/>
          </table:table-cell>
          <table:table-cell table:style-name="ce6" table:formula="of:=IF([$'Insert here'.D134]&lt;&gt;&quot;&quot;;[$'Insert here'.D134];&quot;&quot;)">
            <text:p/>
          </table:table-cell>
          <table:table-cell table:style-name="ce6" table:formula="of:=IF([$'Insert here'.E134]&lt;&gt;&quot;&quot;;[$'Insert here'.E134];&quot;&quot;)">
            <text:p/>
          </table:table-cell>
          <table:table-cell table:style-name="ce6" table:formula="of:=IF([$'Insert here'.J134]&lt;&gt;&quot;&quot;;[$'Insert here'.J134];&quot;&quot;)">
            <text:p/>
          </table:table-cell>
          <table:table-cell table:style-name="ce6" table:formula="of:=IF([$'Insert here'.W134]&lt;&gt;&quot;&quot;;[$'Insert here'.W134];&quot;&quot;)">
            <text:p/>
          </table:table-cell>
          <table:table-cell table:style-name="ce42" table:formula="of:=IF([$'Insert here'.N134]&lt;&gt;&quot;&quot;;[$'Insert here'.N134];&quot;&quot;)">
            <text:p/>
          </table:table-cell>
          <table:table-cell table:style-name="ce83" table:formula="of:=IF([$'Insert here'.Y134]&lt;&gt;&quot;&quot;;[$'Insert here'.Y134];&quot;&quot;)">
            <text:p/>
          </table:table-cell>
          <table:table-cell table:style-name="ce88" table:formula="of:=IF([$'Insert here'.Z134]&lt;&gt;&quot;&quot;;[$'Insert here'.Z134];&quot;&quot;)">
            <text:p/>
          </table:table-cell>
          <table:table-cell table:style-name="ce80" table:formula="of:=IF([.K153]&lt;&gt;&quot;&quot;;[.I153]/[.K15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34]&lt;&gt;&quot;&quot;;[$'Insert here'.V13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145" table:formula="of:=IF([$'Insert here'.B135]&lt;&gt;&quot;&quot;;[$'Insert here'.B135];&quot;&quot;)">
            <text:p/>
          </table:table-cell>
          <table:table-cell table:style-name="ce6" table:formula="of:=IF([$'Insert here'.D135]&lt;&gt;&quot;&quot;;[$'Insert here'.D135];&quot;&quot;)">
            <text:p/>
          </table:table-cell>
          <table:table-cell table:style-name="ce6" table:formula="of:=IF([$'Insert here'.E135]&lt;&gt;&quot;&quot;;[$'Insert here'.E135];&quot;&quot;)">
            <text:p/>
          </table:table-cell>
          <table:table-cell table:style-name="ce6" table:formula="of:=IF([$'Insert here'.J135]&lt;&gt;&quot;&quot;;[$'Insert here'.J135];&quot;&quot;)">
            <text:p/>
          </table:table-cell>
          <table:table-cell table:style-name="ce6" table:formula="of:=IF([$'Insert here'.W135]&lt;&gt;&quot;&quot;;[$'Insert here'.W135];&quot;&quot;)">
            <text:p/>
          </table:table-cell>
          <table:table-cell table:style-name="ce42" table:formula="of:=IF([$'Insert here'.N135]&lt;&gt;&quot;&quot;;[$'Insert here'.N135];&quot;&quot;)">
            <text:p/>
          </table:table-cell>
          <table:table-cell table:style-name="ce83" table:formula="of:=IF([$'Insert here'.Y135]&lt;&gt;&quot;&quot;;[$'Insert here'.Y135];&quot;&quot;)">
            <text:p/>
          </table:table-cell>
          <table:table-cell table:style-name="ce88" table:formula="of:=IF([$'Insert here'.Z135]&lt;&gt;&quot;&quot;;[$'Insert here'.Z135];&quot;&quot;)">
            <text:p/>
          </table:table-cell>
          <table:table-cell table:style-name="ce80" table:formula="of:=IF([.K154]&lt;&gt;&quot;&quot;;[.I154]/[.K15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35]&lt;&gt;&quot;&quot;;[$'Insert here'.V13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145" table:formula="of:=IF([$'Insert here'.B136]&lt;&gt;&quot;&quot;;[$'Insert here'.B136];&quot;&quot;)">
            <text:p/>
          </table:table-cell>
          <table:table-cell table:style-name="ce6" table:formula="of:=IF([$'Insert here'.D136]&lt;&gt;&quot;&quot;;[$'Insert here'.D136];&quot;&quot;)">
            <text:p/>
          </table:table-cell>
          <table:table-cell table:style-name="ce6" table:formula="of:=IF([$'Insert here'.E136]&lt;&gt;&quot;&quot;;[$'Insert here'.E136];&quot;&quot;)">
            <text:p/>
          </table:table-cell>
          <table:table-cell table:style-name="ce6" table:formula="of:=IF([$'Insert here'.J136]&lt;&gt;&quot;&quot;;[$'Insert here'.J136];&quot;&quot;)">
            <text:p/>
          </table:table-cell>
          <table:table-cell table:style-name="ce6" table:formula="of:=IF([$'Insert here'.W136]&lt;&gt;&quot;&quot;;[$'Insert here'.W136];&quot;&quot;)">
            <text:p/>
          </table:table-cell>
          <table:table-cell table:style-name="ce42" table:formula="of:=IF([$'Insert here'.N136]&lt;&gt;&quot;&quot;;[$'Insert here'.N136];&quot;&quot;)">
            <text:p/>
          </table:table-cell>
          <table:table-cell table:style-name="ce83" table:formula="of:=IF([$'Insert here'.Y136]&lt;&gt;&quot;&quot;;[$'Insert here'.Y136];&quot;&quot;)">
            <text:p/>
          </table:table-cell>
          <table:table-cell table:style-name="ce88" table:formula="of:=IF([$'Insert here'.Z136]&lt;&gt;&quot;&quot;;[$'Insert here'.Z136];&quot;&quot;)">
            <text:p/>
          </table:table-cell>
          <table:table-cell table:style-name="ce80" table:formula="of:=IF([.K155]&lt;&gt;&quot;&quot;;[.I155]/[.K15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36]&lt;&gt;&quot;&quot;;[$'Insert here'.V13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145" table:formula="of:=IF([$'Insert here'.B137]&lt;&gt;&quot;&quot;;[$'Insert here'.B137];&quot;&quot;)">
            <text:p/>
          </table:table-cell>
          <table:table-cell table:style-name="ce6" table:formula="of:=IF([$'Insert here'.D137]&lt;&gt;&quot;&quot;;[$'Insert here'.D137];&quot;&quot;)">
            <text:p/>
          </table:table-cell>
          <table:table-cell table:style-name="ce6" table:formula="of:=IF([$'Insert here'.E137]&lt;&gt;&quot;&quot;;[$'Insert here'.E137];&quot;&quot;)">
            <text:p/>
          </table:table-cell>
          <table:table-cell table:style-name="ce6" table:formula="of:=IF([$'Insert here'.J137]&lt;&gt;&quot;&quot;;[$'Insert here'.J137];&quot;&quot;)">
            <text:p/>
          </table:table-cell>
          <table:table-cell table:style-name="ce6" table:formula="of:=IF([$'Insert here'.W137]&lt;&gt;&quot;&quot;;[$'Insert here'.W137];&quot;&quot;)">
            <text:p/>
          </table:table-cell>
          <table:table-cell table:style-name="ce42" table:formula="of:=IF([$'Insert here'.N137]&lt;&gt;&quot;&quot;;[$'Insert here'.N137];&quot;&quot;)">
            <text:p/>
          </table:table-cell>
          <table:table-cell table:style-name="ce83" table:formula="of:=IF([$'Insert here'.Y137]&lt;&gt;&quot;&quot;;[$'Insert here'.Y137];&quot;&quot;)">
            <text:p/>
          </table:table-cell>
          <table:table-cell table:style-name="ce88" table:formula="of:=IF([$'Insert here'.Z137]&lt;&gt;&quot;&quot;;[$'Insert here'.Z137];&quot;&quot;)">
            <text:p/>
          </table:table-cell>
          <table:table-cell table:style-name="ce80" table:formula="of:=IF([.K156]&lt;&gt;&quot;&quot;;[.I156]/[.K15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37]&lt;&gt;&quot;&quot;;[$'Insert here'.V13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145" table:formula="of:=IF([$'Insert here'.B138]&lt;&gt;&quot;&quot;;[$'Insert here'.B138];&quot;&quot;)">
            <text:p/>
          </table:table-cell>
          <table:table-cell table:style-name="ce6" table:formula="of:=IF([$'Insert here'.D138]&lt;&gt;&quot;&quot;;[$'Insert here'.D138];&quot;&quot;)">
            <text:p/>
          </table:table-cell>
          <table:table-cell table:style-name="ce6" table:formula="of:=IF([$'Insert here'.E138]&lt;&gt;&quot;&quot;;[$'Insert here'.E138];&quot;&quot;)">
            <text:p/>
          </table:table-cell>
          <table:table-cell table:style-name="ce6" table:formula="of:=IF([$'Insert here'.J138]&lt;&gt;&quot;&quot;;[$'Insert here'.J138];&quot;&quot;)">
            <text:p/>
          </table:table-cell>
          <table:table-cell table:style-name="ce6" table:formula="of:=IF([$'Insert here'.W138]&lt;&gt;&quot;&quot;;[$'Insert here'.W138];&quot;&quot;)">
            <text:p/>
          </table:table-cell>
          <table:table-cell table:style-name="ce42" table:formula="of:=IF([$'Insert here'.N138]&lt;&gt;&quot;&quot;;[$'Insert here'.N138];&quot;&quot;)">
            <text:p/>
          </table:table-cell>
          <table:table-cell table:style-name="ce83" table:formula="of:=IF([$'Insert here'.Y138]&lt;&gt;&quot;&quot;;[$'Insert here'.Y138];&quot;&quot;)">
            <text:p/>
          </table:table-cell>
          <table:table-cell table:style-name="ce88" table:formula="of:=IF([$'Insert here'.Z138]&lt;&gt;&quot;&quot;;[$'Insert here'.Z138];&quot;&quot;)">
            <text:p/>
          </table:table-cell>
          <table:table-cell table:style-name="ce80" table:formula="of:=IF([.K157]&lt;&gt;&quot;&quot;;[.I157]/[.K15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38]&lt;&gt;&quot;&quot;;[$'Insert here'.V13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145" table:formula="of:=IF([$'Insert here'.B139]&lt;&gt;&quot;&quot;;[$'Insert here'.B139];&quot;&quot;)">
            <text:p/>
          </table:table-cell>
          <table:table-cell table:style-name="ce6" table:formula="of:=IF([$'Insert here'.D139]&lt;&gt;&quot;&quot;;[$'Insert here'.D139];&quot;&quot;)">
            <text:p/>
          </table:table-cell>
          <table:table-cell table:style-name="ce6" table:formula="of:=IF([$'Insert here'.E139]&lt;&gt;&quot;&quot;;[$'Insert here'.E139];&quot;&quot;)">
            <text:p/>
          </table:table-cell>
          <table:table-cell table:style-name="ce6" table:formula="of:=IF([$'Insert here'.J139]&lt;&gt;&quot;&quot;;[$'Insert here'.J139];&quot;&quot;)">
            <text:p/>
          </table:table-cell>
          <table:table-cell table:style-name="ce6" table:formula="of:=IF([$'Insert here'.W139]&lt;&gt;&quot;&quot;;[$'Insert here'.W139];&quot;&quot;)">
            <text:p/>
          </table:table-cell>
          <table:table-cell table:style-name="ce42" table:formula="of:=IF([$'Insert here'.N139]&lt;&gt;&quot;&quot;;[$'Insert here'.N139];&quot;&quot;)">
            <text:p/>
          </table:table-cell>
          <table:table-cell table:style-name="ce83" table:formula="of:=IF([$'Insert here'.Y139]&lt;&gt;&quot;&quot;;[$'Insert here'.Y139];&quot;&quot;)">
            <text:p/>
          </table:table-cell>
          <table:table-cell table:style-name="ce88" table:formula="of:=IF([$'Insert here'.Z139]&lt;&gt;&quot;&quot;;[$'Insert here'.Z139];&quot;&quot;)">
            <text:p/>
          </table:table-cell>
          <table:table-cell table:style-name="ce80" table:formula="of:=IF([.K158]&lt;&gt;&quot;&quot;;[.I158]/[.K15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39]&lt;&gt;&quot;&quot;;[$'Insert here'.V13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145" table:formula="of:=IF([$'Insert here'.B140]&lt;&gt;&quot;&quot;;[$'Insert here'.B140];&quot;&quot;)">
            <text:p/>
          </table:table-cell>
          <table:table-cell table:style-name="ce6" table:formula="of:=IF([$'Insert here'.D140]&lt;&gt;&quot;&quot;;[$'Insert here'.D140];&quot;&quot;)">
            <text:p/>
          </table:table-cell>
          <table:table-cell table:style-name="ce6" table:formula="of:=IF([$'Insert here'.E140]&lt;&gt;&quot;&quot;;[$'Insert here'.E140];&quot;&quot;)">
            <text:p/>
          </table:table-cell>
          <table:table-cell table:style-name="ce6" table:formula="of:=IF([$'Insert here'.J140]&lt;&gt;&quot;&quot;;[$'Insert here'.J140];&quot;&quot;)">
            <text:p/>
          </table:table-cell>
          <table:table-cell table:style-name="ce6" table:formula="of:=IF([$'Insert here'.W140]&lt;&gt;&quot;&quot;;[$'Insert here'.W140];&quot;&quot;)">
            <text:p/>
          </table:table-cell>
          <table:table-cell table:style-name="ce42" table:formula="of:=IF([$'Insert here'.N140]&lt;&gt;&quot;&quot;;[$'Insert here'.N140];&quot;&quot;)">
            <text:p/>
          </table:table-cell>
          <table:table-cell table:style-name="ce83" table:formula="of:=IF([$'Insert here'.Y140]&lt;&gt;&quot;&quot;;[$'Insert here'.Y140];&quot;&quot;)">
            <text:p/>
          </table:table-cell>
          <table:table-cell table:style-name="ce88" table:formula="of:=IF([$'Insert here'.Z140]&lt;&gt;&quot;&quot;;[$'Insert here'.Z140];&quot;&quot;)">
            <text:p/>
          </table:table-cell>
          <table:table-cell table:style-name="ce80" table:formula="of:=IF([.K159]&lt;&gt;&quot;&quot;;[.I159]/[.K15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40]&lt;&gt;&quot;&quot;;[$'Insert here'.V14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145" table:formula="of:=IF([$'Insert here'.B141]&lt;&gt;&quot;&quot;;[$'Insert here'.B141];&quot;&quot;)">
            <text:p/>
          </table:table-cell>
          <table:table-cell table:style-name="ce6" table:formula="of:=IF([$'Insert here'.D141]&lt;&gt;&quot;&quot;;[$'Insert here'.D141];&quot;&quot;)">
            <text:p/>
          </table:table-cell>
          <table:table-cell table:style-name="ce6" table:formula="of:=IF([$'Insert here'.E141]&lt;&gt;&quot;&quot;;[$'Insert here'.E141];&quot;&quot;)">
            <text:p/>
          </table:table-cell>
          <table:table-cell table:style-name="ce6" table:formula="of:=IF([$'Insert here'.J141]&lt;&gt;&quot;&quot;;[$'Insert here'.J141];&quot;&quot;)">
            <text:p/>
          </table:table-cell>
          <table:table-cell table:style-name="ce6" table:formula="of:=IF([$'Insert here'.W141]&lt;&gt;&quot;&quot;;[$'Insert here'.W141];&quot;&quot;)">
            <text:p/>
          </table:table-cell>
          <table:table-cell table:style-name="ce42" table:formula="of:=IF([$'Insert here'.N141]&lt;&gt;&quot;&quot;;[$'Insert here'.N141];&quot;&quot;)">
            <text:p/>
          </table:table-cell>
          <table:table-cell table:style-name="ce83" table:formula="of:=IF([$'Insert here'.Y141]&lt;&gt;&quot;&quot;;[$'Insert here'.Y141];&quot;&quot;)">
            <text:p/>
          </table:table-cell>
          <table:table-cell table:style-name="ce88" table:formula="of:=IF([$'Insert here'.Z141]&lt;&gt;&quot;&quot;;[$'Insert here'.Z141];&quot;&quot;)">
            <text:p/>
          </table:table-cell>
          <table:table-cell table:style-name="ce80" table:formula="of:=IF([.K160]&lt;&gt;&quot;&quot;;[.I160]/[.K16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41]&lt;&gt;&quot;&quot;;[$'Insert here'.V14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45" table:formula="of:=IF([$'Insert here'.B142]&lt;&gt;&quot;&quot;;[$'Insert here'.B142];&quot;&quot;)">
            <text:p/>
          </table:table-cell>
          <table:table-cell table:style-name="ce6" table:formula="of:=IF([$'Insert here'.D142]&lt;&gt;&quot;&quot;;[$'Insert here'.D142];&quot;&quot;)">
            <text:p/>
          </table:table-cell>
          <table:table-cell table:style-name="ce6" table:formula="of:=IF([$'Insert here'.E142]&lt;&gt;&quot;&quot;;[$'Insert here'.E142];&quot;&quot;)">
            <text:p/>
          </table:table-cell>
          <table:table-cell table:style-name="ce6" table:formula="of:=IF([$'Insert here'.J142]&lt;&gt;&quot;&quot;;[$'Insert here'.J142];&quot;&quot;)">
            <text:p/>
          </table:table-cell>
          <table:table-cell table:style-name="ce6" table:formula="of:=IF([$'Insert here'.W142]&lt;&gt;&quot;&quot;;[$'Insert here'.W142];&quot;&quot;)">
            <text:p/>
          </table:table-cell>
          <table:table-cell table:style-name="ce42" table:formula="of:=IF([$'Insert here'.N142]&lt;&gt;&quot;&quot;;[$'Insert here'.N142];&quot;&quot;)">
            <text:p/>
          </table:table-cell>
          <table:table-cell table:style-name="ce83" table:formula="of:=IF([$'Insert here'.Y142]&lt;&gt;&quot;&quot;;[$'Insert here'.Y142];&quot;&quot;)">
            <text:p/>
          </table:table-cell>
          <table:table-cell table:style-name="ce88" table:formula="of:=IF([$'Insert here'.Z142]&lt;&gt;&quot;&quot;;[$'Insert here'.Z142];&quot;&quot;)">
            <text:p/>
          </table:table-cell>
          <table:table-cell table:style-name="ce80" table:formula="of:=IF([.K161]&lt;&gt;&quot;&quot;;[.I161]/[.K16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42]&lt;&gt;&quot;&quot;;[$'Insert here'.V14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45" table:formula="of:=IF([$'Insert here'.B143]&lt;&gt;&quot;&quot;;[$'Insert here'.B143];&quot;&quot;)">
            <text:p/>
          </table:table-cell>
          <table:table-cell table:style-name="ce6" table:formula="of:=IF([$'Insert here'.D143]&lt;&gt;&quot;&quot;;[$'Insert here'.D143];&quot;&quot;)">
            <text:p/>
          </table:table-cell>
          <table:table-cell table:style-name="ce6" table:formula="of:=IF([$'Insert here'.E143]&lt;&gt;&quot;&quot;;[$'Insert here'.E143];&quot;&quot;)">
            <text:p/>
          </table:table-cell>
          <table:table-cell table:style-name="ce6" table:formula="of:=IF([$'Insert here'.J143]&lt;&gt;&quot;&quot;;[$'Insert here'.J143];&quot;&quot;)">
            <text:p/>
          </table:table-cell>
          <table:table-cell table:style-name="ce6" table:formula="of:=IF([$'Insert here'.W143]&lt;&gt;&quot;&quot;;[$'Insert here'.W143];&quot;&quot;)">
            <text:p/>
          </table:table-cell>
          <table:table-cell table:style-name="ce42" table:formula="of:=IF([$'Insert here'.N143]&lt;&gt;&quot;&quot;;[$'Insert here'.N143];&quot;&quot;)">
            <text:p/>
          </table:table-cell>
          <table:table-cell table:style-name="ce83" table:formula="of:=IF([$'Insert here'.Y143]&lt;&gt;&quot;&quot;;[$'Insert here'.Y143];&quot;&quot;)">
            <text:p/>
          </table:table-cell>
          <table:table-cell table:style-name="ce88" table:formula="of:=IF([$'Insert here'.Z143]&lt;&gt;&quot;&quot;;[$'Insert here'.Z143];&quot;&quot;)">
            <text:p/>
          </table:table-cell>
          <table:table-cell table:style-name="ce80" table:formula="of:=IF([.K162]&lt;&gt;&quot;&quot;;[.I162]/[.K16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43]&lt;&gt;&quot;&quot;;[$'Insert here'.V14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145" table:formula="of:=IF([$'Insert here'.B144]&lt;&gt;&quot;&quot;;[$'Insert here'.B144];&quot;&quot;)">
            <text:p/>
          </table:table-cell>
          <table:table-cell table:style-name="ce6" table:formula="of:=IF([$'Insert here'.D144]&lt;&gt;&quot;&quot;;[$'Insert here'.D144];&quot;&quot;)">
            <text:p/>
          </table:table-cell>
          <table:table-cell table:style-name="ce6" table:formula="of:=IF([$'Insert here'.E144]&lt;&gt;&quot;&quot;;[$'Insert here'.E144];&quot;&quot;)">
            <text:p/>
          </table:table-cell>
          <table:table-cell table:style-name="ce6" table:formula="of:=IF([$'Insert here'.J144]&lt;&gt;&quot;&quot;;[$'Insert here'.J144];&quot;&quot;)">
            <text:p/>
          </table:table-cell>
          <table:table-cell table:style-name="ce6" table:formula="of:=IF([$'Insert here'.W144]&lt;&gt;&quot;&quot;;[$'Insert here'.W144];&quot;&quot;)">
            <text:p/>
          </table:table-cell>
          <table:table-cell table:style-name="ce42" table:formula="of:=IF([$'Insert here'.N144]&lt;&gt;&quot;&quot;;[$'Insert here'.N144];&quot;&quot;)">
            <text:p/>
          </table:table-cell>
          <table:table-cell table:style-name="ce83" table:formula="of:=IF([$'Insert here'.Y144]&lt;&gt;&quot;&quot;;[$'Insert here'.Y144];&quot;&quot;)">
            <text:p/>
          </table:table-cell>
          <table:table-cell table:style-name="ce88" table:formula="of:=IF([$'Insert here'.Z144]&lt;&gt;&quot;&quot;;[$'Insert here'.Z144];&quot;&quot;)">
            <text:p/>
          </table:table-cell>
          <table:table-cell table:style-name="ce80" table:formula="of:=IF([.K163]&lt;&gt;&quot;&quot;;[.I163]/[.K16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44]&lt;&gt;&quot;&quot;;[$'Insert here'.V14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145" table:formula="of:=IF([$'Insert here'.B145]&lt;&gt;&quot;&quot;;[$'Insert here'.B145];&quot;&quot;)">
            <text:p/>
          </table:table-cell>
          <table:table-cell table:style-name="ce6" table:formula="of:=IF([$'Insert here'.D145]&lt;&gt;&quot;&quot;;[$'Insert here'.D145];&quot;&quot;)">
            <text:p/>
          </table:table-cell>
          <table:table-cell table:style-name="ce6" table:formula="of:=IF([$'Insert here'.E145]&lt;&gt;&quot;&quot;;[$'Insert here'.E145];&quot;&quot;)">
            <text:p/>
          </table:table-cell>
          <table:table-cell table:style-name="ce6" table:formula="of:=IF([$'Insert here'.J145]&lt;&gt;&quot;&quot;;[$'Insert here'.J145];&quot;&quot;)">
            <text:p/>
          </table:table-cell>
          <table:table-cell table:style-name="ce6" table:formula="of:=IF([$'Insert here'.W145]&lt;&gt;&quot;&quot;;[$'Insert here'.W145];&quot;&quot;)">
            <text:p/>
          </table:table-cell>
          <table:table-cell table:style-name="ce42" table:formula="of:=IF([$'Insert here'.N145]&lt;&gt;&quot;&quot;;[$'Insert here'.N145];&quot;&quot;)">
            <text:p/>
          </table:table-cell>
          <table:table-cell table:style-name="ce83" table:formula="of:=IF([$'Insert here'.Y145]&lt;&gt;&quot;&quot;;[$'Insert here'.Y145];&quot;&quot;)">
            <text:p/>
          </table:table-cell>
          <table:table-cell table:style-name="ce88" table:formula="of:=IF([$'Insert here'.Z145]&lt;&gt;&quot;&quot;;[$'Insert here'.Z145];&quot;&quot;)">
            <text:p/>
          </table:table-cell>
          <table:table-cell table:style-name="ce80" table:formula="of:=IF([.K164]&lt;&gt;&quot;&quot;;[.I164]/[.K16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45]&lt;&gt;&quot;&quot;;[$'Insert here'.V14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145" table:formula="of:=IF([$'Insert here'.B146]&lt;&gt;&quot;&quot;;[$'Insert here'.B146];&quot;&quot;)">
            <text:p/>
          </table:table-cell>
          <table:table-cell table:style-name="ce6" table:formula="of:=IF([$'Insert here'.D146]&lt;&gt;&quot;&quot;;[$'Insert here'.D146];&quot;&quot;)">
            <text:p/>
          </table:table-cell>
          <table:table-cell table:style-name="ce6" table:formula="of:=IF([$'Insert here'.E146]&lt;&gt;&quot;&quot;;[$'Insert here'.E146];&quot;&quot;)">
            <text:p/>
          </table:table-cell>
          <table:table-cell table:style-name="ce6" table:formula="of:=IF([$'Insert here'.J146]&lt;&gt;&quot;&quot;;[$'Insert here'.J146];&quot;&quot;)">
            <text:p/>
          </table:table-cell>
          <table:table-cell table:style-name="ce6" table:formula="of:=IF([$'Insert here'.W146]&lt;&gt;&quot;&quot;;[$'Insert here'.W146];&quot;&quot;)">
            <text:p/>
          </table:table-cell>
          <table:table-cell table:style-name="ce42" table:formula="of:=IF([$'Insert here'.N146]&lt;&gt;&quot;&quot;;[$'Insert here'.N146];&quot;&quot;)">
            <text:p/>
          </table:table-cell>
          <table:table-cell table:style-name="ce83" table:formula="of:=IF([$'Insert here'.Y146]&lt;&gt;&quot;&quot;;[$'Insert here'.Y146];&quot;&quot;)">
            <text:p/>
          </table:table-cell>
          <table:table-cell table:style-name="ce88" table:formula="of:=IF([$'Insert here'.Z146]&lt;&gt;&quot;&quot;;[$'Insert here'.Z146];&quot;&quot;)">
            <text:p/>
          </table:table-cell>
          <table:table-cell table:style-name="ce80" table:formula="of:=IF([.K165]&lt;&gt;&quot;&quot;;[.I165]/[.K16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46]&lt;&gt;&quot;&quot;;[$'Insert here'.V14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145" table:formula="of:=IF([$'Insert here'.B147]&lt;&gt;&quot;&quot;;[$'Insert here'.B147];&quot;&quot;)">
            <text:p/>
          </table:table-cell>
          <table:table-cell table:style-name="ce6" table:formula="of:=IF([$'Insert here'.D147]&lt;&gt;&quot;&quot;;[$'Insert here'.D147];&quot;&quot;)">
            <text:p/>
          </table:table-cell>
          <table:table-cell table:style-name="ce6" table:formula="of:=IF([$'Insert here'.E147]&lt;&gt;&quot;&quot;;[$'Insert here'.E147];&quot;&quot;)">
            <text:p/>
          </table:table-cell>
          <table:table-cell table:style-name="ce6" table:formula="of:=IF([$'Insert here'.J147]&lt;&gt;&quot;&quot;;[$'Insert here'.J147];&quot;&quot;)">
            <text:p/>
          </table:table-cell>
          <table:table-cell table:style-name="ce6" table:formula="of:=IF([$'Insert here'.W147]&lt;&gt;&quot;&quot;;[$'Insert here'.W147];&quot;&quot;)">
            <text:p/>
          </table:table-cell>
          <table:table-cell table:style-name="ce42" table:formula="of:=IF([$'Insert here'.N147]&lt;&gt;&quot;&quot;;[$'Insert here'.N147];&quot;&quot;)">
            <text:p/>
          </table:table-cell>
          <table:table-cell table:style-name="ce83" table:formula="of:=IF([$'Insert here'.Y147]&lt;&gt;&quot;&quot;;[$'Insert here'.Y147];&quot;&quot;)">
            <text:p/>
          </table:table-cell>
          <table:table-cell table:style-name="ce88" table:formula="of:=IF([$'Insert here'.Z147]&lt;&gt;&quot;&quot;;[$'Insert here'.Z147];&quot;&quot;)">
            <text:p/>
          </table:table-cell>
          <table:table-cell table:style-name="ce80" table:formula="of:=IF([.K166]&lt;&gt;&quot;&quot;;[.I166]/[.K16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47]&lt;&gt;&quot;&quot;;[$'Insert here'.V14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145" table:formula="of:=IF([$'Insert here'.B148]&lt;&gt;&quot;&quot;;[$'Insert here'.B148];&quot;&quot;)">
            <text:p/>
          </table:table-cell>
          <table:table-cell table:style-name="ce6" table:formula="of:=IF([$'Insert here'.D148]&lt;&gt;&quot;&quot;;[$'Insert here'.D148];&quot;&quot;)">
            <text:p/>
          </table:table-cell>
          <table:table-cell table:style-name="ce6" table:formula="of:=IF([$'Insert here'.E148]&lt;&gt;&quot;&quot;;[$'Insert here'.E148];&quot;&quot;)">
            <text:p/>
          </table:table-cell>
          <table:table-cell table:style-name="ce6" table:formula="of:=IF([$'Insert here'.J148]&lt;&gt;&quot;&quot;;[$'Insert here'.J148];&quot;&quot;)">
            <text:p/>
          </table:table-cell>
          <table:table-cell table:style-name="ce6" table:formula="of:=IF([$'Insert here'.W148]&lt;&gt;&quot;&quot;;[$'Insert here'.W148];&quot;&quot;)">
            <text:p/>
          </table:table-cell>
          <table:table-cell table:style-name="ce42" table:formula="of:=IF([$'Insert here'.N148]&lt;&gt;&quot;&quot;;[$'Insert here'.N148];&quot;&quot;)">
            <text:p/>
          </table:table-cell>
          <table:table-cell table:style-name="ce83" table:formula="of:=IF([$'Insert here'.Y148]&lt;&gt;&quot;&quot;;[$'Insert here'.Y148];&quot;&quot;)">
            <text:p/>
          </table:table-cell>
          <table:table-cell table:style-name="ce88" table:formula="of:=IF([$'Insert here'.Z148]&lt;&gt;&quot;&quot;;[$'Insert here'.Z148];&quot;&quot;)">
            <text:p/>
          </table:table-cell>
          <table:table-cell table:style-name="ce80" table:formula="of:=IF([.K167]&lt;&gt;&quot;&quot;;[.I167]/[.K16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48]&lt;&gt;&quot;&quot;;[$'Insert here'.V14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145" table:formula="of:=IF([$'Insert here'.B149]&lt;&gt;&quot;&quot;;[$'Insert here'.B149];&quot;&quot;)">
            <text:p/>
          </table:table-cell>
          <table:table-cell table:style-name="ce6" table:formula="of:=IF([$'Insert here'.D149]&lt;&gt;&quot;&quot;;[$'Insert here'.D149];&quot;&quot;)">
            <text:p/>
          </table:table-cell>
          <table:table-cell table:style-name="ce6" table:formula="of:=IF([$'Insert here'.E149]&lt;&gt;&quot;&quot;;[$'Insert here'.E149];&quot;&quot;)">
            <text:p/>
          </table:table-cell>
          <table:table-cell table:style-name="ce6" table:formula="of:=IF([$'Insert here'.J149]&lt;&gt;&quot;&quot;;[$'Insert here'.J149];&quot;&quot;)">
            <text:p/>
          </table:table-cell>
          <table:table-cell table:style-name="ce6" table:formula="of:=IF([$'Insert here'.W149]&lt;&gt;&quot;&quot;;[$'Insert here'.W149];&quot;&quot;)">
            <text:p/>
          </table:table-cell>
          <table:table-cell table:style-name="ce42" table:formula="of:=IF([$'Insert here'.N149]&lt;&gt;&quot;&quot;;[$'Insert here'.N149];&quot;&quot;)">
            <text:p/>
          </table:table-cell>
          <table:table-cell table:style-name="ce83" table:formula="of:=IF([$'Insert here'.Y149]&lt;&gt;&quot;&quot;;[$'Insert here'.Y149];&quot;&quot;)">
            <text:p/>
          </table:table-cell>
          <table:table-cell table:style-name="ce88" table:formula="of:=IF([$'Insert here'.Z149]&lt;&gt;&quot;&quot;;[$'Insert here'.Z149];&quot;&quot;)">
            <text:p/>
          </table:table-cell>
          <table:table-cell table:style-name="ce80" table:formula="of:=IF([.K168]&lt;&gt;&quot;&quot;;[.I168]/[.K16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49]&lt;&gt;&quot;&quot;;[$'Insert here'.V14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145" table:formula="of:=IF([$'Insert here'.B150]&lt;&gt;&quot;&quot;;[$'Insert here'.B150];&quot;&quot;)">
            <text:p/>
          </table:table-cell>
          <table:table-cell table:style-name="ce6" table:formula="of:=IF([$'Insert here'.D150]&lt;&gt;&quot;&quot;;[$'Insert here'.D150];&quot;&quot;)">
            <text:p/>
          </table:table-cell>
          <table:table-cell table:style-name="ce6" table:formula="of:=IF([$'Insert here'.E150]&lt;&gt;&quot;&quot;;[$'Insert here'.E150];&quot;&quot;)">
            <text:p/>
          </table:table-cell>
          <table:table-cell table:style-name="ce6" table:formula="of:=IF([$'Insert here'.J150]&lt;&gt;&quot;&quot;;[$'Insert here'.J150];&quot;&quot;)">
            <text:p/>
          </table:table-cell>
          <table:table-cell table:style-name="ce6" table:formula="of:=IF([$'Insert here'.W150]&lt;&gt;&quot;&quot;;[$'Insert here'.W150];&quot;&quot;)">
            <text:p/>
          </table:table-cell>
          <table:table-cell table:style-name="ce42" table:formula="of:=IF([$'Insert here'.N150]&lt;&gt;&quot;&quot;;[$'Insert here'.N150];&quot;&quot;)">
            <text:p/>
          </table:table-cell>
          <table:table-cell table:style-name="ce83" table:formula="of:=IF([$'Insert here'.Y150]&lt;&gt;&quot;&quot;;[$'Insert here'.Y150];&quot;&quot;)">
            <text:p/>
          </table:table-cell>
          <table:table-cell table:style-name="ce88" table:formula="of:=IF([$'Insert here'.Z150]&lt;&gt;&quot;&quot;;[$'Insert here'.Z150];&quot;&quot;)">
            <text:p/>
          </table:table-cell>
          <table:table-cell table:style-name="ce80" table:formula="of:=IF([.K169]&lt;&gt;&quot;&quot;;[.I169]/[.K16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50]&lt;&gt;&quot;&quot;;[$'Insert here'.V15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145" table:formula="of:=IF([$'Insert here'.B151]&lt;&gt;&quot;&quot;;[$'Insert here'.B151];&quot;&quot;)">
            <text:p/>
          </table:table-cell>
          <table:table-cell table:style-name="ce6" table:formula="of:=IF([$'Insert here'.D151]&lt;&gt;&quot;&quot;;[$'Insert here'.D151];&quot;&quot;)">
            <text:p/>
          </table:table-cell>
          <table:table-cell table:style-name="ce6" table:formula="of:=IF([$'Insert here'.E151]&lt;&gt;&quot;&quot;;[$'Insert here'.E151];&quot;&quot;)">
            <text:p/>
          </table:table-cell>
          <table:table-cell table:style-name="ce6" table:formula="of:=IF([$'Insert here'.J151]&lt;&gt;&quot;&quot;;[$'Insert here'.J151];&quot;&quot;)">
            <text:p/>
          </table:table-cell>
          <table:table-cell table:style-name="ce6" table:formula="of:=IF([$'Insert here'.W151]&lt;&gt;&quot;&quot;;[$'Insert here'.W151];&quot;&quot;)">
            <text:p/>
          </table:table-cell>
          <table:table-cell table:style-name="ce42" table:formula="of:=IF([$'Insert here'.N151]&lt;&gt;&quot;&quot;;[$'Insert here'.N151];&quot;&quot;)">
            <text:p/>
          </table:table-cell>
          <table:table-cell table:style-name="ce83" table:formula="of:=IF([$'Insert here'.Y151]&lt;&gt;&quot;&quot;;[$'Insert here'.Y151];&quot;&quot;)">
            <text:p/>
          </table:table-cell>
          <table:table-cell table:style-name="ce88" table:formula="of:=IF([$'Insert here'.Z151]&lt;&gt;&quot;&quot;;[$'Insert here'.Z151];&quot;&quot;)">
            <text:p/>
          </table:table-cell>
          <table:table-cell table:style-name="ce80" table:formula="of:=IF([.K170]&lt;&gt;&quot;&quot;;[.I170]/[.K17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51]&lt;&gt;&quot;&quot;;[$'Insert here'.V15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145" table:formula="of:=IF([$'Insert here'.B152]&lt;&gt;&quot;&quot;;[$'Insert here'.B152];&quot;&quot;)">
            <text:p/>
          </table:table-cell>
          <table:table-cell table:style-name="ce6" table:formula="of:=IF([$'Insert here'.D152]&lt;&gt;&quot;&quot;;[$'Insert here'.D152];&quot;&quot;)">
            <text:p/>
          </table:table-cell>
          <table:table-cell table:style-name="ce6" table:formula="of:=IF([$'Insert here'.E152]&lt;&gt;&quot;&quot;;[$'Insert here'.E152];&quot;&quot;)">
            <text:p/>
          </table:table-cell>
          <table:table-cell table:style-name="ce6" table:formula="of:=IF([$'Insert here'.J152]&lt;&gt;&quot;&quot;;[$'Insert here'.J152];&quot;&quot;)">
            <text:p/>
          </table:table-cell>
          <table:table-cell table:style-name="ce6" table:formula="of:=IF([$'Insert here'.W152]&lt;&gt;&quot;&quot;;[$'Insert here'.W152];&quot;&quot;)">
            <text:p/>
          </table:table-cell>
          <table:table-cell table:style-name="ce42" table:formula="of:=IF([$'Insert here'.N152]&lt;&gt;&quot;&quot;;[$'Insert here'.N152];&quot;&quot;)">
            <text:p/>
          </table:table-cell>
          <table:table-cell table:style-name="ce83" table:formula="of:=IF([$'Insert here'.Y152]&lt;&gt;&quot;&quot;;[$'Insert here'.Y152];&quot;&quot;)">
            <text:p/>
          </table:table-cell>
          <table:table-cell table:style-name="ce88" table:formula="of:=IF([$'Insert here'.Z152]&lt;&gt;&quot;&quot;;[$'Insert here'.Z152];&quot;&quot;)">
            <text:p/>
          </table:table-cell>
          <table:table-cell table:style-name="ce80" table:formula="of:=IF([.K171]&lt;&gt;&quot;&quot;;[.I171]/[.K17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52]&lt;&gt;&quot;&quot;;[$'Insert here'.V15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45" table:formula="of:=IF([$'Insert here'.B153]&lt;&gt;&quot;&quot;;[$'Insert here'.B153];&quot;&quot;)">
            <text:p/>
          </table:table-cell>
          <table:table-cell table:style-name="ce6" table:formula="of:=IF([$'Insert here'.D153]&lt;&gt;&quot;&quot;;[$'Insert here'.D153];&quot;&quot;)">
            <text:p/>
          </table:table-cell>
          <table:table-cell table:style-name="ce6" table:formula="of:=IF([$'Insert here'.E153]&lt;&gt;&quot;&quot;;[$'Insert here'.E153];&quot;&quot;)">
            <text:p/>
          </table:table-cell>
          <table:table-cell table:style-name="ce6" table:formula="of:=IF([$'Insert here'.J153]&lt;&gt;&quot;&quot;;[$'Insert here'.J153];&quot;&quot;)">
            <text:p/>
          </table:table-cell>
          <table:table-cell table:style-name="ce6" table:formula="of:=IF([$'Insert here'.W153]&lt;&gt;&quot;&quot;;[$'Insert here'.W153];&quot;&quot;)">
            <text:p/>
          </table:table-cell>
          <table:table-cell table:style-name="ce42" table:formula="of:=IF([$'Insert here'.N153]&lt;&gt;&quot;&quot;;[$'Insert here'.N153];&quot;&quot;)">
            <text:p/>
          </table:table-cell>
          <table:table-cell table:style-name="ce83" table:formula="of:=IF([$'Insert here'.Y153]&lt;&gt;&quot;&quot;;[$'Insert here'.Y153];&quot;&quot;)">
            <text:p/>
          </table:table-cell>
          <table:table-cell table:style-name="ce88" table:formula="of:=IF([$'Insert here'.Z153]&lt;&gt;&quot;&quot;;[$'Insert here'.Z153];&quot;&quot;)">
            <text:p/>
          </table:table-cell>
          <table:table-cell table:style-name="ce80" table:formula="of:=IF([.K172]&lt;&gt;&quot;&quot;;[.I172]/[.K17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53]&lt;&gt;&quot;&quot;;[$'Insert here'.V15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145" table:formula="of:=IF([$'Insert here'.B154]&lt;&gt;&quot;&quot;;[$'Insert here'.B154];&quot;&quot;)">
            <text:p/>
          </table:table-cell>
          <table:table-cell table:style-name="ce6" table:formula="of:=IF([$'Insert here'.D154]&lt;&gt;&quot;&quot;;[$'Insert here'.D154];&quot;&quot;)">
            <text:p/>
          </table:table-cell>
          <table:table-cell table:style-name="ce6" table:formula="of:=IF([$'Insert here'.E154]&lt;&gt;&quot;&quot;;[$'Insert here'.E154];&quot;&quot;)">
            <text:p/>
          </table:table-cell>
          <table:table-cell table:style-name="ce6" table:formula="of:=IF([$'Insert here'.J154]&lt;&gt;&quot;&quot;;[$'Insert here'.J154];&quot;&quot;)">
            <text:p/>
          </table:table-cell>
          <table:table-cell table:style-name="ce6" table:formula="of:=IF([$'Insert here'.W154]&lt;&gt;&quot;&quot;;[$'Insert here'.W154];&quot;&quot;)">
            <text:p/>
          </table:table-cell>
          <table:table-cell table:style-name="ce42" table:formula="of:=IF([$'Insert here'.N154]&lt;&gt;&quot;&quot;;[$'Insert here'.N154];&quot;&quot;)">
            <text:p/>
          </table:table-cell>
          <table:table-cell table:style-name="ce83" table:formula="of:=IF([$'Insert here'.Y154]&lt;&gt;&quot;&quot;;[$'Insert here'.Y154];&quot;&quot;)">
            <text:p/>
          </table:table-cell>
          <table:table-cell table:style-name="ce88" table:formula="of:=IF([$'Insert here'.Z154]&lt;&gt;&quot;&quot;;[$'Insert here'.Z154];&quot;&quot;)">
            <text:p/>
          </table:table-cell>
          <table:table-cell table:style-name="ce80" table:formula="of:=IF([.K173]&lt;&gt;&quot;&quot;;[.I173]/[.K17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54]&lt;&gt;&quot;&quot;;[$'Insert here'.V15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45" table:formula="of:=IF([$'Insert here'.B155]&lt;&gt;&quot;&quot;;[$'Insert here'.B155];&quot;&quot;)">
            <text:p/>
          </table:table-cell>
          <table:table-cell table:style-name="ce6" table:formula="of:=IF([$'Insert here'.D155]&lt;&gt;&quot;&quot;;[$'Insert here'.D155];&quot;&quot;)">
            <text:p/>
          </table:table-cell>
          <table:table-cell table:style-name="ce6" table:formula="of:=IF([$'Insert here'.E155]&lt;&gt;&quot;&quot;;[$'Insert here'.E155];&quot;&quot;)">
            <text:p/>
          </table:table-cell>
          <table:table-cell table:style-name="ce6" table:formula="of:=IF([$'Insert here'.J155]&lt;&gt;&quot;&quot;;[$'Insert here'.J155];&quot;&quot;)">
            <text:p/>
          </table:table-cell>
          <table:table-cell table:style-name="ce6" table:formula="of:=IF([$'Insert here'.W155]&lt;&gt;&quot;&quot;;[$'Insert here'.W155];&quot;&quot;)">
            <text:p/>
          </table:table-cell>
          <table:table-cell table:style-name="ce42" table:formula="of:=IF([$'Insert here'.N155]&lt;&gt;&quot;&quot;;[$'Insert here'.N155];&quot;&quot;)">
            <text:p/>
          </table:table-cell>
          <table:table-cell table:style-name="ce83" table:formula="of:=IF([$'Insert here'.Y155]&lt;&gt;&quot;&quot;;[$'Insert here'.Y155];&quot;&quot;)">
            <text:p/>
          </table:table-cell>
          <table:table-cell table:style-name="ce88" table:formula="of:=IF([$'Insert here'.Z155]&lt;&gt;&quot;&quot;;[$'Insert here'.Z155];&quot;&quot;)">
            <text:p/>
          </table:table-cell>
          <table:table-cell table:style-name="ce80" table:formula="of:=IF([.K174]&lt;&gt;&quot;&quot;;[.I174]/[.K17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55]&lt;&gt;&quot;&quot;;[$'Insert here'.V15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45" table:formula="of:=IF([$'Insert here'.B156]&lt;&gt;&quot;&quot;;[$'Insert here'.B156];&quot;&quot;)">
            <text:p/>
          </table:table-cell>
          <table:table-cell table:style-name="ce6" table:formula="of:=IF([$'Insert here'.D156]&lt;&gt;&quot;&quot;;[$'Insert here'.D156];&quot;&quot;)">
            <text:p/>
          </table:table-cell>
          <table:table-cell table:style-name="ce6" table:formula="of:=IF([$'Insert here'.E156]&lt;&gt;&quot;&quot;;[$'Insert here'.E156];&quot;&quot;)">
            <text:p/>
          </table:table-cell>
          <table:table-cell table:style-name="ce6" table:formula="of:=IF([$'Insert here'.J156]&lt;&gt;&quot;&quot;;[$'Insert here'.J156];&quot;&quot;)">
            <text:p/>
          </table:table-cell>
          <table:table-cell table:style-name="ce6" table:formula="of:=IF([$'Insert here'.W156]&lt;&gt;&quot;&quot;;[$'Insert here'.W156];&quot;&quot;)">
            <text:p/>
          </table:table-cell>
          <table:table-cell table:style-name="ce42" table:formula="of:=IF([$'Insert here'.N156]&lt;&gt;&quot;&quot;;[$'Insert here'.N156];&quot;&quot;)">
            <text:p/>
          </table:table-cell>
          <table:table-cell table:style-name="ce83" table:formula="of:=IF([$'Insert here'.Y156]&lt;&gt;&quot;&quot;;[$'Insert here'.Y156];&quot;&quot;)">
            <text:p/>
          </table:table-cell>
          <table:table-cell table:style-name="ce88" table:formula="of:=IF([$'Insert here'.Z156]&lt;&gt;&quot;&quot;;[$'Insert here'.Z156];&quot;&quot;)">
            <text:p/>
          </table:table-cell>
          <table:table-cell table:style-name="ce80" table:formula="of:=IF([.K175]&lt;&gt;&quot;&quot;;[.I175]/[.K17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56]&lt;&gt;&quot;&quot;;[$'Insert here'.V15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145" table:formula="of:=IF([$'Insert here'.B157]&lt;&gt;&quot;&quot;;[$'Insert here'.B157];&quot;&quot;)">
            <text:p/>
          </table:table-cell>
          <table:table-cell table:style-name="ce6" table:formula="of:=IF([$'Insert here'.D157]&lt;&gt;&quot;&quot;;[$'Insert here'.D157];&quot;&quot;)">
            <text:p/>
          </table:table-cell>
          <table:table-cell table:style-name="ce6" table:formula="of:=IF([$'Insert here'.E157]&lt;&gt;&quot;&quot;;[$'Insert here'.E157];&quot;&quot;)">
            <text:p/>
          </table:table-cell>
          <table:table-cell table:style-name="ce6" table:formula="of:=IF([$'Insert here'.J157]&lt;&gt;&quot;&quot;;[$'Insert here'.J157];&quot;&quot;)">
            <text:p/>
          </table:table-cell>
          <table:table-cell table:style-name="ce6" table:formula="of:=IF([$'Insert here'.W157]&lt;&gt;&quot;&quot;;[$'Insert here'.W157];&quot;&quot;)">
            <text:p/>
          </table:table-cell>
          <table:table-cell table:style-name="ce42" table:formula="of:=IF([$'Insert here'.N157]&lt;&gt;&quot;&quot;;[$'Insert here'.N157];&quot;&quot;)">
            <text:p/>
          </table:table-cell>
          <table:table-cell table:style-name="ce83" table:formula="of:=IF([$'Insert here'.Y157]&lt;&gt;&quot;&quot;;[$'Insert here'.Y157];&quot;&quot;)">
            <text:p/>
          </table:table-cell>
          <table:table-cell table:style-name="ce88" table:formula="of:=IF([$'Insert here'.Z157]&lt;&gt;&quot;&quot;;[$'Insert here'.Z157];&quot;&quot;)">
            <text:p/>
          </table:table-cell>
          <table:table-cell table:style-name="ce80" table:formula="of:=IF([.K176]&lt;&gt;&quot;&quot;;[.I176]/[.K17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57]&lt;&gt;&quot;&quot;;[$'Insert here'.V15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145" table:formula="of:=IF([$'Insert here'.B158]&lt;&gt;&quot;&quot;;[$'Insert here'.B158];&quot;&quot;)">
            <text:p/>
          </table:table-cell>
          <table:table-cell table:style-name="ce6" table:formula="of:=IF([$'Insert here'.D158]&lt;&gt;&quot;&quot;;[$'Insert here'.D158];&quot;&quot;)">
            <text:p/>
          </table:table-cell>
          <table:table-cell table:style-name="ce6" table:formula="of:=IF([$'Insert here'.E158]&lt;&gt;&quot;&quot;;[$'Insert here'.E158];&quot;&quot;)">
            <text:p/>
          </table:table-cell>
          <table:table-cell table:style-name="ce6" table:formula="of:=IF([$'Insert here'.J158]&lt;&gt;&quot;&quot;;[$'Insert here'.J158];&quot;&quot;)">
            <text:p/>
          </table:table-cell>
          <table:table-cell table:style-name="ce6" table:formula="of:=IF([$'Insert here'.W158]&lt;&gt;&quot;&quot;;[$'Insert here'.W158];&quot;&quot;)">
            <text:p/>
          </table:table-cell>
          <table:table-cell table:style-name="ce42" table:formula="of:=IF([$'Insert here'.N158]&lt;&gt;&quot;&quot;;[$'Insert here'.N158];&quot;&quot;)">
            <text:p/>
          </table:table-cell>
          <table:table-cell table:style-name="ce83" table:formula="of:=IF([$'Insert here'.Y158]&lt;&gt;&quot;&quot;;[$'Insert here'.Y158];&quot;&quot;)">
            <text:p/>
          </table:table-cell>
          <table:table-cell table:style-name="ce88" table:formula="of:=IF([$'Insert here'.Z158]&lt;&gt;&quot;&quot;;[$'Insert here'.Z158];&quot;&quot;)">
            <text:p/>
          </table:table-cell>
          <table:table-cell table:style-name="ce80" table:formula="of:=IF([.K177]&lt;&gt;&quot;&quot;;[.I177]/[.K17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58]&lt;&gt;&quot;&quot;;[$'Insert here'.V15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145" table:formula="of:=IF([$'Insert here'.B159]&lt;&gt;&quot;&quot;;[$'Insert here'.B159];&quot;&quot;)">
            <text:p/>
          </table:table-cell>
          <table:table-cell table:style-name="ce6" table:formula="of:=IF([$'Insert here'.D159]&lt;&gt;&quot;&quot;;[$'Insert here'.D159];&quot;&quot;)">
            <text:p/>
          </table:table-cell>
          <table:table-cell table:style-name="ce6" table:formula="of:=IF([$'Insert here'.E159]&lt;&gt;&quot;&quot;;[$'Insert here'.E159];&quot;&quot;)">
            <text:p/>
          </table:table-cell>
          <table:table-cell table:style-name="ce6" table:formula="of:=IF([$'Insert here'.J159]&lt;&gt;&quot;&quot;;[$'Insert here'.J159];&quot;&quot;)">
            <text:p/>
          </table:table-cell>
          <table:table-cell table:style-name="ce6" table:formula="of:=IF([$'Insert here'.W159]&lt;&gt;&quot;&quot;;[$'Insert here'.W159];&quot;&quot;)">
            <text:p/>
          </table:table-cell>
          <table:table-cell table:style-name="ce42" table:formula="of:=IF([$'Insert here'.N159]&lt;&gt;&quot;&quot;;[$'Insert here'.N159];&quot;&quot;)">
            <text:p/>
          </table:table-cell>
          <table:table-cell table:style-name="ce83" table:formula="of:=IF([$'Insert here'.Y159]&lt;&gt;&quot;&quot;;[$'Insert here'.Y159];&quot;&quot;)">
            <text:p/>
          </table:table-cell>
          <table:table-cell table:style-name="ce88" table:formula="of:=IF([$'Insert here'.Z159]&lt;&gt;&quot;&quot;;[$'Insert here'.Z159];&quot;&quot;)">
            <text:p/>
          </table:table-cell>
          <table:table-cell table:style-name="ce80" table:formula="of:=IF([.K178]&lt;&gt;&quot;&quot;;[.I178]/[.K17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59]&lt;&gt;&quot;&quot;;[$'Insert here'.V15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145" table:formula="of:=IF([$'Insert here'.B160]&lt;&gt;&quot;&quot;;[$'Insert here'.B160];&quot;&quot;)">
            <text:p/>
          </table:table-cell>
          <table:table-cell table:style-name="ce6" table:formula="of:=IF([$'Insert here'.D160]&lt;&gt;&quot;&quot;;[$'Insert here'.D160];&quot;&quot;)">
            <text:p/>
          </table:table-cell>
          <table:table-cell table:style-name="ce6" table:formula="of:=IF([$'Insert here'.E160]&lt;&gt;&quot;&quot;;[$'Insert here'.E160];&quot;&quot;)">
            <text:p/>
          </table:table-cell>
          <table:table-cell table:style-name="ce6" table:formula="of:=IF([$'Insert here'.J160]&lt;&gt;&quot;&quot;;[$'Insert here'.J160];&quot;&quot;)">
            <text:p/>
          </table:table-cell>
          <table:table-cell table:style-name="ce6" table:formula="of:=IF([$'Insert here'.W160]&lt;&gt;&quot;&quot;;[$'Insert here'.W160];&quot;&quot;)">
            <text:p/>
          </table:table-cell>
          <table:table-cell table:style-name="ce42" table:formula="of:=IF([$'Insert here'.N160]&lt;&gt;&quot;&quot;;[$'Insert here'.N160];&quot;&quot;)">
            <text:p/>
          </table:table-cell>
          <table:table-cell table:style-name="ce83" table:formula="of:=IF([$'Insert here'.Y160]&lt;&gt;&quot;&quot;;[$'Insert here'.Y160];&quot;&quot;)">
            <text:p/>
          </table:table-cell>
          <table:table-cell table:style-name="ce88" table:formula="of:=IF([$'Insert here'.Z160]&lt;&gt;&quot;&quot;;[$'Insert here'.Z160];&quot;&quot;)">
            <text:p/>
          </table:table-cell>
          <table:table-cell table:style-name="ce80" table:formula="of:=IF([.K179]&lt;&gt;&quot;&quot;;[.I179]/[.K17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60]&lt;&gt;&quot;&quot;;[$'Insert here'.V16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45" table:formula="of:=IF([$'Insert here'.B161]&lt;&gt;&quot;&quot;;[$'Insert here'.B161];&quot;&quot;)">
            <text:p/>
          </table:table-cell>
          <table:table-cell table:style-name="ce6" table:formula="of:=IF([$'Insert here'.D161]&lt;&gt;&quot;&quot;;[$'Insert here'.D161];&quot;&quot;)">
            <text:p/>
          </table:table-cell>
          <table:table-cell table:style-name="ce6" table:formula="of:=IF([$'Insert here'.E161]&lt;&gt;&quot;&quot;;[$'Insert here'.E161];&quot;&quot;)">
            <text:p/>
          </table:table-cell>
          <table:table-cell table:style-name="ce6" table:formula="of:=IF([$'Insert here'.J161]&lt;&gt;&quot;&quot;;[$'Insert here'.J161];&quot;&quot;)">
            <text:p/>
          </table:table-cell>
          <table:table-cell table:style-name="ce6" table:formula="of:=IF([$'Insert here'.W161]&lt;&gt;&quot;&quot;;[$'Insert here'.W161];&quot;&quot;)">
            <text:p/>
          </table:table-cell>
          <table:table-cell table:style-name="ce42" table:formula="of:=IF([$'Insert here'.N161]&lt;&gt;&quot;&quot;;[$'Insert here'.N161];&quot;&quot;)">
            <text:p/>
          </table:table-cell>
          <table:table-cell table:style-name="ce83" table:formula="of:=IF([$'Insert here'.Y161]&lt;&gt;&quot;&quot;;[$'Insert here'.Y161];&quot;&quot;)">
            <text:p/>
          </table:table-cell>
          <table:table-cell table:style-name="ce88" table:formula="of:=IF([$'Insert here'.Z161]&lt;&gt;&quot;&quot;;[$'Insert here'.Z161];&quot;&quot;)">
            <text:p/>
          </table:table-cell>
          <table:table-cell table:style-name="ce80" table:formula="of:=IF([.K180]&lt;&gt;&quot;&quot;;[.I180]/[.K18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61]&lt;&gt;&quot;&quot;;[$'Insert here'.V16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45" table:formula="of:=IF([$'Insert here'.B162]&lt;&gt;&quot;&quot;;[$'Insert here'.B162];&quot;&quot;)">
            <text:p/>
          </table:table-cell>
          <table:table-cell table:style-name="ce6" table:formula="of:=IF([$'Insert here'.D162]&lt;&gt;&quot;&quot;;[$'Insert here'.D162];&quot;&quot;)">
            <text:p/>
          </table:table-cell>
          <table:table-cell table:style-name="ce6" table:formula="of:=IF([$'Insert here'.E162]&lt;&gt;&quot;&quot;;[$'Insert here'.E162];&quot;&quot;)">
            <text:p/>
          </table:table-cell>
          <table:table-cell table:style-name="ce6" table:formula="of:=IF([$'Insert here'.J162]&lt;&gt;&quot;&quot;;[$'Insert here'.J162];&quot;&quot;)">
            <text:p/>
          </table:table-cell>
          <table:table-cell table:style-name="ce6" table:formula="of:=IF([$'Insert here'.W162]&lt;&gt;&quot;&quot;;[$'Insert here'.W162];&quot;&quot;)">
            <text:p/>
          </table:table-cell>
          <table:table-cell table:style-name="ce42" table:formula="of:=IF([$'Insert here'.N162]&lt;&gt;&quot;&quot;;[$'Insert here'.N162];&quot;&quot;)">
            <text:p/>
          </table:table-cell>
          <table:table-cell table:style-name="ce83" table:formula="of:=IF([$'Insert here'.Y162]&lt;&gt;&quot;&quot;;[$'Insert here'.Y162];&quot;&quot;)">
            <text:p/>
          </table:table-cell>
          <table:table-cell table:style-name="ce88" table:formula="of:=IF([$'Insert here'.Z162]&lt;&gt;&quot;&quot;;[$'Insert here'.Z162];&quot;&quot;)">
            <text:p/>
          </table:table-cell>
          <table:table-cell table:style-name="ce80" table:formula="of:=IF([.K181]&lt;&gt;&quot;&quot;;[.I181]/[.K18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62]&lt;&gt;&quot;&quot;;[$'Insert here'.V16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45" table:formula="of:=IF([$'Insert here'.B163]&lt;&gt;&quot;&quot;;[$'Insert here'.B163];&quot;&quot;)">
            <text:p/>
          </table:table-cell>
          <table:table-cell table:style-name="ce6" table:formula="of:=IF([$'Insert here'.D163]&lt;&gt;&quot;&quot;;[$'Insert here'.D163];&quot;&quot;)">
            <text:p/>
          </table:table-cell>
          <table:table-cell table:style-name="ce6" table:formula="of:=IF([$'Insert here'.E163]&lt;&gt;&quot;&quot;;[$'Insert here'.E163];&quot;&quot;)">
            <text:p/>
          </table:table-cell>
          <table:table-cell table:style-name="ce6" table:formula="of:=IF([$'Insert here'.J163]&lt;&gt;&quot;&quot;;[$'Insert here'.J163];&quot;&quot;)">
            <text:p/>
          </table:table-cell>
          <table:table-cell table:style-name="ce6" table:formula="of:=IF([$'Insert here'.W163]&lt;&gt;&quot;&quot;;[$'Insert here'.W163];&quot;&quot;)">
            <text:p/>
          </table:table-cell>
          <table:table-cell table:style-name="ce42" table:formula="of:=IF([$'Insert here'.N163]&lt;&gt;&quot;&quot;;[$'Insert here'.N163];&quot;&quot;)">
            <text:p/>
          </table:table-cell>
          <table:table-cell table:style-name="ce83" table:formula="of:=IF([$'Insert here'.Y163]&lt;&gt;&quot;&quot;;[$'Insert here'.Y163];&quot;&quot;)">
            <text:p/>
          </table:table-cell>
          <table:table-cell table:style-name="ce88" table:formula="of:=IF([$'Insert here'.Z163]&lt;&gt;&quot;&quot;;[$'Insert here'.Z163];&quot;&quot;)">
            <text:p/>
          </table:table-cell>
          <table:table-cell table:style-name="ce80" table:formula="of:=IF([.K182]&lt;&gt;&quot;&quot;;[.I182]/[.K18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63]&lt;&gt;&quot;&quot;;[$'Insert here'.V16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145" table:formula="of:=IF([$'Insert here'.B164]&lt;&gt;&quot;&quot;;[$'Insert here'.B164];&quot;&quot;)">
            <text:p/>
          </table:table-cell>
          <table:table-cell table:style-name="ce6" table:formula="of:=IF([$'Insert here'.D164]&lt;&gt;&quot;&quot;;[$'Insert here'.D164];&quot;&quot;)">
            <text:p/>
          </table:table-cell>
          <table:table-cell table:style-name="ce6" table:formula="of:=IF([$'Insert here'.E164]&lt;&gt;&quot;&quot;;[$'Insert here'.E164];&quot;&quot;)">
            <text:p/>
          </table:table-cell>
          <table:table-cell table:style-name="ce6" table:formula="of:=IF([$'Insert here'.J164]&lt;&gt;&quot;&quot;;[$'Insert here'.J164];&quot;&quot;)">
            <text:p/>
          </table:table-cell>
          <table:table-cell table:style-name="ce6" table:formula="of:=IF([$'Insert here'.W164]&lt;&gt;&quot;&quot;;[$'Insert here'.W164];&quot;&quot;)">
            <text:p/>
          </table:table-cell>
          <table:table-cell table:style-name="ce42" table:formula="of:=IF([$'Insert here'.N164]&lt;&gt;&quot;&quot;;[$'Insert here'.N164];&quot;&quot;)">
            <text:p/>
          </table:table-cell>
          <table:table-cell table:style-name="ce83" table:formula="of:=IF([$'Insert here'.Y164]&lt;&gt;&quot;&quot;;[$'Insert here'.Y164];&quot;&quot;)">
            <text:p/>
          </table:table-cell>
          <table:table-cell table:style-name="ce88" table:formula="of:=IF([$'Insert here'.Z164]&lt;&gt;&quot;&quot;;[$'Insert here'.Z164];&quot;&quot;)">
            <text:p/>
          </table:table-cell>
          <table:table-cell table:style-name="ce80" table:formula="of:=IF([.K183]&lt;&gt;&quot;&quot;;[.I183]/[.K18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64]&lt;&gt;&quot;&quot;;[$'Insert here'.V16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45" table:formula="of:=IF([$'Insert here'.B165]&lt;&gt;&quot;&quot;;[$'Insert here'.B165];&quot;&quot;)">
            <text:p/>
          </table:table-cell>
          <table:table-cell table:style-name="ce6" table:formula="of:=IF([$'Insert here'.D165]&lt;&gt;&quot;&quot;;[$'Insert here'.D165];&quot;&quot;)">
            <text:p/>
          </table:table-cell>
          <table:table-cell table:style-name="ce6" table:formula="of:=IF([$'Insert here'.E165]&lt;&gt;&quot;&quot;;[$'Insert here'.E165];&quot;&quot;)">
            <text:p/>
          </table:table-cell>
          <table:table-cell table:style-name="ce6" table:formula="of:=IF([$'Insert here'.J165]&lt;&gt;&quot;&quot;;[$'Insert here'.J165];&quot;&quot;)">
            <text:p/>
          </table:table-cell>
          <table:table-cell table:style-name="ce6" table:formula="of:=IF([$'Insert here'.W165]&lt;&gt;&quot;&quot;;[$'Insert here'.W165];&quot;&quot;)">
            <text:p/>
          </table:table-cell>
          <table:table-cell table:style-name="ce42" table:formula="of:=IF([$'Insert here'.N165]&lt;&gt;&quot;&quot;;[$'Insert here'.N165];&quot;&quot;)">
            <text:p/>
          </table:table-cell>
          <table:table-cell table:style-name="ce83" table:formula="of:=IF([$'Insert here'.Y165]&lt;&gt;&quot;&quot;;[$'Insert here'.Y165];&quot;&quot;)">
            <text:p/>
          </table:table-cell>
          <table:table-cell table:style-name="ce88" table:formula="of:=IF([$'Insert here'.Z165]&lt;&gt;&quot;&quot;;[$'Insert here'.Z165];&quot;&quot;)">
            <text:p/>
          </table:table-cell>
          <table:table-cell table:style-name="ce80" table:formula="of:=IF([.K184]&lt;&gt;&quot;&quot;;[.I184]/[.K18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65]&lt;&gt;&quot;&quot;;[$'Insert here'.V16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145" table:formula="of:=IF([$'Insert here'.B166]&lt;&gt;&quot;&quot;;[$'Insert here'.B166];&quot;&quot;)">
            <text:p/>
          </table:table-cell>
          <table:table-cell table:style-name="ce6" table:formula="of:=IF([$'Insert here'.D166]&lt;&gt;&quot;&quot;;[$'Insert here'.D166];&quot;&quot;)">
            <text:p/>
          </table:table-cell>
          <table:table-cell table:style-name="ce6" table:formula="of:=IF([$'Insert here'.E166]&lt;&gt;&quot;&quot;;[$'Insert here'.E166];&quot;&quot;)">
            <text:p/>
          </table:table-cell>
          <table:table-cell table:style-name="ce6" table:formula="of:=IF([$'Insert here'.J166]&lt;&gt;&quot;&quot;;[$'Insert here'.J166];&quot;&quot;)">
            <text:p/>
          </table:table-cell>
          <table:table-cell table:style-name="ce6" table:formula="of:=IF([$'Insert here'.W166]&lt;&gt;&quot;&quot;;[$'Insert here'.W166];&quot;&quot;)">
            <text:p/>
          </table:table-cell>
          <table:table-cell table:style-name="ce42" table:formula="of:=IF([$'Insert here'.N166]&lt;&gt;&quot;&quot;;[$'Insert here'.N166];&quot;&quot;)">
            <text:p/>
          </table:table-cell>
          <table:table-cell table:style-name="ce83" table:formula="of:=IF([$'Insert here'.Y166]&lt;&gt;&quot;&quot;;[$'Insert here'.Y166];&quot;&quot;)">
            <text:p/>
          </table:table-cell>
          <table:table-cell table:style-name="ce88" table:formula="of:=IF([$'Insert here'.Z166]&lt;&gt;&quot;&quot;;[$'Insert here'.Z166];&quot;&quot;)">
            <text:p/>
          </table:table-cell>
          <table:table-cell table:style-name="ce80" table:formula="of:=IF([.K185]&lt;&gt;&quot;&quot;;[.I185]/[.K18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66]&lt;&gt;&quot;&quot;;[$'Insert here'.V16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45" table:formula="of:=IF([$'Insert here'.B167]&lt;&gt;&quot;&quot;;[$'Insert here'.B167];&quot;&quot;)">
            <text:p/>
          </table:table-cell>
          <table:table-cell table:style-name="ce6" table:formula="of:=IF([$'Insert here'.D167]&lt;&gt;&quot;&quot;;[$'Insert here'.D167];&quot;&quot;)">
            <text:p/>
          </table:table-cell>
          <table:table-cell table:style-name="ce6" table:formula="of:=IF([$'Insert here'.E167]&lt;&gt;&quot;&quot;;[$'Insert here'.E167];&quot;&quot;)">
            <text:p/>
          </table:table-cell>
          <table:table-cell table:style-name="ce6" table:formula="of:=IF([$'Insert here'.J167]&lt;&gt;&quot;&quot;;[$'Insert here'.J167];&quot;&quot;)">
            <text:p/>
          </table:table-cell>
          <table:table-cell table:style-name="ce6" table:formula="of:=IF([$'Insert here'.W167]&lt;&gt;&quot;&quot;;[$'Insert here'.W167];&quot;&quot;)">
            <text:p/>
          </table:table-cell>
          <table:table-cell table:style-name="ce42" table:formula="of:=IF([$'Insert here'.N167]&lt;&gt;&quot;&quot;;[$'Insert here'.N167];&quot;&quot;)">
            <text:p/>
          </table:table-cell>
          <table:table-cell table:style-name="ce83" table:formula="of:=IF([$'Insert here'.Y167]&lt;&gt;&quot;&quot;;[$'Insert here'.Y167];&quot;&quot;)">
            <text:p/>
          </table:table-cell>
          <table:table-cell table:style-name="ce88" table:formula="of:=IF([$'Insert here'.Z167]&lt;&gt;&quot;&quot;;[$'Insert here'.Z167];&quot;&quot;)">
            <text:p/>
          </table:table-cell>
          <table:table-cell table:style-name="ce80" table:formula="of:=IF([.K186]&lt;&gt;&quot;&quot;;[.I186]/[.K18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67]&lt;&gt;&quot;&quot;;[$'Insert here'.V16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145" table:formula="of:=IF([$'Insert here'.B168]&lt;&gt;&quot;&quot;;[$'Insert here'.B168];&quot;&quot;)">
            <text:p/>
          </table:table-cell>
          <table:table-cell table:style-name="ce6" table:formula="of:=IF([$'Insert here'.D168]&lt;&gt;&quot;&quot;;[$'Insert here'.D168];&quot;&quot;)">
            <text:p/>
          </table:table-cell>
          <table:table-cell table:style-name="ce6" table:formula="of:=IF([$'Insert here'.E168]&lt;&gt;&quot;&quot;;[$'Insert here'.E168];&quot;&quot;)">
            <text:p/>
          </table:table-cell>
          <table:table-cell table:style-name="ce6" table:formula="of:=IF([$'Insert here'.J168]&lt;&gt;&quot;&quot;;[$'Insert here'.J168];&quot;&quot;)">
            <text:p/>
          </table:table-cell>
          <table:table-cell table:style-name="ce6" table:formula="of:=IF([$'Insert here'.W168]&lt;&gt;&quot;&quot;;[$'Insert here'.W168];&quot;&quot;)">
            <text:p/>
          </table:table-cell>
          <table:table-cell table:style-name="ce42" table:formula="of:=IF([$'Insert here'.N168]&lt;&gt;&quot;&quot;;[$'Insert here'.N168];&quot;&quot;)">
            <text:p/>
          </table:table-cell>
          <table:table-cell table:style-name="ce83" table:formula="of:=IF([$'Insert here'.Y168]&lt;&gt;&quot;&quot;;[$'Insert here'.Y168];&quot;&quot;)">
            <text:p/>
          </table:table-cell>
          <table:table-cell table:style-name="ce88" table:formula="of:=IF([$'Insert here'.Z168]&lt;&gt;&quot;&quot;;[$'Insert here'.Z168];&quot;&quot;)">
            <text:p/>
          </table:table-cell>
          <table:table-cell table:style-name="ce80" table:formula="of:=IF([.K187]&lt;&gt;&quot;&quot;;[.I187]/[.K18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68]&lt;&gt;&quot;&quot;;[$'Insert here'.V16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145" table:formula="of:=IF([$'Insert here'.B169]&lt;&gt;&quot;&quot;;[$'Insert here'.B169];&quot;&quot;)">
            <text:p/>
          </table:table-cell>
          <table:table-cell table:style-name="ce6" table:formula="of:=IF([$'Insert here'.D169]&lt;&gt;&quot;&quot;;[$'Insert here'.D169];&quot;&quot;)">
            <text:p/>
          </table:table-cell>
          <table:table-cell table:style-name="ce6" table:formula="of:=IF([$'Insert here'.E169]&lt;&gt;&quot;&quot;;[$'Insert here'.E169];&quot;&quot;)">
            <text:p/>
          </table:table-cell>
          <table:table-cell table:style-name="ce6" table:formula="of:=IF([$'Insert here'.J169]&lt;&gt;&quot;&quot;;[$'Insert here'.J169];&quot;&quot;)">
            <text:p/>
          </table:table-cell>
          <table:table-cell table:style-name="ce6" table:formula="of:=IF([$'Insert here'.W169]&lt;&gt;&quot;&quot;;[$'Insert here'.W169];&quot;&quot;)">
            <text:p/>
          </table:table-cell>
          <table:table-cell table:style-name="ce42" table:formula="of:=IF([$'Insert here'.N169]&lt;&gt;&quot;&quot;;[$'Insert here'.N169];&quot;&quot;)">
            <text:p/>
          </table:table-cell>
          <table:table-cell table:style-name="ce83" table:formula="of:=IF([$'Insert here'.Y169]&lt;&gt;&quot;&quot;;[$'Insert here'.Y169];&quot;&quot;)">
            <text:p/>
          </table:table-cell>
          <table:table-cell table:style-name="ce88" table:formula="of:=IF([$'Insert here'.Z169]&lt;&gt;&quot;&quot;;[$'Insert here'.Z169];&quot;&quot;)">
            <text:p/>
          </table:table-cell>
          <table:table-cell table:style-name="ce80" table:formula="of:=IF([.K188]&lt;&gt;&quot;&quot;;[.I188]/[.K18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69]&lt;&gt;&quot;&quot;;[$'Insert here'.V16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145" table:formula="of:=IF([$'Insert here'.B170]&lt;&gt;&quot;&quot;;[$'Insert here'.B170];&quot;&quot;)">
            <text:p/>
          </table:table-cell>
          <table:table-cell table:style-name="ce6" table:formula="of:=IF([$'Insert here'.D170]&lt;&gt;&quot;&quot;;[$'Insert here'.D170];&quot;&quot;)">
            <text:p/>
          </table:table-cell>
          <table:table-cell table:style-name="ce6" table:formula="of:=IF([$'Insert here'.E170]&lt;&gt;&quot;&quot;;[$'Insert here'.E170];&quot;&quot;)">
            <text:p/>
          </table:table-cell>
          <table:table-cell table:style-name="ce6" table:formula="of:=IF([$'Insert here'.J170]&lt;&gt;&quot;&quot;;[$'Insert here'.J170];&quot;&quot;)">
            <text:p/>
          </table:table-cell>
          <table:table-cell table:style-name="ce6" table:formula="of:=IF([$'Insert here'.W170]&lt;&gt;&quot;&quot;;[$'Insert here'.W170];&quot;&quot;)">
            <text:p/>
          </table:table-cell>
          <table:table-cell table:style-name="ce42" table:formula="of:=IF([$'Insert here'.N170]&lt;&gt;&quot;&quot;;[$'Insert here'.N170];&quot;&quot;)">
            <text:p/>
          </table:table-cell>
          <table:table-cell table:style-name="ce83" table:formula="of:=IF([$'Insert here'.Y170]&lt;&gt;&quot;&quot;;[$'Insert here'.Y170];&quot;&quot;)">
            <text:p/>
          </table:table-cell>
          <table:table-cell table:style-name="ce88" table:formula="of:=IF([$'Insert here'.Z170]&lt;&gt;&quot;&quot;;[$'Insert here'.Z170];&quot;&quot;)">
            <text:p/>
          </table:table-cell>
          <table:table-cell table:style-name="ce80" table:formula="of:=IF([.K189]&lt;&gt;&quot;&quot;;[.I189]/[.K18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70]&lt;&gt;&quot;&quot;;[$'Insert here'.V17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45" table:formula="of:=IF([$'Insert here'.B171]&lt;&gt;&quot;&quot;;[$'Insert here'.B171];&quot;&quot;)">
            <text:p/>
          </table:table-cell>
          <table:table-cell table:style-name="ce6" table:formula="of:=IF([$'Insert here'.D171]&lt;&gt;&quot;&quot;;[$'Insert here'.D171];&quot;&quot;)">
            <text:p/>
          </table:table-cell>
          <table:table-cell table:style-name="ce6" table:formula="of:=IF([$'Insert here'.E171]&lt;&gt;&quot;&quot;;[$'Insert here'.E171];&quot;&quot;)">
            <text:p/>
          </table:table-cell>
          <table:table-cell table:style-name="ce6" table:formula="of:=IF([$'Insert here'.J171]&lt;&gt;&quot;&quot;;[$'Insert here'.J171];&quot;&quot;)">
            <text:p/>
          </table:table-cell>
          <table:table-cell table:style-name="ce6" table:formula="of:=IF([$'Insert here'.W171]&lt;&gt;&quot;&quot;;[$'Insert here'.W171];&quot;&quot;)">
            <text:p/>
          </table:table-cell>
          <table:table-cell table:style-name="ce42" table:formula="of:=IF([$'Insert here'.N171]&lt;&gt;&quot;&quot;;[$'Insert here'.N171];&quot;&quot;)">
            <text:p/>
          </table:table-cell>
          <table:table-cell table:style-name="ce83" table:formula="of:=IF([$'Insert here'.Y171]&lt;&gt;&quot;&quot;;[$'Insert here'.Y171];&quot;&quot;)">
            <text:p/>
          </table:table-cell>
          <table:table-cell table:style-name="ce88" table:formula="of:=IF([$'Insert here'.Z171]&lt;&gt;&quot;&quot;;[$'Insert here'.Z171];&quot;&quot;)">
            <text:p/>
          </table:table-cell>
          <table:table-cell table:style-name="ce80" table:formula="of:=IF([.K190]&lt;&gt;&quot;&quot;;[.I190]/[.K19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71]&lt;&gt;&quot;&quot;;[$'Insert here'.V17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145" table:formula="of:=IF([$'Insert here'.B172]&lt;&gt;&quot;&quot;;[$'Insert here'.B172];&quot;&quot;)">
            <text:p/>
          </table:table-cell>
          <table:table-cell table:style-name="ce6" table:formula="of:=IF([$'Insert here'.D172]&lt;&gt;&quot;&quot;;[$'Insert here'.D172];&quot;&quot;)">
            <text:p/>
          </table:table-cell>
          <table:table-cell table:style-name="ce6" table:formula="of:=IF([$'Insert here'.E172]&lt;&gt;&quot;&quot;;[$'Insert here'.E172];&quot;&quot;)">
            <text:p/>
          </table:table-cell>
          <table:table-cell table:style-name="ce6" table:formula="of:=IF([$'Insert here'.J172]&lt;&gt;&quot;&quot;;[$'Insert here'.J172];&quot;&quot;)">
            <text:p/>
          </table:table-cell>
          <table:table-cell table:style-name="ce6" table:formula="of:=IF([$'Insert here'.W172]&lt;&gt;&quot;&quot;;[$'Insert here'.W172];&quot;&quot;)">
            <text:p/>
          </table:table-cell>
          <table:table-cell table:style-name="ce42" table:formula="of:=IF([$'Insert here'.N172]&lt;&gt;&quot;&quot;;[$'Insert here'.N172];&quot;&quot;)">
            <text:p/>
          </table:table-cell>
          <table:table-cell table:style-name="ce83" table:formula="of:=IF([$'Insert here'.Y172]&lt;&gt;&quot;&quot;;[$'Insert here'.Y172];&quot;&quot;)">
            <text:p/>
          </table:table-cell>
          <table:table-cell table:style-name="ce88" table:formula="of:=IF([$'Insert here'.Z172]&lt;&gt;&quot;&quot;;[$'Insert here'.Z172];&quot;&quot;)">
            <text:p/>
          </table:table-cell>
          <table:table-cell table:style-name="ce80" table:formula="of:=IF([.K191]&lt;&gt;&quot;&quot;;[.I191]/[.K19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72]&lt;&gt;&quot;&quot;;[$'Insert here'.V17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45" table:formula="of:=IF([$'Insert here'.B173]&lt;&gt;&quot;&quot;;[$'Insert here'.B173];&quot;&quot;)">
            <text:p/>
          </table:table-cell>
          <table:table-cell table:style-name="ce6" table:formula="of:=IF([$'Insert here'.D173]&lt;&gt;&quot;&quot;;[$'Insert here'.D173];&quot;&quot;)">
            <text:p/>
          </table:table-cell>
          <table:table-cell table:style-name="ce6" table:formula="of:=IF([$'Insert here'.E173]&lt;&gt;&quot;&quot;;[$'Insert here'.E173];&quot;&quot;)">
            <text:p/>
          </table:table-cell>
          <table:table-cell table:style-name="ce6" table:formula="of:=IF([$'Insert here'.J173]&lt;&gt;&quot;&quot;;[$'Insert here'.J173];&quot;&quot;)">
            <text:p/>
          </table:table-cell>
          <table:table-cell table:style-name="ce6" table:formula="of:=IF([$'Insert here'.W173]&lt;&gt;&quot;&quot;;[$'Insert here'.W173];&quot;&quot;)">
            <text:p/>
          </table:table-cell>
          <table:table-cell table:style-name="ce42" table:formula="of:=IF([$'Insert here'.N173]&lt;&gt;&quot;&quot;;[$'Insert here'.N173];&quot;&quot;)">
            <text:p/>
          </table:table-cell>
          <table:table-cell table:style-name="ce83" table:formula="of:=IF([$'Insert here'.Y173]&lt;&gt;&quot;&quot;;[$'Insert here'.Y173];&quot;&quot;)">
            <text:p/>
          </table:table-cell>
          <table:table-cell table:style-name="ce88" table:formula="of:=IF([$'Insert here'.Z173]&lt;&gt;&quot;&quot;;[$'Insert here'.Z173];&quot;&quot;)">
            <text:p/>
          </table:table-cell>
          <table:table-cell table:style-name="ce80" table:formula="of:=IF([.K192]&lt;&gt;&quot;&quot;;[.I192]/[.K19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73]&lt;&gt;&quot;&quot;;[$'Insert here'.V17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145" table:formula="of:=IF([$'Insert here'.B174]&lt;&gt;&quot;&quot;;[$'Insert here'.B174];&quot;&quot;)">
            <text:p/>
          </table:table-cell>
          <table:table-cell table:style-name="ce6" table:formula="of:=IF([$'Insert here'.D174]&lt;&gt;&quot;&quot;;[$'Insert here'.D174];&quot;&quot;)">
            <text:p/>
          </table:table-cell>
          <table:table-cell table:style-name="ce6" table:formula="of:=IF([$'Insert here'.E174]&lt;&gt;&quot;&quot;;[$'Insert here'.E174];&quot;&quot;)">
            <text:p/>
          </table:table-cell>
          <table:table-cell table:style-name="ce6" table:formula="of:=IF([$'Insert here'.J174]&lt;&gt;&quot;&quot;;[$'Insert here'.J174];&quot;&quot;)">
            <text:p/>
          </table:table-cell>
          <table:table-cell table:style-name="ce6" table:formula="of:=IF([$'Insert here'.W174]&lt;&gt;&quot;&quot;;[$'Insert here'.W174];&quot;&quot;)">
            <text:p/>
          </table:table-cell>
          <table:table-cell table:style-name="ce42" table:formula="of:=IF([$'Insert here'.N174]&lt;&gt;&quot;&quot;;[$'Insert here'.N174];&quot;&quot;)">
            <text:p/>
          </table:table-cell>
          <table:table-cell table:style-name="ce83" table:formula="of:=IF([$'Insert here'.Y174]&lt;&gt;&quot;&quot;;[$'Insert here'.Y174];&quot;&quot;)">
            <text:p/>
          </table:table-cell>
          <table:table-cell table:style-name="ce88" table:formula="of:=IF([$'Insert here'.Z174]&lt;&gt;&quot;&quot;;[$'Insert here'.Z174];&quot;&quot;)">
            <text:p/>
          </table:table-cell>
          <table:table-cell table:style-name="ce80" table:formula="of:=IF([.K193]&lt;&gt;&quot;&quot;;[.I193]/[.K19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74]&lt;&gt;&quot;&quot;;[$'Insert here'.V17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45" table:formula="of:=IF([$'Insert here'.B175]&lt;&gt;&quot;&quot;;[$'Insert here'.B175];&quot;&quot;)">
            <text:p/>
          </table:table-cell>
          <table:table-cell table:style-name="ce6" table:formula="of:=IF([$'Insert here'.D175]&lt;&gt;&quot;&quot;;[$'Insert here'.D175];&quot;&quot;)">
            <text:p/>
          </table:table-cell>
          <table:table-cell table:style-name="ce6" table:formula="of:=IF([$'Insert here'.E175]&lt;&gt;&quot;&quot;;[$'Insert here'.E175];&quot;&quot;)">
            <text:p/>
          </table:table-cell>
          <table:table-cell table:style-name="ce6" table:formula="of:=IF([$'Insert here'.J175]&lt;&gt;&quot;&quot;;[$'Insert here'.J175];&quot;&quot;)">
            <text:p/>
          </table:table-cell>
          <table:table-cell table:style-name="ce6" table:formula="of:=IF([$'Insert here'.W175]&lt;&gt;&quot;&quot;;[$'Insert here'.W175];&quot;&quot;)">
            <text:p/>
          </table:table-cell>
          <table:table-cell table:style-name="ce42" table:formula="of:=IF([$'Insert here'.N175]&lt;&gt;&quot;&quot;;[$'Insert here'.N175];&quot;&quot;)">
            <text:p/>
          </table:table-cell>
          <table:table-cell table:style-name="ce83" table:formula="of:=IF([$'Insert here'.Y175]&lt;&gt;&quot;&quot;;[$'Insert here'.Y175];&quot;&quot;)">
            <text:p/>
          </table:table-cell>
          <table:table-cell table:style-name="ce88" table:formula="of:=IF([$'Insert here'.Z175]&lt;&gt;&quot;&quot;;[$'Insert here'.Z175];&quot;&quot;)">
            <text:p/>
          </table:table-cell>
          <table:table-cell table:style-name="ce80" table:formula="of:=IF([.K194]&lt;&gt;&quot;&quot;;[.I194]/[.K19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75]&lt;&gt;&quot;&quot;;[$'Insert here'.V17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45" table:formula="of:=IF([$'Insert here'.B176]&lt;&gt;&quot;&quot;;[$'Insert here'.B176];&quot;&quot;)">
            <text:p/>
          </table:table-cell>
          <table:table-cell table:style-name="ce6" table:formula="of:=IF([$'Insert here'.D176]&lt;&gt;&quot;&quot;;[$'Insert here'.D176];&quot;&quot;)">
            <text:p/>
          </table:table-cell>
          <table:table-cell table:style-name="ce6" table:formula="of:=IF([$'Insert here'.E176]&lt;&gt;&quot;&quot;;[$'Insert here'.E176];&quot;&quot;)">
            <text:p/>
          </table:table-cell>
          <table:table-cell table:style-name="ce6" table:formula="of:=IF([$'Insert here'.J176]&lt;&gt;&quot;&quot;;[$'Insert here'.J176];&quot;&quot;)">
            <text:p/>
          </table:table-cell>
          <table:table-cell table:style-name="ce6" table:formula="of:=IF([$'Insert here'.W176]&lt;&gt;&quot;&quot;;[$'Insert here'.W176];&quot;&quot;)">
            <text:p/>
          </table:table-cell>
          <table:table-cell table:style-name="ce42" table:formula="of:=IF([$'Insert here'.N176]&lt;&gt;&quot;&quot;;[$'Insert here'.N176];&quot;&quot;)">
            <text:p/>
          </table:table-cell>
          <table:table-cell table:style-name="ce83" table:formula="of:=IF([$'Insert here'.Y176]&lt;&gt;&quot;&quot;;[$'Insert here'.Y176];&quot;&quot;)">
            <text:p/>
          </table:table-cell>
          <table:table-cell table:style-name="ce88" table:formula="of:=IF([$'Insert here'.Z176]&lt;&gt;&quot;&quot;;[$'Insert here'.Z176];&quot;&quot;)">
            <text:p/>
          </table:table-cell>
          <table:table-cell table:style-name="ce80" table:formula="of:=IF([.K195]&lt;&gt;&quot;&quot;;[.I195]/[.K19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76]&lt;&gt;&quot;&quot;;[$'Insert here'.V17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145" table:formula="of:=IF([$'Insert here'.B177]&lt;&gt;&quot;&quot;;[$'Insert here'.B177];&quot;&quot;)">
            <text:p/>
          </table:table-cell>
          <table:table-cell table:style-name="ce6" table:formula="of:=IF([$'Insert here'.D177]&lt;&gt;&quot;&quot;;[$'Insert here'.D177];&quot;&quot;)">
            <text:p/>
          </table:table-cell>
          <table:table-cell table:style-name="ce6" table:formula="of:=IF([$'Insert here'.E177]&lt;&gt;&quot;&quot;;[$'Insert here'.E177];&quot;&quot;)">
            <text:p/>
          </table:table-cell>
          <table:table-cell table:style-name="ce6" table:formula="of:=IF([$'Insert here'.J177]&lt;&gt;&quot;&quot;;[$'Insert here'.J177];&quot;&quot;)">
            <text:p/>
          </table:table-cell>
          <table:table-cell table:style-name="ce6" table:formula="of:=IF([$'Insert here'.W177]&lt;&gt;&quot;&quot;;[$'Insert here'.W177];&quot;&quot;)">
            <text:p/>
          </table:table-cell>
          <table:table-cell table:style-name="ce42" table:formula="of:=IF([$'Insert here'.N177]&lt;&gt;&quot;&quot;;[$'Insert here'.N177];&quot;&quot;)">
            <text:p/>
          </table:table-cell>
          <table:table-cell table:style-name="ce83" table:formula="of:=IF([$'Insert here'.Y177]&lt;&gt;&quot;&quot;;[$'Insert here'.Y177];&quot;&quot;)">
            <text:p/>
          </table:table-cell>
          <table:table-cell table:style-name="ce88" table:formula="of:=IF([$'Insert here'.Z177]&lt;&gt;&quot;&quot;;[$'Insert here'.Z177];&quot;&quot;)">
            <text:p/>
          </table:table-cell>
          <table:table-cell table:style-name="ce80" table:formula="of:=IF([.K196]&lt;&gt;&quot;&quot;;[.I196]/[.K19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77]&lt;&gt;&quot;&quot;;[$'Insert here'.V17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145" table:formula="of:=IF([$'Insert here'.B178]&lt;&gt;&quot;&quot;;[$'Insert here'.B178];&quot;&quot;)">
            <text:p/>
          </table:table-cell>
          <table:table-cell table:style-name="ce6" table:formula="of:=IF([$'Insert here'.D178]&lt;&gt;&quot;&quot;;[$'Insert here'.D178];&quot;&quot;)">
            <text:p/>
          </table:table-cell>
          <table:table-cell table:style-name="ce6" table:formula="of:=IF([$'Insert here'.E178]&lt;&gt;&quot;&quot;;[$'Insert here'.E178];&quot;&quot;)">
            <text:p/>
          </table:table-cell>
          <table:table-cell table:style-name="ce6" table:formula="of:=IF([$'Insert here'.J178]&lt;&gt;&quot;&quot;;[$'Insert here'.J178];&quot;&quot;)">
            <text:p/>
          </table:table-cell>
          <table:table-cell table:style-name="ce6" table:formula="of:=IF([$'Insert here'.W178]&lt;&gt;&quot;&quot;;[$'Insert here'.W178];&quot;&quot;)">
            <text:p/>
          </table:table-cell>
          <table:table-cell table:style-name="ce42" table:formula="of:=IF([$'Insert here'.N178]&lt;&gt;&quot;&quot;;[$'Insert here'.N178];&quot;&quot;)">
            <text:p/>
          </table:table-cell>
          <table:table-cell table:style-name="ce83" table:formula="of:=IF([$'Insert here'.Y178]&lt;&gt;&quot;&quot;;[$'Insert here'.Y178];&quot;&quot;)">
            <text:p/>
          </table:table-cell>
          <table:table-cell table:style-name="ce88" table:formula="of:=IF([$'Insert here'.Z178]&lt;&gt;&quot;&quot;;[$'Insert here'.Z178];&quot;&quot;)">
            <text:p/>
          </table:table-cell>
          <table:table-cell table:style-name="ce80" table:formula="of:=IF([.K197]&lt;&gt;&quot;&quot;;[.I197]/[.K19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78]&lt;&gt;&quot;&quot;;[$'Insert here'.V17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145" table:formula="of:=IF([$'Insert here'.B179]&lt;&gt;&quot;&quot;;[$'Insert here'.B179];&quot;&quot;)">
            <text:p/>
          </table:table-cell>
          <table:table-cell table:style-name="ce6" table:formula="of:=IF([$'Insert here'.D179]&lt;&gt;&quot;&quot;;[$'Insert here'.D179];&quot;&quot;)">
            <text:p/>
          </table:table-cell>
          <table:table-cell table:style-name="ce6" table:formula="of:=IF([$'Insert here'.E179]&lt;&gt;&quot;&quot;;[$'Insert here'.E179];&quot;&quot;)">
            <text:p/>
          </table:table-cell>
          <table:table-cell table:style-name="ce6" table:formula="of:=IF([$'Insert here'.J179]&lt;&gt;&quot;&quot;;[$'Insert here'.J179];&quot;&quot;)">
            <text:p/>
          </table:table-cell>
          <table:table-cell table:style-name="ce6" table:formula="of:=IF([$'Insert here'.W179]&lt;&gt;&quot;&quot;;[$'Insert here'.W179];&quot;&quot;)">
            <text:p/>
          </table:table-cell>
          <table:table-cell table:style-name="ce42" table:formula="of:=IF([$'Insert here'.N179]&lt;&gt;&quot;&quot;;[$'Insert here'.N179];&quot;&quot;)">
            <text:p/>
          </table:table-cell>
          <table:table-cell table:style-name="ce83" table:formula="of:=IF([$'Insert here'.Y179]&lt;&gt;&quot;&quot;;[$'Insert here'.Y179];&quot;&quot;)">
            <text:p/>
          </table:table-cell>
          <table:table-cell table:style-name="ce88" table:formula="of:=IF([$'Insert here'.Z179]&lt;&gt;&quot;&quot;;[$'Insert here'.Z179];&quot;&quot;)">
            <text:p/>
          </table:table-cell>
          <table:table-cell table:style-name="ce80" table:formula="of:=IF([.K198]&lt;&gt;&quot;&quot;;[.I198]/[.K19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79]&lt;&gt;&quot;&quot;;[$'Insert here'.V17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145" table:formula="of:=IF([$'Insert here'.B180]&lt;&gt;&quot;&quot;;[$'Insert here'.B180];&quot;&quot;)">
            <text:p/>
          </table:table-cell>
          <table:table-cell table:style-name="ce6" table:formula="of:=IF([$'Insert here'.D180]&lt;&gt;&quot;&quot;;[$'Insert here'.D180];&quot;&quot;)">
            <text:p/>
          </table:table-cell>
          <table:table-cell table:style-name="ce6" table:formula="of:=IF([$'Insert here'.E180]&lt;&gt;&quot;&quot;;[$'Insert here'.E180];&quot;&quot;)">
            <text:p/>
          </table:table-cell>
          <table:table-cell table:style-name="ce6" table:formula="of:=IF([$'Insert here'.J180]&lt;&gt;&quot;&quot;;[$'Insert here'.J180];&quot;&quot;)">
            <text:p/>
          </table:table-cell>
          <table:table-cell table:style-name="ce6" table:formula="of:=IF([$'Insert here'.W180]&lt;&gt;&quot;&quot;;[$'Insert here'.W180];&quot;&quot;)">
            <text:p/>
          </table:table-cell>
          <table:table-cell table:style-name="ce42" table:formula="of:=IF([$'Insert here'.N180]&lt;&gt;&quot;&quot;;[$'Insert here'.N180];&quot;&quot;)">
            <text:p/>
          </table:table-cell>
          <table:table-cell table:style-name="ce83" table:formula="of:=IF([$'Insert here'.Y180]&lt;&gt;&quot;&quot;;[$'Insert here'.Y180];&quot;&quot;)">
            <text:p/>
          </table:table-cell>
          <table:table-cell table:style-name="ce88" table:formula="of:=IF([$'Insert here'.Z180]&lt;&gt;&quot;&quot;;[$'Insert here'.Z180];&quot;&quot;)">
            <text:p/>
          </table:table-cell>
          <table:table-cell table:style-name="ce80" table:formula="of:=IF([.K199]&lt;&gt;&quot;&quot;;[.I199]/[.K19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80]&lt;&gt;&quot;&quot;;[$'Insert here'.V18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145" table:formula="of:=IF([$'Insert here'.B181]&lt;&gt;&quot;&quot;;[$'Insert here'.B181];&quot;&quot;)">
            <text:p/>
          </table:table-cell>
          <table:table-cell table:style-name="ce6" table:formula="of:=IF([$'Insert here'.D181]&lt;&gt;&quot;&quot;;[$'Insert here'.D181];&quot;&quot;)">
            <text:p/>
          </table:table-cell>
          <table:table-cell table:style-name="ce6" table:formula="of:=IF([$'Insert here'.E181]&lt;&gt;&quot;&quot;;[$'Insert here'.E181];&quot;&quot;)">
            <text:p/>
          </table:table-cell>
          <table:table-cell table:style-name="ce6" table:formula="of:=IF([$'Insert here'.J181]&lt;&gt;&quot;&quot;;[$'Insert here'.J181];&quot;&quot;)">
            <text:p/>
          </table:table-cell>
          <table:table-cell table:style-name="ce6" table:formula="of:=IF([$'Insert here'.W181]&lt;&gt;&quot;&quot;;[$'Insert here'.W181];&quot;&quot;)">
            <text:p/>
          </table:table-cell>
          <table:table-cell table:style-name="ce42" table:formula="of:=IF([$'Insert here'.N181]&lt;&gt;&quot;&quot;;[$'Insert here'.N181];&quot;&quot;)">
            <text:p/>
          </table:table-cell>
          <table:table-cell table:style-name="ce83" table:formula="of:=IF([$'Insert here'.Y181]&lt;&gt;&quot;&quot;;[$'Insert here'.Y181];&quot;&quot;)">
            <text:p/>
          </table:table-cell>
          <table:table-cell table:style-name="ce88" table:formula="of:=IF([$'Insert here'.Z181]&lt;&gt;&quot;&quot;;[$'Insert here'.Z181];&quot;&quot;)">
            <text:p/>
          </table:table-cell>
          <table:table-cell table:style-name="ce80" table:formula="of:=IF([.K200]&lt;&gt;&quot;&quot;;[.I200]/[.K20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81]&lt;&gt;&quot;&quot;;[$'Insert here'.V18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145" table:formula="of:=IF([$'Insert here'.B182]&lt;&gt;&quot;&quot;;[$'Insert here'.B182];&quot;&quot;)">
            <text:p/>
          </table:table-cell>
          <table:table-cell table:style-name="ce6" table:formula="of:=IF([$'Insert here'.D182]&lt;&gt;&quot;&quot;;[$'Insert here'.D182];&quot;&quot;)">
            <text:p/>
          </table:table-cell>
          <table:table-cell table:style-name="ce6" table:formula="of:=IF([$'Insert here'.E182]&lt;&gt;&quot;&quot;;[$'Insert here'.E182];&quot;&quot;)">
            <text:p/>
          </table:table-cell>
          <table:table-cell table:style-name="ce6" table:formula="of:=IF([$'Insert here'.J182]&lt;&gt;&quot;&quot;;[$'Insert here'.J182];&quot;&quot;)">
            <text:p/>
          </table:table-cell>
          <table:table-cell table:style-name="ce6" table:formula="of:=IF([$'Insert here'.W182]&lt;&gt;&quot;&quot;;[$'Insert here'.W182];&quot;&quot;)">
            <text:p/>
          </table:table-cell>
          <table:table-cell table:style-name="ce42" table:formula="of:=IF([$'Insert here'.N182]&lt;&gt;&quot;&quot;;[$'Insert here'.N182];&quot;&quot;)">
            <text:p/>
          </table:table-cell>
          <table:table-cell table:style-name="ce83" table:formula="of:=IF([$'Insert here'.Y182]&lt;&gt;&quot;&quot;;[$'Insert here'.Y182];&quot;&quot;)">
            <text:p/>
          </table:table-cell>
          <table:table-cell table:style-name="ce88" table:formula="of:=IF([$'Insert here'.Z182]&lt;&gt;&quot;&quot;;[$'Insert here'.Z182];&quot;&quot;)">
            <text:p/>
          </table:table-cell>
          <table:table-cell table:style-name="ce80" table:formula="of:=IF([.K201]&lt;&gt;&quot;&quot;;[.I201]/[.K20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82]&lt;&gt;&quot;&quot;;[$'Insert here'.V18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145" table:formula="of:=IF([$'Insert here'.B183]&lt;&gt;&quot;&quot;;[$'Insert here'.B183];&quot;&quot;)">
            <text:p/>
          </table:table-cell>
          <table:table-cell table:style-name="ce6" table:formula="of:=IF([$'Insert here'.D183]&lt;&gt;&quot;&quot;;[$'Insert here'.D183];&quot;&quot;)">
            <text:p/>
          </table:table-cell>
          <table:table-cell table:style-name="ce6" table:formula="of:=IF([$'Insert here'.E183]&lt;&gt;&quot;&quot;;[$'Insert here'.E183];&quot;&quot;)">
            <text:p/>
          </table:table-cell>
          <table:table-cell table:style-name="ce6" table:formula="of:=IF([$'Insert here'.J183]&lt;&gt;&quot;&quot;;[$'Insert here'.J183];&quot;&quot;)">
            <text:p/>
          </table:table-cell>
          <table:table-cell table:style-name="ce6" table:formula="of:=IF([$'Insert here'.W183]&lt;&gt;&quot;&quot;;[$'Insert here'.W183];&quot;&quot;)">
            <text:p/>
          </table:table-cell>
          <table:table-cell table:style-name="ce42" table:formula="of:=IF([$'Insert here'.N183]&lt;&gt;&quot;&quot;;[$'Insert here'.N183];&quot;&quot;)">
            <text:p/>
          </table:table-cell>
          <table:table-cell table:style-name="ce83" table:formula="of:=IF([$'Insert here'.Y183]&lt;&gt;&quot;&quot;;[$'Insert here'.Y183];&quot;&quot;)">
            <text:p/>
          </table:table-cell>
          <table:table-cell table:style-name="ce88" table:formula="of:=IF([$'Insert here'.Z183]&lt;&gt;&quot;&quot;;[$'Insert here'.Z183];&quot;&quot;)">
            <text:p/>
          </table:table-cell>
          <table:table-cell table:style-name="ce80" table:formula="of:=IF([.K202]&lt;&gt;&quot;&quot;;[.I202]/[.K20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83]&lt;&gt;&quot;&quot;;[$'Insert here'.V18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145" table:formula="of:=IF([$'Insert here'.B184]&lt;&gt;&quot;&quot;;[$'Insert here'.B184];&quot;&quot;)">
            <text:p/>
          </table:table-cell>
          <table:table-cell table:style-name="ce6" table:formula="of:=IF([$'Insert here'.D184]&lt;&gt;&quot;&quot;;[$'Insert here'.D184];&quot;&quot;)">
            <text:p/>
          </table:table-cell>
          <table:table-cell table:style-name="ce6" table:formula="of:=IF([$'Insert here'.E184]&lt;&gt;&quot;&quot;;[$'Insert here'.E184];&quot;&quot;)">
            <text:p/>
          </table:table-cell>
          <table:table-cell table:style-name="ce6" table:formula="of:=IF([$'Insert here'.J184]&lt;&gt;&quot;&quot;;[$'Insert here'.J184];&quot;&quot;)">
            <text:p/>
          </table:table-cell>
          <table:table-cell table:style-name="ce6" table:formula="of:=IF([$'Insert here'.W184]&lt;&gt;&quot;&quot;;[$'Insert here'.W184];&quot;&quot;)">
            <text:p/>
          </table:table-cell>
          <table:table-cell table:style-name="ce42" table:formula="of:=IF([$'Insert here'.N184]&lt;&gt;&quot;&quot;;[$'Insert here'.N184];&quot;&quot;)">
            <text:p/>
          </table:table-cell>
          <table:table-cell table:style-name="ce83" table:formula="of:=IF([$'Insert here'.Y184]&lt;&gt;&quot;&quot;;[$'Insert here'.Y184];&quot;&quot;)">
            <text:p/>
          </table:table-cell>
          <table:table-cell table:style-name="ce88" table:formula="of:=IF([$'Insert here'.Z184]&lt;&gt;&quot;&quot;;[$'Insert here'.Z184];&quot;&quot;)">
            <text:p/>
          </table:table-cell>
          <table:table-cell table:style-name="ce80" table:formula="of:=IF([.K203]&lt;&gt;&quot;&quot;;[.I203]/[.K20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84]&lt;&gt;&quot;&quot;;[$'Insert here'.V18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45" table:formula="of:=IF([$'Insert here'.B185]&lt;&gt;&quot;&quot;;[$'Insert here'.B185];&quot;&quot;)">
            <text:p/>
          </table:table-cell>
          <table:table-cell table:style-name="ce6" table:formula="of:=IF([$'Insert here'.D185]&lt;&gt;&quot;&quot;;[$'Insert here'.D185];&quot;&quot;)">
            <text:p/>
          </table:table-cell>
          <table:table-cell table:style-name="ce6" table:formula="of:=IF([$'Insert here'.E185]&lt;&gt;&quot;&quot;;[$'Insert here'.E185];&quot;&quot;)">
            <text:p/>
          </table:table-cell>
          <table:table-cell table:style-name="ce6" table:formula="of:=IF([$'Insert here'.J185]&lt;&gt;&quot;&quot;;[$'Insert here'.J185];&quot;&quot;)">
            <text:p/>
          </table:table-cell>
          <table:table-cell table:style-name="ce6" table:formula="of:=IF([$'Insert here'.W185]&lt;&gt;&quot;&quot;;[$'Insert here'.W185];&quot;&quot;)">
            <text:p/>
          </table:table-cell>
          <table:table-cell table:style-name="ce42" table:formula="of:=IF([$'Insert here'.N185]&lt;&gt;&quot;&quot;;[$'Insert here'.N185];&quot;&quot;)">
            <text:p/>
          </table:table-cell>
          <table:table-cell table:style-name="ce83" table:formula="of:=IF([$'Insert here'.Y185]&lt;&gt;&quot;&quot;;[$'Insert here'.Y185];&quot;&quot;)">
            <text:p/>
          </table:table-cell>
          <table:table-cell table:style-name="ce88" table:formula="of:=IF([$'Insert here'.Z185]&lt;&gt;&quot;&quot;;[$'Insert here'.Z185];&quot;&quot;)">
            <text:p/>
          </table:table-cell>
          <table:table-cell table:style-name="ce80" table:formula="of:=IF([.K204]&lt;&gt;&quot;&quot;;[.I204]/[.K20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85]&lt;&gt;&quot;&quot;;[$'Insert here'.V18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145" table:formula="of:=IF([$'Insert here'.B186]&lt;&gt;&quot;&quot;;[$'Insert here'.B186];&quot;&quot;)">
            <text:p/>
          </table:table-cell>
          <table:table-cell table:style-name="ce6" table:formula="of:=IF([$'Insert here'.D186]&lt;&gt;&quot;&quot;;[$'Insert here'.D186];&quot;&quot;)">
            <text:p/>
          </table:table-cell>
          <table:table-cell table:style-name="ce6" table:formula="of:=IF([$'Insert here'.E186]&lt;&gt;&quot;&quot;;[$'Insert here'.E186];&quot;&quot;)">
            <text:p/>
          </table:table-cell>
          <table:table-cell table:style-name="ce6" table:formula="of:=IF([$'Insert here'.J186]&lt;&gt;&quot;&quot;;[$'Insert here'.J186];&quot;&quot;)">
            <text:p/>
          </table:table-cell>
          <table:table-cell table:style-name="ce6" table:formula="of:=IF([$'Insert here'.W186]&lt;&gt;&quot;&quot;;[$'Insert here'.W186];&quot;&quot;)">
            <text:p/>
          </table:table-cell>
          <table:table-cell table:style-name="ce42" table:formula="of:=IF([$'Insert here'.N186]&lt;&gt;&quot;&quot;;[$'Insert here'.N186];&quot;&quot;)">
            <text:p/>
          </table:table-cell>
          <table:table-cell table:style-name="ce83" table:formula="of:=IF([$'Insert here'.Y186]&lt;&gt;&quot;&quot;;[$'Insert here'.Y186];&quot;&quot;)">
            <text:p/>
          </table:table-cell>
          <table:table-cell table:style-name="ce88" table:formula="of:=IF([$'Insert here'.Z186]&lt;&gt;&quot;&quot;;[$'Insert here'.Z186];&quot;&quot;)">
            <text:p/>
          </table:table-cell>
          <table:table-cell table:style-name="ce80" table:formula="of:=IF([.K205]&lt;&gt;&quot;&quot;;[.I205]/[.K20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86]&lt;&gt;&quot;&quot;;[$'Insert here'.V18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145" table:formula="of:=IF([$'Insert here'.B187]&lt;&gt;&quot;&quot;;[$'Insert here'.B187];&quot;&quot;)">
            <text:p/>
          </table:table-cell>
          <table:table-cell table:style-name="ce6" table:formula="of:=IF([$'Insert here'.D187]&lt;&gt;&quot;&quot;;[$'Insert here'.D187];&quot;&quot;)">
            <text:p/>
          </table:table-cell>
          <table:table-cell table:style-name="ce6" table:formula="of:=IF([$'Insert here'.E187]&lt;&gt;&quot;&quot;;[$'Insert here'.E187];&quot;&quot;)">
            <text:p/>
          </table:table-cell>
          <table:table-cell table:style-name="ce6" table:formula="of:=IF([$'Insert here'.J187]&lt;&gt;&quot;&quot;;[$'Insert here'.J187];&quot;&quot;)">
            <text:p/>
          </table:table-cell>
          <table:table-cell table:style-name="ce6" table:formula="of:=IF([$'Insert here'.W187]&lt;&gt;&quot;&quot;;[$'Insert here'.W187];&quot;&quot;)">
            <text:p/>
          </table:table-cell>
          <table:table-cell table:style-name="ce42" table:formula="of:=IF([$'Insert here'.N187]&lt;&gt;&quot;&quot;;[$'Insert here'.N187];&quot;&quot;)">
            <text:p/>
          </table:table-cell>
          <table:table-cell table:style-name="ce83" table:formula="of:=IF([$'Insert here'.Y187]&lt;&gt;&quot;&quot;;[$'Insert here'.Y187];&quot;&quot;)">
            <text:p/>
          </table:table-cell>
          <table:table-cell table:style-name="ce88" table:formula="of:=IF([$'Insert here'.Z187]&lt;&gt;&quot;&quot;;[$'Insert here'.Z187];&quot;&quot;)">
            <text:p/>
          </table:table-cell>
          <table:table-cell table:style-name="ce80" table:formula="of:=IF([.K206]&lt;&gt;&quot;&quot;;[.I206]/[.K20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87]&lt;&gt;&quot;&quot;;[$'Insert here'.V18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145" table:formula="of:=IF([$'Insert here'.B188]&lt;&gt;&quot;&quot;;[$'Insert here'.B188];&quot;&quot;)">
            <text:p/>
          </table:table-cell>
          <table:table-cell table:style-name="ce6" table:formula="of:=IF([$'Insert here'.D188]&lt;&gt;&quot;&quot;;[$'Insert here'.D188];&quot;&quot;)">
            <text:p/>
          </table:table-cell>
          <table:table-cell table:style-name="ce6" table:formula="of:=IF([$'Insert here'.E188]&lt;&gt;&quot;&quot;;[$'Insert here'.E188];&quot;&quot;)">
            <text:p/>
          </table:table-cell>
          <table:table-cell table:style-name="ce6" table:formula="of:=IF([$'Insert here'.J188]&lt;&gt;&quot;&quot;;[$'Insert here'.J188];&quot;&quot;)">
            <text:p/>
          </table:table-cell>
          <table:table-cell table:style-name="ce6" table:formula="of:=IF([$'Insert here'.W188]&lt;&gt;&quot;&quot;;[$'Insert here'.W188];&quot;&quot;)">
            <text:p/>
          </table:table-cell>
          <table:table-cell table:style-name="ce42" table:formula="of:=IF([$'Insert here'.N188]&lt;&gt;&quot;&quot;;[$'Insert here'.N188];&quot;&quot;)">
            <text:p/>
          </table:table-cell>
          <table:table-cell table:style-name="ce83" table:formula="of:=IF([$'Insert here'.Y188]&lt;&gt;&quot;&quot;;[$'Insert here'.Y188];&quot;&quot;)">
            <text:p/>
          </table:table-cell>
          <table:table-cell table:style-name="ce88" table:formula="of:=IF([$'Insert here'.Z188]&lt;&gt;&quot;&quot;;[$'Insert here'.Z188];&quot;&quot;)">
            <text:p/>
          </table:table-cell>
          <table:table-cell table:style-name="ce80" table:formula="of:=IF([.K207]&lt;&gt;&quot;&quot;;[.I207]/[.K20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88]&lt;&gt;&quot;&quot;;[$'Insert here'.V18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145" table:formula="of:=IF([$'Insert here'.B189]&lt;&gt;&quot;&quot;;[$'Insert here'.B189];&quot;&quot;)">
            <text:p/>
          </table:table-cell>
          <table:table-cell table:style-name="ce6" table:formula="of:=IF([$'Insert here'.D189]&lt;&gt;&quot;&quot;;[$'Insert here'.D189];&quot;&quot;)">
            <text:p/>
          </table:table-cell>
          <table:table-cell table:style-name="ce6" table:formula="of:=IF([$'Insert here'.E189]&lt;&gt;&quot;&quot;;[$'Insert here'.E189];&quot;&quot;)">
            <text:p/>
          </table:table-cell>
          <table:table-cell table:style-name="ce6" table:formula="of:=IF([$'Insert here'.J189]&lt;&gt;&quot;&quot;;[$'Insert here'.J189];&quot;&quot;)">
            <text:p/>
          </table:table-cell>
          <table:table-cell table:style-name="ce6" table:formula="of:=IF([$'Insert here'.W189]&lt;&gt;&quot;&quot;;[$'Insert here'.W189];&quot;&quot;)">
            <text:p/>
          </table:table-cell>
          <table:table-cell table:style-name="ce42" table:formula="of:=IF([$'Insert here'.N189]&lt;&gt;&quot;&quot;;[$'Insert here'.N189];&quot;&quot;)">
            <text:p/>
          </table:table-cell>
          <table:table-cell table:style-name="ce83" table:formula="of:=IF([$'Insert here'.Y189]&lt;&gt;&quot;&quot;;[$'Insert here'.Y189];&quot;&quot;)">
            <text:p/>
          </table:table-cell>
          <table:table-cell table:style-name="ce88" table:formula="of:=IF([$'Insert here'.Z189]&lt;&gt;&quot;&quot;;[$'Insert here'.Z189];&quot;&quot;)">
            <text:p/>
          </table:table-cell>
          <table:table-cell table:style-name="ce80" table:formula="of:=IF([.K208]&lt;&gt;&quot;&quot;;[.I208]/[.K20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89]&lt;&gt;&quot;&quot;;[$'Insert here'.V18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145" table:formula="of:=IF([$'Insert here'.B190]&lt;&gt;&quot;&quot;;[$'Insert here'.B190];&quot;&quot;)">
            <text:p/>
          </table:table-cell>
          <table:table-cell table:style-name="ce6" table:formula="of:=IF([$'Insert here'.D190]&lt;&gt;&quot;&quot;;[$'Insert here'.D190];&quot;&quot;)">
            <text:p/>
          </table:table-cell>
          <table:table-cell table:style-name="ce6" table:formula="of:=IF([$'Insert here'.E190]&lt;&gt;&quot;&quot;;[$'Insert here'.E190];&quot;&quot;)">
            <text:p/>
          </table:table-cell>
          <table:table-cell table:style-name="ce6" table:formula="of:=IF([$'Insert here'.J190]&lt;&gt;&quot;&quot;;[$'Insert here'.J190];&quot;&quot;)">
            <text:p/>
          </table:table-cell>
          <table:table-cell table:style-name="ce6" table:formula="of:=IF([$'Insert here'.W190]&lt;&gt;&quot;&quot;;[$'Insert here'.W190];&quot;&quot;)">
            <text:p/>
          </table:table-cell>
          <table:table-cell table:style-name="ce42" table:formula="of:=IF([$'Insert here'.N190]&lt;&gt;&quot;&quot;;[$'Insert here'.N190];&quot;&quot;)">
            <text:p/>
          </table:table-cell>
          <table:table-cell table:style-name="ce83" table:formula="of:=IF([$'Insert here'.Y190]&lt;&gt;&quot;&quot;;[$'Insert here'.Y190];&quot;&quot;)">
            <text:p/>
          </table:table-cell>
          <table:table-cell table:style-name="ce88" table:formula="of:=IF([$'Insert here'.Z190]&lt;&gt;&quot;&quot;;[$'Insert here'.Z190];&quot;&quot;)">
            <text:p/>
          </table:table-cell>
          <table:table-cell table:style-name="ce80" table:formula="of:=IF([.K209]&lt;&gt;&quot;&quot;;[.I209]/[.K20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90]&lt;&gt;&quot;&quot;;[$'Insert here'.V19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145" table:formula="of:=IF([$'Insert here'.B191]&lt;&gt;&quot;&quot;;[$'Insert here'.B191];&quot;&quot;)">
            <text:p/>
          </table:table-cell>
          <table:table-cell table:style-name="ce6" table:formula="of:=IF([$'Insert here'.D191]&lt;&gt;&quot;&quot;;[$'Insert here'.D191];&quot;&quot;)">
            <text:p/>
          </table:table-cell>
          <table:table-cell table:style-name="ce6" table:formula="of:=IF([$'Insert here'.E191]&lt;&gt;&quot;&quot;;[$'Insert here'.E191];&quot;&quot;)">
            <text:p/>
          </table:table-cell>
          <table:table-cell table:style-name="ce6" table:formula="of:=IF([$'Insert here'.J191]&lt;&gt;&quot;&quot;;[$'Insert here'.J191];&quot;&quot;)">
            <text:p/>
          </table:table-cell>
          <table:table-cell table:style-name="ce6" table:formula="of:=IF([$'Insert here'.W191]&lt;&gt;&quot;&quot;;[$'Insert here'.W191];&quot;&quot;)">
            <text:p/>
          </table:table-cell>
          <table:table-cell table:style-name="ce42" table:formula="of:=IF([$'Insert here'.N191]&lt;&gt;&quot;&quot;;[$'Insert here'.N191];&quot;&quot;)">
            <text:p/>
          </table:table-cell>
          <table:table-cell table:style-name="ce83" table:formula="of:=IF([$'Insert here'.Y191]&lt;&gt;&quot;&quot;;[$'Insert here'.Y191];&quot;&quot;)">
            <text:p/>
          </table:table-cell>
          <table:table-cell table:style-name="ce88" table:formula="of:=IF([$'Insert here'.Z191]&lt;&gt;&quot;&quot;;[$'Insert here'.Z191];&quot;&quot;)">
            <text:p/>
          </table:table-cell>
          <table:table-cell table:style-name="ce80" table:formula="of:=IF([.K210]&lt;&gt;&quot;&quot;;[.I210]/[.K21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91]&lt;&gt;&quot;&quot;;[$'Insert here'.V19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145" table:formula="of:=IF([$'Insert here'.B192]&lt;&gt;&quot;&quot;;[$'Insert here'.B192];&quot;&quot;)">
            <text:p/>
          </table:table-cell>
          <table:table-cell table:style-name="ce6" table:formula="of:=IF([$'Insert here'.D192]&lt;&gt;&quot;&quot;;[$'Insert here'.D192];&quot;&quot;)">
            <text:p/>
          </table:table-cell>
          <table:table-cell table:style-name="ce6" table:formula="of:=IF([$'Insert here'.E192]&lt;&gt;&quot;&quot;;[$'Insert here'.E192];&quot;&quot;)">
            <text:p/>
          </table:table-cell>
          <table:table-cell table:style-name="ce6" table:formula="of:=IF([$'Insert here'.J192]&lt;&gt;&quot;&quot;;[$'Insert here'.J192];&quot;&quot;)">
            <text:p/>
          </table:table-cell>
          <table:table-cell table:style-name="ce6" table:formula="of:=IF([$'Insert here'.W192]&lt;&gt;&quot;&quot;;[$'Insert here'.W192];&quot;&quot;)">
            <text:p/>
          </table:table-cell>
          <table:table-cell table:style-name="ce42" table:formula="of:=IF([$'Insert here'.N192]&lt;&gt;&quot;&quot;;[$'Insert here'.N192];&quot;&quot;)">
            <text:p/>
          </table:table-cell>
          <table:table-cell table:style-name="ce83" table:formula="of:=IF([$'Insert here'.Y192]&lt;&gt;&quot;&quot;;[$'Insert here'.Y192];&quot;&quot;)">
            <text:p/>
          </table:table-cell>
          <table:table-cell table:style-name="ce88" table:formula="of:=IF([$'Insert here'.Z192]&lt;&gt;&quot;&quot;;[$'Insert here'.Z192];&quot;&quot;)">
            <text:p/>
          </table:table-cell>
          <table:table-cell table:style-name="ce80" table:formula="of:=IF([.K211]&lt;&gt;&quot;&quot;;[.I211]/[.K21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92]&lt;&gt;&quot;&quot;;[$'Insert here'.V19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145" table:formula="of:=IF([$'Insert here'.B193]&lt;&gt;&quot;&quot;;[$'Insert here'.B193];&quot;&quot;)">
            <text:p/>
          </table:table-cell>
          <table:table-cell table:style-name="ce6" table:formula="of:=IF([$'Insert here'.D193]&lt;&gt;&quot;&quot;;[$'Insert here'.D193];&quot;&quot;)">
            <text:p/>
          </table:table-cell>
          <table:table-cell table:style-name="ce6" table:formula="of:=IF([$'Insert here'.E193]&lt;&gt;&quot;&quot;;[$'Insert here'.E193];&quot;&quot;)">
            <text:p/>
          </table:table-cell>
          <table:table-cell table:style-name="ce6" table:formula="of:=IF([$'Insert here'.J193]&lt;&gt;&quot;&quot;;[$'Insert here'.J193];&quot;&quot;)">
            <text:p/>
          </table:table-cell>
          <table:table-cell table:style-name="ce6" table:formula="of:=IF([$'Insert here'.W193]&lt;&gt;&quot;&quot;;[$'Insert here'.W193];&quot;&quot;)">
            <text:p/>
          </table:table-cell>
          <table:table-cell table:style-name="ce42" table:formula="of:=IF([$'Insert here'.N193]&lt;&gt;&quot;&quot;;[$'Insert here'.N193];&quot;&quot;)">
            <text:p/>
          </table:table-cell>
          <table:table-cell table:style-name="ce83" table:formula="of:=IF([$'Insert here'.Y193]&lt;&gt;&quot;&quot;;[$'Insert here'.Y193];&quot;&quot;)">
            <text:p/>
          </table:table-cell>
          <table:table-cell table:style-name="ce88" table:formula="of:=IF([$'Insert here'.Z193]&lt;&gt;&quot;&quot;;[$'Insert here'.Z193];&quot;&quot;)">
            <text:p/>
          </table:table-cell>
          <table:table-cell table:style-name="ce80" table:formula="of:=IF([.K212]&lt;&gt;&quot;&quot;;[.I212]/[.K21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93]&lt;&gt;&quot;&quot;;[$'Insert here'.V19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145" table:formula="of:=IF([$'Insert here'.B194]&lt;&gt;&quot;&quot;;[$'Insert here'.B194];&quot;&quot;)">
            <text:p/>
          </table:table-cell>
          <table:table-cell table:style-name="ce6" table:formula="of:=IF([$'Insert here'.D194]&lt;&gt;&quot;&quot;;[$'Insert here'.D194];&quot;&quot;)">
            <text:p/>
          </table:table-cell>
          <table:table-cell table:style-name="ce6" table:formula="of:=IF([$'Insert here'.E194]&lt;&gt;&quot;&quot;;[$'Insert here'.E194];&quot;&quot;)">
            <text:p/>
          </table:table-cell>
          <table:table-cell table:style-name="ce6" table:formula="of:=IF([$'Insert here'.J194]&lt;&gt;&quot;&quot;;[$'Insert here'.J194];&quot;&quot;)">
            <text:p/>
          </table:table-cell>
          <table:table-cell table:style-name="ce6" table:formula="of:=IF([$'Insert here'.W194]&lt;&gt;&quot;&quot;;[$'Insert here'.W194];&quot;&quot;)">
            <text:p/>
          </table:table-cell>
          <table:table-cell table:style-name="ce42" table:formula="of:=IF([$'Insert here'.N194]&lt;&gt;&quot;&quot;;[$'Insert here'.N194];&quot;&quot;)">
            <text:p/>
          </table:table-cell>
          <table:table-cell table:style-name="ce83" table:formula="of:=IF([$'Insert here'.Y194]&lt;&gt;&quot;&quot;;[$'Insert here'.Y194];&quot;&quot;)">
            <text:p/>
          </table:table-cell>
          <table:table-cell table:style-name="ce88" table:formula="of:=IF([$'Insert here'.Z194]&lt;&gt;&quot;&quot;;[$'Insert here'.Z194];&quot;&quot;)">
            <text:p/>
          </table:table-cell>
          <table:table-cell table:style-name="ce80" table:formula="of:=IF([.K213]&lt;&gt;&quot;&quot;;[.I213]/[.K21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94]&lt;&gt;&quot;&quot;;[$'Insert here'.V19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145" table:formula="of:=IF([$'Insert here'.B195]&lt;&gt;&quot;&quot;;[$'Insert here'.B195];&quot;&quot;)">
            <text:p/>
          </table:table-cell>
          <table:table-cell table:style-name="ce6" table:formula="of:=IF([$'Insert here'.D195]&lt;&gt;&quot;&quot;;[$'Insert here'.D195];&quot;&quot;)">
            <text:p/>
          </table:table-cell>
          <table:table-cell table:style-name="ce6" table:formula="of:=IF([$'Insert here'.E195]&lt;&gt;&quot;&quot;;[$'Insert here'.E195];&quot;&quot;)">
            <text:p/>
          </table:table-cell>
          <table:table-cell table:style-name="ce6" table:formula="of:=IF([$'Insert here'.J195]&lt;&gt;&quot;&quot;;[$'Insert here'.J195];&quot;&quot;)">
            <text:p/>
          </table:table-cell>
          <table:table-cell table:style-name="ce6" table:formula="of:=IF([$'Insert here'.W195]&lt;&gt;&quot;&quot;;[$'Insert here'.W195];&quot;&quot;)">
            <text:p/>
          </table:table-cell>
          <table:table-cell table:style-name="ce42" table:formula="of:=IF([$'Insert here'.N195]&lt;&gt;&quot;&quot;;[$'Insert here'.N195];&quot;&quot;)">
            <text:p/>
          </table:table-cell>
          <table:table-cell table:style-name="ce83" table:formula="of:=IF([$'Insert here'.Y195]&lt;&gt;&quot;&quot;;[$'Insert here'.Y195];&quot;&quot;)">
            <text:p/>
          </table:table-cell>
          <table:table-cell table:style-name="ce88" table:formula="of:=IF([$'Insert here'.Z195]&lt;&gt;&quot;&quot;;[$'Insert here'.Z195];&quot;&quot;)">
            <text:p/>
          </table:table-cell>
          <table:table-cell table:style-name="ce80" table:formula="of:=IF([.K214]&lt;&gt;&quot;&quot;;[.I214]/[.K21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95]&lt;&gt;&quot;&quot;;[$'Insert here'.V19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145" table:formula="of:=IF([$'Insert here'.B196]&lt;&gt;&quot;&quot;;[$'Insert here'.B196];&quot;&quot;)">
            <text:p/>
          </table:table-cell>
          <table:table-cell table:style-name="ce6" table:formula="of:=IF([$'Insert here'.D196]&lt;&gt;&quot;&quot;;[$'Insert here'.D196];&quot;&quot;)">
            <text:p/>
          </table:table-cell>
          <table:table-cell table:style-name="ce6" table:formula="of:=IF([$'Insert here'.E196]&lt;&gt;&quot;&quot;;[$'Insert here'.E196];&quot;&quot;)">
            <text:p/>
          </table:table-cell>
          <table:table-cell table:style-name="ce6" table:formula="of:=IF([$'Insert here'.J196]&lt;&gt;&quot;&quot;;[$'Insert here'.J196];&quot;&quot;)">
            <text:p/>
          </table:table-cell>
          <table:table-cell table:style-name="ce6" table:formula="of:=IF([$'Insert here'.W196]&lt;&gt;&quot;&quot;;[$'Insert here'.W196];&quot;&quot;)">
            <text:p/>
          </table:table-cell>
          <table:table-cell table:style-name="ce42" table:formula="of:=IF([$'Insert here'.N196]&lt;&gt;&quot;&quot;;[$'Insert here'.N196];&quot;&quot;)">
            <text:p/>
          </table:table-cell>
          <table:table-cell table:style-name="ce83" table:formula="of:=IF([$'Insert here'.Y196]&lt;&gt;&quot;&quot;;[$'Insert here'.Y196];&quot;&quot;)">
            <text:p/>
          </table:table-cell>
          <table:table-cell table:style-name="ce88" table:formula="of:=IF([$'Insert here'.Z196]&lt;&gt;&quot;&quot;;[$'Insert here'.Z196];&quot;&quot;)">
            <text:p/>
          </table:table-cell>
          <table:table-cell table:style-name="ce80" table:formula="of:=IF([.K215]&lt;&gt;&quot;&quot;;[.I215]/[.K21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96]&lt;&gt;&quot;&quot;;[$'Insert here'.V19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145" table:formula="of:=IF([$'Insert here'.B197]&lt;&gt;&quot;&quot;;[$'Insert here'.B197];&quot;&quot;)">
            <text:p/>
          </table:table-cell>
          <table:table-cell table:style-name="ce6" table:formula="of:=IF([$'Insert here'.D197]&lt;&gt;&quot;&quot;;[$'Insert here'.D197];&quot;&quot;)">
            <text:p/>
          </table:table-cell>
          <table:table-cell table:style-name="ce6" table:formula="of:=IF([$'Insert here'.E197]&lt;&gt;&quot;&quot;;[$'Insert here'.E197];&quot;&quot;)">
            <text:p/>
          </table:table-cell>
          <table:table-cell table:style-name="ce6" table:formula="of:=IF([$'Insert here'.J197]&lt;&gt;&quot;&quot;;[$'Insert here'.J197];&quot;&quot;)">
            <text:p/>
          </table:table-cell>
          <table:table-cell table:style-name="ce6" table:formula="of:=IF([$'Insert here'.W197]&lt;&gt;&quot;&quot;;[$'Insert here'.W197];&quot;&quot;)">
            <text:p/>
          </table:table-cell>
          <table:table-cell table:style-name="ce42" table:formula="of:=IF([$'Insert here'.N197]&lt;&gt;&quot;&quot;;[$'Insert here'.N197];&quot;&quot;)">
            <text:p/>
          </table:table-cell>
          <table:table-cell table:style-name="ce83" table:formula="of:=IF([$'Insert here'.Y197]&lt;&gt;&quot;&quot;;[$'Insert here'.Y197];&quot;&quot;)">
            <text:p/>
          </table:table-cell>
          <table:table-cell table:style-name="ce88" table:formula="of:=IF([$'Insert here'.Z197]&lt;&gt;&quot;&quot;;[$'Insert here'.Z197];&quot;&quot;)">
            <text:p/>
          </table:table-cell>
          <table:table-cell table:style-name="ce80" table:formula="of:=IF([.K216]&lt;&gt;&quot;&quot;;[.I216]/[.K21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97]&lt;&gt;&quot;&quot;;[$'Insert here'.V19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145" table:formula="of:=IF([$'Insert here'.B198]&lt;&gt;&quot;&quot;;[$'Insert here'.B198];&quot;&quot;)">
            <text:p/>
          </table:table-cell>
          <table:table-cell table:style-name="ce6" table:formula="of:=IF([$'Insert here'.D198]&lt;&gt;&quot;&quot;;[$'Insert here'.D198];&quot;&quot;)">
            <text:p/>
          </table:table-cell>
          <table:table-cell table:style-name="ce6" table:formula="of:=IF([$'Insert here'.E198]&lt;&gt;&quot;&quot;;[$'Insert here'.E198];&quot;&quot;)">
            <text:p/>
          </table:table-cell>
          <table:table-cell table:style-name="ce6" table:formula="of:=IF([$'Insert here'.J198]&lt;&gt;&quot;&quot;;[$'Insert here'.J198];&quot;&quot;)">
            <text:p/>
          </table:table-cell>
          <table:table-cell table:style-name="ce6" table:formula="of:=IF([$'Insert here'.W198]&lt;&gt;&quot;&quot;;[$'Insert here'.W198];&quot;&quot;)">
            <text:p/>
          </table:table-cell>
          <table:table-cell table:style-name="ce42" table:formula="of:=IF([$'Insert here'.N198]&lt;&gt;&quot;&quot;;[$'Insert here'.N198];&quot;&quot;)">
            <text:p/>
          </table:table-cell>
          <table:table-cell table:style-name="ce83" table:formula="of:=IF([$'Insert here'.Y198]&lt;&gt;&quot;&quot;;[$'Insert here'.Y198];&quot;&quot;)">
            <text:p/>
          </table:table-cell>
          <table:table-cell table:style-name="ce88" table:formula="of:=IF([$'Insert here'.Z198]&lt;&gt;&quot;&quot;;[$'Insert here'.Z198];&quot;&quot;)">
            <text:p/>
          </table:table-cell>
          <table:table-cell table:style-name="ce80" table:formula="of:=IF([.K217]&lt;&gt;&quot;&quot;;[.I217]/[.K21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98]&lt;&gt;&quot;&quot;;[$'Insert here'.V19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145" table:formula="of:=IF([$'Insert here'.B199]&lt;&gt;&quot;&quot;;[$'Insert here'.B199];&quot;&quot;)">
            <text:p/>
          </table:table-cell>
          <table:table-cell table:style-name="ce6" table:formula="of:=IF([$'Insert here'.D199]&lt;&gt;&quot;&quot;;[$'Insert here'.D199];&quot;&quot;)">
            <text:p/>
          </table:table-cell>
          <table:table-cell table:style-name="ce6" table:formula="of:=IF([$'Insert here'.E199]&lt;&gt;&quot;&quot;;[$'Insert here'.E199];&quot;&quot;)">
            <text:p/>
          </table:table-cell>
          <table:table-cell table:style-name="ce6" table:formula="of:=IF([$'Insert here'.J199]&lt;&gt;&quot;&quot;;[$'Insert here'.J199];&quot;&quot;)">
            <text:p/>
          </table:table-cell>
          <table:table-cell table:style-name="ce6" table:formula="of:=IF([$'Insert here'.W199]&lt;&gt;&quot;&quot;;[$'Insert here'.W199];&quot;&quot;)">
            <text:p/>
          </table:table-cell>
          <table:table-cell table:style-name="ce42" table:formula="of:=IF([$'Insert here'.N199]&lt;&gt;&quot;&quot;;[$'Insert here'.N199];&quot;&quot;)">
            <text:p/>
          </table:table-cell>
          <table:table-cell table:style-name="ce83" table:formula="of:=IF([$'Insert here'.Y199]&lt;&gt;&quot;&quot;;[$'Insert here'.Y199];&quot;&quot;)">
            <text:p/>
          </table:table-cell>
          <table:table-cell table:style-name="ce88" table:formula="of:=IF([$'Insert here'.Z199]&lt;&gt;&quot;&quot;;[$'Insert here'.Z199];&quot;&quot;)">
            <text:p/>
          </table:table-cell>
          <table:table-cell table:style-name="ce80" table:formula="of:=IF([.K218]&lt;&gt;&quot;&quot;;[.I218]/[.K21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199]&lt;&gt;&quot;&quot;;[$'Insert here'.V19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145" table:formula="of:=IF([$'Insert here'.B200]&lt;&gt;&quot;&quot;;[$'Insert here'.B200];&quot;&quot;)">
            <text:p/>
          </table:table-cell>
          <table:table-cell table:style-name="ce6" table:formula="of:=IF([$'Insert here'.D200]&lt;&gt;&quot;&quot;;[$'Insert here'.D200];&quot;&quot;)">
            <text:p/>
          </table:table-cell>
          <table:table-cell table:style-name="ce6" table:formula="of:=IF([$'Insert here'.E200]&lt;&gt;&quot;&quot;;[$'Insert here'.E200];&quot;&quot;)">
            <text:p/>
          </table:table-cell>
          <table:table-cell table:style-name="ce6" table:formula="of:=IF([$'Insert here'.J200]&lt;&gt;&quot;&quot;;[$'Insert here'.J200];&quot;&quot;)">
            <text:p/>
          </table:table-cell>
          <table:table-cell table:style-name="ce6" table:formula="of:=IF([$'Insert here'.W200]&lt;&gt;&quot;&quot;;[$'Insert here'.W200];&quot;&quot;)">
            <text:p/>
          </table:table-cell>
          <table:table-cell table:style-name="ce42" table:formula="of:=IF([$'Insert here'.N200]&lt;&gt;&quot;&quot;;[$'Insert here'.N200];&quot;&quot;)">
            <text:p/>
          </table:table-cell>
          <table:table-cell table:style-name="ce83" table:formula="of:=IF([$'Insert here'.Y200]&lt;&gt;&quot;&quot;;[$'Insert here'.Y200];&quot;&quot;)">
            <text:p/>
          </table:table-cell>
          <table:table-cell table:style-name="ce88" table:formula="of:=IF([$'Insert here'.Z200]&lt;&gt;&quot;&quot;;[$'Insert here'.Z200];&quot;&quot;)">
            <text:p/>
          </table:table-cell>
          <table:table-cell table:style-name="ce80" table:formula="of:=IF([.K219]&lt;&gt;&quot;&quot;;[.I219]/[.K21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00]&lt;&gt;&quot;&quot;;[$'Insert here'.V20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145" table:formula="of:=IF([$'Insert here'.B201]&lt;&gt;&quot;&quot;;[$'Insert here'.B201];&quot;&quot;)">
            <text:p/>
          </table:table-cell>
          <table:table-cell table:style-name="ce6" table:formula="of:=IF([$'Insert here'.D201]&lt;&gt;&quot;&quot;;[$'Insert here'.D201];&quot;&quot;)">
            <text:p/>
          </table:table-cell>
          <table:table-cell table:style-name="ce6" table:formula="of:=IF([$'Insert here'.E201]&lt;&gt;&quot;&quot;;[$'Insert here'.E201];&quot;&quot;)">
            <text:p/>
          </table:table-cell>
          <table:table-cell table:style-name="ce6" table:formula="of:=IF([$'Insert here'.J201]&lt;&gt;&quot;&quot;;[$'Insert here'.J201];&quot;&quot;)">
            <text:p/>
          </table:table-cell>
          <table:table-cell table:style-name="ce6" table:formula="of:=IF([$'Insert here'.W201]&lt;&gt;&quot;&quot;;[$'Insert here'.W201];&quot;&quot;)">
            <text:p/>
          </table:table-cell>
          <table:table-cell table:style-name="ce42" table:formula="of:=IF([$'Insert here'.N201]&lt;&gt;&quot;&quot;;[$'Insert here'.N201];&quot;&quot;)">
            <text:p/>
          </table:table-cell>
          <table:table-cell table:style-name="ce83" table:formula="of:=IF([$'Insert here'.Y201]&lt;&gt;&quot;&quot;;[$'Insert here'.Y201];&quot;&quot;)">
            <text:p/>
          </table:table-cell>
          <table:table-cell table:style-name="ce88" table:formula="of:=IF([$'Insert here'.Z201]&lt;&gt;&quot;&quot;;[$'Insert here'.Z201];&quot;&quot;)">
            <text:p/>
          </table:table-cell>
          <table:table-cell table:style-name="ce80" table:formula="of:=IF([.K220]&lt;&gt;&quot;&quot;;[.I220]/[.K22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01]&lt;&gt;&quot;&quot;;[$'Insert here'.V20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145" table:formula="of:=IF([$'Insert here'.B202]&lt;&gt;&quot;&quot;;[$'Insert here'.B202];&quot;&quot;)">
            <text:p/>
          </table:table-cell>
          <table:table-cell table:style-name="ce6" table:formula="of:=IF([$'Insert here'.D202]&lt;&gt;&quot;&quot;;[$'Insert here'.D202];&quot;&quot;)">
            <text:p/>
          </table:table-cell>
          <table:table-cell table:style-name="ce6" table:formula="of:=IF([$'Insert here'.E202]&lt;&gt;&quot;&quot;;[$'Insert here'.E202];&quot;&quot;)">
            <text:p/>
          </table:table-cell>
          <table:table-cell table:style-name="ce6" table:formula="of:=IF([$'Insert here'.J202]&lt;&gt;&quot;&quot;;[$'Insert here'.J202];&quot;&quot;)">
            <text:p/>
          </table:table-cell>
          <table:table-cell table:style-name="ce6" table:formula="of:=IF([$'Insert here'.W202]&lt;&gt;&quot;&quot;;[$'Insert here'.W202];&quot;&quot;)">
            <text:p/>
          </table:table-cell>
          <table:table-cell table:style-name="ce42" table:formula="of:=IF([$'Insert here'.N202]&lt;&gt;&quot;&quot;;[$'Insert here'.N202];&quot;&quot;)">
            <text:p/>
          </table:table-cell>
          <table:table-cell table:style-name="ce83" table:formula="of:=IF([$'Insert here'.Y202]&lt;&gt;&quot;&quot;;[$'Insert here'.Y202];&quot;&quot;)">
            <text:p/>
          </table:table-cell>
          <table:table-cell table:style-name="ce88" table:formula="of:=IF([$'Insert here'.Z202]&lt;&gt;&quot;&quot;;[$'Insert here'.Z202];&quot;&quot;)">
            <text:p/>
          </table:table-cell>
          <table:table-cell table:style-name="ce80" table:formula="of:=IF([.K221]&lt;&gt;&quot;&quot;;[.I221]/[.K22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02]&lt;&gt;&quot;&quot;;[$'Insert here'.V20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145" table:formula="of:=IF([$'Insert here'.B203]&lt;&gt;&quot;&quot;;[$'Insert here'.B203];&quot;&quot;)">
            <text:p/>
          </table:table-cell>
          <table:table-cell table:style-name="ce6" table:formula="of:=IF([$'Insert here'.D203]&lt;&gt;&quot;&quot;;[$'Insert here'.D203];&quot;&quot;)">
            <text:p/>
          </table:table-cell>
          <table:table-cell table:style-name="ce6" table:formula="of:=IF([$'Insert here'.E203]&lt;&gt;&quot;&quot;;[$'Insert here'.E203];&quot;&quot;)">
            <text:p/>
          </table:table-cell>
          <table:table-cell table:style-name="ce6" table:formula="of:=IF([$'Insert here'.J203]&lt;&gt;&quot;&quot;;[$'Insert here'.J203];&quot;&quot;)">
            <text:p/>
          </table:table-cell>
          <table:table-cell table:style-name="ce6" table:formula="of:=IF([$'Insert here'.W203]&lt;&gt;&quot;&quot;;[$'Insert here'.W203];&quot;&quot;)">
            <text:p/>
          </table:table-cell>
          <table:table-cell table:style-name="ce42" table:formula="of:=IF([$'Insert here'.N203]&lt;&gt;&quot;&quot;;[$'Insert here'.N203];&quot;&quot;)">
            <text:p/>
          </table:table-cell>
          <table:table-cell table:style-name="ce83" table:formula="of:=IF([$'Insert here'.Y203]&lt;&gt;&quot;&quot;;[$'Insert here'.Y203];&quot;&quot;)">
            <text:p/>
          </table:table-cell>
          <table:table-cell table:style-name="ce88" table:formula="of:=IF([$'Insert here'.Z203]&lt;&gt;&quot;&quot;;[$'Insert here'.Z203];&quot;&quot;)">
            <text:p/>
          </table:table-cell>
          <table:table-cell table:style-name="ce80" table:formula="of:=IF([.K222]&lt;&gt;&quot;&quot;;[.I222]/[.K22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03]&lt;&gt;&quot;&quot;;[$'Insert here'.V20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145" table:formula="of:=IF([$'Insert here'.B204]&lt;&gt;&quot;&quot;;[$'Insert here'.B204];&quot;&quot;)">
            <text:p/>
          </table:table-cell>
          <table:table-cell table:style-name="ce6" table:formula="of:=IF([$'Insert here'.D204]&lt;&gt;&quot;&quot;;[$'Insert here'.D204];&quot;&quot;)">
            <text:p/>
          </table:table-cell>
          <table:table-cell table:style-name="ce6" table:formula="of:=IF([$'Insert here'.E204]&lt;&gt;&quot;&quot;;[$'Insert here'.E204];&quot;&quot;)">
            <text:p/>
          </table:table-cell>
          <table:table-cell table:style-name="ce6" table:formula="of:=IF([$'Insert here'.J204]&lt;&gt;&quot;&quot;;[$'Insert here'.J204];&quot;&quot;)">
            <text:p/>
          </table:table-cell>
          <table:table-cell table:style-name="ce6" table:formula="of:=IF([$'Insert here'.W204]&lt;&gt;&quot;&quot;;[$'Insert here'.W204];&quot;&quot;)">
            <text:p/>
          </table:table-cell>
          <table:table-cell table:style-name="ce42" table:formula="of:=IF([$'Insert here'.N204]&lt;&gt;&quot;&quot;;[$'Insert here'.N204];&quot;&quot;)">
            <text:p/>
          </table:table-cell>
          <table:table-cell table:style-name="ce83" table:formula="of:=IF([$'Insert here'.Y204]&lt;&gt;&quot;&quot;;[$'Insert here'.Y204];&quot;&quot;)">
            <text:p/>
          </table:table-cell>
          <table:table-cell table:style-name="ce88" table:formula="of:=IF([$'Insert here'.Z204]&lt;&gt;&quot;&quot;;[$'Insert here'.Z204];&quot;&quot;)">
            <text:p/>
          </table:table-cell>
          <table:table-cell table:style-name="ce80" table:formula="of:=IF([.K223]&lt;&gt;&quot;&quot;;[.I223]/[.K22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04]&lt;&gt;&quot;&quot;;[$'Insert here'.V20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145" table:formula="of:=IF([$'Insert here'.B205]&lt;&gt;&quot;&quot;;[$'Insert here'.B205];&quot;&quot;)">
            <text:p/>
          </table:table-cell>
          <table:table-cell table:style-name="ce6" table:formula="of:=IF([$'Insert here'.D205]&lt;&gt;&quot;&quot;;[$'Insert here'.D205];&quot;&quot;)">
            <text:p/>
          </table:table-cell>
          <table:table-cell table:style-name="ce6" table:formula="of:=IF([$'Insert here'.E205]&lt;&gt;&quot;&quot;;[$'Insert here'.E205];&quot;&quot;)">
            <text:p/>
          </table:table-cell>
          <table:table-cell table:style-name="ce6" table:formula="of:=IF([$'Insert here'.J205]&lt;&gt;&quot;&quot;;[$'Insert here'.J205];&quot;&quot;)">
            <text:p/>
          </table:table-cell>
          <table:table-cell table:style-name="ce6" table:formula="of:=IF([$'Insert here'.W205]&lt;&gt;&quot;&quot;;[$'Insert here'.W205];&quot;&quot;)">
            <text:p/>
          </table:table-cell>
          <table:table-cell table:style-name="ce42" table:formula="of:=IF([$'Insert here'.N205]&lt;&gt;&quot;&quot;;[$'Insert here'.N205];&quot;&quot;)">
            <text:p/>
          </table:table-cell>
          <table:table-cell table:style-name="ce83" table:formula="of:=IF([$'Insert here'.Y205]&lt;&gt;&quot;&quot;;[$'Insert here'.Y205];&quot;&quot;)">
            <text:p/>
          </table:table-cell>
          <table:table-cell table:style-name="ce88" table:formula="of:=IF([$'Insert here'.Z205]&lt;&gt;&quot;&quot;;[$'Insert here'.Z205];&quot;&quot;)">
            <text:p/>
          </table:table-cell>
          <table:table-cell table:style-name="ce80" table:formula="of:=IF([.K224]&lt;&gt;&quot;&quot;;[.I224]/[.K22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05]&lt;&gt;&quot;&quot;;[$'Insert here'.V20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145" table:formula="of:=IF([$'Insert here'.B206]&lt;&gt;&quot;&quot;;[$'Insert here'.B206];&quot;&quot;)">
            <text:p/>
          </table:table-cell>
          <table:table-cell table:style-name="ce6" table:formula="of:=IF([$'Insert here'.D206]&lt;&gt;&quot;&quot;;[$'Insert here'.D206];&quot;&quot;)">
            <text:p/>
          </table:table-cell>
          <table:table-cell table:style-name="ce6" table:formula="of:=IF([$'Insert here'.E206]&lt;&gt;&quot;&quot;;[$'Insert here'.E206];&quot;&quot;)">
            <text:p/>
          </table:table-cell>
          <table:table-cell table:style-name="ce6" table:formula="of:=IF([$'Insert here'.J206]&lt;&gt;&quot;&quot;;[$'Insert here'.J206];&quot;&quot;)">
            <text:p/>
          </table:table-cell>
          <table:table-cell table:style-name="ce6" table:formula="of:=IF([$'Insert here'.W206]&lt;&gt;&quot;&quot;;[$'Insert here'.W206];&quot;&quot;)">
            <text:p/>
          </table:table-cell>
          <table:table-cell table:style-name="ce42" table:formula="of:=IF([$'Insert here'.N206]&lt;&gt;&quot;&quot;;[$'Insert here'.N206];&quot;&quot;)">
            <text:p/>
          </table:table-cell>
          <table:table-cell table:style-name="ce83" table:formula="of:=IF([$'Insert here'.Y206]&lt;&gt;&quot;&quot;;[$'Insert here'.Y206];&quot;&quot;)">
            <text:p/>
          </table:table-cell>
          <table:table-cell table:style-name="ce88" table:formula="of:=IF([$'Insert here'.Z206]&lt;&gt;&quot;&quot;;[$'Insert here'.Z206];&quot;&quot;)">
            <text:p/>
          </table:table-cell>
          <table:table-cell table:style-name="ce80" table:formula="of:=IF([.K225]&lt;&gt;&quot;&quot;;[.I225]/[.K22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06]&lt;&gt;&quot;&quot;;[$'Insert here'.V20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145" table:formula="of:=IF([$'Insert here'.B207]&lt;&gt;&quot;&quot;;[$'Insert here'.B207];&quot;&quot;)">
            <text:p/>
          </table:table-cell>
          <table:table-cell table:style-name="ce6" table:formula="of:=IF([$'Insert here'.D207]&lt;&gt;&quot;&quot;;[$'Insert here'.D207];&quot;&quot;)">
            <text:p/>
          </table:table-cell>
          <table:table-cell table:style-name="ce6" table:formula="of:=IF([$'Insert here'.E207]&lt;&gt;&quot;&quot;;[$'Insert here'.E207];&quot;&quot;)">
            <text:p/>
          </table:table-cell>
          <table:table-cell table:style-name="ce6" table:formula="of:=IF([$'Insert here'.J207]&lt;&gt;&quot;&quot;;[$'Insert here'.J207];&quot;&quot;)">
            <text:p/>
          </table:table-cell>
          <table:table-cell table:style-name="ce6" table:formula="of:=IF([$'Insert here'.W207]&lt;&gt;&quot;&quot;;[$'Insert here'.W207];&quot;&quot;)">
            <text:p/>
          </table:table-cell>
          <table:table-cell table:style-name="ce42" table:formula="of:=IF([$'Insert here'.N207]&lt;&gt;&quot;&quot;;[$'Insert here'.N207];&quot;&quot;)">
            <text:p/>
          </table:table-cell>
          <table:table-cell table:style-name="ce83" table:formula="of:=IF([$'Insert here'.Y207]&lt;&gt;&quot;&quot;;[$'Insert here'.Y207];&quot;&quot;)">
            <text:p/>
          </table:table-cell>
          <table:table-cell table:style-name="ce88" table:formula="of:=IF([$'Insert here'.Z207]&lt;&gt;&quot;&quot;;[$'Insert here'.Z207];&quot;&quot;)">
            <text:p/>
          </table:table-cell>
          <table:table-cell table:style-name="ce80" table:formula="of:=IF([.K226]&lt;&gt;&quot;&quot;;[.I226]/[.K22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07]&lt;&gt;&quot;&quot;;[$'Insert here'.V20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145" table:formula="of:=IF([$'Insert here'.B208]&lt;&gt;&quot;&quot;;[$'Insert here'.B208];&quot;&quot;)">
            <text:p/>
          </table:table-cell>
          <table:table-cell table:style-name="ce6" table:formula="of:=IF([$'Insert here'.D208]&lt;&gt;&quot;&quot;;[$'Insert here'.D208];&quot;&quot;)">
            <text:p/>
          </table:table-cell>
          <table:table-cell table:style-name="ce6" table:formula="of:=IF([$'Insert here'.E208]&lt;&gt;&quot;&quot;;[$'Insert here'.E208];&quot;&quot;)">
            <text:p/>
          </table:table-cell>
          <table:table-cell table:style-name="ce6" table:formula="of:=IF([$'Insert here'.J208]&lt;&gt;&quot;&quot;;[$'Insert here'.J208];&quot;&quot;)">
            <text:p/>
          </table:table-cell>
          <table:table-cell table:style-name="ce6" table:formula="of:=IF([$'Insert here'.W208]&lt;&gt;&quot;&quot;;[$'Insert here'.W208];&quot;&quot;)">
            <text:p/>
          </table:table-cell>
          <table:table-cell table:style-name="ce42" table:formula="of:=IF([$'Insert here'.N208]&lt;&gt;&quot;&quot;;[$'Insert here'.N208];&quot;&quot;)">
            <text:p/>
          </table:table-cell>
          <table:table-cell table:style-name="ce83" table:formula="of:=IF([$'Insert here'.Y208]&lt;&gt;&quot;&quot;;[$'Insert here'.Y208];&quot;&quot;)">
            <text:p/>
          </table:table-cell>
          <table:table-cell table:style-name="ce88" table:formula="of:=IF([$'Insert here'.Z208]&lt;&gt;&quot;&quot;;[$'Insert here'.Z208];&quot;&quot;)">
            <text:p/>
          </table:table-cell>
          <table:table-cell table:style-name="ce80" table:formula="of:=IF([.K227]&lt;&gt;&quot;&quot;;[.I227]/[.K22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08]&lt;&gt;&quot;&quot;;[$'Insert here'.V20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145" table:formula="of:=IF([$'Insert here'.B209]&lt;&gt;&quot;&quot;;[$'Insert here'.B209];&quot;&quot;)">
            <text:p/>
          </table:table-cell>
          <table:table-cell table:style-name="ce6" table:formula="of:=IF([$'Insert here'.D209]&lt;&gt;&quot;&quot;;[$'Insert here'.D209];&quot;&quot;)">
            <text:p/>
          </table:table-cell>
          <table:table-cell table:style-name="ce6" table:formula="of:=IF([$'Insert here'.E209]&lt;&gt;&quot;&quot;;[$'Insert here'.E209];&quot;&quot;)">
            <text:p/>
          </table:table-cell>
          <table:table-cell table:style-name="ce6" table:formula="of:=IF([$'Insert here'.J209]&lt;&gt;&quot;&quot;;[$'Insert here'.J209];&quot;&quot;)">
            <text:p/>
          </table:table-cell>
          <table:table-cell table:style-name="ce6" table:formula="of:=IF([$'Insert here'.W209]&lt;&gt;&quot;&quot;;[$'Insert here'.W209];&quot;&quot;)">
            <text:p/>
          </table:table-cell>
          <table:table-cell table:style-name="ce42" table:formula="of:=IF([$'Insert here'.N209]&lt;&gt;&quot;&quot;;[$'Insert here'.N209];&quot;&quot;)">
            <text:p/>
          </table:table-cell>
          <table:table-cell table:style-name="ce83" table:formula="of:=IF([$'Insert here'.Y209]&lt;&gt;&quot;&quot;;[$'Insert here'.Y209];&quot;&quot;)">
            <text:p/>
          </table:table-cell>
          <table:table-cell table:style-name="ce88" table:formula="of:=IF([$'Insert here'.Z209]&lt;&gt;&quot;&quot;;[$'Insert here'.Z209];&quot;&quot;)">
            <text:p/>
          </table:table-cell>
          <table:table-cell table:style-name="ce80" table:formula="of:=IF([.K228]&lt;&gt;&quot;&quot;;[.I228]/[.K22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09]&lt;&gt;&quot;&quot;;[$'Insert here'.V20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145" table:formula="of:=IF([$'Insert here'.B210]&lt;&gt;&quot;&quot;;[$'Insert here'.B210];&quot;&quot;)">
            <text:p/>
          </table:table-cell>
          <table:table-cell table:style-name="ce6" table:formula="of:=IF([$'Insert here'.D210]&lt;&gt;&quot;&quot;;[$'Insert here'.D210];&quot;&quot;)">
            <text:p/>
          </table:table-cell>
          <table:table-cell table:style-name="ce6" table:formula="of:=IF([$'Insert here'.E210]&lt;&gt;&quot;&quot;;[$'Insert here'.E210];&quot;&quot;)">
            <text:p/>
          </table:table-cell>
          <table:table-cell table:style-name="ce6" table:formula="of:=IF([$'Insert here'.J210]&lt;&gt;&quot;&quot;;[$'Insert here'.J210];&quot;&quot;)">
            <text:p/>
          </table:table-cell>
          <table:table-cell table:style-name="ce6" table:formula="of:=IF([$'Insert here'.W210]&lt;&gt;&quot;&quot;;[$'Insert here'.W210];&quot;&quot;)">
            <text:p/>
          </table:table-cell>
          <table:table-cell table:style-name="ce42" table:formula="of:=IF([$'Insert here'.N210]&lt;&gt;&quot;&quot;;[$'Insert here'.N210];&quot;&quot;)">
            <text:p/>
          </table:table-cell>
          <table:table-cell table:style-name="ce83" table:formula="of:=IF([$'Insert here'.Y210]&lt;&gt;&quot;&quot;;[$'Insert here'.Y210];&quot;&quot;)">
            <text:p/>
          </table:table-cell>
          <table:table-cell table:style-name="ce88" table:formula="of:=IF([$'Insert here'.Z210]&lt;&gt;&quot;&quot;;[$'Insert here'.Z210];&quot;&quot;)">
            <text:p/>
          </table:table-cell>
          <table:table-cell table:style-name="ce80" table:formula="of:=IF([.K229]&lt;&gt;&quot;&quot;;[.I229]/[.K22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10]&lt;&gt;&quot;&quot;;[$'Insert here'.V21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145" table:formula="of:=IF([$'Insert here'.B211]&lt;&gt;&quot;&quot;;[$'Insert here'.B211];&quot;&quot;)">
            <text:p/>
          </table:table-cell>
          <table:table-cell table:style-name="ce6" table:formula="of:=IF([$'Insert here'.D211]&lt;&gt;&quot;&quot;;[$'Insert here'.D211];&quot;&quot;)">
            <text:p/>
          </table:table-cell>
          <table:table-cell table:style-name="ce6" table:formula="of:=IF([$'Insert here'.E211]&lt;&gt;&quot;&quot;;[$'Insert here'.E211];&quot;&quot;)">
            <text:p/>
          </table:table-cell>
          <table:table-cell table:style-name="ce6" table:formula="of:=IF([$'Insert here'.J211]&lt;&gt;&quot;&quot;;[$'Insert here'.J211];&quot;&quot;)">
            <text:p/>
          </table:table-cell>
          <table:table-cell table:style-name="ce6" table:formula="of:=IF([$'Insert here'.W211]&lt;&gt;&quot;&quot;;[$'Insert here'.W211];&quot;&quot;)">
            <text:p/>
          </table:table-cell>
          <table:table-cell table:style-name="ce42" table:formula="of:=IF([$'Insert here'.N211]&lt;&gt;&quot;&quot;;[$'Insert here'.N211];&quot;&quot;)">
            <text:p/>
          </table:table-cell>
          <table:table-cell table:style-name="ce83" table:formula="of:=IF([$'Insert here'.Y211]&lt;&gt;&quot;&quot;;[$'Insert here'.Y211];&quot;&quot;)">
            <text:p/>
          </table:table-cell>
          <table:table-cell table:style-name="ce88" table:formula="of:=IF([$'Insert here'.Z211]&lt;&gt;&quot;&quot;;[$'Insert here'.Z211];&quot;&quot;)">
            <text:p/>
          </table:table-cell>
          <table:table-cell table:style-name="ce80" table:formula="of:=IF([.K230]&lt;&gt;&quot;&quot;;[.I230]/[.K23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11]&lt;&gt;&quot;&quot;;[$'Insert here'.V21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145" table:formula="of:=IF([$'Insert here'.B212]&lt;&gt;&quot;&quot;;[$'Insert here'.B212];&quot;&quot;)">
            <text:p/>
          </table:table-cell>
          <table:table-cell table:style-name="ce6" table:formula="of:=IF([$'Insert here'.D212]&lt;&gt;&quot;&quot;;[$'Insert here'.D212];&quot;&quot;)">
            <text:p/>
          </table:table-cell>
          <table:table-cell table:style-name="ce6" table:formula="of:=IF([$'Insert here'.E212]&lt;&gt;&quot;&quot;;[$'Insert here'.E212];&quot;&quot;)">
            <text:p/>
          </table:table-cell>
          <table:table-cell table:style-name="ce6" table:formula="of:=IF([$'Insert here'.J212]&lt;&gt;&quot;&quot;;[$'Insert here'.J212];&quot;&quot;)">
            <text:p/>
          </table:table-cell>
          <table:table-cell table:style-name="ce6" table:formula="of:=IF([$'Insert here'.W212]&lt;&gt;&quot;&quot;;[$'Insert here'.W212];&quot;&quot;)">
            <text:p/>
          </table:table-cell>
          <table:table-cell table:style-name="ce42" table:formula="of:=IF([$'Insert here'.N212]&lt;&gt;&quot;&quot;;[$'Insert here'.N212];&quot;&quot;)">
            <text:p/>
          </table:table-cell>
          <table:table-cell table:style-name="ce83" table:formula="of:=IF([$'Insert here'.Y212]&lt;&gt;&quot;&quot;;[$'Insert here'.Y212];&quot;&quot;)">
            <text:p/>
          </table:table-cell>
          <table:table-cell table:style-name="ce88" table:formula="of:=IF([$'Insert here'.Z212]&lt;&gt;&quot;&quot;;[$'Insert here'.Z212];&quot;&quot;)">
            <text:p/>
          </table:table-cell>
          <table:table-cell table:style-name="ce80" table:formula="of:=IF([.K231]&lt;&gt;&quot;&quot;;[.I231]/[.K23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12]&lt;&gt;&quot;&quot;;[$'Insert here'.V21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145" table:formula="of:=IF([$'Insert here'.B213]&lt;&gt;&quot;&quot;;[$'Insert here'.B213];&quot;&quot;)">
            <text:p/>
          </table:table-cell>
          <table:table-cell table:style-name="ce6" table:formula="of:=IF([$'Insert here'.D213]&lt;&gt;&quot;&quot;;[$'Insert here'.D213];&quot;&quot;)">
            <text:p/>
          </table:table-cell>
          <table:table-cell table:style-name="ce6" table:formula="of:=IF([$'Insert here'.E213]&lt;&gt;&quot;&quot;;[$'Insert here'.E213];&quot;&quot;)">
            <text:p/>
          </table:table-cell>
          <table:table-cell table:style-name="ce6" table:formula="of:=IF([$'Insert here'.J213]&lt;&gt;&quot;&quot;;[$'Insert here'.J213];&quot;&quot;)">
            <text:p/>
          </table:table-cell>
          <table:table-cell table:style-name="ce6" table:formula="of:=IF([$'Insert here'.W213]&lt;&gt;&quot;&quot;;[$'Insert here'.W213];&quot;&quot;)">
            <text:p/>
          </table:table-cell>
          <table:table-cell table:style-name="ce42" table:formula="of:=IF([$'Insert here'.N213]&lt;&gt;&quot;&quot;;[$'Insert here'.N213];&quot;&quot;)">
            <text:p/>
          </table:table-cell>
          <table:table-cell table:style-name="ce83" table:formula="of:=IF([$'Insert here'.Y213]&lt;&gt;&quot;&quot;;[$'Insert here'.Y213];&quot;&quot;)">
            <text:p/>
          </table:table-cell>
          <table:table-cell table:style-name="ce88" table:formula="of:=IF([$'Insert here'.Z213]&lt;&gt;&quot;&quot;;[$'Insert here'.Z213];&quot;&quot;)">
            <text:p/>
          </table:table-cell>
          <table:table-cell table:style-name="ce80" table:formula="of:=IF([.K232]&lt;&gt;&quot;&quot;;[.I232]/[.K23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13]&lt;&gt;&quot;&quot;;[$'Insert here'.V21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145" table:formula="of:=IF([$'Insert here'.B214]&lt;&gt;&quot;&quot;;[$'Insert here'.B214];&quot;&quot;)">
            <text:p/>
          </table:table-cell>
          <table:table-cell table:style-name="ce6" table:formula="of:=IF([$'Insert here'.D214]&lt;&gt;&quot;&quot;;[$'Insert here'.D214];&quot;&quot;)">
            <text:p/>
          </table:table-cell>
          <table:table-cell table:style-name="ce6" table:formula="of:=IF([$'Insert here'.E214]&lt;&gt;&quot;&quot;;[$'Insert here'.E214];&quot;&quot;)">
            <text:p/>
          </table:table-cell>
          <table:table-cell table:style-name="ce6" table:formula="of:=IF([$'Insert here'.J214]&lt;&gt;&quot;&quot;;[$'Insert here'.J214];&quot;&quot;)">
            <text:p/>
          </table:table-cell>
          <table:table-cell table:style-name="ce6" table:formula="of:=IF([$'Insert here'.W214]&lt;&gt;&quot;&quot;;[$'Insert here'.W214];&quot;&quot;)">
            <text:p/>
          </table:table-cell>
          <table:table-cell table:style-name="ce42" table:formula="of:=IF([$'Insert here'.N214]&lt;&gt;&quot;&quot;;[$'Insert here'.N214];&quot;&quot;)">
            <text:p/>
          </table:table-cell>
          <table:table-cell table:style-name="ce83" table:formula="of:=IF([$'Insert here'.Y214]&lt;&gt;&quot;&quot;;[$'Insert here'.Y214];&quot;&quot;)">
            <text:p/>
          </table:table-cell>
          <table:table-cell table:style-name="ce88" table:formula="of:=IF([$'Insert here'.Z214]&lt;&gt;&quot;&quot;;[$'Insert here'.Z214];&quot;&quot;)">
            <text:p/>
          </table:table-cell>
          <table:table-cell table:style-name="ce80" table:formula="of:=IF([.K233]&lt;&gt;&quot;&quot;;[.I233]/[.K23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14]&lt;&gt;&quot;&quot;;[$'Insert here'.V21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145" table:formula="of:=IF([$'Insert here'.B215]&lt;&gt;&quot;&quot;;[$'Insert here'.B215];&quot;&quot;)">
            <text:p/>
          </table:table-cell>
          <table:table-cell table:style-name="ce6" table:formula="of:=IF([$'Insert here'.D215]&lt;&gt;&quot;&quot;;[$'Insert here'.D215];&quot;&quot;)">
            <text:p/>
          </table:table-cell>
          <table:table-cell table:style-name="ce6" table:formula="of:=IF([$'Insert here'.E215]&lt;&gt;&quot;&quot;;[$'Insert here'.E215];&quot;&quot;)">
            <text:p/>
          </table:table-cell>
          <table:table-cell table:style-name="ce6" table:formula="of:=IF([$'Insert here'.J215]&lt;&gt;&quot;&quot;;[$'Insert here'.J215];&quot;&quot;)">
            <text:p/>
          </table:table-cell>
          <table:table-cell table:style-name="ce6" table:formula="of:=IF([$'Insert here'.W215]&lt;&gt;&quot;&quot;;[$'Insert here'.W215];&quot;&quot;)">
            <text:p/>
          </table:table-cell>
          <table:table-cell table:style-name="ce42" table:formula="of:=IF([$'Insert here'.N215]&lt;&gt;&quot;&quot;;[$'Insert here'.N215];&quot;&quot;)">
            <text:p/>
          </table:table-cell>
          <table:table-cell table:style-name="ce83" table:formula="of:=IF([$'Insert here'.Y215]&lt;&gt;&quot;&quot;;[$'Insert here'.Y215];&quot;&quot;)">
            <text:p/>
          </table:table-cell>
          <table:table-cell table:style-name="ce88" table:formula="of:=IF([$'Insert here'.Z215]&lt;&gt;&quot;&quot;;[$'Insert here'.Z215];&quot;&quot;)">
            <text:p/>
          </table:table-cell>
          <table:table-cell table:style-name="ce80" table:formula="of:=IF([.K234]&lt;&gt;&quot;&quot;;[.I234]/[.K234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15]&lt;&gt;&quot;&quot;;[$'Insert here'.V215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145" table:formula="of:=IF([$'Insert here'.B216]&lt;&gt;&quot;&quot;;[$'Insert here'.B216];&quot;&quot;)">
            <text:p/>
          </table:table-cell>
          <table:table-cell table:style-name="ce6" table:formula="of:=IF([$'Insert here'.D216]&lt;&gt;&quot;&quot;;[$'Insert here'.D216];&quot;&quot;)">
            <text:p/>
          </table:table-cell>
          <table:table-cell table:style-name="ce6" table:formula="of:=IF([$'Insert here'.E216]&lt;&gt;&quot;&quot;;[$'Insert here'.E216];&quot;&quot;)">
            <text:p/>
          </table:table-cell>
          <table:table-cell table:style-name="ce6" table:formula="of:=IF([$'Insert here'.J216]&lt;&gt;&quot;&quot;;[$'Insert here'.J216];&quot;&quot;)">
            <text:p/>
          </table:table-cell>
          <table:table-cell table:style-name="ce6" table:formula="of:=IF([$'Insert here'.W216]&lt;&gt;&quot;&quot;;[$'Insert here'.W216];&quot;&quot;)">
            <text:p/>
          </table:table-cell>
          <table:table-cell table:style-name="ce42" table:formula="of:=IF([$'Insert here'.N216]&lt;&gt;&quot;&quot;;[$'Insert here'.N216];&quot;&quot;)">
            <text:p/>
          </table:table-cell>
          <table:table-cell table:style-name="ce83" table:formula="of:=IF([$'Insert here'.Y216]&lt;&gt;&quot;&quot;;[$'Insert here'.Y216];&quot;&quot;)">
            <text:p/>
          </table:table-cell>
          <table:table-cell table:style-name="ce88" table:formula="of:=IF([$'Insert here'.Z216]&lt;&gt;&quot;&quot;;[$'Insert here'.Z216];&quot;&quot;)">
            <text:p/>
          </table:table-cell>
          <table:table-cell table:style-name="ce80" table:formula="of:=IF([.K235]&lt;&gt;&quot;&quot;;[.I235]/[.K235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16]&lt;&gt;&quot;&quot;;[$'Insert here'.V216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145" table:formula="of:=IF([$'Insert here'.B217]&lt;&gt;&quot;&quot;;[$'Insert here'.B217];&quot;&quot;)">
            <text:p/>
          </table:table-cell>
          <table:table-cell table:style-name="ce6" table:formula="of:=IF([$'Insert here'.D217]&lt;&gt;&quot;&quot;;[$'Insert here'.D217];&quot;&quot;)">
            <text:p/>
          </table:table-cell>
          <table:table-cell table:style-name="ce6" table:formula="of:=IF([$'Insert here'.E217]&lt;&gt;&quot;&quot;;[$'Insert here'.E217];&quot;&quot;)">
            <text:p/>
          </table:table-cell>
          <table:table-cell table:style-name="ce6" table:formula="of:=IF([$'Insert here'.J217]&lt;&gt;&quot;&quot;;[$'Insert here'.J217];&quot;&quot;)">
            <text:p/>
          </table:table-cell>
          <table:table-cell table:style-name="ce6" table:formula="of:=IF([$'Insert here'.W217]&lt;&gt;&quot;&quot;;[$'Insert here'.W217];&quot;&quot;)">
            <text:p/>
          </table:table-cell>
          <table:table-cell table:style-name="ce42" table:formula="of:=IF([$'Insert here'.N217]&lt;&gt;&quot;&quot;;[$'Insert here'.N217];&quot;&quot;)">
            <text:p/>
          </table:table-cell>
          <table:table-cell table:style-name="ce83" table:formula="of:=IF([$'Insert here'.Y217]&lt;&gt;&quot;&quot;;[$'Insert here'.Y217];&quot;&quot;)">
            <text:p/>
          </table:table-cell>
          <table:table-cell table:style-name="ce88" table:formula="of:=IF([$'Insert here'.Z217]&lt;&gt;&quot;&quot;;[$'Insert here'.Z217];&quot;&quot;)">
            <text:p/>
          </table:table-cell>
          <table:table-cell table:style-name="ce80" table:formula="of:=IF([.K236]&lt;&gt;&quot;&quot;;[.I236]/[.K236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17]&lt;&gt;&quot;&quot;;[$'Insert here'.V217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145" table:formula="of:=IF([$'Insert here'.B218]&lt;&gt;&quot;&quot;;[$'Insert here'.B218];&quot;&quot;)">
            <text:p/>
          </table:table-cell>
          <table:table-cell table:style-name="ce6" table:formula="of:=IF([$'Insert here'.D218]&lt;&gt;&quot;&quot;;[$'Insert here'.D218];&quot;&quot;)">
            <text:p/>
          </table:table-cell>
          <table:table-cell table:style-name="ce6" table:formula="of:=IF([$'Insert here'.E218]&lt;&gt;&quot;&quot;;[$'Insert here'.E218];&quot;&quot;)">
            <text:p/>
          </table:table-cell>
          <table:table-cell table:style-name="ce6" table:formula="of:=IF([$'Insert here'.J218]&lt;&gt;&quot;&quot;;[$'Insert here'.J218];&quot;&quot;)">
            <text:p/>
          </table:table-cell>
          <table:table-cell table:style-name="ce6" table:formula="of:=IF([$'Insert here'.W218]&lt;&gt;&quot;&quot;;[$'Insert here'.W218];&quot;&quot;)">
            <text:p/>
          </table:table-cell>
          <table:table-cell table:style-name="ce42" table:formula="of:=IF([$'Insert here'.N218]&lt;&gt;&quot;&quot;;[$'Insert here'.N218];&quot;&quot;)">
            <text:p/>
          </table:table-cell>
          <table:table-cell table:style-name="ce83" table:formula="of:=IF([$'Insert here'.Y218]&lt;&gt;&quot;&quot;;[$'Insert here'.Y218];&quot;&quot;)">
            <text:p/>
          </table:table-cell>
          <table:table-cell table:style-name="ce88" table:formula="of:=IF([$'Insert here'.Z218]&lt;&gt;&quot;&quot;;[$'Insert here'.Z218];&quot;&quot;)">
            <text:p/>
          </table:table-cell>
          <table:table-cell table:style-name="ce80" table:formula="of:=IF([.K237]&lt;&gt;&quot;&quot;;[.I237]/[.K237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18]&lt;&gt;&quot;&quot;;[$'Insert here'.V218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145" table:formula="of:=IF([$'Insert here'.B219]&lt;&gt;&quot;&quot;;[$'Insert here'.B219];&quot;&quot;)">
            <text:p/>
          </table:table-cell>
          <table:table-cell table:style-name="ce6" table:formula="of:=IF([$'Insert here'.D219]&lt;&gt;&quot;&quot;;[$'Insert here'.D219];&quot;&quot;)">
            <text:p/>
          </table:table-cell>
          <table:table-cell table:style-name="ce6" table:formula="of:=IF([$'Insert here'.E219]&lt;&gt;&quot;&quot;;[$'Insert here'.E219];&quot;&quot;)">
            <text:p/>
          </table:table-cell>
          <table:table-cell table:style-name="ce6" table:formula="of:=IF([$'Insert here'.J219]&lt;&gt;&quot;&quot;;[$'Insert here'.J219];&quot;&quot;)">
            <text:p/>
          </table:table-cell>
          <table:table-cell table:style-name="ce6" table:formula="of:=IF([$'Insert here'.W219]&lt;&gt;&quot;&quot;;[$'Insert here'.W219];&quot;&quot;)">
            <text:p/>
          </table:table-cell>
          <table:table-cell table:style-name="ce42" table:formula="of:=IF([$'Insert here'.N219]&lt;&gt;&quot;&quot;;[$'Insert here'.N219];&quot;&quot;)">
            <text:p/>
          </table:table-cell>
          <table:table-cell table:style-name="ce83" table:formula="of:=IF([$'Insert here'.Y219]&lt;&gt;&quot;&quot;;[$'Insert here'.Y219];&quot;&quot;)">
            <text:p/>
          </table:table-cell>
          <table:table-cell table:style-name="ce88" table:formula="of:=IF([$'Insert here'.Z219]&lt;&gt;&quot;&quot;;[$'Insert here'.Z219];&quot;&quot;)">
            <text:p/>
          </table:table-cell>
          <table:table-cell table:style-name="ce80" table:formula="of:=IF([.K238]&lt;&gt;&quot;&quot;;[.I238]/[.K238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19]&lt;&gt;&quot;&quot;;[$'Insert here'.V219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145" table:formula="of:=IF([$'Insert here'.B220]&lt;&gt;&quot;&quot;;[$'Insert here'.B220];&quot;&quot;)">
            <text:p/>
          </table:table-cell>
          <table:table-cell table:style-name="ce6" table:formula="of:=IF([$'Insert here'.D220]&lt;&gt;&quot;&quot;;[$'Insert here'.D220];&quot;&quot;)">
            <text:p/>
          </table:table-cell>
          <table:table-cell table:style-name="ce6" table:formula="of:=IF([$'Insert here'.E220]&lt;&gt;&quot;&quot;;[$'Insert here'.E220];&quot;&quot;)">
            <text:p/>
          </table:table-cell>
          <table:table-cell table:style-name="ce6" table:formula="of:=IF([$'Insert here'.J220]&lt;&gt;&quot;&quot;;[$'Insert here'.J220];&quot;&quot;)">
            <text:p/>
          </table:table-cell>
          <table:table-cell table:style-name="ce6" table:formula="of:=IF([$'Insert here'.W220]&lt;&gt;&quot;&quot;;[$'Insert here'.W220];&quot;&quot;)">
            <text:p/>
          </table:table-cell>
          <table:table-cell table:style-name="ce42" table:formula="of:=IF([$'Insert here'.N220]&lt;&gt;&quot;&quot;;[$'Insert here'.N220];&quot;&quot;)">
            <text:p/>
          </table:table-cell>
          <table:table-cell table:style-name="ce83" table:formula="of:=IF([$'Insert here'.Y220]&lt;&gt;&quot;&quot;;[$'Insert here'.Y220];&quot;&quot;)">
            <text:p/>
          </table:table-cell>
          <table:table-cell table:style-name="ce88" table:formula="of:=IF([$'Insert here'.Z220]&lt;&gt;&quot;&quot;;[$'Insert here'.Z220];&quot;&quot;)">
            <text:p/>
          </table:table-cell>
          <table:table-cell table:style-name="ce80" table:formula="of:=IF([.K239]&lt;&gt;&quot;&quot;;[.I239]/[.K239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20]&lt;&gt;&quot;&quot;;[$'Insert here'.V220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145" table:formula="of:=IF([$'Insert here'.B221]&lt;&gt;&quot;&quot;;[$'Insert here'.B221];&quot;&quot;)">
            <text:p/>
          </table:table-cell>
          <table:table-cell table:style-name="ce6" table:formula="of:=IF([$'Insert here'.D221]&lt;&gt;&quot;&quot;;[$'Insert here'.D221];&quot;&quot;)">
            <text:p/>
          </table:table-cell>
          <table:table-cell table:style-name="ce6" table:formula="of:=IF([$'Insert here'.E221]&lt;&gt;&quot;&quot;;[$'Insert here'.E221];&quot;&quot;)">
            <text:p/>
          </table:table-cell>
          <table:table-cell table:style-name="ce6" table:formula="of:=IF([$'Insert here'.J221]&lt;&gt;&quot;&quot;;[$'Insert here'.J221];&quot;&quot;)">
            <text:p/>
          </table:table-cell>
          <table:table-cell table:style-name="ce6" table:formula="of:=IF([$'Insert here'.W221]&lt;&gt;&quot;&quot;;[$'Insert here'.W221];&quot;&quot;)">
            <text:p/>
          </table:table-cell>
          <table:table-cell table:style-name="ce42" table:formula="of:=IF([$'Insert here'.N221]&lt;&gt;&quot;&quot;;[$'Insert here'.N221];&quot;&quot;)">
            <text:p/>
          </table:table-cell>
          <table:table-cell table:style-name="ce83" table:formula="of:=IF([$'Insert here'.Y221]&lt;&gt;&quot;&quot;;[$'Insert here'.Y221];&quot;&quot;)">
            <text:p/>
          </table:table-cell>
          <table:table-cell table:style-name="ce88" table:formula="of:=IF([$'Insert here'.Z221]&lt;&gt;&quot;&quot;;[$'Insert here'.Z221];&quot;&quot;)">
            <text:p/>
          </table:table-cell>
          <table:table-cell table:style-name="ce80" table:formula="of:=IF([.K240]&lt;&gt;&quot;&quot;;[.I240]/[.K240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21]&lt;&gt;&quot;&quot;;[$'Insert here'.V221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145" table:formula="of:=IF([$'Insert here'.B222]&lt;&gt;&quot;&quot;;[$'Insert here'.B222];&quot;&quot;)">
            <text:p/>
          </table:table-cell>
          <table:table-cell table:style-name="ce6" table:formula="of:=IF([$'Insert here'.D222]&lt;&gt;&quot;&quot;;[$'Insert here'.D222];&quot;&quot;)">
            <text:p/>
          </table:table-cell>
          <table:table-cell table:style-name="ce6" table:formula="of:=IF([$'Insert here'.E222]&lt;&gt;&quot;&quot;;[$'Insert here'.E222];&quot;&quot;)">
            <text:p/>
          </table:table-cell>
          <table:table-cell table:style-name="ce6" table:formula="of:=IF([$'Insert here'.J222]&lt;&gt;&quot;&quot;;[$'Insert here'.J222];&quot;&quot;)">
            <text:p/>
          </table:table-cell>
          <table:table-cell table:style-name="ce6" table:formula="of:=IF([$'Insert here'.W222]&lt;&gt;&quot;&quot;;[$'Insert here'.W222];&quot;&quot;)">
            <text:p/>
          </table:table-cell>
          <table:table-cell table:style-name="ce42" table:formula="of:=IF([$'Insert here'.N222]&lt;&gt;&quot;&quot;;[$'Insert here'.N222];&quot;&quot;)">
            <text:p/>
          </table:table-cell>
          <table:table-cell table:style-name="ce83" table:formula="of:=IF([$'Insert here'.Y222]&lt;&gt;&quot;&quot;;[$'Insert here'.Y222];&quot;&quot;)">
            <text:p/>
          </table:table-cell>
          <table:table-cell table:style-name="ce88" table:formula="of:=IF([$'Insert here'.Z222]&lt;&gt;&quot;&quot;;[$'Insert here'.Z222];&quot;&quot;)">
            <text:p/>
          </table:table-cell>
          <table:table-cell table:style-name="ce80" table:formula="of:=IF([.K241]&lt;&gt;&quot;&quot;;[.I241]/[.K241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22]&lt;&gt;&quot;&quot;;[$'Insert here'.V222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145" table:formula="of:=IF([$'Insert here'.B223]&lt;&gt;&quot;&quot;;[$'Insert here'.B223];&quot;&quot;)">
            <text:p/>
          </table:table-cell>
          <table:table-cell table:style-name="ce6" table:formula="of:=IF([$'Insert here'.D223]&lt;&gt;&quot;&quot;;[$'Insert here'.D223];&quot;&quot;)">
            <text:p/>
          </table:table-cell>
          <table:table-cell table:style-name="ce6" table:formula="of:=IF([$'Insert here'.E223]&lt;&gt;&quot;&quot;;[$'Insert here'.E223];&quot;&quot;)">
            <text:p/>
          </table:table-cell>
          <table:table-cell table:style-name="ce6" table:formula="of:=IF([$'Insert here'.J223]&lt;&gt;&quot;&quot;;[$'Insert here'.J223];&quot;&quot;)">
            <text:p/>
          </table:table-cell>
          <table:table-cell table:style-name="ce6" table:formula="of:=IF([$'Insert here'.W223]&lt;&gt;&quot;&quot;;[$'Insert here'.W223];&quot;&quot;)">
            <text:p/>
          </table:table-cell>
          <table:table-cell table:style-name="ce42" table:formula="of:=IF([$'Insert here'.N223]&lt;&gt;&quot;&quot;;[$'Insert here'.N223];&quot;&quot;)">
            <text:p/>
          </table:table-cell>
          <table:table-cell table:style-name="ce83" table:formula="of:=IF([$'Insert here'.Y223]&lt;&gt;&quot;&quot;;[$'Insert here'.Y223];&quot;&quot;)">
            <text:p/>
          </table:table-cell>
          <table:table-cell table:style-name="ce88" table:formula="of:=IF([$'Insert here'.Z223]&lt;&gt;&quot;&quot;;[$'Insert here'.Z223];&quot;&quot;)">
            <text:p/>
          </table:table-cell>
          <table:table-cell table:style-name="ce80" table:formula="of:=IF([.K242]&lt;&gt;&quot;&quot;;[.I242]/[.K242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23]&lt;&gt;&quot;&quot;;[$'Insert here'.V223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145" table:formula="of:=IF([$'Insert here'.B224]&lt;&gt;&quot;&quot;;[$'Insert here'.B224];&quot;&quot;)">
            <text:p/>
          </table:table-cell>
          <table:table-cell table:style-name="ce6" table:formula="of:=IF([$'Insert here'.D224]&lt;&gt;&quot;&quot;;[$'Insert here'.D224];&quot;&quot;)">
            <text:p/>
          </table:table-cell>
          <table:table-cell table:style-name="ce6" table:formula="of:=IF([$'Insert here'.E224]&lt;&gt;&quot;&quot;;[$'Insert here'.E224];&quot;&quot;)">
            <text:p/>
          </table:table-cell>
          <table:table-cell table:style-name="ce6" table:formula="of:=IF([$'Insert here'.J224]&lt;&gt;&quot;&quot;;[$'Insert here'.J224];&quot;&quot;)">
            <text:p/>
          </table:table-cell>
          <table:table-cell table:style-name="ce6" table:formula="of:=IF([$'Insert here'.W224]&lt;&gt;&quot;&quot;;[$'Insert here'.W224];&quot;&quot;)">
            <text:p/>
          </table:table-cell>
          <table:table-cell table:style-name="ce42" table:formula="of:=IF([$'Insert here'.N224]&lt;&gt;&quot;&quot;;[$'Insert here'.N224];&quot;&quot;)">
            <text:p/>
          </table:table-cell>
          <table:table-cell table:style-name="ce83" table:formula="of:=IF([$'Insert here'.Y224]&lt;&gt;&quot;&quot;;[$'Insert here'.Y224];&quot;&quot;)">
            <text:p/>
          </table:table-cell>
          <table:table-cell table:style-name="ce88" table:formula="of:=IF([$'Insert here'.Z224]&lt;&gt;&quot;&quot;;[$'Insert here'.Z224];&quot;&quot;)">
            <text:p/>
          </table:table-cell>
          <table:table-cell table:style-name="ce80" table:formula="of:=IF([.K243]&lt;&gt;&quot;&quot;;[.I243]/[.K243];&quot;&quot;)">
            <text:p/>
          </table:table-cell>
          <table:table-cell table:style-name="ce6"/>
          <table:table-cell table:style-name="ce18"/>
          <table:table-cell table:style-name="ce6"/>
          <table:table-cell table:style-name="ce18" table:formula="of:=IF([$'Insert here'.V224]&lt;&gt;&quot;&quot;;[$'Insert here'.V224];&quot;&quot;)">
            <text:p/>
          </table:table-cell>
          <table:table-cell table:style-name="ce6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145" table:formula="of:=IF([$'Insert here'.B225]&lt;&gt;&quot;&quot;;[$'Insert here'.B225];&quot;&quot;)">
            <text:p/>
          </table:table-cell>
          <table:table-cell table:style-name="ce6" table:formula="of:=IF([$'Insert here'.D225]&lt;&gt;&quot;&quot;;[$'Insert here'.D225];&quot;&quot;)">
            <text:p/>
          </table:table-cell>
          <table:table-cell table:style-name="ce6" table:formula="of:=IF([$'Insert here'.E225]&lt;&gt;&quot;&quot;;[$'Insert here'.E225];&quot;&quot;)">
            <text:p/>
          </table:table-cell>
          <table:table-cell table:style-name="ce6" table:formula="of:=IF([$'Insert here'.J225]&lt;&gt;&quot;&quot;;[$'Insert here'.J225];&quot;&quot;)">
            <text:p/>
          </table:table-cell>
          <table:table-cell table:style-name="ce6" table:formula="of:=IF([$'Insert here'.W225]&lt;&gt;&quot;&quot;;[$'Insert here'.W225];&quot;&quot;)">
            <text:p/>
          </table:table-cell>
          <table:table-cell table:style-name="ce42" table:formula="of:=IF([$'Insert here'.N225]&lt;&gt;&quot;&quot;;[$'Insert here'.N225];&quot;&quot;)">
            <text:p/>
          </table:table-cell>
          <table:table-cell table:style-name="ce83" table:formula="of:=IF([$'Insert here'.Y225]&lt;&gt;&quot;&quot;;[$'Insert here'.Y225];&quot;&quot;)">
            <text:p/>
          </table:table-cell>
          <table:table-cell table:style-name="ce88" table:formula="of:=IF([$'Insert here'.Z225]&lt;&gt;&quot;&quot;;[$'Insert here'.Z225];&quot;&quot;)">
            <text:p/>
          </table:table-cell>
          <table:table-cell table:style-name="ce80" table:formula="of:=IF([.K244]&lt;&gt;&quot;&quot;;[.I244]/[.K244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145" table:formula="of:=IF([$'Insert here'.B226]&lt;&gt;&quot;&quot;;[$'Insert here'.B226];&quot;&quot;)">
            <text:p/>
          </table:table-cell>
          <table:table-cell table:style-name="ce6" table:formula="of:=IF([$'Insert here'.D226]&lt;&gt;&quot;&quot;;[$'Insert here'.D226];&quot;&quot;)">
            <text:p/>
          </table:table-cell>
          <table:table-cell table:style-name="ce6" table:formula="of:=IF([$'Insert here'.E226]&lt;&gt;&quot;&quot;;[$'Insert here'.E226];&quot;&quot;)">
            <text:p/>
          </table:table-cell>
          <table:table-cell table:style-name="ce6" table:formula="of:=IF([$'Insert here'.J226]&lt;&gt;&quot;&quot;;[$'Insert here'.J226];&quot;&quot;)">
            <text:p/>
          </table:table-cell>
          <table:table-cell table:style-name="ce6" table:formula="of:=IF([$'Insert here'.W226]&lt;&gt;&quot;&quot;;[$'Insert here'.W226];&quot;&quot;)">
            <text:p/>
          </table:table-cell>
          <table:table-cell table:style-name="ce42" table:formula="of:=IF([$'Insert here'.N226]&lt;&gt;&quot;&quot;;[$'Insert here'.N226];&quot;&quot;)">
            <text:p/>
          </table:table-cell>
          <table:table-cell table:style-name="ce83" table:formula="of:=IF([$'Insert here'.Y226]&lt;&gt;&quot;&quot;;[$'Insert here'.Y226];&quot;&quot;)">
            <text:p/>
          </table:table-cell>
          <table:table-cell table:style-name="ce88" table:formula="of:=IF([$'Insert here'.Z226]&lt;&gt;&quot;&quot;;[$'Insert here'.Z226];&quot;&quot;)">
            <text:p/>
          </table:table-cell>
          <table:table-cell table:style-name="ce80" table:formula="of:=IF([.K245]&lt;&gt;&quot;&quot;;[.I245]/[.K245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145" table:formula="of:=IF([$'Insert here'.B227]&lt;&gt;&quot;&quot;;[$'Insert here'.B227];&quot;&quot;)">
            <text:p/>
          </table:table-cell>
          <table:table-cell table:style-name="ce6" table:formula="of:=IF([$'Insert here'.D227]&lt;&gt;&quot;&quot;;[$'Insert here'.D227];&quot;&quot;)">
            <text:p/>
          </table:table-cell>
          <table:table-cell table:style-name="ce6" table:formula="of:=IF([$'Insert here'.E227]&lt;&gt;&quot;&quot;;[$'Insert here'.E227];&quot;&quot;)">
            <text:p/>
          </table:table-cell>
          <table:table-cell table:style-name="ce6" table:formula="of:=IF([$'Insert here'.J227]&lt;&gt;&quot;&quot;;[$'Insert here'.J227];&quot;&quot;)">
            <text:p/>
          </table:table-cell>
          <table:table-cell table:style-name="ce6" table:formula="of:=IF([$'Insert here'.W227]&lt;&gt;&quot;&quot;;[$'Insert here'.W227];&quot;&quot;)">
            <text:p/>
          </table:table-cell>
          <table:table-cell table:style-name="ce42" table:formula="of:=IF([$'Insert here'.N227]&lt;&gt;&quot;&quot;;[$'Insert here'.N227];&quot;&quot;)">
            <text:p/>
          </table:table-cell>
          <table:table-cell table:style-name="ce83" table:formula="of:=IF([$'Insert here'.Y227]&lt;&gt;&quot;&quot;;[$'Insert here'.Y227];&quot;&quot;)">
            <text:p/>
          </table:table-cell>
          <table:table-cell table:style-name="ce88" table:formula="of:=IF([$'Insert here'.Z227]&lt;&gt;&quot;&quot;;[$'Insert here'.Z227];&quot;&quot;)">
            <text:p/>
          </table:table-cell>
          <table:table-cell table:style-name="ce80" table:formula="of:=IF([.K246]&lt;&gt;&quot;&quot;;[.I246]/[.K246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145" table:formula="of:=IF([$'Insert here'.B228]&lt;&gt;&quot;&quot;;[$'Insert here'.B228];&quot;&quot;)">
            <text:p/>
          </table:table-cell>
          <table:table-cell table:style-name="ce6" table:formula="of:=IF([$'Insert here'.D228]&lt;&gt;&quot;&quot;;[$'Insert here'.D228];&quot;&quot;)">
            <text:p/>
          </table:table-cell>
          <table:table-cell table:style-name="ce6" table:formula="of:=IF([$'Insert here'.E228]&lt;&gt;&quot;&quot;;[$'Insert here'.E228];&quot;&quot;)">
            <text:p/>
          </table:table-cell>
          <table:table-cell table:style-name="ce6" table:formula="of:=IF([$'Insert here'.J228]&lt;&gt;&quot;&quot;;[$'Insert here'.J228];&quot;&quot;)">
            <text:p/>
          </table:table-cell>
          <table:table-cell table:style-name="ce6" table:formula="of:=IF([$'Insert here'.W228]&lt;&gt;&quot;&quot;;[$'Insert here'.W228];&quot;&quot;)">
            <text:p/>
          </table:table-cell>
          <table:table-cell table:style-name="ce42" table:formula="of:=IF([$'Insert here'.N228]&lt;&gt;&quot;&quot;;[$'Insert here'.N228];&quot;&quot;)">
            <text:p/>
          </table:table-cell>
          <table:table-cell table:style-name="ce83" table:formula="of:=IF([$'Insert here'.Y228]&lt;&gt;&quot;&quot;;[$'Insert here'.Y228];&quot;&quot;)">
            <text:p/>
          </table:table-cell>
          <table:table-cell table:style-name="ce88" table:formula="of:=IF([$'Insert here'.Z228]&lt;&gt;&quot;&quot;;[$'Insert here'.Z228];&quot;&quot;)">
            <text:p/>
          </table:table-cell>
          <table:table-cell table:style-name="ce80" table:formula="of:=IF([.K247]&lt;&gt;&quot;&quot;;[.I247]/[.K247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145" table:formula="of:=IF([$'Insert here'.B229]&lt;&gt;&quot;&quot;;[$'Insert here'.B229];&quot;&quot;)">
            <text:p/>
          </table:table-cell>
          <table:table-cell table:style-name="ce6" table:formula="of:=IF([$'Insert here'.D229]&lt;&gt;&quot;&quot;;[$'Insert here'.D229];&quot;&quot;)">
            <text:p/>
          </table:table-cell>
          <table:table-cell table:style-name="ce6" table:formula="of:=IF([$'Insert here'.E229]&lt;&gt;&quot;&quot;;[$'Insert here'.E229];&quot;&quot;)">
            <text:p/>
          </table:table-cell>
          <table:table-cell table:style-name="ce6" table:formula="of:=IF([$'Insert here'.J229]&lt;&gt;&quot;&quot;;[$'Insert here'.J229];&quot;&quot;)">
            <text:p/>
          </table:table-cell>
          <table:table-cell table:style-name="ce6" table:formula="of:=IF([$'Insert here'.W229]&lt;&gt;&quot;&quot;;[$'Insert here'.W229];&quot;&quot;)">
            <text:p/>
          </table:table-cell>
          <table:table-cell table:style-name="ce42" table:formula="of:=IF([$'Insert here'.N229]&lt;&gt;&quot;&quot;;[$'Insert here'.N229];&quot;&quot;)">
            <text:p/>
          </table:table-cell>
          <table:table-cell table:style-name="ce83" table:formula="of:=IF([$'Insert here'.Y229]&lt;&gt;&quot;&quot;;[$'Insert here'.Y229];&quot;&quot;)">
            <text:p/>
          </table:table-cell>
          <table:table-cell table:style-name="ce88" table:formula="of:=IF([$'Insert here'.Z229]&lt;&gt;&quot;&quot;;[$'Insert here'.Z229];&quot;&quot;)">
            <text:p/>
          </table:table-cell>
          <table:table-cell table:style-name="ce80" table:formula="of:=IF([.K248]&lt;&gt;&quot;&quot;;[.I248]/[.K248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145" table:formula="of:=IF([$'Insert here'.B230]&lt;&gt;&quot;&quot;;[$'Insert here'.B230];&quot;&quot;)">
            <text:p/>
          </table:table-cell>
          <table:table-cell table:style-name="ce6" table:formula="of:=IF([$'Insert here'.D230]&lt;&gt;&quot;&quot;;[$'Insert here'.D230];&quot;&quot;)">
            <text:p/>
          </table:table-cell>
          <table:table-cell table:style-name="ce6" table:formula="of:=IF([$'Insert here'.E230]&lt;&gt;&quot;&quot;;[$'Insert here'.E230];&quot;&quot;)">
            <text:p/>
          </table:table-cell>
          <table:table-cell table:style-name="ce6" table:formula="of:=IF([$'Insert here'.J230]&lt;&gt;&quot;&quot;;[$'Insert here'.J230];&quot;&quot;)">
            <text:p/>
          </table:table-cell>
          <table:table-cell table:style-name="ce6" table:formula="of:=IF([$'Insert here'.W230]&lt;&gt;&quot;&quot;;[$'Insert here'.W230];&quot;&quot;)">
            <text:p/>
          </table:table-cell>
          <table:table-cell table:style-name="ce42" table:formula="of:=IF([$'Insert here'.N230]&lt;&gt;&quot;&quot;;[$'Insert here'.N230];&quot;&quot;)">
            <text:p/>
          </table:table-cell>
          <table:table-cell table:style-name="ce83" table:formula="of:=IF([$'Insert here'.Y230]&lt;&gt;&quot;&quot;;[$'Insert here'.Y230];&quot;&quot;)">
            <text:p/>
          </table:table-cell>
          <table:table-cell table:style-name="ce88" table:formula="of:=IF([$'Insert here'.Z230]&lt;&gt;&quot;&quot;;[$'Insert here'.Z230];&quot;&quot;)">
            <text:p/>
          </table:table-cell>
          <table:table-cell table:style-name="ce80" table:formula="of:=IF([.K249]&lt;&gt;&quot;&quot;;[.I249]/[.K249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145" table:formula="of:=IF([$'Insert here'.B231]&lt;&gt;&quot;&quot;;[$'Insert here'.B231];&quot;&quot;)">
            <text:p/>
          </table:table-cell>
          <table:table-cell table:style-name="ce6" table:formula="of:=IF([$'Insert here'.D231]&lt;&gt;&quot;&quot;;[$'Insert here'.D231];&quot;&quot;)">
            <text:p/>
          </table:table-cell>
          <table:table-cell table:style-name="ce6" table:formula="of:=IF([$'Insert here'.E231]&lt;&gt;&quot;&quot;;[$'Insert here'.E231];&quot;&quot;)">
            <text:p/>
          </table:table-cell>
          <table:table-cell table:style-name="ce6" table:formula="of:=IF([$'Insert here'.J231]&lt;&gt;&quot;&quot;;[$'Insert here'.J231];&quot;&quot;)">
            <text:p/>
          </table:table-cell>
          <table:table-cell table:style-name="ce6" table:formula="of:=IF([$'Insert here'.W231]&lt;&gt;&quot;&quot;;[$'Insert here'.W231];&quot;&quot;)">
            <text:p/>
          </table:table-cell>
          <table:table-cell table:style-name="ce42" table:formula="of:=IF([$'Insert here'.N231]&lt;&gt;&quot;&quot;;[$'Insert here'.N231];&quot;&quot;)">
            <text:p/>
          </table:table-cell>
          <table:table-cell table:style-name="ce83" table:formula="of:=IF([$'Insert here'.Y231]&lt;&gt;&quot;&quot;;[$'Insert here'.Y231];&quot;&quot;)">
            <text:p/>
          </table:table-cell>
          <table:table-cell table:style-name="ce88" table:formula="of:=IF([$'Insert here'.Z231]&lt;&gt;&quot;&quot;;[$'Insert here'.Z231];&quot;&quot;)">
            <text:p/>
          </table:table-cell>
          <table:table-cell table:style-name="ce80" table:formula="of:=IF([.K250]&lt;&gt;&quot;&quot;;[.I250]/[.K250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145" table:formula="of:=IF([$'Insert here'.B232]&lt;&gt;&quot;&quot;;[$'Insert here'.B232];&quot;&quot;)">
            <text:p/>
          </table:table-cell>
          <table:table-cell table:style-name="ce6" table:formula="of:=IF([$'Insert here'.D232]&lt;&gt;&quot;&quot;;[$'Insert here'.D232];&quot;&quot;)">
            <text:p/>
          </table:table-cell>
          <table:table-cell table:style-name="ce6" table:formula="of:=IF([$'Insert here'.E232]&lt;&gt;&quot;&quot;;[$'Insert here'.E232];&quot;&quot;)">
            <text:p/>
          </table:table-cell>
          <table:table-cell table:style-name="ce6" table:formula="of:=IF([$'Insert here'.J232]&lt;&gt;&quot;&quot;;[$'Insert here'.J232];&quot;&quot;)">
            <text:p/>
          </table:table-cell>
          <table:table-cell table:style-name="ce6" table:formula="of:=IF([$'Insert here'.W232]&lt;&gt;&quot;&quot;;[$'Insert here'.W232];&quot;&quot;)">
            <text:p/>
          </table:table-cell>
          <table:table-cell table:style-name="ce42" table:formula="of:=IF([$'Insert here'.N232]&lt;&gt;&quot;&quot;;[$'Insert here'.N232];&quot;&quot;)">
            <text:p/>
          </table:table-cell>
          <table:table-cell table:style-name="ce83" table:formula="of:=IF([$'Insert here'.Y232]&lt;&gt;&quot;&quot;;[$'Insert here'.Y232];&quot;&quot;)">
            <text:p/>
          </table:table-cell>
          <table:table-cell table:style-name="ce88" table:formula="of:=IF([$'Insert here'.Z232]&lt;&gt;&quot;&quot;;[$'Insert here'.Z232];&quot;&quot;)">
            <text:p/>
          </table:table-cell>
          <table:table-cell table:style-name="ce80" table:formula="of:=IF([.K251]&lt;&gt;&quot;&quot;;[.I251]/[.K251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145" table:formula="of:=IF([$'Insert here'.B233]&lt;&gt;&quot;&quot;;[$'Insert here'.B233];&quot;&quot;)">
            <text:p/>
          </table:table-cell>
          <table:table-cell table:style-name="ce6" table:formula="of:=IF([$'Insert here'.D233]&lt;&gt;&quot;&quot;;[$'Insert here'.D233];&quot;&quot;)">
            <text:p/>
          </table:table-cell>
          <table:table-cell table:style-name="ce6" table:formula="of:=IF([$'Insert here'.E233]&lt;&gt;&quot;&quot;;[$'Insert here'.E233];&quot;&quot;)">
            <text:p/>
          </table:table-cell>
          <table:table-cell table:style-name="ce6" table:formula="of:=IF([$'Insert here'.J233]&lt;&gt;&quot;&quot;;[$'Insert here'.J233];&quot;&quot;)">
            <text:p/>
          </table:table-cell>
          <table:table-cell table:style-name="ce6" table:formula="of:=IF([$'Insert here'.W233]&lt;&gt;&quot;&quot;;[$'Insert here'.W233];&quot;&quot;)">
            <text:p/>
          </table:table-cell>
          <table:table-cell table:style-name="ce42" table:formula="of:=IF([$'Insert here'.N233]&lt;&gt;&quot;&quot;;[$'Insert here'.N233];&quot;&quot;)">
            <text:p/>
          </table:table-cell>
          <table:table-cell table:style-name="ce83" table:formula="of:=IF([$'Insert here'.Y233]&lt;&gt;&quot;&quot;;[$'Insert here'.Y233];&quot;&quot;)">
            <text:p/>
          </table:table-cell>
          <table:table-cell table:style-name="ce88" table:formula="of:=IF([$'Insert here'.Z233]&lt;&gt;&quot;&quot;;[$'Insert here'.Z233];&quot;&quot;)">
            <text:p/>
          </table:table-cell>
          <table:table-cell table:style-name="ce80" table:formula="of:=IF([.K252]&lt;&gt;&quot;&quot;;[.I252]/[.K252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145" table:formula="of:=IF([$'Insert here'.B234]&lt;&gt;&quot;&quot;;[$'Insert here'.B234];&quot;&quot;)">
            <text:p/>
          </table:table-cell>
          <table:table-cell table:style-name="ce6" table:formula="of:=IF([$'Insert here'.D234]&lt;&gt;&quot;&quot;;[$'Insert here'.D234];&quot;&quot;)">
            <text:p/>
          </table:table-cell>
          <table:table-cell table:style-name="ce6" table:formula="of:=IF([$'Insert here'.E234]&lt;&gt;&quot;&quot;;[$'Insert here'.E234];&quot;&quot;)">
            <text:p/>
          </table:table-cell>
          <table:table-cell table:style-name="ce6" table:formula="of:=IF([$'Insert here'.J234]&lt;&gt;&quot;&quot;;[$'Insert here'.J234];&quot;&quot;)">
            <text:p/>
          </table:table-cell>
          <table:table-cell table:style-name="ce6" table:formula="of:=IF([$'Insert here'.W234]&lt;&gt;&quot;&quot;;[$'Insert here'.W234];&quot;&quot;)">
            <text:p/>
          </table:table-cell>
          <table:table-cell table:style-name="ce42" table:formula="of:=IF([$'Insert here'.N234]&lt;&gt;&quot;&quot;;[$'Insert here'.N234];&quot;&quot;)">
            <text:p/>
          </table:table-cell>
          <table:table-cell table:style-name="ce83" table:formula="of:=IF([$'Insert here'.Y234]&lt;&gt;&quot;&quot;;[$'Insert here'.Y234];&quot;&quot;)">
            <text:p/>
          </table:table-cell>
          <table:table-cell table:style-name="ce88" table:formula="of:=IF([$'Insert here'.Z234]&lt;&gt;&quot;&quot;;[$'Insert here'.Z234];&quot;&quot;)">
            <text:p/>
          </table:table-cell>
          <table:table-cell table:style-name="ce80" table:formula="of:=IF([.K253]&lt;&gt;&quot;&quot;;[.I253]/[.K253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145" table:formula="of:=IF([$'Insert here'.B235]&lt;&gt;&quot;&quot;;[$'Insert here'.B235];&quot;&quot;)">
            <text:p/>
          </table:table-cell>
          <table:table-cell table:style-name="ce6" table:formula="of:=IF([$'Insert here'.D235]&lt;&gt;&quot;&quot;;[$'Insert here'.D235];&quot;&quot;)">
            <text:p/>
          </table:table-cell>
          <table:table-cell table:style-name="ce6" table:formula="of:=IF([$'Insert here'.E235]&lt;&gt;&quot;&quot;;[$'Insert here'.E235];&quot;&quot;)">
            <text:p/>
          </table:table-cell>
          <table:table-cell table:style-name="ce6" table:formula="of:=IF([$'Insert here'.J235]&lt;&gt;&quot;&quot;;[$'Insert here'.J235];&quot;&quot;)">
            <text:p/>
          </table:table-cell>
          <table:table-cell table:style-name="ce6" table:formula="of:=IF([$'Insert here'.W235]&lt;&gt;&quot;&quot;;[$'Insert here'.W235];&quot;&quot;)">
            <text:p/>
          </table:table-cell>
          <table:table-cell table:style-name="ce42" table:formula="of:=IF([$'Insert here'.N235]&lt;&gt;&quot;&quot;;[$'Insert here'.N235];&quot;&quot;)">
            <text:p/>
          </table:table-cell>
          <table:table-cell table:style-name="ce83" table:formula="of:=IF([$'Insert here'.Y235]&lt;&gt;&quot;&quot;;[$'Insert here'.Y235];&quot;&quot;)">
            <text:p/>
          </table:table-cell>
          <table:table-cell table:style-name="ce88" table:formula="of:=IF([$'Insert here'.Z235]&lt;&gt;&quot;&quot;;[$'Insert here'.Z235];&quot;&quot;)">
            <text:p/>
          </table:table-cell>
          <table:table-cell table:style-name="ce80" table:formula="of:=IF([.K254]&lt;&gt;&quot;&quot;;[.I254]/[.K254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145" table:formula="of:=IF([$'Insert here'.B236]&lt;&gt;&quot;&quot;;[$'Insert here'.B236];&quot;&quot;)">
            <text:p/>
          </table:table-cell>
          <table:table-cell table:style-name="ce6" table:formula="of:=IF([$'Insert here'.D236]&lt;&gt;&quot;&quot;;[$'Insert here'.D236];&quot;&quot;)">
            <text:p/>
          </table:table-cell>
          <table:table-cell table:style-name="ce6" table:formula="of:=IF([$'Insert here'.E236]&lt;&gt;&quot;&quot;;[$'Insert here'.E236];&quot;&quot;)">
            <text:p/>
          </table:table-cell>
          <table:table-cell table:style-name="ce6" table:formula="of:=IF([$'Insert here'.J236]&lt;&gt;&quot;&quot;;[$'Insert here'.J236];&quot;&quot;)">
            <text:p/>
          </table:table-cell>
          <table:table-cell table:style-name="ce6" table:formula="of:=IF([$'Insert here'.W236]&lt;&gt;&quot;&quot;;[$'Insert here'.W236];&quot;&quot;)">
            <text:p/>
          </table:table-cell>
          <table:table-cell table:style-name="ce42" table:formula="of:=IF([$'Insert here'.N236]&lt;&gt;&quot;&quot;;[$'Insert here'.N236];&quot;&quot;)">
            <text:p/>
          </table:table-cell>
          <table:table-cell table:style-name="ce83" table:formula="of:=IF([$'Insert here'.Y236]&lt;&gt;&quot;&quot;;[$'Insert here'.Y236];&quot;&quot;)">
            <text:p/>
          </table:table-cell>
          <table:table-cell table:style-name="ce88" table:formula="of:=IF([$'Insert here'.Z236]&lt;&gt;&quot;&quot;;[$'Insert here'.Z236];&quot;&quot;)">
            <text:p/>
          </table:table-cell>
          <table:table-cell table:style-name="ce80" table:formula="of:=IF([.K255]&lt;&gt;&quot;&quot;;[.I255]/[.K255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145" table:formula="of:=IF([$'Insert here'.B237]&lt;&gt;&quot;&quot;;[$'Insert here'.B237];&quot;&quot;)">
            <text:p/>
          </table:table-cell>
          <table:table-cell table:style-name="ce6" table:formula="of:=IF([$'Insert here'.D237]&lt;&gt;&quot;&quot;;[$'Insert here'.D237];&quot;&quot;)">
            <text:p/>
          </table:table-cell>
          <table:table-cell table:style-name="ce6" table:formula="of:=IF([$'Insert here'.E237]&lt;&gt;&quot;&quot;;[$'Insert here'.E237];&quot;&quot;)">
            <text:p/>
          </table:table-cell>
          <table:table-cell table:style-name="ce6" table:formula="of:=IF([$'Insert here'.J237]&lt;&gt;&quot;&quot;;[$'Insert here'.J237];&quot;&quot;)">
            <text:p/>
          </table:table-cell>
          <table:table-cell table:style-name="ce6" table:formula="of:=IF([$'Insert here'.W237]&lt;&gt;&quot;&quot;;[$'Insert here'.W237];&quot;&quot;)">
            <text:p/>
          </table:table-cell>
          <table:table-cell table:style-name="ce42" table:formula="of:=IF([$'Insert here'.N237]&lt;&gt;&quot;&quot;;[$'Insert here'.N237];&quot;&quot;)">
            <text:p/>
          </table:table-cell>
          <table:table-cell table:style-name="ce83" table:formula="of:=IF([$'Insert here'.Y237]&lt;&gt;&quot;&quot;;[$'Insert here'.Y237];&quot;&quot;)">
            <text:p/>
          </table:table-cell>
          <table:table-cell table:style-name="ce88" table:formula="of:=IF([$'Insert here'.Z237]&lt;&gt;&quot;&quot;;[$'Insert here'.Z237];&quot;&quot;)">
            <text:p/>
          </table:table-cell>
          <table:table-cell table:style-name="ce80" table:formula="of:=IF([.K256]&lt;&gt;&quot;&quot;;[.I256]/[.K256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145" table:formula="of:=IF([$'Insert here'.B238]&lt;&gt;&quot;&quot;;[$'Insert here'.B238];&quot;&quot;)">
            <text:p/>
          </table:table-cell>
          <table:table-cell table:style-name="ce6" table:formula="of:=IF([$'Insert here'.D238]&lt;&gt;&quot;&quot;;[$'Insert here'.D238];&quot;&quot;)">
            <text:p/>
          </table:table-cell>
          <table:table-cell table:style-name="ce6" table:formula="of:=IF([$'Insert here'.E238]&lt;&gt;&quot;&quot;;[$'Insert here'.E238];&quot;&quot;)">
            <text:p/>
          </table:table-cell>
          <table:table-cell table:style-name="ce6" table:formula="of:=IF([$'Insert here'.J238]&lt;&gt;&quot;&quot;;[$'Insert here'.J238];&quot;&quot;)">
            <text:p/>
          </table:table-cell>
          <table:table-cell table:style-name="ce6" table:formula="of:=IF([$'Insert here'.W238]&lt;&gt;&quot;&quot;;[$'Insert here'.W238];&quot;&quot;)">
            <text:p/>
          </table:table-cell>
          <table:table-cell table:style-name="ce42" table:formula="of:=IF([$'Insert here'.N238]&lt;&gt;&quot;&quot;;[$'Insert here'.N238];&quot;&quot;)">
            <text:p/>
          </table:table-cell>
          <table:table-cell table:style-name="ce83" table:formula="of:=IF([$'Insert here'.Y238]&lt;&gt;&quot;&quot;;[$'Insert here'.Y238];&quot;&quot;)">
            <text:p/>
          </table:table-cell>
          <table:table-cell table:style-name="ce88" table:formula="of:=IF([$'Insert here'.Z238]&lt;&gt;&quot;&quot;;[$'Insert here'.Z238];&quot;&quot;)">
            <text:p/>
          </table:table-cell>
          <table:table-cell table:style-name="ce80" table:formula="of:=IF([.K257]&lt;&gt;&quot;&quot;;[.I257]/[.K257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145" table:formula="of:=IF([$'Insert here'.B239]&lt;&gt;&quot;&quot;;[$'Insert here'.B239];&quot;&quot;)">
            <text:p/>
          </table:table-cell>
          <table:table-cell table:style-name="ce6" table:formula="of:=IF([$'Insert here'.D239]&lt;&gt;&quot;&quot;;[$'Insert here'.D239];&quot;&quot;)">
            <text:p/>
          </table:table-cell>
          <table:table-cell table:style-name="ce6" table:formula="of:=IF([$'Insert here'.E239]&lt;&gt;&quot;&quot;;[$'Insert here'.E239];&quot;&quot;)">
            <text:p/>
          </table:table-cell>
          <table:table-cell table:style-name="ce6" table:formula="of:=IF([$'Insert here'.J239]&lt;&gt;&quot;&quot;;[$'Insert here'.J239];&quot;&quot;)">
            <text:p/>
          </table:table-cell>
          <table:table-cell table:style-name="ce6" table:formula="of:=IF([$'Insert here'.W239]&lt;&gt;&quot;&quot;;[$'Insert here'.W239];&quot;&quot;)">
            <text:p/>
          </table:table-cell>
          <table:table-cell table:style-name="ce42" table:formula="of:=IF([$'Insert here'.N239]&lt;&gt;&quot;&quot;;[$'Insert here'.N239];&quot;&quot;)">
            <text:p/>
          </table:table-cell>
          <table:table-cell table:style-name="ce83" table:formula="of:=IF([$'Insert here'.Y239]&lt;&gt;&quot;&quot;;[$'Insert here'.Y239];&quot;&quot;)">
            <text:p/>
          </table:table-cell>
          <table:table-cell table:style-name="ce88" table:formula="of:=IF([$'Insert here'.Z239]&lt;&gt;&quot;&quot;;[$'Insert here'.Z239];&quot;&quot;)">
            <text:p/>
          </table:table-cell>
          <table:table-cell table:style-name="ce80" table:formula="of:=IF([.K258]&lt;&gt;&quot;&quot;;[.I258]/[.K258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145" table:formula="of:=IF([$'Insert here'.B240]&lt;&gt;&quot;&quot;;[$'Insert here'.B240];&quot;&quot;)">
            <text:p/>
          </table:table-cell>
          <table:table-cell table:style-name="ce6" table:formula="of:=IF([$'Insert here'.D240]&lt;&gt;&quot;&quot;;[$'Insert here'.D240];&quot;&quot;)">
            <text:p/>
          </table:table-cell>
          <table:table-cell table:style-name="ce6" table:formula="of:=IF([$'Insert here'.E240]&lt;&gt;&quot;&quot;;[$'Insert here'.E240];&quot;&quot;)">
            <text:p/>
          </table:table-cell>
          <table:table-cell table:style-name="ce6" table:formula="of:=IF([$'Insert here'.J240]&lt;&gt;&quot;&quot;;[$'Insert here'.J240];&quot;&quot;)">
            <text:p/>
          </table:table-cell>
          <table:table-cell table:style-name="ce6" table:formula="of:=IF([$'Insert here'.W240]&lt;&gt;&quot;&quot;;[$'Insert here'.W240];&quot;&quot;)">
            <text:p/>
          </table:table-cell>
          <table:table-cell table:style-name="ce42" table:formula="of:=IF([$'Insert here'.N240]&lt;&gt;&quot;&quot;;[$'Insert here'.N240];&quot;&quot;)">
            <text:p/>
          </table:table-cell>
          <table:table-cell table:style-name="ce83" table:formula="of:=IF([$'Insert here'.Y240]&lt;&gt;&quot;&quot;;[$'Insert here'.Y240];&quot;&quot;)">
            <text:p/>
          </table:table-cell>
          <table:table-cell table:style-name="ce88" table:formula="of:=IF([$'Insert here'.Z240]&lt;&gt;&quot;&quot;;[$'Insert here'.Z240];&quot;&quot;)">
            <text:p/>
          </table:table-cell>
          <table:table-cell table:style-name="ce80" table:formula="of:=IF([.K259]&lt;&gt;&quot;&quot;;[.I259]/[.K259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145" table:formula="of:=IF([$'Insert here'.B241]&lt;&gt;&quot;&quot;;[$'Insert here'.B241];&quot;&quot;)">
            <text:p/>
          </table:table-cell>
          <table:table-cell table:style-name="ce6" table:formula="of:=IF([$'Insert here'.D241]&lt;&gt;&quot;&quot;;[$'Insert here'.D241];&quot;&quot;)">
            <text:p/>
          </table:table-cell>
          <table:table-cell table:style-name="ce6" table:formula="of:=IF([$'Insert here'.E241]&lt;&gt;&quot;&quot;;[$'Insert here'.E241];&quot;&quot;)">
            <text:p/>
          </table:table-cell>
          <table:table-cell table:style-name="ce6" table:formula="of:=IF([$'Insert here'.J241]&lt;&gt;&quot;&quot;;[$'Insert here'.J241];&quot;&quot;)">
            <text:p/>
          </table:table-cell>
          <table:table-cell table:style-name="ce6" table:formula="of:=IF([$'Insert here'.W241]&lt;&gt;&quot;&quot;;[$'Insert here'.W241];&quot;&quot;)">
            <text:p/>
          </table:table-cell>
          <table:table-cell table:style-name="ce42" table:formula="of:=IF([$'Insert here'.N241]&lt;&gt;&quot;&quot;;[$'Insert here'.N241];&quot;&quot;)">
            <text:p/>
          </table:table-cell>
          <table:table-cell table:style-name="ce83" table:formula="of:=IF([$'Insert here'.Y241]&lt;&gt;&quot;&quot;;[$'Insert here'.Y241];&quot;&quot;)">
            <text:p/>
          </table:table-cell>
          <table:table-cell table:style-name="ce88" table:formula="of:=IF([$'Insert here'.Z241]&lt;&gt;&quot;&quot;;[$'Insert here'.Z241];&quot;&quot;)">
            <text:p/>
          </table:table-cell>
          <table:table-cell table:style-name="ce80" table:formula="of:=IF([.K260]&lt;&gt;&quot;&quot;;[.I260]/[.K260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145" table:formula="of:=IF([$'Insert here'.B242]&lt;&gt;&quot;&quot;;[$'Insert here'.B242];&quot;&quot;)">
            <text:p/>
          </table:table-cell>
          <table:table-cell table:style-name="ce6" table:formula="of:=IF([$'Insert here'.D242]&lt;&gt;&quot;&quot;;[$'Insert here'.D242];&quot;&quot;)">
            <text:p/>
          </table:table-cell>
          <table:table-cell table:style-name="ce6" table:formula="of:=IF([$'Insert here'.E242]&lt;&gt;&quot;&quot;;[$'Insert here'.E242];&quot;&quot;)">
            <text:p/>
          </table:table-cell>
          <table:table-cell table:style-name="ce6" table:formula="of:=IF([$'Insert here'.J242]&lt;&gt;&quot;&quot;;[$'Insert here'.J242];&quot;&quot;)">
            <text:p/>
          </table:table-cell>
          <table:table-cell table:style-name="ce6" table:formula="of:=IF([$'Insert here'.W242]&lt;&gt;&quot;&quot;;[$'Insert here'.W242];&quot;&quot;)">
            <text:p/>
          </table:table-cell>
          <table:table-cell table:style-name="ce42" table:formula="of:=IF([$'Insert here'.N242]&lt;&gt;&quot;&quot;;[$'Insert here'.N242];&quot;&quot;)">
            <text:p/>
          </table:table-cell>
          <table:table-cell table:style-name="ce83" table:formula="of:=IF([$'Insert here'.Y242]&lt;&gt;&quot;&quot;;[$'Insert here'.Y242];&quot;&quot;)">
            <text:p/>
          </table:table-cell>
          <table:table-cell table:style-name="ce88" table:formula="of:=IF([$'Insert here'.Z242]&lt;&gt;&quot;&quot;;[$'Insert here'.Z242];&quot;&quot;)">
            <text:p/>
          </table:table-cell>
          <table:table-cell table:style-name="ce80" table:formula="of:=IF([.K261]&lt;&gt;&quot;&quot;;[.I261]/[.K261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45" table:formula="of:=IF([$'Insert here'.B243]&lt;&gt;&quot;&quot;;[$'Insert here'.B243];&quot;&quot;)">
            <text:p/>
          </table:table-cell>
          <table:table-cell table:style-name="ce6" table:formula="of:=IF([$'Insert here'.D243]&lt;&gt;&quot;&quot;;[$'Insert here'.D243];&quot;&quot;)">
            <text:p/>
          </table:table-cell>
          <table:table-cell table:style-name="ce6" table:formula="of:=IF([$'Insert here'.E243]&lt;&gt;&quot;&quot;;[$'Insert here'.E243];&quot;&quot;)">
            <text:p/>
          </table:table-cell>
          <table:table-cell table:style-name="ce6" table:formula="of:=IF([$'Insert here'.J243]&lt;&gt;&quot;&quot;;[$'Insert here'.J243];&quot;&quot;)">
            <text:p/>
          </table:table-cell>
          <table:table-cell table:style-name="ce6" table:formula="of:=IF([$'Insert here'.W243]&lt;&gt;&quot;&quot;;[$'Insert here'.W243];&quot;&quot;)">
            <text:p/>
          </table:table-cell>
          <table:table-cell table:style-name="ce42" table:formula="of:=IF([$'Insert here'.N243]&lt;&gt;&quot;&quot;;[$'Insert here'.N243];&quot;&quot;)">
            <text:p/>
          </table:table-cell>
          <table:table-cell table:style-name="ce83" table:formula="of:=IF([$'Insert here'.Y243]&lt;&gt;&quot;&quot;;[$'Insert here'.Y243];&quot;&quot;)">
            <text:p/>
          </table:table-cell>
          <table:table-cell table:style-name="ce88" table:formula="of:=IF([$'Insert here'.Z243]&lt;&gt;&quot;&quot;;[$'Insert here'.Z243];&quot;&quot;)">
            <text:p/>
          </table:table-cell>
          <table:table-cell table:style-name="ce80" table:formula="of:=IF([.K262]&lt;&gt;&quot;&quot;;[.I262]/[.K262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145" table:formula="of:=IF([$'Insert here'.B244]&lt;&gt;&quot;&quot;;[$'Insert here'.B244];&quot;&quot;)">
            <text:p/>
          </table:table-cell>
          <table:table-cell table:style-name="ce6" table:formula="of:=IF([$'Insert here'.D244]&lt;&gt;&quot;&quot;;[$'Insert here'.D244];&quot;&quot;)">
            <text:p/>
          </table:table-cell>
          <table:table-cell table:style-name="ce6" table:formula="of:=IF([$'Insert here'.E244]&lt;&gt;&quot;&quot;;[$'Insert here'.E244];&quot;&quot;)">
            <text:p/>
          </table:table-cell>
          <table:table-cell table:style-name="ce6" table:formula="of:=IF([$'Insert here'.J244]&lt;&gt;&quot;&quot;;[$'Insert here'.J244];&quot;&quot;)">
            <text:p/>
          </table:table-cell>
          <table:table-cell table:style-name="ce6" table:formula="of:=IF([$'Insert here'.W244]&lt;&gt;&quot;&quot;;[$'Insert here'.W244];&quot;&quot;)">
            <text:p/>
          </table:table-cell>
          <table:table-cell table:style-name="ce42" table:formula="of:=IF([$'Insert here'.N244]&lt;&gt;&quot;&quot;;[$'Insert here'.N244];&quot;&quot;)">
            <text:p/>
          </table:table-cell>
          <table:table-cell table:style-name="ce83" table:formula="of:=IF([$'Insert here'.Y244]&lt;&gt;&quot;&quot;;[$'Insert here'.Y244];&quot;&quot;)">
            <text:p/>
          </table:table-cell>
          <table:table-cell table:style-name="ce88" table:formula="of:=IF([$'Insert here'.Z244]&lt;&gt;&quot;&quot;;[$'Insert here'.Z244];&quot;&quot;)">
            <text:p/>
          </table:table-cell>
          <table:table-cell table:style-name="ce80" table:formula="of:=IF([.K263]&lt;&gt;&quot;&quot;;[.I263]/[.K263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145" table:formula="of:=IF([$'Insert here'.B245]&lt;&gt;&quot;&quot;;[$'Insert here'.B245];&quot;&quot;)">
            <text:p/>
          </table:table-cell>
          <table:table-cell table:style-name="ce6" table:formula="of:=IF([$'Insert here'.D245]&lt;&gt;&quot;&quot;;[$'Insert here'.D245];&quot;&quot;)">
            <text:p/>
          </table:table-cell>
          <table:table-cell table:style-name="ce6" table:formula="of:=IF([$'Insert here'.E245]&lt;&gt;&quot;&quot;;[$'Insert here'.E245];&quot;&quot;)">
            <text:p/>
          </table:table-cell>
          <table:table-cell table:style-name="ce6" table:formula="of:=IF([$'Insert here'.J245]&lt;&gt;&quot;&quot;;[$'Insert here'.J245];&quot;&quot;)">
            <text:p/>
          </table:table-cell>
          <table:table-cell table:style-name="ce6" table:formula="of:=IF([$'Insert here'.W245]&lt;&gt;&quot;&quot;;[$'Insert here'.W245];&quot;&quot;)">
            <text:p/>
          </table:table-cell>
          <table:table-cell table:style-name="ce42" table:formula="of:=IF([$'Insert here'.N245]&lt;&gt;&quot;&quot;;[$'Insert here'.N245];&quot;&quot;)">
            <text:p/>
          </table:table-cell>
          <table:table-cell table:style-name="ce83" table:formula="of:=IF([$'Insert here'.Y245]&lt;&gt;&quot;&quot;;[$'Insert here'.Y245];&quot;&quot;)">
            <text:p/>
          </table:table-cell>
          <table:table-cell table:style-name="ce88" table:formula="of:=IF([$'Insert here'.Z245]&lt;&gt;&quot;&quot;;[$'Insert here'.Z245];&quot;&quot;)">
            <text:p/>
          </table:table-cell>
          <table:table-cell table:style-name="ce80" table:formula="of:=IF([.K264]&lt;&gt;&quot;&quot;;[.I264]/[.K264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145" table:formula="of:=IF([$'Insert here'.B246]&lt;&gt;&quot;&quot;;[$'Insert here'.B246];&quot;&quot;)">
            <text:p/>
          </table:table-cell>
          <table:table-cell table:style-name="ce6" table:formula="of:=IF([$'Insert here'.D246]&lt;&gt;&quot;&quot;;[$'Insert here'.D246];&quot;&quot;)">
            <text:p/>
          </table:table-cell>
          <table:table-cell table:style-name="ce6" table:formula="of:=IF([$'Insert here'.E246]&lt;&gt;&quot;&quot;;[$'Insert here'.E246];&quot;&quot;)">
            <text:p/>
          </table:table-cell>
          <table:table-cell table:style-name="ce6" table:formula="of:=IF([$'Insert here'.J246]&lt;&gt;&quot;&quot;;[$'Insert here'.J246];&quot;&quot;)">
            <text:p/>
          </table:table-cell>
          <table:table-cell table:style-name="ce6" table:formula="of:=IF([$'Insert here'.W246]&lt;&gt;&quot;&quot;;[$'Insert here'.W246];&quot;&quot;)">
            <text:p/>
          </table:table-cell>
          <table:table-cell table:style-name="ce42" table:formula="of:=IF([$'Insert here'.N246]&lt;&gt;&quot;&quot;;[$'Insert here'.N246];&quot;&quot;)">
            <text:p/>
          </table:table-cell>
          <table:table-cell table:style-name="ce83" table:formula="of:=IF([$'Insert here'.Y246]&lt;&gt;&quot;&quot;;[$'Insert here'.Y246];&quot;&quot;)">
            <text:p/>
          </table:table-cell>
          <table:table-cell table:style-name="ce88" table:formula="of:=IF([$'Insert here'.Z246]&lt;&gt;&quot;&quot;;[$'Insert here'.Z246];&quot;&quot;)">
            <text:p/>
          </table:table-cell>
          <table:table-cell table:style-name="ce80" table:formula="of:=IF([.K265]&lt;&gt;&quot;&quot;;[.I265]/[.K265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145" table:formula="of:=IF([$'Insert here'.B247]&lt;&gt;&quot;&quot;;[$'Insert here'.B247];&quot;&quot;)">
            <text:p/>
          </table:table-cell>
          <table:table-cell table:style-name="ce6" table:formula="of:=IF([$'Insert here'.D247]&lt;&gt;&quot;&quot;;[$'Insert here'.D247];&quot;&quot;)">
            <text:p/>
          </table:table-cell>
          <table:table-cell table:style-name="ce6" table:formula="of:=IF([$'Insert here'.E247]&lt;&gt;&quot;&quot;;[$'Insert here'.E247];&quot;&quot;)">
            <text:p/>
          </table:table-cell>
          <table:table-cell table:style-name="ce6" table:formula="of:=IF([$'Insert here'.J247]&lt;&gt;&quot;&quot;;[$'Insert here'.J247];&quot;&quot;)">
            <text:p/>
          </table:table-cell>
          <table:table-cell table:style-name="ce6" table:formula="of:=IF([$'Insert here'.W247]&lt;&gt;&quot;&quot;;[$'Insert here'.W247];&quot;&quot;)">
            <text:p/>
          </table:table-cell>
          <table:table-cell table:style-name="ce42" table:formula="of:=IF([$'Insert here'.N247]&lt;&gt;&quot;&quot;;[$'Insert here'.N247];&quot;&quot;)">
            <text:p/>
          </table:table-cell>
          <table:table-cell table:style-name="ce83" table:formula="of:=IF([$'Insert here'.Y247]&lt;&gt;&quot;&quot;;[$'Insert here'.Y247];&quot;&quot;)">
            <text:p/>
          </table:table-cell>
          <table:table-cell table:style-name="ce88" table:formula="of:=IF([$'Insert here'.Z247]&lt;&gt;&quot;&quot;;[$'Insert here'.Z247];&quot;&quot;)">
            <text:p/>
          </table:table-cell>
          <table:table-cell table:style-name="ce80" table:formula="of:=IF([.K266]&lt;&gt;&quot;&quot;;[.I266]/[.K266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145" table:formula="of:=IF([$'Insert here'.B248]&lt;&gt;&quot;&quot;;[$'Insert here'.B248];&quot;&quot;)">
            <text:p/>
          </table:table-cell>
          <table:table-cell table:style-name="ce6" table:formula="of:=IF([$'Insert here'.D248]&lt;&gt;&quot;&quot;;[$'Insert here'.D248];&quot;&quot;)">
            <text:p/>
          </table:table-cell>
          <table:table-cell table:style-name="ce6" table:formula="of:=IF([$'Insert here'.E248]&lt;&gt;&quot;&quot;;[$'Insert here'.E248];&quot;&quot;)">
            <text:p/>
          </table:table-cell>
          <table:table-cell table:style-name="ce6" table:formula="of:=IF([$'Insert here'.J248]&lt;&gt;&quot;&quot;;[$'Insert here'.J248];&quot;&quot;)">
            <text:p/>
          </table:table-cell>
          <table:table-cell table:style-name="ce6" table:formula="of:=IF([$'Insert here'.W248]&lt;&gt;&quot;&quot;;[$'Insert here'.W248];&quot;&quot;)">
            <text:p/>
          </table:table-cell>
          <table:table-cell table:style-name="ce42" table:formula="of:=IF([$'Insert here'.N248]&lt;&gt;&quot;&quot;;[$'Insert here'.N248];&quot;&quot;)">
            <text:p/>
          </table:table-cell>
          <table:table-cell table:style-name="ce83" table:formula="of:=IF([$'Insert here'.Y248]&lt;&gt;&quot;&quot;;[$'Insert here'.Y248];&quot;&quot;)">
            <text:p/>
          </table:table-cell>
          <table:table-cell table:style-name="ce88" table:formula="of:=IF([$'Insert here'.Z248]&lt;&gt;&quot;&quot;;[$'Insert here'.Z248];&quot;&quot;)">
            <text:p/>
          </table:table-cell>
          <table:table-cell table:style-name="ce80" table:formula="of:=IF([.K267]&lt;&gt;&quot;&quot;;[.I267]/[.K267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145" table:formula="of:=IF([$'Insert here'.B249]&lt;&gt;&quot;&quot;;[$'Insert here'.B249];&quot;&quot;)">
            <text:p/>
          </table:table-cell>
          <table:table-cell table:style-name="ce6" table:formula="of:=IF([$'Insert here'.D249]&lt;&gt;&quot;&quot;;[$'Insert here'.D249];&quot;&quot;)">
            <text:p/>
          </table:table-cell>
          <table:table-cell table:style-name="ce6" table:formula="of:=IF([$'Insert here'.E249]&lt;&gt;&quot;&quot;;[$'Insert here'.E249];&quot;&quot;)">
            <text:p/>
          </table:table-cell>
          <table:table-cell table:style-name="ce6" table:formula="of:=IF([$'Insert here'.J249]&lt;&gt;&quot;&quot;;[$'Insert here'.J249];&quot;&quot;)">
            <text:p/>
          </table:table-cell>
          <table:table-cell table:style-name="ce6" table:formula="of:=IF([$'Insert here'.W249]&lt;&gt;&quot;&quot;;[$'Insert here'.W249];&quot;&quot;)">
            <text:p/>
          </table:table-cell>
          <table:table-cell table:style-name="ce42" table:formula="of:=IF([$'Insert here'.N249]&lt;&gt;&quot;&quot;;[$'Insert here'.N249];&quot;&quot;)">
            <text:p/>
          </table:table-cell>
          <table:table-cell table:style-name="ce83" table:formula="of:=IF([$'Insert here'.Y249]&lt;&gt;&quot;&quot;;[$'Insert here'.Y249];&quot;&quot;)">
            <text:p/>
          </table:table-cell>
          <table:table-cell table:style-name="ce88" table:formula="of:=IF([$'Insert here'.Z249]&lt;&gt;&quot;&quot;;[$'Insert here'.Z249];&quot;&quot;)">
            <text:p/>
          </table:table-cell>
          <table:table-cell table:style-name="ce80" table:formula="of:=IF([.K268]&lt;&gt;&quot;&quot;;[.I268]/[.K268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145" table:formula="of:=IF([$'Insert here'.B250]&lt;&gt;&quot;&quot;;[$'Insert here'.B250];&quot;&quot;)">
            <text:p/>
          </table:table-cell>
          <table:table-cell table:style-name="ce6" table:formula="of:=IF([$'Insert here'.D250]&lt;&gt;&quot;&quot;;[$'Insert here'.D250];&quot;&quot;)">
            <text:p/>
          </table:table-cell>
          <table:table-cell table:style-name="ce6" table:formula="of:=IF([$'Insert here'.E250]&lt;&gt;&quot;&quot;;[$'Insert here'.E250];&quot;&quot;)">
            <text:p/>
          </table:table-cell>
          <table:table-cell table:style-name="ce6" table:formula="of:=IF([$'Insert here'.J250]&lt;&gt;&quot;&quot;;[$'Insert here'.J250];&quot;&quot;)">
            <text:p/>
          </table:table-cell>
          <table:table-cell table:style-name="ce6" table:formula="of:=IF([$'Insert here'.W250]&lt;&gt;&quot;&quot;;[$'Insert here'.W250];&quot;&quot;)">
            <text:p/>
          </table:table-cell>
          <table:table-cell table:style-name="ce42" table:formula="of:=IF([$'Insert here'.N250]&lt;&gt;&quot;&quot;;[$'Insert here'.N250];&quot;&quot;)">
            <text:p/>
          </table:table-cell>
          <table:table-cell table:style-name="ce83" table:formula="of:=IF([$'Insert here'.Y250]&lt;&gt;&quot;&quot;;[$'Insert here'.Y250];&quot;&quot;)">
            <text:p/>
          </table:table-cell>
          <table:table-cell table:style-name="ce88" table:formula="of:=IF([$'Insert here'.Z250]&lt;&gt;&quot;&quot;;[$'Insert here'.Z250];&quot;&quot;)">
            <text:p/>
          </table:table-cell>
          <table:table-cell table:style-name="ce80" table:formula="of:=IF([.K269]&lt;&gt;&quot;&quot;;[.I269]/[.K269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145" table:formula="of:=IF([$'Insert here'.B251]&lt;&gt;&quot;&quot;;[$'Insert here'.B251];&quot;&quot;)">
            <text:p/>
          </table:table-cell>
          <table:table-cell table:style-name="ce6" table:formula="of:=IF([$'Insert here'.D251]&lt;&gt;&quot;&quot;;[$'Insert here'.D251];&quot;&quot;)">
            <text:p/>
          </table:table-cell>
          <table:table-cell table:style-name="ce6" table:formula="of:=IF([$'Insert here'.E251]&lt;&gt;&quot;&quot;;[$'Insert here'.E251];&quot;&quot;)">
            <text:p/>
          </table:table-cell>
          <table:table-cell table:style-name="ce6" table:formula="of:=IF([$'Insert here'.J251]&lt;&gt;&quot;&quot;;[$'Insert here'.J251];&quot;&quot;)">
            <text:p/>
          </table:table-cell>
          <table:table-cell table:style-name="ce6" table:formula="of:=IF([$'Insert here'.W251]&lt;&gt;&quot;&quot;;[$'Insert here'.W251];&quot;&quot;)">
            <text:p/>
          </table:table-cell>
          <table:table-cell table:style-name="ce42" table:formula="of:=IF([$'Insert here'.N251]&lt;&gt;&quot;&quot;;[$'Insert here'.N251];&quot;&quot;)">
            <text:p/>
          </table:table-cell>
          <table:table-cell table:style-name="ce83" table:formula="of:=IF([$'Insert here'.Y251]&lt;&gt;&quot;&quot;;[$'Insert here'.Y251];&quot;&quot;)">
            <text:p/>
          </table:table-cell>
          <table:table-cell table:style-name="ce88" table:formula="of:=IF([$'Insert here'.Z251]&lt;&gt;&quot;&quot;;[$'Insert here'.Z251];&quot;&quot;)">
            <text:p/>
          </table:table-cell>
          <table:table-cell table:style-name="ce80" table:formula="of:=IF([.K270]&lt;&gt;&quot;&quot;;[.I270]/[.K270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145" table:formula="of:=IF([$'Insert here'.B252]&lt;&gt;&quot;&quot;;[$'Insert here'.B252];&quot;&quot;)">
            <text:p/>
          </table:table-cell>
          <table:table-cell table:style-name="ce6" table:formula="of:=IF([$'Insert here'.D252]&lt;&gt;&quot;&quot;;[$'Insert here'.D252];&quot;&quot;)">
            <text:p/>
          </table:table-cell>
          <table:table-cell table:style-name="ce6" table:formula="of:=IF([$'Insert here'.E252]&lt;&gt;&quot;&quot;;[$'Insert here'.E252];&quot;&quot;)">
            <text:p/>
          </table:table-cell>
          <table:table-cell table:style-name="ce6" table:formula="of:=IF([$'Insert here'.J252]&lt;&gt;&quot;&quot;;[$'Insert here'.J252];&quot;&quot;)">
            <text:p/>
          </table:table-cell>
          <table:table-cell table:style-name="ce6" table:formula="of:=IF([$'Insert here'.W252]&lt;&gt;&quot;&quot;;[$'Insert here'.W252];&quot;&quot;)">
            <text:p/>
          </table:table-cell>
          <table:table-cell table:style-name="ce42" table:formula="of:=IF([$'Insert here'.N252]&lt;&gt;&quot;&quot;;[$'Insert here'.N252];&quot;&quot;)">
            <text:p/>
          </table:table-cell>
          <table:table-cell table:style-name="ce83" table:formula="of:=IF([$'Insert here'.Y252]&lt;&gt;&quot;&quot;;[$'Insert here'.Y252];&quot;&quot;)">
            <text:p/>
          </table:table-cell>
          <table:table-cell table:style-name="ce88" table:formula="of:=IF([$'Insert here'.Z252]&lt;&gt;&quot;&quot;;[$'Insert here'.Z252];&quot;&quot;)">
            <text:p/>
          </table:table-cell>
          <table:table-cell table:style-name="ce80" table:formula="of:=IF([.K271]&lt;&gt;&quot;&quot;;[.I271]/[.K271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145" table:formula="of:=IF([$'Insert here'.B253]&lt;&gt;&quot;&quot;;[$'Insert here'.B253];&quot;&quot;)">
            <text:p/>
          </table:table-cell>
          <table:table-cell table:style-name="ce6" table:formula="of:=IF([$'Insert here'.D253]&lt;&gt;&quot;&quot;;[$'Insert here'.D253];&quot;&quot;)">
            <text:p/>
          </table:table-cell>
          <table:table-cell table:style-name="ce6" table:formula="of:=IF([$'Insert here'.E253]&lt;&gt;&quot;&quot;;[$'Insert here'.E253];&quot;&quot;)">
            <text:p/>
          </table:table-cell>
          <table:table-cell table:style-name="ce6" table:formula="of:=IF([$'Insert here'.J253]&lt;&gt;&quot;&quot;;[$'Insert here'.J253];&quot;&quot;)">
            <text:p/>
          </table:table-cell>
          <table:table-cell table:style-name="ce6" table:formula="of:=IF([$'Insert here'.W253]&lt;&gt;&quot;&quot;;[$'Insert here'.W253];&quot;&quot;)">
            <text:p/>
          </table:table-cell>
          <table:table-cell table:style-name="ce42" table:formula="of:=IF([$'Insert here'.N253]&lt;&gt;&quot;&quot;;[$'Insert here'.N253];&quot;&quot;)">
            <text:p/>
          </table:table-cell>
          <table:table-cell table:style-name="ce83" table:formula="of:=IF([$'Insert here'.Y253]&lt;&gt;&quot;&quot;;[$'Insert here'.Y253];&quot;&quot;)">
            <text:p/>
          </table:table-cell>
          <table:table-cell table:style-name="ce88" table:formula="of:=IF([$'Insert here'.Z253]&lt;&gt;&quot;&quot;;[$'Insert here'.Z253];&quot;&quot;)">
            <text:p/>
          </table:table-cell>
          <table:table-cell table:style-name="ce80" table:formula="of:=IF([.K272]&lt;&gt;&quot;&quot;;[.I272]/[.K272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145" table:formula="of:=IF([$'Insert here'.B254]&lt;&gt;&quot;&quot;;[$'Insert here'.B254];&quot;&quot;)">
            <text:p/>
          </table:table-cell>
          <table:table-cell table:style-name="ce6" table:formula="of:=IF([$'Insert here'.D254]&lt;&gt;&quot;&quot;;[$'Insert here'.D254];&quot;&quot;)">
            <text:p/>
          </table:table-cell>
          <table:table-cell table:style-name="ce6" table:formula="of:=IF([$'Insert here'.E254]&lt;&gt;&quot;&quot;;[$'Insert here'.E254];&quot;&quot;)">
            <text:p/>
          </table:table-cell>
          <table:table-cell table:style-name="ce6" table:formula="of:=IF([$'Insert here'.J254]&lt;&gt;&quot;&quot;;[$'Insert here'.J254];&quot;&quot;)">
            <text:p/>
          </table:table-cell>
          <table:table-cell table:style-name="ce6" table:formula="of:=IF([$'Insert here'.W254]&lt;&gt;&quot;&quot;;[$'Insert here'.W254];&quot;&quot;)">
            <text:p/>
          </table:table-cell>
          <table:table-cell table:style-name="ce42" table:formula="of:=IF([$'Insert here'.N254]&lt;&gt;&quot;&quot;;[$'Insert here'.N254];&quot;&quot;)">
            <text:p/>
          </table:table-cell>
          <table:table-cell table:style-name="ce83" table:formula="of:=IF([$'Insert here'.Y254]&lt;&gt;&quot;&quot;;[$'Insert here'.Y254];&quot;&quot;)">
            <text:p/>
          </table:table-cell>
          <table:table-cell table:style-name="ce88" table:formula="of:=IF([$'Insert here'.Z254]&lt;&gt;&quot;&quot;;[$'Insert here'.Z254];&quot;&quot;)">
            <text:p/>
          </table:table-cell>
          <table:table-cell table:style-name="ce80" table:formula="of:=IF([.K273]&lt;&gt;&quot;&quot;;[.I273]/[.K273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145" table:formula="of:=IF([$'Insert here'.B255]&lt;&gt;&quot;&quot;;[$'Insert here'.B255];&quot;&quot;)">
            <text:p/>
          </table:table-cell>
          <table:table-cell table:style-name="ce6" table:formula="of:=IF([$'Insert here'.D255]&lt;&gt;&quot;&quot;;[$'Insert here'.D255];&quot;&quot;)">
            <text:p/>
          </table:table-cell>
          <table:table-cell table:style-name="ce6" table:formula="of:=IF([$'Insert here'.E255]&lt;&gt;&quot;&quot;;[$'Insert here'.E255];&quot;&quot;)">
            <text:p/>
          </table:table-cell>
          <table:table-cell table:style-name="ce6" table:formula="of:=IF([$'Insert here'.J255]&lt;&gt;&quot;&quot;;[$'Insert here'.J255];&quot;&quot;)">
            <text:p/>
          </table:table-cell>
          <table:table-cell table:style-name="ce6" table:formula="of:=IF([$'Insert here'.W255]&lt;&gt;&quot;&quot;;[$'Insert here'.W255];&quot;&quot;)">
            <text:p/>
          </table:table-cell>
          <table:table-cell table:style-name="ce42" table:formula="of:=IF([$'Insert here'.N255]&lt;&gt;&quot;&quot;;[$'Insert here'.N255];&quot;&quot;)">
            <text:p/>
          </table:table-cell>
          <table:table-cell table:style-name="ce83" table:formula="of:=IF([$'Insert here'.Y255]&lt;&gt;&quot;&quot;;[$'Insert here'.Y255];&quot;&quot;)">
            <text:p/>
          </table:table-cell>
          <table:table-cell table:style-name="ce88" table:formula="of:=IF([$'Insert here'.Z255]&lt;&gt;&quot;&quot;;[$'Insert here'.Z255];&quot;&quot;)">
            <text:p/>
          </table:table-cell>
          <table:table-cell table:style-name="ce80" table:formula="of:=IF([.K274]&lt;&gt;&quot;&quot;;[.I274]/[.K274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145" table:formula="of:=IF([$'Insert here'.B256]&lt;&gt;&quot;&quot;;[$'Insert here'.B256];&quot;&quot;)">
            <text:p/>
          </table:table-cell>
          <table:table-cell table:style-name="ce6" table:formula="of:=IF([$'Insert here'.D256]&lt;&gt;&quot;&quot;;[$'Insert here'.D256];&quot;&quot;)">
            <text:p/>
          </table:table-cell>
          <table:table-cell table:style-name="ce6" table:formula="of:=IF([$'Insert here'.E256]&lt;&gt;&quot;&quot;;[$'Insert here'.E256];&quot;&quot;)">
            <text:p/>
          </table:table-cell>
          <table:table-cell table:style-name="ce6" table:formula="of:=IF([$'Insert here'.J256]&lt;&gt;&quot;&quot;;[$'Insert here'.J256];&quot;&quot;)">
            <text:p/>
          </table:table-cell>
          <table:table-cell table:style-name="ce6" table:formula="of:=IF([$'Insert here'.W256]&lt;&gt;&quot;&quot;;[$'Insert here'.W256];&quot;&quot;)">
            <text:p/>
          </table:table-cell>
          <table:table-cell table:style-name="ce42" table:formula="of:=IF([$'Insert here'.N256]&lt;&gt;&quot;&quot;;[$'Insert here'.N256];&quot;&quot;)">
            <text:p/>
          </table:table-cell>
          <table:table-cell table:style-name="ce83" table:formula="of:=IF([$'Insert here'.Y256]&lt;&gt;&quot;&quot;;[$'Insert here'.Y256];&quot;&quot;)">
            <text:p/>
          </table:table-cell>
          <table:table-cell table:style-name="ce88" table:formula="of:=IF([$'Insert here'.Z256]&lt;&gt;&quot;&quot;;[$'Insert here'.Z256];&quot;&quot;)">
            <text:p/>
          </table:table-cell>
          <table:table-cell table:style-name="ce80" table:formula="of:=IF([.K275]&lt;&gt;&quot;&quot;;[.I275]/[.K275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145" table:formula="of:=IF([$'Insert here'.B257]&lt;&gt;&quot;&quot;;[$'Insert here'.B257];&quot;&quot;)">
            <text:p/>
          </table:table-cell>
          <table:table-cell table:style-name="ce6" table:formula="of:=IF([$'Insert here'.D257]&lt;&gt;&quot;&quot;;[$'Insert here'.D257];&quot;&quot;)">
            <text:p/>
          </table:table-cell>
          <table:table-cell table:style-name="ce6" table:formula="of:=IF([$'Insert here'.E257]&lt;&gt;&quot;&quot;;[$'Insert here'.E257];&quot;&quot;)">
            <text:p/>
          </table:table-cell>
          <table:table-cell table:style-name="ce6" table:formula="of:=IF([$'Insert here'.J257]&lt;&gt;&quot;&quot;;[$'Insert here'.J257];&quot;&quot;)">
            <text:p/>
          </table:table-cell>
          <table:table-cell table:style-name="ce6" table:formula="of:=IF([$'Insert here'.W257]&lt;&gt;&quot;&quot;;[$'Insert here'.W257];&quot;&quot;)">
            <text:p/>
          </table:table-cell>
          <table:table-cell table:style-name="ce42" table:formula="of:=IF([$'Insert here'.N257]&lt;&gt;&quot;&quot;;[$'Insert here'.N257];&quot;&quot;)">
            <text:p/>
          </table:table-cell>
          <table:table-cell table:style-name="ce83" table:formula="of:=IF([$'Insert here'.Y257]&lt;&gt;&quot;&quot;;[$'Insert here'.Y257];&quot;&quot;)">
            <text:p/>
          </table:table-cell>
          <table:table-cell table:style-name="ce88" table:formula="of:=IF([$'Insert here'.Z257]&lt;&gt;&quot;&quot;;[$'Insert here'.Z257];&quot;&quot;)">
            <text:p/>
          </table:table-cell>
          <table:table-cell table:style-name="ce80" table:formula="of:=IF([.K276]&lt;&gt;&quot;&quot;;[.I276]/[.K276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145" table:formula="of:=IF([$'Insert here'.B258]&lt;&gt;&quot;&quot;;[$'Insert here'.B258];&quot;&quot;)">
            <text:p/>
          </table:table-cell>
          <table:table-cell table:style-name="ce6" table:formula="of:=IF([$'Insert here'.D258]&lt;&gt;&quot;&quot;;[$'Insert here'.D258];&quot;&quot;)">
            <text:p/>
          </table:table-cell>
          <table:table-cell table:style-name="ce6" table:formula="of:=IF([$'Insert here'.E258]&lt;&gt;&quot;&quot;;[$'Insert here'.E258];&quot;&quot;)">
            <text:p/>
          </table:table-cell>
          <table:table-cell table:style-name="ce6" table:formula="of:=IF([$'Insert here'.J258]&lt;&gt;&quot;&quot;;[$'Insert here'.J258];&quot;&quot;)">
            <text:p/>
          </table:table-cell>
          <table:table-cell table:style-name="ce6" table:formula="of:=IF([$'Insert here'.W258]&lt;&gt;&quot;&quot;;[$'Insert here'.W258];&quot;&quot;)">
            <text:p/>
          </table:table-cell>
          <table:table-cell table:style-name="ce42" table:formula="of:=IF([$'Insert here'.N258]&lt;&gt;&quot;&quot;;[$'Insert here'.N258];&quot;&quot;)">
            <text:p/>
          </table:table-cell>
          <table:table-cell table:style-name="ce83" table:formula="of:=IF([$'Insert here'.Y258]&lt;&gt;&quot;&quot;;[$'Insert here'.Y258];&quot;&quot;)">
            <text:p/>
          </table:table-cell>
          <table:table-cell table:style-name="ce88" table:formula="of:=IF([$'Insert here'.Z258]&lt;&gt;&quot;&quot;;[$'Insert here'.Z258];&quot;&quot;)">
            <text:p/>
          </table:table-cell>
          <table:table-cell table:style-name="ce80" table:formula="of:=IF([.K277]&lt;&gt;&quot;&quot;;[.I277]/[.K277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145" table:formula="of:=IF([$'Insert here'.B259]&lt;&gt;&quot;&quot;;[$'Insert here'.B259];&quot;&quot;)">
            <text:p/>
          </table:table-cell>
          <table:table-cell table:style-name="ce6" table:formula="of:=IF([$'Insert here'.D259]&lt;&gt;&quot;&quot;;[$'Insert here'.D259];&quot;&quot;)">
            <text:p/>
          </table:table-cell>
          <table:table-cell table:style-name="ce6" table:formula="of:=IF([$'Insert here'.E259]&lt;&gt;&quot;&quot;;[$'Insert here'.E259];&quot;&quot;)">
            <text:p/>
          </table:table-cell>
          <table:table-cell table:style-name="ce6" table:formula="of:=IF([$'Insert here'.J259]&lt;&gt;&quot;&quot;;[$'Insert here'.J259];&quot;&quot;)">
            <text:p/>
          </table:table-cell>
          <table:table-cell table:style-name="ce6" table:formula="of:=IF([$'Insert here'.W259]&lt;&gt;&quot;&quot;;[$'Insert here'.W259];&quot;&quot;)">
            <text:p/>
          </table:table-cell>
          <table:table-cell table:style-name="ce42" table:formula="of:=IF([$'Insert here'.N259]&lt;&gt;&quot;&quot;;[$'Insert here'.N259];&quot;&quot;)">
            <text:p/>
          </table:table-cell>
          <table:table-cell table:style-name="ce83" table:formula="of:=IF([$'Insert here'.Y259]&lt;&gt;&quot;&quot;;[$'Insert here'.Y259];&quot;&quot;)">
            <text:p/>
          </table:table-cell>
          <table:table-cell table:style-name="ce88" table:formula="of:=IF([$'Insert here'.Z259]&lt;&gt;&quot;&quot;;[$'Insert here'.Z259];&quot;&quot;)">
            <text:p/>
          </table:table-cell>
          <table:table-cell table:style-name="ce80" table:formula="of:=IF([.K278]&lt;&gt;&quot;&quot;;[.I278]/[.K278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145" table:formula="of:=IF([$'Insert here'.B260]&lt;&gt;&quot;&quot;;[$'Insert here'.B260];&quot;&quot;)">
            <text:p/>
          </table:table-cell>
          <table:table-cell table:style-name="ce6" table:formula="of:=IF([$'Insert here'.D260]&lt;&gt;&quot;&quot;;[$'Insert here'.D260];&quot;&quot;)">
            <text:p/>
          </table:table-cell>
          <table:table-cell table:style-name="ce6" table:formula="of:=IF([$'Insert here'.E260]&lt;&gt;&quot;&quot;;[$'Insert here'.E260];&quot;&quot;)">
            <text:p/>
          </table:table-cell>
          <table:table-cell table:style-name="ce6" table:formula="of:=IF([$'Insert here'.J260]&lt;&gt;&quot;&quot;;[$'Insert here'.J260];&quot;&quot;)">
            <text:p/>
          </table:table-cell>
          <table:table-cell table:style-name="ce6" table:formula="of:=IF([$'Insert here'.W260]&lt;&gt;&quot;&quot;;[$'Insert here'.W260];&quot;&quot;)">
            <text:p/>
          </table:table-cell>
          <table:table-cell table:style-name="ce42" table:formula="of:=IF([$'Insert here'.N260]&lt;&gt;&quot;&quot;;[$'Insert here'.N260];&quot;&quot;)">
            <text:p/>
          </table:table-cell>
          <table:table-cell table:style-name="ce83" table:formula="of:=IF([$'Insert here'.Y260]&lt;&gt;&quot;&quot;;[$'Insert here'.Y260];&quot;&quot;)">
            <text:p/>
          </table:table-cell>
          <table:table-cell table:style-name="ce88" table:formula="of:=IF([$'Insert here'.Z260]&lt;&gt;&quot;&quot;;[$'Insert here'.Z260];&quot;&quot;)">
            <text:p/>
          </table:table-cell>
          <table:table-cell table:style-name="ce80" table:formula="of:=IF([.K279]&lt;&gt;&quot;&quot;;[.I279]/[.K279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145" table:formula="of:=IF([$'Insert here'.B261]&lt;&gt;&quot;&quot;;[$'Insert here'.B261];&quot;&quot;)">
            <text:p/>
          </table:table-cell>
          <table:table-cell table:style-name="ce6" table:formula="of:=IF([$'Insert here'.D261]&lt;&gt;&quot;&quot;;[$'Insert here'.D261];&quot;&quot;)">
            <text:p/>
          </table:table-cell>
          <table:table-cell table:style-name="ce6" table:formula="of:=IF([$'Insert here'.E261]&lt;&gt;&quot;&quot;;[$'Insert here'.E261];&quot;&quot;)">
            <text:p/>
          </table:table-cell>
          <table:table-cell table:style-name="ce6" table:formula="of:=IF([$'Insert here'.J261]&lt;&gt;&quot;&quot;;[$'Insert here'.J261];&quot;&quot;)">
            <text:p/>
          </table:table-cell>
          <table:table-cell table:style-name="ce6" table:formula="of:=IF([$'Insert here'.W261]&lt;&gt;&quot;&quot;;[$'Insert here'.W261];&quot;&quot;)">
            <text:p/>
          </table:table-cell>
          <table:table-cell table:style-name="ce42" table:formula="of:=IF([$'Insert here'.N261]&lt;&gt;&quot;&quot;;[$'Insert here'.N261];&quot;&quot;)">
            <text:p/>
          </table:table-cell>
          <table:table-cell table:style-name="ce83" table:formula="of:=IF([$'Insert here'.Y261]&lt;&gt;&quot;&quot;;[$'Insert here'.Y261];&quot;&quot;)">
            <text:p/>
          </table:table-cell>
          <table:table-cell table:style-name="ce88" table:formula="of:=IF([$'Insert here'.Z261]&lt;&gt;&quot;&quot;;[$'Insert here'.Z261];&quot;&quot;)">
            <text:p/>
          </table:table-cell>
          <table:table-cell table:style-name="ce80" table:formula="of:=IF([.K280]&lt;&gt;&quot;&quot;;[.I280]/[.K280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145" table:formula="of:=IF([$'Insert here'.B262]&lt;&gt;&quot;&quot;;[$'Insert here'.B262];&quot;&quot;)">
            <text:p/>
          </table:table-cell>
          <table:table-cell table:style-name="ce6" table:formula="of:=IF([$'Insert here'.D262]&lt;&gt;&quot;&quot;;[$'Insert here'.D262];&quot;&quot;)">
            <text:p/>
          </table:table-cell>
          <table:table-cell table:style-name="ce6" table:formula="of:=IF([$'Insert here'.E262]&lt;&gt;&quot;&quot;;[$'Insert here'.E262];&quot;&quot;)">
            <text:p/>
          </table:table-cell>
          <table:table-cell table:style-name="ce6" table:formula="of:=IF([$'Insert here'.J262]&lt;&gt;&quot;&quot;;[$'Insert here'.J262];&quot;&quot;)">
            <text:p/>
          </table:table-cell>
          <table:table-cell table:style-name="ce6" table:formula="of:=IF([$'Insert here'.W262]&lt;&gt;&quot;&quot;;[$'Insert here'.W262];&quot;&quot;)">
            <text:p/>
          </table:table-cell>
          <table:table-cell table:style-name="ce42" table:formula="of:=IF([$'Insert here'.N262]&lt;&gt;&quot;&quot;;[$'Insert here'.N262];&quot;&quot;)">
            <text:p/>
          </table:table-cell>
          <table:table-cell table:style-name="ce83" table:formula="of:=IF([$'Insert here'.Y262]&lt;&gt;&quot;&quot;;[$'Insert here'.Y262];&quot;&quot;)">
            <text:p/>
          </table:table-cell>
          <table:table-cell table:style-name="ce88" table:formula="of:=IF([$'Insert here'.Z262]&lt;&gt;&quot;&quot;;[$'Insert here'.Z262];&quot;&quot;)">
            <text:p/>
          </table:table-cell>
          <table:table-cell table:style-name="ce80" table:formula="of:=IF([.K281]&lt;&gt;&quot;&quot;;[.I281]/[.K281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145" table:formula="of:=IF([$'Insert here'.B263]&lt;&gt;&quot;&quot;;[$'Insert here'.B263];&quot;&quot;)">
            <text:p/>
          </table:table-cell>
          <table:table-cell table:style-name="ce6" table:formula="of:=IF([$'Insert here'.D263]&lt;&gt;&quot;&quot;;[$'Insert here'.D263];&quot;&quot;)">
            <text:p/>
          </table:table-cell>
          <table:table-cell table:style-name="ce6" table:formula="of:=IF([$'Insert here'.E263]&lt;&gt;&quot;&quot;;[$'Insert here'.E263];&quot;&quot;)">
            <text:p/>
          </table:table-cell>
          <table:table-cell table:style-name="ce6" table:formula="of:=IF([$'Insert here'.J263]&lt;&gt;&quot;&quot;;[$'Insert here'.J263];&quot;&quot;)">
            <text:p/>
          </table:table-cell>
          <table:table-cell table:style-name="ce6" table:formula="of:=IF([$'Insert here'.W263]&lt;&gt;&quot;&quot;;[$'Insert here'.W263];&quot;&quot;)">
            <text:p/>
          </table:table-cell>
          <table:table-cell table:style-name="ce42" table:formula="of:=IF([$'Insert here'.N263]&lt;&gt;&quot;&quot;;[$'Insert here'.N263];&quot;&quot;)">
            <text:p/>
          </table:table-cell>
          <table:table-cell table:style-name="ce83" table:formula="of:=IF([$'Insert here'.Y263]&lt;&gt;&quot;&quot;;[$'Insert here'.Y263];&quot;&quot;)">
            <text:p/>
          </table:table-cell>
          <table:table-cell table:style-name="ce88" table:formula="of:=IF([$'Insert here'.Z263]&lt;&gt;&quot;&quot;;[$'Insert here'.Z263];&quot;&quot;)">
            <text:p/>
          </table:table-cell>
          <table:table-cell table:style-name="ce80" table:formula="of:=IF([.K282]&lt;&gt;&quot;&quot;;[.I282]/[.K282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145" table:formula="of:=IF([$'Insert here'.B264]&lt;&gt;&quot;&quot;;[$'Insert here'.B264];&quot;&quot;)">
            <text:p/>
          </table:table-cell>
          <table:table-cell table:style-name="ce6" table:formula="of:=IF([$'Insert here'.D264]&lt;&gt;&quot;&quot;;[$'Insert here'.D264];&quot;&quot;)">
            <text:p/>
          </table:table-cell>
          <table:table-cell table:style-name="ce6" table:formula="of:=IF([$'Insert here'.E264]&lt;&gt;&quot;&quot;;[$'Insert here'.E264];&quot;&quot;)">
            <text:p/>
          </table:table-cell>
          <table:table-cell table:style-name="ce6" table:formula="of:=IF([$'Insert here'.J264]&lt;&gt;&quot;&quot;;[$'Insert here'.J264];&quot;&quot;)">
            <text:p/>
          </table:table-cell>
          <table:table-cell table:style-name="ce6" table:formula="of:=IF([$'Insert here'.W264]&lt;&gt;&quot;&quot;;[$'Insert here'.W264];&quot;&quot;)">
            <text:p/>
          </table:table-cell>
          <table:table-cell table:style-name="ce42" table:formula="of:=IF([$'Insert here'.N264]&lt;&gt;&quot;&quot;;[$'Insert here'.N264];&quot;&quot;)">
            <text:p/>
          </table:table-cell>
          <table:table-cell table:style-name="ce83" table:formula="of:=IF([$'Insert here'.Y264]&lt;&gt;&quot;&quot;;[$'Insert here'.Y264];&quot;&quot;)">
            <text:p/>
          </table:table-cell>
          <table:table-cell table:style-name="ce88" table:formula="of:=IF([$'Insert here'.Z264]&lt;&gt;&quot;&quot;;[$'Insert here'.Z264];&quot;&quot;)">
            <text:p/>
          </table:table-cell>
          <table:table-cell table:style-name="ce80" table:formula="of:=IF([.K283]&lt;&gt;&quot;&quot;;[.I283]/[.K283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145" table:formula="of:=IF([$'Insert here'.B265]&lt;&gt;&quot;&quot;;[$'Insert here'.B265];&quot;&quot;)">
            <text:p/>
          </table:table-cell>
          <table:table-cell table:style-name="ce6" table:formula="of:=IF([$'Insert here'.D265]&lt;&gt;&quot;&quot;;[$'Insert here'.D265];&quot;&quot;)">
            <text:p/>
          </table:table-cell>
          <table:table-cell table:style-name="ce6" table:formula="of:=IF([$'Insert here'.E265]&lt;&gt;&quot;&quot;;[$'Insert here'.E265];&quot;&quot;)">
            <text:p/>
          </table:table-cell>
          <table:table-cell table:style-name="ce6" table:formula="of:=IF([$'Insert here'.J265]&lt;&gt;&quot;&quot;;[$'Insert here'.J265];&quot;&quot;)">
            <text:p/>
          </table:table-cell>
          <table:table-cell table:style-name="ce6" table:formula="of:=IF([$'Insert here'.W265]&lt;&gt;&quot;&quot;;[$'Insert here'.W265];&quot;&quot;)">
            <text:p/>
          </table:table-cell>
          <table:table-cell table:style-name="ce42" table:formula="of:=IF([$'Insert here'.N265]&lt;&gt;&quot;&quot;;[$'Insert here'.N265];&quot;&quot;)">
            <text:p/>
          </table:table-cell>
          <table:table-cell table:style-name="ce83" table:formula="of:=IF([$'Insert here'.Y265]&lt;&gt;&quot;&quot;;[$'Insert here'.Y265];&quot;&quot;)">
            <text:p/>
          </table:table-cell>
          <table:table-cell table:style-name="ce88" table:formula="of:=IF([$'Insert here'.Z265]&lt;&gt;&quot;&quot;;[$'Insert here'.Z265];&quot;&quot;)">
            <text:p/>
          </table:table-cell>
          <table:table-cell table:style-name="ce80" table:formula="of:=IF([.K284]&lt;&gt;&quot;&quot;;[.I284]/[.K284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145" table:formula="of:=IF([$'Insert here'.B266]&lt;&gt;&quot;&quot;;[$'Insert here'.B266];&quot;&quot;)">
            <text:p/>
          </table:table-cell>
          <table:table-cell table:style-name="ce6" table:formula="of:=IF([$'Insert here'.D266]&lt;&gt;&quot;&quot;;[$'Insert here'.D266];&quot;&quot;)">
            <text:p/>
          </table:table-cell>
          <table:table-cell table:style-name="ce6" table:formula="of:=IF([$'Insert here'.E266]&lt;&gt;&quot;&quot;;[$'Insert here'.E266];&quot;&quot;)">
            <text:p/>
          </table:table-cell>
          <table:table-cell table:style-name="ce6" table:formula="of:=IF([$'Insert here'.J266]&lt;&gt;&quot;&quot;;[$'Insert here'.J266];&quot;&quot;)">
            <text:p/>
          </table:table-cell>
          <table:table-cell table:style-name="ce6" table:formula="of:=IF([$'Insert here'.W266]&lt;&gt;&quot;&quot;;[$'Insert here'.W266];&quot;&quot;)">
            <text:p/>
          </table:table-cell>
          <table:table-cell table:style-name="ce42" table:formula="of:=IF([$'Insert here'.N266]&lt;&gt;&quot;&quot;;[$'Insert here'.N266];&quot;&quot;)">
            <text:p/>
          </table:table-cell>
          <table:table-cell table:style-name="ce83" table:formula="of:=IF([$'Insert here'.Y266]&lt;&gt;&quot;&quot;;[$'Insert here'.Y266];&quot;&quot;)">
            <text:p/>
          </table:table-cell>
          <table:table-cell table:style-name="ce88" table:formula="of:=IF([$'Insert here'.Z266]&lt;&gt;&quot;&quot;;[$'Insert here'.Z266];&quot;&quot;)">
            <text:p/>
          </table:table-cell>
          <table:table-cell table:style-name="ce80" table:formula="of:=IF([.K285]&lt;&gt;&quot;&quot;;[.I285]/[.K285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145" table:formula="of:=IF([$'Insert here'.B267]&lt;&gt;&quot;&quot;;[$'Insert here'.B267];&quot;&quot;)">
            <text:p/>
          </table:table-cell>
          <table:table-cell table:style-name="ce6" table:formula="of:=IF([$'Insert here'.D267]&lt;&gt;&quot;&quot;;[$'Insert here'.D267];&quot;&quot;)">
            <text:p/>
          </table:table-cell>
          <table:table-cell table:style-name="ce6" table:formula="of:=IF([$'Insert here'.E267]&lt;&gt;&quot;&quot;;[$'Insert here'.E267];&quot;&quot;)">
            <text:p/>
          </table:table-cell>
          <table:table-cell table:style-name="ce6" table:formula="of:=IF([$'Insert here'.J267]&lt;&gt;&quot;&quot;;[$'Insert here'.J267];&quot;&quot;)">
            <text:p/>
          </table:table-cell>
          <table:table-cell table:style-name="ce6" table:formula="of:=IF([$'Insert here'.W267]&lt;&gt;&quot;&quot;;[$'Insert here'.W267];&quot;&quot;)">
            <text:p/>
          </table:table-cell>
          <table:table-cell table:style-name="ce42" table:formula="of:=IF([$'Insert here'.N267]&lt;&gt;&quot;&quot;;[$'Insert here'.N267];&quot;&quot;)">
            <text:p/>
          </table:table-cell>
          <table:table-cell table:style-name="ce83" table:formula="of:=IF([$'Insert here'.Y267]&lt;&gt;&quot;&quot;;[$'Insert here'.Y267];&quot;&quot;)">
            <text:p/>
          </table:table-cell>
          <table:table-cell table:style-name="ce88" table:formula="of:=IF([$'Insert here'.Z267]&lt;&gt;&quot;&quot;;[$'Insert here'.Z267];&quot;&quot;)">
            <text:p/>
          </table:table-cell>
          <table:table-cell table:style-name="ce80" table:formula="of:=IF([.K286]&lt;&gt;&quot;&quot;;[.I286]/[.K286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145" table:formula="of:=IF([$'Insert here'.B268]&lt;&gt;&quot;&quot;;[$'Insert here'.B268];&quot;&quot;)">
            <text:p/>
          </table:table-cell>
          <table:table-cell table:style-name="ce6" table:formula="of:=IF([$'Insert here'.D268]&lt;&gt;&quot;&quot;;[$'Insert here'.D268];&quot;&quot;)">
            <text:p/>
          </table:table-cell>
          <table:table-cell table:style-name="ce6" table:formula="of:=IF([$'Insert here'.E268]&lt;&gt;&quot;&quot;;[$'Insert here'.E268];&quot;&quot;)">
            <text:p/>
          </table:table-cell>
          <table:table-cell table:style-name="ce6" table:formula="of:=IF([$'Insert here'.J268]&lt;&gt;&quot;&quot;;[$'Insert here'.J268];&quot;&quot;)">
            <text:p/>
          </table:table-cell>
          <table:table-cell table:style-name="ce6" table:formula="of:=IF([$'Insert here'.W268]&lt;&gt;&quot;&quot;;[$'Insert here'.W268];&quot;&quot;)">
            <text:p/>
          </table:table-cell>
          <table:table-cell table:style-name="ce42" table:formula="of:=IF([$'Insert here'.N268]&lt;&gt;&quot;&quot;;[$'Insert here'.N268];&quot;&quot;)">
            <text:p/>
          </table:table-cell>
          <table:table-cell table:style-name="ce83" table:formula="of:=IF([$'Insert here'.Y268]&lt;&gt;&quot;&quot;;[$'Insert here'.Y268];&quot;&quot;)">
            <text:p/>
          </table:table-cell>
          <table:table-cell table:style-name="ce88" table:formula="of:=IF([$'Insert here'.Z268]&lt;&gt;&quot;&quot;;[$'Insert here'.Z268];&quot;&quot;)">
            <text:p/>
          </table:table-cell>
          <table:table-cell table:style-name="ce80" table:formula="of:=IF([.K287]&lt;&gt;&quot;&quot;;[.I287]/[.K287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145" table:formula="of:=IF([$'Insert here'.B269]&lt;&gt;&quot;&quot;;[$'Insert here'.B269];&quot;&quot;)">
            <text:p/>
          </table:table-cell>
          <table:table-cell table:style-name="ce6" table:formula="of:=IF([$'Insert here'.D269]&lt;&gt;&quot;&quot;;[$'Insert here'.D269];&quot;&quot;)">
            <text:p/>
          </table:table-cell>
          <table:table-cell table:style-name="ce6" table:formula="of:=IF([$'Insert here'.E269]&lt;&gt;&quot;&quot;;[$'Insert here'.E269];&quot;&quot;)">
            <text:p/>
          </table:table-cell>
          <table:table-cell table:style-name="ce6" table:formula="of:=IF([$'Insert here'.J269]&lt;&gt;&quot;&quot;;[$'Insert here'.J269];&quot;&quot;)">
            <text:p/>
          </table:table-cell>
          <table:table-cell table:style-name="ce6" table:formula="of:=IF([$'Insert here'.W269]&lt;&gt;&quot;&quot;;[$'Insert here'.W269];&quot;&quot;)">
            <text:p/>
          </table:table-cell>
          <table:table-cell table:style-name="ce42" table:formula="of:=IF([$'Insert here'.N269]&lt;&gt;&quot;&quot;;[$'Insert here'.N269];&quot;&quot;)">
            <text:p/>
          </table:table-cell>
          <table:table-cell table:style-name="ce83" table:formula="of:=IF([$'Insert here'.Y269]&lt;&gt;&quot;&quot;;[$'Insert here'.Y269];&quot;&quot;)">
            <text:p/>
          </table:table-cell>
          <table:table-cell table:style-name="ce88" table:formula="of:=IF([$'Insert here'.Z269]&lt;&gt;&quot;&quot;;[$'Insert here'.Z269];&quot;&quot;)">
            <text:p/>
          </table:table-cell>
          <table:table-cell table:style-name="ce80" table:formula="of:=IF([.K288]&lt;&gt;&quot;&quot;;[.I288]/[.K288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145" table:formula="of:=IF([$'Insert here'.B270]&lt;&gt;&quot;&quot;;[$'Insert here'.B270];&quot;&quot;)">
            <text:p/>
          </table:table-cell>
          <table:table-cell table:style-name="ce6" table:formula="of:=IF([$'Insert here'.D270]&lt;&gt;&quot;&quot;;[$'Insert here'.D270];&quot;&quot;)">
            <text:p/>
          </table:table-cell>
          <table:table-cell table:style-name="ce6" table:formula="of:=IF([$'Insert here'.E270]&lt;&gt;&quot;&quot;;[$'Insert here'.E270];&quot;&quot;)">
            <text:p/>
          </table:table-cell>
          <table:table-cell table:style-name="ce6" table:formula="of:=IF([$'Insert here'.J270]&lt;&gt;&quot;&quot;;[$'Insert here'.J270];&quot;&quot;)">
            <text:p/>
          </table:table-cell>
          <table:table-cell table:style-name="ce6" table:formula="of:=IF([$'Insert here'.W270]&lt;&gt;&quot;&quot;;[$'Insert here'.W270];&quot;&quot;)">
            <text:p/>
          </table:table-cell>
          <table:table-cell table:style-name="ce42" table:formula="of:=IF([$'Insert here'.N270]&lt;&gt;&quot;&quot;;[$'Insert here'.N270];&quot;&quot;)">
            <text:p/>
          </table:table-cell>
          <table:table-cell table:style-name="ce83" table:formula="of:=IF([$'Insert here'.Y270]&lt;&gt;&quot;&quot;;[$'Insert here'.Y270];&quot;&quot;)">
            <text:p/>
          </table:table-cell>
          <table:table-cell table:style-name="ce88" table:formula="of:=IF([$'Insert here'.Z270]&lt;&gt;&quot;&quot;;[$'Insert here'.Z270];&quot;&quot;)">
            <text:p/>
          </table:table-cell>
          <table:table-cell table:style-name="ce80" table:formula="of:=IF([.K289]&lt;&gt;&quot;&quot;;[.I289]/[.K289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145" table:formula="of:=IF([$'Insert here'.B271]&lt;&gt;&quot;&quot;;[$'Insert here'.B271];&quot;&quot;)">
            <text:p/>
          </table:table-cell>
          <table:table-cell table:style-name="ce6" table:formula="of:=IF([$'Insert here'.D271]&lt;&gt;&quot;&quot;;[$'Insert here'.D271];&quot;&quot;)">
            <text:p/>
          </table:table-cell>
          <table:table-cell table:style-name="ce6" table:formula="of:=IF([$'Insert here'.E271]&lt;&gt;&quot;&quot;;[$'Insert here'.E271];&quot;&quot;)">
            <text:p/>
          </table:table-cell>
          <table:table-cell table:style-name="ce6" table:formula="of:=IF([$'Insert here'.J271]&lt;&gt;&quot;&quot;;[$'Insert here'.J271];&quot;&quot;)">
            <text:p/>
          </table:table-cell>
          <table:table-cell table:style-name="ce6" table:formula="of:=IF([$'Insert here'.W271]&lt;&gt;&quot;&quot;;[$'Insert here'.W271];&quot;&quot;)">
            <text:p/>
          </table:table-cell>
          <table:table-cell table:style-name="ce42" table:formula="of:=IF([$'Insert here'.N271]&lt;&gt;&quot;&quot;;[$'Insert here'.N271];&quot;&quot;)">
            <text:p/>
          </table:table-cell>
          <table:table-cell table:style-name="ce83" table:formula="of:=IF([$'Insert here'.Y271]&lt;&gt;&quot;&quot;;[$'Insert here'.Y271];&quot;&quot;)">
            <text:p/>
          </table:table-cell>
          <table:table-cell table:style-name="ce88" table:formula="of:=IF([$'Insert here'.Z271]&lt;&gt;&quot;&quot;;[$'Insert here'.Z271];&quot;&quot;)">
            <text:p/>
          </table:table-cell>
          <table:table-cell table:style-name="ce80" table:formula="of:=IF([.K290]&lt;&gt;&quot;&quot;;[.I290]/[.K290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145" table:formula="of:=IF([$'Insert here'.B272]&lt;&gt;&quot;&quot;;[$'Insert here'.B272];&quot;&quot;)">
            <text:p/>
          </table:table-cell>
          <table:table-cell table:style-name="ce6" table:formula="of:=IF([$'Insert here'.D272]&lt;&gt;&quot;&quot;;[$'Insert here'.D272];&quot;&quot;)">
            <text:p/>
          </table:table-cell>
          <table:table-cell table:style-name="ce6" table:formula="of:=IF([$'Insert here'.E272]&lt;&gt;&quot;&quot;;[$'Insert here'.E272];&quot;&quot;)">
            <text:p/>
          </table:table-cell>
          <table:table-cell table:style-name="ce6" table:formula="of:=IF([$'Insert here'.J272]&lt;&gt;&quot;&quot;;[$'Insert here'.J272];&quot;&quot;)">
            <text:p/>
          </table:table-cell>
          <table:table-cell table:style-name="ce6" table:formula="of:=IF([$'Insert here'.W272]&lt;&gt;&quot;&quot;;[$'Insert here'.W272];&quot;&quot;)">
            <text:p/>
          </table:table-cell>
          <table:table-cell table:style-name="ce42" table:formula="of:=IF([$'Insert here'.N272]&lt;&gt;&quot;&quot;;[$'Insert here'.N272];&quot;&quot;)">
            <text:p/>
          </table:table-cell>
          <table:table-cell table:style-name="ce83" table:formula="of:=IF([$'Insert here'.Y272]&lt;&gt;&quot;&quot;;[$'Insert here'.Y272];&quot;&quot;)">
            <text:p/>
          </table:table-cell>
          <table:table-cell table:style-name="ce88" table:formula="of:=IF([$'Insert here'.Z272]&lt;&gt;&quot;&quot;;[$'Insert here'.Z272];&quot;&quot;)">
            <text:p/>
          </table:table-cell>
          <table:table-cell table:style-name="ce80" table:formula="of:=IF([.K291]&lt;&gt;&quot;&quot;;[.I291]/[.K291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145" table:formula="of:=IF([$'Insert here'.B273]&lt;&gt;&quot;&quot;;[$'Insert here'.B273];&quot;&quot;)">
            <text:p/>
          </table:table-cell>
          <table:table-cell table:style-name="ce6" table:formula="of:=IF([$'Insert here'.D273]&lt;&gt;&quot;&quot;;[$'Insert here'.D273];&quot;&quot;)">
            <text:p/>
          </table:table-cell>
          <table:table-cell table:style-name="ce6" table:formula="of:=IF([$'Insert here'.E273]&lt;&gt;&quot;&quot;;[$'Insert here'.E273];&quot;&quot;)">
            <text:p/>
          </table:table-cell>
          <table:table-cell table:style-name="ce6" table:formula="of:=IF([$'Insert here'.J273]&lt;&gt;&quot;&quot;;[$'Insert here'.J273];&quot;&quot;)">
            <text:p/>
          </table:table-cell>
          <table:table-cell table:style-name="ce6" table:formula="of:=IF([$'Insert here'.W273]&lt;&gt;&quot;&quot;;[$'Insert here'.W273];&quot;&quot;)">
            <text:p/>
          </table:table-cell>
          <table:table-cell table:style-name="ce42" table:formula="of:=IF([$'Insert here'.N273]&lt;&gt;&quot;&quot;;[$'Insert here'.N273];&quot;&quot;)">
            <text:p/>
          </table:table-cell>
          <table:table-cell table:style-name="ce83" table:formula="of:=IF([$'Insert here'.Y273]&lt;&gt;&quot;&quot;;[$'Insert here'.Y273];&quot;&quot;)">
            <text:p/>
          </table:table-cell>
          <table:table-cell table:style-name="ce88" table:formula="of:=IF([$'Insert here'.Z273]&lt;&gt;&quot;&quot;;[$'Insert here'.Z273];&quot;&quot;)">
            <text:p/>
          </table:table-cell>
          <table:table-cell table:style-name="ce80" table:formula="of:=IF([.K292]&lt;&gt;&quot;&quot;;[.I292]/[.K292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145" table:formula="of:=IF([$'Insert here'.B274]&lt;&gt;&quot;&quot;;[$'Insert here'.B274];&quot;&quot;)">
            <text:p/>
          </table:table-cell>
          <table:table-cell table:style-name="ce6" table:formula="of:=IF([$'Insert here'.D274]&lt;&gt;&quot;&quot;;[$'Insert here'.D274];&quot;&quot;)">
            <text:p/>
          </table:table-cell>
          <table:table-cell table:style-name="ce6" table:formula="of:=IF([$'Insert here'.E274]&lt;&gt;&quot;&quot;;[$'Insert here'.E274];&quot;&quot;)">
            <text:p/>
          </table:table-cell>
          <table:table-cell table:style-name="ce6" table:formula="of:=IF([$'Insert here'.J274]&lt;&gt;&quot;&quot;;[$'Insert here'.J274];&quot;&quot;)">
            <text:p/>
          </table:table-cell>
          <table:table-cell table:style-name="ce6" table:formula="of:=IF([$'Insert here'.W274]&lt;&gt;&quot;&quot;;[$'Insert here'.W274];&quot;&quot;)">
            <text:p/>
          </table:table-cell>
          <table:table-cell table:style-name="ce42" table:formula="of:=IF([$'Insert here'.N274]&lt;&gt;&quot;&quot;;[$'Insert here'.N274];&quot;&quot;)">
            <text:p/>
          </table:table-cell>
          <table:table-cell table:style-name="ce83" table:formula="of:=IF([$'Insert here'.Y274]&lt;&gt;&quot;&quot;;[$'Insert here'.Y274];&quot;&quot;)">
            <text:p/>
          </table:table-cell>
          <table:table-cell table:style-name="ce88" table:formula="of:=IF([$'Insert here'.Z274]&lt;&gt;&quot;&quot;;[$'Insert here'.Z274];&quot;&quot;)">
            <text:p/>
          </table:table-cell>
          <table:table-cell table:style-name="ce80" table:formula="of:=IF([.K293]&lt;&gt;&quot;&quot;;[.I293]/[.K293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145" table:formula="of:=IF([$'Insert here'.B275]&lt;&gt;&quot;&quot;;[$'Insert here'.B275];&quot;&quot;)">
            <text:p/>
          </table:table-cell>
          <table:table-cell table:style-name="ce6" table:formula="of:=IF([$'Insert here'.D275]&lt;&gt;&quot;&quot;;[$'Insert here'.D275];&quot;&quot;)">
            <text:p/>
          </table:table-cell>
          <table:table-cell table:style-name="ce6" table:formula="of:=IF([$'Insert here'.E275]&lt;&gt;&quot;&quot;;[$'Insert here'.E275];&quot;&quot;)">
            <text:p/>
          </table:table-cell>
          <table:table-cell table:style-name="ce6" table:formula="of:=IF([$'Insert here'.J275]&lt;&gt;&quot;&quot;;[$'Insert here'.J275];&quot;&quot;)">
            <text:p/>
          </table:table-cell>
          <table:table-cell table:style-name="ce6" table:formula="of:=IF([$'Insert here'.W275]&lt;&gt;&quot;&quot;;[$'Insert here'.W275];&quot;&quot;)">
            <text:p/>
          </table:table-cell>
          <table:table-cell table:style-name="ce42" table:formula="of:=IF([$'Insert here'.N275]&lt;&gt;&quot;&quot;;[$'Insert here'.N275];&quot;&quot;)">
            <text:p/>
          </table:table-cell>
          <table:table-cell table:style-name="ce83" table:formula="of:=IF([$'Insert here'.Y275]&lt;&gt;&quot;&quot;;[$'Insert here'.Y275];&quot;&quot;)">
            <text:p/>
          </table:table-cell>
          <table:table-cell table:style-name="ce88" table:formula="of:=IF([$'Insert here'.Z275]&lt;&gt;&quot;&quot;;[$'Insert here'.Z275];&quot;&quot;)">
            <text:p/>
          </table:table-cell>
          <table:table-cell table:style-name="ce80" table:formula="of:=IF([.K294]&lt;&gt;&quot;&quot;;[.I294]/[.K294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145" table:formula="of:=IF([$'Insert here'.B276]&lt;&gt;&quot;&quot;;[$'Insert here'.B276];&quot;&quot;)">
            <text:p/>
          </table:table-cell>
          <table:table-cell table:style-name="ce6" table:formula="of:=IF([$'Insert here'.D276]&lt;&gt;&quot;&quot;;[$'Insert here'.D276];&quot;&quot;)">
            <text:p/>
          </table:table-cell>
          <table:table-cell table:style-name="ce6" table:formula="of:=IF([$'Insert here'.E276]&lt;&gt;&quot;&quot;;[$'Insert here'.E276];&quot;&quot;)">
            <text:p/>
          </table:table-cell>
          <table:table-cell table:style-name="ce6" table:formula="of:=IF([$'Insert here'.J276]&lt;&gt;&quot;&quot;;[$'Insert here'.J276];&quot;&quot;)">
            <text:p/>
          </table:table-cell>
          <table:table-cell table:style-name="ce6" table:formula="of:=IF([$'Insert here'.W276]&lt;&gt;&quot;&quot;;[$'Insert here'.W276];&quot;&quot;)">
            <text:p/>
          </table:table-cell>
          <table:table-cell table:style-name="ce42" table:formula="of:=IF([$'Insert here'.N276]&lt;&gt;&quot;&quot;;[$'Insert here'.N276];&quot;&quot;)">
            <text:p/>
          </table:table-cell>
          <table:table-cell table:style-name="ce83" table:formula="of:=IF([$'Insert here'.Y276]&lt;&gt;&quot;&quot;;[$'Insert here'.Y276];&quot;&quot;)">
            <text:p/>
          </table:table-cell>
          <table:table-cell table:style-name="ce88" table:formula="of:=IF([$'Insert here'.Z276]&lt;&gt;&quot;&quot;;[$'Insert here'.Z276];&quot;&quot;)">
            <text:p/>
          </table:table-cell>
          <table:table-cell table:style-name="ce80" table:formula="of:=IF([.K295]&lt;&gt;&quot;&quot;;[.I295]/[.K295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145" table:formula="of:=IF([$'Insert here'.B277]&lt;&gt;&quot;&quot;;[$'Insert here'.B277];&quot;&quot;)">
            <text:p/>
          </table:table-cell>
          <table:table-cell table:style-name="ce6" table:formula="of:=IF([$'Insert here'.D277]&lt;&gt;&quot;&quot;;[$'Insert here'.D277];&quot;&quot;)">
            <text:p/>
          </table:table-cell>
          <table:table-cell table:style-name="ce6" table:formula="of:=IF([$'Insert here'.E277]&lt;&gt;&quot;&quot;;[$'Insert here'.E277];&quot;&quot;)">
            <text:p/>
          </table:table-cell>
          <table:table-cell table:style-name="ce6" table:formula="of:=IF([$'Insert here'.J277]&lt;&gt;&quot;&quot;;[$'Insert here'.J277];&quot;&quot;)">
            <text:p/>
          </table:table-cell>
          <table:table-cell table:style-name="ce6" table:formula="of:=IF([$'Insert here'.W277]&lt;&gt;&quot;&quot;;[$'Insert here'.W277];&quot;&quot;)">
            <text:p/>
          </table:table-cell>
          <table:table-cell table:style-name="ce42" table:formula="of:=IF([$'Insert here'.N277]&lt;&gt;&quot;&quot;;[$'Insert here'.N277];&quot;&quot;)">
            <text:p/>
          </table:table-cell>
          <table:table-cell table:style-name="ce83" table:formula="of:=IF([$'Insert here'.Y277]&lt;&gt;&quot;&quot;;[$'Insert here'.Y277];&quot;&quot;)">
            <text:p/>
          </table:table-cell>
          <table:table-cell table:style-name="ce88" table:formula="of:=IF([$'Insert here'.Z277]&lt;&gt;&quot;&quot;;[$'Insert here'.Z277];&quot;&quot;)">
            <text:p/>
          </table:table-cell>
          <table:table-cell table:style-name="ce80" table:formula="of:=IF([.K296]&lt;&gt;&quot;&quot;;[.I296]/[.K296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145" table:formula="of:=IF([$'Insert here'.B278]&lt;&gt;&quot;&quot;;[$'Insert here'.B278];&quot;&quot;)">
            <text:p/>
          </table:table-cell>
          <table:table-cell table:style-name="ce6" table:formula="of:=IF([$'Insert here'.D278]&lt;&gt;&quot;&quot;;[$'Insert here'.D278];&quot;&quot;)">
            <text:p/>
          </table:table-cell>
          <table:table-cell table:style-name="ce6" table:formula="of:=IF([$'Insert here'.E278]&lt;&gt;&quot;&quot;;[$'Insert here'.E278];&quot;&quot;)">
            <text:p/>
          </table:table-cell>
          <table:table-cell table:style-name="ce6" table:formula="of:=IF([$'Insert here'.J278]&lt;&gt;&quot;&quot;;[$'Insert here'.J278];&quot;&quot;)">
            <text:p/>
          </table:table-cell>
          <table:table-cell table:style-name="ce6" table:formula="of:=IF([$'Insert here'.W278]&lt;&gt;&quot;&quot;;[$'Insert here'.W278];&quot;&quot;)">
            <text:p/>
          </table:table-cell>
          <table:table-cell table:style-name="ce42" table:formula="of:=IF([$'Insert here'.N278]&lt;&gt;&quot;&quot;;[$'Insert here'.N278];&quot;&quot;)">
            <text:p/>
          </table:table-cell>
          <table:table-cell table:style-name="ce83" table:formula="of:=IF([$'Insert here'.Y278]&lt;&gt;&quot;&quot;;[$'Insert here'.Y278];&quot;&quot;)">
            <text:p/>
          </table:table-cell>
          <table:table-cell table:style-name="ce88" table:formula="of:=IF([$'Insert here'.Z278]&lt;&gt;&quot;&quot;;[$'Insert here'.Z278];&quot;&quot;)">
            <text:p/>
          </table:table-cell>
          <table:table-cell table:style-name="ce80" table:formula="of:=IF([.K297]&lt;&gt;&quot;&quot;;[.I297]/[.K297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145" table:formula="of:=IF([$'Insert here'.B279]&lt;&gt;&quot;&quot;;[$'Insert here'.B279];&quot;&quot;)">
            <text:p/>
          </table:table-cell>
          <table:table-cell table:style-name="ce6" table:formula="of:=IF([$'Insert here'.D279]&lt;&gt;&quot;&quot;;[$'Insert here'.D279];&quot;&quot;)">
            <text:p/>
          </table:table-cell>
          <table:table-cell table:style-name="ce6" table:formula="of:=IF([$'Insert here'.E279]&lt;&gt;&quot;&quot;;[$'Insert here'.E279];&quot;&quot;)">
            <text:p/>
          </table:table-cell>
          <table:table-cell table:style-name="ce6" table:formula="of:=IF([$'Insert here'.J279]&lt;&gt;&quot;&quot;;[$'Insert here'.J279];&quot;&quot;)">
            <text:p/>
          </table:table-cell>
          <table:table-cell table:style-name="ce6" table:formula="of:=IF([$'Insert here'.W279]&lt;&gt;&quot;&quot;;[$'Insert here'.W279];&quot;&quot;)">
            <text:p/>
          </table:table-cell>
          <table:table-cell table:style-name="ce42" table:formula="of:=IF([$'Insert here'.N279]&lt;&gt;&quot;&quot;;[$'Insert here'.N279];&quot;&quot;)">
            <text:p/>
          </table:table-cell>
          <table:table-cell table:style-name="ce83" table:formula="of:=IF([$'Insert here'.Y279]&lt;&gt;&quot;&quot;;[$'Insert here'.Y279];&quot;&quot;)">
            <text:p/>
          </table:table-cell>
          <table:table-cell table:style-name="ce88" table:formula="of:=IF([$'Insert here'.Z279]&lt;&gt;&quot;&quot;;[$'Insert here'.Z279];&quot;&quot;)">
            <text:p/>
          </table:table-cell>
          <table:table-cell table:style-name="ce80" table:formula="of:=IF([.K298]&lt;&gt;&quot;&quot;;[.I298]/[.K298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145" table:formula="of:=IF([$'Insert here'.B280]&lt;&gt;&quot;&quot;;[$'Insert here'.B280];&quot;&quot;)">
            <text:p/>
          </table:table-cell>
          <table:table-cell table:style-name="ce6" table:formula="of:=IF([$'Insert here'.D280]&lt;&gt;&quot;&quot;;[$'Insert here'.D280];&quot;&quot;)">
            <text:p/>
          </table:table-cell>
          <table:table-cell table:style-name="ce6" table:formula="of:=IF([$'Insert here'.E280]&lt;&gt;&quot;&quot;;[$'Insert here'.E280];&quot;&quot;)">
            <text:p/>
          </table:table-cell>
          <table:table-cell table:style-name="ce6" table:formula="of:=IF([$'Insert here'.J280]&lt;&gt;&quot;&quot;;[$'Insert here'.J280];&quot;&quot;)">
            <text:p/>
          </table:table-cell>
          <table:table-cell table:style-name="ce6" table:formula="of:=IF([$'Insert here'.W280]&lt;&gt;&quot;&quot;;[$'Insert here'.W280];&quot;&quot;)">
            <text:p/>
          </table:table-cell>
          <table:table-cell table:style-name="ce42" table:formula="of:=IF([$'Insert here'.N280]&lt;&gt;&quot;&quot;;[$'Insert here'.N280];&quot;&quot;)">
            <text:p/>
          </table:table-cell>
          <table:table-cell table:style-name="ce83" table:formula="of:=IF([$'Insert here'.Y280]&lt;&gt;&quot;&quot;;[$'Insert here'.Y280];&quot;&quot;)">
            <text:p/>
          </table:table-cell>
          <table:table-cell table:style-name="ce88" table:formula="of:=IF([$'Insert here'.Z280]&lt;&gt;&quot;&quot;;[$'Insert here'.Z280];&quot;&quot;)">
            <text:p/>
          </table:table-cell>
          <table:table-cell table:style-name="ce80" table:formula="of:=IF([.K299]&lt;&gt;&quot;&quot;;[.I299]/[.K299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145" table:formula="of:=IF([$'Insert here'.B281]&lt;&gt;&quot;&quot;;[$'Insert here'.B281];&quot;&quot;)">
            <text:p/>
          </table:table-cell>
          <table:table-cell table:style-name="ce6" table:formula="of:=IF([$'Insert here'.D281]&lt;&gt;&quot;&quot;;[$'Insert here'.D281];&quot;&quot;)">
            <text:p/>
          </table:table-cell>
          <table:table-cell table:style-name="ce6" table:formula="of:=IF([$'Insert here'.E281]&lt;&gt;&quot;&quot;;[$'Insert here'.E281];&quot;&quot;)">
            <text:p/>
          </table:table-cell>
          <table:table-cell table:style-name="ce6" table:formula="of:=IF([$'Insert here'.J281]&lt;&gt;&quot;&quot;;[$'Insert here'.J281];&quot;&quot;)">
            <text:p/>
          </table:table-cell>
          <table:table-cell table:style-name="ce6" table:formula="of:=IF([$'Insert here'.W281]&lt;&gt;&quot;&quot;;[$'Insert here'.W281];&quot;&quot;)">
            <text:p/>
          </table:table-cell>
          <table:table-cell table:style-name="ce42" table:formula="of:=IF([$'Insert here'.N281]&lt;&gt;&quot;&quot;;[$'Insert here'.N281];&quot;&quot;)">
            <text:p/>
          </table:table-cell>
          <table:table-cell table:style-name="ce83" table:formula="of:=IF([$'Insert here'.Y281]&lt;&gt;&quot;&quot;;[$'Insert here'.Y281];&quot;&quot;)">
            <text:p/>
          </table:table-cell>
          <table:table-cell table:style-name="ce88" table:formula="of:=IF([$'Insert here'.Z281]&lt;&gt;&quot;&quot;;[$'Insert here'.Z281];&quot;&quot;)">
            <text:p/>
          </table:table-cell>
          <table:table-cell table:style-name="ce80" table:formula="of:=IF([.K300]&lt;&gt;&quot;&quot;;[.I300]/[.K300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145" table:formula="of:=IF([$'Insert here'.B282]&lt;&gt;&quot;&quot;;[$'Insert here'.B282];&quot;&quot;)">
            <text:p/>
          </table:table-cell>
          <table:table-cell table:style-name="ce6" table:formula="of:=IF([$'Insert here'.D282]&lt;&gt;&quot;&quot;;[$'Insert here'.D282];&quot;&quot;)">
            <text:p/>
          </table:table-cell>
          <table:table-cell table:style-name="ce6" table:formula="of:=IF([$'Insert here'.E282]&lt;&gt;&quot;&quot;;[$'Insert here'.E282];&quot;&quot;)">
            <text:p/>
          </table:table-cell>
          <table:table-cell table:style-name="ce6" table:formula="of:=IF([$'Insert here'.J282]&lt;&gt;&quot;&quot;;[$'Insert here'.J282];&quot;&quot;)">
            <text:p/>
          </table:table-cell>
          <table:table-cell table:style-name="ce6" table:formula="of:=IF([$'Insert here'.W282]&lt;&gt;&quot;&quot;;[$'Insert here'.W282];&quot;&quot;)">
            <text:p/>
          </table:table-cell>
          <table:table-cell table:style-name="ce42" table:formula="of:=IF([$'Insert here'.N282]&lt;&gt;&quot;&quot;;[$'Insert here'.N282];&quot;&quot;)">
            <text:p/>
          </table:table-cell>
          <table:table-cell table:style-name="ce83" table:formula="of:=IF([$'Insert here'.Y282]&lt;&gt;&quot;&quot;;[$'Insert here'.Y282];&quot;&quot;)">
            <text:p/>
          </table:table-cell>
          <table:table-cell table:style-name="ce88" table:formula="of:=IF([$'Insert here'.Z282]&lt;&gt;&quot;&quot;;[$'Insert here'.Z282];&quot;&quot;)">
            <text:p/>
          </table:table-cell>
          <table:table-cell table:style-name="ce80" table:formula="of:=IF([.K301]&lt;&gt;&quot;&quot;;[.I301]/[.K301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145" table:formula="of:=IF([$'Insert here'.B283]&lt;&gt;&quot;&quot;;[$'Insert here'.B283];&quot;&quot;)">
            <text:p/>
          </table:table-cell>
          <table:table-cell table:style-name="ce6" table:formula="of:=IF([$'Insert here'.D283]&lt;&gt;&quot;&quot;;[$'Insert here'.D283];&quot;&quot;)">
            <text:p/>
          </table:table-cell>
          <table:table-cell table:style-name="ce6" table:formula="of:=IF([$'Insert here'.E283]&lt;&gt;&quot;&quot;;[$'Insert here'.E283];&quot;&quot;)">
            <text:p/>
          </table:table-cell>
          <table:table-cell table:style-name="ce6" table:formula="of:=IF([$'Insert here'.J283]&lt;&gt;&quot;&quot;;[$'Insert here'.J283];&quot;&quot;)">
            <text:p/>
          </table:table-cell>
          <table:table-cell table:style-name="ce6" table:formula="of:=IF([$'Insert here'.W283]&lt;&gt;&quot;&quot;;[$'Insert here'.W283];&quot;&quot;)">
            <text:p/>
          </table:table-cell>
          <table:table-cell table:style-name="ce42" table:formula="of:=IF([$'Insert here'.N283]&lt;&gt;&quot;&quot;;[$'Insert here'.N283];&quot;&quot;)">
            <text:p/>
          </table:table-cell>
          <table:table-cell table:style-name="ce83" table:formula="of:=IF([$'Insert here'.Y283]&lt;&gt;&quot;&quot;;[$'Insert here'.Y283];&quot;&quot;)">
            <text:p/>
          </table:table-cell>
          <table:table-cell table:style-name="ce88" table:formula="of:=IF([$'Insert here'.Z283]&lt;&gt;&quot;&quot;;[$'Insert here'.Z283];&quot;&quot;)">
            <text:p/>
          </table:table-cell>
          <table:table-cell table:style-name="ce80" table:formula="of:=IF([.K302]&lt;&gt;&quot;&quot;;[.I302]/[.K302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145" table:formula="of:=IF([$'Insert here'.B284]&lt;&gt;&quot;&quot;;[$'Insert here'.B284];&quot;&quot;)">
            <text:p/>
          </table:table-cell>
          <table:table-cell table:style-name="ce6" table:formula="of:=IF([$'Insert here'.D284]&lt;&gt;&quot;&quot;;[$'Insert here'.D284];&quot;&quot;)">
            <text:p/>
          </table:table-cell>
          <table:table-cell table:style-name="ce6" table:formula="of:=IF([$'Insert here'.E284]&lt;&gt;&quot;&quot;;[$'Insert here'.E284];&quot;&quot;)">
            <text:p/>
          </table:table-cell>
          <table:table-cell table:style-name="ce6" table:formula="of:=IF([$'Insert here'.J284]&lt;&gt;&quot;&quot;;[$'Insert here'.J284];&quot;&quot;)">
            <text:p/>
          </table:table-cell>
          <table:table-cell table:style-name="ce6" table:formula="of:=IF([$'Insert here'.W284]&lt;&gt;&quot;&quot;;[$'Insert here'.W284];&quot;&quot;)">
            <text:p/>
          </table:table-cell>
          <table:table-cell table:style-name="ce42" table:formula="of:=IF([$'Insert here'.N284]&lt;&gt;&quot;&quot;;[$'Insert here'.N284];&quot;&quot;)">
            <text:p/>
          </table:table-cell>
          <table:table-cell table:style-name="ce83" table:formula="of:=IF([$'Insert here'.Y284]&lt;&gt;&quot;&quot;;[$'Insert here'.Y284];&quot;&quot;)">
            <text:p/>
          </table:table-cell>
          <table:table-cell table:style-name="ce88" table:formula="of:=IF([$'Insert here'.Z284]&lt;&gt;&quot;&quot;;[$'Insert here'.Z284];&quot;&quot;)">
            <text:p/>
          </table:table-cell>
          <table:table-cell table:style-name="ce80" table:formula="of:=IF([.K303]&lt;&gt;&quot;&quot;;[.I303]/[.K303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145" table:formula="of:=IF([$'Insert here'.B285]&lt;&gt;&quot;&quot;;[$'Insert here'.B285];&quot;&quot;)">
            <text:p/>
          </table:table-cell>
          <table:table-cell table:style-name="ce6" table:formula="of:=IF([$'Insert here'.D285]&lt;&gt;&quot;&quot;;[$'Insert here'.D285];&quot;&quot;)">
            <text:p/>
          </table:table-cell>
          <table:table-cell table:style-name="ce6" table:formula="of:=IF([$'Insert here'.E285]&lt;&gt;&quot;&quot;;[$'Insert here'.E285];&quot;&quot;)">
            <text:p/>
          </table:table-cell>
          <table:table-cell table:style-name="ce6" table:formula="of:=IF([$'Insert here'.J285]&lt;&gt;&quot;&quot;;[$'Insert here'.J285];&quot;&quot;)">
            <text:p/>
          </table:table-cell>
          <table:table-cell table:style-name="ce6" table:formula="of:=IF([$'Insert here'.W285]&lt;&gt;&quot;&quot;;[$'Insert here'.W285];&quot;&quot;)">
            <text:p/>
          </table:table-cell>
          <table:table-cell table:style-name="ce42" table:formula="of:=IF([$'Insert here'.N285]&lt;&gt;&quot;&quot;;[$'Insert here'.N285];&quot;&quot;)">
            <text:p/>
          </table:table-cell>
          <table:table-cell table:style-name="ce83" table:formula="of:=IF([$'Insert here'.Y285]&lt;&gt;&quot;&quot;;[$'Insert here'.Y285];&quot;&quot;)">
            <text:p/>
          </table:table-cell>
          <table:table-cell table:style-name="ce88" table:formula="of:=IF([$'Insert here'.Z285]&lt;&gt;&quot;&quot;;[$'Insert here'.Z285];&quot;&quot;)">
            <text:p/>
          </table:table-cell>
          <table:table-cell table:style-name="ce80" table:formula="of:=IF([.K304]&lt;&gt;&quot;&quot;;[.I304]/[.K304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145" table:formula="of:=IF([$'Insert here'.B286]&lt;&gt;&quot;&quot;;[$'Insert here'.B286];&quot;&quot;)">
            <text:p/>
          </table:table-cell>
          <table:table-cell table:style-name="ce6" table:formula="of:=IF([$'Insert here'.D286]&lt;&gt;&quot;&quot;;[$'Insert here'.D286];&quot;&quot;)">
            <text:p/>
          </table:table-cell>
          <table:table-cell table:style-name="ce6" table:formula="of:=IF([$'Insert here'.E286]&lt;&gt;&quot;&quot;;[$'Insert here'.E286];&quot;&quot;)">
            <text:p/>
          </table:table-cell>
          <table:table-cell table:style-name="ce6" table:formula="of:=IF([$'Insert here'.J286]&lt;&gt;&quot;&quot;;[$'Insert here'.J286];&quot;&quot;)">
            <text:p/>
          </table:table-cell>
          <table:table-cell table:style-name="ce6" table:formula="of:=IF([$'Insert here'.W286]&lt;&gt;&quot;&quot;;[$'Insert here'.W286];&quot;&quot;)">
            <text:p/>
          </table:table-cell>
          <table:table-cell table:style-name="ce42" table:formula="of:=IF([$'Insert here'.N286]&lt;&gt;&quot;&quot;;[$'Insert here'.N286];&quot;&quot;)">
            <text:p/>
          </table:table-cell>
          <table:table-cell table:style-name="ce83" table:formula="of:=IF([$'Insert here'.Y286]&lt;&gt;&quot;&quot;;[$'Insert here'.Y286];&quot;&quot;)">
            <text:p/>
          </table:table-cell>
          <table:table-cell table:style-name="ce88" table:formula="of:=IF([$'Insert here'.Z286]&lt;&gt;&quot;&quot;;[$'Insert here'.Z286];&quot;&quot;)">
            <text:p/>
          </table:table-cell>
          <table:table-cell table:style-name="ce80" table:formula="of:=IF([.K305]&lt;&gt;&quot;&quot;;[.I305]/[.K305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145" table:formula="of:=IF([$'Insert here'.B287]&lt;&gt;&quot;&quot;;[$'Insert here'.B287];&quot;&quot;)">
            <text:p/>
          </table:table-cell>
          <table:table-cell table:style-name="ce6" table:formula="of:=IF([$'Insert here'.D287]&lt;&gt;&quot;&quot;;[$'Insert here'.D287];&quot;&quot;)">
            <text:p/>
          </table:table-cell>
          <table:table-cell table:style-name="ce6" table:formula="of:=IF([$'Insert here'.E287]&lt;&gt;&quot;&quot;;[$'Insert here'.E287];&quot;&quot;)">
            <text:p/>
          </table:table-cell>
          <table:table-cell table:style-name="ce6" table:formula="of:=IF([$'Insert here'.J287]&lt;&gt;&quot;&quot;;[$'Insert here'.J287];&quot;&quot;)">
            <text:p/>
          </table:table-cell>
          <table:table-cell table:style-name="ce6" table:formula="of:=IF([$'Insert here'.W287]&lt;&gt;&quot;&quot;;[$'Insert here'.W287];&quot;&quot;)">
            <text:p/>
          </table:table-cell>
          <table:table-cell table:style-name="ce42" table:formula="of:=IF([$'Insert here'.N287]&lt;&gt;&quot;&quot;;[$'Insert here'.N287];&quot;&quot;)">
            <text:p/>
          </table:table-cell>
          <table:table-cell table:style-name="ce83" table:formula="of:=IF([$'Insert here'.Y287]&lt;&gt;&quot;&quot;;[$'Insert here'.Y287];&quot;&quot;)">
            <text:p/>
          </table:table-cell>
          <table:table-cell table:style-name="ce88" table:formula="of:=IF([$'Insert here'.Z287]&lt;&gt;&quot;&quot;;[$'Insert here'.Z287];&quot;&quot;)">
            <text:p/>
          </table:table-cell>
          <table:table-cell table:style-name="ce80" table:formula="of:=IF([.K306]&lt;&gt;&quot;&quot;;[.I306]/[.K306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145" table:formula="of:=IF([$'Insert here'.B288]&lt;&gt;&quot;&quot;;[$'Insert here'.B288];&quot;&quot;)">
            <text:p/>
          </table:table-cell>
          <table:table-cell table:style-name="ce6" table:formula="of:=IF([$'Insert here'.D288]&lt;&gt;&quot;&quot;;[$'Insert here'.D288];&quot;&quot;)">
            <text:p/>
          </table:table-cell>
          <table:table-cell table:style-name="ce6" table:formula="of:=IF([$'Insert here'.E288]&lt;&gt;&quot;&quot;;[$'Insert here'.E288];&quot;&quot;)">
            <text:p/>
          </table:table-cell>
          <table:table-cell table:style-name="ce6" table:formula="of:=IF([$'Insert here'.J288]&lt;&gt;&quot;&quot;;[$'Insert here'.J288];&quot;&quot;)">
            <text:p/>
          </table:table-cell>
          <table:table-cell table:style-name="ce6" table:formula="of:=IF([$'Insert here'.W288]&lt;&gt;&quot;&quot;;[$'Insert here'.W288];&quot;&quot;)">
            <text:p/>
          </table:table-cell>
          <table:table-cell table:style-name="ce42" table:formula="of:=IF([$'Insert here'.N288]&lt;&gt;&quot;&quot;;[$'Insert here'.N288];&quot;&quot;)">
            <text:p/>
          </table:table-cell>
          <table:table-cell table:style-name="ce83" table:formula="of:=IF([$'Insert here'.Y288]&lt;&gt;&quot;&quot;;[$'Insert here'.Y288];&quot;&quot;)">
            <text:p/>
          </table:table-cell>
          <table:table-cell table:style-name="ce88" table:formula="of:=IF([$'Insert here'.Z288]&lt;&gt;&quot;&quot;;[$'Insert here'.Z288];&quot;&quot;)">
            <text:p/>
          </table:table-cell>
          <table:table-cell table:style-name="ce80" table:formula="of:=IF([.K307]&lt;&gt;&quot;&quot;;[.I307]/[.K307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145" table:formula="of:=IF([$'Insert here'.B289]&lt;&gt;&quot;&quot;;[$'Insert here'.B289];&quot;&quot;)">
            <text:p/>
          </table:table-cell>
          <table:table-cell table:style-name="ce6" table:formula="of:=IF([$'Insert here'.D289]&lt;&gt;&quot;&quot;;[$'Insert here'.D289];&quot;&quot;)">
            <text:p/>
          </table:table-cell>
          <table:table-cell table:style-name="ce6" table:formula="of:=IF([$'Insert here'.E289]&lt;&gt;&quot;&quot;;[$'Insert here'.E289];&quot;&quot;)">
            <text:p/>
          </table:table-cell>
          <table:table-cell table:style-name="ce6" table:formula="of:=IF([$'Insert here'.J289]&lt;&gt;&quot;&quot;;[$'Insert here'.J289];&quot;&quot;)">
            <text:p/>
          </table:table-cell>
          <table:table-cell table:style-name="ce6" table:formula="of:=IF([$'Insert here'.W289]&lt;&gt;&quot;&quot;;[$'Insert here'.W289];&quot;&quot;)">
            <text:p/>
          </table:table-cell>
          <table:table-cell table:style-name="ce42" table:formula="of:=IF([$'Insert here'.N289]&lt;&gt;&quot;&quot;;[$'Insert here'.N289];&quot;&quot;)">
            <text:p/>
          </table:table-cell>
          <table:table-cell table:style-name="ce83" table:formula="of:=IF([$'Insert here'.Y289]&lt;&gt;&quot;&quot;;[$'Insert here'.Y289];&quot;&quot;)">
            <text:p/>
          </table:table-cell>
          <table:table-cell table:style-name="ce88" table:formula="of:=IF([$'Insert here'.Z289]&lt;&gt;&quot;&quot;;[$'Insert here'.Z289];&quot;&quot;)">
            <text:p/>
          </table:table-cell>
          <table:table-cell table:style-name="ce80" table:formula="of:=IF([.K308]&lt;&gt;&quot;&quot;;[.I308]/[.K308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145" table:formula="of:=IF([$'Insert here'.B290]&lt;&gt;&quot;&quot;;[$'Insert here'.B290];&quot;&quot;)">
            <text:p/>
          </table:table-cell>
          <table:table-cell table:style-name="ce6" table:formula="of:=IF([$'Insert here'.D290]&lt;&gt;&quot;&quot;;[$'Insert here'.D290];&quot;&quot;)">
            <text:p/>
          </table:table-cell>
          <table:table-cell table:style-name="ce6" table:formula="of:=IF([$'Insert here'.E290]&lt;&gt;&quot;&quot;;[$'Insert here'.E290];&quot;&quot;)">
            <text:p/>
          </table:table-cell>
          <table:table-cell table:style-name="ce6" table:formula="of:=IF([$'Insert here'.J290]&lt;&gt;&quot;&quot;;[$'Insert here'.J290];&quot;&quot;)">
            <text:p/>
          </table:table-cell>
          <table:table-cell table:style-name="ce6" table:formula="of:=IF([$'Insert here'.W290]&lt;&gt;&quot;&quot;;[$'Insert here'.W290];&quot;&quot;)">
            <text:p/>
          </table:table-cell>
          <table:table-cell table:style-name="ce42" table:formula="of:=IF([$'Insert here'.N290]&lt;&gt;&quot;&quot;;[$'Insert here'.N290];&quot;&quot;)">
            <text:p/>
          </table:table-cell>
          <table:table-cell table:style-name="ce83" table:formula="of:=IF([$'Insert here'.Y290]&lt;&gt;&quot;&quot;;[$'Insert here'.Y290];&quot;&quot;)">
            <text:p/>
          </table:table-cell>
          <table:table-cell table:style-name="ce88" table:formula="of:=IF([$'Insert here'.Z290]&lt;&gt;&quot;&quot;;[$'Insert here'.Z290];&quot;&quot;)">
            <text:p/>
          </table:table-cell>
          <table:table-cell table:style-name="ce80" table:formula="of:=IF([.K309]&lt;&gt;&quot;&quot;;[.I309]/[.K309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145" table:formula="of:=IF([$'Insert here'.B291]&lt;&gt;&quot;&quot;;[$'Insert here'.B291];&quot;&quot;)">
            <text:p/>
          </table:table-cell>
          <table:table-cell table:style-name="ce6" table:formula="of:=IF([$'Insert here'.D291]&lt;&gt;&quot;&quot;;[$'Insert here'.D291];&quot;&quot;)">
            <text:p/>
          </table:table-cell>
          <table:table-cell table:style-name="ce6" table:formula="of:=IF([$'Insert here'.E291]&lt;&gt;&quot;&quot;;[$'Insert here'.E291];&quot;&quot;)">
            <text:p/>
          </table:table-cell>
          <table:table-cell table:style-name="ce6" table:formula="of:=IF([$'Insert here'.J291]&lt;&gt;&quot;&quot;;[$'Insert here'.J291];&quot;&quot;)">
            <text:p/>
          </table:table-cell>
          <table:table-cell table:style-name="ce6" table:formula="of:=IF([$'Insert here'.W291]&lt;&gt;&quot;&quot;;[$'Insert here'.W291];&quot;&quot;)">
            <text:p/>
          </table:table-cell>
          <table:table-cell table:style-name="ce42" table:formula="of:=IF([$'Insert here'.N291]&lt;&gt;&quot;&quot;;[$'Insert here'.N291];&quot;&quot;)">
            <text:p/>
          </table:table-cell>
          <table:table-cell table:style-name="ce83" table:formula="of:=IF([$'Insert here'.Y291]&lt;&gt;&quot;&quot;;[$'Insert here'.Y291];&quot;&quot;)">
            <text:p/>
          </table:table-cell>
          <table:table-cell table:style-name="ce88" table:formula="of:=IF([$'Insert here'.Z291]&lt;&gt;&quot;&quot;;[$'Insert here'.Z291];&quot;&quot;)">
            <text:p/>
          </table:table-cell>
          <table:table-cell table:style-name="ce80" table:formula="of:=IF([.K310]&lt;&gt;&quot;&quot;;[.I310]/[.K310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145" table:formula="of:=IF([$'Insert here'.B292]&lt;&gt;&quot;&quot;;[$'Insert here'.B292];&quot;&quot;)">
            <text:p/>
          </table:table-cell>
          <table:table-cell table:style-name="ce6" table:formula="of:=IF([$'Insert here'.D292]&lt;&gt;&quot;&quot;;[$'Insert here'.D292];&quot;&quot;)">
            <text:p/>
          </table:table-cell>
          <table:table-cell table:style-name="ce6" table:formula="of:=IF([$'Insert here'.E292]&lt;&gt;&quot;&quot;;[$'Insert here'.E292];&quot;&quot;)">
            <text:p/>
          </table:table-cell>
          <table:table-cell table:style-name="ce6" table:formula="of:=IF([$'Insert here'.J292]&lt;&gt;&quot;&quot;;[$'Insert here'.J292];&quot;&quot;)">
            <text:p/>
          </table:table-cell>
          <table:table-cell table:style-name="ce6" table:formula="of:=IF([$'Insert here'.W292]&lt;&gt;&quot;&quot;;[$'Insert here'.W292];&quot;&quot;)">
            <text:p/>
          </table:table-cell>
          <table:table-cell table:style-name="ce42" table:formula="of:=IF([$'Insert here'.N292]&lt;&gt;&quot;&quot;;[$'Insert here'.N292];&quot;&quot;)">
            <text:p/>
          </table:table-cell>
          <table:table-cell table:style-name="ce83" table:formula="of:=IF([$'Insert here'.Y292]&lt;&gt;&quot;&quot;;[$'Insert here'.Y292];&quot;&quot;)">
            <text:p/>
          </table:table-cell>
          <table:table-cell table:style-name="ce88" table:formula="of:=IF([$'Insert here'.Z292]&lt;&gt;&quot;&quot;;[$'Insert here'.Z292];&quot;&quot;)">
            <text:p/>
          </table:table-cell>
          <table:table-cell table:style-name="ce80" table:formula="of:=IF([.K311]&lt;&gt;&quot;&quot;;[.I311]/[.K311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145" table:formula="of:=IF([$'Insert here'.B293]&lt;&gt;&quot;&quot;;[$'Insert here'.B293];&quot;&quot;)">
            <text:p/>
          </table:table-cell>
          <table:table-cell table:style-name="ce6" table:formula="of:=IF([$'Insert here'.D293]&lt;&gt;&quot;&quot;;[$'Insert here'.D293];&quot;&quot;)">
            <text:p/>
          </table:table-cell>
          <table:table-cell table:style-name="ce6" table:formula="of:=IF([$'Insert here'.E293]&lt;&gt;&quot;&quot;;[$'Insert here'.E293];&quot;&quot;)">
            <text:p/>
          </table:table-cell>
          <table:table-cell table:style-name="ce6" table:formula="of:=IF([$'Insert here'.J293]&lt;&gt;&quot;&quot;;[$'Insert here'.J293];&quot;&quot;)">
            <text:p/>
          </table:table-cell>
          <table:table-cell table:style-name="ce6" table:formula="of:=IF([$'Insert here'.W293]&lt;&gt;&quot;&quot;;[$'Insert here'.W293];&quot;&quot;)">
            <text:p/>
          </table:table-cell>
          <table:table-cell table:style-name="ce42" table:formula="of:=IF([$'Insert here'.N293]&lt;&gt;&quot;&quot;;[$'Insert here'.N293];&quot;&quot;)">
            <text:p/>
          </table:table-cell>
          <table:table-cell table:style-name="ce83" table:formula="of:=IF([$'Insert here'.Y293]&lt;&gt;&quot;&quot;;[$'Insert here'.Y293];&quot;&quot;)">
            <text:p/>
          </table:table-cell>
          <table:table-cell table:style-name="ce88" table:formula="of:=IF([$'Insert here'.Z293]&lt;&gt;&quot;&quot;;[$'Insert here'.Z293];&quot;&quot;)">
            <text:p/>
          </table:table-cell>
          <table:table-cell table:style-name="ce80" table:formula="of:=IF([.K312]&lt;&gt;&quot;&quot;;[.I312]/[.K312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145" table:formula="of:=IF([$'Insert here'.B294]&lt;&gt;&quot;&quot;;[$'Insert here'.B294];&quot;&quot;)">
            <text:p/>
          </table:table-cell>
          <table:table-cell table:style-name="ce6" table:formula="of:=IF([$'Insert here'.D294]&lt;&gt;&quot;&quot;;[$'Insert here'.D294];&quot;&quot;)">
            <text:p/>
          </table:table-cell>
          <table:table-cell table:style-name="ce6" table:formula="of:=IF([$'Insert here'.E294]&lt;&gt;&quot;&quot;;[$'Insert here'.E294];&quot;&quot;)">
            <text:p/>
          </table:table-cell>
          <table:table-cell table:style-name="ce6" table:formula="of:=IF([$'Insert here'.J294]&lt;&gt;&quot;&quot;;[$'Insert here'.J294];&quot;&quot;)">
            <text:p/>
          </table:table-cell>
          <table:table-cell table:style-name="ce6" table:formula="of:=IF([$'Insert here'.W294]&lt;&gt;&quot;&quot;;[$'Insert here'.W294];&quot;&quot;)">
            <text:p/>
          </table:table-cell>
          <table:table-cell table:style-name="ce42" table:formula="of:=IF([$'Insert here'.N294]&lt;&gt;&quot;&quot;;[$'Insert here'.N294];&quot;&quot;)">
            <text:p/>
          </table:table-cell>
          <table:table-cell table:style-name="ce83" table:formula="of:=IF([$'Insert here'.Y294]&lt;&gt;&quot;&quot;;[$'Insert here'.Y294];&quot;&quot;)">
            <text:p/>
          </table:table-cell>
          <table:table-cell table:style-name="ce88" table:formula="of:=IF([$'Insert here'.Z294]&lt;&gt;&quot;&quot;;[$'Insert here'.Z294];&quot;&quot;)">
            <text:p/>
          </table:table-cell>
          <table:table-cell table:style-name="ce80" table:formula="of:=IF([.K313]&lt;&gt;&quot;&quot;;[.I313]/[.K313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145" table:formula="of:=IF([$'Insert here'.B295]&lt;&gt;&quot;&quot;;[$'Insert here'.B295];&quot;&quot;)">
            <text:p/>
          </table:table-cell>
          <table:table-cell table:style-name="ce6" table:formula="of:=IF([$'Insert here'.D295]&lt;&gt;&quot;&quot;;[$'Insert here'.D295];&quot;&quot;)">
            <text:p/>
          </table:table-cell>
          <table:table-cell table:style-name="ce6" table:formula="of:=IF([$'Insert here'.E295]&lt;&gt;&quot;&quot;;[$'Insert here'.E295];&quot;&quot;)">
            <text:p/>
          </table:table-cell>
          <table:table-cell table:style-name="ce6" table:formula="of:=IF([$'Insert here'.J295]&lt;&gt;&quot;&quot;;[$'Insert here'.J295];&quot;&quot;)">
            <text:p/>
          </table:table-cell>
          <table:table-cell table:style-name="ce6" table:formula="of:=IF([$'Insert here'.W295]&lt;&gt;&quot;&quot;;[$'Insert here'.W295];&quot;&quot;)">
            <text:p/>
          </table:table-cell>
          <table:table-cell table:style-name="ce42" table:formula="of:=IF([$'Insert here'.N295]&lt;&gt;&quot;&quot;;[$'Insert here'.N295];&quot;&quot;)">
            <text:p/>
          </table:table-cell>
          <table:table-cell table:style-name="ce83" table:formula="of:=IF([$'Insert here'.Y295]&lt;&gt;&quot;&quot;;[$'Insert here'.Y295];&quot;&quot;)">
            <text:p/>
          </table:table-cell>
          <table:table-cell table:style-name="ce88" table:formula="of:=IF([$'Insert here'.Z295]&lt;&gt;&quot;&quot;;[$'Insert here'.Z295];&quot;&quot;)">
            <text:p/>
          </table:table-cell>
          <table:table-cell table:style-name="ce80" table:formula="of:=IF([.K314]&lt;&gt;&quot;&quot;;[.I314]/[.K314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145" table:formula="of:=IF([$'Insert here'.B296]&lt;&gt;&quot;&quot;;[$'Insert here'.B296];&quot;&quot;)">
            <text:p/>
          </table:table-cell>
          <table:table-cell table:style-name="ce6" table:formula="of:=IF([$'Insert here'.D296]&lt;&gt;&quot;&quot;;[$'Insert here'.D296];&quot;&quot;)">
            <text:p/>
          </table:table-cell>
          <table:table-cell table:style-name="ce6" table:formula="of:=IF([$'Insert here'.E296]&lt;&gt;&quot;&quot;;[$'Insert here'.E296];&quot;&quot;)">
            <text:p/>
          </table:table-cell>
          <table:table-cell table:style-name="ce6" table:formula="of:=IF([$'Insert here'.J296]&lt;&gt;&quot;&quot;;[$'Insert here'.J296];&quot;&quot;)">
            <text:p/>
          </table:table-cell>
          <table:table-cell table:style-name="ce6" table:formula="of:=IF([$'Insert here'.W296]&lt;&gt;&quot;&quot;;[$'Insert here'.W296];&quot;&quot;)">
            <text:p/>
          </table:table-cell>
          <table:table-cell table:style-name="ce42" table:formula="of:=IF([$'Insert here'.N296]&lt;&gt;&quot;&quot;;[$'Insert here'.N296];&quot;&quot;)">
            <text:p/>
          </table:table-cell>
          <table:table-cell table:style-name="ce83" table:formula="of:=IF([$'Insert here'.Y296]&lt;&gt;&quot;&quot;;[$'Insert here'.Y296];&quot;&quot;)">
            <text:p/>
          </table:table-cell>
          <table:table-cell table:style-name="ce88" table:formula="of:=IF([$'Insert here'.Z296]&lt;&gt;&quot;&quot;;[$'Insert here'.Z296];&quot;&quot;)">
            <text:p/>
          </table:table-cell>
          <table:table-cell table:style-name="ce80" table:formula="of:=IF([.K315]&lt;&gt;&quot;&quot;;[.I315]/[.K315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145" table:formula="of:=IF([$'Insert here'.B297]&lt;&gt;&quot;&quot;;[$'Insert here'.B297];&quot;&quot;)">
            <text:p/>
          </table:table-cell>
          <table:table-cell table:style-name="ce6" table:formula="of:=IF([$'Insert here'.D297]&lt;&gt;&quot;&quot;;[$'Insert here'.D297];&quot;&quot;)">
            <text:p/>
          </table:table-cell>
          <table:table-cell table:style-name="ce6" table:formula="of:=IF([$'Insert here'.E297]&lt;&gt;&quot;&quot;;[$'Insert here'.E297];&quot;&quot;)">
            <text:p/>
          </table:table-cell>
          <table:table-cell table:style-name="ce6" table:formula="of:=IF([$'Insert here'.J297]&lt;&gt;&quot;&quot;;[$'Insert here'.J297];&quot;&quot;)">
            <text:p/>
          </table:table-cell>
          <table:table-cell table:style-name="ce6" table:formula="of:=IF([$'Insert here'.W297]&lt;&gt;&quot;&quot;;[$'Insert here'.W297];&quot;&quot;)">
            <text:p/>
          </table:table-cell>
          <table:table-cell table:style-name="ce42" table:formula="of:=IF([$'Insert here'.N297]&lt;&gt;&quot;&quot;;[$'Insert here'.N297];&quot;&quot;)">
            <text:p/>
          </table:table-cell>
          <table:table-cell table:style-name="ce83" table:formula="of:=IF([$'Insert here'.Y297]&lt;&gt;&quot;&quot;;[$'Insert here'.Y297];&quot;&quot;)">
            <text:p/>
          </table:table-cell>
          <table:table-cell table:style-name="ce88" table:formula="of:=IF([$'Insert here'.Z297]&lt;&gt;&quot;&quot;;[$'Insert here'.Z297];&quot;&quot;)">
            <text:p/>
          </table:table-cell>
          <table:table-cell table:style-name="ce80" table:formula="of:=IF([.K316]&lt;&gt;&quot;&quot;;[.I316]/[.K316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145" table:formula="of:=IF([$'Insert here'.B298]&lt;&gt;&quot;&quot;;[$'Insert here'.B298];&quot;&quot;)">
            <text:p/>
          </table:table-cell>
          <table:table-cell table:style-name="ce6" table:formula="of:=IF([$'Insert here'.D298]&lt;&gt;&quot;&quot;;[$'Insert here'.D298];&quot;&quot;)">
            <text:p/>
          </table:table-cell>
          <table:table-cell table:style-name="ce6" table:formula="of:=IF([$'Insert here'.E298]&lt;&gt;&quot;&quot;;[$'Insert here'.E298];&quot;&quot;)">
            <text:p/>
          </table:table-cell>
          <table:table-cell table:style-name="ce6" table:formula="of:=IF([$'Insert here'.J298]&lt;&gt;&quot;&quot;;[$'Insert here'.J298];&quot;&quot;)">
            <text:p/>
          </table:table-cell>
          <table:table-cell table:style-name="ce6" table:formula="of:=IF([$'Insert here'.W298]&lt;&gt;&quot;&quot;;[$'Insert here'.W298];&quot;&quot;)">
            <text:p/>
          </table:table-cell>
          <table:table-cell table:style-name="ce42" table:formula="of:=IF([$'Insert here'.N298]&lt;&gt;&quot;&quot;;[$'Insert here'.N298];&quot;&quot;)">
            <text:p/>
          </table:table-cell>
          <table:table-cell table:style-name="ce83" table:formula="of:=IF([$'Insert here'.Y298]&lt;&gt;&quot;&quot;;[$'Insert here'.Y298];&quot;&quot;)">
            <text:p/>
          </table:table-cell>
          <table:table-cell table:style-name="ce88" table:formula="of:=IF([$'Insert here'.Z298]&lt;&gt;&quot;&quot;;[$'Insert here'.Z298];&quot;&quot;)">
            <text:p/>
          </table:table-cell>
          <table:table-cell table:style-name="ce80" table:formula="of:=IF([.K317]&lt;&gt;&quot;&quot;;[.I317]/[.K317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145" table:formula="of:=IF([$'Insert here'.B299]&lt;&gt;&quot;&quot;;[$'Insert here'.B299];&quot;&quot;)">
            <text:p/>
          </table:table-cell>
          <table:table-cell table:style-name="ce6" table:formula="of:=IF([$'Insert here'.D299]&lt;&gt;&quot;&quot;;[$'Insert here'.D299];&quot;&quot;)">
            <text:p/>
          </table:table-cell>
          <table:table-cell table:style-name="ce6" table:formula="of:=IF([$'Insert here'.E299]&lt;&gt;&quot;&quot;;[$'Insert here'.E299];&quot;&quot;)">
            <text:p/>
          </table:table-cell>
          <table:table-cell table:style-name="ce6" table:formula="of:=IF([$'Insert here'.J299]&lt;&gt;&quot;&quot;;[$'Insert here'.J299];&quot;&quot;)">
            <text:p/>
          </table:table-cell>
          <table:table-cell table:style-name="ce6" table:formula="of:=IF([$'Insert here'.W299]&lt;&gt;&quot;&quot;;[$'Insert here'.W299];&quot;&quot;)">
            <text:p/>
          </table:table-cell>
          <table:table-cell table:style-name="ce42" table:formula="of:=IF([$'Insert here'.N299]&lt;&gt;&quot;&quot;;[$'Insert here'.N299];&quot;&quot;)">
            <text:p/>
          </table:table-cell>
          <table:table-cell table:style-name="ce83" table:formula="of:=IF([$'Insert here'.Y299]&lt;&gt;&quot;&quot;;[$'Insert here'.Y299];&quot;&quot;)">
            <text:p/>
          </table:table-cell>
          <table:table-cell table:style-name="ce88" table:formula="of:=IF([$'Insert here'.Z299]&lt;&gt;&quot;&quot;;[$'Insert here'.Z299];&quot;&quot;)">
            <text:p/>
          </table:table-cell>
          <table:table-cell table:style-name="ce80" table:formula="of:=IF([.K318]&lt;&gt;&quot;&quot;;[.I318]/[.K318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145" table:formula="of:=IF([$'Insert here'.B300]&lt;&gt;&quot;&quot;;[$'Insert here'.B300];&quot;&quot;)">
            <text:p/>
          </table:table-cell>
          <table:table-cell table:style-name="ce6" table:formula="of:=IF([$'Insert here'.D300]&lt;&gt;&quot;&quot;;[$'Insert here'.D300];&quot;&quot;)">
            <text:p/>
          </table:table-cell>
          <table:table-cell table:style-name="ce6" table:formula="of:=IF([$'Insert here'.E300]&lt;&gt;&quot;&quot;;[$'Insert here'.E300];&quot;&quot;)">
            <text:p/>
          </table:table-cell>
          <table:table-cell table:style-name="ce6" table:formula="of:=IF([$'Insert here'.J300]&lt;&gt;&quot;&quot;;[$'Insert here'.J300];&quot;&quot;)">
            <text:p/>
          </table:table-cell>
          <table:table-cell table:style-name="ce6" table:formula="of:=IF([$'Insert here'.W300]&lt;&gt;&quot;&quot;;[$'Insert here'.W300];&quot;&quot;)">
            <text:p/>
          </table:table-cell>
          <table:table-cell table:style-name="ce42" table:formula="of:=IF([$'Insert here'.N300]&lt;&gt;&quot;&quot;;[$'Insert here'.N300];&quot;&quot;)">
            <text:p/>
          </table:table-cell>
          <table:table-cell table:style-name="ce83" table:formula="of:=IF([$'Insert here'.Y300]&lt;&gt;&quot;&quot;;[$'Insert here'.Y300];&quot;&quot;)">
            <text:p/>
          </table:table-cell>
          <table:table-cell table:style-name="ce88" table:formula="of:=IF([$'Insert here'.Z300]&lt;&gt;&quot;&quot;;[$'Insert here'.Z300];&quot;&quot;)">
            <text:p/>
          </table:table-cell>
          <table:table-cell table:style-name="ce80" table:formula="of:=IF([.K319]&lt;&gt;&quot;&quot;;[.I319]/[.K319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145" table:formula="of:=IF([$'Insert here'.B301]&lt;&gt;&quot;&quot;;[$'Insert here'.B301];&quot;&quot;)">
            <text:p/>
          </table:table-cell>
          <table:table-cell table:style-name="ce6" table:formula="of:=IF([$'Insert here'.D301]&lt;&gt;&quot;&quot;;[$'Insert here'.D301];&quot;&quot;)">
            <text:p/>
          </table:table-cell>
          <table:table-cell table:style-name="ce6" table:formula="of:=IF([$'Insert here'.E301]&lt;&gt;&quot;&quot;;[$'Insert here'.E301];&quot;&quot;)">
            <text:p/>
          </table:table-cell>
          <table:table-cell table:style-name="ce6" table:formula="of:=IF([$'Insert here'.J301]&lt;&gt;&quot;&quot;;[$'Insert here'.J301];&quot;&quot;)">
            <text:p/>
          </table:table-cell>
          <table:table-cell table:style-name="ce6" table:formula="of:=IF([$'Insert here'.W301]&lt;&gt;&quot;&quot;;[$'Insert here'.W301];&quot;&quot;)">
            <text:p/>
          </table:table-cell>
          <table:table-cell table:style-name="ce42" table:formula="of:=IF([$'Insert here'.N301]&lt;&gt;&quot;&quot;;[$'Insert here'.N301];&quot;&quot;)">
            <text:p/>
          </table:table-cell>
          <table:table-cell table:style-name="ce83" table:formula="of:=IF([$'Insert here'.Y301]&lt;&gt;&quot;&quot;;[$'Insert here'.Y301];&quot;&quot;)">
            <text:p/>
          </table:table-cell>
          <table:table-cell table:style-name="ce88" table:formula="of:=IF([$'Insert here'.Z301]&lt;&gt;&quot;&quot;;[$'Insert here'.Z301];&quot;&quot;)">
            <text:p/>
          </table:table-cell>
          <table:table-cell table:style-name="ce80" table:formula="of:=IF([.K320]&lt;&gt;&quot;&quot;;[.I320]/[.K320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145" table:formula="of:=IF([$'Insert here'.B302]&lt;&gt;&quot;&quot;;[$'Insert here'.B302];&quot;&quot;)">
            <text:p/>
          </table:table-cell>
          <table:table-cell table:style-name="ce6" table:formula="of:=IF([$'Insert here'.D302]&lt;&gt;&quot;&quot;;[$'Insert here'.D302];&quot;&quot;)">
            <text:p/>
          </table:table-cell>
          <table:table-cell table:style-name="ce6" table:formula="of:=IF([$'Insert here'.E302]&lt;&gt;&quot;&quot;;[$'Insert here'.E302];&quot;&quot;)">
            <text:p/>
          </table:table-cell>
          <table:table-cell table:style-name="ce6" table:formula="of:=IF([$'Insert here'.J302]&lt;&gt;&quot;&quot;;[$'Insert here'.J302];&quot;&quot;)">
            <text:p/>
          </table:table-cell>
          <table:table-cell table:style-name="ce6" table:formula="of:=IF([$'Insert here'.W302]&lt;&gt;&quot;&quot;;[$'Insert here'.W302];&quot;&quot;)">
            <text:p/>
          </table:table-cell>
          <table:table-cell table:style-name="ce42" table:formula="of:=IF([$'Insert here'.N302]&lt;&gt;&quot;&quot;;[$'Insert here'.N302];&quot;&quot;)">
            <text:p/>
          </table:table-cell>
          <table:table-cell table:style-name="ce83" table:formula="of:=IF([$'Insert here'.Y302]&lt;&gt;&quot;&quot;;[$'Insert here'.Y302];&quot;&quot;)">
            <text:p/>
          </table:table-cell>
          <table:table-cell table:style-name="ce88" table:formula="of:=IF([$'Insert here'.Z302]&lt;&gt;&quot;&quot;;[$'Insert here'.Z302];&quot;&quot;)">
            <text:p/>
          </table:table-cell>
          <table:table-cell table:style-name="ce80" table:formula="of:=IF([.K321]&lt;&gt;&quot;&quot;;[.I321]/[.K321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145" table:formula="of:=IF([$'Insert here'.B303]&lt;&gt;&quot;&quot;;[$'Insert here'.B303];&quot;&quot;)">
            <text:p/>
          </table:table-cell>
          <table:table-cell table:style-name="ce6" table:formula="of:=IF([$'Insert here'.D303]&lt;&gt;&quot;&quot;;[$'Insert here'.D303];&quot;&quot;)">
            <text:p/>
          </table:table-cell>
          <table:table-cell table:style-name="ce6" table:formula="of:=IF([$'Insert here'.E303]&lt;&gt;&quot;&quot;;[$'Insert here'.E303];&quot;&quot;)">
            <text:p/>
          </table:table-cell>
          <table:table-cell table:style-name="ce6" table:formula="of:=IF([$'Insert here'.J303]&lt;&gt;&quot;&quot;;[$'Insert here'.J303];&quot;&quot;)">
            <text:p/>
          </table:table-cell>
          <table:table-cell table:style-name="ce6" table:formula="of:=IF([$'Insert here'.W303]&lt;&gt;&quot;&quot;;[$'Insert here'.W303];&quot;&quot;)">
            <text:p/>
          </table:table-cell>
          <table:table-cell table:style-name="ce42" table:formula="of:=IF([$'Insert here'.N303]&lt;&gt;&quot;&quot;;[$'Insert here'.N303];&quot;&quot;)">
            <text:p/>
          </table:table-cell>
          <table:table-cell table:style-name="ce83" table:formula="of:=IF([$'Insert here'.Y303]&lt;&gt;&quot;&quot;;[$'Insert here'.Y303];&quot;&quot;)">
            <text:p/>
          </table:table-cell>
          <table:table-cell table:style-name="ce88" table:formula="of:=IF([$'Insert here'.Z303]&lt;&gt;&quot;&quot;;[$'Insert here'.Z303];&quot;&quot;)">
            <text:p/>
          </table:table-cell>
          <table:table-cell table:style-name="ce80" table:formula="of:=IF([.K322]&lt;&gt;&quot;&quot;;[.I322]/[.K322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145" table:formula="of:=IF([$'Insert here'.B304]&lt;&gt;&quot;&quot;;[$'Insert here'.B304];&quot;&quot;)">
            <text:p/>
          </table:table-cell>
          <table:table-cell table:style-name="ce6" table:formula="of:=IF([$'Insert here'.D304]&lt;&gt;&quot;&quot;;[$'Insert here'.D304];&quot;&quot;)">
            <text:p/>
          </table:table-cell>
          <table:table-cell table:style-name="ce6" table:formula="of:=IF([$'Insert here'.E304]&lt;&gt;&quot;&quot;;[$'Insert here'.E304];&quot;&quot;)">
            <text:p/>
          </table:table-cell>
          <table:table-cell table:style-name="ce6" table:formula="of:=IF([$'Insert here'.J304]&lt;&gt;&quot;&quot;;[$'Insert here'.J304];&quot;&quot;)">
            <text:p/>
          </table:table-cell>
          <table:table-cell table:style-name="ce6" table:formula="of:=IF([$'Insert here'.W304]&lt;&gt;&quot;&quot;;[$'Insert here'.W304];&quot;&quot;)">
            <text:p/>
          </table:table-cell>
          <table:table-cell table:style-name="ce42" table:formula="of:=IF([$'Insert here'.N304]&lt;&gt;&quot;&quot;;[$'Insert here'.N304];&quot;&quot;)">
            <text:p/>
          </table:table-cell>
          <table:table-cell table:style-name="ce83" table:formula="of:=IF([$'Insert here'.Y304]&lt;&gt;&quot;&quot;;[$'Insert here'.Y304];&quot;&quot;)">
            <text:p/>
          </table:table-cell>
          <table:table-cell table:style-name="ce88" table:formula="of:=IF([$'Insert here'.Z304]&lt;&gt;&quot;&quot;;[$'Insert here'.Z304];&quot;&quot;)">
            <text:p/>
          </table:table-cell>
          <table:table-cell table:style-name="ce80" table:formula="of:=IF([.K323]&lt;&gt;&quot;&quot;;[.I323]/[.K323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145" table:formula="of:=IF([$'Insert here'.B305]&lt;&gt;&quot;&quot;;[$'Insert here'.B305];&quot;&quot;)">
            <text:p/>
          </table:table-cell>
          <table:table-cell table:style-name="ce6" table:formula="of:=IF([$'Insert here'.D305]&lt;&gt;&quot;&quot;;[$'Insert here'.D305];&quot;&quot;)">
            <text:p/>
          </table:table-cell>
          <table:table-cell table:style-name="ce6" table:formula="of:=IF([$'Insert here'.E305]&lt;&gt;&quot;&quot;;[$'Insert here'.E305];&quot;&quot;)">
            <text:p/>
          </table:table-cell>
          <table:table-cell table:style-name="ce6" table:formula="of:=IF([$'Insert here'.J305]&lt;&gt;&quot;&quot;;[$'Insert here'.J305];&quot;&quot;)">
            <text:p/>
          </table:table-cell>
          <table:table-cell table:style-name="ce6" table:formula="of:=IF([$'Insert here'.W305]&lt;&gt;&quot;&quot;;[$'Insert here'.W305];&quot;&quot;)">
            <text:p/>
          </table:table-cell>
          <table:table-cell table:style-name="ce42" table:formula="of:=IF([$'Insert here'.N305]&lt;&gt;&quot;&quot;;[$'Insert here'.N305];&quot;&quot;)">
            <text:p/>
          </table:table-cell>
          <table:table-cell table:style-name="ce83" table:formula="of:=IF([$'Insert here'.Y305]&lt;&gt;&quot;&quot;;[$'Insert here'.Y305];&quot;&quot;)">
            <text:p/>
          </table:table-cell>
          <table:table-cell table:style-name="ce88" table:formula="of:=IF([$'Insert here'.Z305]&lt;&gt;&quot;&quot;;[$'Insert here'.Z305];&quot;&quot;)">
            <text:p/>
          </table:table-cell>
          <table:table-cell table:style-name="ce80" table:formula="of:=IF([.K324]&lt;&gt;&quot;&quot;;[.I324]/[.K324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145" table:formula="of:=IF([$'Insert here'.B306]&lt;&gt;&quot;&quot;;[$'Insert here'.B306];&quot;&quot;)">
            <text:p/>
          </table:table-cell>
          <table:table-cell table:style-name="ce6" table:formula="of:=IF([$'Insert here'.D306]&lt;&gt;&quot;&quot;;[$'Insert here'.D306];&quot;&quot;)">
            <text:p/>
          </table:table-cell>
          <table:table-cell table:style-name="ce6" table:formula="of:=IF([$'Insert here'.E306]&lt;&gt;&quot;&quot;;[$'Insert here'.E306];&quot;&quot;)">
            <text:p/>
          </table:table-cell>
          <table:table-cell table:style-name="ce6" table:formula="of:=IF([$'Insert here'.J306]&lt;&gt;&quot;&quot;;[$'Insert here'.J306];&quot;&quot;)">
            <text:p/>
          </table:table-cell>
          <table:table-cell table:style-name="ce6" table:formula="of:=IF([$'Insert here'.W306]&lt;&gt;&quot;&quot;;[$'Insert here'.W306];&quot;&quot;)">
            <text:p/>
          </table:table-cell>
          <table:table-cell table:style-name="ce42" table:formula="of:=IF([$'Insert here'.N306]&lt;&gt;&quot;&quot;;[$'Insert here'.N306];&quot;&quot;)">
            <text:p/>
          </table:table-cell>
          <table:table-cell table:style-name="ce83" table:formula="of:=IF([$'Insert here'.Y306]&lt;&gt;&quot;&quot;;[$'Insert here'.Y306];&quot;&quot;)">
            <text:p/>
          </table:table-cell>
          <table:table-cell table:style-name="ce88" table:formula="of:=IF([$'Insert here'.Z306]&lt;&gt;&quot;&quot;;[$'Insert here'.Z306];&quot;&quot;)">
            <text:p/>
          </table:table-cell>
          <table:table-cell table:style-name="ce80" table:formula="of:=IF([.K325]&lt;&gt;&quot;&quot;;[.I325]/[.K325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145" table:formula="of:=IF([$'Insert here'.B307]&lt;&gt;&quot;&quot;;[$'Insert here'.B307];&quot;&quot;)">
            <text:p/>
          </table:table-cell>
          <table:table-cell table:style-name="ce6" table:formula="of:=IF([$'Insert here'.D307]&lt;&gt;&quot;&quot;;[$'Insert here'.D307];&quot;&quot;)">
            <text:p/>
          </table:table-cell>
          <table:table-cell table:style-name="ce6" table:formula="of:=IF([$'Insert here'.E307]&lt;&gt;&quot;&quot;;[$'Insert here'.E307];&quot;&quot;)">
            <text:p/>
          </table:table-cell>
          <table:table-cell table:style-name="ce6" table:formula="of:=IF([$'Insert here'.J307]&lt;&gt;&quot;&quot;;[$'Insert here'.J307];&quot;&quot;)">
            <text:p/>
          </table:table-cell>
          <table:table-cell table:style-name="ce6" table:formula="of:=IF([$'Insert here'.W307]&lt;&gt;&quot;&quot;;[$'Insert here'.W307];&quot;&quot;)">
            <text:p/>
          </table:table-cell>
          <table:table-cell table:style-name="ce42" table:formula="of:=IF([$'Insert here'.N307]&lt;&gt;&quot;&quot;;[$'Insert here'.N307];&quot;&quot;)">
            <text:p/>
          </table:table-cell>
          <table:table-cell table:style-name="ce83" table:formula="of:=IF([$'Insert here'.Y307]&lt;&gt;&quot;&quot;;[$'Insert here'.Y307];&quot;&quot;)">
            <text:p/>
          </table:table-cell>
          <table:table-cell table:style-name="ce88" table:formula="of:=IF([$'Insert here'.Z307]&lt;&gt;&quot;&quot;;[$'Insert here'.Z307];&quot;&quot;)">
            <text:p/>
          </table:table-cell>
          <table:table-cell table:style-name="ce80" table:formula="of:=IF([.K326]&lt;&gt;&quot;&quot;;[.I326]/[.K326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145" table:formula="of:=IF([$'Insert here'.B308]&lt;&gt;&quot;&quot;;[$'Insert here'.B308];&quot;&quot;)">
            <text:p/>
          </table:table-cell>
          <table:table-cell table:style-name="ce6" table:formula="of:=IF([$'Insert here'.D308]&lt;&gt;&quot;&quot;;[$'Insert here'.D308];&quot;&quot;)">
            <text:p/>
          </table:table-cell>
          <table:table-cell table:style-name="ce6" table:formula="of:=IF([$'Insert here'.E308]&lt;&gt;&quot;&quot;;[$'Insert here'.E308];&quot;&quot;)">
            <text:p/>
          </table:table-cell>
          <table:table-cell table:style-name="ce6" table:formula="of:=IF([$'Insert here'.J308]&lt;&gt;&quot;&quot;;[$'Insert here'.J308];&quot;&quot;)">
            <text:p/>
          </table:table-cell>
          <table:table-cell table:style-name="ce6" table:formula="of:=IF([$'Insert here'.W308]&lt;&gt;&quot;&quot;;[$'Insert here'.W308];&quot;&quot;)">
            <text:p/>
          </table:table-cell>
          <table:table-cell table:style-name="ce42" table:formula="of:=IF([$'Insert here'.N308]&lt;&gt;&quot;&quot;;[$'Insert here'.N308];&quot;&quot;)">
            <text:p/>
          </table:table-cell>
          <table:table-cell table:style-name="ce83" table:formula="of:=IF([$'Insert here'.Y308]&lt;&gt;&quot;&quot;;[$'Insert here'.Y308];&quot;&quot;)">
            <text:p/>
          </table:table-cell>
          <table:table-cell table:style-name="ce88" table:formula="of:=IF([$'Insert here'.Z308]&lt;&gt;&quot;&quot;;[$'Insert here'.Z308];&quot;&quot;)">
            <text:p/>
          </table:table-cell>
          <table:table-cell table:style-name="ce80" table:formula="of:=IF([.K327]&lt;&gt;&quot;&quot;;[.I327]/[.K327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145" table:formula="of:=IF([$'Insert here'.B309]&lt;&gt;&quot;&quot;;[$'Insert here'.B309];&quot;&quot;)">
            <text:p/>
          </table:table-cell>
          <table:table-cell table:style-name="ce6" table:formula="of:=IF([$'Insert here'.D309]&lt;&gt;&quot;&quot;;[$'Insert here'.D309];&quot;&quot;)">
            <text:p/>
          </table:table-cell>
          <table:table-cell table:style-name="ce6" table:formula="of:=IF([$'Insert here'.E309]&lt;&gt;&quot;&quot;;[$'Insert here'.E309];&quot;&quot;)">
            <text:p/>
          </table:table-cell>
          <table:table-cell table:style-name="ce6" table:formula="of:=IF([$'Insert here'.J309]&lt;&gt;&quot;&quot;;[$'Insert here'.J309];&quot;&quot;)">
            <text:p/>
          </table:table-cell>
          <table:table-cell table:style-name="ce6" table:formula="of:=IF([$'Insert here'.W309]&lt;&gt;&quot;&quot;;[$'Insert here'.W309];&quot;&quot;)">
            <text:p/>
          </table:table-cell>
          <table:table-cell table:style-name="ce42" table:formula="of:=IF([$'Insert here'.N309]&lt;&gt;&quot;&quot;;[$'Insert here'.N309];&quot;&quot;)">
            <text:p/>
          </table:table-cell>
          <table:table-cell table:style-name="ce83" table:formula="of:=IF([$'Insert here'.Y309]&lt;&gt;&quot;&quot;;[$'Insert here'.Y309];&quot;&quot;)">
            <text:p/>
          </table:table-cell>
          <table:table-cell table:style-name="ce88" table:formula="of:=IF([$'Insert here'.Z309]&lt;&gt;&quot;&quot;;[$'Insert here'.Z309];&quot;&quot;)">
            <text:p/>
          </table:table-cell>
          <table:table-cell table:style-name="ce80" table:formula="of:=IF([.K328]&lt;&gt;&quot;&quot;;[.I328]/[.K328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145" table:formula="of:=IF([$'Insert here'.B310]&lt;&gt;&quot;&quot;;[$'Insert here'.B310];&quot;&quot;)">
            <text:p/>
          </table:table-cell>
          <table:table-cell table:style-name="ce6" table:formula="of:=IF([$'Insert here'.D310]&lt;&gt;&quot;&quot;;[$'Insert here'.D310];&quot;&quot;)">
            <text:p/>
          </table:table-cell>
          <table:table-cell table:style-name="ce6" table:formula="of:=IF([$'Insert here'.E310]&lt;&gt;&quot;&quot;;[$'Insert here'.E310];&quot;&quot;)">
            <text:p/>
          </table:table-cell>
          <table:table-cell table:style-name="ce6" table:formula="of:=IF([$'Insert here'.J310]&lt;&gt;&quot;&quot;;[$'Insert here'.J310];&quot;&quot;)">
            <text:p/>
          </table:table-cell>
          <table:table-cell table:style-name="ce6" table:formula="of:=IF([$'Insert here'.W310]&lt;&gt;&quot;&quot;;[$'Insert here'.W310];&quot;&quot;)">
            <text:p/>
          </table:table-cell>
          <table:table-cell table:style-name="ce42" table:formula="of:=IF([$'Insert here'.N310]&lt;&gt;&quot;&quot;;[$'Insert here'.N310];&quot;&quot;)">
            <text:p/>
          </table:table-cell>
          <table:table-cell table:style-name="ce83" table:formula="of:=IF([$'Insert here'.Y310]&lt;&gt;&quot;&quot;;[$'Insert here'.Y310];&quot;&quot;)">
            <text:p/>
          </table:table-cell>
          <table:table-cell table:style-name="ce88" table:formula="of:=IF([$'Insert here'.Z310]&lt;&gt;&quot;&quot;;[$'Insert here'.Z310];&quot;&quot;)">
            <text:p/>
          </table:table-cell>
          <table:table-cell table:style-name="ce80" table:formula="of:=IF([.K329]&lt;&gt;&quot;&quot;;[.I329]/[.K329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145" table:formula="of:=IF([$'Insert here'.B311]&lt;&gt;&quot;&quot;;[$'Insert here'.B311];&quot;&quot;)">
            <text:p/>
          </table:table-cell>
          <table:table-cell table:style-name="ce6" table:formula="of:=IF([$'Insert here'.D311]&lt;&gt;&quot;&quot;;[$'Insert here'.D311];&quot;&quot;)">
            <text:p/>
          </table:table-cell>
          <table:table-cell table:style-name="ce6" table:formula="of:=IF([$'Insert here'.E311]&lt;&gt;&quot;&quot;;[$'Insert here'.E311];&quot;&quot;)">
            <text:p/>
          </table:table-cell>
          <table:table-cell table:style-name="ce6" table:formula="of:=IF([$'Insert here'.J311]&lt;&gt;&quot;&quot;;[$'Insert here'.J311];&quot;&quot;)">
            <text:p/>
          </table:table-cell>
          <table:table-cell table:style-name="ce6" table:formula="of:=IF([$'Insert here'.W311]&lt;&gt;&quot;&quot;;[$'Insert here'.W311];&quot;&quot;)">
            <text:p/>
          </table:table-cell>
          <table:table-cell table:style-name="ce42" table:formula="of:=IF([$'Insert here'.N311]&lt;&gt;&quot;&quot;;[$'Insert here'.N311];&quot;&quot;)">
            <text:p/>
          </table:table-cell>
          <table:table-cell table:style-name="ce83" table:formula="of:=IF([$'Insert here'.Y311]&lt;&gt;&quot;&quot;;[$'Insert here'.Y311];&quot;&quot;)">
            <text:p/>
          </table:table-cell>
          <table:table-cell table:style-name="ce88" table:formula="of:=IF([$'Insert here'.Z311]&lt;&gt;&quot;&quot;;[$'Insert here'.Z311];&quot;&quot;)">
            <text:p/>
          </table:table-cell>
          <table:table-cell table:style-name="ce80" table:formula="of:=IF([.K330]&lt;&gt;&quot;&quot;;[.I330]/[.K330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145" table:formula="of:=IF([$'Insert here'.B312]&lt;&gt;&quot;&quot;;[$'Insert here'.B312];&quot;&quot;)">
            <text:p/>
          </table:table-cell>
          <table:table-cell table:style-name="ce6" table:formula="of:=IF([$'Insert here'.D312]&lt;&gt;&quot;&quot;;[$'Insert here'.D312];&quot;&quot;)">
            <text:p/>
          </table:table-cell>
          <table:table-cell table:style-name="ce6" table:formula="of:=IF([$'Insert here'.E312]&lt;&gt;&quot;&quot;;[$'Insert here'.E312];&quot;&quot;)">
            <text:p/>
          </table:table-cell>
          <table:table-cell table:style-name="ce6" table:formula="of:=IF([$'Insert here'.J312]&lt;&gt;&quot;&quot;;[$'Insert here'.J312];&quot;&quot;)">
            <text:p/>
          </table:table-cell>
          <table:table-cell table:style-name="ce6" table:formula="of:=IF([$'Insert here'.W312]&lt;&gt;&quot;&quot;;[$'Insert here'.W312];&quot;&quot;)">
            <text:p/>
          </table:table-cell>
          <table:table-cell table:style-name="ce42" table:formula="of:=IF([$'Insert here'.N312]&lt;&gt;&quot;&quot;;[$'Insert here'.N312];&quot;&quot;)">
            <text:p/>
          </table:table-cell>
          <table:table-cell table:style-name="ce83" table:formula="of:=IF([$'Insert here'.Y312]&lt;&gt;&quot;&quot;;[$'Insert here'.Y312];&quot;&quot;)">
            <text:p/>
          </table:table-cell>
          <table:table-cell table:style-name="ce88" table:formula="of:=IF([$'Insert here'.Z312]&lt;&gt;&quot;&quot;;[$'Insert here'.Z312];&quot;&quot;)">
            <text:p/>
          </table:table-cell>
          <table:table-cell table:style-name="ce80" table:formula="of:=IF([.K331]&lt;&gt;&quot;&quot;;[.I331]/[.K331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145" table:formula="of:=IF([$'Insert here'.B313]&lt;&gt;&quot;&quot;;[$'Insert here'.B313];&quot;&quot;)">
            <text:p/>
          </table:table-cell>
          <table:table-cell table:style-name="ce6" table:formula="of:=IF([$'Insert here'.D313]&lt;&gt;&quot;&quot;;[$'Insert here'.D313];&quot;&quot;)">
            <text:p/>
          </table:table-cell>
          <table:table-cell table:style-name="ce6" table:formula="of:=IF([$'Insert here'.E313]&lt;&gt;&quot;&quot;;[$'Insert here'.E313];&quot;&quot;)">
            <text:p/>
          </table:table-cell>
          <table:table-cell table:style-name="ce6" table:formula="of:=IF([$'Insert here'.J313]&lt;&gt;&quot;&quot;;[$'Insert here'.J313];&quot;&quot;)">
            <text:p/>
          </table:table-cell>
          <table:table-cell table:style-name="ce6" table:formula="of:=IF([$'Insert here'.W313]&lt;&gt;&quot;&quot;;[$'Insert here'.W313];&quot;&quot;)">
            <text:p/>
          </table:table-cell>
          <table:table-cell table:style-name="ce42" table:formula="of:=IF([$'Insert here'.N313]&lt;&gt;&quot;&quot;;[$'Insert here'.N313];&quot;&quot;)">
            <text:p/>
          </table:table-cell>
          <table:table-cell table:style-name="ce83" table:formula="of:=IF([$'Insert here'.Y313]&lt;&gt;&quot;&quot;;[$'Insert here'.Y313];&quot;&quot;)">
            <text:p/>
          </table:table-cell>
          <table:table-cell table:style-name="ce88" table:formula="of:=IF([$'Insert here'.Z313]&lt;&gt;&quot;&quot;;[$'Insert here'.Z313];&quot;&quot;)">
            <text:p/>
          </table:table-cell>
          <table:table-cell table:style-name="ce80" table:formula="of:=IF([.K332]&lt;&gt;&quot;&quot;;[.I332]/[.K332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145" table:formula="of:=IF([$'Insert here'.B314]&lt;&gt;&quot;&quot;;[$'Insert here'.B314];&quot;&quot;)">
            <text:p/>
          </table:table-cell>
          <table:table-cell table:style-name="ce6" table:formula="of:=IF([$'Insert here'.D314]&lt;&gt;&quot;&quot;;[$'Insert here'.D314];&quot;&quot;)">
            <text:p/>
          </table:table-cell>
          <table:table-cell table:style-name="ce6" table:formula="of:=IF([$'Insert here'.E314]&lt;&gt;&quot;&quot;;[$'Insert here'.E314];&quot;&quot;)">
            <text:p/>
          </table:table-cell>
          <table:table-cell table:style-name="ce6" table:formula="of:=IF([$'Insert here'.J314]&lt;&gt;&quot;&quot;;[$'Insert here'.J314];&quot;&quot;)">
            <text:p/>
          </table:table-cell>
          <table:table-cell table:style-name="ce6" table:formula="of:=IF([$'Insert here'.W314]&lt;&gt;&quot;&quot;;[$'Insert here'.W314];&quot;&quot;)">
            <text:p/>
          </table:table-cell>
          <table:table-cell table:style-name="ce42" table:formula="of:=IF([$'Insert here'.N314]&lt;&gt;&quot;&quot;;[$'Insert here'.N314];&quot;&quot;)">
            <text:p/>
          </table:table-cell>
          <table:table-cell table:style-name="ce83" table:formula="of:=IF([$'Insert here'.Y314]&lt;&gt;&quot;&quot;;[$'Insert here'.Y314];&quot;&quot;)">
            <text:p/>
          </table:table-cell>
          <table:table-cell table:style-name="ce88" table:formula="of:=IF([$'Insert here'.Z314]&lt;&gt;&quot;&quot;;[$'Insert here'.Z314];&quot;&quot;)">
            <text:p/>
          </table:table-cell>
          <table:table-cell table:style-name="ce80" table:formula="of:=IF([.K333]&lt;&gt;&quot;&quot;;[.I333]/[.K333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145" table:formula="of:=IF([$'Insert here'.B315]&lt;&gt;&quot;&quot;;[$'Insert here'.B315];&quot;&quot;)">
            <text:p/>
          </table:table-cell>
          <table:table-cell table:style-name="ce6" table:formula="of:=IF([$'Insert here'.D315]&lt;&gt;&quot;&quot;;[$'Insert here'.D315];&quot;&quot;)">
            <text:p/>
          </table:table-cell>
          <table:table-cell table:style-name="ce6" table:formula="of:=IF([$'Insert here'.E315]&lt;&gt;&quot;&quot;;[$'Insert here'.E315];&quot;&quot;)">
            <text:p/>
          </table:table-cell>
          <table:table-cell table:style-name="ce6" table:formula="of:=IF([$'Insert here'.J315]&lt;&gt;&quot;&quot;;[$'Insert here'.J315];&quot;&quot;)">
            <text:p/>
          </table:table-cell>
          <table:table-cell table:style-name="ce6" table:formula="of:=IF([$'Insert here'.W315]&lt;&gt;&quot;&quot;;[$'Insert here'.W315];&quot;&quot;)">
            <text:p/>
          </table:table-cell>
          <table:table-cell table:style-name="ce42" table:formula="of:=IF([$'Insert here'.N315]&lt;&gt;&quot;&quot;;[$'Insert here'.N315];&quot;&quot;)">
            <text:p/>
          </table:table-cell>
          <table:table-cell table:style-name="ce83" table:formula="of:=IF([$'Insert here'.Y315]&lt;&gt;&quot;&quot;;[$'Insert here'.Y315];&quot;&quot;)">
            <text:p/>
          </table:table-cell>
          <table:table-cell table:style-name="ce88" table:formula="of:=IF([$'Insert here'.Z315]&lt;&gt;&quot;&quot;;[$'Insert here'.Z315];&quot;&quot;)">
            <text:p/>
          </table:table-cell>
          <table:table-cell table:style-name="ce80" table:formula="of:=IF([.K334]&lt;&gt;&quot;&quot;;[.I334]/[.K334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145" table:formula="of:=IF([$'Insert here'.B316]&lt;&gt;&quot;&quot;;[$'Insert here'.B316];&quot;&quot;)">
            <text:p/>
          </table:table-cell>
          <table:table-cell table:style-name="ce6" table:formula="of:=IF([$'Insert here'.D316]&lt;&gt;&quot;&quot;;[$'Insert here'.D316];&quot;&quot;)">
            <text:p/>
          </table:table-cell>
          <table:table-cell table:style-name="ce6" table:formula="of:=IF([$'Insert here'.E316]&lt;&gt;&quot;&quot;;[$'Insert here'.E316];&quot;&quot;)">
            <text:p/>
          </table:table-cell>
          <table:table-cell table:style-name="ce6" table:formula="of:=IF([$'Insert here'.J316]&lt;&gt;&quot;&quot;;[$'Insert here'.J316];&quot;&quot;)">
            <text:p/>
          </table:table-cell>
          <table:table-cell table:style-name="ce6" table:formula="of:=IF([$'Insert here'.W316]&lt;&gt;&quot;&quot;;[$'Insert here'.W316];&quot;&quot;)">
            <text:p/>
          </table:table-cell>
          <table:table-cell table:style-name="ce42" table:formula="of:=IF([$'Insert here'.N316]&lt;&gt;&quot;&quot;;[$'Insert here'.N316];&quot;&quot;)">
            <text:p/>
          </table:table-cell>
          <table:table-cell table:style-name="ce83" table:formula="of:=IF([$'Insert here'.Y316]&lt;&gt;&quot;&quot;;[$'Insert here'.Y316];&quot;&quot;)">
            <text:p/>
          </table:table-cell>
          <table:table-cell table:style-name="ce88" table:formula="of:=IF([$'Insert here'.Z316]&lt;&gt;&quot;&quot;;[$'Insert here'.Z316];&quot;&quot;)">
            <text:p/>
          </table:table-cell>
          <table:table-cell table:style-name="ce80" table:formula="of:=IF([.K335]&lt;&gt;&quot;&quot;;[.I335]/[.K335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145" table:formula="of:=IF([$'Insert here'.B317]&lt;&gt;&quot;&quot;;[$'Insert here'.B317];&quot;&quot;)">
            <text:p/>
          </table:table-cell>
          <table:table-cell table:style-name="ce6" table:formula="of:=IF([$'Insert here'.D317]&lt;&gt;&quot;&quot;;[$'Insert here'.D317];&quot;&quot;)">
            <text:p/>
          </table:table-cell>
          <table:table-cell table:style-name="ce6" table:formula="of:=IF([$'Insert here'.E317]&lt;&gt;&quot;&quot;;[$'Insert here'.E317];&quot;&quot;)">
            <text:p/>
          </table:table-cell>
          <table:table-cell table:style-name="ce6" table:formula="of:=IF([$'Insert here'.J317]&lt;&gt;&quot;&quot;;[$'Insert here'.J317];&quot;&quot;)">
            <text:p/>
          </table:table-cell>
          <table:table-cell table:style-name="ce6" table:formula="of:=IF([$'Insert here'.W317]&lt;&gt;&quot;&quot;;[$'Insert here'.W317];&quot;&quot;)">
            <text:p/>
          </table:table-cell>
          <table:table-cell table:style-name="ce42" table:formula="of:=IF([$'Insert here'.N317]&lt;&gt;&quot;&quot;;[$'Insert here'.N317];&quot;&quot;)">
            <text:p/>
          </table:table-cell>
          <table:table-cell table:style-name="ce83" table:formula="of:=IF([$'Insert here'.Y317]&lt;&gt;&quot;&quot;;[$'Insert here'.Y317];&quot;&quot;)">
            <text:p/>
          </table:table-cell>
          <table:table-cell table:style-name="ce88" table:formula="of:=IF([$'Insert here'.Z317]&lt;&gt;&quot;&quot;;[$'Insert here'.Z317];&quot;&quot;)">
            <text:p/>
          </table:table-cell>
          <table:table-cell table:style-name="ce80" table:formula="of:=IF([.K336]&lt;&gt;&quot;&quot;;[.I336]/[.K336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145" table:formula="of:=IF([$'Insert here'.B318]&lt;&gt;&quot;&quot;;[$'Insert here'.B318];&quot;&quot;)">
            <text:p/>
          </table:table-cell>
          <table:table-cell table:style-name="ce6" table:formula="of:=IF([$'Insert here'.D318]&lt;&gt;&quot;&quot;;[$'Insert here'.D318];&quot;&quot;)">
            <text:p/>
          </table:table-cell>
          <table:table-cell table:style-name="ce6" table:formula="of:=IF([$'Insert here'.E318]&lt;&gt;&quot;&quot;;[$'Insert here'.E318];&quot;&quot;)">
            <text:p/>
          </table:table-cell>
          <table:table-cell table:style-name="ce6" table:formula="of:=IF([$'Insert here'.J318]&lt;&gt;&quot;&quot;;[$'Insert here'.J318];&quot;&quot;)">
            <text:p/>
          </table:table-cell>
          <table:table-cell table:style-name="ce6" table:formula="of:=IF([$'Insert here'.W318]&lt;&gt;&quot;&quot;;[$'Insert here'.W318];&quot;&quot;)">
            <text:p/>
          </table:table-cell>
          <table:table-cell table:style-name="ce42" table:formula="of:=IF([$'Insert here'.N318]&lt;&gt;&quot;&quot;;[$'Insert here'.N318];&quot;&quot;)">
            <text:p/>
          </table:table-cell>
          <table:table-cell table:style-name="ce83" table:formula="of:=IF([$'Insert here'.Y318]&lt;&gt;&quot;&quot;;[$'Insert here'.Y318];&quot;&quot;)">
            <text:p/>
          </table:table-cell>
          <table:table-cell table:style-name="ce88" table:formula="of:=IF([$'Insert here'.Z318]&lt;&gt;&quot;&quot;;[$'Insert here'.Z318];&quot;&quot;)">
            <text:p/>
          </table:table-cell>
          <table:table-cell table:style-name="ce80" table:formula="of:=IF([.K337]&lt;&gt;&quot;&quot;;[.I337]/[.K337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145" table:formula="of:=IF([$'Insert here'.B319]&lt;&gt;&quot;&quot;;[$'Insert here'.B319];&quot;&quot;)">
            <text:p/>
          </table:table-cell>
          <table:table-cell table:style-name="ce6" table:formula="of:=IF([$'Insert here'.D319]&lt;&gt;&quot;&quot;;[$'Insert here'.D319];&quot;&quot;)">
            <text:p/>
          </table:table-cell>
          <table:table-cell table:style-name="ce6" table:formula="of:=IF([$'Insert here'.E319]&lt;&gt;&quot;&quot;;[$'Insert here'.E319];&quot;&quot;)">
            <text:p/>
          </table:table-cell>
          <table:table-cell table:style-name="ce6" table:formula="of:=IF([$'Insert here'.J319]&lt;&gt;&quot;&quot;;[$'Insert here'.J319];&quot;&quot;)">
            <text:p/>
          </table:table-cell>
          <table:table-cell table:style-name="ce6" table:formula="of:=IF([$'Insert here'.W319]&lt;&gt;&quot;&quot;;[$'Insert here'.W319];&quot;&quot;)">
            <text:p/>
          </table:table-cell>
          <table:table-cell table:style-name="ce42" table:formula="of:=IF([$'Insert here'.N319]&lt;&gt;&quot;&quot;;[$'Insert here'.N319];&quot;&quot;)">
            <text:p/>
          </table:table-cell>
          <table:table-cell table:style-name="ce83" table:formula="of:=IF([$'Insert here'.Y319]&lt;&gt;&quot;&quot;;[$'Insert here'.Y319];&quot;&quot;)">
            <text:p/>
          </table:table-cell>
          <table:table-cell table:style-name="ce88" table:formula="of:=IF([$'Insert here'.Z319]&lt;&gt;&quot;&quot;;[$'Insert here'.Z319];&quot;&quot;)">
            <text:p/>
          </table:table-cell>
          <table:table-cell table:style-name="ce80" table:formula="of:=IF([.K338]&lt;&gt;&quot;&quot;;[.I338]/[.K338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145" table:formula="of:=IF([$'Insert here'.B320]&lt;&gt;&quot;&quot;;[$'Insert here'.B320];&quot;&quot;)">
            <text:p/>
          </table:table-cell>
          <table:table-cell table:style-name="ce6" table:formula="of:=IF([$'Insert here'.D320]&lt;&gt;&quot;&quot;;[$'Insert here'.D320];&quot;&quot;)">
            <text:p/>
          </table:table-cell>
          <table:table-cell table:style-name="ce6" table:formula="of:=IF([$'Insert here'.E320]&lt;&gt;&quot;&quot;;[$'Insert here'.E320];&quot;&quot;)">
            <text:p/>
          </table:table-cell>
          <table:table-cell table:style-name="ce6" table:formula="of:=IF([$'Insert here'.J320]&lt;&gt;&quot;&quot;;[$'Insert here'.J320];&quot;&quot;)">
            <text:p/>
          </table:table-cell>
          <table:table-cell table:style-name="ce6" table:formula="of:=IF([$'Insert here'.W320]&lt;&gt;&quot;&quot;;[$'Insert here'.W320];&quot;&quot;)">
            <text:p/>
          </table:table-cell>
          <table:table-cell table:style-name="ce42" table:formula="of:=IF([$'Insert here'.N320]&lt;&gt;&quot;&quot;;[$'Insert here'.N320];&quot;&quot;)">
            <text:p/>
          </table:table-cell>
          <table:table-cell table:style-name="ce83" table:formula="of:=IF([$'Insert here'.Y320]&lt;&gt;&quot;&quot;;[$'Insert here'.Y320];&quot;&quot;)">
            <text:p/>
          </table:table-cell>
          <table:table-cell table:style-name="ce88" table:formula="of:=IF([$'Insert here'.Z320]&lt;&gt;&quot;&quot;;[$'Insert here'.Z320];&quot;&quot;)">
            <text:p/>
          </table:table-cell>
          <table:table-cell table:style-name="ce80" table:formula="of:=IF([.K339]&lt;&gt;&quot;&quot;;[.I339]/[.K339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145" table:formula="of:=IF([$'Insert here'.B321]&lt;&gt;&quot;&quot;;[$'Insert here'.B321];&quot;&quot;)">
            <text:p/>
          </table:table-cell>
          <table:table-cell table:style-name="ce6" table:formula="of:=IF([$'Insert here'.D321]&lt;&gt;&quot;&quot;;[$'Insert here'.D321];&quot;&quot;)">
            <text:p/>
          </table:table-cell>
          <table:table-cell table:style-name="ce6" table:formula="of:=IF([$'Insert here'.E321]&lt;&gt;&quot;&quot;;[$'Insert here'.E321];&quot;&quot;)">
            <text:p/>
          </table:table-cell>
          <table:table-cell table:style-name="ce6" table:formula="of:=IF([$'Insert here'.J321]&lt;&gt;&quot;&quot;;[$'Insert here'.J321];&quot;&quot;)">
            <text:p/>
          </table:table-cell>
          <table:table-cell table:style-name="ce6" table:formula="of:=IF([$'Insert here'.W321]&lt;&gt;&quot;&quot;;[$'Insert here'.W321];&quot;&quot;)">
            <text:p/>
          </table:table-cell>
          <table:table-cell table:style-name="ce42" table:formula="of:=IF([$'Insert here'.N321]&lt;&gt;&quot;&quot;;[$'Insert here'.N321];&quot;&quot;)">
            <text:p/>
          </table:table-cell>
          <table:table-cell table:style-name="ce83" table:formula="of:=IF([$'Insert here'.Y321]&lt;&gt;&quot;&quot;;[$'Insert here'.Y321];&quot;&quot;)">
            <text:p/>
          </table:table-cell>
          <table:table-cell table:style-name="ce88" table:formula="of:=IF([$'Insert here'.Z321]&lt;&gt;&quot;&quot;;[$'Insert here'.Z321];&quot;&quot;)">
            <text:p/>
          </table:table-cell>
          <table:table-cell table:style-name="ce80" table:formula="of:=IF([.K340]&lt;&gt;&quot;&quot;;[.I340]/[.K340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145" table:formula="of:=IF([$'Insert here'.B322]&lt;&gt;&quot;&quot;;[$'Insert here'.B322];&quot;&quot;)">
            <text:p/>
          </table:table-cell>
          <table:table-cell table:style-name="ce6" table:formula="of:=IF([$'Insert here'.D322]&lt;&gt;&quot;&quot;;[$'Insert here'.D322];&quot;&quot;)">
            <text:p/>
          </table:table-cell>
          <table:table-cell table:style-name="ce6" table:formula="of:=IF([$'Insert here'.E322]&lt;&gt;&quot;&quot;;[$'Insert here'.E322];&quot;&quot;)">
            <text:p/>
          </table:table-cell>
          <table:table-cell table:style-name="ce6" table:formula="of:=IF([$'Insert here'.J322]&lt;&gt;&quot;&quot;;[$'Insert here'.J322];&quot;&quot;)">
            <text:p/>
          </table:table-cell>
          <table:table-cell table:style-name="ce6" table:formula="of:=IF([$'Insert here'.W322]&lt;&gt;&quot;&quot;;[$'Insert here'.W322];&quot;&quot;)">
            <text:p/>
          </table:table-cell>
          <table:table-cell table:style-name="ce42" table:formula="of:=IF([$'Insert here'.N322]&lt;&gt;&quot;&quot;;[$'Insert here'.N322];&quot;&quot;)">
            <text:p/>
          </table:table-cell>
          <table:table-cell table:style-name="ce83" table:formula="of:=IF([$'Insert here'.Y322]&lt;&gt;&quot;&quot;;[$'Insert here'.Y322];&quot;&quot;)">
            <text:p/>
          </table:table-cell>
          <table:table-cell table:style-name="ce88" table:formula="of:=IF([$'Insert here'.Z322]&lt;&gt;&quot;&quot;;[$'Insert here'.Z322];&quot;&quot;)">
            <text:p/>
          </table:table-cell>
          <table:table-cell table:style-name="ce80" table:formula="of:=IF([.K341]&lt;&gt;&quot;&quot;;[.I341]/[.K341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145" table:formula="of:=IF([$'Insert here'.B323]&lt;&gt;&quot;&quot;;[$'Insert here'.B323];&quot;&quot;)">
            <text:p/>
          </table:table-cell>
          <table:table-cell table:style-name="ce6" table:formula="of:=IF([$'Insert here'.D323]&lt;&gt;&quot;&quot;;[$'Insert here'.D323];&quot;&quot;)">
            <text:p/>
          </table:table-cell>
          <table:table-cell table:style-name="ce6" table:formula="of:=IF([$'Insert here'.E323]&lt;&gt;&quot;&quot;;[$'Insert here'.E323];&quot;&quot;)">
            <text:p/>
          </table:table-cell>
          <table:table-cell table:style-name="ce6" table:formula="of:=IF([$'Insert here'.J323]&lt;&gt;&quot;&quot;;[$'Insert here'.J323];&quot;&quot;)">
            <text:p/>
          </table:table-cell>
          <table:table-cell table:style-name="ce6" table:formula="of:=IF([$'Insert here'.W323]&lt;&gt;&quot;&quot;;[$'Insert here'.W323];&quot;&quot;)">
            <text:p/>
          </table:table-cell>
          <table:table-cell table:style-name="ce42" table:formula="of:=IF([$'Insert here'.N323]&lt;&gt;&quot;&quot;;[$'Insert here'.N323];&quot;&quot;)">
            <text:p/>
          </table:table-cell>
          <table:table-cell table:style-name="ce83" table:formula="of:=IF([$'Insert here'.Y323]&lt;&gt;&quot;&quot;;[$'Insert here'.Y323];&quot;&quot;)">
            <text:p/>
          </table:table-cell>
          <table:table-cell table:style-name="ce88" table:formula="of:=IF([$'Insert here'.Z323]&lt;&gt;&quot;&quot;;[$'Insert here'.Z323];&quot;&quot;)">
            <text:p/>
          </table:table-cell>
          <table:table-cell table:style-name="ce80" table:formula="of:=IF([.K342]&lt;&gt;&quot;&quot;;[.I342]/[.K342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145" table:formula="of:=IF([$'Insert here'.B324]&lt;&gt;&quot;&quot;;[$'Insert here'.B324];&quot;&quot;)">
            <text:p/>
          </table:table-cell>
          <table:table-cell table:style-name="ce6" table:formula="of:=IF([$'Insert here'.D324]&lt;&gt;&quot;&quot;;[$'Insert here'.D324];&quot;&quot;)">
            <text:p/>
          </table:table-cell>
          <table:table-cell table:style-name="ce6" table:formula="of:=IF([$'Insert here'.E324]&lt;&gt;&quot;&quot;;[$'Insert here'.E324];&quot;&quot;)">
            <text:p/>
          </table:table-cell>
          <table:table-cell table:style-name="ce6" table:formula="of:=IF([$'Insert here'.J324]&lt;&gt;&quot;&quot;;[$'Insert here'.J324];&quot;&quot;)">
            <text:p/>
          </table:table-cell>
          <table:table-cell table:style-name="ce6" table:formula="of:=IF([$'Insert here'.W324]&lt;&gt;&quot;&quot;;[$'Insert here'.W324];&quot;&quot;)">
            <text:p/>
          </table:table-cell>
          <table:table-cell table:style-name="ce42" table:formula="of:=IF([$'Insert here'.N324]&lt;&gt;&quot;&quot;;[$'Insert here'.N324];&quot;&quot;)">
            <text:p/>
          </table:table-cell>
          <table:table-cell table:style-name="ce83" table:formula="of:=IF([$'Insert here'.Y324]&lt;&gt;&quot;&quot;;[$'Insert here'.Y324];&quot;&quot;)">
            <text:p/>
          </table:table-cell>
          <table:table-cell table:style-name="ce88" table:formula="of:=IF([$'Insert here'.Z324]&lt;&gt;&quot;&quot;;[$'Insert here'.Z324];&quot;&quot;)">
            <text:p/>
          </table:table-cell>
          <table:table-cell table:style-name="ce80" table:formula="of:=IF([.K343]&lt;&gt;&quot;&quot;;[.I343]/[.K343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145" table:formula="of:=IF([$'Insert here'.B325]&lt;&gt;&quot;&quot;;[$'Insert here'.B325];&quot;&quot;)">
            <text:p/>
          </table:table-cell>
          <table:table-cell table:style-name="ce6" table:formula="of:=IF([$'Insert here'.D325]&lt;&gt;&quot;&quot;;[$'Insert here'.D325];&quot;&quot;)">
            <text:p/>
          </table:table-cell>
          <table:table-cell table:style-name="ce6" table:formula="of:=IF([$'Insert here'.E325]&lt;&gt;&quot;&quot;;[$'Insert here'.E325];&quot;&quot;)">
            <text:p/>
          </table:table-cell>
          <table:table-cell table:style-name="ce6" table:formula="of:=IF([$'Insert here'.J325]&lt;&gt;&quot;&quot;;[$'Insert here'.J325];&quot;&quot;)">
            <text:p/>
          </table:table-cell>
          <table:table-cell table:style-name="ce6" table:formula="of:=IF([$'Insert here'.W325]&lt;&gt;&quot;&quot;;[$'Insert here'.W325];&quot;&quot;)">
            <text:p/>
          </table:table-cell>
          <table:table-cell table:style-name="ce42" table:formula="of:=IF([$'Insert here'.N325]&lt;&gt;&quot;&quot;;[$'Insert here'.N325];&quot;&quot;)">
            <text:p/>
          </table:table-cell>
          <table:table-cell table:style-name="ce83" table:formula="of:=IF([$'Insert here'.Y325]&lt;&gt;&quot;&quot;;[$'Insert here'.Y325];&quot;&quot;)">
            <text:p/>
          </table:table-cell>
          <table:table-cell table:style-name="ce88" table:formula="of:=IF([$'Insert here'.Z325]&lt;&gt;&quot;&quot;;[$'Insert here'.Z325];&quot;&quot;)">
            <text:p/>
          </table:table-cell>
          <table:table-cell table:style-name="ce80" table:formula="of:=IF([.K344]&lt;&gt;&quot;&quot;;[.I344]/[.K344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145" table:formula="of:=IF([$'Insert here'.B326]&lt;&gt;&quot;&quot;;[$'Insert here'.B326];&quot;&quot;)">
            <text:p/>
          </table:table-cell>
          <table:table-cell table:style-name="ce6" table:formula="of:=IF([$'Insert here'.D326]&lt;&gt;&quot;&quot;;[$'Insert here'.D326];&quot;&quot;)">
            <text:p/>
          </table:table-cell>
          <table:table-cell table:style-name="ce6" table:formula="of:=IF([$'Insert here'.E326]&lt;&gt;&quot;&quot;;[$'Insert here'.E326];&quot;&quot;)">
            <text:p/>
          </table:table-cell>
          <table:table-cell table:style-name="ce6" table:formula="of:=IF([$'Insert here'.J326]&lt;&gt;&quot;&quot;;[$'Insert here'.J326];&quot;&quot;)">
            <text:p/>
          </table:table-cell>
          <table:table-cell table:style-name="ce6" table:formula="of:=IF([$'Insert here'.W326]&lt;&gt;&quot;&quot;;[$'Insert here'.W326];&quot;&quot;)">
            <text:p/>
          </table:table-cell>
          <table:table-cell table:style-name="ce42" table:formula="of:=IF([$'Insert here'.N326]&lt;&gt;&quot;&quot;;[$'Insert here'.N326];&quot;&quot;)">
            <text:p/>
          </table:table-cell>
          <table:table-cell table:style-name="ce83" table:formula="of:=IF([$'Insert here'.Y326]&lt;&gt;&quot;&quot;;[$'Insert here'.Y326];&quot;&quot;)">
            <text:p/>
          </table:table-cell>
          <table:table-cell table:style-name="ce88" table:formula="of:=IF([$'Insert here'.Z326]&lt;&gt;&quot;&quot;;[$'Insert here'.Z326];&quot;&quot;)">
            <text:p/>
          </table:table-cell>
          <table:table-cell table:style-name="ce80" table:formula="of:=IF([.K345]&lt;&gt;&quot;&quot;;[.I345]/[.K345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145" table:formula="of:=IF([$'Insert here'.B327]&lt;&gt;&quot;&quot;;[$'Insert here'.B327];&quot;&quot;)">
            <text:p/>
          </table:table-cell>
          <table:table-cell table:style-name="ce6" table:formula="of:=IF([$'Insert here'.D327]&lt;&gt;&quot;&quot;;[$'Insert here'.D327];&quot;&quot;)">
            <text:p/>
          </table:table-cell>
          <table:table-cell table:style-name="ce6" table:formula="of:=IF([$'Insert here'.E327]&lt;&gt;&quot;&quot;;[$'Insert here'.E327];&quot;&quot;)">
            <text:p/>
          </table:table-cell>
          <table:table-cell table:style-name="ce6" table:formula="of:=IF([$'Insert here'.J327]&lt;&gt;&quot;&quot;;[$'Insert here'.J327];&quot;&quot;)">
            <text:p/>
          </table:table-cell>
          <table:table-cell table:style-name="ce6" table:formula="of:=IF([$'Insert here'.W327]&lt;&gt;&quot;&quot;;[$'Insert here'.W327];&quot;&quot;)">
            <text:p/>
          </table:table-cell>
          <table:table-cell table:style-name="ce42" table:formula="of:=IF([$'Insert here'.N327]&lt;&gt;&quot;&quot;;[$'Insert here'.N327];&quot;&quot;)">
            <text:p/>
          </table:table-cell>
          <table:table-cell table:style-name="ce83" table:formula="of:=IF([$'Insert here'.Y327]&lt;&gt;&quot;&quot;;[$'Insert here'.Y327];&quot;&quot;)">
            <text:p/>
          </table:table-cell>
          <table:table-cell table:style-name="ce88" table:formula="of:=IF([$'Insert here'.Z327]&lt;&gt;&quot;&quot;;[$'Insert here'.Z327];&quot;&quot;)">
            <text:p/>
          </table:table-cell>
          <table:table-cell table:style-name="ce80" table:formula="of:=IF([.K346]&lt;&gt;&quot;&quot;;[.I346]/[.K346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145" table:formula="of:=IF([$'Insert here'.B328]&lt;&gt;&quot;&quot;;[$'Insert here'.B328];&quot;&quot;)">
            <text:p/>
          </table:table-cell>
          <table:table-cell table:style-name="ce6" table:formula="of:=IF([$'Insert here'.D328]&lt;&gt;&quot;&quot;;[$'Insert here'.D328];&quot;&quot;)">
            <text:p/>
          </table:table-cell>
          <table:table-cell table:style-name="ce6" table:formula="of:=IF([$'Insert here'.E328]&lt;&gt;&quot;&quot;;[$'Insert here'.E328];&quot;&quot;)">
            <text:p/>
          </table:table-cell>
          <table:table-cell table:style-name="ce6" table:formula="of:=IF([$'Insert here'.J328]&lt;&gt;&quot;&quot;;[$'Insert here'.J328];&quot;&quot;)">
            <text:p/>
          </table:table-cell>
          <table:table-cell table:style-name="ce6" table:formula="of:=IF([$'Insert here'.W328]&lt;&gt;&quot;&quot;;[$'Insert here'.W328];&quot;&quot;)">
            <text:p/>
          </table:table-cell>
          <table:table-cell table:style-name="ce42" table:formula="of:=IF([$'Insert here'.N328]&lt;&gt;&quot;&quot;;[$'Insert here'.N328];&quot;&quot;)">
            <text:p/>
          </table:table-cell>
          <table:table-cell table:style-name="ce83" table:formula="of:=IF([$'Insert here'.Y328]&lt;&gt;&quot;&quot;;[$'Insert here'.Y328];&quot;&quot;)">
            <text:p/>
          </table:table-cell>
          <table:table-cell table:style-name="ce88" table:formula="of:=IF([$'Insert here'.Z328]&lt;&gt;&quot;&quot;;[$'Insert here'.Z328];&quot;&quot;)">
            <text:p/>
          </table:table-cell>
          <table:table-cell table:style-name="ce80" table:formula="of:=IF([.K347]&lt;&gt;&quot;&quot;;[.I347]/[.K347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6"/>
          <table:table-cell table:style-name="ce145" table:formula="of:=IF([$'Insert here'.B329]&lt;&gt;&quot;&quot;;[$'Insert here'.B329];&quot;&quot;)">
            <text:p/>
          </table:table-cell>
          <table:table-cell table:style-name="ce6" table:formula="of:=IF([$'Insert here'.D329]&lt;&gt;&quot;&quot;;[$'Insert here'.D329];&quot;&quot;)">
            <text:p/>
          </table:table-cell>
          <table:table-cell table:style-name="ce6" table:formula="of:=IF([$'Insert here'.E329]&lt;&gt;&quot;&quot;;[$'Insert here'.E329];&quot;&quot;)">
            <text:p/>
          </table:table-cell>
          <table:table-cell table:style-name="ce6" table:formula="of:=IF([$'Insert here'.J329]&lt;&gt;&quot;&quot;;[$'Insert here'.J329];&quot;&quot;)">
            <text:p/>
          </table:table-cell>
          <table:table-cell table:style-name="ce6" table:formula="of:=IF([$'Insert here'.W329]&lt;&gt;&quot;&quot;;[$'Insert here'.W329];&quot;&quot;)">
            <text:p/>
          </table:table-cell>
          <table:table-cell table:style-name="ce42" table:formula="of:=IF([$'Insert here'.N329]&lt;&gt;&quot;&quot;;[$'Insert here'.N329];&quot;&quot;)">
            <text:p/>
          </table:table-cell>
          <table:table-cell table:style-name="ce83" table:formula="of:=IF([$'Insert here'.Y329]&lt;&gt;&quot;&quot;;[$'Insert here'.Y329];&quot;&quot;)">
            <text:p/>
          </table:table-cell>
          <table:table-cell table:style-name="ce88" table:formula="of:=IF([$'Insert here'.Z329]&lt;&gt;&quot;&quot;;[$'Insert here'.Z329];&quot;&quot;)">
            <text:p/>
          </table:table-cell>
          <table:table-cell table:style-name="ce80" table:formula="of:=IF([.K348]&lt;&gt;&quot;&quot;;[.I348]/[.K348];&quot;&quot;)">
            <text:p/>
          </table:table-cell>
          <table:table-cell table:style-name="ce6"/>
          <table:table-cell table:style-name="ce18"/>
          <table:table-cell table:style-name="ce6" table:number-columns-repeated="3"/>
          <table:table-cell table:style-name="ce18" table:number-columns-repeated="2"/>
          <table:table-cell table:style-name="ce6" table:number-columns-repeated="9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49]&lt;&gt;&quot;&quot;;[.I349]/[.K349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50]&lt;&gt;&quot;&quot;;[.I350]/[.K350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51]&lt;&gt;&quot;&quot;;[.I351]/[.K351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52]&lt;&gt;&quot;&quot;;[.I352]/[.K352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53]&lt;&gt;&quot;&quot;;[.I353]/[.K353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54]&lt;&gt;&quot;&quot;;[.I354]/[.K354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55]&lt;&gt;&quot;&quot;;[.I355]/[.K355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56]&lt;&gt;&quot;&quot;;[.I356]/[.K356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57]&lt;&gt;&quot;&quot;;[.I357]/[.K357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58]&lt;&gt;&quot;&quot;;[.I358]/[.K358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59]&lt;&gt;&quot;&quot;;[.I359]/[.K359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60]&lt;&gt;&quot;&quot;;[.I360]/[.K360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61]&lt;&gt;&quot;&quot;;[.I361]/[.K361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62]&lt;&gt;&quot;&quot;;[.I362]/[.K362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63]&lt;&gt;&quot;&quot;;[.I363]/[.K363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64]&lt;&gt;&quot;&quot;;[.I364]/[.K364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65]&lt;&gt;&quot;&quot;;[.I365]/[.K365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66]&lt;&gt;&quot;&quot;;[.I366]/[.K366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67]&lt;&gt;&quot;&quot;;[.I367]/[.K367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68]&lt;&gt;&quot;&quot;;[.I368]/[.K368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69]&lt;&gt;&quot;&quot;;[.I369]/[.K369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70]&lt;&gt;&quot;&quot;;[.I370]/[.K370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71]&lt;&gt;&quot;&quot;;[.I371]/[.K371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72]&lt;&gt;&quot;&quot;;[.I372]/[.K372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73]&lt;&gt;&quot;&quot;;[.I373]/[.K373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74]&lt;&gt;&quot;&quot;;[.I374]/[.K374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75]&lt;&gt;&quot;&quot;;[.I375]/[.K375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76]&lt;&gt;&quot;&quot;;[.I376]/[.K376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77]&lt;&gt;&quot;&quot;;[.I377]/[.K377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78]&lt;&gt;&quot;&quot;;[.I378]/[.K378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79]&lt;&gt;&quot;&quot;;[.I379]/[.K379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80]&lt;&gt;&quot;&quot;;[.I380]/[.K380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81]&lt;&gt;&quot;&quot;;[.I381]/[.K381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82]&lt;&gt;&quot;&quot;;[.I382]/[.K382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83]&lt;&gt;&quot;&quot;;[.I383]/[.K383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84]&lt;&gt;&quot;&quot;;[.I384]/[.K384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85]&lt;&gt;&quot;&quot;;[.I385]/[.K385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86]&lt;&gt;&quot;&quot;;[.I386]/[.K386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87]&lt;&gt;&quot;&quot;;[.I387]/[.K387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88]&lt;&gt;&quot;&quot;;[.I388]/[.K388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89]&lt;&gt;&quot;&quot;;[.I389]/[.K389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90]&lt;&gt;&quot;&quot;;[.I390]/[.K390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91]&lt;&gt;&quot;&quot;;[.I391]/[.K391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92]&lt;&gt;&quot;&quot;;[.I392]/[.K392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93]&lt;&gt;&quot;&quot;;[.I393]/[.K393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94]&lt;&gt;&quot;&quot;;[.I394]/[.K394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95]&lt;&gt;&quot;&quot;;[.I395]/[.K395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96]&lt;&gt;&quot;&quot;;[.I396]/[.K396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97]&lt;&gt;&quot;&quot;;[.I397]/[.K397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98]&lt;&gt;&quot;&quot;;[.I398]/[.K398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399]&lt;&gt;&quot;&quot;;[.I399]/[.K399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00]&lt;&gt;&quot;&quot;;[.I400]/[.K400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01]&lt;&gt;&quot;&quot;;[.I401]/[.K401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02]&lt;&gt;&quot;&quot;;[.I402]/[.K402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03]&lt;&gt;&quot;&quot;;[.I403]/[.K403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04]&lt;&gt;&quot;&quot;;[.I404]/[.K404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05]&lt;&gt;&quot;&quot;;[.I405]/[.K405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06]&lt;&gt;&quot;&quot;;[.I406]/[.K406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07]&lt;&gt;&quot;&quot;;[.I407]/[.K407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08]&lt;&gt;&quot;&quot;;[.I408]/[.K408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09]&lt;&gt;&quot;&quot;;[.I409]/[.K409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10]&lt;&gt;&quot;&quot;;[.I410]/[.K410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11]&lt;&gt;&quot;&quot;;[.I411]/[.K411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12]&lt;&gt;&quot;&quot;;[.I412]/[.K412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13]&lt;&gt;&quot;&quot;;[.I413]/[.K413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14]&lt;&gt;&quot;&quot;;[.I414]/[.K414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15]&lt;&gt;&quot;&quot;;[.I415]/[.K415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16]&lt;&gt;&quot;&quot;;[.I416]/[.K416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17]&lt;&gt;&quot;&quot;;[.I417]/[.K417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18]&lt;&gt;&quot;&quot;;[.I418]/[.K418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19]&lt;&gt;&quot;&quot;;[.I419]/[.K419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20]&lt;&gt;&quot;&quot;;[.I420]/[.K420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21]&lt;&gt;&quot;&quot;;[.I421]/[.K421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22]&lt;&gt;&quot;&quot;;[.I422]/[.K422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23]&lt;&gt;&quot;&quot;;[.I423]/[.K423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K424]&lt;&gt;&quot;&quot;;[.I424]/[.K424]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25]&lt;&gt;&quot;&quot;;[.H425]/[.L425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26]&lt;&gt;&quot;&quot;;[.H426]/[.L426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27]&lt;&gt;&quot;&quot;;[.H427]/[.L427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28]&lt;&gt;&quot;&quot;;[.H428]/[.L428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29]&lt;&gt;&quot;&quot;;[.H429]/[.L429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30]&lt;&gt;&quot;&quot;;[.H430]/[.L430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31]&lt;&gt;&quot;&quot;;[.H431]/[.L431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32]&lt;&gt;&quot;&quot;;[.H432]/[.L432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33]&lt;&gt;&quot;&quot;;[.H433]/[.L433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34]&lt;&gt;&quot;&quot;;[.H434]/[.L434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35]&lt;&gt;&quot;&quot;;[.H435]/[.L435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36]&lt;&gt;&quot;&quot;;[.H436]/[.L436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37]&lt;&gt;&quot;&quot;;[.H437]/[.L437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38]&lt;&gt;&quot;&quot;;[.H438]/[.L438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39]&lt;&gt;&quot;&quot;;[.H439]/[.L439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40]&lt;&gt;&quot;&quot;;[.H440]/[.L440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41]&lt;&gt;&quot;&quot;;[.H441]/[.L441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42]&lt;&gt;&quot;&quot;;[.H442]/[.L442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43]&lt;&gt;&quot;&quot;;[.H443]/[.L443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44]&lt;&gt;&quot;&quot;;[.H444]/[.L444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45]&lt;&gt;&quot;&quot;;[.H445]/[.L445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46]&lt;&gt;&quot;&quot;;[.H446]/[.L446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47]&lt;&gt;&quot;&quot;;[.H447]/[.L447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48]&lt;&gt;&quot;&quot;;[.H448]/[.L448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49]&lt;&gt;&quot;&quot;;[.H449]/[.L449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50]&lt;&gt;&quot;&quot;;[.H450]/[.L450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51]&lt;&gt;&quot;&quot;;[.H451]/[.L451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52]&lt;&gt;&quot;&quot;;[.H452]/[.L452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53]&lt;&gt;&quot;&quot;;[.H453]/[.L453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54]&lt;&gt;&quot;&quot;;[.H454]/[.L454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55]&lt;&gt;&quot;&quot;;[.H455]/[.L455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56]&lt;&gt;&quot;&quot;;[.H456]/[.L456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57]&lt;&gt;&quot;&quot;;[.H457]/[.L457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58]&lt;&gt;&quot;&quot;;[.H458]/[.L458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59]&lt;&gt;&quot;&quot;;[.H459]/[.L459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60]&lt;&gt;&quot;&quot;;[.H460]/[.L460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61]&lt;&gt;&quot;&quot;;[.H461]/[.L461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62]&lt;&gt;&quot;&quot;;[.H462]/[.L462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63]&lt;&gt;&quot;&quot;;[.H463]/[.L463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64]&lt;&gt;&quot;&quot;;[.H464]/[.L464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65]&lt;&gt;&quot;&quot;;[.H465]/[.L465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66]&lt;&gt;&quot;&quot;;[.H466]/[.L466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67]&lt;&gt;&quot;&quot;;[.H467]/[.L467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68]&lt;&gt;&quot;&quot;;[.H468]/[.L468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69]&lt;&gt;&quot;&quot;;[.H469]/[.L469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70]&lt;&gt;&quot;&quot;;[.H470]/[.L470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71]&lt;&gt;&quot;&quot;;[.H471]/[.L471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72]&lt;&gt;&quot;&quot;;[.H472]/[.L472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73]&lt;&gt;&quot;&quot;;[.H473]/[.L473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74]&lt;&gt;&quot;&quot;;[.H474]/[.L474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75]&lt;&gt;&quot;&quot;;[.H475]/[.L475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76]&lt;&gt;&quot;&quot;;[.H476]/[.L476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77]&lt;&gt;&quot;&quot;;[.H477]/[.L477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78]&lt;&gt;&quot;&quot;;[.H478]/[.L478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79]&lt;&gt;&quot;&quot;;[.H479]/[.L479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80]&lt;&gt;&quot;&quot;;[.H480]/[.L480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81]&lt;&gt;&quot;&quot;;[.H481]/[.L481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82]&lt;&gt;&quot;&quot;;[.H482]/[.L482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83]&lt;&gt;&quot;&quot;;[.H483]/[.L483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84]&lt;&gt;&quot;&quot;;[.H484]/[.L484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85]&lt;&gt;&quot;&quot;;[.H485]/[.L485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86]&lt;&gt;&quot;&quot;;[.H486]/[.L486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87]&lt;&gt;&quot;&quot;;[.H487]/[.L487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88]&lt;&gt;&quot;&quot;;[.H488]/[.L488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89]&lt;&gt;&quot;&quot;;[.H489]/[.L489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90]&lt;&gt;&quot;&quot;;[.H490]/[.L490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91]&lt;&gt;&quot;&quot;;[.H491]/[.L491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92]&lt;&gt;&quot;&quot;;[.H492]/[.L492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93]&lt;&gt;&quot;&quot;;[.H493]/[.L493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94]&lt;&gt;&quot;&quot;;[.H494]/[.L494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95]&lt;&gt;&quot;&quot;;[.H495]/[.L495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96]&lt;&gt;&quot;&quot;;[.H496]/[.L496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97]&lt;&gt;&quot;&quot;;[.H497]/[.L497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98]&lt;&gt;&quot;&quot;;[.H498]/[.L498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499]&lt;&gt;&quot;&quot;;[.H499]/[.L499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00]&lt;&gt;&quot;&quot;;[.H500]/[.L500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01]&lt;&gt;&quot;&quot;;[.H501]/[.L501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02]&lt;&gt;&quot;&quot;;[.H502]/[.L502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03]&lt;&gt;&quot;&quot;;[.H503]/[.L503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04]&lt;&gt;&quot;&quot;;[.H504]/[.L504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05]&lt;&gt;&quot;&quot;;[.H505]/[.L505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06]&lt;&gt;&quot;&quot;;[.H506]/[.L506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07]&lt;&gt;&quot;&quot;;[.H507]/[.L507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08]&lt;&gt;&quot;&quot;;[.H508]/[.L508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09]&lt;&gt;&quot;&quot;;[.H509]/[.L509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10]&lt;&gt;&quot;&quot;;[.H510]/[.L510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11]&lt;&gt;&quot;&quot;;[.H511]/[.L511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12]&lt;&gt;&quot;&quot;;[.H512]/[.L512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13]&lt;&gt;&quot;&quot;;[.H513]/[.L513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14]&lt;&gt;&quot;&quot;;[.H514]/[.L514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15]&lt;&gt;&quot;&quot;;[.H515]/[.L515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16]&lt;&gt;&quot;&quot;;[.H516]/[.L516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17]&lt;&gt;&quot;&quot;;[.H517]/[.L517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18]&lt;&gt;&quot;&quot;;[.H518]/[.L518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19]&lt;&gt;&quot;&quot;;[.H519]/[.L519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20]&lt;&gt;&quot;&quot;;[.H520]/[.L520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21]&lt;&gt;&quot;&quot;;[.H521]/[.L521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22]&lt;&gt;&quot;&quot;;[.H522]/[.L522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23]&lt;&gt;&quot;&quot;;[.H523]/[.L523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24]&lt;&gt;&quot;&quot;;[.H524]/[.L524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25]&lt;&gt;&quot;&quot;;[.H525]/[.L525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26]&lt;&gt;&quot;&quot;;[.H526]/[.L526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27]&lt;&gt;&quot;&quot;;[.H527]/[.L527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28]&lt;&gt;&quot;&quot;;[.H528]/[.L528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29]&lt;&gt;&quot;&quot;;[.H529]/[.L529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30]&lt;&gt;&quot;&quot;;[.H530]/[.L530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31]&lt;&gt;&quot;&quot;;[.H531]/[.L531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32]&lt;&gt;&quot;&quot;;[.H532]/[.L532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33]&lt;&gt;&quot;&quot;;[.H533]/[.L533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34]&lt;&gt;&quot;&quot;;[.H534]/[.L534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35]&lt;&gt;&quot;&quot;;[.H535]/[.L535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36]&lt;&gt;&quot;&quot;;[.H536]/[.L536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37]&lt;&gt;&quot;&quot;;[.H537]/[.L537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38]&lt;&gt;&quot;&quot;;[.H538]/[.L538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39]&lt;&gt;&quot;&quot;;[.H539]/[.L539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/>
          <table:table-cell table:style-name="ce145"/>
          <table:table-cell table:style-name="ce6" table:number-columns-repeated="5"/>
          <table:table-cell table:style-name="ce84"/>
          <table:table-cell table:style-name="ce89"/>
          <table:table-cell table:style-name="ce80" table:formula="of:=IF([.L540]&lt;&gt;&quot;&quot;;[.H540]/[.L540]/100;&quot;&quot;)">
            <text:p/>
          </table:table-cell>
          <table:table-cell table:style-name="ce6"/>
          <table:table-cell table:style-name="ce18"/>
          <table:table-cell table:style-name="ce6" table:number-columns-repeated="14"/>
          <table:table-cell table:number-columns-repeated="998"/>
        </table:table-row>
        <table:table-row table:style-name="ro1">
          <table:table-cell table:number-columns-repeated="9"/>
          <table:table-cell table:style-name="ce80" table:formula="of:=IF([.L541]&lt;&gt;&quot;&quot;;[.H541]/[.L541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42]&lt;&gt;&quot;&quot;;[.H542]/[.L542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43]&lt;&gt;&quot;&quot;;[.H543]/[.L543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44]&lt;&gt;&quot;&quot;;[.H544]/[.L544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45]&lt;&gt;&quot;&quot;;[.H545]/[.L545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46]&lt;&gt;&quot;&quot;;[.H546]/[.L546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47]&lt;&gt;&quot;&quot;;[.H547]/[.L547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48]&lt;&gt;&quot;&quot;;[.H548]/[.L548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49]&lt;&gt;&quot;&quot;;[.H549]/[.L549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50]&lt;&gt;&quot;&quot;;[.H550]/[.L550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51]&lt;&gt;&quot;&quot;;[.H551]/[.L551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52]&lt;&gt;&quot;&quot;;[.H552]/[.L552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53]&lt;&gt;&quot;&quot;;[.H553]/[.L553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54]&lt;&gt;&quot;&quot;;[.H554]/[.L554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55]&lt;&gt;&quot;&quot;;[.H555]/[.L555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56]&lt;&gt;&quot;&quot;;[.H556]/[.L556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57]&lt;&gt;&quot;&quot;;[.H557]/[.L557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58]&lt;&gt;&quot;&quot;;[.H558]/[.L558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59]&lt;&gt;&quot;&quot;;[.H559]/[.L559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60]&lt;&gt;&quot;&quot;;[.H560]/[.L560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61]&lt;&gt;&quot;&quot;;[.H561]/[.L561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62]&lt;&gt;&quot;&quot;;[.H562]/[.L562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63]&lt;&gt;&quot;&quot;;[.H563]/[.L563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64]&lt;&gt;&quot;&quot;;[.H564]/[.L564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65]&lt;&gt;&quot;&quot;;[.H565]/[.L565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66]&lt;&gt;&quot;&quot;;[.H566]/[.L566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67]&lt;&gt;&quot;&quot;;[.H567]/[.L567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68]&lt;&gt;&quot;&quot;;[.H568]/[.L568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69]&lt;&gt;&quot;&quot;;[.H569]/[.L569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70]&lt;&gt;&quot;&quot;;[.H570]/[.L570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71]&lt;&gt;&quot;&quot;;[.H571]/[.L571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72]&lt;&gt;&quot;&quot;;[.H572]/[.L572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73]&lt;&gt;&quot;&quot;;[.H573]/[.L573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74]&lt;&gt;&quot;&quot;;[.H574]/[.L574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75]&lt;&gt;&quot;&quot;;[.H575]/[.L575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76]&lt;&gt;&quot;&quot;;[.H576]/[.L576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77]&lt;&gt;&quot;&quot;;[.H577]/[.L577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78]&lt;&gt;&quot;&quot;;[.H578]/[.L578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79]&lt;&gt;&quot;&quot;;[.H579]/[.L579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80]&lt;&gt;&quot;&quot;;[.H580]/[.L580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81]&lt;&gt;&quot;&quot;;[.H581]/[.L581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82]&lt;&gt;&quot;&quot;;[.H582]/[.L582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83]&lt;&gt;&quot;&quot;;[.H583]/[.L583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84]&lt;&gt;&quot;&quot;;[.H584]/[.L584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85]&lt;&gt;&quot;&quot;;[.H585]/[.L585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86]&lt;&gt;&quot;&quot;;[.H586]/[.L586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87]&lt;&gt;&quot;&quot;;[.H587]/[.L587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88]&lt;&gt;&quot;&quot;;[.H588]/[.L588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89]&lt;&gt;&quot;&quot;;[.H589]/[.L589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90]&lt;&gt;&quot;&quot;;[.H590]/[.L590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91]&lt;&gt;&quot;&quot;;[.H591]/[.L591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92]&lt;&gt;&quot;&quot;;[.H592]/[.L592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93]&lt;&gt;&quot;&quot;;[.H593]/[.L593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94]&lt;&gt;&quot;&quot;;[.H594]/[.L594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95]&lt;&gt;&quot;&quot;;[.H595]/[.L595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96]&lt;&gt;&quot;&quot;;[.H596]/[.L596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97]&lt;&gt;&quot;&quot;;[.H597]/[.L597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98]&lt;&gt;&quot;&quot;;[.H598]/[.L598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599]&lt;&gt;&quot;&quot;;[.H599]/[.L599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00]&lt;&gt;&quot;&quot;;[.H600]/[.L600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01]&lt;&gt;&quot;&quot;;[.H601]/[.L601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02]&lt;&gt;&quot;&quot;;[.H602]/[.L602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03]&lt;&gt;&quot;&quot;;[.H603]/[.L603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04]&lt;&gt;&quot;&quot;;[.H604]/[.L604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05]&lt;&gt;&quot;&quot;;[.H605]/[.L605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06]&lt;&gt;&quot;&quot;;[.H606]/[.L606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07]&lt;&gt;&quot;&quot;;[.H607]/[.L607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08]&lt;&gt;&quot;&quot;;[.H608]/[.L608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09]&lt;&gt;&quot;&quot;;[.H609]/[.L609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10]&lt;&gt;&quot;&quot;;[.H610]/[.L610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11]&lt;&gt;&quot;&quot;;[.H611]/[.L611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12]&lt;&gt;&quot;&quot;;[.H612]/[.L612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13]&lt;&gt;&quot;&quot;;[.H613]/[.L613]/100;&quot;&quot;)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0" table:formula="of:=IF([.L614]&lt;&gt;&quot;&quot;;[.H614]/[.L614]/100;&quot;&quot;)">
            <text:p/>
          </table:table-cell>
          <table:table-cell table:number-columns-repeated="1014"/>
        </table:table-row>
        <table:table-row table:style-name="ro1" table:number-rows-repeated="387">
          <table:table-cell table:number-columns-repeated="9"/>
          <table:table-cell table:style-name="ce81"/>
          <table:table-cell table:number-columns-repeated="1014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ournal.C6:Journal.E6 Journal.B15:Journal.E15 Journal.C4:Journal.E4 Journal.B13:Journal.C13 Journal.G23:Journal.G348">
            <calcext:condition calcext:apply-style-name="Good" calcext:value="&gt;=0" calcext:base-cell-address="Journal.B4"/>
            <calcext:condition calcext:apply-style-name="Bad" calcext:value="&lt;0" calcext:base-cell-address="Journal.B4"/>
          </calcext:conditional-format>
          <calcext:conditional-format calcext:target-range-address="Journal.J23:Journal.J1001">
            <calcext:condition calcext:apply-style-name="Good" calcext:value="&gt;0" calcext:base-cell-address="Journal.J23"/>
          </calcext:conditional-format>
          <calcext:conditional-format calcext:target-range-address="Journal.J23:Journal.J1001">
            <calcext:condition calcext:apply-style-name="Bad" calcext:value="&lt;0" calcext:base-cell-address="Journal.J23"/>
          </calcext:conditional-format>
          <calcext:conditional-format calcext:target-range-address="Journal.D13:Journal.D13">
            <calcext:condition calcext:apply-style-name="Good" calcext:value="&gt;0" calcext:base-cell-address="Journal.D13"/>
            <calcext:condition calcext:apply-style-name="Bad" calcext:value="&lt;0" calcext:base-cell-address="Journal.D13"/>
          </calcext:conditional-format>
          <calcext:conditional-format calcext:target-range-address="Journal.E13:Journal.E13">
            <calcext:condition calcext:apply-style-name="Bad" calcext:value="&lt;0" calcext:base-cell-address="Journal.E13"/>
            <calcext:condition calcext:apply-style-name="Good" calcext:value="&gt;0" calcext:base-cell-address="Journal.E13"/>
          </calcext:conditional-format>
          <calcext:conditional-format calcext:target-range-address="Journal.H23:Journal.H1048576">
            <calcext:condition calcext:apply-style-name="Good" calcext:value="&gt;0" calcext:base-cell-address="Journal.H23"/>
            <calcext:condition calcext:apply-style-name="Bad" calcext:value="&lt;0" calcext:base-cell-address="Journal.H23"/>
          </calcext:conditional-format>
          <calcext:conditional-format calcext:target-range-address="Journal.I23:Journal.I1048576">
            <calcext:condition calcext:apply-style-name="Good" calcext:value="&gt;0" calcext:base-cell-address="Journal.I23"/>
            <calcext:condition calcext:apply-style-name="Bad" calcext:value="&lt;0" calcext:base-cell-address="Journal.I23"/>
          </calcext:conditional-format>
        </calcext:conditional-formats>
      </table:table>
      <table:table table:name="Insert he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5"/>
        <table:table-column table:style-name="co29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7" table:default-cell-style-name="Default"/>
        <table:table-column table:style-name="co15" table:number-columns-repeated="2" table:default-cell-style-name="Default"/>
        <table:table-column table:style-name="co2" table:default-cell-style-name="ce65"/>
        <table:table-column table:style-name="co1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8" table:number-columns-repeated="33" table:default-cell-style-name="Default"/>
        <table:table-row table:style-name="ro1">
          <table:table-cell/>
          <table:table-cell table:style-name="Default" office:value-type="string" calcext:value-type="string">
            <text:p>Initial balance</text:p>
          </table:table-cell>
          <table:table-cell office:value-type="float" office:value="837.34" calcext:value-type="float">
            <text:p>837,34</text:p>
          </table:table-cell>
          <table:table-cell table:number-columns-repeated="6"/>
          <table:table-cell table:style-name="Default"/>
          <table:table-cell table:number-columns-repeated="35"/>
          <table:table-cell office:value-type="string" calcext:value-type="string">
            <text:p>Temp Time</text:p>
          </table:table-cell>
          <table:table-cell office:value-type="string" calcext:value-type="string">
            <text:p>Temp Session</text:p>
          </table:table-cell>
        </table:table-row>
        <table:table-row table:style-name="ro1">
          <table:table-cell/>
          <table:table-cell table:style-name="Default"/>
          <table:table-cell table:number-columns-repeated="7"/>
          <table:table-cell table:style-name="Default"/>
          <table:table-cell table:number-columns-repeated="37"/>
        </table:table-row>
        <table:table-row table:style-name="ro1">
          <table:table-cell table:style-name="ce30" office:value-type="string" calcext:value-type="string">
            <text:p>#</text:p>
          </table:table-cell>
          <table:table-cell table:style-name="ce49" table:content-validation-name="val1" office:value-type="string" calcext:value-type="string">
            <text:p>Opening Time</text:p>
          </table:table-cell>
          <table:table-cell table:style-name="ce66" table:content-validation-name="val1" office:value-type="string" calcext:value-type="string">
            <text:p>Position</text:p>
          </table:table-cell>
          <table:table-cell table:style-name="ce54" table:content-validation-name="val1" office:value-type="string" calcext:value-type="string">
            <text:p>Symbol</text:p>
          </table:table-cell>
          <table:table-cell table:style-name="ce54" table:content-validation-name="val1" office:value-type="string" calcext:value-type="string">
            <text:p>Direction</text:p>
          </table:table-cell>
          <table:table-cell table:style-name="ce76" table:content-validation-name="val1" office:value-type="string" calcext:value-type="string">
            <text:p>Size</text:p>
          </table:table-cell>
          <table:table-cell table:style-name="ce54" table:content-validation-name="val1" office:value-type="string" calcext:value-type="string">
            <text:p>Entry Price</text:p>
          </table:table-cell>
          <table:table-cell table:style-name="ce54" table:content-validation-name="val1" office:value-type="string" calcext:value-type="string">
            <text:p>S / L</text:p>
          </table:table-cell>
          <table:table-cell table:style-name="ce54" table:content-validation-name="val1" office:value-type="string" calcext:value-type="string">
            <text:p>T / P</text:p>
          </table:table-cell>
          <table:table-cell table:style-name="ce54" table:content-validation-name="val1" office:value-type="string" calcext:value-type="string">
            <text:p>Closing Time</text:p>
          </table:table-cell>
          <table:table-cell table:style-name="ce54" table:content-validation-name="val1" office:value-type="string" calcext:value-type="string">
            <text:p>Clos. Price</text:p>
          </table:table-cell>
          <table:table-cell table:style-name="ce54" table:content-validation-name="val1" office:value-type="string" calcext:value-type="string">
            <text:p>Comm.</text:p>
          </table:table-cell>
          <table:table-cell table:style-name="ce54" table:content-validation-name="val1" office:value-type="string" calcext:value-type="string">
            <text:p>Swap</text:p>
          </table:table-cell>
          <table:table-cell table:style-name="ce54" table:content-validation-name="val1" office:value-type="string" calcext:value-type="string">
            <text:p>Profit</text:p>
          </table:table-cell>
          <table:table-cell/>
          <table:table-cell table:style-name="ce61" table:content-validation-name="val1" office:value-type="string" calcext:value-type="string">
            <text:p>Year</text:p>
          </table:table-cell>
          <table:table-cell table:style-name="ce61" table:content-validation-name="val1" office:value-type="string" calcext:value-type="string">
            <text:p>Month</text:p>
          </table:table-cell>
          <table:table-cell table:style-name="ce61" table:content-validation-name="val1" office:value-type="string" calcext:value-type="string">
            <text:p>Day</text:p>
          </table:table-cell>
          <table:table-cell table:style-name="ce61" table:content-validation-name="val1" office:value-type="string" calcext:value-type="string">
            <text:p>Date</text:p>
          </table:table-cell>
          <table:table-cell table:style-name="ce61" table:content-validation-name="val1" office:value-type="string" calcext:value-type="string">
            <text:p>Weeknum</text:p>
          </table:table-cell>
          <table:table-cell table:style-name="ce61" table:content-validation-name="val1" office:value-type="string" calcext:value-type="string">
            <text:p>Time</text:p>
          </table:table-cell>
          <table:table-cell table:style-name="ce61" table:content-validation-name="val1" office:value-type="string" calcext:value-type="string">
            <text:p>Session</text:p>
          </table:table-cell>
          <table:table-cell table:style-name="ce61" table:content-validation-name="val1" office:value-type="string" calcext:value-type="string">
            <text:p>Balance</text:p>
          </table:table-cell>
          <table:table-cell table:style-name="ce61" table:content-validation-name="val1" office:value-type="string" calcext:value-type="string">
            <text:p>Net Profit</text:p>
          </table:table-cell>
          <table:table-cell table:style-name="ce61" table:content-validation-name="val1" office:value-type="string" calcext:value-type="string">
            <text:p>Profit %</text:p>
          </table:table-cell>
          <table:table-cell table:style-name="ce61" table:content-validation-name="val1" office:value-type="string" calcext:value-type="string">
            <text:p>Pips</text:p>
          </table:table-cell>
          <table:table-cell table:style-name="ce61" table:content-validation-name="val1" office:value-type="string" calcext:value-type="string">
            <text:p>Duration</text:p>
          </table:table-cell>
          <table:table-cell table:number-columns-repeated="4"/>
          <table:table-cell table:style-name="ce61" table:content-validation-name="val1" office:value-type="string" calcext:value-type="string">
            <text:p>Month</text:p>
          </table:table-cell>
          <table:table-cell table:style-name="ce61" table:content-validation-name="val1" office:value-type="string" calcext:value-type="string">
            <text:p>Start</text:p>
          </table:table-cell>
          <table:table-cell table:style-name="ce61" table:content-validation-name="val1" office:value-type="string" calcext:value-type="string">
            <text:p>End</text:p>
          </table:table-cell>
          <table:table-cell table:style-name="ce61" table:content-validation-name="val1" office:value-type="string" calcext:value-type="string">
            <text:p>Trades</text:p>
          </table:table-cell>
          <table:table-cell table:style-name="ce61" table:content-validation-name="val1" office:value-type="string" calcext:value-type="string">
            <text:p>Wins</text:p>
          </table:table-cell>
          <table:table-cell table:style-name="ce61" table:content-validation-name="val1" office:value-type="string" calcext:value-type="string">
            <text:p>% Gain</text:p>
          </table:table-cell>
          <table:table-cell table:style-name="ce61" table:content-validation-name="val1" office:value-type="string" calcext:value-type="string">
            <text:p>PnL CHF</text:p>
          </table:table-cell>
          <table:table-cell/>
          <table:table-cell table:style-name="ce61" table:content-validation-name="val1" office:value-type="string" calcext:value-type="string">
            <text:p>Year</text:p>
          </table:table-cell>
          <table:table-cell table:style-name="ce61" table:content-validation-name="val1" office:value-type="string" calcext:value-type="string">
            <text:p>Start</text:p>
          </table:table-cell>
          <table:table-cell table:style-name="ce61" table:content-validation-name="val1" office:value-type="string" calcext:value-type="string">
            <text:p>End</text:p>
          </table:table-cell>
          <table:table-cell table:style-name="ce61" table:content-validation-name="val1" office:value-type="string" calcext:value-type="string">
            <text:p>% Gain</text:p>
          </table:table-cell>
          <table:table-cell table:style-name="ce61" table:content-validation-name="val1" office:value-type="string" calcext:value-type="string">
            <text:p>PnL CHF</text:p>
          </table:table-cell>
          <table:table-cell table:number-columns-repeated="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5" office:value-type="string" calcext:value-type="string">
            <text:p>2022.01.10 15:51:06</text:p>
          </table:table-cell>
          <table:table-cell table:style-name="ce6" office:value-type="float" office:value="207951758" calcext:value-type="float">
            <text:p>207951758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05</text:p>
          </table:table-cell>
          <table:table-cell table:style-name="ce6" office:value-type="float" office:value="1.12988" calcext:value-type="float">
            <text:p>1,12988</text:p>
          </table:table-cell>
          <table:table-cell table:style-name="ce6" office:value-type="float" office:value="1.12909" calcext:value-type="float">
            <text:p>1,12909</text:p>
          </table:table-cell>
          <table:table-cell table:style-name="ce6" office:value-type="float" office:value="1.13842" calcext:value-type="float">
            <text:p>1,13842</text:p>
          </table:table-cell>
          <table:table-cell table:style-name="ce145" office:value-type="string" calcext:value-type="string">
            <text:p>2022.01.10 16:14:22</text:p>
          </table:table-cell>
          <table:table-cell table:style-name="ce6" office:value-type="float" office:value="1.12909" calcext:value-type="float">
            <text:p>1,12909</text:p>
          </table:table-cell>
          <table:table-cell table:style-name="ce6" office:value-type="float" office:value="-0.26" calcext:value-type="float">
            <text:p>-0,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3.66" calcext:value-type="float">
            <text:p>-3,66</text:p>
          </table:table-cell>
          <table:table-cell/>
          <table:table-cell table:formula="of:=LEFT([.B4];4)" office:value-type="string" office:string-value="2022" calcext:value-type="string">
            <text:p>2022</text:p>
          </table:table-cell>
          <table:table-cell table:formula="of:=MID([.B4];6;2)" office:value-type="string" office:string-value="01" calcext:value-type="string">
            <text:p>01</text:p>
          </table:table-cell>
          <table:table-cell table:formula="of:=MID([.B4];9;2)" office:value-type="string" office:string-value="10" calcext:value-type="string">
            <text:p>10</text:p>
          </table:table-cell>
          <table:table-cell table:formula="of:=[.P4]&amp;&quot;-&quot;&amp;[.Q4]&amp;&quot;-&quot;&amp;[.R4]" office:value-type="string" office:string-value="2022-01-10" calcext:value-type="string">
            <text:p>2022-01-10</text:p>
          </table:table-cell>
          <table:table-cell table:formula="of:=WEEKNUM([.S4])" office:value-type="float" office:value="3" calcext:value-type="float">
            <text:p>3</text:p>
          </table:table-cell>
          <table:table-cell table:style-name="ce146" table:formula="of:=MID([.B4];12;5)" office:value-type="string" office:string-value="15:51" calcext:value-type="string">
            <text:p>15:51</text:p>
          </table:table-cell>
          <table:table-cell table:style-name="ce147" table:formula="of:=IF([.AU4]&lt;&gt;&quot;&quot;;[.AU4];&quot;&quot;)" office:value-type="string" office:string-value="NY" calcext:value-type="string">
            <text:p>NY</text:p>
          </table:table-cell>
          <table:table-cell table:style-name="ce92" table:formula="of:=[.C1]+([.N4]+[.L4])" office:value-type="float" office:value="833.42" calcext:value-type="float">
            <text:p>833,42</text:p>
          </table:table-cell>
          <table:table-cell table:style-name="ce92" table:formula="of:=[.N4]+[.L4]" office:value-type="float" office:value="-3.92" calcext:value-type="float">
            <text:p>-3,92</text:p>
          </table:table-cell>
          <table:table-cell table:style-name="ce93" table:formula="of:=(1-([.W4]/[.C1]))*-100" office:value-type="float" office:value="-0.468149138939977" calcext:value-type="float">
            <text:p>-0,47</text:p>
          </table:table-cell>
          <table:table-cell table:style-name="ce94" table:formula="of:=IF([.E4]=&quot;sell&quot;;[.G4]-[.K4];[.K4]-[.G4])*10000" office:value-type="float" office:value="-7.90000000000068" calcext:value-type="float">
            <text:p>-7,9</text:p>
          </table:table-cell>
          <table:table-cell table:style-name="ce160" table:formula="of:=[.J4]-[.B4]" office:value-type="string" office:string-value="" calcext:value-type="error">
            <text:p>#VALUE!</text:p>
          </table:table-cell>
          <table:table-cell table:style-name="ce161" table:formula="of:=[.B4]-1" office:value-type="string" office:string-value="" calcext:value-type="error">
            <text:p>#VALUE!</text:p>
          </table:table-cell>
          <table:table-cell table:number-columns-repeated="3"/>
          <table:table-cell office:value-type="string" calcext:value-type="string">
            <text:p>01</text:p>
          </table:table-cell>
          <table:table-cell table:formula="of:=[.C1]" office:value-type="float" office:value="837.34" calcext:value-type="float">
            <text:p>837,34</text:p>
          </table:table-cell>
          <table:table-cell table:formula="of:=LOOKUP(2;1/([.$Q$4:.$Q$641]=[.AF4]);[.$W$4:.$W$641])" office:value-type="float" office:value="799.31" calcext:value-type="float">
            <text:p>799,31</text:p>
          </table:table-cell>
          <table:table-cell table:style-name="ce92" table:formula="of:=COUNTIF([.$Q$4:.$Q$10001];&quot;01&quot;)" office:value-type="float" office:value="10" calcext:value-type="float">
            <text:p>10</text:p>
          </table:table-cell>
          <table:table-cell table:style-name="ce90" table:formula="of:=COUNTIFS([.$Q$4:.$Q$10001];[.AF4];[.$X$4:.$X$10001];&quot;&gt;0&quot;)" office:value-type="float" office:value="0" calcext:value-type="float">
            <text:p>0</text:p>
          </table:table-cell>
          <table:table-cell table:style-name="ce71" table:formula="of:=([.AH4]/[.AG4]-1)*100" office:value-type="float" office:value="-4.54176320252226" calcext:value-type="float">
            <text:p>-4,54</text:p>
          </table:table-cell>
          <table:table-cell table:formula="of:=[.AH4]-[.AG4]" office:value-type="float" office:value="-38.03" calcext:value-type="float">
            <text:p>-38,03</text:p>
          </table:table-cell>
          <table:table-cell/>
          <table:table-cell office:value-type="string" calcext:value-type="string">
            <text:p>2021</text:p>
          </table:table-cell>
          <table:table-cell table:formula="of:=[.C1]" office:value-type="float" office:value="837.34" calcext:value-type="float">
            <text:p>837,34</text:p>
          </table:table-cell>
          <table:table-cell table:formula="of:=LOOKUP(2;1/([.$P$4:.$P$641]=[.AN4]);[.$W$4:.$W$641])" office:value-type="string" office:string-value="" calcext:value-type="error">
            <text:p>#N/A</text:p>
          </table:table-cell>
          <table:table-cell table:style-name="ce71" table:formula="of:=([.AP4]/[.AO4]-1)*100" office:value-type="string" office:string-value="" calcext:value-type="error">
            <text:p>#N/A</text:p>
          </table:table-cell>
          <table:table-cell table:formula="of:=[.AP4]-[.AO4]" office:value-type="string" office:string-value="" calcext:value-type="error">
            <text:p>#N/A</text:p>
          </table:table-cell>
          <table:table-cell/>
          <table:table-cell table:style-name="ce95" table:formula="of:=IF([.B4]&lt;&gt;&quot;&quot;;1+[.U4];&quot;&quot;)" office:value-type="float" office:value="1.66041666666667" calcext:value-type="float">
            <text:p>1,66041666666667</text:p>
          </table:table-cell>
          <table:table-cell table:style-name="ce95" table:formula="of:=IF([.B4]&lt;&gt;&quot;&quot;;IF([.AT4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5" office:value-type="string" calcext:value-type="string">
            <text:p>2022.01.11 18:03:00</text:p>
          </table:table-cell>
          <table:table-cell table:style-name="ce6" office:value-type="float" office:value="208287536" calcext:value-type="float">
            <text:p>208287536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07</text:p>
          </table:table-cell>
          <table:table-cell table:style-name="ce6" office:value-type="float" office:value="1.1347" calcext:value-type="float">
            <text:p>1,1347</text:p>
          </table:table-cell>
          <table:table-cell table:style-name="ce6" office:value-type="float" office:value="1.1353" calcext:value-type="float">
            <text:p>1,1353</text:p>
          </table:table-cell>
          <table:table-cell table:style-name="ce6" office:value-type="float" office:value="1.12825" calcext:value-type="float">
            <text:p>1,12825</text:p>
          </table:table-cell>
          <table:table-cell table:style-name="ce145" office:value-type="string" calcext:value-type="string">
            <text:p>2022.01.11 18:07:23</text:p>
          </table:table-cell>
          <table:table-cell table:style-name="ce6" office:value-type="float" office:value="1.13526" calcext:value-type="float">
            <text:p>1,13526</text:p>
          </table:table-cell>
          <table:table-cell table:style-name="ce6" office:value-type="float" office:value="-0.36" calcext:value-type="float">
            <text:p>-0,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3.62" calcext:value-type="float">
            <text:p>-3,62</text:p>
          </table:table-cell>
          <table:table-cell/>
          <table:table-cell table:formula="of:=IF([.B5]&lt;&gt;&quot;&quot;;LEFT([.B5];4);&quot;&quot;)" office:value-type="string" office:string-value="2022" calcext:value-type="string">
            <text:p>2022</text:p>
          </table:table-cell>
          <table:table-cell table:formula="of:=IF([.B5]&lt;&gt;&quot;&quot;;MID([.B5];6;2);&quot;&quot;)" office:value-type="string" office:string-value="01" calcext:value-type="string">
            <text:p>01</text:p>
          </table:table-cell>
          <table:table-cell table:formula="of:=IF([.B5]&lt;&gt;&quot;&quot;;MID([.B5];9;2);&quot;&quot;)" office:value-type="string" office:string-value="11" calcext:value-type="string">
            <text:p>11</text:p>
          </table:table-cell>
          <table:table-cell table:style-name="ce95" table:formula="of:=IF([.B5]&lt;&gt;&quot;&quot;;[.P5]&amp;&quot;-&quot;&amp;[.Q5]&amp;&quot;-&quot;&amp;[.R5];&quot;&quot;)" office:value-type="string" office:string-value="2022-01-11" calcext:value-type="string">
            <text:p>2022-01-11</text:p>
          </table:table-cell>
          <table:table-cell table:style-name="ce95" table:formula="of:=IF([.B5]&lt;&gt;&quot;&quot;;WEEKNUM([.S5]);&quot;&quot;)" office:value-type="float" office:value="3" calcext:value-type="float">
            <text:p>3</text:p>
          </table:table-cell>
          <table:table-cell table:style-name="ce146" table:formula="of:=MID([.B5];12;5)" office:value-type="string" office:string-value="18:03" calcext:value-type="string">
            <text:p>18:03</text:p>
          </table:table-cell>
          <table:table-cell table:style-name="ce147" table:formula="of:=IF([.AU5]&lt;&gt;&quot;&quot;;[.AU5];&quot;&quot;)" office:value-type="string" office:string-value="NY" calcext:value-type="string">
            <text:p>NY</text:p>
          </table:table-cell>
          <table:table-cell table:style-name="ce90" table:formula="of:=IF([.B5]&lt;&gt;&quot;&quot;;[.W4]+([.N5]+[.L5]);&quot;&quot;)" office:value-type="float" office:value="829.44" calcext:value-type="float">
            <text:p>829,44</text:p>
          </table:table-cell>
          <table:table-cell table:style-name="ce90" table:formula="of:=IF([.B5]&lt;&gt;&quot;&quot;;[.N5]+[.L5];&quot;&quot;)" office:value-type="float" office:value="-3.98" calcext:value-type="float">
            <text:p>-3,98</text:p>
          </table:table-cell>
          <table:table-cell table:style-name="ce93" table:formula="of:=IF([.B5]&lt;&gt;&quot;&quot;;(1-([.W5]/[.W4]))*-100;&quot;&quot;)" office:value-type="float" office:value="-0.477550334765187" calcext:value-type="float">
            <text:p>-0,48</text:p>
          </table:table-cell>
          <table:table-cell table:style-name="ce94" table:formula="of:=IF([.B5]&lt;&gt;&quot;&quot;;IF([.E5]=&quot;sell&quot;;[.G5]-[.K5];[.K5]-[.G5])*10000;&quot;&quot;)" office:value-type="float" office:value="-5.59999999999894" calcext:value-type="float">
            <text:p>-5,6</text:p>
          </table:table-cell>
          <table:table-cell table:number-columns-repeated="5"/>
          <table:table-cell office:value-type="string" calcext:value-type="string">
            <text:p>02</text:p>
          </table:table-cell>
          <table:table-cell table:formula="of:=[.AH4]" office:value-type="float" office:value="799.31" calcext:value-type="float">
            <text:p>799,31</text:p>
          </table:table-cell>
          <table:table-cell table:formula="of:=LOOKUP(2;1/([.$Q$4:.$Q$641]=[.AF5]);[.$W$4:.$W$641])" office:value-type="float" office:value="921.12" calcext:value-type="float">
            <text:p>921,12</text:p>
          </table:table-cell>
          <table:table-cell table:style-name="ce92" table:formula="of:=COUNTIF([.$Q$4:.$Q$10001];&quot;02&quot;)" office:value-type="float" office:value="10" calcext:value-type="float">
            <text:p>10</text:p>
          </table:table-cell>
          <table:table-cell table:style-name="ce90" table:formula="of:=COUNTIFS([.$Q$4:.$Q$10001];[.AF5];[.$X$4:.$X$10001];&quot;&gt;0&quot;)" office:value-type="float" office:value="3" calcext:value-type="float">
            <text:p>3</text:p>
          </table:table-cell>
          <table:table-cell table:style-name="ce71" table:formula="of:=([.AH5]/[.AG5]-1)*100" office:value-type="float" office:value="15.2393939773054" calcext:value-type="float">
            <text:p>15,24</text:p>
          </table:table-cell>
          <table:table-cell table:formula="of:=[.AH5]-[.AG5]" office:value-type="float" office:value="121.81" calcext:value-type="float">
            <text:p>121,81</text:p>
          </table:table-cell>
          <table:table-cell/>
          <table:table-cell office:value-type="string" calcext:value-type="string">
            <text:p>2022</text:p>
          </table:table-cell>
          <table:table-cell table:formula="of:=[.AP4]" office:value-type="string" office:string-value="" calcext:value-type="error">
            <text:p>#N/A</text:p>
          </table:table-cell>
          <table:table-cell table:formula="of:=LOOKUP(2;1/([.$Q$4:.$Q$641]=[.AN5]);[.$W$4:.$W$641])" office:value-type="string" office:string-value="" calcext:value-type="error">
            <text:p>#N/A</text:p>
          </table:table-cell>
          <table:table-cell table:style-name="ce71" table:formula="of:=([.AP5]/[.AO5]-1)*100" office:value-type="string" office:string-value="" calcext:value-type="error">
            <text:p>#N/A</text:p>
          </table:table-cell>
          <table:table-cell table:formula="of:=[.AP5]-[.AO5]" office:value-type="string" office:string-value="" calcext:value-type="error">
            <text:p>#N/A</text:p>
          </table:table-cell>
          <table:table-cell/>
          <table:table-cell table:formula="of:=IF([.B5]&lt;&gt;&quot;&quot;;1+[.U5];&quot;&quot;)" office:value-type="float" office:value="1.75208333333333" calcext:value-type="float">
            <text:p>1,75208333333333</text:p>
          </table:table-cell>
          <table:table-cell table:formula="of:=IF([.B5]&lt;&gt;&quot;&quot;;IF([.AT5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45" office:value-type="string" calcext:value-type="string">
            <text:p>2022.01.11 18:07:37</text:p>
          </table:table-cell>
          <table:table-cell table:style-name="ce6" office:value-type="float" office:value="208282254" calcext:value-type="float">
            <text:p>208282254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06</text:p>
          </table:table-cell>
          <table:table-cell table:style-name="ce6" office:value-type="float" office:value="1.13545" calcext:value-type="float">
            <text:p>1,13545</text:p>
          </table:table-cell>
          <table:table-cell table:style-name="ce6" office:value-type="float" office:value="1.13621" calcext:value-type="float">
            <text:p>1,13621</text:p>
          </table:table-cell>
          <table:table-cell table:style-name="ce6" office:value-type="float" office:value="1.12825" calcext:value-type="float">
            <text:p>1,12825</text:p>
          </table:table-cell>
          <table:table-cell table:style-name="ce145" office:value-type="string" calcext:value-type="string">
            <text:p>2022.01.11 18:16:24</text:p>
          </table:table-cell>
          <table:table-cell table:style-name="ce6" office:value-type="float" office:value="1.13621" calcext:value-type="float">
            <text:p>1,13621</text:p>
          </table:table-cell>
          <table:table-cell table:style-name="ce6" office:value-type="float" office:value="-0.3" calcext:value-type="float">
            <text:p>-0,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.21" calcext:value-type="float">
            <text:p>-4,21</text:p>
          </table:table-cell>
          <table:table-cell/>
          <table:table-cell table:formula="of:=IF([.B6]&lt;&gt;&quot;&quot;;LEFT([.B6];4);&quot;&quot;)" office:value-type="string" office:string-value="2022" calcext:value-type="string">
            <text:p>2022</text:p>
          </table:table-cell>
          <table:table-cell table:formula="of:=IF([.B6]&lt;&gt;&quot;&quot;;MID([.B6];6;2);&quot;&quot;)" office:value-type="string" office:string-value="01" calcext:value-type="string">
            <text:p>01</text:p>
          </table:table-cell>
          <table:table-cell table:formula="of:=IF([.B6]&lt;&gt;&quot;&quot;;MID([.B6];9;2);&quot;&quot;)" office:value-type="string" office:string-value="11" calcext:value-type="string">
            <text:p>11</text:p>
          </table:table-cell>
          <table:table-cell table:style-name="ce95" table:formula="of:=IF([.B6]&lt;&gt;&quot;&quot;;[.P6]&amp;&quot;-&quot;&amp;[.Q6]&amp;&quot;-&quot;&amp;[.R6];&quot;&quot;)" office:value-type="string" office:string-value="2022-01-11" calcext:value-type="string">
            <text:p>2022-01-11</text:p>
          </table:table-cell>
          <table:table-cell table:style-name="ce95" table:formula="of:=IF([.B6]&lt;&gt;&quot;&quot;;WEEKNUM([.S6]);&quot;&quot;)" office:value-type="float" office:value="3" calcext:value-type="float">
            <text:p>3</text:p>
          </table:table-cell>
          <table:table-cell table:style-name="ce146" table:formula="of:=MID([.B6];12;5)" office:value-type="string" office:string-value="18:07" calcext:value-type="string">
            <text:p>18:07</text:p>
          </table:table-cell>
          <table:table-cell table:style-name="ce147" table:formula="of:=IF([.AU6]&lt;&gt;&quot;&quot;;[.AU6];&quot;&quot;)" office:value-type="string" office:string-value="NY" calcext:value-type="string">
            <text:p>NY</text:p>
          </table:table-cell>
          <table:table-cell table:style-name="ce90" table:formula="of:=IF([.B6]&lt;&gt;&quot;&quot;;[.W5]+([.N6]+[.L6]);&quot;&quot;)" office:value-type="float" office:value="824.93" calcext:value-type="float">
            <text:p>824,93</text:p>
          </table:table-cell>
          <table:table-cell table:style-name="ce90" table:formula="of:=IF([.B6]&lt;&gt;&quot;&quot;;[.N6]+[.L6];&quot;&quot;)" office:value-type="float" office:value="-4.51" calcext:value-type="float">
            <text:p>-4,51</text:p>
          </table:table-cell>
          <table:table-cell table:style-name="ce93" table:formula="of:=IF([.B6]&lt;&gt;&quot;&quot;;(1-([.W6]/[.W5]))*-100;&quot;&quot;)" office:value-type="float" office:value="-0.543740354938271" calcext:value-type="float">
            <text:p>-0,54</text:p>
          </table:table-cell>
          <table:table-cell table:style-name="ce94" table:formula="of:=IF([.B6]&lt;&gt;&quot;&quot;;IF([.E6]=&quot;sell&quot;;[.G6]-[.K6];[.K6]-[.G6])*10000;&quot;&quot;)" office:value-type="float" office:value="-7.59999999999872" calcext:value-type="float">
            <text:p>-7,6</text:p>
          </table:table-cell>
          <table:table-cell table:number-columns-repeated="5"/>
          <table:table-cell office:value-type="string" calcext:value-type="string">
            <text:p>03</text:p>
          </table:table-cell>
          <table:table-cell table:formula="of:=[.AH5]" office:value-type="float" office:value="921.12" calcext:value-type="float">
            <text:p>921,12</text:p>
          </table:table-cell>
          <table:table-cell table:formula="of:=LOOKUP(2;1/([.$Q$4:.$Q$641]=[.AF6]);[.$W$4:.$W$641])" office:value-type="float" office:value="854" calcext:value-type="float">
            <text:p>854</text:p>
          </table:table-cell>
          <table:table-cell table:style-name="ce92" table:formula="of:=COUNTIF([.$Q$4:.$Q$10001];&quot;03&quot;)" office:value-type="float" office:value="16" calcext:value-type="float">
            <text:p>16</text:p>
          </table:table-cell>
          <table:table-cell table:style-name="ce90" table:formula="of:=COUNTIFS([.$Q$4:.$Q$10001];[.AF6];[.$X$4:.$X$10001];&quot;&gt;0&quot;)" office:value-type="float" office:value="0" calcext:value-type="float">
            <text:p>0</text:p>
          </table:table-cell>
          <table:table-cell table:style-name="ce71" table:formula="of:=([.AH6]/[.AG6]-1)*100" office:value-type="float" office:value="-7.28678130970989" calcext:value-type="float">
            <text:p>-7,29</text:p>
          </table:table-cell>
          <table:table-cell table:formula="of:=[.AH6]-[.AG6]" office:value-type="float" office:value="-67.1199999999998" calcext:value-type="float">
            <text:p>-67,1199999999998</text:p>
          </table:table-cell>
          <table:table-cell/>
          <table:table-cell office:value-type="string" calcext:value-type="string">
            <text:p>2023</text:p>
          </table:table-cell>
          <table:table-cell table:formula="of:=[.AP5]" office:value-type="string" office:string-value="" calcext:value-type="error">
            <text:p>#N/A</text:p>
          </table:table-cell>
          <table:table-cell table:formula="of:=LOOKUP(2;1/([.$Q$4:.$Q$641]=[.AN6]);[.$W$4:.$W$641])" office:value-type="string" office:string-value="" calcext:value-type="error">
            <text:p>#N/A</text:p>
          </table:table-cell>
          <table:table-cell table:style-name="ce71" table:formula="of:=([.AP6]/[.AO6]-1)*100" office:value-type="string" office:string-value="" calcext:value-type="error">
            <text:p>#N/A</text:p>
          </table:table-cell>
          <table:table-cell table:formula="of:=[.AP6]-[.AO6]" office:value-type="string" office:string-value="" calcext:value-type="error">
            <text:p>#N/A</text:p>
          </table:table-cell>
          <table:table-cell/>
          <table:table-cell table:formula="of:=IF([.B6]&lt;&gt;&quot;&quot;;1+[.U6];&quot;&quot;)" office:value-type="float" office:value="1.75486111111111" calcext:value-type="float">
            <text:p>1,75486111111111</text:p>
          </table:table-cell>
          <table:table-cell table:formula="of:=IF([.B6]&lt;&gt;&quot;&quot;;IF([.AT6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5" office:value-type="string" calcext:value-type="string">
            <text:p>2022.01.14 14:57:39</text:p>
          </table:table-cell>
          <table:table-cell table:style-name="ce6" office:value-type="float" office:value="209379354" calcext:value-type="float">
            <text:p>209379354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16</text:p>
          </table:table-cell>
          <table:table-cell table:style-name="ce6" office:value-type="float" office:value="1.14435" calcext:value-type="float">
            <text:p>1,14435</text:p>
          </table:table-cell>
          <table:table-cell table:style-name="ce6" office:value-type="float" office:value="1.1441" calcext:value-type="float">
            <text:p>1,1441</text:p>
          </table:table-cell>
          <table:table-cell table:style-name="ce6" office:value-type="float" office:value="1.14809" calcext:value-type="float">
            <text:p>1,14809</text:p>
          </table:table-cell>
          <table:table-cell table:style-name="ce145" office:value-type="string" calcext:value-type="string">
            <text:p>2022.01.14 15:16:35</text:p>
          </table:table-cell>
          <table:table-cell table:style-name="ce6" office:value-type="float" office:value="1.14438" calcext:value-type="float">
            <text:p>1,14438</text:p>
          </table:table-cell>
          <table:table-cell table:style-name="ce6" office:value-type="float" office:value="-0.8" calcext:value-type="float">
            <text:p>-0,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44" calcext:value-type="float">
            <text:p>0,44</text:p>
          </table:table-cell>
          <table:table-cell/>
          <table:table-cell table:formula="of:=IF([.B7]&lt;&gt;&quot;&quot;;LEFT([.B7];4);&quot;&quot;)" office:value-type="string" office:string-value="2022" calcext:value-type="string">
            <text:p>2022</text:p>
          </table:table-cell>
          <table:table-cell table:formula="of:=IF([.B7]&lt;&gt;&quot;&quot;;MID([.B7];6;2);&quot;&quot;)" office:value-type="string" office:string-value="01" calcext:value-type="string">
            <text:p>01</text:p>
          </table:table-cell>
          <table:table-cell table:formula="of:=IF([.B7]&lt;&gt;&quot;&quot;;MID([.B7];9;2);&quot;&quot;)" office:value-type="string" office:string-value="14" calcext:value-type="string">
            <text:p>14</text:p>
          </table:table-cell>
          <table:table-cell table:style-name="ce95" table:formula="of:=IF([.B7]&lt;&gt;&quot;&quot;;[.P7]&amp;&quot;-&quot;&amp;[.Q7]&amp;&quot;-&quot;&amp;[.R7];&quot;&quot;)" office:value-type="string" office:string-value="2022-01-14" calcext:value-type="string">
            <text:p>2022-01-14</text:p>
          </table:table-cell>
          <table:table-cell table:style-name="ce95" table:formula="of:=IF([.B7]&lt;&gt;&quot;&quot;;WEEKNUM([.S7]);&quot;&quot;)" office:value-type="float" office:value="3" calcext:value-type="float">
            <text:p>3</text:p>
          </table:table-cell>
          <table:table-cell table:style-name="ce146" table:formula="of:=MID([.B7];12;5)" office:value-type="string" office:string-value="14:57" calcext:value-type="string">
            <text:p>14:57</text:p>
          </table:table-cell>
          <table:table-cell table:style-name="ce147" table:formula="of:=IF([.AU7]&lt;&gt;&quot;&quot;;[.AU7];&quot;&quot;)" office:value-type="string" office:string-value="NY" calcext:value-type="string">
            <text:p>NY</text:p>
          </table:table-cell>
          <table:table-cell table:style-name="ce90" table:formula="of:=IF([.B7]&lt;&gt;&quot;&quot;;[.W6]+([.N7]+[.L7]);&quot;&quot;)" office:value-type="float" office:value="824.57" calcext:value-type="float">
            <text:p>824,57</text:p>
          </table:table-cell>
          <table:table-cell table:style-name="ce90" table:formula="of:=IF([.B7]&lt;&gt;&quot;&quot;;[.N7]+[.L7];&quot;&quot;)" office:value-type="float" office:value="-0.36" calcext:value-type="float">
            <text:p>-0,36</text:p>
          </table:table-cell>
          <table:table-cell table:style-name="ce93" table:formula="of:=IF([.B7]&lt;&gt;&quot;&quot;;(1-([.W7]/[.W6]))*-100;&quot;&quot;)" office:value-type="float" office:value="-0.0436400664298842" calcext:value-type="float">
            <text:p>-0,04</text:p>
          </table:table-cell>
          <table:table-cell table:style-name="ce94" table:formula="of:=IF([.B7]&lt;&gt;&quot;&quot;;IF([.E7]=&quot;sell&quot;;[.G7]-[.K7];[.K7]-[.G7])*10000;&quot;&quot;)" office:value-type="float" office:value="0.299999999999745" calcext:value-type="float">
            <text:p>0,3</text:p>
          </table:table-cell>
          <table:table-cell table:number-columns-repeated="5"/>
          <table:table-cell office:value-type="string" calcext:value-type="string">
            <text:p>04</text:p>
          </table:table-cell>
          <table:table-cell table:formula="of:=[.AH6]" office:value-type="float" office:value="854" calcext:value-type="float">
            <text:p>854</text:p>
          </table:table-cell>
          <table:table-cell table:formula="of:=LOOKUP(2;1/([.$Q$4:.$Q$641]=[.AF7]);[.$W$4:.$W$641])" office:value-type="string" office:string-value="" calcext:value-type="error">
            <text:p>#N/A</text:p>
          </table:table-cell>
          <table:table-cell table:style-name="ce92" table:formula="of:=COUNTIF([.$Q$4:.$Q$10001];&quot;04&quot;)" office:value-type="float" office:value="0" calcext:value-type="float">
            <text:p>0</text:p>
          </table:table-cell>
          <table:table-cell table:style-name="ce90" table:formula="of:=COUNTIFS([.$Q$4:.$Q$10001];[.AF7];[.$X$4:.$X$10001];&quot;&gt;0&quot;)" office:value-type="float" office:value="0" calcext:value-type="float">
            <text:p>0</text:p>
          </table:table-cell>
          <table:table-cell table:style-name="ce71" table:formula="of:=([.AH7]/[.AG7]-1)*100" office:value-type="string" office:string-value="" calcext:value-type="error">
            <text:p>#N/A</text:p>
          </table:table-cell>
          <table:table-cell table:formula="of:=[.AH7]-[.AG7]" office:value-type="string" office:string-value="" calcext:value-type="error">
            <text:p>#N/A</text:p>
          </table:table-cell>
          <table:table-cell/>
          <table:table-cell office:value-type="string" calcext:value-type="string">
            <text:p>2024</text:p>
          </table:table-cell>
          <table:table-cell table:formula="of:=[.AP6]" office:value-type="string" office:string-value="" calcext:value-type="error">
            <text:p>#N/A</text:p>
          </table:table-cell>
          <table:table-cell table:formula="of:=LOOKUP(2;1/([.$Q$4:.$Q$641]=[.AN7]);[.$W$4:.$W$641])" office:value-type="string" office:string-value="" calcext:value-type="error">
            <text:p>#N/A</text:p>
          </table:table-cell>
          <table:table-cell table:style-name="ce71" table:formula="of:=([.AP7]/[.AO7]-1)*100" office:value-type="string" office:string-value="" calcext:value-type="error">
            <text:p>#N/A</text:p>
          </table:table-cell>
          <table:table-cell table:formula="of:=[.AP7]-[.AO7]" office:value-type="string" office:string-value="" calcext:value-type="error">
            <text:p>#N/A</text:p>
          </table:table-cell>
          <table:table-cell/>
          <table:table-cell table:formula="of:=IF([.B7]&lt;&gt;&quot;&quot;;1+[.U7];&quot;&quot;)" office:value-type="float" office:value="1.62291666666667" calcext:value-type="float">
            <text:p>1,62291666666667</text:p>
          </table:table-cell>
          <table:table-cell table:formula="of:=IF([.B7]&lt;&gt;&quot;&quot;;IF([.AT7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45" office:value-type="string" calcext:value-type="string">
            <text:p>2022.01.14 16:29:36</text:p>
          </table:table-cell>
          <table:table-cell table:style-name="ce6" office:value-type="float" office:value="209429955" calcext:value-type="float">
            <text:p>209429955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11</text:p>
          </table:table-cell>
          <table:table-cell table:style-name="ce6" office:value-type="float" office:value="1.14374" calcext:value-type="float">
            <text:p>1,14374</text:p>
          </table:table-cell>
          <table:table-cell table:style-name="ce6" office:value-type="float" office:value="1.14411" calcext:value-type="float">
            <text:p>1,14411</text:p>
          </table:table-cell>
          <table:table-cell table:style-name="ce6" office:value-type="float" office:value="1.13778" calcext:value-type="float">
            <text:p>1,13778</text:p>
          </table:table-cell>
          <table:table-cell table:style-name="ce145" office:value-type="string" calcext:value-type="string">
            <text:p>2022.01.14 16:35:35</text:p>
          </table:table-cell>
          <table:table-cell table:style-name="ce6" office:value-type="float" office:value="1.14415" calcext:value-type="float">
            <text:p>1,14415</text:p>
          </table:table-cell>
          <table:table-cell table:style-name="ce6" office:value-type="float" office:value="-0.56" calcext:value-type="float">
            <text:p>-0,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.11" calcext:value-type="float">
            <text:p>-4,11</text:p>
          </table:table-cell>
          <table:table-cell/>
          <table:table-cell table:formula="of:=IF([.B8]&lt;&gt;&quot;&quot;;LEFT([.B8];4);&quot;&quot;)" office:value-type="string" office:string-value="2022" calcext:value-type="string">
            <text:p>2022</text:p>
          </table:table-cell>
          <table:table-cell table:formula="of:=IF([.B8]&lt;&gt;&quot;&quot;;MID([.B8];6;2);&quot;&quot;)" office:value-type="string" office:string-value="01" calcext:value-type="string">
            <text:p>01</text:p>
          </table:table-cell>
          <table:table-cell table:formula="of:=IF([.B8]&lt;&gt;&quot;&quot;;MID([.B8];9;2);&quot;&quot;)" office:value-type="string" office:string-value="14" calcext:value-type="string">
            <text:p>14</text:p>
          </table:table-cell>
          <table:table-cell table:style-name="ce95" table:formula="of:=IF([.B8]&lt;&gt;&quot;&quot;;[.P8]&amp;&quot;-&quot;&amp;[.Q8]&amp;&quot;-&quot;&amp;[.R8];&quot;&quot;)" office:value-type="string" office:string-value="2022-01-14" calcext:value-type="string">
            <text:p>2022-01-14</text:p>
          </table:table-cell>
          <table:table-cell table:style-name="ce95" table:formula="of:=IF([.B8]&lt;&gt;&quot;&quot;;WEEKNUM([.S8]);&quot;&quot;)" office:value-type="float" office:value="3" calcext:value-type="float">
            <text:p>3</text:p>
          </table:table-cell>
          <table:table-cell table:style-name="ce146" table:formula="of:=MID([.B8];12;5)" office:value-type="string" office:string-value="16:29" calcext:value-type="string">
            <text:p>16:29</text:p>
          </table:table-cell>
          <table:table-cell table:style-name="ce147" table:formula="of:=IF([.AU8]&lt;&gt;&quot;&quot;;[.AU8];&quot;&quot;)" office:value-type="string" office:string-value="NY" calcext:value-type="string">
            <text:p>NY</text:p>
          </table:table-cell>
          <table:table-cell table:style-name="ce90" table:formula="of:=IF([.B8]&lt;&gt;&quot;&quot;;[.W7]+([.N8]+[.L8]);&quot;&quot;)" office:value-type="float" office:value="819.9" calcext:value-type="float">
            <text:p>819,9</text:p>
          </table:table-cell>
          <table:table-cell table:style-name="ce90" table:formula="of:=IF([.B8]&lt;&gt;&quot;&quot;;[.N8]+[.L8];&quot;&quot;)" office:value-type="float" office:value="-4.67" calcext:value-type="float">
            <text:p>-4,67</text:p>
          </table:table-cell>
          <table:table-cell table:style-name="ce93" table:formula="of:=IF([.B8]&lt;&gt;&quot;&quot;;(1-([.W8]/[.W7]))*-100;&quot;&quot;)" office:value-type="float" office:value="-0.566355797567208" calcext:value-type="float">
            <text:p>-0,57</text:p>
          </table:table-cell>
          <table:table-cell table:style-name="ce94" table:formula="of:=IF([.B8]&lt;&gt;&quot;&quot;;IF([.E8]=&quot;sell&quot;;[.G8]-[.K8];[.K8]-[.G8])*10000;&quot;&quot;)" office:value-type="float" office:value="-4.10000000000021" calcext:value-type="float">
            <text:p>-4,1</text:p>
          </table:table-cell>
          <table:table-cell table:number-columns-repeated="5"/>
          <table:table-cell office:value-type="string" calcext:value-type="string">
            <text:p>05</text:p>
          </table:table-cell>
          <table:table-cell table:formula="of:=[.AH7]" office:value-type="string" office:string-value="" calcext:value-type="error">
            <text:p>#N/A</text:p>
          </table:table-cell>
          <table:table-cell table:formula="of:=LOOKUP(2;1/([.$Q$4:.$Q$641]=[.AF8]);[.$W$4:.$W$641])" office:value-type="string" office:string-value="" calcext:value-type="error">
            <text:p>#N/A</text:p>
          </table:table-cell>
          <table:table-cell table:style-name="ce92" table:formula="of:=COUNTIF([.$Q$4:.$Q$10001];&quot;05&quot;)" office:value-type="float" office:value="0" calcext:value-type="float">
            <text:p>0</text:p>
          </table:table-cell>
          <table:table-cell table:style-name="ce90" table:formula="of:=COUNTIFS([.$Q$4:.$Q$10001];[.AF8];[.$X$4:.$X$10001];&quot;&gt;0&quot;)" office:value-type="float" office:value="0" calcext:value-type="float">
            <text:p>0</text:p>
          </table:table-cell>
          <table:table-cell table:style-name="ce71" table:formula="of:=([.AH8]/[.AG8]-1)*100" office:value-type="string" office:string-value="" calcext:value-type="error">
            <text:p>#N/A</text:p>
          </table:table-cell>
          <table:table-cell table:formula="of:=[.AH8]-[.AG8]" office:value-type="string" office:string-value="" calcext:value-type="error">
            <text:p>#N/A</text:p>
          </table:table-cell>
          <table:table-cell/>
          <table:table-cell office:value-type="string" calcext:value-type="string">
            <text:p>2025</text:p>
          </table:table-cell>
          <table:table-cell table:formula="of:=[.AP7]" office:value-type="string" office:string-value="" calcext:value-type="error">
            <text:p>#N/A</text:p>
          </table:table-cell>
          <table:table-cell table:formula="of:=LOOKUP(2;1/([.$Q$4:.$Q$641]=[.AN8]);[.$W$4:.$W$641])" office:value-type="string" office:string-value="" calcext:value-type="error">
            <text:p>#N/A</text:p>
          </table:table-cell>
          <table:table-cell table:style-name="ce71" table:formula="of:=([.AP8]/[.AO8]-1)*100" office:value-type="string" office:string-value="" calcext:value-type="error">
            <text:p>#N/A</text:p>
          </table:table-cell>
          <table:table-cell table:formula="of:=[.AP8]-[.AO8]" office:value-type="string" office:string-value="" calcext:value-type="error">
            <text:p>#N/A</text:p>
          </table:table-cell>
          <table:table-cell/>
          <table:table-cell table:formula="of:=IF([.B8]&lt;&gt;&quot;&quot;;1+[.U8];&quot;&quot;)" office:value-type="float" office:value="1.68680555555556" calcext:value-type="float">
            <text:p>1,68680555555556</text:p>
          </table:table-cell>
          <table:table-cell table:formula="of:=IF([.B8]&lt;&gt;&quot;&quot;;IF([.AT8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5" office:value-type="string" calcext:value-type="string">
            <text:p>2022.01.20 11:04:14</text:p>
          </table:table-cell>
          <table:table-cell table:style-name="ce6" office:value-type="float" office:value="210649004" calcext:value-type="float">
            <text:p>210649004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08</text:p>
          </table:table-cell>
          <table:table-cell table:style-name="ce6" office:value-type="float" office:value="1.13514" calcext:value-type="float">
            <text:p>1,13514</text:p>
          </table:table-cell>
          <table:table-cell table:style-name="ce6" office:value-type="float" office:value="1.13465" calcext:value-type="float">
            <text:p>1,13465</text:p>
          </table:table-cell>
          <table:table-cell table:style-name="ce6" office:value-type="float" office:value="1.1478" calcext:value-type="float">
            <text:p>1,1478</text:p>
          </table:table-cell>
          <table:table-cell table:style-name="ce145" office:value-type="string" calcext:value-type="string">
            <text:p>2022.01.20 11:19:13</text:p>
          </table:table-cell>
          <table:table-cell table:style-name="ce6" office:value-type="float" office:value="1.13464" calcext:value-type="float">
            <text:p>1,13464</text:p>
          </table:table-cell>
          <table:table-cell table:style-name="ce6" office:value-type="float" office:value="-0.4" calcext:value-type="float">
            <text:p>-0,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3.66" calcext:value-type="float">
            <text:p>-3,66</text:p>
          </table:table-cell>
          <table:table-cell/>
          <table:table-cell table:formula="of:=IF([.B9]&lt;&gt;&quot;&quot;;LEFT([.B9];4);&quot;&quot;)" office:value-type="string" office:string-value="2022" calcext:value-type="string">
            <text:p>2022</text:p>
          </table:table-cell>
          <table:table-cell table:formula="of:=IF([.B9]&lt;&gt;&quot;&quot;;MID([.B9];6;2);&quot;&quot;)" office:value-type="string" office:string-value="01" calcext:value-type="string">
            <text:p>01</text:p>
          </table:table-cell>
          <table:table-cell table:formula="of:=IF([.B9]&lt;&gt;&quot;&quot;;MID([.B9];9;2);&quot;&quot;)" office:value-type="string" office:string-value="20" calcext:value-type="string">
            <text:p>20</text:p>
          </table:table-cell>
          <table:table-cell table:style-name="ce95" table:formula="of:=IF([.B9]&lt;&gt;&quot;&quot;;[.P9]&amp;&quot;-&quot;&amp;[.Q9]&amp;&quot;-&quot;&amp;[.R9];&quot;&quot;)" office:value-type="string" office:string-value="2022-01-20" calcext:value-type="string">
            <text:p>2022-01-20</text:p>
          </table:table-cell>
          <table:table-cell table:style-name="ce95" table:formula="of:=IF([.B9]&lt;&gt;&quot;&quot;;WEEKNUM([.S9]);&quot;&quot;)" office:value-type="float" office:value="4" calcext:value-type="float">
            <text:p>4</text:p>
          </table:table-cell>
          <table:table-cell table:style-name="ce146" table:formula="of:=MID([.B9];12;5)" office:value-type="string" office:string-value="11:04" calcext:value-type="string">
            <text:p>11:04</text:p>
          </table:table-cell>
          <table:table-cell table:style-name="ce147" table:formula="of:=IF([.AU9]&lt;&gt;&quot;&quot;;[.AU9];&quot;&quot;)" office:value-type="string" office:string-value="LDN" calcext:value-type="string">
            <text:p>LDN</text:p>
          </table:table-cell>
          <table:table-cell table:style-name="ce90" table:formula="of:=IF([.B9]&lt;&gt;&quot;&quot;;[.W8]+([.N9]+[.L9]);&quot;&quot;)" office:value-type="float" office:value="815.84" calcext:value-type="float">
            <text:p>815,84</text:p>
          </table:table-cell>
          <table:table-cell table:style-name="ce90" table:formula="of:=IF([.B9]&lt;&gt;&quot;&quot;;[.N9]+[.L9];&quot;&quot;)" office:value-type="float" office:value="-4.06" calcext:value-type="float">
            <text:p>-4,06</text:p>
          </table:table-cell>
          <table:table-cell table:style-name="ce93" table:formula="of:=IF([.B9]&lt;&gt;&quot;&quot;;(1-([.W9]/[.W8]))*-100;&quot;&quot;)" office:value-type="float" office:value="-0.495182339309663" calcext:value-type="float">
            <text:p>-0,50</text:p>
          </table:table-cell>
          <table:table-cell table:style-name="ce94" table:formula="of:=IF([.B9]&lt;&gt;&quot;&quot;;IF([.E9]=&quot;sell&quot;;[.G9]-[.K9];[.K9]-[.G9])*10000;&quot;&quot;)" office:value-type="float" office:value="-4.99999999999945" calcext:value-type="float">
            <text:p>-5,0</text:p>
          </table:table-cell>
          <table:table-cell table:number-columns-repeated="5"/>
          <table:table-cell office:value-type="string" calcext:value-type="string">
            <text:p>06</text:p>
          </table:table-cell>
          <table:table-cell table:formula="of:=[.AH8]" office:value-type="string" office:string-value="" calcext:value-type="error">
            <text:p>#N/A</text:p>
          </table:table-cell>
          <table:table-cell table:formula="of:=LOOKUP(2;1/([.$Q$4:.$Q$641]=[.AF9]);[.$W$4:.$W$641])" office:value-type="string" office:string-value="" calcext:value-type="error">
            <text:p>#N/A</text:p>
          </table:table-cell>
          <table:table-cell table:style-name="ce92" table:formula="of:=COUNTIF([.$Q$4:.$Q$10001];&quot;06&quot;)" office:value-type="float" office:value="0" calcext:value-type="float">
            <text:p>0</text:p>
          </table:table-cell>
          <table:table-cell table:style-name="ce90" table:formula="of:=COUNTIFS([.$Q$4:.$Q$10001];[.AF9];[.$X$4:.$X$10001];&quot;&gt;0&quot;)" office:value-type="float" office:value="0" calcext:value-type="float">
            <text:p>0</text:p>
          </table:table-cell>
          <table:table-cell table:style-name="ce71" table:formula="of:=([.AH9]/[.AG9]-1)*100" office:value-type="string" office:string-value="" calcext:value-type="error">
            <text:p>#N/A</text:p>
          </table:table-cell>
          <table:table-cell table:formula="of:=[.AH9]-[.AG9]" office:value-type="string" office:string-value="" calcext:value-type="error">
            <text:p>#N/A</text:p>
          </table:table-cell>
          <table:table-cell/>
          <table:table-cell office:value-type="string" calcext:value-type="string">
            <text:p>2026</text:p>
          </table:table-cell>
          <table:table-cell table:formula="of:=[.AP8]" office:value-type="string" office:string-value="" calcext:value-type="error">
            <text:p>#N/A</text:p>
          </table:table-cell>
          <table:table-cell table:formula="of:=LOOKUP(2;1/([.$Q$4:.$Q$641]=[.AN9]);[.$W$4:.$W$641])" office:value-type="string" office:string-value="" calcext:value-type="error">
            <text:p>#N/A</text:p>
          </table:table-cell>
          <table:table-cell table:style-name="ce71" table:formula="of:=([.AP9]/[.AO9]-1)*100" office:value-type="string" office:string-value="" calcext:value-type="error">
            <text:p>#N/A</text:p>
          </table:table-cell>
          <table:table-cell table:formula="of:=[.AP9]-[.AO9]" office:value-type="string" office:string-value="" calcext:value-type="error">
            <text:p>#N/A</text:p>
          </table:table-cell>
          <table:table-cell/>
          <table:table-cell table:formula="of:=IF([.B9]&lt;&gt;&quot;&quot;;1+[.U9];&quot;&quot;)" office:value-type="float" office:value="1.46111111111111" calcext:value-type="float">
            <text:p>1,46111111111111</text:p>
          </table:table-cell>
          <table:table-cell table:formula="of:=IF([.B9]&lt;&gt;&quot;&quot;;IF([.AT9]&lt;1.5;&quot;LDN&quot;;&quot;NY&quot;);&quot;&quot;)" office:value-type="string" office:string-value="LDN" calcext:value-type="string">
            <text:p>LDN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45" office:value-type="string" calcext:value-type="string">
            <text:p>2022.01.20 12:25:59</text:p>
          </table:table-cell>
          <table:table-cell table:style-name="ce6" office:value-type="float" office:value="210661109" calcext:value-type="float">
            <text:p>210661109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11</text:p>
          </table:table-cell>
          <table:table-cell table:style-name="ce6" office:value-type="float" office:value="1.1343" calcext:value-type="float">
            <text:p>1,1343</text:p>
          </table:table-cell>
          <table:table-cell table:style-name="ce6" office:value-type="float" office:value="1.13392" calcext:value-type="float">
            <text:p>1,13392</text:p>
          </table:table-cell>
          <table:table-cell table:style-name="ce6" office:value-type="float" office:value="1.13685" calcext:value-type="float">
            <text:p>1,13685</text:p>
          </table:table-cell>
          <table:table-cell table:style-name="ce145" office:value-type="string" calcext:value-type="string">
            <text:p>2022.01.20 13:13:58</text:p>
          </table:table-cell>
          <table:table-cell table:style-name="ce6" office:value-type="float" office:value="1.13392" calcext:value-type="float">
            <text:p>1,13392</text:p>
          </table:table-cell>
          <table:table-cell table:style-name="ce6" office:value-type="float" office:value="-0.56" calcext:value-type="float">
            <text:p>-0,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3.83" calcext:value-type="float">
            <text:p>-3,83</text:p>
          </table:table-cell>
          <table:table-cell/>
          <table:table-cell table:formula="of:=IF([.B10]&lt;&gt;&quot;&quot;;LEFT([.B10];4);&quot;&quot;)" office:value-type="string" office:string-value="2022" calcext:value-type="string">
            <text:p>2022</text:p>
          </table:table-cell>
          <table:table-cell table:formula="of:=IF([.B10]&lt;&gt;&quot;&quot;;MID([.B10];6;2);&quot;&quot;)" office:value-type="string" office:string-value="01" calcext:value-type="string">
            <text:p>01</text:p>
          </table:table-cell>
          <table:table-cell table:formula="of:=IF([.B10]&lt;&gt;&quot;&quot;;MID([.B10];9;2);&quot;&quot;)" office:value-type="string" office:string-value="20" calcext:value-type="string">
            <text:p>20</text:p>
          </table:table-cell>
          <table:table-cell table:style-name="ce95" table:formula="of:=IF([.B10]&lt;&gt;&quot;&quot;;[.P10]&amp;&quot;-&quot;&amp;[.Q10]&amp;&quot;-&quot;&amp;[.R10];&quot;&quot;)" office:value-type="string" office:string-value="2022-01-20" calcext:value-type="string">
            <text:p>2022-01-20</text:p>
          </table:table-cell>
          <table:table-cell table:style-name="ce95" table:formula="of:=IF([.B10]&lt;&gt;&quot;&quot;;WEEKNUM([.S10]);&quot;&quot;)" office:value-type="float" office:value="4" calcext:value-type="float">
            <text:p>4</text:p>
          </table:table-cell>
          <table:table-cell table:style-name="ce146" table:formula="of:=MID([.B10];12;5)" office:value-type="string" office:string-value="12:25" calcext:value-type="string">
            <text:p>12:25</text:p>
          </table:table-cell>
          <table:table-cell table:style-name="ce147" table:formula="of:=IF([.AU10]&lt;&gt;&quot;&quot;;[.AU10];&quot;&quot;)" office:value-type="string" office:string-value="NY" calcext:value-type="string">
            <text:p>NY</text:p>
          </table:table-cell>
          <table:table-cell table:style-name="ce90" table:formula="of:=IF([.B10]&lt;&gt;&quot;&quot;;[.W9]+([.N10]+[.L10]);&quot;&quot;)" office:value-type="float" office:value="811.45" calcext:value-type="float">
            <text:p>811,45</text:p>
          </table:table-cell>
          <table:table-cell table:style-name="ce90" table:formula="of:=IF([.B10]&lt;&gt;&quot;&quot;;[.N10]+[.L10];&quot;&quot;)" office:value-type="float" office:value="-4.39" calcext:value-type="float">
            <text:p>-4,39</text:p>
          </table:table-cell>
          <table:table-cell table:style-name="ce93" table:formula="of:=IF([.B10]&lt;&gt;&quot;&quot;;(1-([.W10]/[.W9]))*-100;&quot;&quot;)" office:value-type="float" office:value="-0.538095705040198" calcext:value-type="float">
            <text:p>-0,54</text:p>
          </table:table-cell>
          <table:table-cell table:style-name="ce94" table:formula="of:=IF([.B10]&lt;&gt;&quot;&quot;;IF([.E10]=&quot;sell&quot;;[.G10]-[.K10];[.K10]-[.G10])*10000;&quot;&quot;)" office:value-type="float" office:value="-3.80000000000047" calcext:value-type="float">
            <text:p>-3,8</text:p>
          </table:table-cell>
          <table:table-cell table:number-columns-repeated="5"/>
          <table:table-cell office:value-type="string" calcext:value-type="string">
            <text:p>07</text:p>
          </table:table-cell>
          <table:table-cell table:formula="of:=[.AH9]" office:value-type="string" office:string-value="" calcext:value-type="error">
            <text:p>#N/A</text:p>
          </table:table-cell>
          <table:table-cell table:formula="of:=LOOKUP(2;1/([.$Q$4:.$Q$641]=[.AF10]);[.$W$4:.$W$641])" office:value-type="string" office:string-value="" calcext:value-type="error">
            <text:p>#N/A</text:p>
          </table:table-cell>
          <table:table-cell table:style-name="ce92" table:formula="of:=COUNTIF([.$Q$4:.$Q$10001];&quot;07&quot;)" office:value-type="float" office:value="0" calcext:value-type="float">
            <text:p>0</text:p>
          </table:table-cell>
          <table:table-cell table:style-name="ce90" table:formula="of:=COUNTIFS([.$Q$4:.$Q$10001];[.AF10];[.$X$4:.$X$10001];&quot;&gt;0&quot;)" office:value-type="float" office:value="0" calcext:value-type="float">
            <text:p>0</text:p>
          </table:table-cell>
          <table:table-cell table:style-name="ce71" table:formula="of:=([.AH10]/[.AG10]-1)*100" office:value-type="string" office:string-value="" calcext:value-type="error">
            <text:p>#N/A</text:p>
          </table:table-cell>
          <table:table-cell table:formula="of:=[.AH10]-[.AG10]" office:value-type="string" office:string-value="" calcext:value-type="error">
            <text:p>#N/A</text:p>
          </table:table-cell>
          <table:table-cell/>
          <table:table-cell office:value-type="string" calcext:value-type="string">
            <text:p>2027</text:p>
          </table:table-cell>
          <table:table-cell table:formula="of:=[.AP9]" office:value-type="string" office:string-value="" calcext:value-type="error">
            <text:p>#N/A</text:p>
          </table:table-cell>
          <table:table-cell table:formula="of:=LOOKUP(2;1/([.$Q$4:.$Q$641]=[.AN10]);[.$W$4:.$W$641])" office:value-type="string" office:string-value="" calcext:value-type="error">
            <text:p>#N/A</text:p>
          </table:table-cell>
          <table:table-cell table:style-name="ce71" table:formula="of:=([.AP10]/[.AO10]-1)*100" office:value-type="string" office:string-value="" calcext:value-type="error">
            <text:p>#N/A</text:p>
          </table:table-cell>
          <table:table-cell table:formula="of:=[.AP10]-[.AO10]" office:value-type="string" office:string-value="" calcext:value-type="error">
            <text:p>#N/A</text:p>
          </table:table-cell>
          <table:table-cell/>
          <table:table-cell table:formula="of:=IF([.B10]&lt;&gt;&quot;&quot;;1+[.U10];&quot;&quot;)" office:value-type="float" office:value="1.51736111111111" calcext:value-type="float">
            <text:p>1,51736111111111</text:p>
          </table:table-cell>
          <table:table-cell table:formula="of:=IF([.B10]&lt;&gt;&quot;&quot;;IF([.AT10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45" office:value-type="string" calcext:value-type="string">
            <text:p>2022.01.20 20:37:33</text:p>
          </table:table-cell>
          <table:table-cell table:style-name="ce6" office:value-type="float" office:value="210445053" calcext:value-type="float">
            <text:p>210445053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08</text:p>
          </table:table-cell>
          <table:table-cell table:style-name="ce6" office:value-type="float" office:value="1.13172" calcext:value-type="float">
            <text:p>1,13172</text:p>
          </table:table-cell>
          <table:table-cell table:style-name="ce6" office:value-type="float" office:value="1.13119" calcext:value-type="float">
            <text:p>1,13119</text:p>
          </table:table-cell>
          <table:table-cell table:style-name="ce6" office:value-type="float" office:value="1.14781" calcext:value-type="float">
            <text:p>1,14781</text:p>
          </table:table-cell>
          <table:table-cell table:style-name="ce145" office:value-type="string" calcext:value-type="string">
            <text:p>2022.01.20 21:51:09</text:p>
          </table:table-cell>
          <table:table-cell table:style-name="ce6" office:value-type="float" office:value="1.13115" calcext:value-type="float">
            <text:p>1,13115</text:p>
          </table:table-cell>
          <table:table-cell table:style-name="ce6" office:value-type="float" office:value="-0.4" calcext:value-type="float">
            <text:p>-0,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.18" calcext:value-type="float">
            <text:p>-4,18</text:p>
          </table:table-cell>
          <table:table-cell/>
          <table:table-cell table:formula="of:=IF([.B11]&lt;&gt;&quot;&quot;;LEFT([.B11];4);&quot;&quot;)" office:value-type="string" office:string-value="2022" calcext:value-type="string">
            <text:p>2022</text:p>
          </table:table-cell>
          <table:table-cell table:formula="of:=IF([.B11]&lt;&gt;&quot;&quot;;MID([.B11];6;2);&quot;&quot;)" office:value-type="string" office:string-value="01" calcext:value-type="string">
            <text:p>01</text:p>
          </table:table-cell>
          <table:table-cell table:formula="of:=IF([.B11]&lt;&gt;&quot;&quot;;MID([.B11];9;2);&quot;&quot;)" office:value-type="string" office:string-value="20" calcext:value-type="string">
            <text:p>20</text:p>
          </table:table-cell>
          <table:table-cell table:style-name="ce95" table:formula="of:=IF([.B11]&lt;&gt;&quot;&quot;;[.P11]&amp;&quot;-&quot;&amp;[.Q11]&amp;&quot;-&quot;&amp;[.R11];&quot;&quot;)" office:value-type="string" office:string-value="2022-01-20" calcext:value-type="string">
            <text:p>2022-01-20</text:p>
          </table:table-cell>
          <table:table-cell table:style-name="ce95" table:formula="of:=IF([.B11]&lt;&gt;&quot;&quot;;WEEKNUM([.S11]);&quot;&quot;)" office:value-type="float" office:value="4" calcext:value-type="float">
            <text:p>4</text:p>
          </table:table-cell>
          <table:table-cell table:style-name="ce146" table:formula="of:=MID([.B11];12;5)" office:value-type="string" office:string-value="20:37" calcext:value-type="string">
            <text:p>20:37</text:p>
          </table:table-cell>
          <table:table-cell table:style-name="ce147" table:formula="of:=IF([.AU11]&lt;&gt;&quot;&quot;;[.AU11];&quot;&quot;)" office:value-type="string" office:string-value="NY" calcext:value-type="string">
            <text:p>NY</text:p>
          </table:table-cell>
          <table:table-cell table:style-name="ce90" table:formula="of:=IF([.B11]&lt;&gt;&quot;&quot;;[.W10]+([.N11]+[.L11]);&quot;&quot;)" office:value-type="float" office:value="806.87" calcext:value-type="float">
            <text:p>806,87</text:p>
          </table:table-cell>
          <table:table-cell table:style-name="ce90" table:formula="of:=IF([.B11]&lt;&gt;&quot;&quot;;[.N11]+[.L11];&quot;&quot;)" office:value-type="float" office:value="-4.58" calcext:value-type="float">
            <text:p>-4,58</text:p>
          </table:table-cell>
          <table:table-cell table:style-name="ce93" table:formula="of:=IF([.B11]&lt;&gt;&quot;&quot;;(1-([.W11]/[.W10]))*-100;&quot;&quot;)" office:value-type="float" office:value="-0.564421714215302" calcext:value-type="float">
            <text:p>-0,56</text:p>
          </table:table-cell>
          <table:table-cell table:style-name="ce94" table:formula="of:=IF([.B11]&lt;&gt;&quot;&quot;;IF([.E11]=&quot;sell&quot;;[.G11]-[.K11];[.K11]-[.G11])*10000;&quot;&quot;)" office:value-type="float" office:value="-5.69999999999959" calcext:value-type="float">
            <text:p>-5,7</text:p>
          </table:table-cell>
          <table:table-cell table:number-columns-repeated="5"/>
          <table:table-cell office:value-type="string" calcext:value-type="string">
            <text:p>08</text:p>
          </table:table-cell>
          <table:table-cell table:formula="of:=[.AH10]" office:value-type="string" office:string-value="" calcext:value-type="error">
            <text:p>#N/A</text:p>
          </table:table-cell>
          <table:table-cell table:formula="of:=LOOKUP(2;1/([.$Q$4:.$Q$641]=[.AF11]);[.$W$4:.$W$641])" office:value-type="string" office:string-value="" calcext:value-type="error">
            <text:p>#N/A</text:p>
          </table:table-cell>
          <table:table-cell table:style-name="ce92" table:formula="of:=COUNTIF([.$Q$4:.$Q$10001];&quot;08&quot;)" office:value-type="float" office:value="0" calcext:value-type="float">
            <text:p>0</text:p>
          </table:table-cell>
          <table:table-cell table:style-name="ce90" table:formula="of:=COUNTIFS([.$Q$4:.$Q$10001];[.AF11];[.$X$4:.$X$10001];&quot;&gt;0&quot;)" office:value-type="float" office:value="0" calcext:value-type="float">
            <text:p>0</text:p>
          </table:table-cell>
          <table:table-cell table:style-name="ce71" table:formula="of:=([.AH11]/[.AG11]-1)*100" office:value-type="string" office:string-value="" calcext:value-type="error">
            <text:p>#N/A</text:p>
          </table:table-cell>
          <table:table-cell table:formula="of:=[.AH11]-[.AG11]" office:value-type="string" office:string-value="" calcext:value-type="error">
            <text:p>#N/A</text:p>
          </table:table-cell>
          <table:table-cell/>
          <table:table-cell office:value-type="string" calcext:value-type="string">
            <text:p>2028</text:p>
          </table:table-cell>
          <table:table-cell table:formula="of:=[.AP10]" office:value-type="string" office:string-value="" calcext:value-type="error">
            <text:p>#N/A</text:p>
          </table:table-cell>
          <table:table-cell table:formula="of:=LOOKUP(2;1/([.$Q$4:.$Q$641]=[.AN11]);[.$W$4:.$W$641])" office:value-type="string" office:string-value="" calcext:value-type="error">
            <text:p>#N/A</text:p>
          </table:table-cell>
          <table:table-cell table:style-name="ce71" table:formula="of:=([.AP11]/[.AO11]-1)*100" office:value-type="string" office:string-value="" calcext:value-type="error">
            <text:p>#N/A</text:p>
          </table:table-cell>
          <table:table-cell table:formula="of:=[.AP11]-[.AO11]" office:value-type="string" office:string-value="" calcext:value-type="error">
            <text:p>#N/A</text:p>
          </table:table-cell>
          <table:table-cell/>
          <table:table-cell table:formula="of:=IF([.B11]&lt;&gt;&quot;&quot;;1+[.U11];&quot;&quot;)" office:value-type="float" office:value="1.85902777777778" calcext:value-type="float">
            <text:p>1,85902777777778</text:p>
          </table:table-cell>
          <table:table-cell table:formula="of:=IF([.B11]&lt;&gt;&quot;&quot;;IF([.AT11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45" office:value-type="string" calcext:value-type="string">
            <text:p>2022.01.21 14:36:23</text:p>
          </table:table-cell>
          <table:table-cell table:style-name="ce6" office:value-type="float" office:value="211107628" calcext:value-type="float">
            <text:p>211107628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2</text:p>
          </table:table-cell>
          <table:table-cell table:style-name="ce6" office:value-type="float" office:value="1.13404" calcext:value-type="float">
            <text:p>1,13404</text:p>
          </table:table-cell>
          <table:table-cell table:style-name="ce6" office:value-type="float" office:value="1.13426" calcext:value-type="float">
            <text:p>1,13426</text:p>
          </table:table-cell>
          <table:table-cell table:style-name="ce6" office:value-type="float" office:value="1.13169" calcext:value-type="float">
            <text:p>1,13169</text:p>
          </table:table-cell>
          <table:table-cell table:style-name="ce145" office:value-type="string" calcext:value-type="string">
            <text:p>2022.01.21 14:37:57</text:p>
          </table:table-cell>
          <table:table-cell table:style-name="ce6" office:value-type="float" office:value="1.13414" calcext:value-type="float">
            <text:p>1,13414</text:p>
          </table:table-cell>
          <table:table-cell table:style-name="ce6" office:value-type="float" office:value="-1" calcext:value-type="float">
            <text:p>-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1.83" calcext:value-type="float">
            <text:p>-1,83</text:p>
          </table:table-cell>
          <table:table-cell/>
          <table:table-cell table:formula="of:=IF([.B12]&lt;&gt;&quot;&quot;;LEFT([.B12];4);&quot;&quot;)" office:value-type="string" office:string-value="2022" calcext:value-type="string">
            <text:p>2022</text:p>
          </table:table-cell>
          <table:table-cell table:formula="of:=IF([.B12]&lt;&gt;&quot;&quot;;MID([.B12];6;2);&quot;&quot;)" office:value-type="string" office:string-value="01" calcext:value-type="string">
            <text:p>01</text:p>
          </table:table-cell>
          <table:table-cell table:formula="of:=IF([.B12]&lt;&gt;&quot;&quot;;MID([.B12];9;2);&quot;&quot;)" office:value-type="string" office:string-value="21" calcext:value-type="string">
            <text:p>21</text:p>
          </table:table-cell>
          <table:table-cell table:style-name="ce95" table:formula="of:=IF([.B12]&lt;&gt;&quot;&quot;;[.P12]&amp;&quot;-&quot;&amp;[.Q12]&amp;&quot;-&quot;&amp;[.R12];&quot;&quot;)" office:value-type="string" office:string-value="2022-01-21" calcext:value-type="string">
            <text:p>2022-01-21</text:p>
          </table:table-cell>
          <table:table-cell table:style-name="ce95" table:formula="of:=IF([.B12]&lt;&gt;&quot;&quot;;WEEKNUM([.S12]);&quot;&quot;)" office:value-type="float" office:value="4" calcext:value-type="float">
            <text:p>4</text:p>
          </table:table-cell>
          <table:table-cell table:style-name="ce146" table:formula="of:=MID([.B12];12;5)" office:value-type="string" office:string-value="14:36" calcext:value-type="string">
            <text:p>14:36</text:p>
          </table:table-cell>
          <table:table-cell table:style-name="ce147" table:formula="of:=IF([.AU12]&lt;&gt;&quot;&quot;;[.AU12];&quot;&quot;)" office:value-type="string" office:string-value="NY" calcext:value-type="string">
            <text:p>NY</text:p>
          </table:table-cell>
          <table:table-cell table:style-name="ce90" table:formula="of:=IF([.B12]&lt;&gt;&quot;&quot;;[.W11]+([.N12]+[.L12]);&quot;&quot;)" office:value-type="float" office:value="804.04" calcext:value-type="float">
            <text:p>804,04</text:p>
          </table:table-cell>
          <table:table-cell table:style-name="ce90" table:formula="of:=IF([.B12]&lt;&gt;&quot;&quot;;[.N12]+[.L12];&quot;&quot;)" office:value-type="float" office:value="-2.83" calcext:value-type="float">
            <text:p>-2,83</text:p>
          </table:table-cell>
          <table:table-cell table:style-name="ce93" table:formula="of:=IF([.B12]&lt;&gt;&quot;&quot;;(1-([.W12]/[.W11]))*-100;&quot;&quot;)" office:value-type="float" office:value="-0.350738037106357" calcext:value-type="float">
            <text:p>-0,35</text:p>
          </table:table-cell>
          <table:table-cell table:style-name="ce94" table:formula="of:=IF([.B12]&lt;&gt;&quot;&quot;;IF([.E12]=&quot;sell&quot;;[.G12]-[.K12];[.K12]-[.G12])*10000;&quot;&quot;)" office:value-type="float" office:value="-0.99999999999989" calcext:value-type="float">
            <text:p>-1,0</text:p>
          </table:table-cell>
          <table:table-cell table:number-columns-repeated="5"/>
          <table:table-cell office:value-type="string" calcext:value-type="string">
            <text:p>09</text:p>
          </table:table-cell>
          <table:table-cell table:formula="of:=[.AH11]" office:value-type="string" office:string-value="" calcext:value-type="error">
            <text:p>#N/A</text:p>
          </table:table-cell>
          <table:table-cell table:formula="of:=LOOKUP(2;1/([.$Q$4:.$Q$641]=[.AF12]);[.$W$4:.$W$641])" office:value-type="string" office:string-value="" calcext:value-type="error">
            <text:p>#N/A</text:p>
          </table:table-cell>
          <table:table-cell table:style-name="ce92" table:formula="of:=COUNTIF([.$Q$4:.$Q$10001];&quot;09&quot;)" office:value-type="float" office:value="0" calcext:value-type="float">
            <text:p>0</text:p>
          </table:table-cell>
          <table:table-cell table:style-name="ce90" table:formula="of:=COUNTIFS([.$Q$4:.$Q$10001];[.AF12];[.$X$4:.$X$10001];&quot;&gt;0&quot;)" office:value-type="float" office:value="0" calcext:value-type="float">
            <text:p>0</text:p>
          </table:table-cell>
          <table:table-cell table:style-name="ce71" table:formula="of:=([.AH12]/[.AG12]-1)*100" office:value-type="string" office:string-value="" calcext:value-type="error">
            <text:p>#N/A</text:p>
          </table:table-cell>
          <table:table-cell table:formula="of:=[.AH12]-[.AG12]" office:value-type="string" office:string-value="" calcext:value-type="error">
            <text:p>#N/A</text:p>
          </table:table-cell>
          <table:table-cell/>
          <table:table-cell office:value-type="string" calcext:value-type="string">
            <text:p>2029</text:p>
          </table:table-cell>
          <table:table-cell table:formula="of:=[.AP11]" office:value-type="string" office:string-value="" calcext:value-type="error">
            <text:p>#N/A</text:p>
          </table:table-cell>
          <table:table-cell table:formula="of:=LOOKUP(2;1/([.$Q$4:.$Q$641]=[.AN12]);[.$W$4:.$W$641])" office:value-type="string" office:string-value="" calcext:value-type="error">
            <text:p>#N/A</text:p>
          </table:table-cell>
          <table:table-cell table:style-name="ce71" table:formula="of:=([.AP12]/[.AO12]-1)*100" office:value-type="string" office:string-value="" calcext:value-type="error">
            <text:p>#N/A</text:p>
          </table:table-cell>
          <table:table-cell table:formula="of:=[.AP12]-[.AO12]" office:value-type="string" office:string-value="" calcext:value-type="error">
            <text:p>#N/A</text:p>
          </table:table-cell>
          <table:table-cell/>
          <table:table-cell table:formula="of:=IF([.B12]&lt;&gt;&quot;&quot;;1+[.U12];&quot;&quot;)" office:value-type="float" office:value="1.60833333333333" calcext:value-type="float">
            <text:p>1,60833333333333</text:p>
          </table:table-cell>
          <table:table-cell table:formula="of:=IF([.B12]&lt;&gt;&quot;&quot;;IF([.AT12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45" office:value-type="string" calcext:value-type="string">
            <text:p>2022.01.25 12:24:03</text:p>
          </table:table-cell>
          <table:table-cell table:style-name="ce6" office:value-type="float" office:value="211857114" calcext:value-type="float">
            <text:p>211857114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21</text:p>
          </table:table-cell>
          <table:table-cell table:style-name="ce6" office:value-type="float" office:value="1.12871" calcext:value-type="float">
            <text:p>1,12871</text:p>
          </table:table-cell>
          <table:table-cell table:style-name="ce6" office:value-type="float" office:value="1.12852" calcext:value-type="float">
            <text:p>1,12852</text:p>
          </table:table-cell>
          <table:table-cell table:style-name="ce6" office:value-type="float" office:value="1.12978" calcext:value-type="float">
            <text:p>1,12978</text:p>
          </table:table-cell>
          <table:table-cell table:style-name="ce145" office:value-type="string" calcext:value-type="string">
            <text:p>2022.01.25 12:28:02</text:p>
          </table:table-cell>
          <table:table-cell table:style-name="ce6" office:value-type="float" office:value="1.12852" calcext:value-type="float">
            <text:p>1,12852</text:p>
          </table:table-cell>
          <table:table-cell table:style-name="ce6" office:value-type="float" office:value="-1.06" calcext:value-type="float">
            <text:p>-1,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3.67" calcext:value-type="float">
            <text:p>-3,67</text:p>
          </table:table-cell>
          <table:table-cell/>
          <table:table-cell table:formula="of:=IF([.B13]&lt;&gt;&quot;&quot;;LEFT([.B13];4);&quot;&quot;)" office:value-type="string" office:string-value="2022" calcext:value-type="string">
            <text:p>2022</text:p>
          </table:table-cell>
          <table:table-cell table:formula="of:=IF([.B13]&lt;&gt;&quot;&quot;;MID([.B13];6;2);&quot;&quot;)" office:value-type="string" office:string-value="01" calcext:value-type="string">
            <text:p>01</text:p>
          </table:table-cell>
          <table:table-cell table:formula="of:=IF([.B13]&lt;&gt;&quot;&quot;;MID([.B13];9;2);&quot;&quot;)" office:value-type="string" office:string-value="25" calcext:value-type="string">
            <text:p>25</text:p>
          </table:table-cell>
          <table:table-cell table:style-name="ce95" table:formula="of:=IF([.B13]&lt;&gt;&quot;&quot;;[.P13]&amp;&quot;-&quot;&amp;[.Q13]&amp;&quot;-&quot;&amp;[.R13];&quot;&quot;)" office:value-type="string" office:string-value="2022-01-25" calcext:value-type="string">
            <text:p>2022-01-25</text:p>
          </table:table-cell>
          <table:table-cell table:style-name="ce95" table:formula="of:=IF([.B13]&lt;&gt;&quot;&quot;;WEEKNUM([.S13]);&quot;&quot;)" office:value-type="float" office:value="5" calcext:value-type="float">
            <text:p>5</text:p>
          </table:table-cell>
          <table:table-cell table:style-name="ce146" table:formula="of:=MID([.B13];12;5)" office:value-type="string" office:string-value="12:24" calcext:value-type="string">
            <text:p>12:24</text:p>
          </table:table-cell>
          <table:table-cell table:style-name="ce147" table:formula="of:=IF([.AU13]&lt;&gt;&quot;&quot;;[.AU13];&quot;&quot;)" office:value-type="string" office:string-value="NY" calcext:value-type="string">
            <text:p>NY</text:p>
          </table:table-cell>
          <table:table-cell table:style-name="ce90" table:formula="of:=IF([.B13]&lt;&gt;&quot;&quot;;[.W12]+([.N13]+[.L13]);&quot;&quot;)" office:value-type="float" office:value="799.31" calcext:value-type="float">
            <text:p>799,31</text:p>
          </table:table-cell>
          <table:table-cell table:style-name="ce90" table:formula="of:=IF([.B13]&lt;&gt;&quot;&quot;;[.N13]+[.L13];&quot;&quot;)" office:value-type="float" office:value="-4.73" calcext:value-type="float">
            <text:p>-4,73</text:p>
          </table:table-cell>
          <table:table-cell table:style-name="ce93" table:formula="of:=IF([.B13]&lt;&gt;&quot;&quot;;(1-([.W13]/[.W12]))*-100;&quot;&quot;)" office:value-type="float" office:value="-0.588279190090046" calcext:value-type="float">
            <text:p>-0,59</text:p>
          </table:table-cell>
          <table:table-cell table:style-name="ce94" table:formula="of:=IF([.B13]&lt;&gt;&quot;&quot;;IF([.E13]=&quot;sell&quot;;[.G13]-[.K13];[.K13]-[.G13])*10000;&quot;&quot;)" office:value-type="float" office:value="-1.90000000000135" calcext:value-type="float">
            <text:p>-1,9</text:p>
          </table:table-cell>
          <table:table-cell table:number-columns-repeated="5"/>
          <table:table-cell office:value-type="string" calcext:value-type="string">
            <text:p>10</text:p>
          </table:table-cell>
          <table:table-cell table:formula="of:=[.AH12]" office:value-type="string" office:string-value="" calcext:value-type="error">
            <text:p>#N/A</text:p>
          </table:table-cell>
          <table:table-cell table:formula="of:=LOOKUP(2;1/([.$Q$4:.$Q$641]=[.AF13]);[.$W$4:.$W$641])" office:value-type="string" office:string-value="" calcext:value-type="error">
            <text:p>#N/A</text:p>
          </table:table-cell>
          <table:table-cell table:style-name="ce92" table:formula="of:=COUNTIF([.$Q$4:.$Q$10001];&quot;10&quot;)" office:value-type="float" office:value="0" calcext:value-type="float">
            <text:p>0</text:p>
          </table:table-cell>
          <table:table-cell table:style-name="ce90" table:formula="of:=COUNTIFS([.$Q$4:.$Q$10001];[.AF13];[.$X$4:.$X$10001];&quot;&gt;0&quot;)" office:value-type="float" office:value="0" calcext:value-type="float">
            <text:p>0</text:p>
          </table:table-cell>
          <table:table-cell table:style-name="ce71" table:formula="of:=([.AH13]/[.AG13]-1)*100" office:value-type="string" office:string-value="" calcext:value-type="error">
            <text:p>#N/A</text:p>
          </table:table-cell>
          <table:table-cell table:formula="of:=[.AH13]-[.AG13]" office:value-type="string" office:string-value="" calcext:value-type="error">
            <text:p>#N/A</text:p>
          </table:table-cell>
          <table:table-cell/>
          <table:table-cell office:value-type="string" calcext:value-type="string">
            <text:p>2030</text:p>
          </table:table-cell>
          <table:table-cell table:formula="of:=[.AP12]" office:value-type="string" office:string-value="" calcext:value-type="error">
            <text:p>#N/A</text:p>
          </table:table-cell>
          <table:table-cell table:formula="of:=LOOKUP(2;1/([.$Q$4:.$Q$641]=[.AN13]);[.$W$4:.$W$641])" office:value-type="string" office:string-value="" calcext:value-type="error">
            <text:p>#N/A</text:p>
          </table:table-cell>
          <table:table-cell table:style-name="ce71" table:formula="of:=([.AP13]/[.AO13]-1)*100" office:value-type="string" office:string-value="" calcext:value-type="error">
            <text:p>#N/A</text:p>
          </table:table-cell>
          <table:table-cell table:formula="of:=[.AP13]-[.AO13]" office:value-type="string" office:string-value="" calcext:value-type="error">
            <text:p>#N/A</text:p>
          </table:table-cell>
          <table:table-cell/>
          <table:table-cell table:formula="of:=IF([.B13]&lt;&gt;&quot;&quot;;1+[.U13];&quot;&quot;)" office:value-type="float" office:value="1.51666666666667" calcext:value-type="float">
            <text:p>1,51666666666667</text:p>
          </table:table-cell>
          <table:table-cell table:formula="of:=IF([.B13]&lt;&gt;&quot;&quot;;IF([.AT13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45" office:value-type="string" calcext:value-type="string">
            <text:p>2022.02.04 09:48:00</text:p>
          </table:table-cell>
          <table:table-cell table:style-name="ce6" office:value-type="float" office:value="214679355" calcext:value-type="float">
            <text:p>214679355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07</text:p>
          </table:table-cell>
          <table:table-cell table:number-columns-repeated="2" table:style-name="ce6" office:value-type="float" office:value="1.14675" calcext:value-type="float">
            <text:p>1,14675</text:p>
          </table:table-cell>
          <table:table-cell table:style-name="ce6" office:value-type="float" office:value="1.13037" calcext:value-type="float">
            <text:p>1,13037</text:p>
          </table:table-cell>
          <table:table-cell table:style-name="ce145" office:value-type="string" calcext:value-type="string">
            <text:p>2022.02.04 12:01:33</text:p>
          </table:table-cell>
          <table:table-cell table:style-name="ce6" office:value-type="float" office:value="1.14675" calcext:value-type="float">
            <text:p>1,14675</text:p>
          </table:table-cell>
          <table:table-cell table:style-name="ce6" office:value-type="float" office:value="-0.36" calcext:value-type="float">
            <text:p>-0,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/>
          <table:table-cell table:formula="of:=IF([.B14]&lt;&gt;&quot;&quot;;LEFT([.B14];4);&quot;&quot;)" office:value-type="string" office:string-value="2022" calcext:value-type="string">
            <text:p>2022</text:p>
          </table:table-cell>
          <table:table-cell table:formula="of:=IF([.B14]&lt;&gt;&quot;&quot;;MID([.B14];6;2);&quot;&quot;)" office:value-type="string" office:string-value="02" calcext:value-type="string">
            <text:p>02</text:p>
          </table:table-cell>
          <table:table-cell table:formula="of:=IF([.B14]&lt;&gt;&quot;&quot;;MID([.B14];9;2);&quot;&quot;)" office:value-type="string" office:string-value="04" calcext:value-type="string">
            <text:p>04</text:p>
          </table:table-cell>
          <table:table-cell table:style-name="ce95" table:formula="of:=IF([.B14]&lt;&gt;&quot;&quot;;[.P14]&amp;&quot;-&quot;&amp;[.Q14]&amp;&quot;-&quot;&amp;[.R14];&quot;&quot;)" office:value-type="string" office:string-value="2022-02-04" calcext:value-type="string">
            <text:p>2022-02-04</text:p>
          </table:table-cell>
          <table:table-cell table:style-name="ce95" table:formula="of:=IF([.B14]&lt;&gt;&quot;&quot;;WEEKNUM([.S14]);&quot;&quot;)" office:value-type="float" office:value="6" calcext:value-type="float">
            <text:p>6</text:p>
          </table:table-cell>
          <table:table-cell table:style-name="ce146" table:formula="of:=MID([.B14];12;5)" office:value-type="string" office:string-value="09:48" calcext:value-type="string">
            <text:p>09:48</text:p>
          </table:table-cell>
          <table:table-cell table:style-name="ce147" table:formula="of:=IF([.AU14]&lt;&gt;&quot;&quot;;[.AU14];&quot;&quot;)" office:value-type="string" office:string-value="LDN" calcext:value-type="string">
            <text:p>LDN</text:p>
          </table:table-cell>
          <table:table-cell table:style-name="ce90" table:formula="of:=IF([.B14]&lt;&gt;&quot;&quot;;[.W13]+([.N14]+[.L14]);&quot;&quot;)" office:value-type="float" office:value="798.95" calcext:value-type="float">
            <text:p>798,95</text:p>
          </table:table-cell>
          <table:table-cell table:style-name="ce90" table:formula="of:=IF([.B14]&lt;&gt;&quot;&quot;;[.N14]+[.L14];&quot;&quot;)" office:value-type="float" office:value="-0.36" calcext:value-type="float">
            <text:p>-0,36</text:p>
          </table:table-cell>
          <table:table-cell table:style-name="ce93" table:formula="of:=IF([.B14]&lt;&gt;&quot;&quot;;(1-([.W14]/[.W13]))*-100;&quot;&quot;)" office:value-type="float" office:value="-0.0450388460046858" calcext:value-type="float">
            <text:p>-0,05</text:p>
          </table:table-cell>
          <table:table-cell table:style-name="ce94" table:formula="of:=IF([.B14]&lt;&gt;&quot;&quot;;IF([.E14]=&quot;sell&quot;;[.G14]-[.K14];[.K14]-[.G14])*10000;&quot;&quot;)" office:value-type="float" office:value="0" calcext:value-type="float">
            <text:p>0,0</text:p>
          </table:table-cell>
          <table:table-cell table:number-columns-repeated="5"/>
          <table:table-cell office:value-type="string" calcext:value-type="string">
            <text:p>11</text:p>
          </table:table-cell>
          <table:table-cell table:formula="of:=[.AH13]" office:value-type="string" office:string-value="" calcext:value-type="error">
            <text:p>#N/A</text:p>
          </table:table-cell>
          <table:table-cell table:formula="of:=LOOKUP(2;1/([.$Q$4:.$Q$641]=[.AF14]);[.$W$4:.$W$641])" office:value-type="string" office:string-value="" calcext:value-type="error">
            <text:p>#N/A</text:p>
          </table:table-cell>
          <table:table-cell table:style-name="ce92" table:formula="of:=COUNTIF([.$Q$4:.$Q$10001];&quot;11&quot;)" office:value-type="float" office:value="0" calcext:value-type="float">
            <text:p>0</text:p>
          </table:table-cell>
          <table:table-cell table:style-name="ce90" table:formula="of:=COUNTIFS([.$Q$4:.$Q$10001];[.AF14];[.$X$4:.$X$10001];&quot;&gt;0&quot;)" office:value-type="float" office:value="0" calcext:value-type="float">
            <text:p>0</text:p>
          </table:table-cell>
          <table:table-cell table:style-name="ce71" table:formula="of:=([.AH14]/[.AG14]-1)*100" office:value-type="string" office:string-value="" calcext:value-type="error">
            <text:p>#N/A</text:p>
          </table:table-cell>
          <table:table-cell table:formula="of:=[.AH14]-[.AG14]" office:value-type="string" office:string-value="" calcext:value-type="error">
            <text:p>#N/A</text:p>
          </table:table-cell>
          <table:table-cell/>
          <table:table-cell office:value-type="string" calcext:value-type="string">
            <text:p>2031</text:p>
          </table:table-cell>
          <table:table-cell table:formula="of:=[.AP13]" office:value-type="string" office:string-value="" calcext:value-type="error">
            <text:p>#N/A</text:p>
          </table:table-cell>
          <table:table-cell table:formula="of:=LOOKUP(2;1/([.$Q$4:.$Q$641]=[.AN14]);[.$W$4:.$W$641])" office:value-type="string" office:string-value="" calcext:value-type="error">
            <text:p>#N/A</text:p>
          </table:table-cell>
          <table:table-cell table:style-name="ce71" table:formula="of:=([.AP14]/[.AO14]-1)*100" office:value-type="string" office:string-value="" calcext:value-type="error">
            <text:p>#N/A</text:p>
          </table:table-cell>
          <table:table-cell table:formula="of:=[.AP14]-[.AO14]" office:value-type="string" office:string-value="" calcext:value-type="error">
            <text:p>#N/A</text:p>
          </table:table-cell>
          <table:table-cell/>
          <table:table-cell table:formula="of:=IF([.B14]&lt;&gt;&quot;&quot;;1+[.U14];&quot;&quot;)" office:value-type="float" office:value="1.40833333333333" calcext:value-type="float">
            <text:p>1,40833333333333</text:p>
          </table:table-cell>
          <table:table-cell table:formula="of:=IF([.B14]&lt;&gt;&quot;&quot;;IF([.AT14]&lt;1.5;&quot;LDN&quot;;&quot;NY&quot;);&quot;&quot;)" office:value-type="string" office:string-value="LDN" calcext:value-type="string">
            <text:p>LDN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45" office:value-type="string" calcext:value-type="string">
            <text:p>2022.02.04 12:01:03</text:p>
          </table:table-cell>
          <table:table-cell table:style-name="ce6" office:value-type="float" office:value="214716248" calcext:value-type="float">
            <text:p>214716248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12</text:p>
          </table:table-cell>
          <table:table-cell table:style-name="ce6" office:value-type="float" office:value="1.14659" calcext:value-type="float">
            <text:p>1,14659</text:p>
          </table:table-cell>
          <table:table-cell table:style-name="ce6" office:value-type="float" office:value="1.14693" calcext:value-type="float">
            <text:p>1,14693</text:p>
          </table:table-cell>
          <table:table-cell table:style-name="ce6" office:value-type="float" office:value="1.14359" calcext:value-type="float">
            <text:p>1,14359</text:p>
          </table:table-cell>
          <table:table-cell table:style-name="ce145" office:value-type="string" calcext:value-type="string">
            <text:p>2022.02.04 12:08:48</text:p>
          </table:table-cell>
          <table:table-cell table:style-name="ce6" office:value-type="float" office:value="1.14694" calcext:value-type="float">
            <text:p>1,14694</text:p>
          </table:table-cell>
          <table:table-cell table:style-name="ce6" office:value-type="float" office:value="-0.6" calcext:value-type="float">
            <text:p>-0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3.87" calcext:value-type="float">
            <text:p>-3,87</text:p>
          </table:table-cell>
          <table:table-cell/>
          <table:table-cell table:formula="of:=IF([.B15]&lt;&gt;&quot;&quot;;LEFT([.B15];4);&quot;&quot;)" office:value-type="string" office:string-value="2022" calcext:value-type="string">
            <text:p>2022</text:p>
          </table:table-cell>
          <table:table-cell table:formula="of:=IF([.B15]&lt;&gt;&quot;&quot;;MID([.B15];6;2);&quot;&quot;)" office:value-type="string" office:string-value="02" calcext:value-type="string">
            <text:p>02</text:p>
          </table:table-cell>
          <table:table-cell table:formula="of:=IF([.B15]&lt;&gt;&quot;&quot;;MID([.B15];9;2);&quot;&quot;)" office:value-type="string" office:string-value="04" calcext:value-type="string">
            <text:p>04</text:p>
          </table:table-cell>
          <table:table-cell table:style-name="ce95" table:formula="of:=IF([.B15]&lt;&gt;&quot;&quot;;[.P15]&amp;&quot;-&quot;&amp;[.Q15]&amp;&quot;-&quot;&amp;[.R15];&quot;&quot;)" office:value-type="string" office:string-value="2022-02-04" calcext:value-type="string">
            <text:p>2022-02-04</text:p>
          </table:table-cell>
          <table:table-cell table:style-name="ce95" table:formula="of:=IF([.B15]&lt;&gt;&quot;&quot;;WEEKNUM([.S15]);&quot;&quot;)" office:value-type="float" office:value="6" calcext:value-type="float">
            <text:p>6</text:p>
          </table:table-cell>
          <table:table-cell table:style-name="ce146" table:formula="of:=MID([.B15];12;5)" office:value-type="string" office:string-value="12:01" calcext:value-type="string">
            <text:p>12:01</text:p>
          </table:table-cell>
          <table:table-cell table:style-name="ce147" table:formula="of:=IF([.AU15]&lt;&gt;&quot;&quot;;[.AU15];&quot;&quot;)" office:value-type="string" office:string-value="NY" calcext:value-type="string">
            <text:p>NY</text:p>
          </table:table-cell>
          <table:table-cell table:style-name="ce90" table:formula="of:=IF([.B15]&lt;&gt;&quot;&quot;;[.W14]+([.N15]+[.L15]);&quot;&quot;)" office:value-type="float" office:value="794.48" calcext:value-type="float">
            <text:p>794,48</text:p>
          </table:table-cell>
          <table:table-cell table:style-name="ce90" table:formula="of:=IF([.B15]&lt;&gt;&quot;&quot;;[.N15]+[.L15];&quot;&quot;)" office:value-type="float" office:value="-4.47" calcext:value-type="float">
            <text:p>-4,47</text:p>
          </table:table-cell>
          <table:table-cell table:style-name="ce93" table:formula="of:=IF([.B15]&lt;&gt;&quot;&quot;;(1-([.W15]/[.W14]))*-100;&quot;&quot;)" office:value-type="float" office:value="-0.559484323174164" calcext:value-type="float">
            <text:p>-0,56</text:p>
          </table:table-cell>
          <table:table-cell table:style-name="ce94" table:formula="of:=IF([.B15]&lt;&gt;&quot;&quot;;IF([.E15]=&quot;sell&quot;;[.G15]-[.K15];[.K15]-[.G15])*10000;&quot;&quot;)" office:value-type="float" office:value="-3.50000000000072" calcext:value-type="float">
            <text:p>-3,5</text:p>
          </table:table-cell>
          <table:table-cell table:number-columns-repeated="5"/>
          <table:table-cell office:value-type="string" calcext:value-type="string">
            <text:p>12</text:p>
          </table:table-cell>
          <table:table-cell table:formula="of:=[.AH14]" office:value-type="string" office:string-value="" calcext:value-type="error">
            <text:p>#N/A</text:p>
          </table:table-cell>
          <table:table-cell table:formula="of:=LOOKUP(2;1/([.$Q$4:.$Q$641]=[.AF15]);[.$W$4:.$W$641])" office:value-type="string" office:string-value="" calcext:value-type="error">
            <text:p>#N/A</text:p>
          </table:table-cell>
          <table:table-cell table:style-name="ce92" table:formula="of:=COUNTIF([.$Q$4:.$Q$10001];&quot;12&quot;)" office:value-type="float" office:value="0" calcext:value-type="float">
            <text:p>0</text:p>
          </table:table-cell>
          <table:table-cell table:style-name="ce90" table:formula="of:=COUNTIFS([.$Q$4:.$Q$10001];[.AF15];[.$X$4:.$X$10001];&quot;&gt;0&quot;)" office:value-type="float" office:value="0" calcext:value-type="float">
            <text:p>0</text:p>
          </table:table-cell>
          <table:table-cell table:style-name="ce71" table:formula="of:=([.AH15]/[.AG15]-1)*100" office:value-type="string" office:string-value="" calcext:value-type="error">
            <text:p>#N/A</text:p>
          </table:table-cell>
          <table:table-cell table:formula="of:=[.AH15]-[.AG15]" office:value-type="string" office:string-value="" calcext:value-type="error">
            <text:p>#N/A</text:p>
          </table:table-cell>
          <table:table-cell/>
          <table:table-cell office:value-type="string" calcext:value-type="string">
            <text:p>2032</text:p>
          </table:table-cell>
          <table:table-cell table:formula="of:=[.AP14]" office:value-type="string" office:string-value="" calcext:value-type="error">
            <text:p>#N/A</text:p>
          </table:table-cell>
          <table:table-cell table:formula="of:=LOOKUP(2;1/([.$Q$4:.$Q$641]=[.AN15]);[.$W$4:.$W$641])" office:value-type="string" office:string-value="" calcext:value-type="error">
            <text:p>#N/A</text:p>
          </table:table-cell>
          <table:table-cell table:style-name="ce71" table:formula="of:=([.AP15]/[.AO15]-1)*100" office:value-type="string" office:string-value="" calcext:value-type="error">
            <text:p>#N/A</text:p>
          </table:table-cell>
          <table:table-cell table:formula="of:=[.AP15]-[.AO15]" office:value-type="string" office:string-value="" calcext:value-type="error">
            <text:p>#N/A</text:p>
          </table:table-cell>
          <table:table-cell/>
          <table:table-cell table:formula="of:=IF([.B15]&lt;&gt;&quot;&quot;;1+[.U15];&quot;&quot;)" office:value-type="float" office:value="1.50069444444444" calcext:value-type="float">
            <text:p>1,50069444444444</text:p>
          </table:table-cell>
          <table:table-cell table:formula="of:=IF([.B15]&lt;&gt;&quot;&quot;;IF([.AT15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45" office:value-type="string" calcext:value-type="string">
            <text:p>2022.02.09 14:08:41</text:p>
          </table:table-cell>
          <table:table-cell table:style-name="ce6" office:value-type="float" office:value="215747908" calcext:value-type="float">
            <text:p>215747908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14</text:p>
          </table:table-cell>
          <table:table-cell table:style-name="ce6" office:value-type="float" office:value="1.1438" calcext:value-type="float">
            <text:p>1,1438</text:p>
          </table:table-cell>
          <table:table-cell table:style-name="ce6" office:value-type="float" office:value="1.1441" calcext:value-type="float">
            <text:p>1,1441</text:p>
          </table:table-cell>
          <table:table-cell table:style-name="ce6" office:value-type="float" office:value="1.14046" calcext:value-type="float">
            <text:p>1,14046</text:p>
          </table:table-cell>
          <table:table-cell table:style-name="ce145" office:value-type="string" calcext:value-type="string">
            <text:p>2022.02.09 14:17:18</text:p>
          </table:table-cell>
          <table:table-cell table:style-name="ce6" office:value-type="float" office:value="1.14412" calcext:value-type="float">
            <text:p>1,14412</text:p>
          </table:table-cell>
          <table:table-cell table:style-name="ce6" office:value-type="float" office:value="-0.7" calcext:value-type="float">
            <text:p>-0,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.13" calcext:value-type="float">
            <text:p>-4,13</text:p>
          </table:table-cell>
          <table:table-cell/>
          <table:table-cell table:formula="of:=IF([.B16]&lt;&gt;&quot;&quot;;LEFT([.B16];4);&quot;&quot;)" office:value-type="string" office:string-value="2022" calcext:value-type="string">
            <text:p>2022</text:p>
          </table:table-cell>
          <table:table-cell table:formula="of:=IF([.B16]&lt;&gt;&quot;&quot;;MID([.B16];6;2);&quot;&quot;)" office:value-type="string" office:string-value="02" calcext:value-type="string">
            <text:p>02</text:p>
          </table:table-cell>
          <table:table-cell table:formula="of:=IF([.B16]&lt;&gt;&quot;&quot;;MID([.B16];9;2);&quot;&quot;)" office:value-type="string" office:string-value="09" calcext:value-type="string">
            <text:p>09</text:p>
          </table:table-cell>
          <table:table-cell table:style-name="ce95" table:formula="of:=IF([.B16]&lt;&gt;&quot;&quot;;[.P16]&amp;&quot;-&quot;&amp;[.Q16]&amp;&quot;-&quot;&amp;[.R16];&quot;&quot;)" office:value-type="string" office:string-value="2022-02-09" calcext:value-type="string">
            <text:p>2022-02-09</text:p>
          </table:table-cell>
          <table:table-cell table:style-name="ce95" table:formula="of:=IF([.B16]&lt;&gt;&quot;&quot;;WEEKNUM([.S16]);&quot;&quot;)" office:value-type="float" office:value="7" calcext:value-type="float">
            <text:p>7</text:p>
          </table:table-cell>
          <table:table-cell table:style-name="ce146" table:formula="of:=MID([.B16];12;5)" office:value-type="string" office:string-value="14:08" calcext:value-type="string">
            <text:p>14:08</text:p>
          </table:table-cell>
          <table:table-cell table:style-name="ce147" table:formula="of:=IF([.AU16]&lt;&gt;&quot;&quot;;[.AU16];&quot;&quot;)" office:value-type="string" office:string-value="NY" calcext:value-type="string">
            <text:p>NY</text:p>
          </table:table-cell>
          <table:table-cell table:style-name="ce90" table:formula="of:=IF([.B16]&lt;&gt;&quot;&quot;;[.W15]+([.N16]+[.L16]);&quot;&quot;)" office:value-type="float" office:value="789.65" calcext:value-type="float">
            <text:p>789,65</text:p>
          </table:table-cell>
          <table:table-cell table:style-name="ce90" table:formula="of:=IF([.B16]&lt;&gt;&quot;&quot;;[.N16]+[.L16];&quot;&quot;)" office:value-type="float" office:value="-4.83" calcext:value-type="float">
            <text:p>-4,83</text:p>
          </table:table-cell>
          <table:table-cell table:style-name="ce93" table:formula="of:=IF([.B16]&lt;&gt;&quot;&quot;;(1-([.W16]/[.W15]))*-100;&quot;&quot;)" office:value-type="float" office:value="-0.607944819252848" calcext:value-type="float">
            <text:p>-0,61</text:p>
          </table:table-cell>
          <table:table-cell table:style-name="ce94" table:formula="of:=IF([.B16]&lt;&gt;&quot;&quot;;IF([.E16]=&quot;sell&quot;;[.G16]-[.K16];[.K16]-[.G16])*10000;&quot;&quot;)" office:value-type="float" office:value="-3.20000000000098" calcext:value-type="float">
            <text:p>-3,2</text:p>
          </table:table-cell>
          <table:table-cell table:number-columns-repeated="19"/>
          <table:table-cell table:formula="of:=IF([.B16]&lt;&gt;&quot;&quot;;1+[.U16];&quot;&quot;)" office:value-type="float" office:value="1.58888888888889" calcext:value-type="float">
            <text:p>1,58888888888889</text:p>
          </table:table-cell>
          <table:table-cell table:formula="of:=IF([.B16]&lt;&gt;&quot;&quot;;IF([.AT16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45" office:value-type="string" calcext:value-type="string">
            <text:p>2022.02.09 15:45:06</text:p>
          </table:table-cell>
          <table:table-cell table:style-name="ce6" office:value-type="float" office:value="215757824" calcext:value-type="float">
            <text:p>215757824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11</text:p>
          </table:table-cell>
          <table:table-cell table:number-columns-repeated="2" table:style-name="ce6" office:value-type="float" office:value="1.14457" calcext:value-type="float">
            <text:p>1,14457</text:p>
          </table:table-cell>
          <table:table-cell table:style-name="ce6" office:value-type="float" office:value="1.14043" calcext:value-type="float">
            <text:p>1,14043</text:p>
          </table:table-cell>
          <table:table-cell table:style-name="ce145" office:value-type="string" calcext:value-type="string">
            <text:p>2022.02.09 19:37:46</text:p>
          </table:table-cell>
          <table:table-cell table:style-name="ce6" office:value-type="float" office:value="1.14461" calcext:value-type="float">
            <text:p>1,14461</text:p>
          </table:table-cell>
          <table:table-cell table:style-name="ce6" office:value-type="float" office:value="-0.56" calcext:value-type="float">
            <text:p>-0,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0.41" calcext:value-type="float">
            <text:p>-0,41</text:p>
          </table:table-cell>
          <table:table-cell/>
          <table:table-cell table:formula="of:=IF([.B17]&lt;&gt;&quot;&quot;;LEFT([.B17];4);&quot;&quot;)" office:value-type="string" office:string-value="2022" calcext:value-type="string">
            <text:p>2022</text:p>
          </table:table-cell>
          <table:table-cell table:formula="of:=IF([.B17]&lt;&gt;&quot;&quot;;MID([.B17];6;2);&quot;&quot;)" office:value-type="string" office:string-value="02" calcext:value-type="string">
            <text:p>02</text:p>
          </table:table-cell>
          <table:table-cell table:formula="of:=IF([.B17]&lt;&gt;&quot;&quot;;MID([.B17];9;2);&quot;&quot;)" office:value-type="string" office:string-value="09" calcext:value-type="string">
            <text:p>09</text:p>
          </table:table-cell>
          <table:table-cell table:style-name="ce95" table:formula="of:=IF([.B17]&lt;&gt;&quot;&quot;;[.P17]&amp;&quot;-&quot;&amp;[.Q17]&amp;&quot;-&quot;&amp;[.R17];&quot;&quot;)" office:value-type="string" office:string-value="2022-02-09" calcext:value-type="string">
            <text:p>2022-02-09</text:p>
          </table:table-cell>
          <table:table-cell table:style-name="ce95" table:formula="of:=IF([.B17]&lt;&gt;&quot;&quot;;WEEKNUM([.S17]);&quot;&quot;)" office:value-type="float" office:value="7" calcext:value-type="float">
            <text:p>7</text:p>
          </table:table-cell>
          <table:table-cell table:style-name="ce146" table:formula="of:=MID([.B17];12;5)" office:value-type="string" office:string-value="15:45" calcext:value-type="string">
            <text:p>15:45</text:p>
          </table:table-cell>
          <table:table-cell table:style-name="ce147" table:formula="of:=IF([.AU17]&lt;&gt;&quot;&quot;;[.AU17];&quot;&quot;)" office:value-type="string" office:string-value="NY" calcext:value-type="string">
            <text:p>NY</text:p>
          </table:table-cell>
          <table:table-cell table:style-name="ce90" table:formula="of:=IF([.B17]&lt;&gt;&quot;&quot;;[.W16]+([.N17]+[.L17]);&quot;&quot;)" office:value-type="float" office:value="788.68" calcext:value-type="float">
            <text:p>788,68</text:p>
          </table:table-cell>
          <table:table-cell table:style-name="ce90" table:formula="of:=IF([.B17]&lt;&gt;&quot;&quot;;[.N17]+[.L17];&quot;&quot;)" office:value-type="float" office:value="-0.97" calcext:value-type="float">
            <text:p>-0,97</text:p>
          </table:table-cell>
          <table:table-cell table:style-name="ce93" table:formula="of:=IF([.B17]&lt;&gt;&quot;&quot;;(1-([.W17]/[.W16]))*-100;&quot;&quot;)" office:value-type="float" office:value="-0.122839232571392" calcext:value-type="float">
            <text:p>-0,12</text:p>
          </table:table-cell>
          <table:table-cell table:style-name="ce94" table:formula="of:=IF([.B17]&lt;&gt;&quot;&quot;;IF([.E17]=&quot;sell&quot;;[.G17]-[.K17];[.K17]-[.G17])*10000;&quot;&quot;)" office:value-type="float" office:value="-0.39999999999818" calcext:value-type="float">
            <text:p>-0,4</text:p>
          </table:table-cell>
          <table:table-cell table:number-columns-repeated="19"/>
          <table:table-cell table:formula="of:=IF([.B17]&lt;&gt;&quot;&quot;;1+[.U17];&quot;&quot;)" office:value-type="float" office:value="1.65625" calcext:value-type="float">
            <text:p>1,65625</text:p>
          </table:table-cell>
          <table:table-cell table:formula="of:=IF([.B17]&lt;&gt;&quot;&quot;;IF([.AT17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45" office:value-type="string" calcext:value-type="string">
            <text:p>2022.02.10 09:40:59</text:p>
          </table:table-cell>
          <table:table-cell table:style-name="ce6" office:value-type="float" office:value="215999867" calcext:value-type="float">
            <text:p>215999867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21</text:p>
          </table:table-cell>
          <table:table-cell table:style-name="ce6" office:value-type="float" office:value="1.14272" calcext:value-type="float">
            <text:p>1,14272</text:p>
          </table:table-cell>
          <table:table-cell table:style-name="ce6" office:value-type="float" office:value="1.14292" calcext:value-type="float">
            <text:p>1,14292</text:p>
          </table:table-cell>
          <table:table-cell table:style-name="ce6" office:value-type="float" office:value="1.14096" calcext:value-type="float">
            <text:p>1,14096</text:p>
          </table:table-cell>
          <table:table-cell table:style-name="ce145" office:value-type="string" calcext:value-type="string">
            <text:p>2022.02.10 10:00:00</text:p>
          </table:table-cell>
          <table:table-cell table:style-name="ce6" office:value-type="float" office:value="1.14291" calcext:value-type="float">
            <text:p>1,14291</text:p>
          </table:table-cell>
          <table:table-cell table:style-name="ce6" office:value-type="float" office:value="-1.06" calcext:value-type="float">
            <text:p>-1,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3.69" calcext:value-type="float">
            <text:p>-3,69</text:p>
          </table:table-cell>
          <table:table-cell/>
          <table:table-cell table:formula="of:=IF([.B18]&lt;&gt;&quot;&quot;;LEFT([.B18];4);&quot;&quot;)" office:value-type="string" office:string-value="2022" calcext:value-type="string">
            <text:p>2022</text:p>
          </table:table-cell>
          <table:table-cell table:formula="of:=IF([.B18]&lt;&gt;&quot;&quot;;MID([.B18];6;2);&quot;&quot;)" office:value-type="string" office:string-value="02" calcext:value-type="string">
            <text:p>02</text:p>
          </table:table-cell>
          <table:table-cell table:formula="of:=IF([.B18]&lt;&gt;&quot;&quot;;MID([.B18];9;2);&quot;&quot;)" office:value-type="string" office:string-value="10" calcext:value-type="string">
            <text:p>10</text:p>
          </table:table-cell>
          <table:table-cell table:style-name="ce95" table:formula="of:=IF([.B18]&lt;&gt;&quot;&quot;;[.P18]&amp;&quot;-&quot;&amp;[.Q18]&amp;&quot;-&quot;&amp;[.R18];&quot;&quot;)" office:value-type="string" office:string-value="2022-02-10" calcext:value-type="string">
            <text:p>2022-02-10</text:p>
          </table:table-cell>
          <table:table-cell table:style-name="ce95" table:formula="of:=IF([.B18]&lt;&gt;&quot;&quot;;WEEKNUM([.S18]);&quot;&quot;)" office:value-type="float" office:value="7" calcext:value-type="float">
            <text:p>7</text:p>
          </table:table-cell>
          <table:table-cell table:style-name="ce146" table:formula="of:=MID([.B18];12;5)" office:value-type="string" office:string-value="09:40" calcext:value-type="string">
            <text:p>09:40</text:p>
          </table:table-cell>
          <table:table-cell table:style-name="ce147" table:formula="of:=IF([.AU18]&lt;&gt;&quot;&quot;;[.AU18];&quot;&quot;)" office:value-type="string" office:string-value="LDN" calcext:value-type="string">
            <text:p>LDN</text:p>
          </table:table-cell>
          <table:table-cell table:style-name="ce90" table:formula="of:=IF([.B18]&lt;&gt;&quot;&quot;;[.W17]+([.N18]+[.L18]);&quot;&quot;)" office:value-type="float" office:value="783.93" calcext:value-type="float">
            <text:p>783,93</text:p>
          </table:table-cell>
          <table:table-cell table:style-name="ce90" table:formula="of:=IF([.B18]&lt;&gt;&quot;&quot;;[.N18]+[.L18];&quot;&quot;)" office:value-type="float" office:value="-4.75" calcext:value-type="float">
            <text:p>-4,75</text:p>
          </table:table-cell>
          <table:table-cell table:style-name="ce93" table:formula="of:=IF([.B18]&lt;&gt;&quot;&quot;;(1-([.W18]/[.W17]))*-100;&quot;&quot;)" office:value-type="float" office:value="-0.602272150935745" calcext:value-type="float">
            <text:p>-0,60</text:p>
          </table:table-cell>
          <table:table-cell table:style-name="ce94" table:formula="of:=IF([.B18]&lt;&gt;&quot;&quot;;IF([.E18]=&quot;sell&quot;;[.G18]-[.K18];[.K18]-[.G18])*10000;&quot;&quot;)" office:value-type="float" office:value="-1.90000000000135" calcext:value-type="float">
            <text:p>-1,9</text:p>
          </table:table-cell>
          <table:table-cell table:number-columns-repeated="19"/>
          <table:table-cell table:formula="of:=IF([.B18]&lt;&gt;&quot;&quot;;1+[.U18];&quot;&quot;)" office:value-type="float" office:value="1.40277777777778" calcext:value-type="float">
            <text:p>1,40277777777778</text:p>
          </table:table-cell>
          <table:table-cell table:formula="of:=IF([.B18]&lt;&gt;&quot;&quot;;IF([.AT18]&lt;1.5;&quot;LDN&quot;;&quot;NY&quot;);&quot;&quot;)" office:value-type="string" office:string-value="LDN" calcext:value-type="string">
            <text:p>LDN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45" office:value-type="string" calcext:value-type="string">
            <text:p>2022.02.10 11:57:37</text:p>
          </table:table-cell>
          <table:table-cell table:style-name="ce6" office:value-type="float" office:value="216035005" calcext:value-type="float">
            <text:p>216035005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15</text:p>
          </table:table-cell>
          <table:table-cell table:style-name="ce6" office:value-type="float" office:value="1.14442" calcext:value-type="float">
            <text:p>1,14442</text:p>
          </table:table-cell>
          <table:table-cell table:style-name="ce6" office:value-type="float" office:value="1.14436" calcext:value-type="float">
            <text:p>1,14436</text:p>
          </table:table-cell>
          <table:table-cell table:style-name="ce6" office:value-type="float" office:value="1.14098" calcext:value-type="float">
            <text:p>1,14098</text:p>
          </table:table-cell>
          <table:table-cell table:style-name="ce145" office:value-type="string" calcext:value-type="string">
            <text:p>2022.02.10 15:30:15</text:p>
          </table:table-cell>
          <table:table-cell table:style-name="ce6" office:value-type="float" office:value="1.14098" calcext:value-type="float">
            <text:p>1,14098</text:p>
          </table:table-cell>
          <table:table-cell table:style-name="ce6" office:value-type="float" office:value="-0.76" calcext:value-type="float">
            <text:p>-0,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.82" calcext:value-type="float">
            <text:p>47,82</text:p>
          </table:table-cell>
          <table:table-cell/>
          <table:table-cell table:formula="of:=IF([.B19]&lt;&gt;&quot;&quot;;LEFT([.B19];4);&quot;&quot;)" office:value-type="string" office:string-value="2022" calcext:value-type="string">
            <text:p>2022</text:p>
          </table:table-cell>
          <table:table-cell table:formula="of:=IF([.B19]&lt;&gt;&quot;&quot;;MID([.B19];6;2);&quot;&quot;)" office:value-type="string" office:string-value="02" calcext:value-type="string">
            <text:p>02</text:p>
          </table:table-cell>
          <table:table-cell table:formula="of:=IF([.B19]&lt;&gt;&quot;&quot;;MID([.B19];9;2);&quot;&quot;)" office:value-type="string" office:string-value="10" calcext:value-type="string">
            <text:p>10</text:p>
          </table:table-cell>
          <table:table-cell table:style-name="ce95" table:formula="of:=IF([.B19]&lt;&gt;&quot;&quot;;[.P19]&amp;&quot;-&quot;&amp;[.Q19]&amp;&quot;-&quot;&amp;[.R19];&quot;&quot;)" office:value-type="string" office:string-value="2022-02-10" calcext:value-type="string">
            <text:p>2022-02-10</text:p>
          </table:table-cell>
          <table:table-cell table:style-name="ce95" table:formula="of:=IF([.B19]&lt;&gt;&quot;&quot;;WEEKNUM([.S19]);&quot;&quot;)" office:value-type="float" office:value="7" calcext:value-type="float">
            <text:p>7</text:p>
          </table:table-cell>
          <table:table-cell table:style-name="ce146" table:formula="of:=MID([.B19];12;5)" office:value-type="string" office:string-value="11:57" calcext:value-type="string">
            <text:p>11:57</text:p>
          </table:table-cell>
          <table:table-cell table:style-name="ce147" table:formula="of:=IF([.AU19]&lt;&gt;&quot;&quot;;[.AU19];&quot;&quot;)" office:value-type="string" office:string-value="LDN" calcext:value-type="string">
            <text:p>LDN</text:p>
          </table:table-cell>
          <table:table-cell table:style-name="ce90" table:formula="of:=IF([.B19]&lt;&gt;&quot;&quot;;[.W18]+([.N19]+[.L19]);&quot;&quot;)" office:value-type="float" office:value="830.99" calcext:value-type="float">
            <text:p>830,99</text:p>
          </table:table-cell>
          <table:table-cell table:style-name="ce90" table:formula="of:=IF([.B19]&lt;&gt;&quot;&quot;;[.N19]+[.L19];&quot;&quot;)" office:value-type="float" office:value="47.06" calcext:value-type="float">
            <text:p>47,06</text:p>
          </table:table-cell>
          <table:table-cell table:style-name="ce93" table:formula="of:=IF([.B19]&lt;&gt;&quot;&quot;;(1-([.W19]/[.W18]))*-100;&quot;&quot;)" office:value-type="float" office:value="6.0030870103198" calcext:value-type="float">
            <text:p>6,00</text:p>
          </table:table-cell>
          <table:table-cell table:style-name="ce94" table:formula="of:=IF([.B19]&lt;&gt;&quot;&quot;;IF([.E19]=&quot;sell&quot;;[.G19]-[.K19];[.K19]-[.G19])*10000;&quot;&quot;)" office:value-type="float" office:value="34.3999999999989" calcext:value-type="float">
            <text:p>34,4</text:p>
          </table:table-cell>
          <table:table-cell table:number-columns-repeated="19"/>
          <table:table-cell table:formula="of:=IF([.B19]&lt;&gt;&quot;&quot;;1+[.U19];&quot;&quot;)" office:value-type="float" office:value="1.49791666666667" calcext:value-type="float">
            <text:p>1,49791666666667</text:p>
          </table:table-cell>
          <table:table-cell table:formula="of:=IF([.B19]&lt;&gt;&quot;&quot;;IF([.AT19]&lt;1.5;&quot;LDN&quot;;&quot;NY&quot;);&quot;&quot;)" office:value-type="string" office:string-value="LDN" calcext:value-type="string">
            <text:p>LDN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45" office:value-type="string" calcext:value-type="string">
            <text:p>2022.02.16 12:08:13</text:p>
          </table:table-cell>
          <table:table-cell table:style-name="ce6" office:value-type="float" office:value="217498758" calcext:value-type="float">
            <text:p>217498758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12</text:p>
          </table:table-cell>
          <table:table-cell table:style-name="ce6" office:value-type="float" office:value="1.1381" calcext:value-type="float">
            <text:p>1,1381</text:p>
          </table:table-cell>
          <table:table-cell table:style-name="ce6" office:value-type="float" office:value="1.13847" calcext:value-type="float">
            <text:p>1,13847</text:p>
          </table:table-cell>
          <table:table-cell table:style-name="ce6" office:value-type="float" office:value="1.13804" calcext:value-type="float">
            <text:p>1,13804</text:p>
          </table:table-cell>
          <table:table-cell table:style-name="ce145" office:value-type="string" calcext:value-type="string">
            <text:p>2022.02.16 12:52:40</text:p>
          </table:table-cell>
          <table:table-cell table:style-name="ce6" office:value-type="float" office:value="1.13854" calcext:value-type="float">
            <text:p>1,13854</text:p>
          </table:table-cell>
          <table:table-cell table:style-name="ce6" office:value-type="float" office:value="-0.6" calcext:value-type="float">
            <text:p>-0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.88" calcext:value-type="float">
            <text:p>-4,88</text:p>
          </table:table-cell>
          <table:table-cell/>
          <table:table-cell table:formula="of:=IF([.B20]&lt;&gt;&quot;&quot;;LEFT([.B20];4);&quot;&quot;)" office:value-type="string" office:string-value="2022" calcext:value-type="string">
            <text:p>2022</text:p>
          </table:table-cell>
          <table:table-cell table:formula="of:=IF([.B20]&lt;&gt;&quot;&quot;;MID([.B20];6;2);&quot;&quot;)" office:value-type="string" office:string-value="02" calcext:value-type="string">
            <text:p>02</text:p>
          </table:table-cell>
          <table:table-cell table:formula="of:=IF([.B20]&lt;&gt;&quot;&quot;;MID([.B20];9;2);&quot;&quot;)" office:value-type="string" office:string-value="16" calcext:value-type="string">
            <text:p>16</text:p>
          </table:table-cell>
          <table:table-cell table:style-name="ce95" table:formula="of:=IF([.B20]&lt;&gt;&quot;&quot;;[.P20]&amp;&quot;-&quot;&amp;[.Q20]&amp;&quot;-&quot;&amp;[.R20];&quot;&quot;)" office:value-type="string" office:string-value="2022-02-16" calcext:value-type="string">
            <text:p>2022-02-16</text:p>
          </table:table-cell>
          <table:table-cell table:style-name="ce95" table:formula="of:=IF([.B20]&lt;&gt;&quot;&quot;;WEEKNUM([.S20]);&quot;&quot;)" office:value-type="float" office:value="8" calcext:value-type="float">
            <text:p>8</text:p>
          </table:table-cell>
          <table:table-cell table:style-name="ce146" table:formula="of:=MID([.B20];12;5)" office:value-type="string" office:string-value="12:08" calcext:value-type="string">
            <text:p>12:08</text:p>
          </table:table-cell>
          <table:table-cell table:style-name="ce147" table:formula="of:=IF([.AU20]&lt;&gt;&quot;&quot;;[.AU20];&quot;&quot;)" office:value-type="string" office:string-value="NY" calcext:value-type="string">
            <text:p>NY</text:p>
          </table:table-cell>
          <table:table-cell table:style-name="ce90" table:formula="of:=IF([.B20]&lt;&gt;&quot;&quot;;[.W19]+([.N20]+[.L20]);&quot;&quot;)" office:value-type="float" office:value="825.51" calcext:value-type="float">
            <text:p>825,51</text:p>
          </table:table-cell>
          <table:table-cell table:style-name="ce90" table:formula="of:=IF([.B20]&lt;&gt;&quot;&quot;;[.N20]+[.L20];&quot;&quot;)" office:value-type="float" office:value="-5.48" calcext:value-type="float">
            <text:p>-5,48</text:p>
          </table:table-cell>
          <table:table-cell table:style-name="ce93" table:formula="of:=IF([.B20]&lt;&gt;&quot;&quot;;(1-([.W20]/[.W19]))*-100;&quot;&quot;)" office:value-type="float" office:value="-0.659454385732683" calcext:value-type="float">
            <text:p>-0,66</text:p>
          </table:table-cell>
          <table:table-cell table:style-name="ce94" table:formula="of:=IF([.B20]&lt;&gt;&quot;&quot;;IF([.E20]=&quot;sell&quot;;[.G20]-[.K20];[.K20]-[.G20])*10000;&quot;&quot;)" office:value-type="float" office:value="-4.40000000000218" calcext:value-type="float">
            <text:p>-4,4</text:p>
          </table:table-cell>
          <table:table-cell table:number-columns-repeated="19"/>
          <table:table-cell table:formula="of:=IF([.B20]&lt;&gt;&quot;&quot;;1+[.U20];&quot;&quot;)" office:value-type="float" office:value="1.50555555555556" calcext:value-type="float">
            <text:p>1,50555555555556</text:p>
          </table:table-cell>
          <table:table-cell table:formula="of:=IF([.B20]&lt;&gt;&quot;&quot;;IF([.AT20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45" office:value-type="string" calcext:value-type="string">
            <text:p>2022.02.22 09:59:59</text:p>
          </table:table-cell>
          <table:table-cell table:style-name="ce6" office:value-type="float" office:value="218762258" calcext:value-type="float">
            <text:p>218762258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15</text:p>
          </table:table-cell>
          <table:table-cell table:style-name="ce6" office:value-type="float" office:value="1.12968" calcext:value-type="float">
            <text:p>1,12968</text:p>
          </table:table-cell>
          <table:table-cell table:style-name="ce6" office:value-type="float" office:value="1.12937" calcext:value-type="float">
            <text:p>1,12937</text:p>
          </table:table-cell>
          <table:table-cell table:style-name="ce6" office:value-type="float" office:value="1.13225" calcext:value-type="float">
            <text:p>1,13225</text:p>
          </table:table-cell>
          <table:table-cell table:style-name="ce145" office:value-type="string" calcext:value-type="string">
            <text:p>2022.02.22 10:06:38</text:p>
          </table:table-cell>
          <table:table-cell table:style-name="ce6" office:value-type="float" office:value="1.12936" calcext:value-type="float">
            <text:p>1,12936</text:p>
          </table:table-cell>
          <table:table-cell table:style-name="ce6" office:value-type="float" office:value="-0.76" calcext:value-type="float">
            <text:p>-0,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.4" calcext:value-type="float">
            <text:p>-4,4</text:p>
          </table:table-cell>
          <table:table-cell/>
          <table:table-cell table:formula="of:=IF([.B21]&lt;&gt;&quot;&quot;;LEFT([.B21];4);&quot;&quot;)" office:value-type="string" office:string-value="2022" calcext:value-type="string">
            <text:p>2022</text:p>
          </table:table-cell>
          <table:table-cell table:formula="of:=IF([.B21]&lt;&gt;&quot;&quot;;MID([.B21];6;2);&quot;&quot;)" office:value-type="string" office:string-value="02" calcext:value-type="string">
            <text:p>02</text:p>
          </table:table-cell>
          <table:table-cell table:formula="of:=IF([.B21]&lt;&gt;&quot;&quot;;MID([.B21];9;2);&quot;&quot;)" office:value-type="string" office:string-value="22" calcext:value-type="string">
            <text:p>22</text:p>
          </table:table-cell>
          <table:table-cell table:style-name="ce95" table:formula="of:=IF([.B21]&lt;&gt;&quot;&quot;;[.P21]&amp;&quot;-&quot;&amp;[.Q21]&amp;&quot;-&quot;&amp;[.R21];&quot;&quot;)" office:value-type="string" office:string-value="2022-02-22" calcext:value-type="string">
            <text:p>2022-02-22</text:p>
          </table:table-cell>
          <table:table-cell table:style-name="ce95" table:formula="of:=IF([.B21]&lt;&gt;&quot;&quot;;WEEKNUM([.S21]);&quot;&quot;)" office:value-type="float" office:value="9" calcext:value-type="float">
            <text:p>9</text:p>
          </table:table-cell>
          <table:table-cell table:style-name="ce146" table:formula="of:=MID([.B21];12;5)" office:value-type="string" office:string-value="09:59" calcext:value-type="string">
            <text:p>09:59</text:p>
          </table:table-cell>
          <table:table-cell table:style-name="ce147" table:formula="of:=IF([.AU21]&lt;&gt;&quot;&quot;;[.AU21];&quot;&quot;)" office:value-type="string" office:string-value="LDN" calcext:value-type="string">
            <text:p>LDN</text:p>
          </table:table-cell>
          <table:table-cell table:style-name="ce90" table:formula="of:=IF([.B21]&lt;&gt;&quot;&quot;;[.W20]+([.N21]+[.L21]);&quot;&quot;)" office:value-type="float" office:value="820.35" calcext:value-type="float">
            <text:p>820,35</text:p>
          </table:table-cell>
          <table:table-cell table:style-name="ce90" table:formula="of:=IF([.B21]&lt;&gt;&quot;&quot;;[.N21]+[.L21];&quot;&quot;)" office:value-type="float" office:value="-5.16" calcext:value-type="float">
            <text:p>-5,16</text:p>
          </table:table-cell>
          <table:table-cell table:style-name="ce93" table:formula="of:=IF([.B21]&lt;&gt;&quot;&quot;;(1-([.W21]/[.W20]))*-100;&quot;&quot;)" office:value-type="float" office:value="-0.625068139695462" calcext:value-type="float">
            <text:p>-0,63</text:p>
          </table:table-cell>
          <table:table-cell table:style-name="ce94" table:formula="of:=IF([.B21]&lt;&gt;&quot;&quot;;IF([.E21]=&quot;sell&quot;;[.G21]-[.K21];[.K21]-[.G21])*10000;&quot;&quot;)" office:value-type="float" office:value="-3.20000000000098" calcext:value-type="float">
            <text:p>-3,2</text:p>
          </table:table-cell>
          <table:table-cell table:number-columns-repeated="19"/>
          <table:table-cell table:formula="of:=IF([.B21]&lt;&gt;&quot;&quot;;1+[.U21];&quot;&quot;)" office:value-type="float" office:value="1.41597222222222" calcext:value-type="float">
            <text:p>1,41597222222222</text:p>
          </table:table-cell>
          <table:table-cell table:formula="of:=IF([.B21]&lt;&gt;&quot;&quot;;IF([.AT21]&lt;1.5;&quot;LDN&quot;;&quot;NY&quot;);&quot;&quot;)" office:value-type="string" office:string-value="LDN" calcext:value-type="string">
            <text:p>LDN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45" office:value-type="string" calcext:value-type="string">
            <text:p>2022.02.22 10:06:17</text:p>
          </table:table-cell>
          <table:table-cell table:style-name="ce6" office:value-type="float" office:value="218756041" calcext:value-type="float">
            <text:p>218756041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26</text:p>
          </table:table-cell>
          <table:table-cell table:style-name="ce6" office:value-type="float" office:value="1.12938" calcext:value-type="float">
            <text:p>1,12938</text:p>
          </table:table-cell>
          <table:table-cell table:style-name="ce6" office:value-type="float" office:value="1.12944" calcext:value-type="float">
            <text:p>1,12944</text:p>
          </table:table-cell>
          <table:table-cell table:style-name="ce6" office:value-type="float" office:value="1.13426" calcext:value-type="float">
            <text:p>1,13426</text:p>
          </table:table-cell>
          <table:table-cell table:style-name="ce145" office:value-type="string" calcext:value-type="string">
            <text:p>2022.02.22 10:39:25</text:p>
          </table:table-cell>
          <table:table-cell table:style-name="ce6" office:value-type="float" office:value="1.13139" calcext:value-type="float">
            <text:p>1,13139</text:p>
          </table:table-cell>
          <table:table-cell table:style-name="ce6" office:value-type="float" office:value="-1.3" calcext:value-type="float">
            <text:p>-1,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.97" calcext:value-type="float">
            <text:p>47,97</text:p>
          </table:table-cell>
          <table:table-cell/>
          <table:table-cell table:formula="of:=IF([.B22]&lt;&gt;&quot;&quot;;LEFT([.B22];4);&quot;&quot;)" office:value-type="string" office:string-value="2022" calcext:value-type="string">
            <text:p>2022</text:p>
          </table:table-cell>
          <table:table-cell table:formula="of:=IF([.B22]&lt;&gt;&quot;&quot;;MID([.B22];6;2);&quot;&quot;)" office:value-type="string" office:string-value="02" calcext:value-type="string">
            <text:p>02</text:p>
          </table:table-cell>
          <table:table-cell table:formula="of:=IF([.B22]&lt;&gt;&quot;&quot;;MID([.B22];9;2);&quot;&quot;)" office:value-type="string" office:string-value="22" calcext:value-type="string">
            <text:p>22</text:p>
          </table:table-cell>
          <table:table-cell table:style-name="ce95" table:formula="of:=IF([.B22]&lt;&gt;&quot;&quot;;[.P22]&amp;&quot;-&quot;&amp;[.Q22]&amp;&quot;-&quot;&amp;[.R22];&quot;&quot;)" office:value-type="string" office:string-value="2022-02-22" calcext:value-type="string">
            <text:p>2022-02-22</text:p>
          </table:table-cell>
          <table:table-cell table:style-name="ce95" table:formula="of:=IF([.B22]&lt;&gt;&quot;&quot;;WEEKNUM([.S22]);&quot;&quot;)" office:value-type="float" office:value="9" calcext:value-type="float">
            <text:p>9</text:p>
          </table:table-cell>
          <table:table-cell table:style-name="ce146" table:formula="of:=MID([.B22];12;5)" office:value-type="string" office:string-value="10:06" calcext:value-type="string">
            <text:p>10:06</text:p>
          </table:table-cell>
          <table:table-cell table:style-name="ce147" table:formula="of:=IF([.AU22]&lt;&gt;&quot;&quot;;[.AU22];&quot;&quot;)" office:value-type="string" office:string-value="LDN" calcext:value-type="string">
            <text:p>LDN</text:p>
          </table:table-cell>
          <table:table-cell table:style-name="ce90" table:formula="of:=IF([.B22]&lt;&gt;&quot;&quot;;[.W21]+([.N22]+[.L22]);&quot;&quot;)" office:value-type="float" office:value="867.02" calcext:value-type="float">
            <text:p>867,02</text:p>
          </table:table-cell>
          <table:table-cell table:style-name="ce90" table:formula="of:=IF([.B22]&lt;&gt;&quot;&quot;;[.N22]+[.L22];&quot;&quot;)" office:value-type="float" office:value="46.67" calcext:value-type="float">
            <text:p>46,67</text:p>
          </table:table-cell>
          <table:table-cell table:style-name="ce93" table:formula="of:=IF([.B22]&lt;&gt;&quot;&quot;;(1-([.W22]/[.W21]))*-100;&quot;&quot;)" office:value-type="float" office:value="5.68903516791612" calcext:value-type="float">
            <text:p>5,69</text:p>
          </table:table-cell>
          <table:table-cell table:style-name="ce94" table:formula="of:=IF([.B22]&lt;&gt;&quot;&quot;;IF([.E22]=&quot;sell&quot;;[.G22]-[.K22];[.K22]-[.G22])*10000;&quot;&quot;)" office:value-type="float" office:value="20.0999999999985" calcext:value-type="float">
            <text:p>20,1</text:p>
          </table:table-cell>
          <table:table-cell table:number-columns-repeated="19"/>
          <table:table-cell table:formula="of:=IF([.B22]&lt;&gt;&quot;&quot;;1+[.U22];&quot;&quot;)" office:value-type="float" office:value="1.42083333333333" calcext:value-type="float">
            <text:p>1,42083333333333</text:p>
          </table:table-cell>
          <table:table-cell table:formula="of:=IF([.B22]&lt;&gt;&quot;&quot;;IF([.AT22]&lt;1.5;&quot;LDN&quot;;&quot;NY&quot;);&quot;&quot;)" office:value-type="string" office:string-value="LDN" calcext:value-type="string">
            <text:p>LDN</text:p>
          </table:table-cell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45" office:value-type="string" calcext:value-type="string">
            <text:p>2022.02.25 13:24:16</text:p>
          </table:table-cell>
          <table:table-cell table:style-name="ce6" office:value-type="float" office:value="220045547" calcext:value-type="float">
            <text:p>220045547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15</text:p>
          </table:table-cell>
          <table:table-cell table:style-name="ce6" office:value-type="float" office:value="1.11683" calcext:value-type="float">
            <text:p>1,11683</text:p>
          </table:table-cell>
          <table:table-cell table:style-name="ce6" office:value-type="float" office:value="1.11689" calcext:value-type="float">
            <text:p>1,11689</text:p>
          </table:table-cell>
          <table:table-cell table:style-name="ce6" office:value-type="float" office:value="1.12063" calcext:value-type="float">
            <text:p>1,12063</text:p>
          </table:table-cell>
          <table:table-cell table:style-name="ce145" office:value-type="string" calcext:value-type="string">
            <text:p>2022.02.25 14:14:10</text:p>
          </table:table-cell>
          <table:table-cell table:style-name="ce6" office:value-type="float" office:value="1.12078" calcext:value-type="float">
            <text:p>1,12078</text:p>
          </table:table-cell>
          <table:table-cell table:style-name="ce6" office:value-type="float" office:value="-0.76" calcext:value-type="float">
            <text:p>-0,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.86" calcext:value-type="float">
            <text:p>54,86</text:p>
          </table:table-cell>
          <table:table-cell/>
          <table:table-cell table:formula="of:=IF([.B23]&lt;&gt;&quot;&quot;;LEFT([.B23];4);&quot;&quot;)" office:value-type="string" office:string-value="2022" calcext:value-type="string">
            <text:p>2022</text:p>
          </table:table-cell>
          <table:table-cell table:formula="of:=IF([.B23]&lt;&gt;&quot;&quot;;MID([.B23];6;2);&quot;&quot;)" office:value-type="string" office:string-value="02" calcext:value-type="string">
            <text:p>02</text:p>
          </table:table-cell>
          <table:table-cell table:formula="of:=IF([.B23]&lt;&gt;&quot;&quot;;MID([.B23];9;2);&quot;&quot;)" office:value-type="string" office:string-value="25" calcext:value-type="string">
            <text:p>25</text:p>
          </table:table-cell>
          <table:table-cell table:style-name="ce95" table:formula="of:=IF([.B23]&lt;&gt;&quot;&quot;;[.P23]&amp;&quot;-&quot;&amp;[.Q23]&amp;&quot;-&quot;&amp;[.R23];&quot;&quot;)" office:value-type="string" office:string-value="2022-02-25" calcext:value-type="string">
            <text:p>2022-02-25</text:p>
          </table:table-cell>
          <table:table-cell table:style-name="ce95" table:formula="of:=IF([.B23]&lt;&gt;&quot;&quot;;WEEKNUM([.S23]);&quot;&quot;)" office:value-type="float" office:value="9" calcext:value-type="float">
            <text:p>9</text:p>
          </table:table-cell>
          <table:table-cell table:style-name="ce146" table:formula="of:=MID([.B23];12;5)" office:value-type="string" office:string-value="13:24" calcext:value-type="string">
            <text:p>13:24</text:p>
          </table:table-cell>
          <table:table-cell table:style-name="ce147" table:formula="of:=IF([.AU23]&lt;&gt;&quot;&quot;;[.AU23];&quot;&quot;)" office:value-type="string" office:string-value="NY" calcext:value-type="string">
            <text:p>NY</text:p>
          </table:table-cell>
          <table:table-cell table:style-name="ce90" table:formula="of:=IF([.B23]&lt;&gt;&quot;&quot;;[.W22]+([.N23]+[.L23]);&quot;&quot;)" office:value-type="float" office:value="921.12" calcext:value-type="float">
            <text:p>921,12</text:p>
          </table:table-cell>
          <table:table-cell table:style-name="ce90" table:formula="of:=IF([.B23]&lt;&gt;&quot;&quot;;[.N23]+[.L23];&quot;&quot;)" office:value-type="float" office:value="54.1" calcext:value-type="float">
            <text:p>54,1</text:p>
          </table:table-cell>
          <table:table-cell table:style-name="ce93" table:formula="of:=IF([.B23]&lt;&gt;&quot;&quot;;(1-([.W23]/[.W22]))*-100;&quot;&quot;)" office:value-type="float" office:value="6.23976378860927" calcext:value-type="float">
            <text:p>6,24</text:p>
          </table:table-cell>
          <table:table-cell table:style-name="ce94" table:formula="of:=IF([.B23]&lt;&gt;&quot;&quot;;IF([.E23]=&quot;sell&quot;;[.G23]-[.K23];[.K23]-[.G23])*10000;&quot;&quot;)" office:value-type="float" office:value="39.5000000000012" calcext:value-type="float">
            <text:p>39,5</text:p>
          </table:table-cell>
          <table:table-cell table:number-columns-repeated="19"/>
          <table:table-cell table:formula="of:=IF([.B23]&lt;&gt;&quot;&quot;;1+[.U23];&quot;&quot;)" office:value-type="float" office:value="1.55833333333333" calcext:value-type="float">
            <text:p>1,55833333333333</text:p>
          </table:table-cell>
          <table:table-cell table:formula="of:=IF([.B23]&lt;&gt;&quot;&quot;;IF([.AT23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45" office:value-type="string" calcext:value-type="string">
            <text:p>2022.03.01 14:16:24</text:p>
          </table:table-cell>
          <table:table-cell table:style-name="ce6" office:value-type="float" office:value="220745282" calcext:value-type="float">
            <text:p>220745282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16</text:p>
          </table:table-cell>
          <table:table-cell table:style-name="ce6" office:value-type="float" office:value="1.11692" calcext:value-type="float">
            <text:p>1,11692</text:p>
          </table:table-cell>
          <table:table-cell table:style-name="ce6" office:value-type="float" office:value="1.11698" calcext:value-type="float">
            <text:p>1,11698</text:p>
          </table:table-cell>
          <table:table-cell table:style-name="ce6" office:value-type="float" office:value="1.12221" calcext:value-type="float">
            <text:p>1,12221</text:p>
          </table:table-cell>
          <table:table-cell table:style-name="ce145" office:value-type="string" calcext:value-type="string">
            <text:p>2022.03.01 14:33:11</text:p>
          </table:table-cell>
          <table:table-cell table:style-name="ce6" office:value-type="float" office:value="1.11697" calcext:value-type="float">
            <text:p>1,11697</text:p>
          </table:table-cell>
          <table:table-cell table:style-name="ce6" office:value-type="float" office:value="-0.8" calcext:value-type="float">
            <text:p>-0,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73" calcext:value-type="float">
            <text:p>0,73</text:p>
          </table:table-cell>
          <table:table-cell/>
          <table:table-cell table:formula="of:=IF([.B24]&lt;&gt;&quot;&quot;;LEFT([.B24];4);&quot;&quot;)" office:value-type="string" office:string-value="2022" calcext:value-type="string">
            <text:p>2022</text:p>
          </table:table-cell>
          <table:table-cell table:formula="of:=IF([.B24]&lt;&gt;&quot;&quot;;MID([.B24];6;2);&quot;&quot;)" office:value-type="string" office:string-value="03" calcext:value-type="string">
            <text:p>03</text:p>
          </table:table-cell>
          <table:table-cell table:formula="of:=IF([.B24]&lt;&gt;&quot;&quot;;MID([.B24];9;2);&quot;&quot;)" office:value-type="string" office:string-value="01" calcext:value-type="string">
            <text:p>01</text:p>
          </table:table-cell>
          <table:table-cell table:style-name="ce95" table:formula="of:=IF([.B24]&lt;&gt;&quot;&quot;;[.P24]&amp;&quot;-&quot;&amp;[.Q24]&amp;&quot;-&quot;&amp;[.R24];&quot;&quot;)" office:value-type="string" office:string-value="2022-03-01" calcext:value-type="string">
            <text:p>2022-03-01</text:p>
          </table:table-cell>
          <table:table-cell table:style-name="ce95" table:formula="of:=IF([.B24]&lt;&gt;&quot;&quot;;WEEKNUM([.S24]);&quot;&quot;)" office:value-type="float" office:value="10" calcext:value-type="float">
            <text:p>10</text:p>
          </table:table-cell>
          <table:table-cell table:style-name="ce146" table:formula="of:=MID([.B24];12;5)" office:value-type="string" office:string-value="14:16" calcext:value-type="string">
            <text:p>14:16</text:p>
          </table:table-cell>
          <table:table-cell table:style-name="ce147" table:formula="of:=IF([.AU24]&lt;&gt;&quot;&quot;;[.AU24];&quot;&quot;)" office:value-type="string" office:string-value="NY" calcext:value-type="string">
            <text:p>NY</text:p>
          </table:table-cell>
          <table:table-cell table:style-name="ce90" table:formula="of:=IF([.B24]&lt;&gt;&quot;&quot;;[.W23]+([.N24]+[.L24]);&quot;&quot;)" office:value-type="float" office:value="921.05" calcext:value-type="float">
            <text:p>921,05</text:p>
          </table:table-cell>
          <table:table-cell table:style-name="ce90" table:formula="of:=IF([.B24]&lt;&gt;&quot;&quot;;[.N24]+[.L24];&quot;&quot;)" office:value-type="float" office:value="-0.0700000000000001" calcext:value-type="float">
            <text:p>-0,07</text:p>
          </table:table-cell>
          <table:table-cell table:style-name="ce93" table:formula="of:=IF([.B24]&lt;&gt;&quot;&quot;;(1-([.W24]/[.W23]))*-100;&quot;&quot;)" office:value-type="float" office:value="-0.00759944415494873" calcext:value-type="float">
            <text:p>-0,01</text:p>
          </table:table-cell>
          <table:table-cell table:style-name="ce94" table:formula="of:=IF([.B24]&lt;&gt;&quot;&quot;;IF([.E24]=&quot;sell&quot;;[.G24]-[.K24];[.K24]-[.G24])*10000;&quot;&quot;)" office:value-type="float" office:value="0.500000000001055" calcext:value-type="float">
            <text:p>0,5</text:p>
          </table:table-cell>
          <table:table-cell table:number-columns-repeated="19"/>
          <table:table-cell table:formula="of:=IF([.B24]&lt;&gt;&quot;&quot;;1+[.U24];&quot;&quot;)" office:value-type="float" office:value="1.59444444444444" calcext:value-type="float">
            <text:p>1,59444444444444</text:p>
          </table:table-cell>
          <table:table-cell table:formula="of:=IF([.B24]&lt;&gt;&quot;&quot;;IF([.AT24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45" office:value-type="string" calcext:value-type="string">
            <text:p>2022.03.02 11:51:27</text:p>
          </table:table-cell>
          <table:table-cell table:style-name="ce6" office:value-type="float" office:value="221080361" calcext:value-type="float">
            <text:p>221080361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14</text:p>
          </table:table-cell>
          <table:table-cell table:style-name="ce6" office:value-type="float" office:value="1.10874" calcext:value-type="float">
            <text:p>1,10874</text:p>
          </table:table-cell>
          <table:table-cell table:style-name="ce6" office:value-type="float" office:value="1.10909" calcext:value-type="float">
            <text:p>1,10909</text:p>
          </table:table-cell>
          <table:table-cell table:style-name="ce6" office:value-type="float" office:value="1.1033" calcext:value-type="float">
            <text:p>1,1033</text:p>
          </table:table-cell>
          <table:table-cell table:style-name="ce145" office:value-type="string" calcext:value-type="string">
            <text:p>2022.03.02 11:52:10</text:p>
          </table:table-cell>
          <table:table-cell table:style-name="ce6" office:value-type="float" office:value="1.10906" calcext:value-type="float">
            <text:p>1,10906</text:p>
          </table:table-cell>
          <table:table-cell table:style-name="ce6" office:value-type="float" office:value="-0.7" calcext:value-type="float">
            <text:p>-0,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.11" calcext:value-type="float">
            <text:p>-4,11</text:p>
          </table:table-cell>
          <table:table-cell/>
          <table:table-cell table:formula="of:=IF([.B25]&lt;&gt;&quot;&quot;;LEFT([.B25];4);&quot;&quot;)" office:value-type="string" office:string-value="2022" calcext:value-type="string">
            <text:p>2022</text:p>
          </table:table-cell>
          <table:table-cell table:formula="of:=IF([.B25]&lt;&gt;&quot;&quot;;MID([.B25];6;2);&quot;&quot;)" office:value-type="string" office:string-value="03" calcext:value-type="string">
            <text:p>03</text:p>
          </table:table-cell>
          <table:table-cell table:formula="of:=IF([.B25]&lt;&gt;&quot;&quot;;MID([.B25];9;2);&quot;&quot;)" office:value-type="string" office:string-value="02" calcext:value-type="string">
            <text:p>02</text:p>
          </table:table-cell>
          <table:table-cell table:style-name="ce95" table:formula="of:=IF([.B25]&lt;&gt;&quot;&quot;;[.P25]&amp;&quot;-&quot;&amp;[.Q25]&amp;&quot;-&quot;&amp;[.R25];&quot;&quot;)" office:value-type="string" office:string-value="2022-03-02" calcext:value-type="string">
            <text:p>2022-03-02</text:p>
          </table:table-cell>
          <table:table-cell table:style-name="ce95" table:formula="of:=IF([.B25]&lt;&gt;&quot;&quot;;WEEKNUM([.S25]);&quot;&quot;)" office:value-type="float" office:value="10" calcext:value-type="float">
            <text:p>10</text:p>
          </table:table-cell>
          <table:table-cell table:style-name="ce146" table:formula="of:=MID([.B25];12;5)" office:value-type="string" office:string-value="11:51" calcext:value-type="string">
            <text:p>11:51</text:p>
          </table:table-cell>
          <table:table-cell table:style-name="ce147" table:formula="of:=IF([.AU25]&lt;&gt;&quot;&quot;;[.AU25];&quot;&quot;)" office:value-type="string" office:string-value="LDN" calcext:value-type="string">
            <text:p>LDN</text:p>
          </table:table-cell>
          <table:table-cell table:style-name="ce90" table:formula="of:=IF([.B25]&lt;&gt;&quot;&quot;;[.W24]+([.N25]+[.L25]);&quot;&quot;)" office:value-type="float" office:value="916.24" calcext:value-type="float">
            <text:p>916,24</text:p>
          </table:table-cell>
          <table:table-cell table:style-name="ce90" table:formula="of:=IF([.B25]&lt;&gt;&quot;&quot;;[.N25]+[.L25];&quot;&quot;)" office:value-type="float" office:value="-4.81" calcext:value-type="float">
            <text:p>-4,81</text:p>
          </table:table-cell>
          <table:table-cell table:style-name="ce93" table:formula="of:=IF([.B25]&lt;&gt;&quot;&quot;;(1-([.W25]/[.W24]))*-100;&quot;&quot;)" office:value-type="float" office:value="-0.522230063514462" calcext:value-type="float">
            <text:p>-0,52</text:p>
          </table:table-cell>
          <table:table-cell table:style-name="ce94" table:formula="of:=IF([.B25]&lt;&gt;&quot;&quot;;IF([.E25]=&quot;sell&quot;;[.G25]-[.K25];[.K25]-[.G25])*10000;&quot;&quot;)" office:value-type="float" office:value="-3.19999999999876" calcext:value-type="float">
            <text:p>-3,2</text:p>
          </table:table-cell>
          <table:table-cell table:number-columns-repeated="19"/>
          <table:table-cell table:formula="of:=IF([.B25]&lt;&gt;&quot;&quot;;1+[.U25];&quot;&quot;)" office:value-type="float" office:value="1.49375" calcext:value-type="float">
            <text:p>1,49375</text:p>
          </table:table-cell>
          <table:table-cell table:formula="of:=IF([.B25]&lt;&gt;&quot;&quot;;IF([.AT25]&lt;1.5;&quot;LDN&quot;;&quot;NY&quot;);&quot;&quot;)" office:value-type="string" office:string-value="LDN" calcext:value-type="string">
            <text:p>LDN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45" office:value-type="string" calcext:value-type="string">
            <text:p>2022.03.02 14:14:32</text:p>
          </table:table-cell>
          <table:table-cell table:style-name="ce6" office:value-type="float" office:value="221081140" calcext:value-type="float">
            <text:p>221081140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13</text:p>
          </table:table-cell>
          <table:table-cell table:style-name="ce6" office:value-type="float" office:value="1.11094" calcext:value-type="float">
            <text:p>1,11094</text:p>
          </table:table-cell>
          <table:table-cell table:style-name="ce6" office:value-type="float" office:value="1.11128" calcext:value-type="float">
            <text:p>1,11128</text:p>
          </table:table-cell>
          <table:table-cell table:style-name="ce6" office:value-type="float" office:value="1.10312" calcext:value-type="float">
            <text:p>1,10312</text:p>
          </table:table-cell>
          <table:table-cell table:style-name="ce145" office:value-type="string" calcext:value-type="string">
            <text:p>2022.03.02 14:14:37</text:p>
          </table:table-cell>
          <table:table-cell table:style-name="ce6" office:value-type="float" office:value="1.11129" calcext:value-type="float">
            <text:p>1,11129</text:p>
          </table:table-cell>
          <table:table-cell table:style-name="ce6" office:value-type="float" office:value="-0.66" calcext:value-type="float">
            <text:p>-0,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.18" calcext:value-type="float">
            <text:p>-4,18</text:p>
          </table:table-cell>
          <table:table-cell/>
          <table:table-cell table:formula="of:=IF([.B26]&lt;&gt;&quot;&quot;;LEFT([.B26];4);&quot;&quot;)" office:value-type="string" office:string-value="2022" calcext:value-type="string">
            <text:p>2022</text:p>
          </table:table-cell>
          <table:table-cell table:formula="of:=IF([.B26]&lt;&gt;&quot;&quot;;MID([.B26];6;2);&quot;&quot;)" office:value-type="string" office:string-value="03" calcext:value-type="string">
            <text:p>03</text:p>
          </table:table-cell>
          <table:table-cell table:formula="of:=IF([.B26]&lt;&gt;&quot;&quot;;MID([.B26];9;2);&quot;&quot;)" office:value-type="string" office:string-value="02" calcext:value-type="string">
            <text:p>02</text:p>
          </table:table-cell>
          <table:table-cell table:style-name="ce95" table:formula="of:=IF([.B26]&lt;&gt;&quot;&quot;;[.P26]&amp;&quot;-&quot;&amp;[.Q26]&amp;&quot;-&quot;&amp;[.R26];&quot;&quot;)" office:value-type="string" office:string-value="2022-03-02" calcext:value-type="string">
            <text:p>2022-03-02</text:p>
          </table:table-cell>
          <table:table-cell table:style-name="ce95" table:formula="of:=IF([.B26]&lt;&gt;&quot;&quot;;WEEKNUM([.S26]);&quot;&quot;)" office:value-type="float" office:value="10" calcext:value-type="float">
            <text:p>10</text:p>
          </table:table-cell>
          <table:table-cell table:style-name="ce146" table:formula="of:=MID([.B26];12;5)" office:value-type="string" office:string-value="14:14" calcext:value-type="string">
            <text:p>14:14</text:p>
          </table:table-cell>
          <table:table-cell table:style-name="ce147" table:formula="of:=IF([.AU26]&lt;&gt;&quot;&quot;;[.AU26];&quot;&quot;)" office:value-type="string" office:string-value="NY" calcext:value-type="string">
            <text:p>NY</text:p>
          </table:table-cell>
          <table:table-cell table:style-name="ce90" table:formula="of:=IF([.B26]&lt;&gt;&quot;&quot;;[.W25]+([.N26]+[.L26]);&quot;&quot;)" office:value-type="float" office:value="911.4" calcext:value-type="float">
            <text:p>911,4</text:p>
          </table:table-cell>
          <table:table-cell table:style-name="ce90" table:formula="of:=IF([.B26]&lt;&gt;&quot;&quot;;[.N26]+[.L26];&quot;&quot;)" office:value-type="float" office:value="-4.84" calcext:value-type="float">
            <text:p>-4,84</text:p>
          </table:table-cell>
          <table:table-cell table:style-name="ce93" table:formula="of:=IF([.B26]&lt;&gt;&quot;&quot;;(1-([.W26]/[.W25]))*-100;&quot;&quot;)" office:value-type="float" office:value="-0.528245874443378" calcext:value-type="float">
            <text:p>-0,53</text:p>
          </table:table-cell>
          <table:table-cell table:style-name="ce94" table:formula="of:=IF([.B26]&lt;&gt;&quot;&quot;;IF([.E26]=&quot;sell&quot;;[.G26]-[.K26];[.K26]-[.G26])*10000;&quot;&quot;)" office:value-type="float" office:value="-3.4999999999985" calcext:value-type="float">
            <text:p>-3,5</text:p>
          </table:table-cell>
          <table:table-cell table:number-columns-repeated="19"/>
          <table:table-cell table:formula="of:=IF([.B26]&lt;&gt;&quot;&quot;;1+[.U26];&quot;&quot;)" office:value-type="float" office:value="1.59305555555556" calcext:value-type="float">
            <text:p>1,59305555555556</text:p>
          </table:table-cell>
          <table:table-cell table:formula="of:=IF([.B26]&lt;&gt;&quot;&quot;;IF([.AT26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45" office:value-type="string" calcext:value-type="string">
            <text:p>2022.03.04 16:46:01</text:p>
          </table:table-cell>
          <table:table-cell table:style-name="ce6" office:value-type="float" office:value="221843500" calcext:value-type="float">
            <text:p>221843500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14</text:p>
          </table:table-cell>
          <table:table-cell table:style-name="ce6" office:value-type="float" office:value="1.09093" calcext:value-type="float">
            <text:p>1,09093</text:p>
          </table:table-cell>
          <table:table-cell table:style-name="ce6" office:value-type="float" office:value="1.09066" calcext:value-type="float">
            <text:p>1,09066</text:p>
          </table:table-cell>
          <table:table-cell table:style-name="ce6" office:value-type="float" office:value="1.09697" calcext:value-type="float">
            <text:p>1,09697</text:p>
          </table:table-cell>
          <table:table-cell table:style-name="ce145" office:value-type="string" calcext:value-type="string">
            <text:p>2022.03.04 16:46:29</text:p>
          </table:table-cell>
          <table:table-cell table:style-name="ce6" office:value-type="float" office:value="1.09065" calcext:value-type="float">
            <text:p>1,09065</text:p>
          </table:table-cell>
          <table:table-cell table:style-name="ce6" office:value-type="float" office:value="-0.7" calcext:value-type="float">
            <text:p>-0,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3.6" calcext:value-type="float">
            <text:p>-3,6</text:p>
          </table:table-cell>
          <table:table-cell/>
          <table:table-cell table:formula="of:=IF([.B27]&lt;&gt;&quot;&quot;;LEFT([.B27];4);&quot;&quot;)" office:value-type="string" office:string-value="2022" calcext:value-type="string">
            <text:p>2022</text:p>
          </table:table-cell>
          <table:table-cell table:formula="of:=IF([.B27]&lt;&gt;&quot;&quot;;MID([.B27];6;2);&quot;&quot;)" office:value-type="string" office:string-value="03" calcext:value-type="string">
            <text:p>03</text:p>
          </table:table-cell>
          <table:table-cell table:formula="of:=IF([.B27]&lt;&gt;&quot;&quot;;MID([.B27];9;2);&quot;&quot;)" office:value-type="string" office:string-value="04" calcext:value-type="string">
            <text:p>04</text:p>
          </table:table-cell>
          <table:table-cell table:style-name="ce95" table:formula="of:=IF([.B27]&lt;&gt;&quot;&quot;;[.P27]&amp;&quot;-&quot;&amp;[.Q27]&amp;&quot;-&quot;&amp;[.R27];&quot;&quot;)" office:value-type="string" office:string-value="2022-03-04" calcext:value-type="string">
            <text:p>2022-03-04</text:p>
          </table:table-cell>
          <table:table-cell table:style-name="ce95" table:formula="of:=IF([.B27]&lt;&gt;&quot;&quot;;WEEKNUM([.S27]);&quot;&quot;)" office:value-type="float" office:value="10" calcext:value-type="float">
            <text:p>10</text:p>
          </table:table-cell>
          <table:table-cell table:style-name="ce146" table:formula="of:=MID([.B27];12;5)" office:value-type="string" office:string-value="16:46" calcext:value-type="string">
            <text:p>16:46</text:p>
          </table:table-cell>
          <table:table-cell table:style-name="ce147" table:formula="of:=IF([.AU27]&lt;&gt;&quot;&quot;;[.AU27];&quot;&quot;)" office:value-type="string" office:string-value="NY" calcext:value-type="string">
            <text:p>NY</text:p>
          </table:table-cell>
          <table:table-cell table:style-name="ce90" table:formula="of:=IF([.B27]&lt;&gt;&quot;&quot;;[.W26]+([.N27]+[.L27]);&quot;&quot;)" office:value-type="float" office:value="907.1" calcext:value-type="float">
            <text:p>907,1</text:p>
          </table:table-cell>
          <table:table-cell table:style-name="ce90" table:formula="of:=IF([.B27]&lt;&gt;&quot;&quot;;[.N27]+[.L27];&quot;&quot;)" office:value-type="float" office:value="-4.3" calcext:value-type="float">
            <text:p>-4,3</text:p>
          </table:table-cell>
          <table:table-cell table:style-name="ce93" table:formula="of:=IF([.B27]&lt;&gt;&quot;&quot;;(1-([.W27]/[.W26]))*-100;&quot;&quot;)" office:value-type="float" office:value="-0.471801623875356" calcext:value-type="float">
            <text:p>-0,47</text:p>
          </table:table-cell>
          <table:table-cell table:style-name="ce94" table:formula="of:=IF([.B27]&lt;&gt;&quot;&quot;;IF([.E27]=&quot;sell&quot;;[.G27]-[.K27];[.K27]-[.G27])*10000;&quot;&quot;)" office:value-type="float" office:value="-2.80000000000058" calcext:value-type="float">
            <text:p>-2,8</text:p>
          </table:table-cell>
          <table:table-cell table:number-columns-repeated="19"/>
          <table:table-cell table:formula="of:=IF([.B27]&lt;&gt;&quot;&quot;;1+[.U27];&quot;&quot;)" office:value-type="float" office:value="1.69861111111111" calcext:value-type="float">
            <text:p>1,69861111111111</text:p>
          </table:table-cell>
          <table:table-cell table:formula="of:=IF([.B27]&lt;&gt;&quot;&quot;;IF([.AT27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45" office:value-type="string" calcext:value-type="string">
            <text:p>2022.03.08 12:56:47</text:p>
          </table:table-cell>
          <table:table-cell table:style-name="ce6" office:value-type="float" office:value="222536002" calcext:value-type="float">
            <text:p>222536002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13</text:p>
          </table:table-cell>
          <table:table-cell table:style-name="ce6" office:value-type="float" office:value="1.09026" calcext:value-type="float">
            <text:p>1,09026</text:p>
          </table:table-cell>
          <table:table-cell table:style-name="ce6" office:value-type="float" office:value="1.0902" calcext:value-type="float">
            <text:p>1,0902</text:p>
          </table:table-cell>
          <table:table-cell table:style-name="ce6" office:value-type="float" office:value="1.08412" calcext:value-type="float">
            <text:p>1,08412</text:p>
          </table:table-cell>
          <table:table-cell table:style-name="ce145" office:value-type="string" calcext:value-type="string">
            <text:p>2022.03.08 13:19:50</text:p>
          </table:table-cell>
          <table:table-cell table:style-name="ce6" office:value-type="float" office:value="1.09022" calcext:value-type="float">
            <text:p>1,09022</text:p>
          </table:table-cell>
          <table:table-cell table:style-name="ce6" office:value-type="float" office:value="-0.66" calcext:value-type="float">
            <text:p>-0,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48" calcext:value-type="float">
            <text:p>0,48</text:p>
          </table:table-cell>
          <table:table-cell/>
          <table:table-cell table:formula="of:=IF([.B28]&lt;&gt;&quot;&quot;;LEFT([.B28];4);&quot;&quot;)" office:value-type="string" office:string-value="2022" calcext:value-type="string">
            <text:p>2022</text:p>
          </table:table-cell>
          <table:table-cell table:formula="of:=IF([.B28]&lt;&gt;&quot;&quot;;MID([.B28];6;2);&quot;&quot;)" office:value-type="string" office:string-value="03" calcext:value-type="string">
            <text:p>03</text:p>
          </table:table-cell>
          <table:table-cell table:formula="of:=IF([.B28]&lt;&gt;&quot;&quot;;MID([.B28];9;2);&quot;&quot;)" office:value-type="string" office:string-value="08" calcext:value-type="string">
            <text:p>08</text:p>
          </table:table-cell>
          <table:table-cell table:style-name="ce95" table:formula="of:=IF([.B28]&lt;&gt;&quot;&quot;;[.P28]&amp;&quot;-&quot;&amp;[.Q28]&amp;&quot;-&quot;&amp;[.R28];&quot;&quot;)" office:value-type="string" office:string-value="2022-03-08" calcext:value-type="string">
            <text:p>2022-03-08</text:p>
          </table:table-cell>
          <table:table-cell table:style-name="ce95" table:formula="of:=IF([.B28]&lt;&gt;&quot;&quot;;WEEKNUM([.S28]);&quot;&quot;)" office:value-type="float" office:value="11" calcext:value-type="float">
            <text:p>11</text:p>
          </table:table-cell>
          <table:table-cell table:style-name="ce146" table:formula="of:=MID([.B28];12;5)" office:value-type="string" office:string-value="12:56" calcext:value-type="string">
            <text:p>12:56</text:p>
          </table:table-cell>
          <table:table-cell table:style-name="ce147" table:formula="of:=IF([.AU28]&lt;&gt;&quot;&quot;;[.AU28];&quot;&quot;)" office:value-type="string" office:string-value="NY" calcext:value-type="string">
            <text:p>NY</text:p>
          </table:table-cell>
          <table:table-cell table:style-name="ce90" table:formula="of:=IF([.B28]&lt;&gt;&quot;&quot;;[.W27]+([.N28]+[.L28]);&quot;&quot;)" office:value-type="float" office:value="906.92" calcext:value-type="float">
            <text:p>906,92</text:p>
          </table:table-cell>
          <table:table-cell table:style-name="ce90" table:formula="of:=IF([.B28]&lt;&gt;&quot;&quot;;[.N28]+[.L28];&quot;&quot;)" office:value-type="float" office:value="-0.18" calcext:value-type="float">
            <text:p>-0,18</text:p>
          </table:table-cell>
          <table:table-cell table:style-name="ce93" table:formula="of:=IF([.B28]&lt;&gt;&quot;&quot;;(1-([.W28]/[.W27]))*-100;&quot;&quot;)" office:value-type="float" office:value="-0.0198434571711981" calcext:value-type="float">
            <text:p>-0,02</text:p>
          </table:table-cell>
          <table:table-cell table:style-name="ce94" table:formula="of:=IF([.B28]&lt;&gt;&quot;&quot;;IF([.E28]=&quot;sell&quot;;[.G28]-[.K28];[.K28]-[.G28])*10000;&quot;&quot;)" office:value-type="float" office:value="0.4000000000004" calcext:value-type="float">
            <text:p>0,4</text:p>
          </table:table-cell>
          <table:table-cell table:number-columns-repeated="19"/>
          <table:table-cell table:formula="of:=IF([.B28]&lt;&gt;&quot;&quot;;1+[.U28];&quot;&quot;)" office:value-type="float" office:value="1.53888888888889" calcext:value-type="float">
            <text:p>1,53888888888889</text:p>
          </table:table-cell>
          <table:table-cell table:formula="of:=IF([.B28]&lt;&gt;&quot;&quot;;IF([.AT28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45" office:value-type="string" calcext:value-type="string">
            <text:p>2022.03.08 14:00:21</text:p>
          </table:table-cell>
          <table:table-cell table:style-name="ce6" office:value-type="float" office:value="222565217" calcext:value-type="float">
            <text:p>222565217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13</text:p>
          </table:table-cell>
          <table:table-cell table:style-name="ce6" office:value-type="float" office:value="1.08951" calcext:value-type="float">
            <text:p>1,08951</text:p>
          </table:table-cell>
          <table:table-cell table:style-name="ce6" office:value-type="float" office:value="1.08979" calcext:value-type="float">
            <text:p>1,08979</text:p>
          </table:table-cell>
          <table:table-cell table:style-name="ce6" office:value-type="float" office:value="1.08412" calcext:value-type="float">
            <text:p>1,08412</text:p>
          </table:table-cell>
          <table:table-cell table:style-name="ce145" office:value-type="string" calcext:value-type="string">
            <text:p>2022.03.08 14:01:31</text:p>
          </table:table-cell>
          <table:table-cell table:style-name="ce6" office:value-type="float" office:value="1.0898" calcext:value-type="float">
            <text:p>1,0898</text:p>
          </table:table-cell>
          <table:table-cell table:style-name="ce6" office:value-type="float" office:value="-0.66" calcext:value-type="float">
            <text:p>-0,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3.49" calcext:value-type="float">
            <text:p>-3,49</text:p>
          </table:table-cell>
          <table:table-cell/>
          <table:table-cell table:formula="of:=IF([.B29]&lt;&gt;&quot;&quot;;LEFT([.B29];4);&quot;&quot;)" office:value-type="string" office:string-value="2022" calcext:value-type="string">
            <text:p>2022</text:p>
          </table:table-cell>
          <table:table-cell table:formula="of:=IF([.B29]&lt;&gt;&quot;&quot;;MID([.B29];6;2);&quot;&quot;)" office:value-type="string" office:string-value="03" calcext:value-type="string">
            <text:p>03</text:p>
          </table:table-cell>
          <table:table-cell table:formula="of:=IF([.B29]&lt;&gt;&quot;&quot;;MID([.B29];9;2);&quot;&quot;)" office:value-type="string" office:string-value="08" calcext:value-type="string">
            <text:p>08</text:p>
          </table:table-cell>
          <table:table-cell table:style-name="ce95" table:formula="of:=IF([.B29]&lt;&gt;&quot;&quot;;[.P29]&amp;&quot;-&quot;&amp;[.Q29]&amp;&quot;-&quot;&amp;[.R29];&quot;&quot;)" office:value-type="string" office:string-value="2022-03-08" calcext:value-type="string">
            <text:p>2022-03-08</text:p>
          </table:table-cell>
          <table:table-cell table:style-name="ce95" table:formula="of:=IF([.B29]&lt;&gt;&quot;&quot;;WEEKNUM([.S29]);&quot;&quot;)" office:value-type="float" office:value="11" calcext:value-type="float">
            <text:p>11</text:p>
          </table:table-cell>
          <table:table-cell table:style-name="ce146" table:formula="of:=MID([.B29];12;5)" office:value-type="string" office:string-value="14:00" calcext:value-type="string">
            <text:p>14:00</text:p>
          </table:table-cell>
          <table:table-cell table:style-name="ce147" table:formula="of:=IF([.AU29]&lt;&gt;&quot;&quot;;[.AU29];&quot;&quot;)" office:value-type="string" office:string-value="NY" calcext:value-type="string">
            <text:p>NY</text:p>
          </table:table-cell>
          <table:table-cell table:style-name="ce90" table:formula="of:=IF([.B29]&lt;&gt;&quot;&quot;;[.W28]+([.N29]+[.L29]);&quot;&quot;)" office:value-type="float" office:value="902.77" calcext:value-type="float">
            <text:p>902,77</text:p>
          </table:table-cell>
          <table:table-cell table:style-name="ce90" table:formula="of:=IF([.B29]&lt;&gt;&quot;&quot;;[.N29]+[.L29];&quot;&quot;)" office:value-type="float" office:value="-4.15" calcext:value-type="float">
            <text:p>-4,15</text:p>
          </table:table-cell>
          <table:table-cell table:style-name="ce93" table:formula="of:=IF([.B29]&lt;&gt;&quot;&quot;;(1-([.W29]/[.W28]))*-100;&quot;&quot;)" office:value-type="float" office:value="-0.45759273144268" calcext:value-type="float">
            <text:p>-0,46</text:p>
          </table:table-cell>
          <table:table-cell table:style-name="ce94" table:formula="of:=IF([.B29]&lt;&gt;&quot;&quot;;IF([.E29]=&quot;sell&quot;;[.G29]-[.K29];[.K29]-[.G29])*10000;&quot;&quot;)" office:value-type="float" office:value="-2.90000000000123" calcext:value-type="float">
            <text:p>-2,9</text:p>
          </table:table-cell>
          <table:table-cell table:number-columns-repeated="19"/>
          <table:table-cell table:formula="of:=IF([.B29]&lt;&gt;&quot;&quot;;1+[.U29];&quot;&quot;)" office:value-type="float" office:value="1.58333333333333" calcext:value-type="float">
            <text:p>1,58333333333333</text:p>
          </table:table-cell>
          <table:table-cell table:formula="of:=IF([.B29]&lt;&gt;&quot;&quot;;IF([.AT29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45" office:value-type="string" calcext:value-type="string">
            <text:p>2022.03.08 14:08:43</text:p>
          </table:table-cell>
          <table:table-cell table:style-name="ce6" office:value-type="float" office:value="222524958" calcext:value-type="float">
            <text:p>222524958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12</text:p>
          </table:table-cell>
          <table:table-cell table:style-name="ce6" office:value-type="float" office:value="1.09102" calcext:value-type="float">
            <text:p>1,09102</text:p>
          </table:table-cell>
          <table:table-cell table:style-name="ce6" office:value-type="float" office:value="1.09141" calcext:value-type="float">
            <text:p>1,09141</text:p>
          </table:table-cell>
          <table:table-cell table:style-name="ce6" office:value-type="float" office:value="1.08412" calcext:value-type="float">
            <text:p>1,08412</text:p>
          </table:table-cell>
          <table:table-cell table:style-name="ce145" office:value-type="string" calcext:value-type="string">
            <text:p>2022.03.08 14:11:38</text:p>
          </table:table-cell>
          <table:table-cell table:style-name="ce6" office:value-type="float" office:value="1.09142" calcext:value-type="float">
            <text:p>1,09142</text:p>
          </table:table-cell>
          <table:table-cell table:style-name="ce6" office:value-type="float" office:value="-0.6" calcext:value-type="float">
            <text:p>-0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.44" calcext:value-type="float">
            <text:p>-4,44</text:p>
          </table:table-cell>
          <table:table-cell/>
          <table:table-cell table:formula="of:=IF([.B30]&lt;&gt;&quot;&quot;;LEFT([.B30];4);&quot;&quot;)" office:value-type="string" office:string-value="2022" calcext:value-type="string">
            <text:p>2022</text:p>
          </table:table-cell>
          <table:table-cell table:formula="of:=IF([.B30]&lt;&gt;&quot;&quot;;MID([.B30];6;2);&quot;&quot;)" office:value-type="string" office:string-value="03" calcext:value-type="string">
            <text:p>03</text:p>
          </table:table-cell>
          <table:table-cell table:formula="of:=IF([.B30]&lt;&gt;&quot;&quot;;MID([.B30];9;2);&quot;&quot;)" office:value-type="string" office:string-value="08" calcext:value-type="string">
            <text:p>08</text:p>
          </table:table-cell>
          <table:table-cell table:style-name="ce95" table:formula="of:=IF([.B30]&lt;&gt;&quot;&quot;;[.P30]&amp;&quot;-&quot;&amp;[.Q30]&amp;&quot;-&quot;&amp;[.R30];&quot;&quot;)" office:value-type="string" office:string-value="2022-03-08" calcext:value-type="string">
            <text:p>2022-03-08</text:p>
          </table:table-cell>
          <table:table-cell table:style-name="ce95" table:formula="of:=IF([.B30]&lt;&gt;&quot;&quot;;WEEKNUM([.S30]);&quot;&quot;)" office:value-type="float" office:value="11" calcext:value-type="float">
            <text:p>11</text:p>
          </table:table-cell>
          <table:table-cell table:style-name="ce146" table:formula="of:=MID([.B30];12;5)" office:value-type="string" office:string-value="14:08" calcext:value-type="string">
            <text:p>14:08</text:p>
          </table:table-cell>
          <table:table-cell table:style-name="ce147" table:formula="of:=IF([.AU30]&lt;&gt;&quot;&quot;;[.AU30];&quot;&quot;)" office:value-type="string" office:string-value="NY" calcext:value-type="string">
            <text:p>NY</text:p>
          </table:table-cell>
          <table:table-cell table:style-name="ce90" table:formula="of:=IF([.B30]&lt;&gt;&quot;&quot;;[.W29]+([.N30]+[.L30]);&quot;&quot;)" office:value-type="float" office:value="897.73" calcext:value-type="float">
            <text:p>897,73</text:p>
          </table:table-cell>
          <table:table-cell table:style-name="ce90" table:formula="of:=IF([.B30]&lt;&gt;&quot;&quot;;[.N30]+[.L30];&quot;&quot;)" office:value-type="float" office:value="-5.04" calcext:value-type="float">
            <text:p>-5,04</text:p>
          </table:table-cell>
          <table:table-cell table:style-name="ce93" table:formula="of:=IF([.B30]&lt;&gt;&quot;&quot;;(1-([.W30]/[.W29]))*-100;&quot;&quot;)" office:value-type="float" office:value="-0.558281732888777" calcext:value-type="float">
            <text:p>-0,56</text:p>
          </table:table-cell>
          <table:table-cell table:style-name="ce94" table:formula="of:=IF([.B30]&lt;&gt;&quot;&quot;;IF([.E30]=&quot;sell&quot;;[.G30]-[.K30];[.K30]-[.G30])*10000;&quot;&quot;)" office:value-type="float" office:value="-3.99999999999956" calcext:value-type="float">
            <text:p>-4,0</text:p>
          </table:table-cell>
          <table:table-cell table:number-columns-repeated="19"/>
          <table:table-cell table:formula="of:=IF([.B30]&lt;&gt;&quot;&quot;;1+[.U30];&quot;&quot;)" office:value-type="float" office:value="1.58888888888889" calcext:value-type="float">
            <text:p>1,58888888888889</text:p>
          </table:table-cell>
          <table:table-cell table:formula="of:=IF([.B30]&lt;&gt;&quot;&quot;;IF([.AT30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45" office:value-type="string" calcext:value-type="string">
            <text:p>2022.03.08 15:53:49</text:p>
          </table:table-cell>
          <table:table-cell table:style-name="ce6" office:value-type="float" office:value="222579793" calcext:value-type="float">
            <text:p>222579793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11</text:p>
          </table:table-cell>
          <table:table-cell table:style-name="ce6" office:value-type="float" office:value="1.09171" calcext:value-type="float">
            <text:p>1,09171</text:p>
          </table:table-cell>
          <table:table-cell table:style-name="ce6" office:value-type="float" office:value="1.09213" calcext:value-type="float">
            <text:p>1,09213</text:p>
          </table:table-cell>
          <table:table-cell table:style-name="ce6" office:value-type="float" office:value="1.08412" calcext:value-type="float">
            <text:p>1,08412</text:p>
          </table:table-cell>
          <table:table-cell table:style-name="ce145" office:value-type="string" calcext:value-type="string">
            <text:p>2022.03.08 16:11:47</text:p>
          </table:table-cell>
          <table:table-cell table:style-name="ce6" office:value-type="float" office:value="1.09218" calcext:value-type="float">
            <text:p>1,09218</text:p>
          </table:table-cell>
          <table:table-cell table:style-name="ce6" office:value-type="float" office:value="-0.56" calcext:value-type="float">
            <text:p>-0,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.8" calcext:value-type="float">
            <text:p>-4,8</text:p>
          </table:table-cell>
          <table:table-cell/>
          <table:table-cell table:formula="of:=IF([.B31]&lt;&gt;&quot;&quot;;LEFT([.B31];4);&quot;&quot;)" office:value-type="string" office:string-value="2022" calcext:value-type="string">
            <text:p>2022</text:p>
          </table:table-cell>
          <table:table-cell table:formula="of:=IF([.B31]&lt;&gt;&quot;&quot;;MID([.B31];6;2);&quot;&quot;)" office:value-type="string" office:string-value="03" calcext:value-type="string">
            <text:p>03</text:p>
          </table:table-cell>
          <table:table-cell table:formula="of:=IF([.B31]&lt;&gt;&quot;&quot;;MID([.B31];9;2);&quot;&quot;)" office:value-type="string" office:string-value="08" calcext:value-type="string">
            <text:p>08</text:p>
          </table:table-cell>
          <table:table-cell table:style-name="ce95" table:formula="of:=IF([.B31]&lt;&gt;&quot;&quot;;[.P31]&amp;&quot;-&quot;&amp;[.Q31]&amp;&quot;-&quot;&amp;[.R31];&quot;&quot;)" office:value-type="string" office:string-value="2022-03-08" calcext:value-type="string">
            <text:p>2022-03-08</text:p>
          </table:table-cell>
          <table:table-cell table:style-name="ce95" table:formula="of:=IF([.B31]&lt;&gt;&quot;&quot;;WEEKNUM([.S31]);&quot;&quot;)" office:value-type="float" office:value="11" calcext:value-type="float">
            <text:p>11</text:p>
          </table:table-cell>
          <table:table-cell table:style-name="ce146" table:formula="of:=MID([.B31];12;5)" office:value-type="string" office:string-value="15:53" calcext:value-type="string">
            <text:p>15:53</text:p>
          </table:table-cell>
          <table:table-cell table:style-name="ce147" table:formula="of:=IF([.AU31]&lt;&gt;&quot;&quot;;[.AU31];&quot;&quot;)" office:value-type="string" office:string-value="NY" calcext:value-type="string">
            <text:p>NY</text:p>
          </table:table-cell>
          <table:table-cell table:style-name="ce90" table:formula="of:=IF([.B31]&lt;&gt;&quot;&quot;;[.W30]+([.N31]+[.L31]);&quot;&quot;)" office:value-type="float" office:value="892.37" calcext:value-type="float">
            <text:p>892,37</text:p>
          </table:table-cell>
          <table:table-cell table:style-name="ce90" table:formula="of:=IF([.B31]&lt;&gt;&quot;&quot;;[.N31]+[.L31];&quot;&quot;)" office:value-type="float" office:value="-5.36" calcext:value-type="float">
            <text:p>-5,36</text:p>
          </table:table-cell>
          <table:table-cell table:style-name="ce93" table:formula="of:=IF([.B31]&lt;&gt;&quot;&quot;;(1-([.W31]/[.W30]))*-100;&quot;&quot;)" office:value-type="float" office:value="-0.597061477281591" calcext:value-type="float">
            <text:p>-0,60</text:p>
          </table:table-cell>
          <table:table-cell table:style-name="ce94" table:formula="of:=IF([.B31]&lt;&gt;&quot;&quot;;IF([.E31]=&quot;sell&quot;;[.G31]-[.K31];[.K31]-[.G31])*10000;&quot;&quot;)" office:value-type="float" office:value="-4.6999999999997" calcext:value-type="float">
            <text:p>-4,7</text:p>
          </table:table-cell>
          <table:table-cell table:number-columns-repeated="19"/>
          <table:table-cell table:formula="of:=IF([.B31]&lt;&gt;&quot;&quot;;1+[.U31];&quot;&quot;)" office:value-type="float" office:value="1.66180555555556" calcext:value-type="float">
            <text:p>1,66180555555556</text:p>
          </table:table-cell>
          <table:table-cell table:formula="of:=IF([.B31]&lt;&gt;&quot;&quot;;IF([.AT31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45" office:value-type="string" calcext:value-type="string">
            <text:p>2022.03.09 14:21:49</text:p>
          </table:table-cell>
          <table:table-cell table:style-name="ce6" office:value-type="float" office:value="223008037" calcext:value-type="float">
            <text:p>223008037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17</text:p>
          </table:table-cell>
          <table:table-cell table:style-name="ce6" office:value-type="float" office:value="1.09664" calcext:value-type="float">
            <text:p>1,09664</text:p>
          </table:table-cell>
          <table:table-cell table:style-name="ce6" office:value-type="float" office:value="1.09638" calcext:value-type="float">
            <text:p>1,09638</text:p>
          </table:table-cell>
          <table:table-cell table:style-name="ce6" office:value-type="float" office:value="1.10195" calcext:value-type="float">
            <text:p>1,10195</text:p>
          </table:table-cell>
          <table:table-cell table:style-name="ce145" office:value-type="string" calcext:value-type="string">
            <text:p>2022.03.09 14:22:56</text:p>
          </table:table-cell>
          <table:table-cell table:style-name="ce6" office:value-type="float" office:value="1.09636" calcext:value-type="float">
            <text:p>1,09636</text:p>
          </table:table-cell>
          <table:table-cell table:style-name="ce6" office:value-type="float" office:value="-0.86" calcext:value-type="float">
            <text:p>-0,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.42" calcext:value-type="float">
            <text:p>-4,42</text:p>
          </table:table-cell>
          <table:table-cell/>
          <table:table-cell table:formula="of:=IF([.B32]&lt;&gt;&quot;&quot;;LEFT([.B32];4);&quot;&quot;)" office:value-type="string" office:string-value="2022" calcext:value-type="string">
            <text:p>2022</text:p>
          </table:table-cell>
          <table:table-cell table:formula="of:=IF([.B32]&lt;&gt;&quot;&quot;;MID([.B32];6;2);&quot;&quot;)" office:value-type="string" office:string-value="03" calcext:value-type="string">
            <text:p>03</text:p>
          </table:table-cell>
          <table:table-cell table:formula="of:=IF([.B32]&lt;&gt;&quot;&quot;;MID([.B32];9;2);&quot;&quot;)" office:value-type="string" office:string-value="09" calcext:value-type="string">
            <text:p>09</text:p>
          </table:table-cell>
          <table:table-cell table:style-name="ce95" table:formula="of:=IF([.B32]&lt;&gt;&quot;&quot;;[.P32]&amp;&quot;-&quot;&amp;[.Q32]&amp;&quot;-&quot;&amp;[.R32];&quot;&quot;)" office:value-type="string" office:string-value="2022-03-09" calcext:value-type="string">
            <text:p>2022-03-09</text:p>
          </table:table-cell>
          <table:table-cell table:style-name="ce95" table:formula="of:=IF([.B32]&lt;&gt;&quot;&quot;;WEEKNUM([.S32]);&quot;&quot;)" office:value-type="float" office:value="11" calcext:value-type="float">
            <text:p>11</text:p>
          </table:table-cell>
          <table:table-cell table:style-name="ce146" table:formula="of:=MID([.B32];12;5)" office:value-type="string" office:string-value="14:21" calcext:value-type="string">
            <text:p>14:21</text:p>
          </table:table-cell>
          <table:table-cell table:style-name="ce147" table:formula="of:=IF([.AU32]&lt;&gt;&quot;&quot;;[.AU32];&quot;&quot;)" office:value-type="string" office:string-value="NY" calcext:value-type="string">
            <text:p>NY</text:p>
          </table:table-cell>
          <table:table-cell table:style-name="ce90" table:formula="of:=IF([.B32]&lt;&gt;&quot;&quot;;[.W31]+([.N32]+[.L32]);&quot;&quot;)" office:value-type="float" office:value="887.09" calcext:value-type="float">
            <text:p>887,09</text:p>
          </table:table-cell>
          <table:table-cell table:style-name="ce90" table:formula="of:=IF([.B32]&lt;&gt;&quot;&quot;;[.N32]+[.L32];&quot;&quot;)" office:value-type="float" office:value="-5.28" calcext:value-type="float">
            <text:p>-5,28</text:p>
          </table:table-cell>
          <table:table-cell table:style-name="ce93" table:formula="of:=IF([.B32]&lt;&gt;&quot;&quot;;(1-([.W32]/[.W31]))*-100;&quot;&quot;)" office:value-type="float" office:value="-0.591682822147765" calcext:value-type="float">
            <text:p>-0,59</text:p>
          </table:table-cell>
          <table:table-cell table:style-name="ce94" table:formula="of:=IF([.B32]&lt;&gt;&quot;&quot;;IF([.E32]=&quot;sell&quot;;[.G32]-[.K32];[.K32]-[.G32])*10000;&quot;&quot;)" office:value-type="float" office:value="-2.80000000000058" calcext:value-type="float">
            <text:p>-2,8</text:p>
          </table:table-cell>
          <table:table-cell table:number-columns-repeated="19"/>
          <table:table-cell table:formula="of:=IF([.B32]&lt;&gt;&quot;&quot;;1+[.U32];&quot;&quot;)" office:value-type="float" office:value="1.59791666666667" calcext:value-type="float">
            <text:p>1,59791666666667</text:p>
          </table:table-cell>
          <table:table-cell table:formula="of:=IF([.B32]&lt;&gt;&quot;&quot;;IF([.AT32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45" office:value-type="string" calcext:value-type="string">
            <text:p>2022.03.10 12:39:19</text:p>
          </table:table-cell>
          <table:table-cell table:style-name="ce6" office:value-type="float" office:value="223355004" calcext:value-type="float">
            <text:p>223355004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1</text:p>
          </table:table-cell>
          <table:table-cell table:style-name="ce6" office:value-type="float" office:value="1.10303" calcext:value-type="float">
            <text:p>1,10303</text:p>
          </table:table-cell>
          <table:table-cell table:style-name="ce6" office:value-type="float" office:value="1.10257" calcext:value-type="float">
            <text:p>1,10257</text:p>
          </table:table-cell>
          <table:table-cell table:style-name="ce6" office:value-type="float" office:value="1.1093" calcext:value-type="float">
            <text:p>1,1093</text:p>
          </table:table-cell>
          <table:table-cell table:style-name="ce145" office:value-type="string" calcext:value-type="string">
            <text:p>2022.03.10 12:48:19</text:p>
          </table:table-cell>
          <table:table-cell table:style-name="ce6" office:value-type="float" office:value="1.10256" calcext:value-type="float">
            <text:p>1,10256</text:p>
          </table:table-cell>
          <table:table-cell table:style-name="ce6" office:value-type="float" office:value="-0.5" calcext:value-type="float">
            <text:p>-0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.36" calcext:value-type="float">
            <text:p>-4,36</text:p>
          </table:table-cell>
          <table:table-cell/>
          <table:table-cell table:formula="of:=IF([.B33]&lt;&gt;&quot;&quot;;LEFT([.B33];4);&quot;&quot;)" office:value-type="string" office:string-value="2022" calcext:value-type="string">
            <text:p>2022</text:p>
          </table:table-cell>
          <table:table-cell table:formula="of:=IF([.B33]&lt;&gt;&quot;&quot;;MID([.B33];6;2);&quot;&quot;)" office:value-type="string" office:string-value="03" calcext:value-type="string">
            <text:p>03</text:p>
          </table:table-cell>
          <table:table-cell table:formula="of:=IF([.B33]&lt;&gt;&quot;&quot;;MID([.B33];9;2);&quot;&quot;)" office:value-type="string" office:string-value="10" calcext:value-type="string">
            <text:p>10</text:p>
          </table:table-cell>
          <table:table-cell table:style-name="ce95" table:formula="of:=IF([.B33]&lt;&gt;&quot;&quot;;[.P33]&amp;&quot;-&quot;&amp;[.Q33]&amp;&quot;-&quot;&amp;[.R33];&quot;&quot;)" office:value-type="string" office:string-value="2022-03-10" calcext:value-type="string">
            <text:p>2022-03-10</text:p>
          </table:table-cell>
          <table:table-cell table:style-name="ce95" table:formula="of:=IF([.B33]&lt;&gt;&quot;&quot;;WEEKNUM([.S33]);&quot;&quot;)" office:value-type="float" office:value="11" calcext:value-type="float">
            <text:p>11</text:p>
          </table:table-cell>
          <table:table-cell table:style-name="ce146" table:formula="of:=MID([.B33];12;5)" office:value-type="string" office:string-value="12:39" calcext:value-type="string">
            <text:p>12:39</text:p>
          </table:table-cell>
          <table:table-cell table:style-name="ce147" table:formula="of:=IF([.AU33]&lt;&gt;&quot;&quot;;[.AU33];&quot;&quot;)" office:value-type="string" office:string-value="NY" calcext:value-type="string">
            <text:p>NY</text:p>
          </table:table-cell>
          <table:table-cell table:style-name="ce90" table:formula="of:=IF([.B33]&lt;&gt;&quot;&quot;;[.W32]+([.N33]+[.L33]);&quot;&quot;)" office:value-type="float" office:value="882.23" calcext:value-type="float">
            <text:p>882,23</text:p>
          </table:table-cell>
          <table:table-cell table:style-name="ce90" table:formula="of:=IF([.B33]&lt;&gt;&quot;&quot;;[.N33]+[.L33];&quot;&quot;)" office:value-type="float" office:value="-4.86" calcext:value-type="float">
            <text:p>-4,86</text:p>
          </table:table-cell>
          <table:table-cell table:style-name="ce93" table:formula="of:=IF([.B33]&lt;&gt;&quot;&quot;;(1-([.W33]/[.W32]))*-100;&quot;&quot;)" office:value-type="float" office:value="-0.547858729103024" calcext:value-type="float">
            <text:p>-0,55</text:p>
          </table:table-cell>
          <table:table-cell table:style-name="ce94" table:formula="of:=IF([.B33]&lt;&gt;&quot;&quot;;IF([.E33]=&quot;sell&quot;;[.G33]-[.K33];[.K33]-[.G33])*10000;&quot;&quot;)" office:value-type="float" office:value="-4.6999999999997" calcext:value-type="float">
            <text:p>-4,7</text:p>
          </table:table-cell>
          <table:table-cell table:number-columns-repeated="19"/>
          <table:table-cell table:formula="of:=IF([.B33]&lt;&gt;&quot;&quot;;1+[.U33];&quot;&quot;)" office:value-type="float" office:value="1.52708333333333" calcext:value-type="float">
            <text:p>1,52708333333333</text:p>
          </table:table-cell>
          <table:table-cell table:formula="of:=IF([.B33]&lt;&gt;&quot;&quot;;IF([.AT33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45" office:value-type="string" calcext:value-type="string">
            <text:p>2022.03.10 14:05:32</text:p>
          </table:table-cell>
          <table:table-cell table:style-name="ce6" office:value-type="float" office:value="223394623" calcext:value-type="float">
            <text:p>223394623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11</text:p>
          </table:table-cell>
          <table:table-cell table:style-name="ce6" office:value-type="float" office:value="1.10366" calcext:value-type="float">
            <text:p>1,10366</text:p>
          </table:table-cell>
          <table:table-cell table:style-name="ce6" office:value-type="float" office:value="1.10372" calcext:value-type="float">
            <text:p>1,10372</text:p>
          </table:table-cell>
          <table:table-cell table:style-name="ce6" office:value-type="float" office:value="1.10915" calcext:value-type="float">
            <text:p>1,10915</text:p>
          </table:table-cell>
          <table:table-cell table:style-name="ce145" office:value-type="string" calcext:value-type="string">
            <text:p>2022.03.10 14:35:05</text:p>
          </table:table-cell>
          <table:table-cell table:style-name="ce6" office:value-type="float" office:value="1.10371" calcext:value-type="float">
            <text:p>1,10371</text:p>
          </table:table-cell>
          <table:table-cell table:style-name="ce6" office:value-type="float" office:value="-0.56" calcext:value-type="float">
            <text:p>-0,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51" calcext:value-type="float">
            <text:p>0,51</text:p>
          </table:table-cell>
          <table:table-cell/>
          <table:table-cell table:formula="of:=IF([.B34]&lt;&gt;&quot;&quot;;LEFT([.B34];4);&quot;&quot;)" office:value-type="string" office:string-value="2022" calcext:value-type="string">
            <text:p>2022</text:p>
          </table:table-cell>
          <table:table-cell table:formula="of:=IF([.B34]&lt;&gt;&quot;&quot;;MID([.B34];6;2);&quot;&quot;)" office:value-type="string" office:string-value="03" calcext:value-type="string">
            <text:p>03</text:p>
          </table:table-cell>
          <table:table-cell table:formula="of:=IF([.B34]&lt;&gt;&quot;&quot;;MID([.B34];9;2);&quot;&quot;)" office:value-type="string" office:string-value="10" calcext:value-type="string">
            <text:p>10</text:p>
          </table:table-cell>
          <table:table-cell table:style-name="ce95" table:formula="of:=IF([.B34]&lt;&gt;&quot;&quot;;[.P34]&amp;&quot;-&quot;&amp;[.Q34]&amp;&quot;-&quot;&amp;[.R34];&quot;&quot;)" office:value-type="string" office:string-value="2022-03-10" calcext:value-type="string">
            <text:p>2022-03-10</text:p>
          </table:table-cell>
          <table:table-cell table:style-name="ce95" table:formula="of:=IF([.B34]&lt;&gt;&quot;&quot;;WEEKNUM([.S34]);&quot;&quot;)" office:value-type="float" office:value="11" calcext:value-type="float">
            <text:p>11</text:p>
          </table:table-cell>
          <table:table-cell table:style-name="ce146" table:formula="of:=MID([.B34];12;5)" office:value-type="string" office:string-value="14:05" calcext:value-type="string">
            <text:p>14:05</text:p>
          </table:table-cell>
          <table:table-cell table:style-name="ce147" table:formula="of:=IF([.AU34]&lt;&gt;&quot;&quot;;[.AU34];&quot;&quot;)" office:value-type="string" office:string-value="NY" calcext:value-type="string">
            <text:p>NY</text:p>
          </table:table-cell>
          <table:table-cell table:style-name="ce90" table:formula="of:=IF([.B34]&lt;&gt;&quot;&quot;;[.W33]+([.N34]+[.L34]);&quot;&quot;)" office:value-type="float" office:value="882.18" calcext:value-type="float">
            <text:p>882,18</text:p>
          </table:table-cell>
          <table:table-cell table:style-name="ce90" table:formula="of:=IF([.B34]&lt;&gt;&quot;&quot;;[.N34]+[.L34];&quot;&quot;)" office:value-type="float" office:value="-0.05" calcext:value-type="float">
            <text:p>-0,05</text:p>
          </table:table-cell>
          <table:table-cell table:style-name="ce93" table:formula="of:=IF([.B34]&lt;&gt;&quot;&quot;;(1-([.W34]/[.W33]))*-100;&quot;&quot;)" office:value-type="float" office:value="-0.00566745633224786" calcext:value-type="float">
            <text:p>-0,01</text:p>
          </table:table-cell>
          <table:table-cell table:style-name="ce94" table:formula="of:=IF([.B34]&lt;&gt;&quot;&quot;;IF([.E34]=&quot;sell&quot;;[.G34]-[.K34];[.K34]-[.G34])*10000;&quot;&quot;)" office:value-type="float" office:value="0.499999999998835" calcext:value-type="float">
            <text:p>0,5</text:p>
          </table:table-cell>
          <table:table-cell table:number-columns-repeated="19"/>
          <table:table-cell table:formula="of:=IF([.B34]&lt;&gt;&quot;&quot;;1+[.U34];&quot;&quot;)" office:value-type="float" office:value="1.58680555555556" calcext:value-type="float">
            <text:p>1,58680555555556</text:p>
          </table:table-cell>
          <table:table-cell table:formula="of:=IF([.B34]&lt;&gt;&quot;&quot;;IF([.AT34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45" office:value-type="string" calcext:value-type="string">
            <text:p>2022.03.10 16:20:40</text:p>
          </table:table-cell>
          <table:table-cell table:style-name="ce6" office:value-type="float" office:value="223446835" calcext:value-type="float">
            <text:p>223446835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09</text:p>
          </table:table-cell>
          <table:table-cell table:style-name="ce6" office:value-type="float" office:value="1.1038" calcext:value-type="float">
            <text:p>1,1038</text:p>
          </table:table-cell>
          <table:table-cell table:style-name="ce6" office:value-type="float" office:value="1.10326" calcext:value-type="float">
            <text:p>1,10326</text:p>
          </table:table-cell>
          <table:table-cell table:style-name="ce6" office:value-type="float" office:value="1.11164" calcext:value-type="float">
            <text:p>1,11164</text:p>
          </table:table-cell>
          <table:table-cell table:style-name="ce145" office:value-type="string" calcext:value-type="string">
            <text:p>2022.03.10 16:24:17</text:p>
          </table:table-cell>
          <table:table-cell table:style-name="ce6" office:value-type="float" office:value="1.10326" calcext:value-type="float">
            <text:p>1,10326</text:p>
          </table:table-cell>
          <table:table-cell table:style-name="ce6" office:value-type="float" office:value="-0.46" calcext:value-type="float">
            <text:p>-0,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4.52" calcext:value-type="float">
            <text:p>-4,52</text:p>
          </table:table-cell>
          <table:table-cell/>
          <table:table-cell table:formula="of:=IF([.B35]&lt;&gt;&quot;&quot;;LEFT([.B35];4);&quot;&quot;)" office:value-type="string" office:string-value="2022" calcext:value-type="string">
            <text:p>2022</text:p>
          </table:table-cell>
          <table:table-cell table:formula="of:=IF([.B35]&lt;&gt;&quot;&quot;;MID([.B35];6;2);&quot;&quot;)" office:value-type="string" office:string-value="03" calcext:value-type="string">
            <text:p>03</text:p>
          </table:table-cell>
          <table:table-cell table:formula="of:=IF([.B35]&lt;&gt;&quot;&quot;;MID([.B35];9;2);&quot;&quot;)" office:value-type="string" office:string-value="10" calcext:value-type="string">
            <text:p>10</text:p>
          </table:table-cell>
          <table:table-cell table:style-name="ce95" table:formula="of:=IF([.B35]&lt;&gt;&quot;&quot;;[.P35]&amp;&quot;-&quot;&amp;[.Q35]&amp;&quot;-&quot;&amp;[.R35];&quot;&quot;)" office:value-type="string" office:string-value="2022-03-10" calcext:value-type="string">
            <text:p>2022-03-10</text:p>
          </table:table-cell>
          <table:table-cell table:style-name="ce95" table:formula="of:=IF([.B35]&lt;&gt;&quot;&quot;;WEEKNUM([.S35]);&quot;&quot;)" office:value-type="float" office:value="11" calcext:value-type="float">
            <text:p>11</text:p>
          </table:table-cell>
          <table:table-cell table:style-name="ce146" table:formula="of:=MID([.B35];12;5)" office:value-type="string" office:string-value="16:20" calcext:value-type="string">
            <text:p>16:20</text:p>
          </table:table-cell>
          <table:table-cell table:style-name="ce147" table:formula="of:=IF([.AU35]&lt;&gt;&quot;&quot;;[.AU35];&quot;&quot;)" office:value-type="string" office:string-value="NY" calcext:value-type="string">
            <text:p>NY</text:p>
          </table:table-cell>
          <table:table-cell table:style-name="ce90" table:formula="of:=IF([.B35]&lt;&gt;&quot;&quot;;[.W34]+([.N35]+[.L35]);&quot;&quot;)" office:value-type="float" office:value="877.2" calcext:value-type="float">
            <text:p>877,2</text:p>
          </table:table-cell>
          <table:table-cell table:style-name="ce90" table:formula="of:=IF([.B35]&lt;&gt;&quot;&quot;;[.N35]+[.L35];&quot;&quot;)" office:value-type="float" office:value="-4.98" calcext:value-type="float">
            <text:p>-4,98</text:p>
          </table:table-cell>
          <table:table-cell table:style-name="ce93" table:formula="of:=IF([.B35]&lt;&gt;&quot;&quot;;(1-([.W35]/[.W34]))*-100;&quot;&quot;)" office:value-type="float" office:value="-0.564510644086247" calcext:value-type="float">
            <text:p>-0,56</text:p>
          </table:table-cell>
          <table:table-cell table:style-name="ce94" table:formula="of:=IF([.B35]&lt;&gt;&quot;&quot;;IF([.E35]=&quot;sell&quot;;[.G35]-[.K35];[.K35]-[.G35])*10000;&quot;&quot;)" office:value-type="float" office:value="-5.39999999999985" calcext:value-type="float">
            <text:p>-5,4</text:p>
          </table:table-cell>
          <table:table-cell table:number-columns-repeated="19"/>
          <table:table-cell table:formula="of:=IF([.B35]&lt;&gt;&quot;&quot;;1+[.U35];&quot;&quot;)" office:value-type="float" office:value="1.68055555555556" calcext:value-type="float">
            <text:p>1,68055555555556</text:p>
          </table:table-cell>
          <table:table-cell table:formula="of:=IF([.B35]&lt;&gt;&quot;&quot;;IF([.AT35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45" office:value-type="string" calcext:value-type="string">
            <text:p>2022.03.10 16:24:25</text:p>
          </table:table-cell>
          <table:table-cell table:style-name="ce6" office:value-type="float" office:value="223447780" calcext:value-type="float">
            <text:p>223447780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12</text:p>
          </table:table-cell>
          <table:table-cell table:style-name="ce6" office:value-type="float" office:value="1.10285" calcext:value-type="float">
            <text:p>1,10285</text:p>
          </table:table-cell>
          <table:table-cell table:style-name="ce6" office:value-type="float" office:value="1.10246" calcext:value-type="float">
            <text:p>1,10246</text:p>
          </table:table-cell>
          <table:table-cell table:style-name="ce6" office:value-type="float" office:value="1.11163" calcext:value-type="float">
            <text:p>1,11163</text:p>
          </table:table-cell>
          <table:table-cell table:style-name="ce145" office:value-type="string" calcext:value-type="string">
            <text:p>2022.03.10 16:29:27</text:p>
          </table:table-cell>
          <table:table-cell table:style-name="ce6" office:value-type="float" office:value="1.10228" calcext:value-type="float">
            <text:p>1,10228</text:p>
          </table:table-cell>
          <table:table-cell table:style-name="ce6" office:value-type="float" office:value="-0.6" calcext:value-type="float">
            <text:p>-0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6.36" calcext:value-type="float">
            <text:p>-6,36</text:p>
          </table:table-cell>
          <table:table-cell/>
          <table:table-cell table:formula="of:=IF([.B36]&lt;&gt;&quot;&quot;;LEFT([.B36];4);&quot;&quot;)" office:value-type="string" office:string-value="2022" calcext:value-type="string">
            <text:p>2022</text:p>
          </table:table-cell>
          <table:table-cell table:formula="of:=IF([.B36]&lt;&gt;&quot;&quot;;MID([.B36];6;2);&quot;&quot;)" office:value-type="string" office:string-value="03" calcext:value-type="string">
            <text:p>03</text:p>
          </table:table-cell>
          <table:table-cell table:formula="of:=IF([.B36]&lt;&gt;&quot;&quot;;MID([.B36];9;2);&quot;&quot;)" office:value-type="string" office:string-value="10" calcext:value-type="string">
            <text:p>10</text:p>
          </table:table-cell>
          <table:table-cell table:style-name="ce95" table:formula="of:=IF([.B36]&lt;&gt;&quot;&quot;;[.P36]&amp;&quot;-&quot;&amp;[.Q36]&amp;&quot;-&quot;&amp;[.R36];&quot;&quot;)" office:value-type="string" office:string-value="2022-03-10" calcext:value-type="string">
            <text:p>2022-03-10</text:p>
          </table:table-cell>
          <table:table-cell table:style-name="ce95" table:formula="of:=IF([.B36]&lt;&gt;&quot;&quot;;WEEKNUM([.S36]);&quot;&quot;)" office:value-type="float" office:value="11" calcext:value-type="float">
            <text:p>11</text:p>
          </table:table-cell>
          <table:table-cell table:style-name="ce146" table:formula="of:=MID([.B36];12;5)" office:value-type="string" office:string-value="16:24" calcext:value-type="string">
            <text:p>16:24</text:p>
          </table:table-cell>
          <table:table-cell table:style-name="ce147" table:formula="of:=IF([.AU36]&lt;&gt;&quot;&quot;;[.AU36];&quot;&quot;)" office:value-type="string" office:string-value="NY" calcext:value-type="string">
            <text:p>NY</text:p>
          </table:table-cell>
          <table:table-cell table:style-name="ce90" table:formula="of:=IF([.B36]&lt;&gt;&quot;&quot;;[.W35]+([.N36]+[.L36]);&quot;&quot;)" office:value-type="float" office:value="870.24" calcext:value-type="float">
            <text:p>870,24</text:p>
          </table:table-cell>
          <table:table-cell table:style-name="ce90" table:formula="of:=IF([.B36]&lt;&gt;&quot;&quot;;[.N36]+[.L36];&quot;&quot;)" office:value-type="float" office:value="-6.96" calcext:value-type="float">
            <text:p>-6,96</text:p>
          </table:table-cell>
          <table:table-cell table:style-name="ce93" table:formula="of:=IF([.B36]&lt;&gt;&quot;&quot;;(1-([.W36]/[.W35]))*-100;&quot;&quot;)" office:value-type="float" office:value="-0.793433652530784" calcext:value-type="float">
            <text:p>-0,79</text:p>
          </table:table-cell>
          <table:table-cell table:style-name="ce94" table:formula="of:=IF([.B36]&lt;&gt;&quot;&quot;;IF([.E36]=&quot;sell&quot;;[.G36]-[.K36];[.K36]-[.G36])*10000;&quot;&quot;)" office:value-type="float" office:value="-5.70000000000182" calcext:value-type="float">
            <text:p>-5,7</text:p>
          </table:table-cell>
          <table:table-cell table:number-columns-repeated="19"/>
          <table:table-cell table:formula="of:=IF([.B36]&lt;&gt;&quot;&quot;;1+[.U36];&quot;&quot;)" office:value-type="float" office:value="1.68333333333333" calcext:value-type="float">
            <text:p>1,68333333333333</text:p>
          </table:table-cell>
          <table:table-cell table:formula="of:=IF([.B36]&lt;&gt;&quot;&quot;;IF([.AT36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52" office:value-type="string" calcext:value-type="string">
            <text:p>2022.03.11 15:51:15</text:p>
          </table:table-cell>
          <table:table-cell table:style-name="ce6" office:value-type="float" office:value="223769034" calcext:value-type="float">
            <text:p>223769034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08</text:p>
          </table:table-cell>
          <table:table-cell table:style-name="ce6" office:value-type="float" office:value="1.09972" calcext:value-type="float">
            <text:p>1,09972</text:p>
          </table:table-cell>
          <table:table-cell table:style-name="ce6" office:value-type="float" office:value="1.09923" calcext:value-type="float">
            <text:p>1,09923</text:p>
          </table:table-cell>
          <table:table-cell table:style-name="ce6" office:value-type="float" office:value="1.10987" calcext:value-type="float">
            <text:p>1,10987</text:p>
          </table:table-cell>
          <table:table-cell table:style-name="ce145" office:value-type="string" calcext:value-type="string">
            <text:p>2022.03.11 15:55:48</text:p>
          </table:table-cell>
          <table:table-cell table:style-name="ce6" office:value-type="float" office:value="1.09922" calcext:value-type="float">
            <text:p>1,09922</text:p>
          </table:table-cell>
          <table:table-cell table:style-name="ce6" office:value-type="float" office:value="-0.4" calcext:value-type="float">
            <text:p>-0,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3.73" calcext:value-type="float">
            <text:p>-3,73</text:p>
          </table:table-cell>
          <table:table-cell/>
          <table:table-cell table:formula="of:=IF([.B37]&lt;&gt;&quot;&quot;;LEFT([.B37];4);&quot;&quot;)" office:value-type="string" office:string-value="2022" calcext:value-type="string">
            <text:p>2022</text:p>
          </table:table-cell>
          <table:table-cell table:formula="of:=IF([.B37]&lt;&gt;&quot;&quot;;MID([.B37];6;2);&quot;&quot;)" office:value-type="string" office:string-value="03" calcext:value-type="string">
            <text:p>03</text:p>
          </table:table-cell>
          <table:table-cell table:formula="of:=IF([.B37]&lt;&gt;&quot;&quot;;MID([.B37];9;2);&quot;&quot;)" office:value-type="string" office:string-value="11" calcext:value-type="string">
            <text:p>11</text:p>
          </table:table-cell>
          <table:table-cell table:style-name="ce95" table:formula="of:=IF([.B37]&lt;&gt;&quot;&quot;;[.P37]&amp;&quot;-&quot;&amp;[.Q37]&amp;&quot;-&quot;&amp;[.R37];&quot;&quot;)" office:value-type="string" office:string-value="2022-03-11" calcext:value-type="string">
            <text:p>2022-03-11</text:p>
          </table:table-cell>
          <table:table-cell table:formula="of:=IF([.B37]&lt;&gt;&quot;&quot;;WEEKNUM([.S37]);&quot;&quot;)" office:value-type="float" office:value="11" calcext:value-type="float">
            <text:p>11</text:p>
          </table:table-cell>
          <table:table-cell table:style-name="ce146" table:formula="of:=MID([.B37];12;5)" office:value-type="string" office:string-value="15:51" calcext:value-type="string">
            <text:p>15:51</text:p>
          </table:table-cell>
          <table:table-cell table:style-name="ce147" table:formula="of:=IF([.AU37]&lt;&gt;&quot;&quot;;[.AU37];&quot;&quot;)" office:value-type="string" office:string-value="NY" calcext:value-type="string">
            <text:p>NY</text:p>
          </table:table-cell>
          <table:table-cell table:style-name="ce90" table:formula="of:=IF([.B37]&lt;&gt;&quot;&quot;;[.W36]+([.N37]+[.L37]);&quot;&quot;)" office:value-type="float" office:value="866.11" calcext:value-type="float">
            <text:p>866,11</text:p>
          </table:table-cell>
          <table:table-cell table:style-name="ce90" table:formula="of:=IF([.B37]&lt;&gt;&quot;&quot;;[.N37]+[.L37];&quot;&quot;)" office:value-type="float" office:value="-4.13" calcext:value-type="float">
            <text:p>-4,13</text:p>
          </table:table-cell>
          <table:table-cell table:style-name="ce93" table:formula="of:=IF([.B37]&lt;&gt;&quot;&quot;;(1-([.W37]/[.W36]))*-100;&quot;&quot;)" office:value-type="float" office:value="-0.474581724581724" calcext:value-type="float">
            <text:p>-0,47</text:p>
          </table:table-cell>
          <table:table-cell table:style-name="ce94" table:formula="of:=IF([.B37]&lt;&gt;&quot;&quot;;IF([.E37]=&quot;sell&quot;;[.G37]-[.K37];[.K37]-[.G37])*10000;&quot;&quot;)" office:value-type="float" office:value="-4.99999999999945" calcext:value-type="float">
            <text:p>-5,0</text:p>
          </table:table-cell>
          <table:table-cell table:number-columns-repeated="19"/>
          <table:table-cell table:style-name="ce95" table:formula="of:=IF([.B37]&lt;&gt;&quot;&quot;;1+[.U37];&quot;&quot;)" office:value-type="float" office:value="1.66041666666667" calcext:value-type="float">
            <text:p>1,66041666666667</text:p>
          </table:table-cell>
          <table:table-cell table:formula="of:=IF([.B37]&lt;&gt;&quot;&quot;;IF([.AT37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45" office:value-type="string" calcext:value-type="string">
            <text:p>2022.03.15 17:27:07</text:p>
          </table:table-cell>
          <table:table-cell table:style-name="ce6" office:value-type="float" office:value="224402416" calcext:value-type="float">
            <text:p>224402416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buy</text:p>
          </table:table-cell>
          <table:table-cell table:style-name="ce6" office:value-type="string" calcext:value-type="string">
            <text:p>0.19</text:p>
          </table:table-cell>
          <table:table-cell table:style-name="ce6" office:value-type="float" office:value="1.09861" calcext:value-type="float">
            <text:p>1,09861</text:p>
          </table:table-cell>
          <table:table-cell table:style-name="ce6" office:value-type="float" office:value="1.09837" calcext:value-type="float">
            <text:p>1,09837</text:p>
          </table:table-cell>
          <table:table-cell table:style-name="ce6" office:value-type="float" office:value="1.10183" calcext:value-type="float">
            <text:p>1,10183</text:p>
          </table:table-cell>
          <table:table-cell table:style-name="ce145" office:value-type="string" calcext:value-type="string">
            <text:p>2022.03.15 17:33:15</text:p>
          </table:table-cell>
          <table:table-cell table:style-name="ce6" office:value-type="float" office:value="1.09822" calcext:value-type="float">
            <text:p>1,09822</text:p>
          </table:table-cell>
          <table:table-cell table:style-name="ce6" office:value-type="float" office:value="-0.96" calcext:value-type="float">
            <text:p>-0,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6.97" calcext:value-type="float">
            <text:p>-6,97</text:p>
          </table:table-cell>
          <table:table-cell/>
          <table:table-cell table:formula="of:=IF([.B38]&lt;&gt;&quot;&quot;;LEFT([.B38];4);&quot;&quot;)" office:value-type="string" office:string-value="2022" calcext:value-type="string">
            <text:p>2022</text:p>
          </table:table-cell>
          <table:table-cell table:formula="of:=IF([.B38]&lt;&gt;&quot;&quot;;MID([.B38];6;2);&quot;&quot;)" office:value-type="string" office:string-value="03" calcext:value-type="string">
            <text:p>03</text:p>
          </table:table-cell>
          <table:table-cell table:formula="of:=IF([.B38]&lt;&gt;&quot;&quot;;MID([.B38];9;2);&quot;&quot;)" office:value-type="string" office:string-value="15" calcext:value-type="string">
            <text:p>15</text:p>
          </table:table-cell>
          <table:table-cell table:style-name="ce95" table:formula="of:=IF([.B38]&lt;&gt;&quot;&quot;;[.P38]&amp;&quot;-&quot;&amp;[.Q38]&amp;&quot;-&quot;&amp;[.R38];&quot;&quot;)" office:value-type="string" office:string-value="2022-03-15" calcext:value-type="string">
            <text:p>2022-03-15</text:p>
          </table:table-cell>
          <table:table-cell table:formula="of:=IF([.B38]&lt;&gt;&quot;&quot;;WEEKNUM([.S38]);&quot;&quot;)" office:value-type="float" office:value="12" calcext:value-type="float">
            <text:p>12</text:p>
          </table:table-cell>
          <table:table-cell table:style-name="ce146" table:formula="of:=MID([.B38];12;5)" office:value-type="string" office:string-value="17:27" calcext:value-type="string">
            <text:p>17:27</text:p>
          </table:table-cell>
          <table:table-cell table:style-name="ce147" table:formula="of:=IF([.AU38]&lt;&gt;&quot;&quot;;[.AU38];&quot;&quot;)" office:value-type="string" office:string-value="NY" calcext:value-type="string">
            <text:p>NY</text:p>
          </table:table-cell>
          <table:table-cell table:style-name="ce92" table:formula="of:=IF([.B38]&lt;&gt;&quot;&quot;;[.W37]+([.N38]+[.L38]);&quot;&quot;)" office:value-type="float" office:value="858.18" calcext:value-type="float">
            <text:p>858,18</text:p>
          </table:table-cell>
          <table:table-cell table:style-name="ce92" table:formula="of:=IF([.B38]&lt;&gt;&quot;&quot;;[.N38]+[.L38];&quot;&quot;)" office:value-type="float" office:value="-7.93" calcext:value-type="float">
            <text:p>-7,93</text:p>
          </table:table-cell>
          <table:table-cell table:style-name="ce93" table:formula="of:=IF([.B38]&lt;&gt;&quot;&quot;;(1-([.W38]/[.W37]))*-100;&quot;&quot;)" office:value-type="float" office:value="-0.915588089272723" calcext:value-type="float">
            <text:p>-0,92</text:p>
          </table:table-cell>
          <table:table-cell table:style-name="ce94" table:formula="of:=IF([.B38]&lt;&gt;&quot;&quot;;IF([.E38]=&quot;sell&quot;;[.G38]-[.K38];[.K38]-[.G38])*10000;&quot;&quot;)" office:value-type="float" office:value="-3.90000000000112" calcext:value-type="float">
            <text:p>-3,9</text:p>
          </table:table-cell>
          <table:table-cell table:number-columns-repeated="19"/>
          <table:table-cell table:style-name="ce95" table:formula="of:=IF([.B38]&lt;&gt;&quot;&quot;;1+[.U38];&quot;&quot;)" office:value-type="float" office:value="1.72708333333333" calcext:value-type="float">
            <text:p>1,72708333333333</text:p>
          </table:table-cell>
          <table:table-cell table:formula="of:=IF([.B38]&lt;&gt;&quot;&quot;;IF([.AT38]&lt;1.5;&quot;LDN&quot;;&quot;NY&quot;);&quot;&quot;)" office:value-type="string" office:string-value="NY" calcext:value-type="string">
            <text:p>NY</text:p>
          </table:table-cell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45" office:value-type="string" calcext:value-type="string">
            <text:p>2022.03.16 11:32:45</text:p>
          </table:table-cell>
          <table:table-cell table:style-name="ce6" office:value-type="float" office:value="224604674" calcext:value-type="float">
            <text:p>224604674</text:p>
          </table:table-cell>
          <table:table-cell table:style-name="ce6" office:value-type="string" calcext:value-type="string">
            <text:p>EURUSD</text:p>
          </table:table-cell>
          <table:table-cell table:style-name="ce6" office:value-type="string" calcext:value-type="string">
            <text:p>sell</text:p>
          </table:table-cell>
          <table:table-cell table:style-name="ce6" office:value-type="string" calcext:value-type="string">
            <text:p>0.11</text:p>
          </table:table-cell>
          <table:table-cell table:style-name="ce6" office:value-type="float" office:value="1.09968" calcext:value-type="float">
            <text:p>1,09968</text:p>
          </table:table-cell>
          <table:table-cell table:style-name="ce6" office:value-type="float" office:value="1.10003" calcext:value-type="float">
            <text:p>1,10003</text:p>
          </table:table-cell>
          <table:table-cell table:style-name="ce6" office:value-type="float" office:value="1.09377" calcext:value-type="float">
            <text:p>1,09377</text:p>
          </table:table-cell>
          <table:table-cell table:style-name="ce145" office:value-type="string" calcext:value-type="string">
            <text:p>2022.03.16 11:33:07</text:p>
          </table:table-cell>
          <table:table-cell table:style-name="ce6" office:value-type="float" office:value="1.10003" calcext:value-type="float">
            <text:p>1,10003</text:p>
          </table:table-cell>
          <table:table-cell table:style-name="ce6" office:value-type="float" office:value="-0.56" calcext:value-type="float">
            <text:p>-0,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3.62" calcext:value-type="float">
            <text:p>-3,62</text:p>
          </table:table-cell>
          <table:table-cell/>
          <table:table-cell table:formula="of:=IF([.B39]&lt;&gt;&quot;&quot;;LEFT([.B39];4);&quot;&quot;)" office:value-type="string" office:string-value="2022" calcext:value-type="string">
            <text:p>2022</text:p>
          </table:table-cell>
          <table:table-cell table:formula="of:=IF([.B39]&lt;&gt;&quot;&quot;;MID([.B39];6;2);&quot;&quot;)" office:value-type="string" office:string-value="03" calcext:value-type="string">
            <text:p>03</text:p>
          </table:table-cell>
          <table:table-cell table:formula="of:=IF([.B39]&lt;&gt;&quot;&quot;;MID([.B39];9;2);&quot;&quot;)" office:value-type="string" office:string-value="16" calcext:value-type="string">
            <text:p>16</text:p>
          </table:table-cell>
          <table:table-cell table:style-name="ce95" table:formula="of:=IF([.B39]&lt;&gt;&quot;&quot;;[.P39]&amp;&quot;-&quot;&amp;[.Q39]&amp;&quot;-&quot;&amp;[.R39];&quot;&quot;)" office:value-type="string" office:string-value="2022-03-16" calcext:value-type="string">
            <text:p>2022-03-16</text:p>
          </table:table-cell>
          <table:table-cell table:formula="of:=IF([.B39]&lt;&gt;&quot;&quot;;WEEKNUM([.S39]);&quot;&quot;)" office:value-type="float" office:value="12" calcext:value-type="float">
            <text:p>12</text:p>
          </table:table-cell>
          <table:table-cell table:style-name="ce146" table:formula="of:=MID([.B39];12;5)" office:value-type="string" office:string-value="11:32" calcext:value-type="string">
            <text:p>11:32</text:p>
          </table:table-cell>
          <table:table-cell table:style-name="ce147" table:formula="of:=IF([.AU39]&lt;&gt;&quot;&quot;;[.AU39];&quot;&quot;)" office:value-type="string" office:string-value="LDN" calcext:value-type="string">
            <text:p>LDN</text:p>
          </table:table-cell>
          <table:table-cell table:style-name="ce92" table:formula="of:=IF([.B39]&lt;&gt;&quot;&quot;;[.W38]+([.N39]+[.L39]);&quot;&quot;)" office:value-type="float" office:value="854" calcext:value-type="float">
            <text:p>854</text:p>
          </table:table-cell>
          <table:table-cell table:style-name="ce92" table:formula="of:=IF([.B39]&lt;&gt;&quot;&quot;;[.N39]+[.L39];&quot;&quot;)" office:value-type="float" office:value="-4.18" calcext:value-type="float">
            <text:p>-4,18</text:p>
          </table:table-cell>
          <table:table-cell table:style-name="ce93" table:formula="of:=IF([.B39]&lt;&gt;&quot;&quot;;(1-([.W39]/[.W38]))*-100;&quot;&quot;)" office:value-type="float" office:value="-0.487077303129868" calcext:value-type="float">
            <text:p>-0,49</text:p>
          </table:table-cell>
          <table:table-cell table:style-name="ce94" table:formula="of:=IF([.B39]&lt;&gt;&quot;&quot;;IF([.E39]=&quot;sell&quot;;[.G39]-[.K39];[.K39]-[.G39])*10000;&quot;&quot;)" office:value-type="float" office:value="-3.50000000000072" calcext:value-type="float">
            <text:p>-3,5</text:p>
          </table:table-cell>
          <table:table-cell table:number-columns-repeated="19"/>
          <table:table-cell table:style-name="ce95" table:formula="of:=IF([.B39]&lt;&gt;&quot;&quot;;1+[.U39];&quot;&quot;)" office:value-type="float" office:value="1.48055555555556" calcext:value-type="float">
            <text:p>1,48055555555556</text:p>
          </table:table-cell>
          <table:table-cell table:formula="of:=IF([.B39]&lt;&gt;&quot;&quot;;IF([.AT39]&lt;1.5;&quot;LDN&quot;;&quot;NY&quot;);&quot;&quot;)" office:value-type="string" office:string-value="LDN" calcext:value-type="string">
            <text:p>LDN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40]&lt;&gt;&quot;&quot;;LEFT([.B40];4);&quot;&quot;)">
            <text:p/>
          </table:table-cell>
          <table:table-cell table:formula="of:=IF([.B40]&lt;&gt;&quot;&quot;;MID([.B40];6;2);&quot;&quot;)">
            <text:p/>
          </table:table-cell>
          <table:table-cell table:formula="of:=IF([.B40]&lt;&gt;&quot;&quot;;MID([.B40];9;2);&quot;&quot;)">
            <text:p/>
          </table:table-cell>
          <table:table-cell table:style-name="ce95" table:formula="of:=IF([.B40]&lt;&gt;&quot;&quot;;[.P40]&amp;&quot;-&quot;&amp;[.Q40]&amp;&quot;-&quot;&amp;[.R40];&quot;&quot;)">
            <text:p/>
          </table:table-cell>
          <table:table-cell table:formula="of:=IF([.B40]&lt;&gt;&quot;&quot;;WEEKNUM([.S40]);&quot;&quot;)">
            <text:p/>
          </table:table-cell>
          <table:table-cell table:style-name="ce146" table:formula="of:=MID([.B40];12;5)">
            <text:p/>
          </table:table-cell>
          <table:table-cell table:style-name="ce147" table:formula="of:=IF([.AU40]&lt;&gt;&quot;&quot;;[.AU40];&quot;&quot;)">
            <text:p/>
          </table:table-cell>
          <table:table-cell table:style-name="ce92" table:formula="of:=IF([.B40]&lt;&gt;&quot;&quot;;[.W39]+([.N40]+[.L40]);&quot;&quot;)">
            <text:p/>
          </table:table-cell>
          <table:table-cell table:style-name="ce92" table:formula="of:=IF([.B40]&lt;&gt;&quot;&quot;;[.N40]+[.L40];&quot;&quot;)">
            <text:p/>
          </table:table-cell>
          <table:table-cell table:style-name="ce93" table:formula="of:=IF([.B40]&lt;&gt;&quot;&quot;;(1-([.W40]/[.W39]))*-100;&quot;&quot;)">
            <text:p/>
          </table:table-cell>
          <table:table-cell table:style-name="ce94" table:formula="of:=IF([.B40]&lt;&gt;&quot;&quot;;IF([.E40]=&quot;sell&quot;;[.G40]-[.K40];[.K40]-[.G40])*10000;&quot;&quot;)">
            <text:p/>
          </table:table-cell>
          <table:table-cell table:number-columns-repeated="19"/>
          <table:table-cell table:formula="of:=IF([.B40]&lt;&gt;&quot;&quot;;1+[.U40];&quot;&quot;)">
            <text:p/>
          </table:table-cell>
          <table:table-cell table:formula="of:=IF([.B40]&lt;&gt;&quot;&quot;;IF([.AT40]&lt;1.5;&quot;LDN&quot;;&quot;NY&quot;);&quot;&quot;)">
            <text:p/>
          </table:table-cell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41]&lt;&gt;&quot;&quot;;LEFT([.B41];4);&quot;&quot;)">
            <text:p/>
          </table:table-cell>
          <table:table-cell table:formula="of:=IF([.B41]&lt;&gt;&quot;&quot;;MID([.B41];6;2);&quot;&quot;)">
            <text:p/>
          </table:table-cell>
          <table:table-cell table:formula="of:=IF([.B41]&lt;&gt;&quot;&quot;;MID([.B41];9;2);&quot;&quot;)">
            <text:p/>
          </table:table-cell>
          <table:table-cell table:style-name="ce95" table:formula="of:=IF([.B41]&lt;&gt;&quot;&quot;;[.P41]&amp;&quot;-&quot;&amp;[.Q41]&amp;&quot;-&quot;&amp;[.R41];&quot;&quot;)">
            <text:p/>
          </table:table-cell>
          <table:table-cell table:formula="of:=IF([.B41]&lt;&gt;&quot;&quot;;WEEKNUM([.S41]);&quot;&quot;)">
            <text:p/>
          </table:table-cell>
          <table:table-cell table:style-name="ce146" table:formula="of:=MID([.B41];12;5)">
            <text:p/>
          </table:table-cell>
          <table:table-cell table:style-name="ce147" table:formula="of:=IF([.AU41]&lt;&gt;&quot;&quot;;[.AU41];&quot;&quot;)">
            <text:p/>
          </table:table-cell>
          <table:table-cell table:style-name="ce92" table:formula="of:=IF([.B41]&lt;&gt;&quot;&quot;;[.W40]+([.N41]+[.L41]);&quot;&quot;)">
            <text:p/>
          </table:table-cell>
          <table:table-cell table:style-name="ce92" table:formula="of:=IF([.B41]&lt;&gt;&quot;&quot;;[.N41]+[.L41];&quot;&quot;)">
            <text:p/>
          </table:table-cell>
          <table:table-cell table:style-name="ce93" table:formula="of:=IF([.B41]&lt;&gt;&quot;&quot;;(1-([.W41]/[.W40]))*-100;&quot;&quot;)">
            <text:p/>
          </table:table-cell>
          <table:table-cell table:style-name="ce94" table:formula="of:=IF([.B41]&lt;&gt;&quot;&quot;;IF([.E41]=&quot;sell&quot;;[.G41]-[.K41];[.K41]-[.G41])*10000;&quot;&quot;)">
            <text:p/>
          </table:table-cell>
          <table:table-cell table:number-columns-repeated="19"/>
          <table:table-cell table:formula="of:=IF([.B41]&lt;&gt;&quot;&quot;;1+[.U41];&quot;&quot;)">
            <text:p/>
          </table:table-cell>
          <table:table-cell table:formula="of:=IF([.B41]&lt;&gt;&quot;&quot;;IF([.AT41]&lt;1.5;&quot;LDN&quot;;&quot;NY&quot;);&quot;&quot;)">
            <text:p/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42]&lt;&gt;&quot;&quot;;LEFT([.B42];4);&quot;&quot;)">
            <text:p/>
          </table:table-cell>
          <table:table-cell table:formula="of:=IF([.B42]&lt;&gt;&quot;&quot;;MID([.B42];6;2);&quot;&quot;)">
            <text:p/>
          </table:table-cell>
          <table:table-cell table:formula="of:=IF([.B42]&lt;&gt;&quot;&quot;;MID([.B42];9;2);&quot;&quot;)">
            <text:p/>
          </table:table-cell>
          <table:table-cell table:style-name="ce95" table:formula="of:=IF([.B42]&lt;&gt;&quot;&quot;;[.P42]&amp;&quot;-&quot;&amp;[.Q42]&amp;&quot;-&quot;&amp;[.R42];&quot;&quot;)">
            <text:p/>
          </table:table-cell>
          <table:table-cell table:formula="of:=IF([.B42]&lt;&gt;&quot;&quot;;WEEKNUM([.S42]);&quot;&quot;)">
            <text:p/>
          </table:table-cell>
          <table:table-cell table:style-name="ce146" table:formula="of:=MID([.B42];12;5)">
            <text:p/>
          </table:table-cell>
          <table:table-cell table:style-name="ce147" table:formula="of:=IF([.AU42]&lt;&gt;&quot;&quot;;[.AU42];&quot;&quot;)">
            <text:p/>
          </table:table-cell>
          <table:table-cell table:style-name="ce92" table:formula="of:=IF([.B42]&lt;&gt;&quot;&quot;;[.W41]+([.N42]+[.L42]);&quot;&quot;)">
            <text:p/>
          </table:table-cell>
          <table:table-cell table:style-name="ce92" table:formula="of:=IF([.B42]&lt;&gt;&quot;&quot;;[.N42]+[.L42];&quot;&quot;)">
            <text:p/>
          </table:table-cell>
          <table:table-cell table:style-name="ce93" table:formula="of:=IF([.B42]&lt;&gt;&quot;&quot;;(1-([.W42]/[.W41]))*-100;&quot;&quot;)">
            <text:p/>
          </table:table-cell>
          <table:table-cell table:style-name="ce94" table:formula="of:=IF([.B42]&lt;&gt;&quot;&quot;;IF([.E42]=&quot;sell&quot;;[.G42]-[.K42];[.K42]-[.G42])*10000;&quot;&quot;)">
            <text:p/>
          </table:table-cell>
          <table:table-cell table:number-columns-repeated="19"/>
          <table:table-cell table:formula="of:=IF([.B42]&lt;&gt;&quot;&quot;;1+[.U42];&quot;&quot;)">
            <text:p/>
          </table:table-cell>
          <table:table-cell table:formula="of:=IF([.B42]&lt;&gt;&quot;&quot;;IF([.AT42]&lt;1.5;&quot;LDN&quot;;&quot;NY&quot;);&quot;&quot;)">
            <text:p/>
          </table:table-cell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43]&lt;&gt;&quot;&quot;;LEFT([.B43];4);&quot;&quot;)">
            <text:p/>
          </table:table-cell>
          <table:table-cell table:formula="of:=IF([.B43]&lt;&gt;&quot;&quot;;MID([.B43];6;2);&quot;&quot;)">
            <text:p/>
          </table:table-cell>
          <table:table-cell table:formula="of:=IF([.B43]&lt;&gt;&quot;&quot;;MID([.B43];9;2);&quot;&quot;)">
            <text:p/>
          </table:table-cell>
          <table:table-cell table:style-name="ce95" table:formula="of:=IF([.B43]&lt;&gt;&quot;&quot;;[.P43]&amp;&quot;-&quot;&amp;[.Q43]&amp;&quot;-&quot;&amp;[.R43];&quot;&quot;)">
            <text:p/>
          </table:table-cell>
          <table:table-cell table:formula="of:=IF([.B43]&lt;&gt;&quot;&quot;;WEEKNUM([.S43]);&quot;&quot;)">
            <text:p/>
          </table:table-cell>
          <table:table-cell table:style-name="ce146" table:formula="of:=MID([.B43];12;5)">
            <text:p/>
          </table:table-cell>
          <table:table-cell table:style-name="ce147" table:formula="of:=IF([.AU43]&lt;&gt;&quot;&quot;;[.AU43];&quot;&quot;)">
            <text:p/>
          </table:table-cell>
          <table:table-cell table:style-name="ce92" table:formula="of:=IF([.B43]&lt;&gt;&quot;&quot;;[.W42]+([.N43]+[.L43]);&quot;&quot;)">
            <text:p/>
          </table:table-cell>
          <table:table-cell table:style-name="ce92" table:formula="of:=IF([.B43]&lt;&gt;&quot;&quot;;[.N43]+[.L43];&quot;&quot;)">
            <text:p/>
          </table:table-cell>
          <table:table-cell table:style-name="ce93" table:formula="of:=IF([.B43]&lt;&gt;&quot;&quot;;(1-([.W43]/[.W42]))*-100;&quot;&quot;)">
            <text:p/>
          </table:table-cell>
          <table:table-cell table:style-name="ce94" table:formula="of:=IF([.B43]&lt;&gt;&quot;&quot;;IF([.E43]=&quot;sell&quot;;[.G43]-[.K43];[.K43]-[.G43])*10000;&quot;&quot;)">
            <text:p/>
          </table:table-cell>
          <table:table-cell table:number-columns-repeated="19"/>
          <table:table-cell table:formula="of:=IF([.B43]&lt;&gt;&quot;&quot;;1+[.U43];&quot;&quot;)">
            <text:p/>
          </table:table-cell>
          <table:table-cell table:formula="of:=IF([.B43]&lt;&gt;&quot;&quot;;IF([.AT43]&lt;1.5;&quot;LDN&quot;;&quot;NY&quot;);&quot;&quot;)">
            <text:p/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44]&lt;&gt;&quot;&quot;;LEFT([.B44];4);&quot;&quot;)">
            <text:p/>
          </table:table-cell>
          <table:table-cell table:formula="of:=IF([.B44]&lt;&gt;&quot;&quot;;MID([.B44];6;2);&quot;&quot;)">
            <text:p/>
          </table:table-cell>
          <table:table-cell table:formula="of:=IF([.B44]&lt;&gt;&quot;&quot;;MID([.B44];9;2);&quot;&quot;)">
            <text:p/>
          </table:table-cell>
          <table:table-cell table:style-name="ce95" table:formula="of:=IF([.B44]&lt;&gt;&quot;&quot;;[.P44]&amp;&quot;-&quot;&amp;[.Q44]&amp;&quot;-&quot;&amp;[.R44];&quot;&quot;)">
            <text:p/>
          </table:table-cell>
          <table:table-cell table:formula="of:=IF([.B44]&lt;&gt;&quot;&quot;;WEEKNUM([.S44]);&quot;&quot;)">
            <text:p/>
          </table:table-cell>
          <table:table-cell table:style-name="ce146" table:formula="of:=MID([.B44];12;5)">
            <text:p/>
          </table:table-cell>
          <table:table-cell table:style-name="ce147" table:formula="of:=IF([.AU44]&lt;&gt;&quot;&quot;;[.AU44];&quot;&quot;)">
            <text:p/>
          </table:table-cell>
          <table:table-cell table:style-name="ce92" table:formula="of:=IF([.B44]&lt;&gt;&quot;&quot;;[.W43]+([.N44]+[.L44]);&quot;&quot;)">
            <text:p/>
          </table:table-cell>
          <table:table-cell table:style-name="ce92" table:formula="of:=IF([.B44]&lt;&gt;&quot;&quot;;[.N44]+[.L44];&quot;&quot;)">
            <text:p/>
          </table:table-cell>
          <table:table-cell table:style-name="ce93" table:formula="of:=IF([.B44]&lt;&gt;&quot;&quot;;(1-([.W44]/[.W43]))*-100;&quot;&quot;)">
            <text:p/>
          </table:table-cell>
          <table:table-cell table:style-name="ce94" table:formula="of:=IF([.B44]&lt;&gt;&quot;&quot;;IF([.E44]=&quot;sell&quot;;[.G44]-[.K44];[.K44]-[.G44])*10000;&quot;&quot;)">
            <text:p/>
          </table:table-cell>
          <table:table-cell table:number-columns-repeated="19"/>
          <table:table-cell table:formula="of:=IF([.B44]&lt;&gt;&quot;&quot;;1+[.U44];&quot;&quot;)">
            <text:p/>
          </table:table-cell>
          <table:table-cell table:formula="of:=IF([.B44]&lt;&gt;&quot;&quot;;IF([.AT44]&lt;1.5;&quot;LDN&quot;;&quot;NY&quot;);&quot;&quot;)">
            <text:p/>
          </table:table-cell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45]&lt;&gt;&quot;&quot;;LEFT([.B45];4);&quot;&quot;)">
            <text:p/>
          </table:table-cell>
          <table:table-cell table:formula="of:=IF([.B45]&lt;&gt;&quot;&quot;;MID([.B45];6;2);&quot;&quot;)">
            <text:p/>
          </table:table-cell>
          <table:table-cell table:formula="of:=IF([.B45]&lt;&gt;&quot;&quot;;MID([.B45];9;2);&quot;&quot;)">
            <text:p/>
          </table:table-cell>
          <table:table-cell table:style-name="ce95" table:formula="of:=IF([.B45]&lt;&gt;&quot;&quot;;[.P45]&amp;&quot;-&quot;&amp;[.Q45]&amp;&quot;-&quot;&amp;[.R45];&quot;&quot;)">
            <text:p/>
          </table:table-cell>
          <table:table-cell table:formula="of:=IF([.B45]&lt;&gt;&quot;&quot;;WEEKNUM([.S45]);&quot;&quot;)">
            <text:p/>
          </table:table-cell>
          <table:table-cell table:style-name="ce146" table:formula="of:=MID([.B45];12;5)">
            <text:p/>
          </table:table-cell>
          <table:table-cell table:style-name="ce147" table:formula="of:=IF([.AU45]&lt;&gt;&quot;&quot;;[.AU45];&quot;&quot;)">
            <text:p/>
          </table:table-cell>
          <table:table-cell table:style-name="ce92" table:formula="of:=IF([.B45]&lt;&gt;&quot;&quot;;[.W44]+([.N45]+[.L45]);&quot;&quot;)">
            <text:p/>
          </table:table-cell>
          <table:table-cell table:style-name="ce92" table:formula="of:=IF([.B45]&lt;&gt;&quot;&quot;;[.N45]+[.L45];&quot;&quot;)">
            <text:p/>
          </table:table-cell>
          <table:table-cell table:style-name="ce93" table:formula="of:=IF([.B45]&lt;&gt;&quot;&quot;;(1-([.W45]/[.W44]))*-100;&quot;&quot;)">
            <text:p/>
          </table:table-cell>
          <table:table-cell table:style-name="ce94" table:formula="of:=IF([.B45]&lt;&gt;&quot;&quot;;IF([.E45]=&quot;sell&quot;;[.G45]-[.K45];[.K45]-[.G45])*10000;&quot;&quot;)">
            <text:p/>
          </table:table-cell>
          <table:table-cell table:number-columns-repeated="19"/>
          <table:table-cell table:formula="of:=IF([.B45]&lt;&gt;&quot;&quot;;1+[.U45];&quot;&quot;)">
            <text:p/>
          </table:table-cell>
          <table:table-cell table:formula="of:=IF([.B45]&lt;&gt;&quot;&quot;;IF([.AT45]&lt;1.5;&quot;LDN&quot;;&quot;NY&quot;);&quot;&quot;)">
            <text:p/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46]&lt;&gt;&quot;&quot;;LEFT([.B46];4);&quot;&quot;)">
            <text:p/>
          </table:table-cell>
          <table:table-cell table:formula="of:=IF([.B46]&lt;&gt;&quot;&quot;;MID([.B46];6;2);&quot;&quot;)">
            <text:p/>
          </table:table-cell>
          <table:table-cell table:formula="of:=IF([.B46]&lt;&gt;&quot;&quot;;MID([.B46];9;2);&quot;&quot;)">
            <text:p/>
          </table:table-cell>
          <table:table-cell table:style-name="ce95" table:formula="of:=IF([.B46]&lt;&gt;&quot;&quot;;[.P46]&amp;&quot;-&quot;&amp;[.Q46]&amp;&quot;-&quot;&amp;[.R46];&quot;&quot;)">
            <text:p/>
          </table:table-cell>
          <table:table-cell table:formula="of:=IF([.B46]&lt;&gt;&quot;&quot;;WEEKNUM([.S46]);&quot;&quot;)">
            <text:p/>
          </table:table-cell>
          <table:table-cell table:style-name="ce146" table:formula="of:=MID([.B46];12;5)">
            <text:p/>
          </table:table-cell>
          <table:table-cell table:style-name="ce147" table:formula="of:=IF([.AU46]&lt;&gt;&quot;&quot;;[.AU46];&quot;&quot;)">
            <text:p/>
          </table:table-cell>
          <table:table-cell table:style-name="ce92" table:formula="of:=IF([.B46]&lt;&gt;&quot;&quot;;[.W45]+([.N46]+[.L46]);&quot;&quot;)">
            <text:p/>
          </table:table-cell>
          <table:table-cell table:style-name="ce92" table:formula="of:=IF([.B46]&lt;&gt;&quot;&quot;;[.N46]+[.L46];&quot;&quot;)">
            <text:p/>
          </table:table-cell>
          <table:table-cell table:style-name="ce93" table:formula="of:=IF([.B46]&lt;&gt;&quot;&quot;;(1-([.W46]/[.W45]))*-100;&quot;&quot;)">
            <text:p/>
          </table:table-cell>
          <table:table-cell table:style-name="ce94" table:formula="of:=IF([.B46]&lt;&gt;&quot;&quot;;IF([.E46]=&quot;sell&quot;;[.G46]-[.K46];[.K46]-[.G46])*10000;&quot;&quot;)">
            <text:p/>
          </table:table-cell>
          <table:table-cell table:number-columns-repeated="19"/>
          <table:table-cell table:formula="of:=IF([.B46]&lt;&gt;&quot;&quot;;1+[.U46];&quot;&quot;)">
            <text:p/>
          </table:table-cell>
          <table:table-cell table:formula="of:=IF([.B46]&lt;&gt;&quot;&quot;;IF([.AT46]&lt;1.5;&quot;LDN&quot;;&quot;NY&quot;);&quot;&quot;)">
            <text:p/>
          </table:table-cell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47]&lt;&gt;&quot;&quot;;LEFT([.B47];4);&quot;&quot;)">
            <text:p/>
          </table:table-cell>
          <table:table-cell table:formula="of:=IF([.B47]&lt;&gt;&quot;&quot;;MID([.B47];6;2);&quot;&quot;)">
            <text:p/>
          </table:table-cell>
          <table:table-cell table:formula="of:=IF([.B47]&lt;&gt;&quot;&quot;;MID([.B47];9;2);&quot;&quot;)">
            <text:p/>
          </table:table-cell>
          <table:table-cell table:style-name="ce95" table:formula="of:=IF([.B47]&lt;&gt;&quot;&quot;;[.P47]&amp;&quot;-&quot;&amp;[.Q47]&amp;&quot;-&quot;&amp;[.R47];&quot;&quot;)">
            <text:p/>
          </table:table-cell>
          <table:table-cell table:formula="of:=IF([.B47]&lt;&gt;&quot;&quot;;WEEKNUM([.S47]);&quot;&quot;)">
            <text:p/>
          </table:table-cell>
          <table:table-cell table:style-name="ce146" table:formula="of:=MID([.B47];12;5)">
            <text:p/>
          </table:table-cell>
          <table:table-cell table:style-name="ce147" table:formula="of:=IF([.AU47]&lt;&gt;&quot;&quot;;[.AU47];&quot;&quot;)">
            <text:p/>
          </table:table-cell>
          <table:table-cell table:style-name="ce92" table:formula="of:=IF([.B47]&lt;&gt;&quot;&quot;;[.W46]+([.N47]+[.L47]);&quot;&quot;)">
            <text:p/>
          </table:table-cell>
          <table:table-cell table:style-name="ce92" table:formula="of:=IF([.B47]&lt;&gt;&quot;&quot;;[.N47]+[.L47];&quot;&quot;)">
            <text:p/>
          </table:table-cell>
          <table:table-cell table:style-name="ce93" table:formula="of:=IF([.B47]&lt;&gt;&quot;&quot;;(1-([.W47]/[.W46]))*-100;&quot;&quot;)">
            <text:p/>
          </table:table-cell>
          <table:table-cell table:style-name="ce94" table:formula="of:=IF([.B47]&lt;&gt;&quot;&quot;;IF([.E47]=&quot;sell&quot;;[.G47]-[.K47];[.K47]-[.G47])*10000;&quot;&quot;)">
            <text:p/>
          </table:table-cell>
          <table:table-cell table:number-columns-repeated="19"/>
          <table:table-cell table:formula="of:=IF([.B47]&lt;&gt;&quot;&quot;;1+[.U47];&quot;&quot;)">
            <text:p/>
          </table:table-cell>
          <table:table-cell table:formula="of:=IF([.B47]&lt;&gt;&quot;&quot;;IF([.AT47]&lt;1.5;&quot;LDN&quot;;&quot;NY&quot;);&quot;&quot;)">
            <text:p/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48]&lt;&gt;&quot;&quot;;LEFT([.B48];4);&quot;&quot;)">
            <text:p/>
          </table:table-cell>
          <table:table-cell table:formula="of:=IF([.B48]&lt;&gt;&quot;&quot;;MID([.B48];6;2);&quot;&quot;)">
            <text:p/>
          </table:table-cell>
          <table:table-cell table:formula="of:=IF([.B48]&lt;&gt;&quot;&quot;;MID([.B48];9;2);&quot;&quot;)">
            <text:p/>
          </table:table-cell>
          <table:table-cell table:style-name="ce95" table:formula="of:=IF([.B48]&lt;&gt;&quot;&quot;;[.P48]&amp;&quot;-&quot;&amp;[.Q48]&amp;&quot;-&quot;&amp;[.R48];&quot;&quot;)">
            <text:p/>
          </table:table-cell>
          <table:table-cell table:formula="of:=IF([.B48]&lt;&gt;&quot;&quot;;WEEKNUM([.S48]);&quot;&quot;)">
            <text:p/>
          </table:table-cell>
          <table:table-cell table:style-name="ce146" table:formula="of:=MID([.B48];12;5)">
            <text:p/>
          </table:table-cell>
          <table:table-cell table:style-name="ce147" table:formula="of:=IF([.AU48]&lt;&gt;&quot;&quot;;[.AU48];&quot;&quot;)">
            <text:p/>
          </table:table-cell>
          <table:table-cell table:style-name="ce92" table:formula="of:=IF([.B48]&lt;&gt;&quot;&quot;;[.W47]+([.N48]+[.L48]);&quot;&quot;)">
            <text:p/>
          </table:table-cell>
          <table:table-cell table:style-name="ce92" table:formula="of:=IF([.B48]&lt;&gt;&quot;&quot;;[.N48]+[.L48];&quot;&quot;)">
            <text:p/>
          </table:table-cell>
          <table:table-cell table:style-name="ce93" table:formula="of:=IF([.B48]&lt;&gt;&quot;&quot;;(1-([.W48]/[.W47]))*-100;&quot;&quot;)">
            <text:p/>
          </table:table-cell>
          <table:table-cell table:style-name="ce94" table:formula="of:=IF([.B48]&lt;&gt;&quot;&quot;;IF([.E48]=&quot;sell&quot;;[.G48]-[.K48];[.K48]-[.G48])*10000;&quot;&quot;)">
            <text:p/>
          </table:table-cell>
          <table:table-cell table:number-columns-repeated="19"/>
          <table:table-cell table:formula="of:=IF([.B48]&lt;&gt;&quot;&quot;;1+[.U48];&quot;&quot;)">
            <text:p/>
          </table:table-cell>
          <table:table-cell table:formula="of:=IF([.B48]&lt;&gt;&quot;&quot;;IF([.AT48]&lt;1.5;&quot;LDN&quot;;&quot;NY&quot;);&quot;&quot;)">
            <text:p/>
          </table:table-cell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49]&lt;&gt;&quot;&quot;;LEFT([.B49];4);&quot;&quot;)">
            <text:p/>
          </table:table-cell>
          <table:table-cell table:formula="of:=IF([.B49]&lt;&gt;&quot;&quot;;MID([.B49];6;2);&quot;&quot;)">
            <text:p/>
          </table:table-cell>
          <table:table-cell table:formula="of:=IF([.B49]&lt;&gt;&quot;&quot;;MID([.B49];9;2);&quot;&quot;)">
            <text:p/>
          </table:table-cell>
          <table:table-cell table:style-name="ce95" table:formula="of:=IF([.B49]&lt;&gt;&quot;&quot;;[.P49]&amp;&quot;-&quot;&amp;[.Q49]&amp;&quot;-&quot;&amp;[.R49];&quot;&quot;)">
            <text:p/>
          </table:table-cell>
          <table:table-cell table:formula="of:=IF([.B49]&lt;&gt;&quot;&quot;;WEEKNUM([.S49]);&quot;&quot;)">
            <text:p/>
          </table:table-cell>
          <table:table-cell table:style-name="ce146" table:formula="of:=MID([.B49];12;5)">
            <text:p/>
          </table:table-cell>
          <table:table-cell table:style-name="ce147" table:formula="of:=IF([.AU49]&lt;&gt;&quot;&quot;;[.AU49];&quot;&quot;)">
            <text:p/>
          </table:table-cell>
          <table:table-cell table:style-name="ce92" table:formula="of:=IF([.B49]&lt;&gt;&quot;&quot;;[.W48]+([.N49]+[.L49]);&quot;&quot;)">
            <text:p/>
          </table:table-cell>
          <table:table-cell table:style-name="ce92" table:formula="of:=IF([.B49]&lt;&gt;&quot;&quot;;[.N49]+[.L49];&quot;&quot;)">
            <text:p/>
          </table:table-cell>
          <table:table-cell table:style-name="ce93" table:formula="of:=IF([.B49]&lt;&gt;&quot;&quot;;(1-([.W49]/[.W48]))*-100;&quot;&quot;)">
            <text:p/>
          </table:table-cell>
          <table:table-cell table:style-name="ce94" table:formula="of:=IF([.B49]&lt;&gt;&quot;&quot;;IF([.E49]=&quot;sell&quot;;[.G49]-[.K49];[.K49]-[.G49])*10000;&quot;&quot;)">
            <text:p/>
          </table:table-cell>
          <table:table-cell table:number-columns-repeated="19"/>
          <table:table-cell table:formula="of:=IF([.B49]&lt;&gt;&quot;&quot;;1+[.U49];&quot;&quot;)">
            <text:p/>
          </table:table-cell>
          <table:table-cell table:formula="of:=IF([.B49]&lt;&gt;&quot;&quot;;IF([.AT49]&lt;1.5;&quot;LDN&quot;;&quot;NY&quot;);&quot;&quot;)">
            <text:p/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50]&lt;&gt;&quot;&quot;;LEFT([.B50];4);&quot;&quot;)">
            <text:p/>
          </table:table-cell>
          <table:table-cell table:formula="of:=IF([.B50]&lt;&gt;&quot;&quot;;MID([.B50];6;2);&quot;&quot;)">
            <text:p/>
          </table:table-cell>
          <table:table-cell table:formula="of:=IF([.B50]&lt;&gt;&quot;&quot;;MID([.B50];9;2);&quot;&quot;)">
            <text:p/>
          </table:table-cell>
          <table:table-cell table:style-name="ce95" table:formula="of:=IF([.B50]&lt;&gt;&quot;&quot;;[.P50]&amp;&quot;-&quot;&amp;[.Q50]&amp;&quot;-&quot;&amp;[.R50];&quot;&quot;)">
            <text:p/>
          </table:table-cell>
          <table:table-cell table:formula="of:=IF([.B50]&lt;&gt;&quot;&quot;;WEEKNUM([.S50]);&quot;&quot;)">
            <text:p/>
          </table:table-cell>
          <table:table-cell table:style-name="ce146" table:formula="of:=MID([.B50];12;5)">
            <text:p/>
          </table:table-cell>
          <table:table-cell table:style-name="ce147" table:formula="of:=IF([.AU50]&lt;&gt;&quot;&quot;;[.AU50];&quot;&quot;)">
            <text:p/>
          </table:table-cell>
          <table:table-cell table:style-name="ce92" table:formula="of:=IF([.B50]&lt;&gt;&quot;&quot;;[.W49]+([.N50]+[.L50]);&quot;&quot;)">
            <text:p/>
          </table:table-cell>
          <table:table-cell table:style-name="ce92" table:formula="of:=IF([.B50]&lt;&gt;&quot;&quot;;[.N50]+[.L50];&quot;&quot;)">
            <text:p/>
          </table:table-cell>
          <table:table-cell table:style-name="ce93" table:formula="of:=IF([.B50]&lt;&gt;&quot;&quot;;(1-([.W50]/[.W49]))*-100;&quot;&quot;)">
            <text:p/>
          </table:table-cell>
          <table:table-cell table:style-name="ce94" table:formula="of:=IF([.B50]&lt;&gt;&quot;&quot;;IF([.E50]=&quot;sell&quot;;[.G50]-[.K50];[.K50]-[.G50])*10000;&quot;&quot;)">
            <text:p/>
          </table:table-cell>
          <table:table-cell table:number-columns-repeated="19"/>
          <table:table-cell table:formula="of:=IF([.B50]&lt;&gt;&quot;&quot;;1+[.U50];&quot;&quot;)">
            <text:p/>
          </table:table-cell>
          <table:table-cell table:formula="of:=IF([.B50]&lt;&gt;&quot;&quot;;IF([.AT50]&lt;1.5;&quot;LDN&quot;;&quot;NY&quot;);&quot;&quot;)">
            <text:p/>
          </table:table-cell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51]&lt;&gt;&quot;&quot;;LEFT([.B51];4);&quot;&quot;)">
            <text:p/>
          </table:table-cell>
          <table:table-cell table:formula="of:=IF([.B51]&lt;&gt;&quot;&quot;;MID([.B51];6;2);&quot;&quot;)">
            <text:p/>
          </table:table-cell>
          <table:table-cell table:formula="of:=IF([.B51]&lt;&gt;&quot;&quot;;MID([.B51];9;2);&quot;&quot;)">
            <text:p/>
          </table:table-cell>
          <table:table-cell table:style-name="ce95" table:formula="of:=IF([.B51]&lt;&gt;&quot;&quot;;[.P51]&amp;&quot;-&quot;&amp;[.Q51]&amp;&quot;-&quot;&amp;[.R51];&quot;&quot;)">
            <text:p/>
          </table:table-cell>
          <table:table-cell table:formula="of:=IF([.B51]&lt;&gt;&quot;&quot;;WEEKNUM([.S51]);&quot;&quot;)">
            <text:p/>
          </table:table-cell>
          <table:table-cell table:style-name="ce146" table:formula="of:=MID([.B51];12;5)">
            <text:p/>
          </table:table-cell>
          <table:table-cell table:style-name="ce147" table:formula="of:=IF([.AU51]&lt;&gt;&quot;&quot;;[.AU51];&quot;&quot;)">
            <text:p/>
          </table:table-cell>
          <table:table-cell table:style-name="ce90" table:formula="of:=IF([.B51]&lt;&gt;&quot;&quot;;[.W50]+([.N51]+[.L51]);&quot;&quot;)">
            <text:p/>
          </table:table-cell>
          <table:table-cell table:style-name="ce92" table:formula="of:=IF([.B51]&lt;&gt;&quot;&quot;;[.N51]+[.L51];&quot;&quot;)">
            <text:p/>
          </table:table-cell>
          <table:table-cell table:style-name="ce93" table:formula="of:=IF([.B51]&lt;&gt;&quot;&quot;;(1-([.W51]/[.W50]))*-100;&quot;&quot;)">
            <text:p/>
          </table:table-cell>
          <table:table-cell table:style-name="ce94" table:formula="of:=IF([.B51]&lt;&gt;&quot;&quot;;IF([.E51]=&quot;sell&quot;;[.G51]-[.K51];[.K51]-[.G51])*10000;&quot;&quot;)">
            <text:p/>
          </table:table-cell>
          <table:table-cell table:number-columns-repeated="19"/>
          <table:table-cell table:formula="of:=IF([.B51]&lt;&gt;&quot;&quot;;1+[.U51];&quot;&quot;)">
            <text:p/>
          </table:table-cell>
          <table:table-cell table:formula="of:=IF([.B51]&lt;&gt;&quot;&quot;;IF([.AT51]&lt;1.5;&quot;LDN&quot;;&quot;NY&quot;);&quot;&quot;)">
            <text:p/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52]&lt;&gt;&quot;&quot;;LEFT([.B52];4);&quot;&quot;)">
            <text:p/>
          </table:table-cell>
          <table:table-cell table:formula="of:=IF([.B52]&lt;&gt;&quot;&quot;;MID([.B52];6;2);&quot;&quot;)">
            <text:p/>
          </table:table-cell>
          <table:table-cell table:formula="of:=IF([.B52]&lt;&gt;&quot;&quot;;MID([.B52];9;2);&quot;&quot;)">
            <text:p/>
          </table:table-cell>
          <table:table-cell table:style-name="ce95" table:formula="of:=IF([.B52]&lt;&gt;&quot;&quot;;[.P52]&amp;&quot;-&quot;&amp;[.Q52]&amp;&quot;-&quot;&amp;[.R52];&quot;&quot;)">
            <text:p/>
          </table:table-cell>
          <table:table-cell table:formula="of:=IF([.B52]&lt;&gt;&quot;&quot;;WEEKNUM([.S52]);&quot;&quot;)">
            <text:p/>
          </table:table-cell>
          <table:table-cell table:style-name="ce146" table:formula="of:=MID([.B52];12;5)">
            <text:p/>
          </table:table-cell>
          <table:table-cell table:style-name="ce147" table:formula="of:=IF([.AU52]&lt;&gt;&quot;&quot;;[.AU52];&quot;&quot;)">
            <text:p/>
          </table:table-cell>
          <table:table-cell table:style-name="ce90" table:formula="of:=IF([.B52]&lt;&gt;&quot;&quot;;[.W51]+([.N52]+[.L52]);&quot;&quot;)">
            <text:p/>
          </table:table-cell>
          <table:table-cell table:style-name="ce92" table:formula="of:=IF([.B52]&lt;&gt;&quot;&quot;;[.N52]+[.L52];&quot;&quot;)">
            <text:p/>
          </table:table-cell>
          <table:table-cell table:style-name="ce93" table:formula="of:=IF([.B52]&lt;&gt;&quot;&quot;;(1-([.W52]/[.W51]))*-100;&quot;&quot;)">
            <text:p/>
          </table:table-cell>
          <table:table-cell table:style-name="ce94" table:formula="of:=IF([.B52]&lt;&gt;&quot;&quot;;IF([.E52]=&quot;sell&quot;;[.G52]-[.K52];[.K52]-[.G52])*10000;&quot;&quot;)">
            <text:p/>
          </table:table-cell>
          <table:table-cell table:number-columns-repeated="19"/>
          <table:table-cell table:formula="of:=IF([.B52]&lt;&gt;&quot;&quot;;1+[.U52];&quot;&quot;)">
            <text:p/>
          </table:table-cell>
          <table:table-cell table:formula="of:=IF([.B52]&lt;&gt;&quot;&quot;;IF([.AT52]&lt;1.5;&quot;LDN&quot;;&quot;NY&quot;);&quot;&quot;)">
            <text:p/>
          </table:table-cell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53]&lt;&gt;&quot;&quot;;LEFT([.B53];4);&quot;&quot;)">
            <text:p/>
          </table:table-cell>
          <table:table-cell table:formula="of:=IF([.B53]&lt;&gt;&quot;&quot;;MID([.B53];6;2);&quot;&quot;)">
            <text:p/>
          </table:table-cell>
          <table:table-cell table:formula="of:=IF([.B53]&lt;&gt;&quot;&quot;;MID([.B53];9;2);&quot;&quot;)">
            <text:p/>
          </table:table-cell>
          <table:table-cell table:style-name="ce95" table:formula="of:=IF([.B53]&lt;&gt;&quot;&quot;;[.P53]&amp;&quot;-&quot;&amp;[.Q53]&amp;&quot;-&quot;&amp;[.R53];&quot;&quot;)">
            <text:p/>
          </table:table-cell>
          <table:table-cell table:formula="of:=IF([.B53]&lt;&gt;&quot;&quot;;WEEKNUM([.S53]);&quot;&quot;)">
            <text:p/>
          </table:table-cell>
          <table:table-cell table:style-name="ce146" table:formula="of:=MID([.B53];12;5)">
            <text:p/>
          </table:table-cell>
          <table:table-cell table:style-name="ce147" table:formula="of:=IF([.AU53]&lt;&gt;&quot;&quot;;[.AU53];&quot;&quot;)">
            <text:p/>
          </table:table-cell>
          <table:table-cell table:style-name="ce90" table:formula="of:=IF([.B53]&lt;&gt;&quot;&quot;;[.W52]+([.N53]+[.L53]);&quot;&quot;)">
            <text:p/>
          </table:table-cell>
          <table:table-cell table:style-name="ce92" table:formula="of:=IF([.B53]&lt;&gt;&quot;&quot;;[.N53]+[.L53];&quot;&quot;)">
            <text:p/>
          </table:table-cell>
          <table:table-cell table:style-name="ce93" table:formula="of:=IF([.B53]&lt;&gt;&quot;&quot;;(1-([.W53]/[.W52]))*-100;&quot;&quot;)">
            <text:p/>
          </table:table-cell>
          <table:table-cell table:style-name="ce94" table:formula="of:=IF([.B53]&lt;&gt;&quot;&quot;;IF([.E53]=&quot;sell&quot;;[.G53]-[.K53];[.K53]-[.G53])*10000;&quot;&quot;)">
            <text:p/>
          </table:table-cell>
          <table:table-cell table:number-columns-repeated="19"/>
          <table:table-cell table:formula="of:=IF([.B53]&lt;&gt;&quot;&quot;;1+[.U53];&quot;&quot;)">
            <text:p/>
          </table:table-cell>
          <table:table-cell table:formula="of:=IF([.B53]&lt;&gt;&quot;&quot;;IF([.AT53]&lt;1.5;&quot;LDN&quot;;&quot;NY&quot;);&quot;&quot;)">
            <text:p/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54]&lt;&gt;&quot;&quot;;LEFT([.B54];4);&quot;&quot;)">
            <text:p/>
          </table:table-cell>
          <table:table-cell table:formula="of:=IF([.B54]&lt;&gt;&quot;&quot;;MID([.B54];6;2);&quot;&quot;)">
            <text:p/>
          </table:table-cell>
          <table:table-cell table:formula="of:=IF([.B54]&lt;&gt;&quot;&quot;;MID([.B54];9;2);&quot;&quot;)">
            <text:p/>
          </table:table-cell>
          <table:table-cell table:style-name="ce95" table:formula="of:=IF([.B54]&lt;&gt;&quot;&quot;;[.P54]&amp;&quot;-&quot;&amp;[.Q54]&amp;&quot;-&quot;&amp;[.R54];&quot;&quot;)">
            <text:p/>
          </table:table-cell>
          <table:table-cell table:formula="of:=IF([.B54]&lt;&gt;&quot;&quot;;WEEKNUM([.S54]);&quot;&quot;)">
            <text:p/>
          </table:table-cell>
          <table:table-cell table:style-name="ce146" table:formula="of:=MID([.B54];12;5)">
            <text:p/>
          </table:table-cell>
          <table:table-cell table:style-name="ce147" table:formula="of:=IF([.AU54]&lt;&gt;&quot;&quot;;[.AU54];&quot;&quot;)">
            <text:p/>
          </table:table-cell>
          <table:table-cell table:style-name="ce90" table:formula="of:=IF([.B54]&lt;&gt;&quot;&quot;;[.W53]+([.N54]+[.L54]);&quot;&quot;)">
            <text:p/>
          </table:table-cell>
          <table:table-cell table:style-name="ce92" table:formula="of:=IF([.B54]&lt;&gt;&quot;&quot;;[.N54]+[.L54];&quot;&quot;)">
            <text:p/>
          </table:table-cell>
          <table:table-cell table:style-name="ce93" table:formula="of:=IF([.B54]&lt;&gt;&quot;&quot;;(1-([.W54]/[.W53]))*-100;&quot;&quot;)">
            <text:p/>
          </table:table-cell>
          <table:table-cell table:style-name="ce94" table:formula="of:=IF([.B54]&lt;&gt;&quot;&quot;;IF([.E54]=&quot;sell&quot;;[.G54]-[.K54];[.K54]-[.G54])*10000;&quot;&quot;)">
            <text:p/>
          </table:table-cell>
          <table:table-cell table:number-columns-repeated="19"/>
          <table:table-cell table:formula="of:=IF([.B54]&lt;&gt;&quot;&quot;;1+[.U54];&quot;&quot;)">
            <text:p/>
          </table:table-cell>
          <table:table-cell table:formula="of:=IF([.B54]&lt;&gt;&quot;&quot;;IF([.AT54]&lt;1.5;&quot;LDN&quot;;&quot;NY&quot;);&quot;&quot;)">
            <text:p/>
          </table:table-cell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55]&lt;&gt;&quot;&quot;;LEFT([.B55];4);&quot;&quot;)">
            <text:p/>
          </table:table-cell>
          <table:table-cell table:formula="of:=IF([.B55]&lt;&gt;&quot;&quot;;MID([.B55];6;2);&quot;&quot;)">
            <text:p/>
          </table:table-cell>
          <table:table-cell table:formula="of:=IF([.B55]&lt;&gt;&quot;&quot;;MID([.B55];9;2);&quot;&quot;)">
            <text:p/>
          </table:table-cell>
          <table:table-cell table:style-name="ce95" table:formula="of:=IF([.B55]&lt;&gt;&quot;&quot;;[.P55]&amp;&quot;-&quot;&amp;[.Q55]&amp;&quot;-&quot;&amp;[.R55];&quot;&quot;)">
            <text:p/>
          </table:table-cell>
          <table:table-cell table:formula="of:=IF([.B55]&lt;&gt;&quot;&quot;;WEEKNUM([.S55]);&quot;&quot;)">
            <text:p/>
          </table:table-cell>
          <table:table-cell table:style-name="ce146" table:formula="of:=MID([.B55];12;5)">
            <text:p/>
          </table:table-cell>
          <table:table-cell table:style-name="ce147" table:formula="of:=IF([.AU55]&lt;&gt;&quot;&quot;;[.AU55];&quot;&quot;)">
            <text:p/>
          </table:table-cell>
          <table:table-cell table:style-name="ce90" table:formula="of:=IF([.B55]&lt;&gt;&quot;&quot;;[.W54]+([.N55]+[.L55]);&quot;&quot;)">
            <text:p/>
          </table:table-cell>
          <table:table-cell table:style-name="ce92" table:formula="of:=IF([.B55]&lt;&gt;&quot;&quot;;[.N55]+[.L55];&quot;&quot;)">
            <text:p/>
          </table:table-cell>
          <table:table-cell table:style-name="ce93" table:formula="of:=IF([.B55]&lt;&gt;&quot;&quot;;(1-([.W55]/[.W54]))*-100;&quot;&quot;)">
            <text:p/>
          </table:table-cell>
          <table:table-cell table:style-name="ce94" table:formula="of:=IF([.B55]&lt;&gt;&quot;&quot;;IF([.E55]=&quot;sell&quot;;[.G55]-[.K55];[.K55]-[.G55])*10000;&quot;&quot;)">
            <text:p/>
          </table:table-cell>
          <table:table-cell table:number-columns-repeated="19"/>
          <table:table-cell table:formula="of:=IF([.B55]&lt;&gt;&quot;&quot;;1+[.U55];&quot;&quot;)">
            <text:p/>
          </table:table-cell>
          <table:table-cell table:formula="of:=IF([.B55]&lt;&gt;&quot;&quot;;IF([.AT55]&lt;1.5;&quot;LDN&quot;;&quot;NY&quot;);&quot;&quot;)">
            <text:p/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56]&lt;&gt;&quot;&quot;;LEFT([.B56];4);&quot;&quot;)">
            <text:p/>
          </table:table-cell>
          <table:table-cell table:formula="of:=IF([.B56]&lt;&gt;&quot;&quot;;MID([.B56];6;2);&quot;&quot;)">
            <text:p/>
          </table:table-cell>
          <table:table-cell table:formula="of:=IF([.B56]&lt;&gt;&quot;&quot;;MID([.B56];9;2);&quot;&quot;)">
            <text:p/>
          </table:table-cell>
          <table:table-cell table:style-name="ce95" table:formula="of:=IF([.B56]&lt;&gt;&quot;&quot;;[.P56]&amp;&quot;-&quot;&amp;[.Q56]&amp;&quot;-&quot;&amp;[.R56];&quot;&quot;)">
            <text:p/>
          </table:table-cell>
          <table:table-cell table:formula="of:=IF([.B56]&lt;&gt;&quot;&quot;;WEEKNUM([.S56]);&quot;&quot;)">
            <text:p/>
          </table:table-cell>
          <table:table-cell table:style-name="ce146" table:formula="of:=MID([.B56];12;5)">
            <text:p/>
          </table:table-cell>
          <table:table-cell table:style-name="ce147" table:formula="of:=IF([.AU56]&lt;&gt;&quot;&quot;;[.AU56];&quot;&quot;)">
            <text:p/>
          </table:table-cell>
          <table:table-cell table:style-name="ce90" table:formula="of:=IF([.B56]&lt;&gt;&quot;&quot;;[.W55]+([.N56]+[.L56]);&quot;&quot;)">
            <text:p/>
          </table:table-cell>
          <table:table-cell table:style-name="ce92" table:formula="of:=IF([.B56]&lt;&gt;&quot;&quot;;[.N56]+[.L56];&quot;&quot;)">
            <text:p/>
          </table:table-cell>
          <table:table-cell table:style-name="ce93" table:formula="of:=IF([.B56]&lt;&gt;&quot;&quot;;(1-([.W56]/[.W55]))*-100;&quot;&quot;)">
            <text:p/>
          </table:table-cell>
          <table:table-cell table:style-name="ce94" table:formula="of:=IF([.B56]&lt;&gt;&quot;&quot;;IF([.E56]=&quot;sell&quot;;[.G56]-[.K56];[.K56]-[.G56])*10000;&quot;&quot;)">
            <text:p/>
          </table:table-cell>
          <table:table-cell table:number-columns-repeated="19"/>
          <table:table-cell table:formula="of:=IF([.B56]&lt;&gt;&quot;&quot;;1+[.U56];&quot;&quot;)">
            <text:p/>
          </table:table-cell>
          <table:table-cell table:formula="of:=IF([.B56]&lt;&gt;&quot;&quot;;IF([.AT56]&lt;1.5;&quot;LDN&quot;;&quot;NY&quot;);&quot;&quot;)">
            <text:p/>
          </table:table-cell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57]&lt;&gt;&quot;&quot;;LEFT([.B57];4);&quot;&quot;)">
            <text:p/>
          </table:table-cell>
          <table:table-cell table:formula="of:=IF([.B57]&lt;&gt;&quot;&quot;;MID([.B57];6;2);&quot;&quot;)">
            <text:p/>
          </table:table-cell>
          <table:table-cell table:formula="of:=IF([.B57]&lt;&gt;&quot;&quot;;MID([.B57];9;2);&quot;&quot;)">
            <text:p/>
          </table:table-cell>
          <table:table-cell table:style-name="ce95" table:formula="of:=IF([.B57]&lt;&gt;&quot;&quot;;[.P57]&amp;&quot;-&quot;&amp;[.Q57]&amp;&quot;-&quot;&amp;[.R57];&quot;&quot;)">
            <text:p/>
          </table:table-cell>
          <table:table-cell table:style-name="ce95" table:formula="of:=IF([.B57]&lt;&gt;&quot;&quot;;WEEKNUM([.S57]);&quot;&quot;)">
            <text:p/>
          </table:table-cell>
          <table:table-cell table:style-name="ce146" table:formula="of:=MID([.B57];12;5)">
            <text:p/>
          </table:table-cell>
          <table:table-cell table:style-name="ce147" table:formula="of:=IF([.AU57]&lt;&gt;&quot;&quot;;[.AU57];&quot;&quot;)">
            <text:p/>
          </table:table-cell>
          <table:table-cell table:style-name="ce90" table:formula="of:=IF([.B57]&lt;&gt;&quot;&quot;;[.W56]+([.N57]+[.L57]);&quot;&quot;)">
            <text:p/>
          </table:table-cell>
          <table:table-cell table:style-name="ce92" table:formula="of:=IF([.B57]&lt;&gt;&quot;&quot;;[.N57]+[.L57];&quot;&quot;)">
            <text:p/>
          </table:table-cell>
          <table:table-cell table:style-name="ce93" table:formula="of:=IF([.B57]&lt;&gt;&quot;&quot;;(1-([.W57]/[.W56]))*-100;&quot;&quot;)">
            <text:p/>
          </table:table-cell>
          <table:table-cell table:style-name="ce94" table:formula="of:=IF([.B57]&lt;&gt;&quot;&quot;;IF([.E57]=&quot;sell&quot;;[.G57]-[.K57];[.K57]-[.G57])*10000;&quot;&quot;)">
            <text:p/>
          </table:table-cell>
          <table:table-cell table:number-columns-repeated="19"/>
          <table:table-cell table:formula="of:=IF([.B57]&lt;&gt;&quot;&quot;;1+[.U57];&quot;&quot;)">
            <text:p/>
          </table:table-cell>
          <table:table-cell table:formula="of:=IF([.B57]&lt;&gt;&quot;&quot;;IF([.AT57]&lt;1.5;&quot;LDN&quot;;&quot;NY&quot;);&quot;&quot;)">
            <text:p/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58]&lt;&gt;&quot;&quot;;LEFT([.B58];4);&quot;&quot;)">
            <text:p/>
          </table:table-cell>
          <table:table-cell table:formula="of:=IF([.B58]&lt;&gt;&quot;&quot;;MID([.B58];6;2);&quot;&quot;)">
            <text:p/>
          </table:table-cell>
          <table:table-cell table:formula="of:=IF([.B58]&lt;&gt;&quot;&quot;;MID([.B58];9;2);&quot;&quot;)">
            <text:p/>
          </table:table-cell>
          <table:table-cell table:style-name="ce95" table:formula="of:=IF([.B58]&lt;&gt;&quot;&quot;;[.P58]&amp;&quot;-&quot;&amp;[.Q58]&amp;&quot;-&quot;&amp;[.R58];&quot;&quot;)">
            <text:p/>
          </table:table-cell>
          <table:table-cell table:style-name="ce95" table:formula="of:=IF([.B58]&lt;&gt;&quot;&quot;;WEEKNUM([.S58]);&quot;&quot;)">
            <text:p/>
          </table:table-cell>
          <table:table-cell table:style-name="ce146" table:formula="of:=MID([.B58];12;5)">
            <text:p/>
          </table:table-cell>
          <table:table-cell table:style-name="ce147" table:formula="of:=IF([.AU58]&lt;&gt;&quot;&quot;;[.AU58];&quot;&quot;)">
            <text:p/>
          </table:table-cell>
          <table:table-cell table:style-name="ce90" table:formula="of:=IF([.B58]&lt;&gt;&quot;&quot;;[.W57]+([.N58]+[.L58]);&quot;&quot;)">
            <text:p/>
          </table:table-cell>
          <table:table-cell table:style-name="ce92" table:formula="of:=IF([.B58]&lt;&gt;&quot;&quot;;[.N58]+[.L58];&quot;&quot;)">
            <text:p/>
          </table:table-cell>
          <table:table-cell table:style-name="ce93" table:formula="of:=IF([.B58]&lt;&gt;&quot;&quot;;(1-([.W58]/[.W57]))*-100;&quot;&quot;)">
            <text:p/>
          </table:table-cell>
          <table:table-cell table:style-name="ce94" table:formula="of:=IF([.B58]&lt;&gt;&quot;&quot;;IF([.E58]=&quot;sell&quot;;[.G58]-[.K58];[.K58]-[.G58])*10000;&quot;&quot;)">
            <text:p/>
          </table:table-cell>
          <table:table-cell table:number-columns-repeated="19"/>
          <table:table-cell table:formula="of:=IF([.B58]&lt;&gt;&quot;&quot;;1+[.U58];&quot;&quot;)">
            <text:p/>
          </table:table-cell>
          <table:table-cell table:formula="of:=IF([.B58]&lt;&gt;&quot;&quot;;IF([.AT58]&lt;1.5;&quot;LDN&quot;;&quot;NY&quot;);&quot;&quot;)">
            <text:p/>
          </table:table-cell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59]&lt;&gt;&quot;&quot;;LEFT([.B59];4);&quot;&quot;)">
            <text:p/>
          </table:table-cell>
          <table:table-cell table:formula="of:=IF([.B59]&lt;&gt;&quot;&quot;;MID([.B59];6;2);&quot;&quot;)">
            <text:p/>
          </table:table-cell>
          <table:table-cell table:formula="of:=IF([.B59]&lt;&gt;&quot;&quot;;MID([.B59];9;2);&quot;&quot;)">
            <text:p/>
          </table:table-cell>
          <table:table-cell table:style-name="ce95" table:formula="of:=IF([.B59]&lt;&gt;&quot;&quot;;[.P59]&amp;&quot;-&quot;&amp;[.Q59]&amp;&quot;-&quot;&amp;[.R59];&quot;&quot;)">
            <text:p/>
          </table:table-cell>
          <table:table-cell table:style-name="ce95" table:formula="of:=IF([.B59]&lt;&gt;&quot;&quot;;WEEKNUM([.S59]);&quot;&quot;)">
            <text:p/>
          </table:table-cell>
          <table:table-cell table:style-name="ce146" table:formula="of:=MID([.B59];12;5)">
            <text:p/>
          </table:table-cell>
          <table:table-cell table:style-name="ce147" table:formula="of:=IF([.AU59]&lt;&gt;&quot;&quot;;[.AU59];&quot;&quot;)">
            <text:p/>
          </table:table-cell>
          <table:table-cell table:style-name="ce90" table:formula="of:=IF([.B59]&lt;&gt;&quot;&quot;;[.W58]+([.N59]+[.L59]);&quot;&quot;)">
            <text:p/>
          </table:table-cell>
          <table:table-cell table:style-name="ce92" table:formula="of:=IF([.B59]&lt;&gt;&quot;&quot;;[.N59]+[.L59];&quot;&quot;)">
            <text:p/>
          </table:table-cell>
          <table:table-cell table:style-name="ce93" table:formula="of:=IF([.B59]&lt;&gt;&quot;&quot;;(1-([.W59]/[.W58]))*-100;&quot;&quot;)">
            <text:p/>
          </table:table-cell>
          <table:table-cell table:style-name="ce94" table:formula="of:=IF([.B59]&lt;&gt;&quot;&quot;;IF([.E59]=&quot;sell&quot;;[.G59]-[.K59];[.K59]-[.G59])*10000;&quot;&quot;)">
            <text:p/>
          </table:table-cell>
          <table:table-cell table:number-columns-repeated="19"/>
          <table:table-cell table:formula="of:=IF([.B59]&lt;&gt;&quot;&quot;;1+[.U59];&quot;&quot;)">
            <text:p/>
          </table:table-cell>
          <table:table-cell table:formula="of:=IF([.B59]&lt;&gt;&quot;&quot;;IF([.AT59]&lt;1.5;&quot;LDN&quot;;&quot;NY&quot;);&quot;&quot;)">
            <text:p/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60]&lt;&gt;&quot;&quot;;LEFT([.B60];4);&quot;&quot;)">
            <text:p/>
          </table:table-cell>
          <table:table-cell table:formula="of:=IF([.B60]&lt;&gt;&quot;&quot;;MID([.B60];6;2);&quot;&quot;)">
            <text:p/>
          </table:table-cell>
          <table:table-cell table:formula="of:=IF([.B60]&lt;&gt;&quot;&quot;;MID([.B60];9;2);&quot;&quot;)">
            <text:p/>
          </table:table-cell>
          <table:table-cell table:style-name="ce95" table:formula="of:=IF([.B60]&lt;&gt;&quot;&quot;;[.P60]&amp;&quot;-&quot;&amp;[.Q60]&amp;&quot;-&quot;&amp;[.R60];&quot;&quot;)">
            <text:p/>
          </table:table-cell>
          <table:table-cell table:style-name="ce95" table:formula="of:=IF([.B60]&lt;&gt;&quot;&quot;;WEEKNUM([.S60]);&quot;&quot;)">
            <text:p/>
          </table:table-cell>
          <table:table-cell table:style-name="ce146" table:formula="of:=MID([.B60];12;5)">
            <text:p/>
          </table:table-cell>
          <table:table-cell table:style-name="ce147" table:formula="of:=IF([.AU60]&lt;&gt;&quot;&quot;;[.AU60];&quot;&quot;)">
            <text:p/>
          </table:table-cell>
          <table:table-cell table:style-name="ce90" table:formula="of:=IF([.B60]&lt;&gt;&quot;&quot;;[.W59]+([.N60]+[.L60]);&quot;&quot;)">
            <text:p/>
          </table:table-cell>
          <table:table-cell table:style-name="ce92" table:formula="of:=IF([.B60]&lt;&gt;&quot;&quot;;[.N60]+[.L60];&quot;&quot;)">
            <text:p/>
          </table:table-cell>
          <table:table-cell table:style-name="ce93" table:formula="of:=IF([.B60]&lt;&gt;&quot;&quot;;(1-([.W60]/[.W59]))*-100;&quot;&quot;)">
            <text:p/>
          </table:table-cell>
          <table:table-cell table:style-name="ce94" table:formula="of:=IF([.B60]&lt;&gt;&quot;&quot;;IF([.E60]=&quot;sell&quot;;[.G60]-[.K60];[.K60]-[.G60])*10000;&quot;&quot;)">
            <text:p/>
          </table:table-cell>
          <table:table-cell table:number-columns-repeated="19"/>
          <table:table-cell table:formula="of:=IF([.B60]&lt;&gt;&quot;&quot;;1+[.U60];&quot;&quot;)">
            <text:p/>
          </table:table-cell>
          <table:table-cell table:formula="of:=IF([.B60]&lt;&gt;&quot;&quot;;IF([.AT60]&lt;1.5;&quot;LDN&quot;;&quot;NY&quot;);&quot;&quot;)">
            <text:p/>
          </table:table-cell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61]&lt;&gt;&quot;&quot;;LEFT([.B61];4);&quot;&quot;)">
            <text:p/>
          </table:table-cell>
          <table:table-cell table:formula="of:=IF([.B61]&lt;&gt;&quot;&quot;;MID([.B61];6;2);&quot;&quot;)">
            <text:p/>
          </table:table-cell>
          <table:table-cell table:formula="of:=IF([.B61]&lt;&gt;&quot;&quot;;MID([.B61];9;2);&quot;&quot;)">
            <text:p/>
          </table:table-cell>
          <table:table-cell table:style-name="ce95" table:formula="of:=IF([.B61]&lt;&gt;&quot;&quot;;[.P61]&amp;&quot;-&quot;&amp;[.Q61]&amp;&quot;-&quot;&amp;[.R61];&quot;&quot;)">
            <text:p/>
          </table:table-cell>
          <table:table-cell table:style-name="ce95" table:formula="of:=IF([.B61]&lt;&gt;&quot;&quot;;WEEKNUM([.S61]);&quot;&quot;)">
            <text:p/>
          </table:table-cell>
          <table:table-cell table:style-name="ce146" table:formula="of:=MID([.B61];12;5)">
            <text:p/>
          </table:table-cell>
          <table:table-cell table:style-name="ce147" table:formula="of:=IF([.AU61]&lt;&gt;&quot;&quot;;[.AU61];&quot;&quot;)">
            <text:p/>
          </table:table-cell>
          <table:table-cell table:style-name="ce90" table:formula="of:=IF([.B61]&lt;&gt;&quot;&quot;;[.W60]+([.N61]+[.L61]);&quot;&quot;)">
            <text:p/>
          </table:table-cell>
          <table:table-cell table:style-name="ce92" table:formula="of:=IF([.B61]&lt;&gt;&quot;&quot;;[.N61]+[.L61];&quot;&quot;)">
            <text:p/>
          </table:table-cell>
          <table:table-cell table:style-name="ce93" table:formula="of:=IF([.B61]&lt;&gt;&quot;&quot;;(1-([.W61]/[.W60]))*-100;&quot;&quot;)">
            <text:p/>
          </table:table-cell>
          <table:table-cell table:style-name="ce94" table:formula="of:=IF([.B61]&lt;&gt;&quot;&quot;;IF([.E61]=&quot;sell&quot;;[.G61]-[.K61];[.K61]-[.G61])*10000;&quot;&quot;)">
            <text:p/>
          </table:table-cell>
          <table:table-cell table:number-columns-repeated="19"/>
          <table:table-cell table:formula="of:=IF([.B61]&lt;&gt;&quot;&quot;;1+[.U61];&quot;&quot;)">
            <text:p/>
          </table:table-cell>
          <table:table-cell table:formula="of:=IF([.B61]&lt;&gt;&quot;&quot;;IF([.AT61]&lt;1.5;&quot;LDN&quot;;&quot;NY&quot;);&quot;&quot;)">
            <text:p/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62]&lt;&gt;&quot;&quot;;LEFT([.B62];4);&quot;&quot;)">
            <text:p/>
          </table:table-cell>
          <table:table-cell table:formula="of:=IF([.B62]&lt;&gt;&quot;&quot;;MID([.B62];6;2);&quot;&quot;)">
            <text:p/>
          </table:table-cell>
          <table:table-cell table:formula="of:=IF([.B62]&lt;&gt;&quot;&quot;;MID([.B62];9;2);&quot;&quot;)">
            <text:p/>
          </table:table-cell>
          <table:table-cell table:style-name="ce95" table:formula="of:=IF([.B62]&lt;&gt;&quot;&quot;;[.P62]&amp;&quot;-&quot;&amp;[.Q62]&amp;&quot;-&quot;&amp;[.R62];&quot;&quot;)">
            <text:p/>
          </table:table-cell>
          <table:table-cell table:style-name="ce95" table:formula="of:=IF([.B62]&lt;&gt;&quot;&quot;;WEEKNUM([.S62]);&quot;&quot;)">
            <text:p/>
          </table:table-cell>
          <table:table-cell table:style-name="ce146" table:formula="of:=MID([.B62];12;5)">
            <text:p/>
          </table:table-cell>
          <table:table-cell table:style-name="ce147" table:formula="of:=IF([.AU62]&lt;&gt;&quot;&quot;;[.AU62];&quot;&quot;)">
            <text:p/>
          </table:table-cell>
          <table:table-cell table:style-name="ce90" table:formula="of:=IF([.B62]&lt;&gt;&quot;&quot;;[.W61]+([.N62]+[.L62]);&quot;&quot;)">
            <text:p/>
          </table:table-cell>
          <table:table-cell table:style-name="ce92" table:formula="of:=IF([.B62]&lt;&gt;&quot;&quot;;[.N62]+[.L62];&quot;&quot;)">
            <text:p/>
          </table:table-cell>
          <table:table-cell table:style-name="ce93" table:formula="of:=IF([.B62]&lt;&gt;&quot;&quot;;(1-([.W62]/[.W61]))*-100;&quot;&quot;)">
            <text:p/>
          </table:table-cell>
          <table:table-cell table:style-name="ce94" table:formula="of:=IF([.B62]&lt;&gt;&quot;&quot;;IF([.E62]=&quot;sell&quot;;[.G62]-[.K62];[.K62]-[.G62])*10000;&quot;&quot;)">
            <text:p/>
          </table:table-cell>
          <table:table-cell table:number-columns-repeated="19"/>
          <table:table-cell table:formula="of:=IF([.B62]&lt;&gt;&quot;&quot;;1+[.U62];&quot;&quot;)">
            <text:p/>
          </table:table-cell>
          <table:table-cell table:formula="of:=IF([.B62]&lt;&gt;&quot;&quot;;IF([.AT62]&lt;1.5;&quot;LDN&quot;;&quot;NY&quot;);&quot;&quot;)">
            <text:p/>
          </table:table-cell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63]&lt;&gt;&quot;&quot;;LEFT([.B63];4);&quot;&quot;)">
            <text:p/>
          </table:table-cell>
          <table:table-cell table:formula="of:=IF([.B63]&lt;&gt;&quot;&quot;;MID([.B63];6;2);&quot;&quot;)">
            <text:p/>
          </table:table-cell>
          <table:table-cell table:formula="of:=IF([.B63]&lt;&gt;&quot;&quot;;MID([.B63];9;2);&quot;&quot;)">
            <text:p/>
          </table:table-cell>
          <table:table-cell table:style-name="ce95" table:formula="of:=IF([.B63]&lt;&gt;&quot;&quot;;[.P63]&amp;&quot;-&quot;&amp;[.Q63]&amp;&quot;-&quot;&amp;[.R63];&quot;&quot;)">
            <text:p/>
          </table:table-cell>
          <table:table-cell table:style-name="ce95" table:formula="of:=IF([.B63]&lt;&gt;&quot;&quot;;WEEKNUM([.S63]);&quot;&quot;)">
            <text:p/>
          </table:table-cell>
          <table:table-cell table:style-name="ce146" table:formula="of:=MID([.B63];12;5)">
            <text:p/>
          </table:table-cell>
          <table:table-cell table:style-name="ce147" table:formula="of:=IF([.AU63]&lt;&gt;&quot;&quot;;[.AU63];&quot;&quot;)">
            <text:p/>
          </table:table-cell>
          <table:table-cell table:style-name="ce90" table:formula="of:=IF([.B63]&lt;&gt;&quot;&quot;;[.W62]+([.N63]+[.L63]);&quot;&quot;)">
            <text:p/>
          </table:table-cell>
          <table:table-cell table:style-name="ce92" table:formula="of:=IF([.B63]&lt;&gt;&quot;&quot;;[.N63]+[.L63];&quot;&quot;)">
            <text:p/>
          </table:table-cell>
          <table:table-cell table:style-name="ce93" table:formula="of:=IF([.B63]&lt;&gt;&quot;&quot;;(1-([.W63]/[.W62]))*-100;&quot;&quot;)">
            <text:p/>
          </table:table-cell>
          <table:table-cell table:style-name="ce94" table:formula="of:=IF([.B63]&lt;&gt;&quot;&quot;;IF([.E63]=&quot;sell&quot;;[.G63]-[.K63];[.K63]-[.G63])*10000;&quot;&quot;)">
            <text:p/>
          </table:table-cell>
          <table:table-cell table:number-columns-repeated="19"/>
          <table:table-cell table:formula="of:=IF([.B63]&lt;&gt;&quot;&quot;;1+[.U63];&quot;&quot;)">
            <text:p/>
          </table:table-cell>
          <table:table-cell table:formula="of:=IF([.B63]&lt;&gt;&quot;&quot;;IF([.AT63]&lt;1.5;&quot;LDN&quot;;&quot;NY&quot;);&quot;&quot;)">
            <text:p/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64]&lt;&gt;&quot;&quot;;LEFT([.B64];4);&quot;&quot;)">
            <text:p/>
          </table:table-cell>
          <table:table-cell table:formula="of:=IF([.B64]&lt;&gt;&quot;&quot;;MID([.B64];6;2);&quot;&quot;)">
            <text:p/>
          </table:table-cell>
          <table:table-cell table:formula="of:=IF([.B64]&lt;&gt;&quot;&quot;;MID([.B64];9;2);&quot;&quot;)">
            <text:p/>
          </table:table-cell>
          <table:table-cell table:style-name="ce95" table:formula="of:=IF([.B64]&lt;&gt;&quot;&quot;;[.P64]&amp;&quot;-&quot;&amp;[.Q64]&amp;&quot;-&quot;&amp;[.R64];&quot;&quot;)">
            <text:p/>
          </table:table-cell>
          <table:table-cell table:style-name="ce95" table:formula="of:=IF([.B64]&lt;&gt;&quot;&quot;;WEEKNUM([.S64]);&quot;&quot;)">
            <text:p/>
          </table:table-cell>
          <table:table-cell table:style-name="ce146" table:formula="of:=MID([.B64];12;5)">
            <text:p/>
          </table:table-cell>
          <table:table-cell table:style-name="ce147" table:formula="of:=IF([.AU64]&lt;&gt;&quot;&quot;;[.AU64];&quot;&quot;)">
            <text:p/>
          </table:table-cell>
          <table:table-cell table:style-name="ce90" table:formula="of:=IF([.B64]&lt;&gt;&quot;&quot;;[.W63]+([.N64]+[.L64]);&quot;&quot;)">
            <text:p/>
          </table:table-cell>
          <table:table-cell table:style-name="ce92" table:formula="of:=IF([.B64]&lt;&gt;&quot;&quot;;[.N64]+[.L64];&quot;&quot;)">
            <text:p/>
          </table:table-cell>
          <table:table-cell table:style-name="ce93" table:formula="of:=IF([.B64]&lt;&gt;&quot;&quot;;(1-([.W64]/[.W63]))*-100;&quot;&quot;)">
            <text:p/>
          </table:table-cell>
          <table:table-cell table:style-name="ce94" table:formula="of:=IF([.B64]&lt;&gt;&quot;&quot;;IF([.E64]=&quot;sell&quot;;[.G64]-[.K64];[.K64]-[.G64])*10000;&quot;&quot;)">
            <text:p/>
          </table:table-cell>
          <table:table-cell table:number-columns-repeated="19"/>
          <table:table-cell table:formula="of:=IF([.B64]&lt;&gt;&quot;&quot;;1+[.U64];&quot;&quot;)">
            <text:p/>
          </table:table-cell>
          <table:table-cell table:formula="of:=IF([.B64]&lt;&gt;&quot;&quot;;IF([.AT64]&lt;1.5;&quot;LDN&quot;;&quot;NY&quot;);&quot;&quot;)">
            <text:p/>
          </table:table-cell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65]&lt;&gt;&quot;&quot;;LEFT([.B65];4);&quot;&quot;)">
            <text:p/>
          </table:table-cell>
          <table:table-cell table:formula="of:=IF([.B65]&lt;&gt;&quot;&quot;;MID([.B65];6;2);&quot;&quot;)">
            <text:p/>
          </table:table-cell>
          <table:table-cell table:formula="of:=IF([.B65]&lt;&gt;&quot;&quot;;MID([.B65];9;2);&quot;&quot;)">
            <text:p/>
          </table:table-cell>
          <table:table-cell table:style-name="ce95" table:formula="of:=IF([.B65]&lt;&gt;&quot;&quot;;[.P65]&amp;&quot;-&quot;&amp;[.Q65]&amp;&quot;-&quot;&amp;[.R65];&quot;&quot;)">
            <text:p/>
          </table:table-cell>
          <table:table-cell table:style-name="ce95" table:formula="of:=IF([.B65]&lt;&gt;&quot;&quot;;WEEKNUM([.S65]);&quot;&quot;)">
            <text:p/>
          </table:table-cell>
          <table:table-cell table:style-name="ce146" table:formula="of:=MID([.B65];12;5)">
            <text:p/>
          </table:table-cell>
          <table:table-cell table:style-name="ce147" table:formula="of:=IF([.AU65]&lt;&gt;&quot;&quot;;[.AU65];&quot;&quot;)">
            <text:p/>
          </table:table-cell>
          <table:table-cell table:style-name="ce90" table:formula="of:=IF([.B65]&lt;&gt;&quot;&quot;;[.W64]+([.N65]+[.L65]);&quot;&quot;)">
            <text:p/>
          </table:table-cell>
          <table:table-cell table:style-name="ce92" table:formula="of:=IF([.B65]&lt;&gt;&quot;&quot;;[.N65]+[.L65];&quot;&quot;)">
            <text:p/>
          </table:table-cell>
          <table:table-cell table:style-name="ce93" table:formula="of:=IF([.B65]&lt;&gt;&quot;&quot;;(1-([.W65]/[.W64]))*-100;&quot;&quot;)">
            <text:p/>
          </table:table-cell>
          <table:table-cell table:style-name="ce94" table:formula="of:=IF([.B65]&lt;&gt;&quot;&quot;;IF([.E65]=&quot;sell&quot;;[.G65]-[.K65];[.K65]-[.G65])*10000;&quot;&quot;)">
            <text:p/>
          </table:table-cell>
          <table:table-cell table:number-columns-repeated="19"/>
          <table:table-cell table:formula="of:=IF([.B65]&lt;&gt;&quot;&quot;;1+[.U65];&quot;&quot;)">
            <text:p/>
          </table:table-cell>
          <table:table-cell table:formula="of:=IF([.B65]&lt;&gt;&quot;&quot;;IF([.AT65]&lt;1.5;&quot;LDN&quot;;&quot;NY&quot;);&quot;&quot;)">
            <text:p/>
          </table:table-cell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66]&lt;&gt;&quot;&quot;;LEFT([.B66];4);&quot;&quot;)">
            <text:p/>
          </table:table-cell>
          <table:table-cell table:formula="of:=IF([.B66]&lt;&gt;&quot;&quot;;MID([.B66];6;2);&quot;&quot;)">
            <text:p/>
          </table:table-cell>
          <table:table-cell table:formula="of:=IF([.B66]&lt;&gt;&quot;&quot;;MID([.B66];9;2);&quot;&quot;)">
            <text:p/>
          </table:table-cell>
          <table:table-cell table:style-name="ce95" table:formula="of:=IF([.B66]&lt;&gt;&quot;&quot;;[.P66]&amp;&quot;-&quot;&amp;[.Q66]&amp;&quot;-&quot;&amp;[.R66];&quot;&quot;)">
            <text:p/>
          </table:table-cell>
          <table:table-cell table:style-name="ce95" table:formula="of:=IF([.B66]&lt;&gt;&quot;&quot;;WEEKNUM([.S66]);&quot;&quot;)">
            <text:p/>
          </table:table-cell>
          <table:table-cell table:style-name="ce146" table:formula="of:=MID([.B66];12;5)">
            <text:p/>
          </table:table-cell>
          <table:table-cell table:style-name="ce147" table:formula="of:=IF([.AU66]&lt;&gt;&quot;&quot;;[.AU66];&quot;&quot;)">
            <text:p/>
          </table:table-cell>
          <table:table-cell table:style-name="ce90" table:formula="of:=IF([.B66]&lt;&gt;&quot;&quot;;[.W65]+([.N66]+[.L66]);&quot;&quot;)">
            <text:p/>
          </table:table-cell>
          <table:table-cell table:style-name="ce92" table:formula="of:=IF([.B66]&lt;&gt;&quot;&quot;;[.N66]+[.L66];&quot;&quot;)">
            <text:p/>
          </table:table-cell>
          <table:table-cell table:style-name="ce93" table:formula="of:=IF([.B66]&lt;&gt;&quot;&quot;;(1-([.W66]/[.W65]))*-100;&quot;&quot;)">
            <text:p/>
          </table:table-cell>
          <table:table-cell table:style-name="ce94" table:formula="of:=IF([.B66]&lt;&gt;&quot;&quot;;IF([.E66]=&quot;sell&quot;;[.G66]-[.K66];[.K66]-[.G66])*10000;&quot;&quot;)">
            <text:p/>
          </table:table-cell>
          <table:table-cell table:number-columns-repeated="19"/>
          <table:table-cell table:formula="of:=IF([.B66]&lt;&gt;&quot;&quot;;1+[.U66];&quot;&quot;)">
            <text:p/>
          </table:table-cell>
          <table:table-cell table:formula="of:=IF([.B66]&lt;&gt;&quot;&quot;;IF([.AT66]&lt;1.5;&quot;LDN&quot;;&quot;NY&quot;);&quot;&quot;)">
            <text:p/>
          </table:table-cell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67]&lt;&gt;&quot;&quot;;LEFT([.B67];4);&quot;&quot;)">
            <text:p/>
          </table:table-cell>
          <table:table-cell table:formula="of:=IF([.B67]&lt;&gt;&quot;&quot;;MID([.B67];6;2);&quot;&quot;)">
            <text:p/>
          </table:table-cell>
          <table:table-cell table:formula="of:=IF([.B67]&lt;&gt;&quot;&quot;;MID([.B67];9;2);&quot;&quot;)">
            <text:p/>
          </table:table-cell>
          <table:table-cell table:style-name="ce95" table:formula="of:=IF([.B67]&lt;&gt;&quot;&quot;;[.P67]&amp;&quot;-&quot;&amp;[.Q67]&amp;&quot;-&quot;&amp;[.R67];&quot;&quot;)">
            <text:p/>
          </table:table-cell>
          <table:table-cell table:style-name="ce95" table:formula="of:=IF([.B67]&lt;&gt;&quot;&quot;;WEEKNUM([.S67]);&quot;&quot;)">
            <text:p/>
          </table:table-cell>
          <table:table-cell table:style-name="ce146" table:formula="of:=MID([.B67];12;5)">
            <text:p/>
          </table:table-cell>
          <table:table-cell table:style-name="ce147" table:formula="of:=IF([.AU67]&lt;&gt;&quot;&quot;;[.AU67];&quot;&quot;)">
            <text:p/>
          </table:table-cell>
          <table:table-cell table:style-name="ce90" table:formula="of:=IF([.B67]&lt;&gt;&quot;&quot;;[.W66]+([.N67]+[.L67]);&quot;&quot;)">
            <text:p/>
          </table:table-cell>
          <table:table-cell table:style-name="ce92" table:formula="of:=IF([.B67]&lt;&gt;&quot;&quot;;[.N67]+[.L67];&quot;&quot;)">
            <text:p/>
          </table:table-cell>
          <table:table-cell table:style-name="ce93" table:formula="of:=IF([.B67]&lt;&gt;&quot;&quot;;(1-([.W67]/[.W66]))*-100;&quot;&quot;)">
            <text:p/>
          </table:table-cell>
          <table:table-cell table:style-name="ce94" table:formula="of:=IF([.B67]&lt;&gt;&quot;&quot;;IF([.E67]=&quot;sell&quot;;[.G67]-[.K67];[.K67]-[.G67])*10000;&quot;&quot;)">
            <text:p/>
          </table:table-cell>
          <table:table-cell table:number-columns-repeated="19"/>
          <table:table-cell table:formula="of:=IF([.B67]&lt;&gt;&quot;&quot;;1+[.U67];&quot;&quot;)">
            <text:p/>
          </table:table-cell>
          <table:table-cell table:formula="of:=IF([.B67]&lt;&gt;&quot;&quot;;IF([.AT67]&lt;1.5;&quot;LDN&quot;;&quot;NY&quot;);&quot;&quot;)">
            <text:p/>
          </table:table-cell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68]&lt;&gt;&quot;&quot;;LEFT([.B68];4);&quot;&quot;)">
            <text:p/>
          </table:table-cell>
          <table:table-cell table:formula="of:=IF([.B68]&lt;&gt;&quot;&quot;;MID([.B68];6;2);&quot;&quot;)">
            <text:p/>
          </table:table-cell>
          <table:table-cell table:formula="of:=IF([.B68]&lt;&gt;&quot;&quot;;MID([.B68];9;2);&quot;&quot;)">
            <text:p/>
          </table:table-cell>
          <table:table-cell table:style-name="ce95" table:formula="of:=IF([.B68]&lt;&gt;&quot;&quot;;[.P68]&amp;&quot;-&quot;&amp;[.Q68]&amp;&quot;-&quot;&amp;[.R68];&quot;&quot;)">
            <text:p/>
          </table:table-cell>
          <table:table-cell table:style-name="ce95" table:formula="of:=IF([.B68]&lt;&gt;&quot;&quot;;WEEKNUM([.S68]);&quot;&quot;)">
            <text:p/>
          </table:table-cell>
          <table:table-cell table:style-name="ce146" table:formula="of:=MID([.B68];12;5)">
            <text:p/>
          </table:table-cell>
          <table:table-cell table:style-name="ce147" table:formula="of:=IF([.AU68]&lt;&gt;&quot;&quot;;[.AU68];&quot;&quot;)">
            <text:p/>
          </table:table-cell>
          <table:table-cell table:style-name="ce90" table:formula="of:=IF([.B68]&lt;&gt;&quot;&quot;;[.W67]+([.N68]+[.L68]);&quot;&quot;)">
            <text:p/>
          </table:table-cell>
          <table:table-cell table:style-name="ce92" table:formula="of:=IF([.B68]&lt;&gt;&quot;&quot;;[.N68]+[.L68];&quot;&quot;)">
            <text:p/>
          </table:table-cell>
          <table:table-cell table:style-name="ce93" table:formula="of:=IF([.B68]&lt;&gt;&quot;&quot;;(1-([.W68]/[.W67]))*-100;&quot;&quot;)">
            <text:p/>
          </table:table-cell>
          <table:table-cell table:style-name="ce94" table:formula="of:=IF([.B68]&lt;&gt;&quot;&quot;;IF([.E68]=&quot;sell&quot;;[.G68]-[.K68];[.K68]-[.G68])*10000;&quot;&quot;)">
            <text:p/>
          </table:table-cell>
          <table:table-cell table:number-columns-repeated="19"/>
          <table:table-cell table:formula="of:=IF([.B68]&lt;&gt;&quot;&quot;;1+[.U68];&quot;&quot;)">
            <text:p/>
          </table:table-cell>
          <table:table-cell table:formula="of:=IF([.B68]&lt;&gt;&quot;&quot;;IF([.AT68]&lt;1.5;&quot;LDN&quot;;&quot;NY&quot;);&quot;&quot;)">
            <text:p/>
          </table:table-cell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69]&lt;&gt;&quot;&quot;;LEFT([.B69];4);&quot;&quot;)">
            <text:p/>
          </table:table-cell>
          <table:table-cell table:formula="of:=IF([.B69]&lt;&gt;&quot;&quot;;MID([.B69];6;2);&quot;&quot;)">
            <text:p/>
          </table:table-cell>
          <table:table-cell table:formula="of:=IF([.B69]&lt;&gt;&quot;&quot;;MID([.B69];9;2);&quot;&quot;)">
            <text:p/>
          </table:table-cell>
          <table:table-cell table:style-name="ce95" table:formula="of:=IF([.B69]&lt;&gt;&quot;&quot;;[.P69]&amp;&quot;-&quot;&amp;[.Q69]&amp;&quot;-&quot;&amp;[.R69];&quot;&quot;)">
            <text:p/>
          </table:table-cell>
          <table:table-cell table:style-name="ce95" table:formula="of:=IF([.B69]&lt;&gt;&quot;&quot;;WEEKNUM([.S69]);&quot;&quot;)">
            <text:p/>
          </table:table-cell>
          <table:table-cell table:style-name="ce146" table:formula="of:=MID([.B69];12;5)">
            <text:p/>
          </table:table-cell>
          <table:table-cell table:style-name="ce147" table:formula="of:=IF([.AU69]&lt;&gt;&quot;&quot;;[.AU69];&quot;&quot;)">
            <text:p/>
          </table:table-cell>
          <table:table-cell table:style-name="ce90" table:formula="of:=IF([.B69]&lt;&gt;&quot;&quot;;[.W68]+([.N69]+[.L69]);&quot;&quot;)">
            <text:p/>
          </table:table-cell>
          <table:table-cell table:style-name="ce92" table:formula="of:=IF([.B69]&lt;&gt;&quot;&quot;;[.N69]+[.L69];&quot;&quot;)">
            <text:p/>
          </table:table-cell>
          <table:table-cell table:style-name="ce93" table:formula="of:=IF([.B69]&lt;&gt;&quot;&quot;;(1-([.W69]/[.W68]))*-100;&quot;&quot;)">
            <text:p/>
          </table:table-cell>
          <table:table-cell table:style-name="ce94" table:formula="of:=IF([.B69]&lt;&gt;&quot;&quot;;IF([.E69]=&quot;sell&quot;;[.G69]-[.K69];[.K69]-[.G69])*10000;&quot;&quot;)">
            <text:p/>
          </table:table-cell>
          <table:table-cell table:number-columns-repeated="19"/>
          <table:table-cell table:formula="of:=IF([.B69]&lt;&gt;&quot;&quot;;1+[.U69];&quot;&quot;)">
            <text:p/>
          </table:table-cell>
          <table:table-cell table:formula="of:=IF([.B69]&lt;&gt;&quot;&quot;;IF([.AT69]&lt;1.5;&quot;LDN&quot;;&quot;NY&quot;);&quot;&quot;)">
            <text:p/>
          </table:table-cell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70]&lt;&gt;&quot;&quot;;LEFT([.B70];4);&quot;&quot;)">
            <text:p/>
          </table:table-cell>
          <table:table-cell table:formula="of:=IF([.B70]&lt;&gt;&quot;&quot;;MID([.B70];6;2);&quot;&quot;)">
            <text:p/>
          </table:table-cell>
          <table:table-cell table:formula="of:=IF([.B70]&lt;&gt;&quot;&quot;;MID([.B70];9;2);&quot;&quot;)">
            <text:p/>
          </table:table-cell>
          <table:table-cell table:style-name="ce95" table:formula="of:=IF([.B70]&lt;&gt;&quot;&quot;;[.P70]&amp;&quot;-&quot;&amp;[.Q70]&amp;&quot;-&quot;&amp;[.R70];&quot;&quot;)">
            <text:p/>
          </table:table-cell>
          <table:table-cell table:style-name="ce95" table:formula="of:=IF([.B70]&lt;&gt;&quot;&quot;;WEEKNUM([.S70]);&quot;&quot;)">
            <text:p/>
          </table:table-cell>
          <table:table-cell table:style-name="ce146" table:formula="of:=MID([.B70];12;5)">
            <text:p/>
          </table:table-cell>
          <table:table-cell table:style-name="ce147" table:formula="of:=IF([.AU70]&lt;&gt;&quot;&quot;;[.AU70];&quot;&quot;)">
            <text:p/>
          </table:table-cell>
          <table:table-cell table:style-name="ce90" table:formula="of:=IF([.B70]&lt;&gt;&quot;&quot;;[.W69]+([.N70]+[.L70]);&quot;&quot;)">
            <text:p/>
          </table:table-cell>
          <table:table-cell table:style-name="ce92" table:formula="of:=IF([.B70]&lt;&gt;&quot;&quot;;[.N70]+[.L70];&quot;&quot;)">
            <text:p/>
          </table:table-cell>
          <table:table-cell table:style-name="ce93" table:formula="of:=IF([.B70]&lt;&gt;&quot;&quot;;(1-([.W70]/[.W69]))*-100;&quot;&quot;)">
            <text:p/>
          </table:table-cell>
          <table:table-cell table:style-name="ce94" table:formula="of:=IF([.B70]&lt;&gt;&quot;&quot;;IF([.E70]=&quot;sell&quot;;[.G70]-[.K70];[.K70]-[.G70])*10000;&quot;&quot;)">
            <text:p/>
          </table:table-cell>
          <table:table-cell table:number-columns-repeated="19"/>
          <table:table-cell table:formula="of:=IF([.B70]&lt;&gt;&quot;&quot;;1+[.U70];&quot;&quot;)">
            <text:p/>
          </table:table-cell>
          <table:table-cell table:formula="of:=IF([.B70]&lt;&gt;&quot;&quot;;IF([.AT70]&lt;1.5;&quot;LDN&quot;;&quot;NY&quot;);&quot;&quot;)">
            <text:p/>
          </table:table-cell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71]&lt;&gt;&quot;&quot;;LEFT([.B71];4);&quot;&quot;)">
            <text:p/>
          </table:table-cell>
          <table:table-cell table:formula="of:=IF([.B71]&lt;&gt;&quot;&quot;;MID([.B71];6;2);&quot;&quot;)">
            <text:p/>
          </table:table-cell>
          <table:table-cell table:formula="of:=IF([.B71]&lt;&gt;&quot;&quot;;MID([.B71];9;2);&quot;&quot;)">
            <text:p/>
          </table:table-cell>
          <table:table-cell table:style-name="ce95" table:formula="of:=IF([.B71]&lt;&gt;&quot;&quot;;[.P71]&amp;&quot;-&quot;&amp;[.Q71]&amp;&quot;-&quot;&amp;[.R71];&quot;&quot;)">
            <text:p/>
          </table:table-cell>
          <table:table-cell table:style-name="ce95" table:formula="of:=IF([.B71]&lt;&gt;&quot;&quot;;WEEKNUM([.S71]);&quot;&quot;)">
            <text:p/>
          </table:table-cell>
          <table:table-cell table:style-name="ce146" table:formula="of:=MID([.B71];12;5)">
            <text:p/>
          </table:table-cell>
          <table:table-cell table:style-name="ce147" table:formula="of:=IF([.AU71]&lt;&gt;&quot;&quot;;[.AU71];&quot;&quot;)">
            <text:p/>
          </table:table-cell>
          <table:table-cell table:style-name="ce90" table:formula="of:=IF([.B71]&lt;&gt;&quot;&quot;;[.W70]+([.N71]+[.L71]);&quot;&quot;)">
            <text:p/>
          </table:table-cell>
          <table:table-cell table:style-name="ce92" table:formula="of:=IF([.B71]&lt;&gt;&quot;&quot;;[.N71]+[.L71];&quot;&quot;)">
            <text:p/>
          </table:table-cell>
          <table:table-cell table:style-name="ce93" table:formula="of:=IF([.B71]&lt;&gt;&quot;&quot;;(1-([.W71]/[.W70]))*-100;&quot;&quot;)">
            <text:p/>
          </table:table-cell>
          <table:table-cell table:style-name="ce94" table:formula="of:=IF([.B71]&lt;&gt;&quot;&quot;;IF([.E71]=&quot;sell&quot;;[.G71]-[.K71];[.K71]-[.G71])*10000;&quot;&quot;)">
            <text:p/>
          </table:table-cell>
          <table:table-cell table:number-columns-repeated="19"/>
          <table:table-cell table:formula="of:=IF([.B71]&lt;&gt;&quot;&quot;;1+[.U71];&quot;&quot;)">
            <text:p/>
          </table:table-cell>
          <table:table-cell table:formula="of:=IF([.B71]&lt;&gt;&quot;&quot;;IF([.AT71]&lt;1.5;&quot;LDN&quot;;&quot;NY&quot;);&quot;&quot;)">
            <text:p/>
          </table:table-cell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72]&lt;&gt;&quot;&quot;;LEFT([.B72];4);&quot;&quot;)">
            <text:p/>
          </table:table-cell>
          <table:table-cell table:formula="of:=IF([.B72]&lt;&gt;&quot;&quot;;MID([.B72];6;2);&quot;&quot;)">
            <text:p/>
          </table:table-cell>
          <table:table-cell table:formula="of:=IF([.B72]&lt;&gt;&quot;&quot;;MID([.B72];9;2);&quot;&quot;)">
            <text:p/>
          </table:table-cell>
          <table:table-cell table:style-name="ce95" table:formula="of:=IF([.B72]&lt;&gt;&quot;&quot;;[.P72]&amp;&quot;-&quot;&amp;[.Q72]&amp;&quot;-&quot;&amp;[.R72];&quot;&quot;)">
            <text:p/>
          </table:table-cell>
          <table:table-cell table:style-name="ce95" table:formula="of:=IF([.B72]&lt;&gt;&quot;&quot;;WEEKNUM([.S72]);&quot;&quot;)">
            <text:p/>
          </table:table-cell>
          <table:table-cell table:style-name="ce146" table:formula="of:=MID([.B72];12;5)">
            <text:p/>
          </table:table-cell>
          <table:table-cell table:style-name="ce147" table:formula="of:=IF([.AU72]&lt;&gt;&quot;&quot;;[.AU72];&quot;&quot;)">
            <text:p/>
          </table:table-cell>
          <table:table-cell table:style-name="ce90" table:formula="of:=IF([.B72]&lt;&gt;&quot;&quot;;[.W71]+([.N72]+[.L72]);&quot;&quot;)">
            <text:p/>
          </table:table-cell>
          <table:table-cell table:style-name="ce92" table:formula="of:=IF([.B72]&lt;&gt;&quot;&quot;;[.N72]+[.L72];&quot;&quot;)">
            <text:p/>
          </table:table-cell>
          <table:table-cell table:style-name="ce93" table:formula="of:=IF([.B72]&lt;&gt;&quot;&quot;;(1-([.W72]/[.W71]))*-100;&quot;&quot;)">
            <text:p/>
          </table:table-cell>
          <table:table-cell table:style-name="ce94" table:formula="of:=IF([.B72]&lt;&gt;&quot;&quot;;IF([.E72]=&quot;sell&quot;;[.G72]-[.K72];[.K72]-[.G72])*10000;&quot;&quot;)">
            <text:p/>
          </table:table-cell>
          <table:table-cell table:number-columns-repeated="19"/>
          <table:table-cell table:formula="of:=IF([.B72]&lt;&gt;&quot;&quot;;1+[.U72];&quot;&quot;)">
            <text:p/>
          </table:table-cell>
          <table:table-cell table:formula="of:=IF([.B72]&lt;&gt;&quot;&quot;;IF([.AT72]&lt;1.5;&quot;LDN&quot;;&quot;NY&quot;);&quot;&quot;)">
            <text:p/>
          </table:table-cell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73]&lt;&gt;&quot;&quot;;LEFT([.B73];4);&quot;&quot;)">
            <text:p/>
          </table:table-cell>
          <table:table-cell table:formula="of:=IF([.B73]&lt;&gt;&quot;&quot;;MID([.B73];6;2);&quot;&quot;)">
            <text:p/>
          </table:table-cell>
          <table:table-cell table:formula="of:=IF([.B73]&lt;&gt;&quot;&quot;;MID([.B73];9;2);&quot;&quot;)">
            <text:p/>
          </table:table-cell>
          <table:table-cell table:style-name="ce95" table:formula="of:=IF([.B73]&lt;&gt;&quot;&quot;;[.P73]&amp;&quot;-&quot;&amp;[.Q73]&amp;&quot;-&quot;&amp;[.R73];&quot;&quot;)">
            <text:p/>
          </table:table-cell>
          <table:table-cell table:style-name="ce95" table:formula="of:=IF([.B73]&lt;&gt;&quot;&quot;;WEEKNUM([.S73]);&quot;&quot;)">
            <text:p/>
          </table:table-cell>
          <table:table-cell table:style-name="ce146" table:formula="of:=MID([.B73];12;5)">
            <text:p/>
          </table:table-cell>
          <table:table-cell table:style-name="ce147" table:formula="of:=IF([.AU73]&lt;&gt;&quot;&quot;;[.AU73];&quot;&quot;)">
            <text:p/>
          </table:table-cell>
          <table:table-cell table:style-name="ce90" table:formula="of:=IF([.B73]&lt;&gt;&quot;&quot;;[.W72]+([.N73]+[.L73]);&quot;&quot;)">
            <text:p/>
          </table:table-cell>
          <table:table-cell table:style-name="ce92" table:formula="of:=IF([.B73]&lt;&gt;&quot;&quot;;[.N73]+[.L73];&quot;&quot;)">
            <text:p/>
          </table:table-cell>
          <table:table-cell table:style-name="ce93" table:formula="of:=IF([.B73]&lt;&gt;&quot;&quot;;(1-([.W73]/[.W72]))*-100;&quot;&quot;)">
            <text:p/>
          </table:table-cell>
          <table:table-cell table:style-name="ce94" table:formula="of:=IF([.B73]&lt;&gt;&quot;&quot;;IF([.E73]=&quot;sell&quot;;[.G73]-[.K73];[.K73]-[.G73])*10000;&quot;&quot;)">
            <text:p/>
          </table:table-cell>
          <table:table-cell table:number-columns-repeated="19"/>
          <table:table-cell table:formula="of:=IF([.B73]&lt;&gt;&quot;&quot;;1+[.U73];&quot;&quot;)">
            <text:p/>
          </table:table-cell>
          <table:table-cell table:formula="of:=IF([.B73]&lt;&gt;&quot;&quot;;IF([.AT73]&lt;1.5;&quot;LDN&quot;;&quot;NY&quot;);&quot;&quot;)">
            <text:p/>
          </table:table-cell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74]&lt;&gt;&quot;&quot;;LEFT([.B74];4);&quot;&quot;)">
            <text:p/>
          </table:table-cell>
          <table:table-cell table:formula="of:=IF([.B74]&lt;&gt;&quot;&quot;;MID([.B74];6;2);&quot;&quot;)">
            <text:p/>
          </table:table-cell>
          <table:table-cell table:formula="of:=IF([.B74]&lt;&gt;&quot;&quot;;MID([.B74];9;2);&quot;&quot;)">
            <text:p/>
          </table:table-cell>
          <table:table-cell table:style-name="ce95" table:formula="of:=IF([.B74]&lt;&gt;&quot;&quot;;[.P74]&amp;&quot;-&quot;&amp;[.Q74]&amp;&quot;-&quot;&amp;[.R74];&quot;&quot;)">
            <text:p/>
          </table:table-cell>
          <table:table-cell table:style-name="ce95" table:formula="of:=IF([.B74]&lt;&gt;&quot;&quot;;WEEKNUM([.S74]);&quot;&quot;)">
            <text:p/>
          </table:table-cell>
          <table:table-cell table:style-name="ce146" table:formula="of:=MID([.B74];12;5)">
            <text:p/>
          </table:table-cell>
          <table:table-cell table:style-name="ce147" table:formula="of:=IF([.AU74]&lt;&gt;&quot;&quot;;[.AU74];&quot;&quot;)">
            <text:p/>
          </table:table-cell>
          <table:table-cell table:style-name="ce90" table:formula="of:=IF([.B74]&lt;&gt;&quot;&quot;;[.W73]+([.N74]+[.L74]);&quot;&quot;)">
            <text:p/>
          </table:table-cell>
          <table:table-cell table:style-name="ce92" table:formula="of:=IF([.B74]&lt;&gt;&quot;&quot;;[.N74]+[.L74];&quot;&quot;)">
            <text:p/>
          </table:table-cell>
          <table:table-cell table:style-name="ce93" table:formula="of:=IF([.B74]&lt;&gt;&quot;&quot;;(1-([.W74]/[.W73]))*-100;&quot;&quot;)">
            <text:p/>
          </table:table-cell>
          <table:table-cell table:style-name="ce94" table:formula="of:=IF([.B74]&lt;&gt;&quot;&quot;;IF([.E74]=&quot;sell&quot;;[.G74]-[.K74];[.K74]-[.G74])*10000;&quot;&quot;)">
            <text:p/>
          </table:table-cell>
          <table:table-cell table:number-columns-repeated="19"/>
          <table:table-cell table:formula="of:=IF([.B74]&lt;&gt;&quot;&quot;;1+[.U74];&quot;&quot;)">
            <text:p/>
          </table:table-cell>
          <table:table-cell table:formula="of:=IF([.B74]&lt;&gt;&quot;&quot;;IF([.AT74]&lt;1.5;&quot;LDN&quot;;&quot;NY&quot;);&quot;&quot;)">
            <text:p/>
          </table:table-cell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75]&lt;&gt;&quot;&quot;;LEFT([.B75];4);&quot;&quot;)">
            <text:p/>
          </table:table-cell>
          <table:table-cell table:formula="of:=IF([.B75]&lt;&gt;&quot;&quot;;MID([.B75];6;2);&quot;&quot;)">
            <text:p/>
          </table:table-cell>
          <table:table-cell table:formula="of:=IF([.B75]&lt;&gt;&quot;&quot;;MID([.B75];9;2);&quot;&quot;)">
            <text:p/>
          </table:table-cell>
          <table:table-cell table:style-name="ce95" table:formula="of:=IF([.B75]&lt;&gt;&quot;&quot;;[.P75]&amp;&quot;-&quot;&amp;[.Q75]&amp;&quot;-&quot;&amp;[.R75];&quot;&quot;)">
            <text:p/>
          </table:table-cell>
          <table:table-cell table:style-name="ce95" table:formula="of:=IF([.B75]&lt;&gt;&quot;&quot;;WEEKNUM([.S75]);&quot;&quot;)">
            <text:p/>
          </table:table-cell>
          <table:table-cell table:style-name="ce146" table:formula="of:=MID([.B75];12;5)">
            <text:p/>
          </table:table-cell>
          <table:table-cell table:style-name="ce147" table:formula="of:=IF([.AU75]&lt;&gt;&quot;&quot;;[.AU75];&quot;&quot;)">
            <text:p/>
          </table:table-cell>
          <table:table-cell table:style-name="ce90" table:formula="of:=IF([.B75]&lt;&gt;&quot;&quot;;[.W74]+([.N75]+[.L75]);&quot;&quot;)">
            <text:p/>
          </table:table-cell>
          <table:table-cell table:style-name="ce92" table:formula="of:=IF([.B75]&lt;&gt;&quot;&quot;;[.N75]+[.L75];&quot;&quot;)">
            <text:p/>
          </table:table-cell>
          <table:table-cell table:style-name="ce93" table:formula="of:=IF([.B75]&lt;&gt;&quot;&quot;;(1-([.W75]/[.W74]))*-100;&quot;&quot;)">
            <text:p/>
          </table:table-cell>
          <table:table-cell table:style-name="ce94" table:formula="of:=IF([.B75]&lt;&gt;&quot;&quot;;IF([.E75]=&quot;sell&quot;;[.G75]-[.K75];[.K75]-[.G75])*10000;&quot;&quot;)">
            <text:p/>
          </table:table-cell>
          <table:table-cell table:number-columns-repeated="19"/>
          <table:table-cell table:formula="of:=IF([.B75]&lt;&gt;&quot;&quot;;1+[.U75];&quot;&quot;)">
            <text:p/>
          </table:table-cell>
          <table:table-cell table:formula="of:=IF([.B75]&lt;&gt;&quot;&quot;;IF([.AT75]&lt;1.5;&quot;LDN&quot;;&quot;NY&quot;);&quot;&quot;)">
            <text:p/>
          </table:table-cell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76]&lt;&gt;&quot;&quot;;LEFT([.B76];4);&quot;&quot;)">
            <text:p/>
          </table:table-cell>
          <table:table-cell table:formula="of:=IF([.B76]&lt;&gt;&quot;&quot;;MID([.B76];6;2);&quot;&quot;)">
            <text:p/>
          </table:table-cell>
          <table:table-cell table:formula="of:=IF([.B76]&lt;&gt;&quot;&quot;;MID([.B76];9;2);&quot;&quot;)">
            <text:p/>
          </table:table-cell>
          <table:table-cell table:style-name="ce95" table:formula="of:=IF([.B76]&lt;&gt;&quot;&quot;;[.P76]&amp;&quot;-&quot;&amp;[.Q76]&amp;&quot;-&quot;&amp;[.R76];&quot;&quot;)">
            <text:p/>
          </table:table-cell>
          <table:table-cell table:style-name="ce95" table:formula="of:=IF([.B76]&lt;&gt;&quot;&quot;;WEEKNUM([.S76]);&quot;&quot;)">
            <text:p/>
          </table:table-cell>
          <table:table-cell table:style-name="ce146" table:formula="of:=MID([.B76];12;5)">
            <text:p/>
          </table:table-cell>
          <table:table-cell table:style-name="ce147" table:formula="of:=IF([.AU76]&lt;&gt;&quot;&quot;;[.AU76];&quot;&quot;)">
            <text:p/>
          </table:table-cell>
          <table:table-cell table:style-name="ce90" table:formula="of:=IF([.B76]&lt;&gt;&quot;&quot;;[.W75]+([.N76]+[.L76]);&quot;&quot;)">
            <text:p/>
          </table:table-cell>
          <table:table-cell table:style-name="ce92" table:formula="of:=IF([.B76]&lt;&gt;&quot;&quot;;[.N76]+[.L76];&quot;&quot;)">
            <text:p/>
          </table:table-cell>
          <table:table-cell table:style-name="ce93" table:formula="of:=IF([.B76]&lt;&gt;&quot;&quot;;(1-([.W76]/[.W75]))*-100;&quot;&quot;)">
            <text:p/>
          </table:table-cell>
          <table:table-cell table:style-name="ce94" table:formula="of:=IF([.B76]&lt;&gt;&quot;&quot;;IF([.E76]=&quot;sell&quot;;[.G76]-[.K76];[.K76]-[.G76])*10000;&quot;&quot;)">
            <text:p/>
          </table:table-cell>
          <table:table-cell table:number-columns-repeated="19"/>
          <table:table-cell table:formula="of:=IF([.B76]&lt;&gt;&quot;&quot;;1+[.U76];&quot;&quot;)">
            <text:p/>
          </table:table-cell>
          <table:table-cell table:formula="of:=IF([.B76]&lt;&gt;&quot;&quot;;IF([.AT76]&lt;1.5;&quot;LDN&quot;;&quot;NY&quot;);&quot;&quot;)">
            <text:p/>
          </table:table-cell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77]&lt;&gt;&quot;&quot;;LEFT([.B77];4);&quot;&quot;)">
            <text:p/>
          </table:table-cell>
          <table:table-cell table:formula="of:=IF([.B77]&lt;&gt;&quot;&quot;;MID([.B77];6;2);&quot;&quot;)">
            <text:p/>
          </table:table-cell>
          <table:table-cell table:formula="of:=IF([.B77]&lt;&gt;&quot;&quot;;MID([.B77];9;2);&quot;&quot;)">
            <text:p/>
          </table:table-cell>
          <table:table-cell table:style-name="ce95" table:formula="of:=IF([.B77]&lt;&gt;&quot;&quot;;[.P77]&amp;&quot;-&quot;&amp;[.Q77]&amp;&quot;-&quot;&amp;[.R77];&quot;&quot;)">
            <text:p/>
          </table:table-cell>
          <table:table-cell table:style-name="ce95" table:formula="of:=IF([.B77]&lt;&gt;&quot;&quot;;WEEKNUM([.S77]);&quot;&quot;)">
            <text:p/>
          </table:table-cell>
          <table:table-cell table:style-name="ce146" table:formula="of:=MID([.B77];12;5)">
            <text:p/>
          </table:table-cell>
          <table:table-cell table:style-name="ce147" table:formula="of:=IF([.AU77]&lt;&gt;&quot;&quot;;[.AU77];&quot;&quot;)">
            <text:p/>
          </table:table-cell>
          <table:table-cell table:style-name="ce90" table:formula="of:=IF([.B77]&lt;&gt;&quot;&quot;;[.W76]+([.N77]+[.L77]);&quot;&quot;)">
            <text:p/>
          </table:table-cell>
          <table:table-cell table:style-name="ce92" table:formula="of:=IF([.B77]&lt;&gt;&quot;&quot;;[.N77]+[.L77];&quot;&quot;)">
            <text:p/>
          </table:table-cell>
          <table:table-cell table:style-name="ce93" table:formula="of:=IF([.B77]&lt;&gt;&quot;&quot;;(1-([.W77]/[.W76]))*-100;&quot;&quot;)">
            <text:p/>
          </table:table-cell>
          <table:table-cell table:style-name="ce94" table:formula="of:=IF([.B77]&lt;&gt;&quot;&quot;;IF([.E77]=&quot;sell&quot;;[.G77]-[.K77];[.K77]-[.G77])*10000;&quot;&quot;)">
            <text:p/>
          </table:table-cell>
          <table:table-cell table:number-columns-repeated="19"/>
          <table:table-cell table:formula="of:=IF([.B77]&lt;&gt;&quot;&quot;;1+[.U77];&quot;&quot;)">
            <text:p/>
          </table:table-cell>
          <table:table-cell table:formula="of:=IF([.B77]&lt;&gt;&quot;&quot;;IF([.AT77]&lt;1.5;&quot;LDN&quot;;&quot;NY&quot;);&quot;&quot;)">
            <text:p/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78]&lt;&gt;&quot;&quot;;LEFT([.B78];4);&quot;&quot;)">
            <text:p/>
          </table:table-cell>
          <table:table-cell table:formula="of:=IF([.B78]&lt;&gt;&quot;&quot;;MID([.B78];6;2);&quot;&quot;)">
            <text:p/>
          </table:table-cell>
          <table:table-cell table:formula="of:=IF([.B78]&lt;&gt;&quot;&quot;;MID([.B78];9;2);&quot;&quot;)">
            <text:p/>
          </table:table-cell>
          <table:table-cell table:style-name="ce95" table:formula="of:=IF([.B78]&lt;&gt;&quot;&quot;;[.P78]&amp;&quot;-&quot;&amp;[.Q78]&amp;&quot;-&quot;&amp;[.R78];&quot;&quot;)">
            <text:p/>
          </table:table-cell>
          <table:table-cell table:style-name="ce95" table:formula="of:=IF([.B78]&lt;&gt;&quot;&quot;;WEEKNUM([.S78]);&quot;&quot;)">
            <text:p/>
          </table:table-cell>
          <table:table-cell table:style-name="ce146" table:formula="of:=MID([.B78];12;5)">
            <text:p/>
          </table:table-cell>
          <table:table-cell table:style-name="ce147" table:formula="of:=IF([.AU78]&lt;&gt;&quot;&quot;;[.AU78];&quot;&quot;)">
            <text:p/>
          </table:table-cell>
          <table:table-cell table:style-name="ce90" table:formula="of:=IF([.B78]&lt;&gt;&quot;&quot;;[.W77]+([.N78]+[.L78]);&quot;&quot;)">
            <text:p/>
          </table:table-cell>
          <table:table-cell table:style-name="ce92" table:formula="of:=IF([.B78]&lt;&gt;&quot;&quot;;[.N78]+[.L78];&quot;&quot;)">
            <text:p/>
          </table:table-cell>
          <table:table-cell table:style-name="ce93" table:formula="of:=IF([.B78]&lt;&gt;&quot;&quot;;(1-([.W78]/[.W77]))*-100;&quot;&quot;)">
            <text:p/>
          </table:table-cell>
          <table:table-cell table:style-name="ce94" table:formula="of:=IF([.B78]&lt;&gt;&quot;&quot;;IF([.E78]=&quot;sell&quot;;[.G78]-[.K78];[.K78]-[.G78])*10000;&quot;&quot;)">
            <text:p/>
          </table:table-cell>
          <table:table-cell table:number-columns-repeated="19"/>
          <table:table-cell table:formula="of:=IF([.B78]&lt;&gt;&quot;&quot;;1+[.U78];&quot;&quot;)">
            <text:p/>
          </table:table-cell>
          <table:table-cell table:formula="of:=IF([.B78]&lt;&gt;&quot;&quot;;IF([.AT78]&lt;1.5;&quot;LDN&quot;;&quot;NY&quot;);&quot;&quot;)">
            <text:p/>
          </table:table-cell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79]&lt;&gt;&quot;&quot;;LEFT([.B79];4);&quot;&quot;)">
            <text:p/>
          </table:table-cell>
          <table:table-cell table:formula="of:=IF([.B79]&lt;&gt;&quot;&quot;;MID([.B79];6;2);&quot;&quot;)">
            <text:p/>
          </table:table-cell>
          <table:table-cell table:formula="of:=IF([.B79]&lt;&gt;&quot;&quot;;MID([.B79];9;2);&quot;&quot;)">
            <text:p/>
          </table:table-cell>
          <table:table-cell table:style-name="ce95" table:formula="of:=IF([.B79]&lt;&gt;&quot;&quot;;[.P79]&amp;&quot;-&quot;&amp;[.Q79]&amp;&quot;-&quot;&amp;[.R79];&quot;&quot;)">
            <text:p/>
          </table:table-cell>
          <table:table-cell table:style-name="ce95" table:formula="of:=IF([.B79]&lt;&gt;&quot;&quot;;WEEKNUM([.S79]);&quot;&quot;)">
            <text:p/>
          </table:table-cell>
          <table:table-cell table:style-name="ce146" table:formula="of:=MID([.B79];12;5)">
            <text:p/>
          </table:table-cell>
          <table:table-cell table:style-name="ce147" table:formula="of:=IF([.AU79]&lt;&gt;&quot;&quot;;[.AU79];&quot;&quot;)">
            <text:p/>
          </table:table-cell>
          <table:table-cell table:style-name="ce90" table:formula="of:=IF([.B79]&lt;&gt;&quot;&quot;;[.W78]+([.N79]+[.L79]);&quot;&quot;)">
            <text:p/>
          </table:table-cell>
          <table:table-cell table:style-name="ce92" table:formula="of:=IF([.B79]&lt;&gt;&quot;&quot;;[.N79]+[.L79];&quot;&quot;)">
            <text:p/>
          </table:table-cell>
          <table:table-cell table:style-name="ce93" table:formula="of:=IF([.B79]&lt;&gt;&quot;&quot;;(1-([.W79]/[.W78]))*-100;&quot;&quot;)">
            <text:p/>
          </table:table-cell>
          <table:table-cell table:style-name="ce94" table:formula="of:=IF([.B79]&lt;&gt;&quot;&quot;;IF([.E79]=&quot;sell&quot;;[.G79]-[.K79];[.K79]-[.G79])*10000;&quot;&quot;)">
            <text:p/>
          </table:table-cell>
          <table:table-cell table:number-columns-repeated="19"/>
          <table:table-cell table:formula="of:=IF([.B79]&lt;&gt;&quot;&quot;;1+[.U79];&quot;&quot;)">
            <text:p/>
          </table:table-cell>
          <table:table-cell table:formula="of:=IF([.B79]&lt;&gt;&quot;&quot;;IF([.AT79]&lt;1.5;&quot;LDN&quot;;&quot;NY&quot;);&quot;&quot;)">
            <text:p/>
          </table:table-cell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80]&lt;&gt;&quot;&quot;;LEFT([.B80];4);&quot;&quot;)">
            <text:p/>
          </table:table-cell>
          <table:table-cell table:formula="of:=IF([.B80]&lt;&gt;&quot;&quot;;MID([.B80];6;2);&quot;&quot;)">
            <text:p/>
          </table:table-cell>
          <table:table-cell table:formula="of:=IF([.B80]&lt;&gt;&quot;&quot;;MID([.B80];9;2);&quot;&quot;)">
            <text:p/>
          </table:table-cell>
          <table:table-cell table:style-name="ce95" table:formula="of:=IF([.B80]&lt;&gt;&quot;&quot;;[.P80]&amp;&quot;-&quot;&amp;[.Q80]&amp;&quot;-&quot;&amp;[.R80];&quot;&quot;)">
            <text:p/>
          </table:table-cell>
          <table:table-cell table:style-name="ce95" table:formula="of:=IF([.B80]&lt;&gt;&quot;&quot;;WEEKNUM([.S80]);&quot;&quot;)">
            <text:p/>
          </table:table-cell>
          <table:table-cell table:style-name="ce146" table:formula="of:=MID([.B80];12;5)">
            <text:p/>
          </table:table-cell>
          <table:table-cell table:style-name="ce147" table:formula="of:=IF([.AU80]&lt;&gt;&quot;&quot;;[.AU80];&quot;&quot;)">
            <text:p/>
          </table:table-cell>
          <table:table-cell table:style-name="ce90" table:formula="of:=IF([.B80]&lt;&gt;&quot;&quot;;[.W79]+([.N80]+[.L80]);&quot;&quot;)">
            <text:p/>
          </table:table-cell>
          <table:table-cell table:style-name="ce92" table:formula="of:=IF([.B80]&lt;&gt;&quot;&quot;;[.N80]+[.L80];&quot;&quot;)">
            <text:p/>
          </table:table-cell>
          <table:table-cell table:style-name="ce93" table:formula="of:=IF([.B80]&lt;&gt;&quot;&quot;;(1-([.W80]/[.W79]))*-100;&quot;&quot;)">
            <text:p/>
          </table:table-cell>
          <table:table-cell table:style-name="ce94" table:formula="of:=IF([.B80]&lt;&gt;&quot;&quot;;IF([.E80]=&quot;sell&quot;;[.G80]-[.K80];[.K80]-[.G80])*10000;&quot;&quot;)">
            <text:p/>
          </table:table-cell>
          <table:table-cell table:number-columns-repeated="19"/>
          <table:table-cell table:formula="of:=IF([.B80]&lt;&gt;&quot;&quot;;1+[.U80];&quot;&quot;)">
            <text:p/>
          </table:table-cell>
          <table:table-cell table:formula="of:=IF([.B80]&lt;&gt;&quot;&quot;;IF([.AT80]&lt;1.5;&quot;LDN&quot;;&quot;NY&quot;);&quot;&quot;)">
            <text:p/>
          </table:table-cell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81]&lt;&gt;&quot;&quot;;LEFT([.B81];4);&quot;&quot;)">
            <text:p/>
          </table:table-cell>
          <table:table-cell table:formula="of:=IF([.B81]&lt;&gt;&quot;&quot;;MID([.B81];6;2);&quot;&quot;)">
            <text:p/>
          </table:table-cell>
          <table:table-cell table:formula="of:=IF([.B81]&lt;&gt;&quot;&quot;;MID([.B81];9;2);&quot;&quot;)">
            <text:p/>
          </table:table-cell>
          <table:table-cell table:style-name="ce95" table:formula="of:=IF([.B81]&lt;&gt;&quot;&quot;;[.P81]&amp;&quot;-&quot;&amp;[.Q81]&amp;&quot;-&quot;&amp;[.R81];&quot;&quot;)">
            <text:p/>
          </table:table-cell>
          <table:table-cell table:style-name="ce95" table:formula="of:=IF([.B81]&lt;&gt;&quot;&quot;;WEEKNUM([.S81]);&quot;&quot;)">
            <text:p/>
          </table:table-cell>
          <table:table-cell table:style-name="ce146" table:formula="of:=MID([.B81];12;5)">
            <text:p/>
          </table:table-cell>
          <table:table-cell table:style-name="ce147" table:formula="of:=IF([.AU81]&lt;&gt;&quot;&quot;;[.AU81];&quot;&quot;)">
            <text:p/>
          </table:table-cell>
          <table:table-cell table:style-name="ce90" table:formula="of:=IF([.B81]&lt;&gt;&quot;&quot;;[.W80]+([.N81]+[.L81]);&quot;&quot;)">
            <text:p/>
          </table:table-cell>
          <table:table-cell table:style-name="ce92" table:formula="of:=IF([.B81]&lt;&gt;&quot;&quot;;[.N81]+[.L81];&quot;&quot;)">
            <text:p/>
          </table:table-cell>
          <table:table-cell table:style-name="ce93" table:formula="of:=IF([.B81]&lt;&gt;&quot;&quot;;(1-([.W81]/[.W80]))*-100;&quot;&quot;)">
            <text:p/>
          </table:table-cell>
          <table:table-cell table:style-name="ce94" table:formula="of:=IF([.B81]&lt;&gt;&quot;&quot;;IF([.E81]=&quot;sell&quot;;[.G81]-[.K81];[.K81]-[.G81])*10000;&quot;&quot;)">
            <text:p/>
          </table:table-cell>
          <table:table-cell table:number-columns-repeated="19"/>
          <table:table-cell table:formula="of:=IF([.B81]&lt;&gt;&quot;&quot;;1+[.U81];&quot;&quot;)">
            <text:p/>
          </table:table-cell>
          <table:table-cell table:formula="of:=IF([.B81]&lt;&gt;&quot;&quot;;IF([.AT81]&lt;1.5;&quot;LDN&quot;;&quot;NY&quot;);&quot;&quot;)">
            <text:p/>
          </table:table-cell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82]&lt;&gt;&quot;&quot;;LEFT([.B82];4);&quot;&quot;)">
            <text:p/>
          </table:table-cell>
          <table:table-cell table:formula="of:=IF([.B82]&lt;&gt;&quot;&quot;;MID([.B82];6;2);&quot;&quot;)">
            <text:p/>
          </table:table-cell>
          <table:table-cell table:formula="of:=IF([.B82]&lt;&gt;&quot;&quot;;MID([.B82];9;2);&quot;&quot;)">
            <text:p/>
          </table:table-cell>
          <table:table-cell table:style-name="ce95" table:formula="of:=IF([.B82]&lt;&gt;&quot;&quot;;[.P82]&amp;&quot;-&quot;&amp;[.Q82]&amp;&quot;-&quot;&amp;[.R82];&quot;&quot;)">
            <text:p/>
          </table:table-cell>
          <table:table-cell table:style-name="ce95" table:formula="of:=IF([.B82]&lt;&gt;&quot;&quot;;WEEKNUM([.S82]);&quot;&quot;)">
            <text:p/>
          </table:table-cell>
          <table:table-cell table:style-name="ce146" table:formula="of:=MID([.B82];12;5)">
            <text:p/>
          </table:table-cell>
          <table:table-cell table:style-name="ce147" table:formula="of:=IF([.AU82]&lt;&gt;&quot;&quot;;[.AU82];&quot;&quot;)">
            <text:p/>
          </table:table-cell>
          <table:table-cell table:style-name="ce90" table:formula="of:=IF([.B82]&lt;&gt;&quot;&quot;;[.W81]+([.N82]+[.L82]);&quot;&quot;)">
            <text:p/>
          </table:table-cell>
          <table:table-cell table:style-name="ce92" table:formula="of:=IF([.B82]&lt;&gt;&quot;&quot;;[.N82]+[.L82];&quot;&quot;)">
            <text:p/>
          </table:table-cell>
          <table:table-cell table:style-name="ce93" table:formula="of:=IF([.B82]&lt;&gt;&quot;&quot;;(1-([.W82]/[.W81]))*-100;&quot;&quot;)">
            <text:p/>
          </table:table-cell>
          <table:table-cell table:style-name="ce94" table:formula="of:=IF([.B82]&lt;&gt;&quot;&quot;;IF([.E82]=&quot;sell&quot;;[.G82]-[.K82];[.K82]-[.G82])*10000;&quot;&quot;)">
            <text:p/>
          </table:table-cell>
          <table:table-cell table:number-columns-repeated="19"/>
          <table:table-cell table:formula="of:=IF([.B82]&lt;&gt;&quot;&quot;;1+[.U82];&quot;&quot;)">
            <text:p/>
          </table:table-cell>
          <table:table-cell table:formula="of:=IF([.B82]&lt;&gt;&quot;&quot;;IF([.AT82]&lt;1.5;&quot;LDN&quot;;&quot;NY&quot;);&quot;&quot;)">
            <text:p/>
          </table:table-cell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83]&lt;&gt;&quot;&quot;;LEFT([.B83];4);&quot;&quot;)">
            <text:p/>
          </table:table-cell>
          <table:table-cell table:formula="of:=IF([.B83]&lt;&gt;&quot;&quot;;MID([.B83];6;2);&quot;&quot;)">
            <text:p/>
          </table:table-cell>
          <table:table-cell table:formula="of:=IF([.B83]&lt;&gt;&quot;&quot;;MID([.B83];9;2);&quot;&quot;)">
            <text:p/>
          </table:table-cell>
          <table:table-cell table:style-name="ce95" table:formula="of:=IF([.B83]&lt;&gt;&quot;&quot;;[.P83]&amp;&quot;-&quot;&amp;[.Q83]&amp;&quot;-&quot;&amp;[.R83];&quot;&quot;)">
            <text:p/>
          </table:table-cell>
          <table:table-cell table:style-name="ce95" table:formula="of:=IF([.B83]&lt;&gt;&quot;&quot;;WEEKNUM([.S83]);&quot;&quot;)">
            <text:p/>
          </table:table-cell>
          <table:table-cell table:style-name="ce146" table:formula="of:=MID([.B83];12;5)">
            <text:p/>
          </table:table-cell>
          <table:table-cell table:style-name="ce147" table:formula="of:=IF([.AU83]&lt;&gt;&quot;&quot;;[.AU83];&quot;&quot;)">
            <text:p/>
          </table:table-cell>
          <table:table-cell table:style-name="ce90" table:formula="of:=IF([.B83]&lt;&gt;&quot;&quot;;[.W82]+([.N83]+[.L83]);&quot;&quot;)">
            <text:p/>
          </table:table-cell>
          <table:table-cell table:style-name="ce90" table:formula="of:=IF([.B83]&lt;&gt;&quot;&quot;;[.N83]+[.L83];&quot;&quot;)">
            <text:p/>
          </table:table-cell>
          <table:table-cell table:style-name="ce93" table:formula="of:=IF([.B83]&lt;&gt;&quot;&quot;;(1-([.W83]/[.W82]))*-100;&quot;&quot;)">
            <text:p/>
          </table:table-cell>
          <table:table-cell table:style-name="ce94" table:formula="of:=IF([.B83]&lt;&gt;&quot;&quot;;IF([.E83]=&quot;sell&quot;;[.G83]-[.K83];[.K83]-[.G83])*10000;&quot;&quot;)">
            <text:p/>
          </table:table-cell>
          <table:table-cell table:number-columns-repeated="19"/>
          <table:table-cell table:formula="of:=IF([.B83]&lt;&gt;&quot;&quot;;1+[.U83];&quot;&quot;)">
            <text:p/>
          </table:table-cell>
          <table:table-cell table:formula="of:=IF([.B83]&lt;&gt;&quot;&quot;;IF([.AT83]&lt;1.5;&quot;LDN&quot;;&quot;NY&quot;);&quot;&quot;)">
            <text:p/>
          </table:table-cell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84]&lt;&gt;&quot;&quot;;LEFT([.B84];4);&quot;&quot;)">
            <text:p/>
          </table:table-cell>
          <table:table-cell table:formula="of:=IF([.B84]&lt;&gt;&quot;&quot;;MID([.B84];6;2);&quot;&quot;)">
            <text:p/>
          </table:table-cell>
          <table:table-cell table:formula="of:=IF([.B84]&lt;&gt;&quot;&quot;;MID([.B84];9;2);&quot;&quot;)">
            <text:p/>
          </table:table-cell>
          <table:table-cell table:style-name="ce95" table:formula="of:=IF([.B84]&lt;&gt;&quot;&quot;;[.P84]&amp;&quot;-&quot;&amp;[.Q84]&amp;&quot;-&quot;&amp;[.R84];&quot;&quot;)">
            <text:p/>
          </table:table-cell>
          <table:table-cell table:style-name="ce95" table:formula="of:=IF([.B84]&lt;&gt;&quot;&quot;;WEEKNUM([.S84]);&quot;&quot;)">
            <text:p/>
          </table:table-cell>
          <table:table-cell table:style-name="ce146" table:formula="of:=MID([.B84];12;5)">
            <text:p/>
          </table:table-cell>
          <table:table-cell table:style-name="ce147" table:formula="of:=IF([.AU84]&lt;&gt;&quot;&quot;;[.AU84];&quot;&quot;)">
            <text:p/>
          </table:table-cell>
          <table:table-cell table:style-name="ce90" table:formula="of:=IF([.B84]&lt;&gt;&quot;&quot;;[.W83]+([.N84]+[.L84]);&quot;&quot;)">
            <text:p/>
          </table:table-cell>
          <table:table-cell table:style-name="ce90" table:formula="of:=IF([.B84]&lt;&gt;&quot;&quot;;[.N84]+[.L84];&quot;&quot;)">
            <text:p/>
          </table:table-cell>
          <table:table-cell table:style-name="ce93" table:formula="of:=IF([.B84]&lt;&gt;&quot;&quot;;(1-([.W84]/[.W83]))*-100;&quot;&quot;)">
            <text:p/>
          </table:table-cell>
          <table:table-cell table:style-name="ce94" table:formula="of:=IF([.B84]&lt;&gt;&quot;&quot;;IF([.E84]=&quot;sell&quot;;[.G84]-[.K84];[.K84]-[.G84])*10000;&quot;&quot;)">
            <text:p/>
          </table:table-cell>
          <table:table-cell table:number-columns-repeated="19"/>
          <table:table-cell table:formula="of:=IF([.B84]&lt;&gt;&quot;&quot;;1+[.U84];&quot;&quot;)">
            <text:p/>
          </table:table-cell>
          <table:table-cell table:formula="of:=IF([.B84]&lt;&gt;&quot;&quot;;IF([.AT84]&lt;1.5;&quot;LDN&quot;;&quot;NY&quot;);&quot;&quot;)">
            <text:p/>
          </table:table-cell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85]&lt;&gt;&quot;&quot;;LEFT([.B85];4);&quot;&quot;)">
            <text:p/>
          </table:table-cell>
          <table:table-cell table:formula="of:=IF([.B85]&lt;&gt;&quot;&quot;;MID([.B85];6;2);&quot;&quot;)">
            <text:p/>
          </table:table-cell>
          <table:table-cell table:formula="of:=IF([.B85]&lt;&gt;&quot;&quot;;MID([.B85];9;2);&quot;&quot;)">
            <text:p/>
          </table:table-cell>
          <table:table-cell table:style-name="ce95" table:formula="of:=IF([.B85]&lt;&gt;&quot;&quot;;[.P85]&amp;&quot;-&quot;&amp;[.Q85]&amp;&quot;-&quot;&amp;[.R85];&quot;&quot;)">
            <text:p/>
          </table:table-cell>
          <table:table-cell table:style-name="ce95" table:formula="of:=IF([.B85]&lt;&gt;&quot;&quot;;WEEKNUM([.S85]);&quot;&quot;)">
            <text:p/>
          </table:table-cell>
          <table:table-cell table:style-name="ce146" table:formula="of:=MID([.B85];12;5)">
            <text:p/>
          </table:table-cell>
          <table:table-cell table:style-name="ce147" table:formula="of:=IF([.AU85]&lt;&gt;&quot;&quot;;[.AU85];&quot;&quot;)">
            <text:p/>
          </table:table-cell>
          <table:table-cell table:style-name="ce90" table:formula="of:=IF([.B85]&lt;&gt;&quot;&quot;;[.W84]+([.N85]+[.L85]);&quot;&quot;)">
            <text:p/>
          </table:table-cell>
          <table:table-cell table:style-name="ce90" table:formula="of:=IF([.B85]&lt;&gt;&quot;&quot;;[.N85]+[.L85];&quot;&quot;)">
            <text:p/>
          </table:table-cell>
          <table:table-cell table:style-name="ce93" table:formula="of:=IF([.B85]&lt;&gt;&quot;&quot;;(1-([.W85]/[.W84]))*-100;&quot;&quot;)">
            <text:p/>
          </table:table-cell>
          <table:table-cell table:style-name="ce94" table:formula="of:=IF([.B85]&lt;&gt;&quot;&quot;;IF([.E85]=&quot;sell&quot;;[.G85]-[.K85];[.K85]-[.G85])*10000;&quot;&quot;)">
            <text:p/>
          </table:table-cell>
          <table:table-cell table:number-columns-repeated="19"/>
          <table:table-cell table:formula="of:=IF([.B85]&lt;&gt;&quot;&quot;;1+[.U85];&quot;&quot;)">
            <text:p/>
          </table:table-cell>
          <table:table-cell table:formula="of:=IF([.B85]&lt;&gt;&quot;&quot;;IF([.AT85]&lt;1.5;&quot;LDN&quot;;&quot;NY&quot;);&quot;&quot;)">
            <text:p/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86]&lt;&gt;&quot;&quot;;LEFT([.B86];4);&quot;&quot;)">
            <text:p/>
          </table:table-cell>
          <table:table-cell table:formula="of:=IF([.B86]&lt;&gt;&quot;&quot;;MID([.B86];6;2);&quot;&quot;)">
            <text:p/>
          </table:table-cell>
          <table:table-cell table:formula="of:=IF([.B86]&lt;&gt;&quot;&quot;;MID([.B86];9;2);&quot;&quot;)">
            <text:p/>
          </table:table-cell>
          <table:table-cell table:style-name="ce95" table:formula="of:=IF([.B86]&lt;&gt;&quot;&quot;;[.P86]&amp;&quot;-&quot;&amp;[.Q86]&amp;&quot;-&quot;&amp;[.R86];&quot;&quot;)">
            <text:p/>
          </table:table-cell>
          <table:table-cell table:style-name="ce95" table:formula="of:=IF([.B86]&lt;&gt;&quot;&quot;;WEEKNUM([.S86]);&quot;&quot;)">
            <text:p/>
          </table:table-cell>
          <table:table-cell table:style-name="ce146" table:formula="of:=MID([.B86];12;5)">
            <text:p/>
          </table:table-cell>
          <table:table-cell table:style-name="ce147" table:formula="of:=IF([.AU86]&lt;&gt;&quot;&quot;;[.AU86];&quot;&quot;)">
            <text:p/>
          </table:table-cell>
          <table:table-cell table:style-name="ce90" table:formula="of:=IF([.B86]&lt;&gt;&quot;&quot;;[.W85]+([.N86]+[.L86]);&quot;&quot;)">
            <text:p/>
          </table:table-cell>
          <table:table-cell table:style-name="ce90" table:formula="of:=IF([.B86]&lt;&gt;&quot;&quot;;[.N86]+[.L86];&quot;&quot;)">
            <text:p/>
          </table:table-cell>
          <table:table-cell table:style-name="ce93" table:formula="of:=IF([.B86]&lt;&gt;&quot;&quot;;(1-([.W86]/[.W85]))*-100;&quot;&quot;)">
            <text:p/>
          </table:table-cell>
          <table:table-cell table:style-name="ce94" table:formula="of:=IF([.B86]&lt;&gt;&quot;&quot;;IF([.E86]=&quot;sell&quot;;[.G86]-[.K86];[.K86]-[.G86])*10000;&quot;&quot;)">
            <text:p/>
          </table:table-cell>
          <table:table-cell table:number-columns-repeated="19"/>
          <table:table-cell table:formula="of:=IF([.B86]&lt;&gt;&quot;&quot;;1+[.U86];&quot;&quot;)">
            <text:p/>
          </table:table-cell>
          <table:table-cell table:formula="of:=IF([.B86]&lt;&gt;&quot;&quot;;IF([.AT86]&lt;1.5;&quot;LDN&quot;;&quot;NY&quot;);&quot;&quot;)">
            <text:p/>
          </table:table-cell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87]&lt;&gt;&quot;&quot;;LEFT([.B87];4);&quot;&quot;)">
            <text:p/>
          </table:table-cell>
          <table:table-cell table:formula="of:=IF([.B87]&lt;&gt;&quot;&quot;;MID([.B87];6;2);&quot;&quot;)">
            <text:p/>
          </table:table-cell>
          <table:table-cell table:formula="of:=IF([.B87]&lt;&gt;&quot;&quot;;MID([.B87];9;2);&quot;&quot;)">
            <text:p/>
          </table:table-cell>
          <table:table-cell table:style-name="ce95" table:formula="of:=IF([.B87]&lt;&gt;&quot;&quot;;[.P87]&amp;&quot;-&quot;&amp;[.Q87]&amp;&quot;-&quot;&amp;[.R87];&quot;&quot;)">
            <text:p/>
          </table:table-cell>
          <table:table-cell table:style-name="ce95" table:formula="of:=IF([.B87]&lt;&gt;&quot;&quot;;WEEKNUM([.S87]);&quot;&quot;)">
            <text:p/>
          </table:table-cell>
          <table:table-cell table:style-name="ce146" table:formula="of:=MID([.B87];12;5)">
            <text:p/>
          </table:table-cell>
          <table:table-cell table:style-name="ce147" table:formula="of:=IF([.AU87]&lt;&gt;&quot;&quot;;[.AU87];&quot;&quot;)">
            <text:p/>
          </table:table-cell>
          <table:table-cell table:style-name="ce90" table:formula="of:=IF([.B87]&lt;&gt;&quot;&quot;;[.W86]+([.N87]+[.L87]);&quot;&quot;)">
            <text:p/>
          </table:table-cell>
          <table:table-cell table:style-name="ce90" table:formula="of:=IF([.B87]&lt;&gt;&quot;&quot;;[.N87]+[.L87];&quot;&quot;)">
            <text:p/>
          </table:table-cell>
          <table:table-cell table:style-name="ce93" table:formula="of:=IF([.B87]&lt;&gt;&quot;&quot;;(1-([.W87]/[.W86]))*-100;&quot;&quot;)">
            <text:p/>
          </table:table-cell>
          <table:table-cell table:style-name="ce94" table:formula="of:=IF([.B87]&lt;&gt;&quot;&quot;;IF([.E87]=&quot;sell&quot;;[.G87]-[.K87];[.K87]-[.G87])*10000;&quot;&quot;)">
            <text:p/>
          </table:table-cell>
          <table:table-cell table:number-columns-repeated="19"/>
          <table:table-cell table:formula="of:=IF([.B87]&lt;&gt;&quot;&quot;;1+[.U87];&quot;&quot;)">
            <text:p/>
          </table:table-cell>
          <table:table-cell table:formula="of:=IF([.B87]&lt;&gt;&quot;&quot;;IF([.AT87]&lt;1.5;&quot;LDN&quot;;&quot;NY&quot;);&quot;&quot;)">
            <text:p/>
          </table:table-cell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88]&lt;&gt;&quot;&quot;;LEFT([.B88];4);&quot;&quot;)">
            <text:p/>
          </table:table-cell>
          <table:table-cell table:formula="of:=IF([.B88]&lt;&gt;&quot;&quot;;MID([.B88];6;2);&quot;&quot;)">
            <text:p/>
          </table:table-cell>
          <table:table-cell table:formula="of:=IF([.B88]&lt;&gt;&quot;&quot;;MID([.B88];9;2);&quot;&quot;)">
            <text:p/>
          </table:table-cell>
          <table:table-cell table:style-name="ce95" table:formula="of:=IF([.B88]&lt;&gt;&quot;&quot;;[.P88]&amp;&quot;-&quot;&amp;[.Q88]&amp;&quot;-&quot;&amp;[.R88];&quot;&quot;)">
            <text:p/>
          </table:table-cell>
          <table:table-cell table:style-name="ce95" table:formula="of:=IF([.B88]&lt;&gt;&quot;&quot;;WEEKNUM([.S88]);&quot;&quot;)">
            <text:p/>
          </table:table-cell>
          <table:table-cell table:style-name="ce146" table:formula="of:=MID([.B88];12;5)">
            <text:p/>
          </table:table-cell>
          <table:table-cell table:style-name="ce147" table:formula="of:=IF([.AU88]&lt;&gt;&quot;&quot;;[.AU88];&quot;&quot;)">
            <text:p/>
          </table:table-cell>
          <table:table-cell table:style-name="ce90" table:formula="of:=IF([.B88]&lt;&gt;&quot;&quot;;[.W87]+([.N88]+[.L88]);&quot;&quot;)">
            <text:p/>
          </table:table-cell>
          <table:table-cell table:style-name="ce90" table:formula="of:=IF([.B88]&lt;&gt;&quot;&quot;;[.N88]+[.L88];&quot;&quot;)">
            <text:p/>
          </table:table-cell>
          <table:table-cell table:style-name="ce93" table:formula="of:=IF([.B88]&lt;&gt;&quot;&quot;;(1-([.W88]/[.W87]))*-100;&quot;&quot;)">
            <text:p/>
          </table:table-cell>
          <table:table-cell table:style-name="ce94" table:formula="of:=IF([.B88]&lt;&gt;&quot;&quot;;IF([.E88]=&quot;sell&quot;;[.G88]-[.K88];[.K88]-[.G88])*10000;&quot;&quot;)">
            <text:p/>
          </table:table-cell>
          <table:table-cell table:number-columns-repeated="19"/>
          <table:table-cell table:formula="of:=IF([.B88]&lt;&gt;&quot;&quot;;1+[.U88];&quot;&quot;)">
            <text:p/>
          </table:table-cell>
          <table:table-cell table:formula="of:=IF([.B88]&lt;&gt;&quot;&quot;;IF([.AT88]&lt;1.5;&quot;LDN&quot;;&quot;NY&quot;);&quot;&quot;)">
            <text:p/>
          </table:table-cell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89]&lt;&gt;&quot;&quot;;LEFT([.B89];4);&quot;&quot;)">
            <text:p/>
          </table:table-cell>
          <table:table-cell table:formula="of:=IF([.B89]&lt;&gt;&quot;&quot;;MID([.B89];6;2);&quot;&quot;)">
            <text:p/>
          </table:table-cell>
          <table:table-cell table:formula="of:=IF([.B89]&lt;&gt;&quot;&quot;;MID([.B89];9;2);&quot;&quot;)">
            <text:p/>
          </table:table-cell>
          <table:table-cell table:style-name="ce95" table:formula="of:=IF([.B89]&lt;&gt;&quot;&quot;;[.P89]&amp;&quot;-&quot;&amp;[.Q89]&amp;&quot;-&quot;&amp;[.R89];&quot;&quot;)">
            <text:p/>
          </table:table-cell>
          <table:table-cell table:style-name="ce95" table:formula="of:=IF([.B89]&lt;&gt;&quot;&quot;;WEEKNUM([.S89]);&quot;&quot;)">
            <text:p/>
          </table:table-cell>
          <table:table-cell table:style-name="ce146" table:formula="of:=MID([.B89];12;5)">
            <text:p/>
          </table:table-cell>
          <table:table-cell table:style-name="ce147" table:formula="of:=IF([.AU89]&lt;&gt;&quot;&quot;;[.AU89];&quot;&quot;)">
            <text:p/>
          </table:table-cell>
          <table:table-cell table:style-name="ce90" table:formula="of:=IF([.B89]&lt;&gt;&quot;&quot;;[.W88]+([.N89]+[.L89]);&quot;&quot;)">
            <text:p/>
          </table:table-cell>
          <table:table-cell table:style-name="ce90" table:formula="of:=IF([.B89]&lt;&gt;&quot;&quot;;[.N89]+[.L89];&quot;&quot;)">
            <text:p/>
          </table:table-cell>
          <table:table-cell table:style-name="ce93" table:formula="of:=IF([.B89]&lt;&gt;&quot;&quot;;(1-([.W89]/[.W88]))*-100;&quot;&quot;)">
            <text:p/>
          </table:table-cell>
          <table:table-cell table:style-name="ce94" table:formula="of:=IF([.B89]&lt;&gt;&quot;&quot;;IF([.E89]=&quot;sell&quot;;[.G89]-[.K89];[.K89]-[.G89])*10000;&quot;&quot;)">
            <text:p/>
          </table:table-cell>
          <table:table-cell table:number-columns-repeated="19"/>
          <table:table-cell table:formula="of:=IF([.B89]&lt;&gt;&quot;&quot;;1+[.U89];&quot;&quot;)">
            <text:p/>
          </table:table-cell>
          <table:table-cell table:formula="of:=IF([.B89]&lt;&gt;&quot;&quot;;IF([.AT89]&lt;1.5;&quot;LDN&quot;;&quot;NY&quot;);&quot;&quot;)">
            <text:p/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90]&lt;&gt;&quot;&quot;;LEFT([.B90];4);&quot;&quot;)">
            <text:p/>
          </table:table-cell>
          <table:table-cell table:formula="of:=IF([.B90]&lt;&gt;&quot;&quot;;MID([.B90];6;2);&quot;&quot;)">
            <text:p/>
          </table:table-cell>
          <table:table-cell table:formula="of:=IF([.B90]&lt;&gt;&quot;&quot;;MID([.B90];9;2);&quot;&quot;)">
            <text:p/>
          </table:table-cell>
          <table:table-cell table:style-name="ce95" table:formula="of:=IF([.B90]&lt;&gt;&quot;&quot;;[.P90]&amp;&quot;-&quot;&amp;[.Q90]&amp;&quot;-&quot;&amp;[.R90];&quot;&quot;)">
            <text:p/>
          </table:table-cell>
          <table:table-cell table:style-name="ce95" table:formula="of:=IF([.B90]&lt;&gt;&quot;&quot;;WEEKNUM([.S90]);&quot;&quot;)">
            <text:p/>
          </table:table-cell>
          <table:table-cell table:style-name="ce146"/>
          <table:table-cell table:style-name="ce147" table:formula="of:=IF([.AU90]&lt;&gt;&quot;&quot;;[.AU90];&quot;&quot;)">
            <text:p/>
          </table:table-cell>
          <table:table-cell table:style-name="ce90" table:formula="of:=IF([.B90]&lt;&gt;&quot;&quot;;[.W89]+([.N90]+[.L90]);&quot;&quot;)">
            <text:p/>
          </table:table-cell>
          <table:table-cell table:style-name="ce90" table:formula="of:=IF([.B90]&lt;&gt;&quot;&quot;;[.N90]+[.L90];&quot;&quot;)">
            <text:p/>
          </table:table-cell>
          <table:table-cell table:style-name="ce93" table:formula="of:=IF([.B90]&lt;&gt;&quot;&quot;;(1-([.W90]/[.W89]))*-100;&quot;&quot;)">
            <text:p/>
          </table:table-cell>
          <table:table-cell table:style-name="ce94" table:formula="of:=IF([.B90]&lt;&gt;&quot;&quot;;IF([.E90]=&quot;sell&quot;;[.G90]-[.K90];[.K90]-[.G90])*100;&quot;&quot;)">
            <text:p/>
          </table:table-cell>
          <table:table-cell table:number-columns-repeated="19"/>
          <table:table-cell table:formula="of:=IF([.B90]&lt;&gt;&quot;&quot;;1+[.U90];&quot;&quot;)">
            <text:p/>
          </table:table-cell>
          <table:table-cell table:formula="of:=IF([.B90]&lt;&gt;&quot;&quot;;IF([.AT90]&lt;1.5;&quot;LDN&quot;;&quot;NY&quot;);&quot;&quot;)">
            <text:p/>
          </table:table-cell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91]&lt;&gt;&quot;&quot;;LEFT([.B91];4);&quot;&quot;)">
            <text:p/>
          </table:table-cell>
          <table:table-cell table:formula="of:=IF([.B91]&lt;&gt;&quot;&quot;;MID([.B91];6;2);&quot;&quot;)">
            <text:p/>
          </table:table-cell>
          <table:table-cell table:formula="of:=IF([.B91]&lt;&gt;&quot;&quot;;MID([.B91];9;2);&quot;&quot;)">
            <text:p/>
          </table:table-cell>
          <table:table-cell table:style-name="ce95" table:formula="of:=IF([.B91]&lt;&gt;&quot;&quot;;[.P91]&amp;&quot;-&quot;&amp;[.Q91]&amp;&quot;-&quot;&amp;[.R91];&quot;&quot;)">
            <text:p/>
          </table:table-cell>
          <table:table-cell table:style-name="ce95" table:formula="of:=IF([.B91]&lt;&gt;&quot;&quot;;WEEKNUM([.S91]);&quot;&quot;)">
            <text:p/>
          </table:table-cell>
          <table:table-cell table:style-name="ce146"/>
          <table:table-cell table:style-name="ce147" table:formula="of:=IF([.AU91]&lt;&gt;&quot;&quot;;[.AU91];&quot;&quot;)">
            <text:p/>
          </table:table-cell>
          <table:table-cell table:style-name="ce90" table:formula="of:=IF([.B91]&lt;&gt;&quot;&quot;;[.W90]+([.N91]+[.L91]);&quot;&quot;)">
            <text:p/>
          </table:table-cell>
          <table:table-cell table:style-name="ce90" table:formula="of:=IF([.B91]&lt;&gt;&quot;&quot;;[.N91]+[.L91];&quot;&quot;)">
            <text:p/>
          </table:table-cell>
          <table:table-cell table:style-name="ce93" table:formula="of:=IF([.B91]&lt;&gt;&quot;&quot;;(1-([.W91]/[.W90]))*-100;&quot;&quot;)">
            <text:p/>
          </table:table-cell>
          <table:table-cell table:style-name="ce94" table:formula="of:=IF([.B91]&lt;&gt;&quot;&quot;;IF([.E91]=&quot;sell&quot;;[.G91]-[.K91];[.K91]-[.G91])*100;&quot;&quot;)">
            <text:p/>
          </table:table-cell>
          <table:table-cell table:number-columns-repeated="19"/>
          <table:table-cell table:formula="of:=IF([.B91]&lt;&gt;&quot;&quot;;1+[.U91];&quot;&quot;)">
            <text:p/>
          </table:table-cell>
          <table:table-cell table:formula="of:=IF([.B91]&lt;&gt;&quot;&quot;;IF([.AT91]&lt;1.5;&quot;LDN&quot;;&quot;NY&quot;);&quot;&quot;)">
            <text:p/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92]&lt;&gt;&quot;&quot;;LEFT([.B92];4);&quot;&quot;)">
            <text:p/>
          </table:table-cell>
          <table:table-cell table:formula="of:=IF([.B92]&lt;&gt;&quot;&quot;;MID([.B92];6;2);&quot;&quot;)">
            <text:p/>
          </table:table-cell>
          <table:table-cell table:formula="of:=IF([.B92]&lt;&gt;&quot;&quot;;MID([.B92];9;2);&quot;&quot;)">
            <text:p/>
          </table:table-cell>
          <table:table-cell table:style-name="ce95" table:formula="of:=IF([.B92]&lt;&gt;&quot;&quot;;[.P92]&amp;&quot;-&quot;&amp;[.Q92]&amp;&quot;-&quot;&amp;[.R92];&quot;&quot;)">
            <text:p/>
          </table:table-cell>
          <table:table-cell table:style-name="ce95" table:formula="of:=IF([.B92]&lt;&gt;&quot;&quot;;WEEKNUM([.S92]);&quot;&quot;)">
            <text:p/>
          </table:table-cell>
          <table:table-cell table:style-name="ce146"/>
          <table:table-cell table:style-name="ce147" table:formula="of:=IF([.AU92]&lt;&gt;&quot;&quot;;[.AU92];&quot;&quot;)">
            <text:p/>
          </table:table-cell>
          <table:table-cell table:style-name="ce90" table:formula="of:=IF([.B92]&lt;&gt;&quot;&quot;;[.W91]+([.N92]+[.L92]);&quot;&quot;)">
            <text:p/>
          </table:table-cell>
          <table:table-cell table:style-name="ce90" table:formula="of:=IF([.B92]&lt;&gt;&quot;&quot;;[.N92]+[.L92];&quot;&quot;)">
            <text:p/>
          </table:table-cell>
          <table:table-cell table:style-name="ce93" table:formula="of:=IF([.B92]&lt;&gt;&quot;&quot;;(1-([.W92]/[.W91]))*-100;&quot;&quot;)">
            <text:p/>
          </table:table-cell>
          <table:table-cell table:style-name="ce94" table:formula="of:=IF([.B92]&lt;&gt;&quot;&quot;;IF([.E92]=&quot;sell&quot;;[.G92]-[.K92];[.K92]-[.G92])*100;&quot;&quot;)">
            <text:p/>
          </table:table-cell>
          <table:table-cell table:number-columns-repeated="19"/>
          <table:table-cell table:formula="of:=IF([.B92]&lt;&gt;&quot;&quot;;1+[.U92];&quot;&quot;)">
            <text:p/>
          </table:table-cell>
          <table:table-cell table:formula="of:=IF([.B92]&lt;&gt;&quot;&quot;;IF([.AT92]&lt;1.5;&quot;LDN&quot;;&quot;NY&quot;);&quot;&quot;)">
            <text:p/>
          </table:table-cell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93]&lt;&gt;&quot;&quot;;LEFT([.B93];4);&quot;&quot;)">
            <text:p/>
          </table:table-cell>
          <table:table-cell table:formula="of:=IF([.B93]&lt;&gt;&quot;&quot;;MID([.B93];6;2);&quot;&quot;)">
            <text:p/>
          </table:table-cell>
          <table:table-cell table:formula="of:=IF([.B93]&lt;&gt;&quot;&quot;;MID([.B93];9;2);&quot;&quot;)">
            <text:p/>
          </table:table-cell>
          <table:table-cell table:style-name="ce95" table:formula="of:=IF([.B93]&lt;&gt;&quot;&quot;;[.P93]&amp;&quot;-&quot;&amp;[.Q93]&amp;&quot;-&quot;&amp;[.R93];&quot;&quot;)">
            <text:p/>
          </table:table-cell>
          <table:table-cell table:style-name="ce95" table:formula="of:=IF([.B93]&lt;&gt;&quot;&quot;;WEEKNUM([.S93]);&quot;&quot;)">
            <text:p/>
          </table:table-cell>
          <table:table-cell table:style-name="ce146"/>
          <table:table-cell table:style-name="ce147" table:formula="of:=IF([.AU93]&lt;&gt;&quot;&quot;;[.AU93];&quot;&quot;)">
            <text:p/>
          </table:table-cell>
          <table:table-cell table:style-name="ce90" table:formula="of:=IF([.B93]&lt;&gt;&quot;&quot;;[.W92]+([.N93]+[.L93]);&quot;&quot;)">
            <text:p/>
          </table:table-cell>
          <table:table-cell table:style-name="ce90" table:formula="of:=IF([.B93]&lt;&gt;&quot;&quot;;[.N93]+[.L93];&quot;&quot;)">
            <text:p/>
          </table:table-cell>
          <table:table-cell table:style-name="ce93" table:formula="of:=IF([.B93]&lt;&gt;&quot;&quot;;(1-([.W93]/[.W92]))*-100;&quot;&quot;)">
            <text:p/>
          </table:table-cell>
          <table:table-cell table:style-name="ce94" table:formula="of:=IF([.B93]&lt;&gt;&quot;&quot;;IF([.E93]=&quot;sell&quot;;[.G93]-[.K93];[.K93]-[.G93])*100;&quot;&quot;)">
            <text:p/>
          </table:table-cell>
          <table:table-cell table:number-columns-repeated="19"/>
          <table:table-cell table:formula="of:=IF([.B93]&lt;&gt;&quot;&quot;;1+[.U93];&quot;&quot;)">
            <text:p/>
          </table:table-cell>
          <table:table-cell table:formula="of:=IF([.B93]&lt;&gt;&quot;&quot;;IF([.AT93]&lt;1.5;&quot;LDN&quot;;&quot;NY&quot;);&quot;&quot;)">
            <text:p/>
          </table:table-cell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94]&lt;&gt;&quot;&quot;;LEFT([.B94];4);&quot;&quot;)">
            <text:p/>
          </table:table-cell>
          <table:table-cell table:formula="of:=IF([.B94]&lt;&gt;&quot;&quot;;MID([.B94];6;2);&quot;&quot;)">
            <text:p/>
          </table:table-cell>
          <table:table-cell table:formula="of:=IF([.B94]&lt;&gt;&quot;&quot;;MID([.B94];9;2);&quot;&quot;)">
            <text:p/>
          </table:table-cell>
          <table:table-cell table:style-name="ce95" table:formula="of:=IF([.B94]&lt;&gt;&quot;&quot;;[.P94]&amp;&quot;-&quot;&amp;[.Q94]&amp;&quot;-&quot;&amp;[.R94];&quot;&quot;)">
            <text:p/>
          </table:table-cell>
          <table:table-cell table:style-name="ce95" table:formula="of:=IF([.B94]&lt;&gt;&quot;&quot;;WEEKNUM([.S94]);&quot;&quot;)">
            <text:p/>
          </table:table-cell>
          <table:table-cell table:style-name="ce146"/>
          <table:table-cell table:style-name="ce147" table:formula="of:=IF([.AU94]&lt;&gt;&quot;&quot;;[.AU94];&quot;&quot;)">
            <text:p/>
          </table:table-cell>
          <table:table-cell table:style-name="ce90" table:formula="of:=IF([.B94]&lt;&gt;&quot;&quot;;[.W93]+([.N94]+[.L94]);&quot;&quot;)">
            <text:p/>
          </table:table-cell>
          <table:table-cell table:style-name="ce90" table:formula="of:=IF([.B94]&lt;&gt;&quot;&quot;;[.N94]+[.L94];&quot;&quot;)">
            <text:p/>
          </table:table-cell>
          <table:table-cell table:style-name="ce93" table:formula="of:=IF([.B94]&lt;&gt;&quot;&quot;;(1-([.W94]/[.W93]))*-100;&quot;&quot;)">
            <text:p/>
          </table:table-cell>
          <table:table-cell table:style-name="ce94" table:formula="of:=IF([.B94]&lt;&gt;&quot;&quot;;IF([.E94]=&quot;sell&quot;;[.G94]-[.K94];[.K94]-[.G94])*100;&quot;&quot;)">
            <text:p/>
          </table:table-cell>
          <table:table-cell table:number-columns-repeated="19"/>
          <table:table-cell table:formula="of:=IF([.B94]&lt;&gt;&quot;&quot;;1+[.U94];&quot;&quot;)">
            <text:p/>
          </table:table-cell>
          <table:table-cell table:formula="of:=IF([.B94]&lt;&gt;&quot;&quot;;IF([.AT94]&lt;1.5;&quot;LDN&quot;;&quot;NY&quot;);&quot;&quot;)">
            <text:p/>
          </table:table-cell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95]&lt;&gt;&quot;&quot;;LEFT([.B95];4);&quot;&quot;)">
            <text:p/>
          </table:table-cell>
          <table:table-cell table:formula="of:=IF([.B95]&lt;&gt;&quot;&quot;;MID([.B95];6;2);&quot;&quot;)">
            <text:p/>
          </table:table-cell>
          <table:table-cell table:formula="of:=IF([.B95]&lt;&gt;&quot;&quot;;MID([.B95];9;2);&quot;&quot;)">
            <text:p/>
          </table:table-cell>
          <table:table-cell table:style-name="ce95" table:formula="of:=IF([.B95]&lt;&gt;&quot;&quot;;[.P95]&amp;&quot;-&quot;&amp;[.Q95]&amp;&quot;-&quot;&amp;[.R95];&quot;&quot;)">
            <text:p/>
          </table:table-cell>
          <table:table-cell table:style-name="ce95" table:formula="of:=IF([.B95]&lt;&gt;&quot;&quot;;WEEKNUM([.S95]);&quot;&quot;)">
            <text:p/>
          </table:table-cell>
          <table:table-cell table:style-name="ce146"/>
          <table:table-cell table:style-name="ce147" table:formula="of:=IF([.AU95]&lt;&gt;&quot;&quot;;[.AU95];&quot;&quot;)">
            <text:p/>
          </table:table-cell>
          <table:table-cell table:style-name="ce90" table:formula="of:=IF([.B95]&lt;&gt;&quot;&quot;;[.W94]+([.N95]+[.L95]);&quot;&quot;)">
            <text:p/>
          </table:table-cell>
          <table:table-cell table:style-name="ce90" table:formula="of:=IF([.B95]&lt;&gt;&quot;&quot;;[.N95]+[.L95];&quot;&quot;)">
            <text:p/>
          </table:table-cell>
          <table:table-cell table:style-name="ce93" table:formula="of:=IF([.B95]&lt;&gt;&quot;&quot;;(1-([.W95]/[.W94]))*-100;&quot;&quot;)">
            <text:p/>
          </table:table-cell>
          <table:table-cell table:style-name="ce94" table:formula="of:=IF([.B95]&lt;&gt;&quot;&quot;;IF([.E95]=&quot;sell&quot;;[.G95]-[.K95];[.K95]-[.G95])*100;&quot;&quot;)">
            <text:p/>
          </table:table-cell>
          <table:table-cell table:number-columns-repeated="19"/>
          <table:table-cell table:formula="of:=IF([.B95]&lt;&gt;&quot;&quot;;1+[.U95];&quot;&quot;)">
            <text:p/>
          </table:table-cell>
          <table:table-cell table:formula="of:=IF([.B95]&lt;&gt;&quot;&quot;;IF([.AT95]&lt;1.5;&quot;LDN&quot;;&quot;NY&quot;);&quot;&quot;)">
            <text:p/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96]&lt;&gt;&quot;&quot;;LEFT([.B96];4);&quot;&quot;)">
            <text:p/>
          </table:table-cell>
          <table:table-cell table:formula="of:=IF([.B96]&lt;&gt;&quot;&quot;;MID([.B96];6;2);&quot;&quot;)">
            <text:p/>
          </table:table-cell>
          <table:table-cell table:formula="of:=IF([.B96]&lt;&gt;&quot;&quot;;MID([.B96];9;2);&quot;&quot;)">
            <text:p/>
          </table:table-cell>
          <table:table-cell table:style-name="ce95" table:formula="of:=IF([.B96]&lt;&gt;&quot;&quot;;[.P96]&amp;&quot;-&quot;&amp;[.Q96]&amp;&quot;-&quot;&amp;[.R96];&quot;&quot;)">
            <text:p/>
          </table:table-cell>
          <table:table-cell table:style-name="ce95" table:formula="of:=IF([.B96]&lt;&gt;&quot;&quot;;WEEKNUM([.S96]);&quot;&quot;)">
            <text:p/>
          </table:table-cell>
          <table:table-cell table:style-name="ce146"/>
          <table:table-cell table:style-name="ce147" table:formula="of:=IF([.AU96]&lt;&gt;&quot;&quot;;[.AU96];&quot;&quot;)">
            <text:p/>
          </table:table-cell>
          <table:table-cell table:style-name="ce90" table:formula="of:=IF([.B96]&lt;&gt;&quot;&quot;;[.W95]+([.N96]+[.L96]);&quot;&quot;)">
            <text:p/>
          </table:table-cell>
          <table:table-cell table:style-name="ce90" table:formula="of:=IF([.B96]&lt;&gt;&quot;&quot;;[.N96]+[.L96];&quot;&quot;)">
            <text:p/>
          </table:table-cell>
          <table:table-cell table:style-name="ce93" table:formula="of:=IF([.B96]&lt;&gt;&quot;&quot;;(1-([.W96]/[.W95]))*-100;&quot;&quot;)">
            <text:p/>
          </table:table-cell>
          <table:table-cell table:style-name="ce94" table:formula="of:=IF([.B96]&lt;&gt;&quot;&quot;;IF([.E96]=&quot;sell&quot;;[.G96]-[.K96];[.K96]-[.G96])*100;&quot;&quot;)">
            <text:p/>
          </table:table-cell>
          <table:table-cell table:number-columns-repeated="19"/>
          <table:table-cell table:formula="of:=IF([.B96]&lt;&gt;&quot;&quot;;1+[.U96];&quot;&quot;)">
            <text:p/>
          </table:table-cell>
          <table:table-cell table:formula="of:=IF([.B96]&lt;&gt;&quot;&quot;;IF([.AT96]&lt;1.5;&quot;LDN&quot;;&quot;NY&quot;);&quot;&quot;)">
            <text:p/>
          </table:table-cell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97]&lt;&gt;&quot;&quot;;LEFT([.B97];4);&quot;&quot;)">
            <text:p/>
          </table:table-cell>
          <table:table-cell table:formula="of:=IF([.B97]&lt;&gt;&quot;&quot;;MID([.B97];6;2);&quot;&quot;)">
            <text:p/>
          </table:table-cell>
          <table:table-cell table:formula="of:=IF([.B97]&lt;&gt;&quot;&quot;;MID([.B97];9;2);&quot;&quot;)">
            <text:p/>
          </table:table-cell>
          <table:table-cell table:style-name="ce95" table:formula="of:=IF([.B97]&lt;&gt;&quot;&quot;;[.P97]&amp;&quot;-&quot;&amp;[.Q97]&amp;&quot;-&quot;&amp;[.R97];&quot;&quot;)">
            <text:p/>
          </table:table-cell>
          <table:table-cell table:style-name="ce95" table:formula="of:=IF([.B97]&lt;&gt;&quot;&quot;;WEEKNUM([.S97]);&quot;&quot;)">
            <text:p/>
          </table:table-cell>
          <table:table-cell table:style-name="ce146"/>
          <table:table-cell table:style-name="ce147" table:formula="of:=IF([.AU97]&lt;&gt;&quot;&quot;;[.AU97];&quot;&quot;)">
            <text:p/>
          </table:table-cell>
          <table:table-cell table:style-name="ce90" table:formula="of:=IF([.B97]&lt;&gt;&quot;&quot;;[.W96]+([.N97]+[.L97]);&quot;&quot;)">
            <text:p/>
          </table:table-cell>
          <table:table-cell table:style-name="ce90" table:formula="of:=IF([.B97]&lt;&gt;&quot;&quot;;[.N97]+[.L97];&quot;&quot;)">
            <text:p/>
          </table:table-cell>
          <table:table-cell table:style-name="ce93" table:formula="of:=IF([.B97]&lt;&gt;&quot;&quot;;(1-([.W97]/[.W96]))*-100;&quot;&quot;)">
            <text:p/>
          </table:table-cell>
          <table:table-cell table:style-name="ce94" table:formula="of:=IF([.B97]&lt;&gt;&quot;&quot;;IF([.E97]=&quot;sell&quot;;[.G97]-[.K97];[.K97]-[.G97])*100;&quot;&quot;)">
            <text:p/>
          </table:table-cell>
          <table:table-cell table:number-columns-repeated="19"/>
          <table:table-cell table:formula="of:=IF([.B97]&lt;&gt;&quot;&quot;;1+[.U97];&quot;&quot;)">
            <text:p/>
          </table:table-cell>
          <table:table-cell table:formula="of:=IF([.B97]&lt;&gt;&quot;&quot;;IF([.AT97]&lt;1.5;&quot;LDN&quot;;&quot;NY&quot;);&quot;&quot;)">
            <text:p/>
          </table:table-cell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98]&lt;&gt;&quot;&quot;;LEFT([.B98];4);&quot;&quot;)">
            <text:p/>
          </table:table-cell>
          <table:table-cell table:formula="of:=IF([.B98]&lt;&gt;&quot;&quot;;MID([.B98];6;2);&quot;&quot;)">
            <text:p/>
          </table:table-cell>
          <table:table-cell table:formula="of:=IF([.B98]&lt;&gt;&quot;&quot;;MID([.B98];9;2);&quot;&quot;)">
            <text:p/>
          </table:table-cell>
          <table:table-cell table:style-name="ce95" table:formula="of:=IF([.B98]&lt;&gt;&quot;&quot;;[.P98]&amp;&quot;-&quot;&amp;[.Q98]&amp;&quot;-&quot;&amp;[.R98];&quot;&quot;)">
            <text:p/>
          </table:table-cell>
          <table:table-cell table:style-name="ce95" table:formula="of:=IF([.B98]&lt;&gt;&quot;&quot;;WEEKNUM([.S98]);&quot;&quot;)">
            <text:p/>
          </table:table-cell>
          <table:table-cell table:style-name="ce146"/>
          <table:table-cell table:style-name="ce147" table:formula="of:=IF([.AU98]&lt;&gt;&quot;&quot;;[.AU98];&quot;&quot;)">
            <text:p/>
          </table:table-cell>
          <table:table-cell table:style-name="ce90" table:formula="of:=IF([.B98]&lt;&gt;&quot;&quot;;[.W97]+([.N98]+[.L98]);&quot;&quot;)">
            <text:p/>
          </table:table-cell>
          <table:table-cell table:style-name="ce90" table:formula="of:=IF([.B98]&lt;&gt;&quot;&quot;;[.N98]+[.L98];&quot;&quot;)">
            <text:p/>
          </table:table-cell>
          <table:table-cell table:style-name="ce93" table:formula="of:=IF([.B98]&lt;&gt;&quot;&quot;;(1-([.W98]/[.W97]))*-100;&quot;&quot;)">
            <text:p/>
          </table:table-cell>
          <table:table-cell table:style-name="ce94" table:formula="of:=IF([.B98]&lt;&gt;&quot;&quot;;IF([.E98]=&quot;sell&quot;;[.G98]-[.K98];[.K98]-[.G98])*100;&quot;&quot;)">
            <text:p/>
          </table:table-cell>
          <table:table-cell table:number-columns-repeated="19"/>
          <table:table-cell table:formula="of:=IF([.B98]&lt;&gt;&quot;&quot;;1+[.U98];&quot;&quot;)">
            <text:p/>
          </table:table-cell>
          <table:table-cell table:formula="of:=IF([.B98]&lt;&gt;&quot;&quot;;IF([.AT98]&lt;1.5;&quot;LDN&quot;;&quot;NY&quot;);&quot;&quot;)">
            <text:p/>
          </table:table-cell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99]&lt;&gt;&quot;&quot;;LEFT([.B99];4);&quot;&quot;)">
            <text:p/>
          </table:table-cell>
          <table:table-cell table:formula="of:=IF([.B99]&lt;&gt;&quot;&quot;;MID([.B99];6;2);&quot;&quot;)">
            <text:p/>
          </table:table-cell>
          <table:table-cell table:formula="of:=IF([.B99]&lt;&gt;&quot;&quot;;MID([.B99];9;2);&quot;&quot;)">
            <text:p/>
          </table:table-cell>
          <table:table-cell table:style-name="ce95" table:formula="of:=IF([.B99]&lt;&gt;&quot;&quot;;[.P99]&amp;&quot;-&quot;&amp;[.Q99]&amp;&quot;-&quot;&amp;[.R99];&quot;&quot;)">
            <text:p/>
          </table:table-cell>
          <table:table-cell table:style-name="ce95" table:formula="of:=IF([.B99]&lt;&gt;&quot;&quot;;WEEKNUM([.S99]);&quot;&quot;)">
            <text:p/>
          </table:table-cell>
          <table:table-cell table:style-name="ce146"/>
          <table:table-cell table:style-name="ce147" table:formula="of:=IF([.AU99]&lt;&gt;&quot;&quot;;[.AU99];&quot;&quot;)">
            <text:p/>
          </table:table-cell>
          <table:table-cell table:style-name="ce90" table:formula="of:=IF([.B99]&lt;&gt;&quot;&quot;;[.W98]+([.N99]+[.L99]);&quot;&quot;)">
            <text:p/>
          </table:table-cell>
          <table:table-cell table:style-name="ce90" table:formula="of:=IF([.B99]&lt;&gt;&quot;&quot;;[.N99]+[.L99];&quot;&quot;)">
            <text:p/>
          </table:table-cell>
          <table:table-cell table:style-name="ce93" table:formula="of:=IF([.B99]&lt;&gt;&quot;&quot;;(1-([.W99]/[.W98]))*-100;&quot;&quot;)">
            <text:p/>
          </table:table-cell>
          <table:table-cell table:style-name="ce94" table:formula="of:=IF([.B99]&lt;&gt;&quot;&quot;;IF([.E99]=&quot;sell&quot;;[.G99]-[.K99];[.K99]-[.G99])*100;&quot;&quot;)">
            <text:p/>
          </table:table-cell>
          <table:table-cell table:number-columns-repeated="19"/>
          <table:table-cell table:formula="of:=IF([.B99]&lt;&gt;&quot;&quot;;1+[.U99];&quot;&quot;)">
            <text:p/>
          </table:table-cell>
          <table:table-cell table:formula="of:=IF([.B99]&lt;&gt;&quot;&quot;;IF([.AT99]&lt;1.5;&quot;LDN&quot;;&quot;NY&quot;);&quot;&quot;)">
            <text:p/>
          </table:table-cell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00]&lt;&gt;&quot;&quot;;LEFT([.B100];4);&quot;&quot;)">
            <text:p/>
          </table:table-cell>
          <table:table-cell table:formula="of:=IF([.B100]&lt;&gt;&quot;&quot;;MID([.B100];6;2);&quot;&quot;)">
            <text:p/>
          </table:table-cell>
          <table:table-cell table:formula="of:=IF([.B100]&lt;&gt;&quot;&quot;;MID([.B100];9;2);&quot;&quot;)">
            <text:p/>
          </table:table-cell>
          <table:table-cell table:style-name="ce95" table:formula="of:=IF([.B100]&lt;&gt;&quot;&quot;;[.P100]&amp;&quot;-&quot;&amp;[.Q100]&amp;&quot;-&quot;&amp;[.R100];&quot;&quot;)">
            <text:p/>
          </table:table-cell>
          <table:table-cell table:style-name="ce95" table:formula="of:=IF([.B100]&lt;&gt;&quot;&quot;;WEEKNUM([.S100]);&quot;&quot;)">
            <text:p/>
          </table:table-cell>
          <table:table-cell table:style-name="ce146"/>
          <table:table-cell table:style-name="ce147" table:formula="of:=IF([.AU100]&lt;&gt;&quot;&quot;;[.AU100];&quot;&quot;)">
            <text:p/>
          </table:table-cell>
          <table:table-cell table:style-name="ce90" table:formula="of:=IF([.B100]&lt;&gt;&quot;&quot;;[.W99]+([.N100]+[.L100]);&quot;&quot;)">
            <text:p/>
          </table:table-cell>
          <table:table-cell table:style-name="ce90" table:formula="of:=IF([.B100]&lt;&gt;&quot;&quot;;[.N100]+[.L100];&quot;&quot;)">
            <text:p/>
          </table:table-cell>
          <table:table-cell table:style-name="ce93" table:formula="of:=IF([.B100]&lt;&gt;&quot;&quot;;(1-([.W100]/[.W99]))*-100;&quot;&quot;)">
            <text:p/>
          </table:table-cell>
          <table:table-cell table:style-name="ce94" table:formula="of:=IF([.B100]&lt;&gt;&quot;&quot;;IF([.E100]=&quot;sell&quot;;[.G100]-[.K100];[.K100]-[.G100])*100;&quot;&quot;)">
            <text:p/>
          </table:table-cell>
          <table:table-cell table:number-columns-repeated="19"/>
          <table:table-cell table:formula="of:=IF([.B100]&lt;&gt;&quot;&quot;;1+[.U100];&quot;&quot;)">
            <text:p/>
          </table:table-cell>
          <table:table-cell table:formula="of:=IF([.B100]&lt;&gt;&quot;&quot;;IF([.AT100]&lt;1.5;&quot;LDN&quot;;&quot;NY&quot;);&quot;&quot;)">
            <text:p/>
          </table:table-cell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01]&lt;&gt;&quot;&quot;;LEFT([.B101];4);&quot;&quot;)">
            <text:p/>
          </table:table-cell>
          <table:table-cell table:formula="of:=IF([.B101]&lt;&gt;&quot;&quot;;MID([.B101];6;2);&quot;&quot;)">
            <text:p/>
          </table:table-cell>
          <table:table-cell table:formula="of:=IF([.B101]&lt;&gt;&quot;&quot;;MID([.B101];9;2);&quot;&quot;)">
            <text:p/>
          </table:table-cell>
          <table:table-cell table:style-name="ce95" table:formula="of:=IF([.B101]&lt;&gt;&quot;&quot;;[.P101]&amp;&quot;-&quot;&amp;[.Q101]&amp;&quot;-&quot;&amp;[.R101];&quot;&quot;)">
            <text:p/>
          </table:table-cell>
          <table:table-cell table:style-name="ce95" table:formula="of:=IF([.B101]&lt;&gt;&quot;&quot;;WEEKNUM([.S101]);&quot;&quot;)">
            <text:p/>
          </table:table-cell>
          <table:table-cell table:style-name="ce146"/>
          <table:table-cell table:style-name="ce147" table:formula="of:=IF([.AU101]&lt;&gt;&quot;&quot;;[.AU101];&quot;&quot;)">
            <text:p/>
          </table:table-cell>
          <table:table-cell table:style-name="ce90" table:formula="of:=IF([.B101]&lt;&gt;&quot;&quot;;[.W100]+([.N101]+[.L101]);&quot;&quot;)">
            <text:p/>
          </table:table-cell>
          <table:table-cell table:style-name="ce90" table:formula="of:=IF([.B101]&lt;&gt;&quot;&quot;;[.N101]+[.L101];&quot;&quot;)">
            <text:p/>
          </table:table-cell>
          <table:table-cell table:style-name="ce93" table:formula="of:=IF([.B101]&lt;&gt;&quot;&quot;;(1-([.W101]/[.W100]))*-100;&quot;&quot;)">
            <text:p/>
          </table:table-cell>
          <table:table-cell table:style-name="ce94" table:formula="of:=IF([.B101]&lt;&gt;&quot;&quot;;IF([.E101]=&quot;sell&quot;;[.G101]-[.K101];[.K101]-[.G101])*100;&quot;&quot;)">
            <text:p/>
          </table:table-cell>
          <table:table-cell table:number-columns-repeated="19"/>
          <table:table-cell table:formula="of:=IF([.B101]&lt;&gt;&quot;&quot;;1+[.U101];&quot;&quot;)">
            <text:p/>
          </table:table-cell>
          <table:table-cell table:formula="of:=IF([.B101]&lt;&gt;&quot;&quot;;IF([.AT101]&lt;1.5;&quot;LDN&quot;;&quot;NY&quot;);&quot;&quot;)">
            <text:p/>
          </table:table-cell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02]&lt;&gt;&quot;&quot;;LEFT([.B102];4);&quot;&quot;)">
            <text:p/>
          </table:table-cell>
          <table:table-cell table:formula="of:=IF([.B102]&lt;&gt;&quot;&quot;;MID([.B102];6;2);&quot;&quot;)">
            <text:p/>
          </table:table-cell>
          <table:table-cell table:formula="of:=IF([.B102]&lt;&gt;&quot;&quot;;MID([.B102];9;2);&quot;&quot;)">
            <text:p/>
          </table:table-cell>
          <table:table-cell table:style-name="ce95" table:formula="of:=IF([.B102]&lt;&gt;&quot;&quot;;[.P102]&amp;&quot;-&quot;&amp;[.Q102]&amp;&quot;-&quot;&amp;[.R102];&quot;&quot;)">
            <text:p/>
          </table:table-cell>
          <table:table-cell table:style-name="ce95" table:formula="of:=IF([.B102]&lt;&gt;&quot;&quot;;WEEKNUM([.S102]);&quot;&quot;)">
            <text:p/>
          </table:table-cell>
          <table:table-cell table:style-name="ce146"/>
          <table:table-cell table:style-name="ce147" table:formula="of:=IF([.AU102]&lt;&gt;&quot;&quot;;[.AU102];&quot;&quot;)">
            <text:p/>
          </table:table-cell>
          <table:table-cell table:style-name="ce90" table:formula="of:=IF([.B102]&lt;&gt;&quot;&quot;;[.W101]+([.N102]+[.L102]);&quot;&quot;)">
            <text:p/>
          </table:table-cell>
          <table:table-cell table:style-name="ce90" table:formula="of:=IF([.B102]&lt;&gt;&quot;&quot;;[.N102]+[.L102];&quot;&quot;)">
            <text:p/>
          </table:table-cell>
          <table:table-cell table:style-name="ce93" table:formula="of:=IF([.B102]&lt;&gt;&quot;&quot;;(1-([.W102]/[.W101]))*-100;&quot;&quot;)">
            <text:p/>
          </table:table-cell>
          <table:table-cell table:style-name="ce94" table:formula="of:=IF([.B102]&lt;&gt;&quot;&quot;;IF([.E102]=&quot;sell&quot;;[.G102]-[.K102];[.K102]-[.G102])*100;&quot;&quot;)">
            <text:p/>
          </table:table-cell>
          <table:table-cell table:number-columns-repeated="19"/>
          <table:table-cell table:formula="of:=IF([.B102]&lt;&gt;&quot;&quot;;1+[.U102];&quot;&quot;)">
            <text:p/>
          </table:table-cell>
          <table:table-cell table:formula="of:=IF([.B102]&lt;&gt;&quot;&quot;;IF([.AT102]&lt;1.5;&quot;LDN&quot;;&quot;NY&quot;);&quot;&quot;)">
            <text:p/>
          </table:table-cell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03]&lt;&gt;&quot;&quot;;LEFT([.B103];4);&quot;&quot;)">
            <text:p/>
          </table:table-cell>
          <table:table-cell table:formula="of:=IF([.B103]&lt;&gt;&quot;&quot;;MID([.B103];6;2);&quot;&quot;)">
            <text:p/>
          </table:table-cell>
          <table:table-cell table:formula="of:=IF([.B103]&lt;&gt;&quot;&quot;;MID([.B103];9;2);&quot;&quot;)">
            <text:p/>
          </table:table-cell>
          <table:table-cell table:style-name="ce95" table:formula="of:=IF([.B103]&lt;&gt;&quot;&quot;;[.P103]&amp;&quot;-&quot;&amp;[.Q103]&amp;&quot;-&quot;&amp;[.R103];&quot;&quot;)">
            <text:p/>
          </table:table-cell>
          <table:table-cell table:style-name="ce95" table:formula="of:=IF([.B103]&lt;&gt;&quot;&quot;;WEEKNUM([.S103]);&quot;&quot;)">
            <text:p/>
          </table:table-cell>
          <table:table-cell table:style-name="ce146"/>
          <table:table-cell table:style-name="ce147" table:formula="of:=IF([.AU103]&lt;&gt;&quot;&quot;;[.AU103];&quot;&quot;)">
            <text:p/>
          </table:table-cell>
          <table:table-cell table:style-name="ce90" table:formula="of:=IF([.B103]&lt;&gt;&quot;&quot;;[.W102]+([.N103]+[.L103]);&quot;&quot;)">
            <text:p/>
          </table:table-cell>
          <table:table-cell table:style-name="ce90" table:formula="of:=IF([.B103]&lt;&gt;&quot;&quot;;[.N103]+[.L103];&quot;&quot;)">
            <text:p/>
          </table:table-cell>
          <table:table-cell table:style-name="ce93" table:formula="of:=IF([.B103]&lt;&gt;&quot;&quot;;(1-([.W103]/[.W102]))*-100;&quot;&quot;)">
            <text:p/>
          </table:table-cell>
          <table:table-cell table:style-name="ce94" table:formula="of:=IF([.B103]&lt;&gt;&quot;&quot;;IF([.E103]=&quot;sell&quot;;[.G103]-[.K103];[.K103]-[.G103])*100;&quot;&quot;)">
            <text:p/>
          </table:table-cell>
          <table:table-cell table:number-columns-repeated="19"/>
          <table:table-cell table:formula="of:=IF([.B103]&lt;&gt;&quot;&quot;;1+[.U103];&quot;&quot;)">
            <text:p/>
          </table:table-cell>
          <table:table-cell table:formula="of:=IF([.B103]&lt;&gt;&quot;&quot;;IF([.AT103]&lt;1.5;&quot;LDN&quot;;&quot;NY&quot;);&quot;&quot;)">
            <text:p/>
          </table:table-cell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04]&lt;&gt;&quot;&quot;;LEFT([.B104];4);&quot;&quot;)">
            <text:p/>
          </table:table-cell>
          <table:table-cell table:formula="of:=IF([.B104]&lt;&gt;&quot;&quot;;MID([.B104];6;2);&quot;&quot;)">
            <text:p/>
          </table:table-cell>
          <table:table-cell table:formula="of:=IF([.B104]&lt;&gt;&quot;&quot;;MID([.B104];9;2);&quot;&quot;)">
            <text:p/>
          </table:table-cell>
          <table:table-cell table:style-name="ce95" table:formula="of:=IF([.B104]&lt;&gt;&quot;&quot;;[.P104]&amp;&quot;-&quot;&amp;[.Q104]&amp;&quot;-&quot;&amp;[.R104];&quot;&quot;)">
            <text:p/>
          </table:table-cell>
          <table:table-cell table:style-name="ce95" table:formula="of:=IF([.B104]&lt;&gt;&quot;&quot;;WEEKNUM([.S104]);&quot;&quot;)">
            <text:p/>
          </table:table-cell>
          <table:table-cell table:style-name="ce146"/>
          <table:table-cell table:style-name="ce147" table:formula="of:=IF([.AU104]&lt;&gt;&quot;&quot;;[.AU104];&quot;&quot;)">
            <text:p/>
          </table:table-cell>
          <table:table-cell table:style-name="ce90" table:formula="of:=IF([.B104]&lt;&gt;&quot;&quot;;[.W103]+([.N104]+[.L104]);&quot;&quot;)">
            <text:p/>
          </table:table-cell>
          <table:table-cell table:style-name="ce90" table:formula="of:=IF([.B104]&lt;&gt;&quot;&quot;;[.N104]+[.L104];&quot;&quot;)">
            <text:p/>
          </table:table-cell>
          <table:table-cell table:style-name="ce93" table:formula="of:=IF([.B104]&lt;&gt;&quot;&quot;;(1-([.W104]/[.W103]))*-100;&quot;&quot;)">
            <text:p/>
          </table:table-cell>
          <table:table-cell table:style-name="ce94" table:formula="of:=IF([.B104]&lt;&gt;&quot;&quot;;IF([.E104]=&quot;sell&quot;;[.G104]-[.K104];[.K104]-[.G104])*100;&quot;&quot;)">
            <text:p/>
          </table:table-cell>
          <table:table-cell table:number-columns-repeated="19"/>
          <table:table-cell table:formula="of:=IF([.B104]&lt;&gt;&quot;&quot;;1+[.U104];&quot;&quot;)">
            <text:p/>
          </table:table-cell>
          <table:table-cell table:formula="of:=IF([.B104]&lt;&gt;&quot;&quot;;IF([.AT104]&lt;1.5;&quot;LDN&quot;;&quot;NY&quot;);&quot;&quot;)">
            <text:p/>
          </table:table-cell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05]&lt;&gt;&quot;&quot;;LEFT([.B105];4);&quot;&quot;)">
            <text:p/>
          </table:table-cell>
          <table:table-cell table:formula="of:=IF([.B105]&lt;&gt;&quot;&quot;;MID([.B105];6;2);&quot;&quot;)">
            <text:p/>
          </table:table-cell>
          <table:table-cell table:formula="of:=IF([.B105]&lt;&gt;&quot;&quot;;MID([.B105];9;2);&quot;&quot;)">
            <text:p/>
          </table:table-cell>
          <table:table-cell table:style-name="ce95" table:formula="of:=IF([.B105]&lt;&gt;&quot;&quot;;[.P105]&amp;&quot;-&quot;&amp;[.Q105]&amp;&quot;-&quot;&amp;[.R105];&quot;&quot;)">
            <text:p/>
          </table:table-cell>
          <table:table-cell table:style-name="ce95" table:formula="of:=IF([.B105]&lt;&gt;&quot;&quot;;WEEKNUM([.S105]);&quot;&quot;)">
            <text:p/>
          </table:table-cell>
          <table:table-cell table:style-name="ce146"/>
          <table:table-cell table:style-name="ce147" table:formula="of:=IF([.AU105]&lt;&gt;&quot;&quot;;[.AU105];&quot;&quot;)">
            <text:p/>
          </table:table-cell>
          <table:table-cell table:style-name="ce90" table:formula="of:=IF([.B105]&lt;&gt;&quot;&quot;;[.W104]+([.N105]+[.L105]);&quot;&quot;)">
            <text:p/>
          </table:table-cell>
          <table:table-cell table:style-name="ce90" table:formula="of:=IF([.B105]&lt;&gt;&quot;&quot;;[.N105]+[.L105];&quot;&quot;)">
            <text:p/>
          </table:table-cell>
          <table:table-cell table:style-name="ce93" table:formula="of:=IF([.B105]&lt;&gt;&quot;&quot;;(1-([.W105]/[.W104]))*-100;&quot;&quot;)">
            <text:p/>
          </table:table-cell>
          <table:table-cell table:style-name="ce94" table:formula="of:=IF([.B105]&lt;&gt;&quot;&quot;;IF([.E105]=&quot;sell&quot;;[.G105]-[.K105];[.K105]-[.G105])*100;&quot;&quot;)">
            <text:p/>
          </table:table-cell>
          <table:table-cell table:number-columns-repeated="19"/>
          <table:table-cell table:formula="of:=IF([.B105]&lt;&gt;&quot;&quot;;1+[.U105];&quot;&quot;)">
            <text:p/>
          </table:table-cell>
          <table:table-cell table:formula="of:=IF([.B105]&lt;&gt;&quot;&quot;;IF([.AT105]&lt;1.5;&quot;LDN&quot;;&quot;NY&quot;);&quot;&quot;)">
            <text:p/>
          </table:table-cell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06]&lt;&gt;&quot;&quot;;LEFT([.B106];4);&quot;&quot;)">
            <text:p/>
          </table:table-cell>
          <table:table-cell table:formula="of:=IF([.B106]&lt;&gt;&quot;&quot;;MID([.B106];6;2);&quot;&quot;)">
            <text:p/>
          </table:table-cell>
          <table:table-cell table:formula="of:=IF([.B106]&lt;&gt;&quot;&quot;;MID([.B106];9;2);&quot;&quot;)">
            <text:p/>
          </table:table-cell>
          <table:table-cell table:style-name="ce95" table:formula="of:=IF([.B106]&lt;&gt;&quot;&quot;;[.P106]&amp;&quot;-&quot;&amp;[.Q106]&amp;&quot;-&quot;&amp;[.R106];&quot;&quot;)">
            <text:p/>
          </table:table-cell>
          <table:table-cell table:style-name="ce95" table:formula="of:=IF([.B106]&lt;&gt;&quot;&quot;;WEEKNUM([.S106]);&quot;&quot;)">
            <text:p/>
          </table:table-cell>
          <table:table-cell table:style-name="ce146"/>
          <table:table-cell table:style-name="ce147" table:formula="of:=IF([.AU106]&lt;&gt;&quot;&quot;;[.AU106];&quot;&quot;)">
            <text:p/>
          </table:table-cell>
          <table:table-cell table:style-name="ce90" table:formula="of:=IF([.B106]&lt;&gt;&quot;&quot;;[.W105]+([.N106]+[.L106]);&quot;&quot;)">
            <text:p/>
          </table:table-cell>
          <table:table-cell table:style-name="ce90" table:formula="of:=IF([.B106]&lt;&gt;&quot;&quot;;[.N106]+[.L106];&quot;&quot;)">
            <text:p/>
          </table:table-cell>
          <table:table-cell table:style-name="ce93" table:formula="of:=IF([.B106]&lt;&gt;&quot;&quot;;(1-([.W106]/[.W105]))*-100;&quot;&quot;)">
            <text:p/>
          </table:table-cell>
          <table:table-cell table:style-name="ce94" table:formula="of:=IF([.B106]&lt;&gt;&quot;&quot;;IF([.E106]=&quot;sell&quot;;[.G106]-[.K106];[.K106]-[.G106])*100;&quot;&quot;)">
            <text:p/>
          </table:table-cell>
          <table:table-cell table:number-columns-repeated="19"/>
          <table:table-cell table:formula="of:=IF([.B106]&lt;&gt;&quot;&quot;;1+[.U106];&quot;&quot;)">
            <text:p/>
          </table:table-cell>
          <table:table-cell table:formula="of:=IF([.B106]&lt;&gt;&quot;&quot;;IF([.AT106]&lt;1.5;&quot;LDN&quot;;&quot;NY&quot;);&quot;&quot;)">
            <text:p/>
          </table:table-cell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07]&lt;&gt;&quot;&quot;;LEFT([.B107];4);&quot;&quot;)">
            <text:p/>
          </table:table-cell>
          <table:table-cell table:formula="of:=IF([.B107]&lt;&gt;&quot;&quot;;MID([.B107];6;2);&quot;&quot;)">
            <text:p/>
          </table:table-cell>
          <table:table-cell table:formula="of:=IF([.B107]&lt;&gt;&quot;&quot;;MID([.B107];9;2);&quot;&quot;)">
            <text:p/>
          </table:table-cell>
          <table:table-cell table:style-name="ce95" table:formula="of:=IF([.B107]&lt;&gt;&quot;&quot;;[.P107]&amp;&quot;-&quot;&amp;[.Q107]&amp;&quot;-&quot;&amp;[.R107];&quot;&quot;)">
            <text:p/>
          </table:table-cell>
          <table:table-cell table:style-name="ce95" table:formula="of:=IF([.B107]&lt;&gt;&quot;&quot;;WEEKNUM([.S107]);&quot;&quot;)">
            <text:p/>
          </table:table-cell>
          <table:table-cell table:style-name="ce146"/>
          <table:table-cell table:style-name="ce147" table:formula="of:=IF([.AU107]&lt;&gt;&quot;&quot;;[.AU107];&quot;&quot;)">
            <text:p/>
          </table:table-cell>
          <table:table-cell table:style-name="ce90" table:formula="of:=IF([.B107]&lt;&gt;&quot;&quot;;[.W106]+([.N107]+[.L107]);&quot;&quot;)">
            <text:p/>
          </table:table-cell>
          <table:table-cell table:style-name="ce90" table:formula="of:=IF([.B107]&lt;&gt;&quot;&quot;;[.N107]+[.L107];&quot;&quot;)">
            <text:p/>
          </table:table-cell>
          <table:table-cell table:style-name="ce93" table:formula="of:=IF([.B107]&lt;&gt;&quot;&quot;;(1-([.W107]/[.W106]))*-100;&quot;&quot;)">
            <text:p/>
          </table:table-cell>
          <table:table-cell table:style-name="ce94" table:formula="of:=IF([.B107]&lt;&gt;&quot;&quot;;IF([.E107]=&quot;sell&quot;;[.G107]-[.K107];[.K107]-[.G107])*100;&quot;&quot;)">
            <text:p/>
          </table:table-cell>
          <table:table-cell table:number-columns-repeated="19"/>
          <table:table-cell table:formula="of:=IF([.B107]&lt;&gt;&quot;&quot;;1+[.U107];&quot;&quot;)">
            <text:p/>
          </table:table-cell>
          <table:table-cell table:formula="of:=IF([.B107]&lt;&gt;&quot;&quot;;IF([.AT107]&lt;1.5;&quot;LDN&quot;;&quot;NY&quot;);&quot;&quot;)">
            <text:p/>
          </table:table-cell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08]&lt;&gt;&quot;&quot;;LEFT([.B108];4);&quot;&quot;)">
            <text:p/>
          </table:table-cell>
          <table:table-cell table:formula="of:=IF([.B108]&lt;&gt;&quot;&quot;;MID([.B108];6;2);&quot;&quot;)">
            <text:p/>
          </table:table-cell>
          <table:table-cell table:formula="of:=IF([.B108]&lt;&gt;&quot;&quot;;MID([.B108];9;2);&quot;&quot;)">
            <text:p/>
          </table:table-cell>
          <table:table-cell table:style-name="ce95" table:formula="of:=IF([.B108]&lt;&gt;&quot;&quot;;[.P108]&amp;&quot;-&quot;&amp;[.Q108]&amp;&quot;-&quot;&amp;[.R108];&quot;&quot;)">
            <text:p/>
          </table:table-cell>
          <table:table-cell table:style-name="ce95" table:formula="of:=IF([.B108]&lt;&gt;&quot;&quot;;WEEKNUM([.S108]);&quot;&quot;)">
            <text:p/>
          </table:table-cell>
          <table:table-cell table:style-name="ce146"/>
          <table:table-cell table:style-name="ce147" table:formula="of:=IF([.AU108]&lt;&gt;&quot;&quot;;[.AU108];&quot;&quot;)">
            <text:p/>
          </table:table-cell>
          <table:table-cell table:style-name="ce90" table:formula="of:=IF([.B108]&lt;&gt;&quot;&quot;;[.W107]+([.N108]+[.L108]);&quot;&quot;)">
            <text:p/>
          </table:table-cell>
          <table:table-cell table:style-name="ce90" table:formula="of:=IF([.B108]&lt;&gt;&quot;&quot;;[.N108]+[.L108];&quot;&quot;)">
            <text:p/>
          </table:table-cell>
          <table:table-cell table:style-name="ce93" table:formula="of:=IF([.B108]&lt;&gt;&quot;&quot;;(1-([.W108]/[.W107]))*-100;&quot;&quot;)">
            <text:p/>
          </table:table-cell>
          <table:table-cell table:style-name="ce94" table:formula="of:=IF([.B108]&lt;&gt;&quot;&quot;;IF([.E108]=&quot;sell&quot;;[.G108]-[.K108];[.K108]-[.G108])*100;&quot;&quot;)">
            <text:p/>
          </table:table-cell>
          <table:table-cell table:number-columns-repeated="19"/>
          <table:table-cell table:formula="of:=IF([.B108]&lt;&gt;&quot;&quot;;1+[.U108];&quot;&quot;)">
            <text:p/>
          </table:table-cell>
          <table:table-cell table:formula="of:=IF([.B108]&lt;&gt;&quot;&quot;;IF([.AT108]&lt;1.5;&quot;LDN&quot;;&quot;NY&quot;);&quot;&quot;)">
            <text:p/>
          </table:table-cell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09]&lt;&gt;&quot;&quot;;LEFT([.B109];4);&quot;&quot;)">
            <text:p/>
          </table:table-cell>
          <table:table-cell table:formula="of:=IF([.B109]&lt;&gt;&quot;&quot;;MID([.B109];6;2);&quot;&quot;)">
            <text:p/>
          </table:table-cell>
          <table:table-cell table:formula="of:=IF([.B109]&lt;&gt;&quot;&quot;;MID([.B109];9;2);&quot;&quot;)">
            <text:p/>
          </table:table-cell>
          <table:table-cell table:style-name="ce95" table:formula="of:=IF([.B109]&lt;&gt;&quot;&quot;;[.P109]&amp;&quot;-&quot;&amp;[.Q109]&amp;&quot;-&quot;&amp;[.R109];&quot;&quot;)">
            <text:p/>
          </table:table-cell>
          <table:table-cell table:style-name="ce95" table:formula="of:=IF([.B109]&lt;&gt;&quot;&quot;;WEEKNUM([.S109]);&quot;&quot;)">
            <text:p/>
          </table:table-cell>
          <table:table-cell table:style-name="ce146"/>
          <table:table-cell table:style-name="ce147" table:formula="of:=IF([.AU109]&lt;&gt;&quot;&quot;;[.AU109];&quot;&quot;)">
            <text:p/>
          </table:table-cell>
          <table:table-cell table:style-name="ce90" table:formula="of:=IF([.B109]&lt;&gt;&quot;&quot;;[.W108]+([.N109]+[.L109]);&quot;&quot;)">
            <text:p/>
          </table:table-cell>
          <table:table-cell table:style-name="ce90" table:formula="of:=IF([.B109]&lt;&gt;&quot;&quot;;[.N109]+[.L109];&quot;&quot;)">
            <text:p/>
          </table:table-cell>
          <table:table-cell table:style-name="ce93" table:formula="of:=IF([.B109]&lt;&gt;&quot;&quot;;(1-([.W109]/[.W108]))*-100;&quot;&quot;)">
            <text:p/>
          </table:table-cell>
          <table:table-cell table:style-name="ce94" table:formula="of:=IF([.B109]&lt;&gt;&quot;&quot;;IF([.E109]=&quot;sell&quot;;[.G109]-[.K109];[.K109]-[.G109])*100;&quot;&quot;)">
            <text:p/>
          </table:table-cell>
          <table:table-cell table:number-columns-repeated="19"/>
          <table:table-cell table:formula="of:=IF([.B109]&lt;&gt;&quot;&quot;;1+[.U109];&quot;&quot;)">
            <text:p/>
          </table:table-cell>
          <table:table-cell table:formula="of:=IF([.B109]&lt;&gt;&quot;&quot;;IF([.AT109]&lt;1.5;&quot;LDN&quot;;&quot;NY&quot;);&quot;&quot;)">
            <text:p/>
          </table:table-cell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145"/>
          <table:table-cell table:style-name="ce6" table:number-columns-repeated="4"/>
          <table:table-cell table:style-name="ce77"/>
          <table:table-cell table:style-name="ce6" table:number-columns-repeated="2"/>
          <table:table-cell table:style-name="ce145"/>
          <table:table-cell table:style-name="ce6" table:number-columns-repeated="4"/>
          <table:table-cell/>
          <table:table-cell table:formula="of:=IF([.B110]&lt;&gt;&quot;&quot;;LEFT([.B110];4);&quot;&quot;)">
            <text:p/>
          </table:table-cell>
          <table:table-cell table:formula="of:=IF([.B110]&lt;&gt;&quot;&quot;;MID([.B110];6;2);&quot;&quot;)">
            <text:p/>
          </table:table-cell>
          <table:table-cell table:formula="of:=IF([.B110]&lt;&gt;&quot;&quot;;MID([.B110];9;2);&quot;&quot;)">
            <text:p/>
          </table:table-cell>
          <table:table-cell table:style-name="ce95" table:formula="of:=IF([.B110]&lt;&gt;&quot;&quot;;[.P110]&amp;&quot;-&quot;&amp;[.Q110]&amp;&quot;-&quot;&amp;[.R110];&quot;&quot;)">
            <text:p/>
          </table:table-cell>
          <table:table-cell table:style-name="ce95" table:formula="of:=IF([.B110]&lt;&gt;&quot;&quot;;WEEKNUM([.S110]);&quot;&quot;)">
            <text:p/>
          </table:table-cell>
          <table:table-cell table:style-name="ce146"/>
          <table:table-cell table:style-name="ce147" table:formula="of:=IF([.AU110]&lt;&gt;&quot;&quot;;[.AU110];&quot;&quot;)">
            <text:p/>
          </table:table-cell>
          <table:table-cell table:style-name="ce90" table:formula="of:=IF([.B110]&lt;&gt;&quot;&quot;;[.W109]+([.N110]+[.L110]);&quot;&quot;)">
            <text:p/>
          </table:table-cell>
          <table:table-cell table:style-name="ce90" table:formula="of:=IF([.B110]&lt;&gt;&quot;&quot;;[.N110]+[.L110];&quot;&quot;)">
            <text:p/>
          </table:table-cell>
          <table:table-cell table:style-name="ce93" table:formula="of:=IF([.B110]&lt;&gt;&quot;&quot;;(1-([.W110]/[.W109]))*-100;&quot;&quot;)">
            <text:p/>
          </table:table-cell>
          <table:table-cell table:style-name="ce94" table:formula="of:=IF([.B110]&lt;&gt;&quot;&quot;;IF([.E110]=&quot;sell&quot;;[.G110]-[.K110];[.K110]-[.G110])*100;&quot;&quot;)">
            <text:p/>
          </table:table-cell>
          <table:table-cell table:number-columns-repeated="19"/>
          <table:table-cell table:formula="of:=IF([.B110]&lt;&gt;&quot;&quot;;1+[.U110];&quot;&quot;)">
            <text:p/>
          </table:table-cell>
          <table:table-cell table:formula="of:=IF([.B110]&lt;&gt;&quot;&quot;;IF([.AT110]&lt;1.5;&quot;LDN&quot;;&quot;NY&quot;);&quot;&quot;)">
            <text:p/>
          </table:table-cell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11]&lt;&gt;&quot;&quot;;LEFT([.B111];4);&quot;&quot;)">
            <text:p/>
          </table:table-cell>
          <table:table-cell table:formula="of:=IF([.B111]&lt;&gt;&quot;&quot;;MID([.B111];6;2);&quot;&quot;)">
            <text:p/>
          </table:table-cell>
          <table:table-cell table:formula="of:=IF([.B111]&lt;&gt;&quot;&quot;;MID([.B111];9;2);&quot;&quot;)">
            <text:p/>
          </table:table-cell>
          <table:table-cell table:style-name="ce95" table:formula="of:=IF([.B111]&lt;&gt;&quot;&quot;;[.P111]&amp;&quot;-&quot;&amp;[.Q111]&amp;&quot;-&quot;&amp;[.R111];&quot;&quot;)">
            <text:p/>
          </table:table-cell>
          <table:table-cell table:style-name="ce95" table:formula="of:=IF([.B111]&lt;&gt;&quot;&quot;;WEEKNUM([.S111]);&quot;&quot;)">
            <text:p/>
          </table:table-cell>
          <table:table-cell table:style-name="ce146"/>
          <table:table-cell table:style-name="ce147" table:formula="of:=IF([.AU111]&lt;&gt;&quot;&quot;;[.AU111];&quot;&quot;)">
            <text:p/>
          </table:table-cell>
          <table:table-cell table:style-name="ce90" table:formula="of:=IF([.B111]&lt;&gt;&quot;&quot;;[.W110]+([.N111]+[.L111]);&quot;&quot;)">
            <text:p/>
          </table:table-cell>
          <table:table-cell table:style-name="ce90" table:formula="of:=IF([.B111]&lt;&gt;&quot;&quot;;[.N111]+[.L111];&quot;&quot;)">
            <text:p/>
          </table:table-cell>
          <table:table-cell table:style-name="ce93" table:formula="of:=IF([.B111]&lt;&gt;&quot;&quot;;(1-([.W111]/[.W110]))*-100;&quot;&quot;)">
            <text:p/>
          </table:table-cell>
          <table:table-cell table:style-name="ce94" table:formula="of:=IF([.B111]&lt;&gt;&quot;&quot;;IF([.E111]=&quot;sell&quot;;[.G111]-[.K111];[.K111]-[.G111])*100;&quot;&quot;)">
            <text:p/>
          </table:table-cell>
          <table:table-cell table:number-columns-repeated="19"/>
          <table:table-cell table:formula="of:=IF([.B111]&lt;&gt;&quot;&quot;;1+[.U111];&quot;&quot;)">
            <text:p/>
          </table:table-cell>
          <table:table-cell table:formula="of:=IF([.B111]&lt;&gt;&quot;&quot;;IF([.AT111]&lt;1.5;&quot;LDN&quot;;&quot;NY&quot;);&quot;&quot;)">
            <text:p/>
          </table:table-cell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12]&lt;&gt;&quot;&quot;;LEFT([.B112];4);&quot;&quot;)">
            <text:p/>
          </table:table-cell>
          <table:table-cell table:formula="of:=IF([.B112]&lt;&gt;&quot;&quot;;MID([.B112];6;2);&quot;&quot;)">
            <text:p/>
          </table:table-cell>
          <table:table-cell table:formula="of:=IF([.B112]&lt;&gt;&quot;&quot;;MID([.B112];9;2);&quot;&quot;)">
            <text:p/>
          </table:table-cell>
          <table:table-cell table:style-name="ce95" table:formula="of:=IF([.B112]&lt;&gt;&quot;&quot;;[.P112]&amp;&quot;-&quot;&amp;[.Q112]&amp;&quot;-&quot;&amp;[.R112];&quot;&quot;)">
            <text:p/>
          </table:table-cell>
          <table:table-cell table:style-name="ce95" table:formula="of:=IF([.B112]&lt;&gt;&quot;&quot;;WEEKNUM([.S112]);&quot;&quot;)">
            <text:p/>
          </table:table-cell>
          <table:table-cell table:style-name="ce146"/>
          <table:table-cell table:style-name="ce147" table:formula="of:=IF([.AU112]&lt;&gt;&quot;&quot;;[.AU112];&quot;&quot;)">
            <text:p/>
          </table:table-cell>
          <table:table-cell table:style-name="ce90" table:formula="of:=IF([.B112]&lt;&gt;&quot;&quot;;[.W111]+([.N112]+[.L112]);&quot;&quot;)">
            <text:p/>
          </table:table-cell>
          <table:table-cell table:style-name="ce90" table:formula="of:=IF([.B112]&lt;&gt;&quot;&quot;;[.N112]+[.L112];&quot;&quot;)">
            <text:p/>
          </table:table-cell>
          <table:table-cell table:style-name="ce93" table:formula="of:=IF([.B112]&lt;&gt;&quot;&quot;;(1-([.W112]/[.W111]))*-100;&quot;&quot;)">
            <text:p/>
          </table:table-cell>
          <table:table-cell table:style-name="ce94" table:formula="of:=IF([.B112]&lt;&gt;&quot;&quot;;IF([.E112]=&quot;sell&quot;;[.G112]-[.K112];[.K112]-[.G112])*100;&quot;&quot;)">
            <text:p/>
          </table:table-cell>
          <table:table-cell table:number-columns-repeated="19"/>
          <table:table-cell table:formula="of:=IF([.B112]&lt;&gt;&quot;&quot;;1+[.U112];&quot;&quot;)">
            <text:p/>
          </table:table-cell>
          <table:table-cell table:formula="of:=IF([.B112]&lt;&gt;&quot;&quot;;IF([.AT112]&lt;1.5;&quot;LDN&quot;;&quot;NY&quot;);&quot;&quot;)">
            <text:p/>
          </table:table-cell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13]&lt;&gt;&quot;&quot;;LEFT([.B113];4);&quot;&quot;)">
            <text:p/>
          </table:table-cell>
          <table:table-cell table:formula="of:=IF([.B113]&lt;&gt;&quot;&quot;;MID([.B113];6;2);&quot;&quot;)">
            <text:p/>
          </table:table-cell>
          <table:table-cell table:formula="of:=IF([.B113]&lt;&gt;&quot;&quot;;MID([.B113];9;2);&quot;&quot;)">
            <text:p/>
          </table:table-cell>
          <table:table-cell table:style-name="ce95" table:formula="of:=IF([.B113]&lt;&gt;&quot;&quot;;[.P113]&amp;&quot;-&quot;&amp;[.Q113]&amp;&quot;-&quot;&amp;[.R113];&quot;&quot;)">
            <text:p/>
          </table:table-cell>
          <table:table-cell table:style-name="ce95" table:formula="of:=IF([.B113]&lt;&gt;&quot;&quot;;WEEKNUM([.S113]);&quot;&quot;)">
            <text:p/>
          </table:table-cell>
          <table:table-cell table:style-name="ce146"/>
          <table:table-cell table:style-name="ce147" table:formula="of:=IF([.AU113]&lt;&gt;&quot;&quot;;[.AU113];&quot;&quot;)">
            <text:p/>
          </table:table-cell>
          <table:table-cell table:style-name="ce90" table:formula="of:=IF([.B113]&lt;&gt;&quot;&quot;;[.W112]+([.N113]+[.L113]);&quot;&quot;)">
            <text:p/>
          </table:table-cell>
          <table:table-cell table:style-name="ce90" table:formula="of:=IF([.B113]&lt;&gt;&quot;&quot;;[.N113]+[.L113];&quot;&quot;)">
            <text:p/>
          </table:table-cell>
          <table:table-cell table:style-name="ce93" table:formula="of:=IF([.B113]&lt;&gt;&quot;&quot;;(1-([.W113]/[.W112]))*-100;&quot;&quot;)">
            <text:p/>
          </table:table-cell>
          <table:table-cell table:style-name="ce94" table:formula="of:=IF([.B113]&lt;&gt;&quot;&quot;;IF([.E113]=&quot;sell&quot;;[.G113]-[.K113];[.K113]-[.G113])*100;&quot;&quot;)">
            <text:p/>
          </table:table-cell>
          <table:table-cell table:number-columns-repeated="19"/>
          <table:table-cell table:formula="of:=IF([.B113]&lt;&gt;&quot;&quot;;1+[.U113];&quot;&quot;)">
            <text:p/>
          </table:table-cell>
          <table:table-cell table:formula="of:=IF([.B113]&lt;&gt;&quot;&quot;;IF([.AT113]&lt;1.5;&quot;LDN&quot;;&quot;NY&quot;);&quot;&quot;)">
            <text:p/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14]&lt;&gt;&quot;&quot;;LEFT([.B114];4);&quot;&quot;)">
            <text:p/>
          </table:table-cell>
          <table:table-cell table:formula="of:=IF([.B114]&lt;&gt;&quot;&quot;;MID([.B114];6;2);&quot;&quot;)">
            <text:p/>
          </table:table-cell>
          <table:table-cell table:formula="of:=IF([.B114]&lt;&gt;&quot;&quot;;MID([.B114];9;2);&quot;&quot;)">
            <text:p/>
          </table:table-cell>
          <table:table-cell table:style-name="ce95" table:formula="of:=IF([.B114]&lt;&gt;&quot;&quot;;[.P114]&amp;&quot;-&quot;&amp;[.Q114]&amp;&quot;-&quot;&amp;[.R114];&quot;&quot;)">
            <text:p/>
          </table:table-cell>
          <table:table-cell table:style-name="ce95" table:formula="of:=IF([.B114]&lt;&gt;&quot;&quot;;WEEKNUM([.S114]);&quot;&quot;)">
            <text:p/>
          </table:table-cell>
          <table:table-cell table:style-name="ce146"/>
          <table:table-cell table:style-name="ce147" table:formula="of:=IF([.AU114]&lt;&gt;&quot;&quot;;[.AU114];&quot;&quot;)">
            <text:p/>
          </table:table-cell>
          <table:table-cell table:style-name="ce90" table:formula="of:=IF([.B114]&lt;&gt;&quot;&quot;;[.W113]+([.N114]+[.L114]);&quot;&quot;)">
            <text:p/>
          </table:table-cell>
          <table:table-cell table:style-name="ce90" table:formula="of:=IF([.B114]&lt;&gt;&quot;&quot;;[.N114]+[.L114];&quot;&quot;)">
            <text:p/>
          </table:table-cell>
          <table:table-cell table:style-name="ce93" table:formula="of:=IF([.B114]&lt;&gt;&quot;&quot;;(1-([.W114]/[.W113]))*-100;&quot;&quot;)">
            <text:p/>
          </table:table-cell>
          <table:table-cell table:style-name="ce94" table:formula="of:=IF([.B114]&lt;&gt;&quot;&quot;;IF([.E114]=&quot;sell&quot;;[.G114]-[.K114];[.K114]-[.G114])*100;&quot;&quot;)">
            <text:p/>
          </table:table-cell>
          <table:table-cell table:number-columns-repeated="19"/>
          <table:table-cell table:formula="of:=IF([.B114]&lt;&gt;&quot;&quot;;1+[.U114];&quot;&quot;)">
            <text:p/>
          </table:table-cell>
          <table:table-cell table:formula="of:=IF([.B114]&lt;&gt;&quot;&quot;;IF([.AT114]&lt;1.5;&quot;LDN&quot;;&quot;NY&quot;);&quot;&quot;)">
            <text:p/>
          </table:table-cell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15]&lt;&gt;&quot;&quot;;LEFT([.B115];4);&quot;&quot;)">
            <text:p/>
          </table:table-cell>
          <table:table-cell table:formula="of:=IF([.B115]&lt;&gt;&quot;&quot;;MID([.B115];6;2);&quot;&quot;)">
            <text:p/>
          </table:table-cell>
          <table:table-cell table:formula="of:=IF([.B115]&lt;&gt;&quot;&quot;;MID([.B115];9;2);&quot;&quot;)">
            <text:p/>
          </table:table-cell>
          <table:table-cell table:style-name="ce95" table:formula="of:=IF([.B115]&lt;&gt;&quot;&quot;;[.P115]&amp;&quot;-&quot;&amp;[.Q115]&amp;&quot;-&quot;&amp;[.R115];&quot;&quot;)">
            <text:p/>
          </table:table-cell>
          <table:table-cell table:style-name="ce95" table:formula="of:=IF([.B115]&lt;&gt;&quot;&quot;;WEEKNUM([.S115]);&quot;&quot;)">
            <text:p/>
          </table:table-cell>
          <table:table-cell table:style-name="ce146"/>
          <table:table-cell table:style-name="ce147" table:formula="of:=IF([.AU115]&lt;&gt;&quot;&quot;;[.AU115];&quot;&quot;)">
            <text:p/>
          </table:table-cell>
          <table:table-cell table:style-name="ce90" table:formula="of:=IF([.B115]&lt;&gt;&quot;&quot;;[.W114]+([.N115]+[.L115]);&quot;&quot;)">
            <text:p/>
          </table:table-cell>
          <table:table-cell table:style-name="ce90" table:formula="of:=IF([.B115]&lt;&gt;&quot;&quot;;[.N115]+[.L115];&quot;&quot;)">
            <text:p/>
          </table:table-cell>
          <table:table-cell table:style-name="ce93" table:formula="of:=IF([.B115]&lt;&gt;&quot;&quot;;(1-([.W115]/[.W114]))*-100;&quot;&quot;)">
            <text:p/>
          </table:table-cell>
          <table:table-cell table:style-name="ce94" table:formula="of:=IF([.B115]&lt;&gt;&quot;&quot;;IF([.E115]=&quot;sell&quot;;[.G115]-[.K115];[.K115]-[.G115])*100;&quot;&quot;)">
            <text:p/>
          </table:table-cell>
          <table:table-cell table:number-columns-repeated="19"/>
          <table:table-cell table:formula="of:=IF([.B115]&lt;&gt;&quot;&quot;;1+[.U115];&quot;&quot;)">
            <text:p/>
          </table:table-cell>
          <table:table-cell table:formula="of:=IF([.B115]&lt;&gt;&quot;&quot;;IF([.AT115]&lt;1.5;&quot;LDN&quot;;&quot;NY&quot;);&quot;&quot;)">
            <text:p/>
          </table:table-cell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16]&lt;&gt;&quot;&quot;;LEFT([.B116];4);&quot;&quot;)">
            <text:p/>
          </table:table-cell>
          <table:table-cell table:formula="of:=IF([.B116]&lt;&gt;&quot;&quot;;MID([.B116];6;2);&quot;&quot;)">
            <text:p/>
          </table:table-cell>
          <table:table-cell table:formula="of:=IF([.B116]&lt;&gt;&quot;&quot;;MID([.B116];9;2);&quot;&quot;)">
            <text:p/>
          </table:table-cell>
          <table:table-cell table:style-name="ce95" table:formula="of:=IF([.B116]&lt;&gt;&quot;&quot;;[.P116]&amp;&quot;-&quot;&amp;[.Q116]&amp;&quot;-&quot;&amp;[.R116];&quot;&quot;)">
            <text:p/>
          </table:table-cell>
          <table:table-cell table:style-name="ce95" table:formula="of:=IF([.B116]&lt;&gt;&quot;&quot;;WEEKNUM([.S116]);&quot;&quot;)">
            <text:p/>
          </table:table-cell>
          <table:table-cell table:style-name="ce146"/>
          <table:table-cell table:style-name="ce147" table:formula="of:=IF([.AU116]&lt;&gt;&quot;&quot;;[.AU116];&quot;&quot;)">
            <text:p/>
          </table:table-cell>
          <table:table-cell table:style-name="ce90" table:formula="of:=IF([.B116]&lt;&gt;&quot;&quot;;[.W115]+([.N116]+[.L116]);&quot;&quot;)">
            <text:p/>
          </table:table-cell>
          <table:table-cell table:style-name="ce90" table:formula="of:=IF([.B116]&lt;&gt;&quot;&quot;;[.N116]+[.L116];&quot;&quot;)">
            <text:p/>
          </table:table-cell>
          <table:table-cell table:style-name="ce93" table:formula="of:=IF([.B116]&lt;&gt;&quot;&quot;;(1-([.W116]/[.W115]))*-100;&quot;&quot;)">
            <text:p/>
          </table:table-cell>
          <table:table-cell table:style-name="ce94" table:formula="of:=IF([.B116]&lt;&gt;&quot;&quot;;IF([.E116]=&quot;sell&quot;;[.G116]-[.K116];[.K116]-[.G116])*100;&quot;&quot;)">
            <text:p/>
          </table:table-cell>
          <table:table-cell table:number-columns-repeated="19"/>
          <table:table-cell table:formula="of:=IF([.B116]&lt;&gt;&quot;&quot;;1+[.U116];&quot;&quot;)">
            <text:p/>
          </table:table-cell>
          <table:table-cell table:formula="of:=IF([.B116]&lt;&gt;&quot;&quot;;IF([.AT116]&lt;1.5;&quot;LDN&quot;;&quot;NY&quot;);&quot;&quot;)">
            <text:p/>
          </table:table-cell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17]&lt;&gt;&quot;&quot;;LEFT([.B117];4);&quot;&quot;)">
            <text:p/>
          </table:table-cell>
          <table:table-cell table:formula="of:=IF([.B117]&lt;&gt;&quot;&quot;;MID([.B117];6;2);&quot;&quot;)">
            <text:p/>
          </table:table-cell>
          <table:table-cell table:formula="of:=IF([.B117]&lt;&gt;&quot;&quot;;MID([.B117];9;2);&quot;&quot;)">
            <text:p/>
          </table:table-cell>
          <table:table-cell table:style-name="ce95" table:formula="of:=IF([.B117]&lt;&gt;&quot;&quot;;[.P117]&amp;&quot;-&quot;&amp;[.Q117]&amp;&quot;-&quot;&amp;[.R117];&quot;&quot;)">
            <text:p/>
          </table:table-cell>
          <table:table-cell table:style-name="ce95" table:formula="of:=IF([.B117]&lt;&gt;&quot;&quot;;WEEKNUM([.S117]);&quot;&quot;)">
            <text:p/>
          </table:table-cell>
          <table:table-cell table:style-name="ce146"/>
          <table:table-cell table:style-name="ce147" table:formula="of:=IF([.AU117]&lt;&gt;&quot;&quot;;[.AU117];&quot;&quot;)">
            <text:p/>
          </table:table-cell>
          <table:table-cell table:style-name="ce90" table:formula="of:=IF([.B117]&lt;&gt;&quot;&quot;;[.W116]+([.N117]+[.L117]);&quot;&quot;)">
            <text:p/>
          </table:table-cell>
          <table:table-cell table:style-name="ce90" table:formula="of:=IF([.B117]&lt;&gt;&quot;&quot;;[.N117]+[.L117];&quot;&quot;)">
            <text:p/>
          </table:table-cell>
          <table:table-cell table:style-name="ce93" table:formula="of:=IF([.B117]&lt;&gt;&quot;&quot;;(1-([.W117]/[.W116]))*-100;&quot;&quot;)">
            <text:p/>
          </table:table-cell>
          <table:table-cell table:style-name="ce94" table:formula="of:=IF([.B117]&lt;&gt;&quot;&quot;;IF([.E117]=&quot;sell&quot;;[.G117]-[.K117];[.K117]-[.G117])*100;&quot;&quot;)">
            <text:p/>
          </table:table-cell>
          <table:table-cell table:number-columns-repeated="19"/>
          <table:table-cell table:formula="of:=IF([.B117]&lt;&gt;&quot;&quot;;1+[.U117];&quot;&quot;)">
            <text:p/>
          </table:table-cell>
          <table:table-cell table:formula="of:=IF([.B117]&lt;&gt;&quot;&quot;;IF([.AT117]&lt;1.5;&quot;LDN&quot;;&quot;NY&quot;);&quot;&quot;)">
            <text:p/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18]&lt;&gt;&quot;&quot;;LEFT([.B118];4);&quot;&quot;)">
            <text:p/>
          </table:table-cell>
          <table:table-cell table:formula="of:=IF([.B118]&lt;&gt;&quot;&quot;;MID([.B118];6;2);&quot;&quot;)">
            <text:p/>
          </table:table-cell>
          <table:table-cell table:formula="of:=IF([.B118]&lt;&gt;&quot;&quot;;MID([.B118];9;2);&quot;&quot;)">
            <text:p/>
          </table:table-cell>
          <table:table-cell table:style-name="ce95" table:formula="of:=IF([.B118]&lt;&gt;&quot;&quot;;[.P118]&amp;&quot;-&quot;&amp;[.Q118]&amp;&quot;-&quot;&amp;[.R118];&quot;&quot;)">
            <text:p/>
          </table:table-cell>
          <table:table-cell table:style-name="ce95" table:formula="of:=IF([.B118]&lt;&gt;&quot;&quot;;WEEKNUM([.S118]);&quot;&quot;)">
            <text:p/>
          </table:table-cell>
          <table:table-cell table:style-name="ce146"/>
          <table:table-cell table:style-name="ce147" table:formula="of:=IF([.AU118]&lt;&gt;&quot;&quot;;[.AU118];&quot;&quot;)">
            <text:p/>
          </table:table-cell>
          <table:table-cell table:style-name="ce90" table:formula="of:=IF([.B118]&lt;&gt;&quot;&quot;;[.W117]+([.N118]+[.L118]);&quot;&quot;)">
            <text:p/>
          </table:table-cell>
          <table:table-cell table:style-name="ce90" table:formula="of:=IF([.B118]&lt;&gt;&quot;&quot;;[.N118]+[.L118];&quot;&quot;)">
            <text:p/>
          </table:table-cell>
          <table:table-cell table:style-name="ce93" table:formula="of:=IF([.B118]&lt;&gt;&quot;&quot;;(1-([.W118]/[.W117]))*-100;&quot;&quot;)">
            <text:p/>
          </table:table-cell>
          <table:table-cell table:style-name="ce94" table:formula="of:=IF([.B118]&lt;&gt;&quot;&quot;;IF([.E118]=&quot;sell&quot;;[.G118]-[.K118];[.K118]-[.G118])*100;&quot;&quot;)">
            <text:p/>
          </table:table-cell>
          <table:table-cell table:number-columns-repeated="19"/>
          <table:table-cell table:formula="of:=IF([.B118]&lt;&gt;&quot;&quot;;1+[.U118];&quot;&quot;)">
            <text:p/>
          </table:table-cell>
          <table:table-cell table:formula="of:=IF([.B118]&lt;&gt;&quot;&quot;;IF([.AT118]&lt;1.5;&quot;LDN&quot;;&quot;NY&quot;);&quot;&quot;)">
            <text:p/>
          </table:table-cell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19]&lt;&gt;&quot;&quot;;LEFT([.B119];4);&quot;&quot;)">
            <text:p/>
          </table:table-cell>
          <table:table-cell table:formula="of:=IF([.B119]&lt;&gt;&quot;&quot;;MID([.B119];6;2);&quot;&quot;)">
            <text:p/>
          </table:table-cell>
          <table:table-cell table:formula="of:=IF([.B119]&lt;&gt;&quot;&quot;;MID([.B119];9;2);&quot;&quot;)">
            <text:p/>
          </table:table-cell>
          <table:table-cell table:style-name="ce95" table:formula="of:=IF([.B119]&lt;&gt;&quot;&quot;;[.P119]&amp;&quot;-&quot;&amp;[.Q119]&amp;&quot;-&quot;&amp;[.R119];&quot;&quot;)">
            <text:p/>
          </table:table-cell>
          <table:table-cell table:style-name="ce95" table:formula="of:=IF([.B119]&lt;&gt;&quot;&quot;;WEEKNUM([.S119]);&quot;&quot;)">
            <text:p/>
          </table:table-cell>
          <table:table-cell table:style-name="ce146"/>
          <table:table-cell table:style-name="ce147" table:formula="of:=IF([.AU119]&lt;&gt;&quot;&quot;;[.AU119];&quot;&quot;)">
            <text:p/>
          </table:table-cell>
          <table:table-cell table:style-name="ce90" table:formula="of:=IF([.B119]&lt;&gt;&quot;&quot;;[.W118]+([.N119]+[.L119]);&quot;&quot;)">
            <text:p/>
          </table:table-cell>
          <table:table-cell table:style-name="ce90" table:formula="of:=IF([.B119]&lt;&gt;&quot;&quot;;[.N119]+[.L119];&quot;&quot;)">
            <text:p/>
          </table:table-cell>
          <table:table-cell table:style-name="ce93" table:formula="of:=IF([.B119]&lt;&gt;&quot;&quot;;(1-([.W119]/[.W118]))*-100;&quot;&quot;)">
            <text:p/>
          </table:table-cell>
          <table:table-cell table:style-name="ce94" table:formula="of:=IF([.B119]&lt;&gt;&quot;&quot;;IF([.E119]=&quot;sell&quot;;[.G119]-[.K119];[.K119]-[.G119])*100;&quot;&quot;)">
            <text:p/>
          </table:table-cell>
          <table:table-cell table:number-columns-repeated="19"/>
          <table:table-cell table:formula="of:=IF([.B119]&lt;&gt;&quot;&quot;;1+[.U119];&quot;&quot;)">
            <text:p/>
          </table:table-cell>
          <table:table-cell table:formula="of:=IF([.B119]&lt;&gt;&quot;&quot;;IF([.AT119]&lt;1.5;&quot;LDN&quot;;&quot;NY&quot;);&quot;&quot;)">
            <text:p/>
          </table:table-cell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20]&lt;&gt;&quot;&quot;;LEFT([.B120];4);&quot;&quot;)">
            <text:p/>
          </table:table-cell>
          <table:table-cell table:formula="of:=IF([.B120]&lt;&gt;&quot;&quot;;MID([.B120];6;2);&quot;&quot;)">
            <text:p/>
          </table:table-cell>
          <table:table-cell table:formula="of:=IF([.B120]&lt;&gt;&quot;&quot;;MID([.B120];9;2);&quot;&quot;)">
            <text:p/>
          </table:table-cell>
          <table:table-cell table:style-name="ce95" table:formula="of:=IF([.B120]&lt;&gt;&quot;&quot;;[.P120]&amp;&quot;-&quot;&amp;[.Q120]&amp;&quot;-&quot;&amp;[.R120];&quot;&quot;)">
            <text:p/>
          </table:table-cell>
          <table:table-cell table:style-name="ce95" table:formula="of:=IF([.B120]&lt;&gt;&quot;&quot;;WEEKNUM([.S120]);&quot;&quot;)">
            <text:p/>
          </table:table-cell>
          <table:table-cell table:style-name="ce146"/>
          <table:table-cell table:style-name="ce147" table:formula="of:=IF([.AU120]&lt;&gt;&quot;&quot;;[.AU120];&quot;&quot;)">
            <text:p/>
          </table:table-cell>
          <table:table-cell table:style-name="ce90" table:formula="of:=IF([.B120]&lt;&gt;&quot;&quot;;[.W119]+([.N120]+[.L120]);&quot;&quot;)">
            <text:p/>
          </table:table-cell>
          <table:table-cell table:style-name="ce90" table:formula="of:=IF([.B120]&lt;&gt;&quot;&quot;;[.N120]+[.L120];&quot;&quot;)">
            <text:p/>
          </table:table-cell>
          <table:table-cell table:style-name="ce93" table:formula="of:=IF([.B120]&lt;&gt;&quot;&quot;;(1-([.W120]/[.W119]))*-100;&quot;&quot;)">
            <text:p/>
          </table:table-cell>
          <table:table-cell table:style-name="ce94" table:formula="of:=IF([.B120]&lt;&gt;&quot;&quot;;IF([.E120]=&quot;sell&quot;;[.G120]-[.K120];[.K120]-[.G120])*100;&quot;&quot;)">
            <text:p/>
          </table:table-cell>
          <table:table-cell table:number-columns-repeated="19"/>
          <table:table-cell table:formula="of:=IF([.B120]&lt;&gt;&quot;&quot;;1+[.U120];&quot;&quot;)">
            <text:p/>
          </table:table-cell>
          <table:table-cell table:formula="of:=IF([.B120]&lt;&gt;&quot;&quot;;IF([.AT120]&lt;1.5;&quot;LDN&quot;;&quot;NY&quot;);&quot;&quot;)">
            <text:p/>
          </table:table-cell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21]&lt;&gt;&quot;&quot;;LEFT([.B121];4);&quot;&quot;)">
            <text:p/>
          </table:table-cell>
          <table:table-cell table:formula="of:=IF([.B121]&lt;&gt;&quot;&quot;;MID([.B121];6;2);&quot;&quot;)">
            <text:p/>
          </table:table-cell>
          <table:table-cell table:formula="of:=IF([.B121]&lt;&gt;&quot;&quot;;MID([.B121];9;2);&quot;&quot;)">
            <text:p/>
          </table:table-cell>
          <table:table-cell table:style-name="ce95" table:formula="of:=IF([.B121]&lt;&gt;&quot;&quot;;[.P121]&amp;&quot;-&quot;&amp;[.Q121]&amp;&quot;-&quot;&amp;[.R121];&quot;&quot;)">
            <text:p/>
          </table:table-cell>
          <table:table-cell table:style-name="ce95" table:formula="of:=IF([.B121]&lt;&gt;&quot;&quot;;WEEKNUM([.S121]);&quot;&quot;)">
            <text:p/>
          </table:table-cell>
          <table:table-cell table:style-name="ce146"/>
          <table:table-cell table:style-name="ce147" table:formula="of:=IF([.AU121]&lt;&gt;&quot;&quot;;[.AU121];&quot;&quot;)">
            <text:p/>
          </table:table-cell>
          <table:table-cell table:style-name="ce90" table:formula="of:=IF([.B121]&lt;&gt;&quot;&quot;;[.W120]+([.N121]+[.L121]);&quot;&quot;)">
            <text:p/>
          </table:table-cell>
          <table:table-cell table:style-name="ce90" table:formula="of:=IF([.B121]&lt;&gt;&quot;&quot;;[.N121]+[.L121];&quot;&quot;)">
            <text:p/>
          </table:table-cell>
          <table:table-cell table:style-name="ce93" table:formula="of:=IF([.B121]&lt;&gt;&quot;&quot;;(1-([.W121]/[.W120]))*-100;&quot;&quot;)">
            <text:p/>
          </table:table-cell>
          <table:table-cell table:style-name="ce94" table:formula="of:=IF([.B121]&lt;&gt;&quot;&quot;;IF([.E121]=&quot;sell&quot;;[.G121]-[.K121];[.K121]-[.G121])*100;&quot;&quot;)">
            <text:p/>
          </table:table-cell>
          <table:table-cell table:number-columns-repeated="19"/>
          <table:table-cell table:formula="of:=IF([.B121]&lt;&gt;&quot;&quot;;1+[.U121];&quot;&quot;)">
            <text:p/>
          </table:table-cell>
          <table:table-cell table:formula="of:=IF([.B121]&lt;&gt;&quot;&quot;;IF([.AT121]&lt;1.5;&quot;LDN&quot;;&quot;NY&quot;);&quot;&quot;)">
            <text:p/>
          </table:table-cell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22]&lt;&gt;&quot;&quot;;LEFT([.B122];4);&quot;&quot;)">
            <text:p/>
          </table:table-cell>
          <table:table-cell table:formula="of:=IF([.B122]&lt;&gt;&quot;&quot;;MID([.B122];6;2);&quot;&quot;)">
            <text:p/>
          </table:table-cell>
          <table:table-cell table:formula="of:=IF([.B122]&lt;&gt;&quot;&quot;;MID([.B122];9;2);&quot;&quot;)">
            <text:p/>
          </table:table-cell>
          <table:table-cell table:style-name="ce95" table:formula="of:=IF([.B122]&lt;&gt;&quot;&quot;;[.P122]&amp;&quot;-&quot;&amp;[.Q122]&amp;&quot;-&quot;&amp;[.R122];&quot;&quot;)">
            <text:p/>
          </table:table-cell>
          <table:table-cell table:style-name="ce95" table:formula="of:=IF([.B122]&lt;&gt;&quot;&quot;;WEEKNUM([.S122]);&quot;&quot;)">
            <text:p/>
          </table:table-cell>
          <table:table-cell table:style-name="ce146"/>
          <table:table-cell table:style-name="ce147" table:formula="of:=IF([.AU122]&lt;&gt;&quot;&quot;;[.AU122];&quot;&quot;)">
            <text:p/>
          </table:table-cell>
          <table:table-cell table:style-name="ce90" table:formula="of:=IF([.B122]&lt;&gt;&quot;&quot;;[.W121]+([.N122]+[.L122]);&quot;&quot;)">
            <text:p/>
          </table:table-cell>
          <table:table-cell table:style-name="ce90" table:formula="of:=IF([.B122]&lt;&gt;&quot;&quot;;[.N122]+[.L122];&quot;&quot;)">
            <text:p/>
          </table:table-cell>
          <table:table-cell table:style-name="ce93" table:formula="of:=IF([.B122]&lt;&gt;&quot;&quot;;(1-([.W122]/[.W121]))*-100;&quot;&quot;)">
            <text:p/>
          </table:table-cell>
          <table:table-cell table:style-name="ce94" table:formula="of:=IF([.B122]&lt;&gt;&quot;&quot;;IF([.E122]=&quot;sell&quot;;[.G122]-[.K122];[.K122]-[.G122])*100;&quot;&quot;)">
            <text:p/>
          </table:table-cell>
          <table:table-cell table:number-columns-repeated="19"/>
          <table:table-cell table:formula="of:=IF([.B122]&lt;&gt;&quot;&quot;;1+[.U122];&quot;&quot;)">
            <text:p/>
          </table:table-cell>
          <table:table-cell table:formula="of:=IF([.B122]&lt;&gt;&quot;&quot;;IF([.AT122]&lt;1.5;&quot;LDN&quot;;&quot;NY&quot;);&quot;&quot;)">
            <text:p/>
          </table:table-cell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23]&lt;&gt;&quot;&quot;;LEFT([.B123];4);&quot;&quot;)">
            <text:p/>
          </table:table-cell>
          <table:table-cell table:formula="of:=IF([.B123]&lt;&gt;&quot;&quot;;MID([.B123];6;2);&quot;&quot;)">
            <text:p/>
          </table:table-cell>
          <table:table-cell table:formula="of:=IF([.B123]&lt;&gt;&quot;&quot;;MID([.B123];9;2);&quot;&quot;)">
            <text:p/>
          </table:table-cell>
          <table:table-cell table:style-name="ce95" table:formula="of:=IF([.B123]&lt;&gt;&quot;&quot;;[.P123]&amp;&quot;-&quot;&amp;[.Q123]&amp;&quot;-&quot;&amp;[.R123];&quot;&quot;)">
            <text:p/>
          </table:table-cell>
          <table:table-cell table:style-name="ce95" table:formula="of:=IF([.B123]&lt;&gt;&quot;&quot;;WEEKNUM([.S123]);&quot;&quot;)">
            <text:p/>
          </table:table-cell>
          <table:table-cell table:style-name="ce146"/>
          <table:table-cell table:style-name="ce147" table:formula="of:=IF([.AU123]&lt;&gt;&quot;&quot;;[.AU123];&quot;&quot;)">
            <text:p/>
          </table:table-cell>
          <table:table-cell table:style-name="ce90" table:formula="of:=IF([.B123]&lt;&gt;&quot;&quot;;[.W122]+([.N123]+[.L123]);&quot;&quot;)">
            <text:p/>
          </table:table-cell>
          <table:table-cell table:style-name="ce90" table:formula="of:=IF([.B123]&lt;&gt;&quot;&quot;;[.N123]+[.L123];&quot;&quot;)">
            <text:p/>
          </table:table-cell>
          <table:table-cell table:style-name="ce93" table:formula="of:=IF([.B123]&lt;&gt;&quot;&quot;;(1-([.W123]/[.W122]))*-100;&quot;&quot;)">
            <text:p/>
          </table:table-cell>
          <table:table-cell table:style-name="ce94" table:formula="of:=IF([.B123]&lt;&gt;&quot;&quot;;IF([.E123]=&quot;sell&quot;;[.G123]-[.K123];[.K123]-[.G123])*100;&quot;&quot;)">
            <text:p/>
          </table:table-cell>
          <table:table-cell table:number-columns-repeated="19"/>
          <table:table-cell table:formula="of:=IF([.B123]&lt;&gt;&quot;&quot;;1+[.U123];&quot;&quot;)">
            <text:p/>
          </table:table-cell>
          <table:table-cell table:formula="of:=IF([.B123]&lt;&gt;&quot;&quot;;IF([.AT123]&lt;1.5;&quot;LDN&quot;;&quot;NY&quot;);&quot;&quot;)">
            <text:p/>
          </table:table-cell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24]&lt;&gt;&quot;&quot;;LEFT([.B124];4);&quot;&quot;)">
            <text:p/>
          </table:table-cell>
          <table:table-cell table:formula="of:=IF([.B124]&lt;&gt;&quot;&quot;;MID([.B124];6;2);&quot;&quot;)">
            <text:p/>
          </table:table-cell>
          <table:table-cell table:formula="of:=IF([.B124]&lt;&gt;&quot;&quot;;MID([.B124];9;2);&quot;&quot;)">
            <text:p/>
          </table:table-cell>
          <table:table-cell table:style-name="ce95" table:formula="of:=IF([.B124]&lt;&gt;&quot;&quot;;[.P124]&amp;&quot;-&quot;&amp;[.Q124]&amp;&quot;-&quot;&amp;[.R124];&quot;&quot;)">
            <text:p/>
          </table:table-cell>
          <table:table-cell table:style-name="ce95" table:formula="of:=IF([.B124]&lt;&gt;&quot;&quot;;WEEKNUM([.S124]);&quot;&quot;)">
            <text:p/>
          </table:table-cell>
          <table:table-cell table:style-name="ce146"/>
          <table:table-cell table:style-name="ce147" table:formula="of:=IF([.AU124]&lt;&gt;&quot;&quot;;[.AU124];&quot;&quot;)">
            <text:p/>
          </table:table-cell>
          <table:table-cell table:style-name="ce90" table:formula="of:=IF([.B124]&lt;&gt;&quot;&quot;;[.W123]+([.N124]+[.L124]);&quot;&quot;)">
            <text:p/>
          </table:table-cell>
          <table:table-cell table:style-name="ce90" table:formula="of:=IF([.B124]&lt;&gt;&quot;&quot;;[.N124]+[.L124];&quot;&quot;)">
            <text:p/>
          </table:table-cell>
          <table:table-cell table:style-name="ce93" table:formula="of:=IF([.B124]&lt;&gt;&quot;&quot;;(1-([.W124]/[.W123]))*-100;&quot;&quot;)">
            <text:p/>
          </table:table-cell>
          <table:table-cell table:style-name="ce94" table:formula="of:=IF([.B124]&lt;&gt;&quot;&quot;;IF([.E124]=&quot;sell&quot;;[.G124]-[.K124];[.K124]-[.G124])*100;&quot;&quot;)">
            <text:p/>
          </table:table-cell>
          <table:table-cell table:number-columns-repeated="19"/>
          <table:table-cell table:formula="of:=IF([.B124]&lt;&gt;&quot;&quot;;1+[.U124];&quot;&quot;)">
            <text:p/>
          </table:table-cell>
          <table:table-cell table:formula="of:=IF([.B124]&lt;&gt;&quot;&quot;;IF([.AT124]&lt;1.5;&quot;LDN&quot;;&quot;NY&quot;);&quot;&quot;)">
            <text:p/>
          </table:table-cell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25]&lt;&gt;&quot;&quot;;LEFT([.B125];4);&quot;&quot;)">
            <text:p/>
          </table:table-cell>
          <table:table-cell table:formula="of:=IF([.B125]&lt;&gt;&quot;&quot;;MID([.B125];6;2);&quot;&quot;)">
            <text:p/>
          </table:table-cell>
          <table:table-cell table:formula="of:=IF([.B125]&lt;&gt;&quot;&quot;;MID([.B125];9;2);&quot;&quot;)">
            <text:p/>
          </table:table-cell>
          <table:table-cell table:style-name="ce95" table:formula="of:=IF([.B125]&lt;&gt;&quot;&quot;;[.P125]&amp;&quot;-&quot;&amp;[.Q125]&amp;&quot;-&quot;&amp;[.R125];&quot;&quot;)">
            <text:p/>
          </table:table-cell>
          <table:table-cell table:style-name="ce95" table:formula="of:=IF([.B125]&lt;&gt;&quot;&quot;;WEEKNUM([.S125]);&quot;&quot;)">
            <text:p/>
          </table:table-cell>
          <table:table-cell table:style-name="ce146"/>
          <table:table-cell table:style-name="ce147" table:formula="of:=IF([.AU125]&lt;&gt;&quot;&quot;;[.AU125];&quot;&quot;)">
            <text:p/>
          </table:table-cell>
          <table:table-cell table:style-name="ce90" table:formula="of:=IF([.B125]&lt;&gt;&quot;&quot;;[.W124]+([.N125]+[.L125]);&quot;&quot;)">
            <text:p/>
          </table:table-cell>
          <table:table-cell table:style-name="ce90" table:formula="of:=IF([.B125]&lt;&gt;&quot;&quot;;[.N125]+[.L125];&quot;&quot;)">
            <text:p/>
          </table:table-cell>
          <table:table-cell table:style-name="ce93" table:formula="of:=IF([.B125]&lt;&gt;&quot;&quot;;(1-([.W125]/[.W124]))*-100;&quot;&quot;)">
            <text:p/>
          </table:table-cell>
          <table:table-cell table:style-name="ce94" table:formula="of:=IF([.B125]&lt;&gt;&quot;&quot;;IF([.E125]=&quot;sell&quot;;[.G125]-[.K125];[.K125]-[.G125])*100;&quot;&quot;)">
            <text:p/>
          </table:table-cell>
          <table:table-cell table:number-columns-repeated="19"/>
          <table:table-cell table:formula="of:=IF([.B125]&lt;&gt;&quot;&quot;;1+[.U125];&quot;&quot;)">
            <text:p/>
          </table:table-cell>
          <table:table-cell table:formula="of:=IF([.B125]&lt;&gt;&quot;&quot;;IF([.AT125]&lt;1.5;&quot;LDN&quot;;&quot;NY&quot;);&quot;&quot;)">
            <text:p/>
          </table:table-cell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26]&lt;&gt;&quot;&quot;;LEFT([.B126];4);&quot;&quot;)">
            <text:p/>
          </table:table-cell>
          <table:table-cell table:formula="of:=IF([.B126]&lt;&gt;&quot;&quot;;MID([.B126];6;2);&quot;&quot;)">
            <text:p/>
          </table:table-cell>
          <table:table-cell table:formula="of:=IF([.B126]&lt;&gt;&quot;&quot;;MID([.B126];9;2);&quot;&quot;)">
            <text:p/>
          </table:table-cell>
          <table:table-cell table:style-name="ce95" table:formula="of:=IF([.B126]&lt;&gt;&quot;&quot;;[.P126]&amp;&quot;-&quot;&amp;[.Q126]&amp;&quot;-&quot;&amp;[.R126];&quot;&quot;)">
            <text:p/>
          </table:table-cell>
          <table:table-cell table:style-name="ce95" table:formula="of:=IF([.B126]&lt;&gt;&quot;&quot;;WEEKNUM([.S126]);&quot;&quot;)">
            <text:p/>
          </table:table-cell>
          <table:table-cell table:style-name="ce146"/>
          <table:table-cell table:style-name="ce147" table:formula="of:=IF([.AU126]&lt;&gt;&quot;&quot;;[.AU126];&quot;&quot;)">
            <text:p/>
          </table:table-cell>
          <table:table-cell table:style-name="ce90" table:formula="of:=IF([.B126]&lt;&gt;&quot;&quot;;[.W125]+([.N126]+[.L126]);&quot;&quot;)">
            <text:p/>
          </table:table-cell>
          <table:table-cell table:style-name="ce90" table:formula="of:=IF([.B126]&lt;&gt;&quot;&quot;;[.N126]+[.L126];&quot;&quot;)">
            <text:p/>
          </table:table-cell>
          <table:table-cell table:style-name="ce93" table:formula="of:=IF([.B126]&lt;&gt;&quot;&quot;;(1-([.W126]/[.W125]))*-100;&quot;&quot;)">
            <text:p/>
          </table:table-cell>
          <table:table-cell table:style-name="ce94" table:formula="of:=IF([.B126]&lt;&gt;&quot;&quot;;IF([.E126]=&quot;sell&quot;;[.G126]-[.K126];[.K126]-[.G126])*100;&quot;&quot;)">
            <text:p/>
          </table:table-cell>
          <table:table-cell table:number-columns-repeated="19"/>
          <table:table-cell table:formula="of:=IF([.B126]&lt;&gt;&quot;&quot;;1+[.U126];&quot;&quot;)">
            <text:p/>
          </table:table-cell>
          <table:table-cell table:formula="of:=IF([.B126]&lt;&gt;&quot;&quot;;IF([.AT126]&lt;1.5;&quot;LDN&quot;;&quot;NY&quot;);&quot;&quot;)">
            <text:p/>
          </table:table-cell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27]&lt;&gt;&quot;&quot;;LEFT([.B127];4);&quot;&quot;)">
            <text:p/>
          </table:table-cell>
          <table:table-cell table:formula="of:=IF([.B127]&lt;&gt;&quot;&quot;;MID([.B127];6;2);&quot;&quot;)">
            <text:p/>
          </table:table-cell>
          <table:table-cell table:formula="of:=IF([.B127]&lt;&gt;&quot;&quot;;MID([.B127];9;2);&quot;&quot;)">
            <text:p/>
          </table:table-cell>
          <table:table-cell table:style-name="ce95" table:formula="of:=IF([.B127]&lt;&gt;&quot;&quot;;[.P127]&amp;&quot;-&quot;&amp;[.Q127]&amp;&quot;-&quot;&amp;[.R127];&quot;&quot;)">
            <text:p/>
          </table:table-cell>
          <table:table-cell table:style-name="ce95" table:formula="of:=IF([.B127]&lt;&gt;&quot;&quot;;WEEKNUM([.S127]);&quot;&quot;)">
            <text:p/>
          </table:table-cell>
          <table:table-cell table:style-name="ce146"/>
          <table:table-cell table:style-name="ce147" table:formula="of:=IF([.AU127]&lt;&gt;&quot;&quot;;[.AU127];&quot;&quot;)">
            <text:p/>
          </table:table-cell>
          <table:table-cell table:style-name="ce90" table:formula="of:=IF([.B127]&lt;&gt;&quot;&quot;;[.W126]+([.N127]+[.L127]);&quot;&quot;)">
            <text:p/>
          </table:table-cell>
          <table:table-cell table:style-name="ce90" table:formula="of:=IF([.B127]&lt;&gt;&quot;&quot;;[.N127]+[.L127];&quot;&quot;)">
            <text:p/>
          </table:table-cell>
          <table:table-cell table:style-name="ce93" table:formula="of:=IF([.B127]&lt;&gt;&quot;&quot;;(1-([.W127]/[.W126]))*-100;&quot;&quot;)">
            <text:p/>
          </table:table-cell>
          <table:table-cell table:style-name="ce94" table:formula="of:=IF([.B127]&lt;&gt;&quot;&quot;;IF([.E127]=&quot;sell&quot;;[.G127]-[.K127];[.K127]-[.G127])*100;&quot;&quot;)">
            <text:p/>
          </table:table-cell>
          <table:table-cell table:number-columns-repeated="19"/>
          <table:table-cell table:formula="of:=IF([.B127]&lt;&gt;&quot;&quot;;1+[.U127];&quot;&quot;)">
            <text:p/>
          </table:table-cell>
          <table:table-cell table:formula="of:=IF([.B127]&lt;&gt;&quot;&quot;;IF([.AT127]&lt;1.5;&quot;LDN&quot;;&quot;NY&quot;);&quot;&quot;)">
            <text:p/>
          </table:table-cell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28]&lt;&gt;&quot;&quot;;LEFT([.B128];4);&quot;&quot;)">
            <text:p/>
          </table:table-cell>
          <table:table-cell table:formula="of:=IF([.B128]&lt;&gt;&quot;&quot;;MID([.B128];6;2);&quot;&quot;)">
            <text:p/>
          </table:table-cell>
          <table:table-cell table:formula="of:=IF([.B128]&lt;&gt;&quot;&quot;;MID([.B128];9;2);&quot;&quot;)">
            <text:p/>
          </table:table-cell>
          <table:table-cell table:style-name="ce95" table:formula="of:=IF([.B128]&lt;&gt;&quot;&quot;;[.P128]&amp;&quot;-&quot;&amp;[.Q128]&amp;&quot;-&quot;&amp;[.R128];&quot;&quot;)">
            <text:p/>
          </table:table-cell>
          <table:table-cell table:style-name="ce95" table:formula="of:=IF([.B128]&lt;&gt;&quot;&quot;;WEEKNUM([.S128]);&quot;&quot;)">
            <text:p/>
          </table:table-cell>
          <table:table-cell table:style-name="ce146"/>
          <table:table-cell table:style-name="ce147" table:formula="of:=IF([.AU128]&lt;&gt;&quot;&quot;;[.AU128];&quot;&quot;)">
            <text:p/>
          </table:table-cell>
          <table:table-cell table:style-name="ce90" table:formula="of:=IF([.B128]&lt;&gt;&quot;&quot;;[.W127]+([.N128]+[.L128]);&quot;&quot;)">
            <text:p/>
          </table:table-cell>
          <table:table-cell table:style-name="ce90" table:formula="of:=IF([.B128]&lt;&gt;&quot;&quot;;[.N128]+[.L128];&quot;&quot;)">
            <text:p/>
          </table:table-cell>
          <table:table-cell table:style-name="ce93" table:formula="of:=IF([.B128]&lt;&gt;&quot;&quot;;(1-([.W128]/[.W127]))*-100;&quot;&quot;)">
            <text:p/>
          </table:table-cell>
          <table:table-cell table:style-name="ce94" table:formula="of:=IF([.B128]&lt;&gt;&quot;&quot;;IF([.E128]=&quot;sell&quot;;[.G128]-[.K128];[.K128]-[.G128])*100;&quot;&quot;)">
            <text:p/>
          </table:table-cell>
          <table:table-cell table:number-columns-repeated="19"/>
          <table:table-cell table:formula="of:=IF([.B128]&lt;&gt;&quot;&quot;;1+[.U128];&quot;&quot;)">
            <text:p/>
          </table:table-cell>
          <table:table-cell table:formula="of:=IF([.B128]&lt;&gt;&quot;&quot;;IF([.AT128]&lt;1.5;&quot;LDN&quot;;&quot;NY&quot;);&quot;&quot;)">
            <text:p/>
          </table:table-cell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29]&lt;&gt;&quot;&quot;;LEFT([.B129];4);&quot;&quot;)">
            <text:p/>
          </table:table-cell>
          <table:table-cell table:formula="of:=IF([.B129]&lt;&gt;&quot;&quot;;MID([.B129];6;2);&quot;&quot;)">
            <text:p/>
          </table:table-cell>
          <table:table-cell table:formula="of:=IF([.B129]&lt;&gt;&quot;&quot;;MID([.B129];9;2);&quot;&quot;)">
            <text:p/>
          </table:table-cell>
          <table:table-cell table:style-name="ce95" table:formula="of:=IF([.B129]&lt;&gt;&quot;&quot;;[.P129]&amp;&quot;-&quot;&amp;[.Q129]&amp;&quot;-&quot;&amp;[.R129];&quot;&quot;)">
            <text:p/>
          </table:table-cell>
          <table:table-cell table:style-name="ce95" table:formula="of:=IF([.B129]&lt;&gt;&quot;&quot;;WEEKNUM([.S129]);&quot;&quot;)">
            <text:p/>
          </table:table-cell>
          <table:table-cell table:style-name="ce146"/>
          <table:table-cell table:style-name="ce147" table:formula="of:=IF([.AU129]&lt;&gt;&quot;&quot;;[.AU129];&quot;&quot;)">
            <text:p/>
          </table:table-cell>
          <table:table-cell table:style-name="ce90" table:formula="of:=IF([.B129]&lt;&gt;&quot;&quot;;[.W128]+([.N129]+[.L129]);&quot;&quot;)">
            <text:p/>
          </table:table-cell>
          <table:table-cell table:style-name="ce90" table:formula="of:=IF([.B129]&lt;&gt;&quot;&quot;;[.N129]+[.L129];&quot;&quot;)">
            <text:p/>
          </table:table-cell>
          <table:table-cell table:style-name="ce93" table:formula="of:=IF([.B129]&lt;&gt;&quot;&quot;;(1-([.W129]/[.W128]))*-100;&quot;&quot;)">
            <text:p/>
          </table:table-cell>
          <table:table-cell table:style-name="ce94" table:formula="of:=IF([.B129]&lt;&gt;&quot;&quot;;IF([.E129]=&quot;sell&quot;;[.G129]-[.K129];[.K129]-[.G129])*100;&quot;&quot;)">
            <text:p/>
          </table:table-cell>
          <table:table-cell table:number-columns-repeated="19"/>
          <table:table-cell table:formula="of:=IF([.B129]&lt;&gt;&quot;&quot;;1+[.U129];&quot;&quot;)">
            <text:p/>
          </table:table-cell>
          <table:table-cell table:formula="of:=IF([.B129]&lt;&gt;&quot;&quot;;IF([.AT129]&lt;1.5;&quot;LDN&quot;;&quot;NY&quot;);&quot;&quot;)">
            <text:p/>
          </table:table-cell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30]&lt;&gt;&quot;&quot;;LEFT([.B130];4);&quot;&quot;)">
            <text:p/>
          </table:table-cell>
          <table:table-cell table:formula="of:=IF([.B130]&lt;&gt;&quot;&quot;;MID([.B130];6;2);&quot;&quot;)">
            <text:p/>
          </table:table-cell>
          <table:table-cell table:formula="of:=IF([.B130]&lt;&gt;&quot;&quot;;MID([.B130];9;2);&quot;&quot;)">
            <text:p/>
          </table:table-cell>
          <table:table-cell table:style-name="ce95" table:formula="of:=IF([.B130]&lt;&gt;&quot;&quot;;[.P130]&amp;&quot;-&quot;&amp;[.Q130]&amp;&quot;-&quot;&amp;[.R130];&quot;&quot;)">
            <text:p/>
          </table:table-cell>
          <table:table-cell table:style-name="ce95" table:formula="of:=IF([.B130]&lt;&gt;&quot;&quot;;WEEKNUM([.S130]);&quot;&quot;)">
            <text:p/>
          </table:table-cell>
          <table:table-cell table:style-name="ce146"/>
          <table:table-cell table:style-name="ce147" table:formula="of:=IF([.AU130]&lt;&gt;&quot;&quot;;[.AU130];&quot;&quot;)">
            <text:p/>
          </table:table-cell>
          <table:table-cell table:style-name="ce90" table:formula="of:=IF([.B130]&lt;&gt;&quot;&quot;;[.W129]+([.N130]+[.L130]);&quot;&quot;)">
            <text:p/>
          </table:table-cell>
          <table:table-cell table:style-name="ce90" table:formula="of:=IF([.B130]&lt;&gt;&quot;&quot;;[.N130]+[.L130];&quot;&quot;)">
            <text:p/>
          </table:table-cell>
          <table:table-cell table:style-name="ce93" table:formula="of:=IF([.B130]&lt;&gt;&quot;&quot;;(1-([.W130]/[.W129]))*-100;&quot;&quot;)">
            <text:p/>
          </table:table-cell>
          <table:table-cell table:style-name="ce94" table:formula="of:=IF([.B130]&lt;&gt;&quot;&quot;;IF([.E130]=&quot;sell&quot;;[.G130]-[.K130];[.K130]-[.G130])*100;&quot;&quot;)">
            <text:p/>
          </table:table-cell>
          <table:table-cell table:number-columns-repeated="19"/>
          <table:table-cell table:formula="of:=IF([.B130]&lt;&gt;&quot;&quot;;1+[.U130];&quot;&quot;)">
            <text:p/>
          </table:table-cell>
          <table:table-cell table:formula="of:=IF([.B130]&lt;&gt;&quot;&quot;;IF([.AT130]&lt;1.5;&quot;LDN&quot;;&quot;NY&quot;);&quot;&quot;)">
            <text:p/>
          </table:table-cell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31]&lt;&gt;&quot;&quot;;LEFT([.B131];4);&quot;&quot;)">
            <text:p/>
          </table:table-cell>
          <table:table-cell table:formula="of:=IF([.B131]&lt;&gt;&quot;&quot;;MID([.B131];6;2);&quot;&quot;)">
            <text:p/>
          </table:table-cell>
          <table:table-cell table:formula="of:=IF([.B131]&lt;&gt;&quot;&quot;;MID([.B131];9;2);&quot;&quot;)">
            <text:p/>
          </table:table-cell>
          <table:table-cell table:style-name="ce95" table:formula="of:=IF([.B131]&lt;&gt;&quot;&quot;;[.P131]&amp;&quot;-&quot;&amp;[.Q131]&amp;&quot;-&quot;&amp;[.R131];&quot;&quot;)">
            <text:p/>
          </table:table-cell>
          <table:table-cell table:style-name="ce95" table:formula="of:=IF([.B131]&lt;&gt;&quot;&quot;;WEEKNUM([.S131]);&quot;&quot;)">
            <text:p/>
          </table:table-cell>
          <table:table-cell table:style-name="ce146"/>
          <table:table-cell table:style-name="ce147" table:formula="of:=IF([.AU131]&lt;&gt;&quot;&quot;;[.AU131];&quot;&quot;)">
            <text:p/>
          </table:table-cell>
          <table:table-cell table:style-name="ce90" table:formula="of:=IF([.B131]&lt;&gt;&quot;&quot;;[.W130]+([.N131]+[.L131]);&quot;&quot;)">
            <text:p/>
          </table:table-cell>
          <table:table-cell table:style-name="ce90" table:formula="of:=IF([.B131]&lt;&gt;&quot;&quot;;[.N131]+[.L131];&quot;&quot;)">
            <text:p/>
          </table:table-cell>
          <table:table-cell table:style-name="ce93" table:formula="of:=IF([.B131]&lt;&gt;&quot;&quot;;(1-([.W131]/[.W130]))*-100;&quot;&quot;)">
            <text:p/>
          </table:table-cell>
          <table:table-cell table:style-name="ce94" table:formula="of:=IF([.B131]&lt;&gt;&quot;&quot;;IF([.E131]=&quot;sell&quot;;[.G131]-[.K131];[.K131]-[.G131])*100;&quot;&quot;)">
            <text:p/>
          </table:table-cell>
          <table:table-cell table:number-columns-repeated="19"/>
          <table:table-cell table:formula="of:=IF([.B131]&lt;&gt;&quot;&quot;;1+[.U131];&quot;&quot;)">
            <text:p/>
          </table:table-cell>
          <table:table-cell table:formula="of:=IF([.B131]&lt;&gt;&quot;&quot;;IF([.AT131]&lt;1.5;&quot;LDN&quot;;&quot;NY&quot;);&quot;&quot;)">
            <text:p/>
          </table:table-cell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32]&lt;&gt;&quot;&quot;;LEFT([.B132];4);&quot;&quot;)">
            <text:p/>
          </table:table-cell>
          <table:table-cell table:formula="of:=IF([.B132]&lt;&gt;&quot;&quot;;MID([.B132];6;2);&quot;&quot;)">
            <text:p/>
          </table:table-cell>
          <table:table-cell table:formula="of:=IF([.B132]&lt;&gt;&quot;&quot;;MID([.B132];9;2);&quot;&quot;)">
            <text:p/>
          </table:table-cell>
          <table:table-cell table:style-name="ce95" table:formula="of:=IF([.B132]&lt;&gt;&quot;&quot;;[.P132]&amp;&quot;-&quot;&amp;[.Q132]&amp;&quot;-&quot;&amp;[.R132];&quot;&quot;)">
            <text:p/>
          </table:table-cell>
          <table:table-cell table:style-name="ce95" table:formula="of:=IF([.B132]&lt;&gt;&quot;&quot;;WEEKNUM([.S132]);&quot;&quot;)">
            <text:p/>
          </table:table-cell>
          <table:table-cell table:style-name="ce146"/>
          <table:table-cell table:style-name="ce147" table:formula="of:=IF([.AU132]&lt;&gt;&quot;&quot;;[.AU132];&quot;&quot;)">
            <text:p/>
          </table:table-cell>
          <table:table-cell table:style-name="ce90" table:formula="of:=IF([.B132]&lt;&gt;&quot;&quot;;[.W131]+([.N132]+[.L132]);&quot;&quot;)">
            <text:p/>
          </table:table-cell>
          <table:table-cell table:style-name="ce90" table:formula="of:=IF([.B132]&lt;&gt;&quot;&quot;;[.N132]+[.L132];&quot;&quot;)">
            <text:p/>
          </table:table-cell>
          <table:table-cell table:style-name="ce93" table:formula="of:=IF([.B132]&lt;&gt;&quot;&quot;;(1-([.W132]/[.W131]))*-100;&quot;&quot;)">
            <text:p/>
          </table:table-cell>
          <table:table-cell table:style-name="ce94" table:formula="of:=IF([.B132]&lt;&gt;&quot;&quot;;IF([.E132]=&quot;sell&quot;;[.G132]-[.K132];[.K132]-[.G132])*100;&quot;&quot;)">
            <text:p/>
          </table:table-cell>
          <table:table-cell table:number-columns-repeated="19"/>
          <table:table-cell table:formula="of:=IF([.B132]&lt;&gt;&quot;&quot;;1+[.U132];&quot;&quot;)">
            <text:p/>
          </table:table-cell>
          <table:table-cell table:formula="of:=IF([.B132]&lt;&gt;&quot;&quot;;IF([.AT132]&lt;1.5;&quot;LDN&quot;;&quot;NY&quot;);&quot;&quot;)">
            <text:p/>
          </table:table-cell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33]&lt;&gt;&quot;&quot;;LEFT([.B133];4);&quot;&quot;)">
            <text:p/>
          </table:table-cell>
          <table:table-cell table:formula="of:=IF([.B133]&lt;&gt;&quot;&quot;;MID([.B133];6;2);&quot;&quot;)">
            <text:p/>
          </table:table-cell>
          <table:table-cell table:formula="of:=IF([.B133]&lt;&gt;&quot;&quot;;MID([.B133];9;2);&quot;&quot;)">
            <text:p/>
          </table:table-cell>
          <table:table-cell table:style-name="ce95" table:formula="of:=IF([.B133]&lt;&gt;&quot;&quot;;[.P133]&amp;&quot;-&quot;&amp;[.Q133]&amp;&quot;-&quot;&amp;[.R133];&quot;&quot;)">
            <text:p/>
          </table:table-cell>
          <table:table-cell table:style-name="ce95" table:formula="of:=IF([.B133]&lt;&gt;&quot;&quot;;WEEKNUM([.S133]);&quot;&quot;)">
            <text:p/>
          </table:table-cell>
          <table:table-cell table:style-name="ce146"/>
          <table:table-cell table:style-name="ce147" table:formula="of:=IF([.AU133]&lt;&gt;&quot;&quot;;[.AU133];&quot;&quot;)">
            <text:p/>
          </table:table-cell>
          <table:table-cell table:style-name="ce90" table:formula="of:=IF([.B133]&lt;&gt;&quot;&quot;;[.W132]+([.N133]+[.L133]);&quot;&quot;)">
            <text:p/>
          </table:table-cell>
          <table:table-cell table:style-name="ce90" table:formula="of:=IF([.B133]&lt;&gt;&quot;&quot;;[.N133]+[.L133];&quot;&quot;)">
            <text:p/>
          </table:table-cell>
          <table:table-cell table:style-name="ce93" table:formula="of:=IF([.B133]&lt;&gt;&quot;&quot;;(1-([.W133]/[.W132]))*-100;&quot;&quot;)">
            <text:p/>
          </table:table-cell>
          <table:table-cell table:style-name="ce94" table:formula="of:=IF([.B133]&lt;&gt;&quot;&quot;;IF([.E133]=&quot;sell&quot;;[.G133]-[.K133];[.K133]-[.G133])*100;&quot;&quot;)">
            <text:p/>
          </table:table-cell>
          <table:table-cell table:number-columns-repeated="19"/>
          <table:table-cell table:formula="of:=IF([.B133]&lt;&gt;&quot;&quot;;1+[.U133];&quot;&quot;)">
            <text:p/>
          </table:table-cell>
          <table:table-cell table:formula="of:=IF([.B133]&lt;&gt;&quot;&quot;;IF([.AT133]&lt;1.5;&quot;LDN&quot;;&quot;NY&quot;);&quot;&quot;)">
            <text:p/>
          </table:table-cell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34]&lt;&gt;&quot;&quot;;LEFT([.B134];4);&quot;&quot;)">
            <text:p/>
          </table:table-cell>
          <table:table-cell table:formula="of:=IF([.B134]&lt;&gt;&quot;&quot;;MID([.B134];6;2);&quot;&quot;)">
            <text:p/>
          </table:table-cell>
          <table:table-cell table:formula="of:=IF([.B134]&lt;&gt;&quot;&quot;;MID([.B134];9;2);&quot;&quot;)">
            <text:p/>
          </table:table-cell>
          <table:table-cell table:style-name="ce95" table:formula="of:=IF([.B134]&lt;&gt;&quot;&quot;;[.P134]&amp;&quot;-&quot;&amp;[.Q134]&amp;&quot;-&quot;&amp;[.R134];&quot;&quot;)">
            <text:p/>
          </table:table-cell>
          <table:table-cell table:style-name="ce95" table:formula="of:=IF([.B134]&lt;&gt;&quot;&quot;;WEEKNUM([.S134]);&quot;&quot;)">
            <text:p/>
          </table:table-cell>
          <table:table-cell table:style-name="ce146"/>
          <table:table-cell table:style-name="ce147" table:formula="of:=IF([.AU134]&lt;&gt;&quot;&quot;;[.AU134];&quot;&quot;)">
            <text:p/>
          </table:table-cell>
          <table:table-cell table:style-name="ce90" table:formula="of:=IF([.B134]&lt;&gt;&quot;&quot;;[.W133]+([.N134]+[.L134]);&quot;&quot;)">
            <text:p/>
          </table:table-cell>
          <table:table-cell table:style-name="ce90" table:formula="of:=IF([.B134]&lt;&gt;&quot;&quot;;[.N134]+[.L134];&quot;&quot;)">
            <text:p/>
          </table:table-cell>
          <table:table-cell table:style-name="ce93" table:formula="of:=IF([.B134]&lt;&gt;&quot;&quot;;(1-([.W134]/[.W133]))*-100;&quot;&quot;)">
            <text:p/>
          </table:table-cell>
          <table:table-cell table:style-name="ce94" table:formula="of:=IF([.B134]&lt;&gt;&quot;&quot;;IF([.E134]=&quot;sell&quot;;[.G134]-[.K134];[.K134]-[.G134])*100;&quot;&quot;)">
            <text:p/>
          </table:table-cell>
          <table:table-cell table:number-columns-repeated="19"/>
          <table:table-cell table:formula="of:=IF([.B134]&lt;&gt;&quot;&quot;;1+[.U134];&quot;&quot;)">
            <text:p/>
          </table:table-cell>
          <table:table-cell table:formula="of:=IF([.B134]&lt;&gt;&quot;&quot;;IF([.AT134]&lt;1.5;&quot;LDN&quot;;&quot;NY&quot;);&quot;&quot;)">
            <text:p/>
          </table:table-cell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145"/>
          <table:table-cell table:style-name="ce6" table:number-columns-repeated="7"/>
          <table:table-cell table:style-name="ce145"/>
          <table:table-cell table:style-name="ce6" table:number-columns-repeated="4"/>
          <table:table-cell/>
          <table:table-cell table:formula="of:=IF([.B135]&lt;&gt;&quot;&quot;;LEFT([.B135];4);&quot;&quot;)">
            <text:p/>
          </table:table-cell>
          <table:table-cell table:formula="of:=IF([.B135]&lt;&gt;&quot;&quot;;MID([.B135];6;2);&quot;&quot;)">
            <text:p/>
          </table:table-cell>
          <table:table-cell table:formula="of:=IF([.B135]&lt;&gt;&quot;&quot;;MID([.B135];9;2);&quot;&quot;)">
            <text:p/>
          </table:table-cell>
          <table:table-cell table:style-name="ce95" table:formula="of:=IF([.B135]&lt;&gt;&quot;&quot;;[.P135]&amp;&quot;-&quot;&amp;[.Q135]&amp;&quot;-&quot;&amp;[.R135];&quot;&quot;)">
            <text:p/>
          </table:table-cell>
          <table:table-cell table:style-name="ce95" table:formula="of:=IF([.B135]&lt;&gt;&quot;&quot;;WEEKNUM([.S135]);&quot;&quot;)">
            <text:p/>
          </table:table-cell>
          <table:table-cell table:style-name="ce146"/>
          <table:table-cell table:style-name="ce147" table:formula="of:=IF([.AU135]&lt;&gt;&quot;&quot;;[.AU135];&quot;&quot;)">
            <text:p/>
          </table:table-cell>
          <table:table-cell table:style-name="ce90" table:formula="of:=IF([.B135]&lt;&gt;&quot;&quot;;[.W134]+([.N135]+[.L135]);&quot;&quot;)">
            <text:p/>
          </table:table-cell>
          <table:table-cell table:style-name="ce90" table:formula="of:=IF([.B135]&lt;&gt;&quot;&quot;;[.N135]+[.L135];&quot;&quot;)">
            <text:p/>
          </table:table-cell>
          <table:table-cell table:style-name="ce93" table:formula="of:=IF([.B135]&lt;&gt;&quot;&quot;;(1-([.W135]/[.W134]))*-100;&quot;&quot;)">
            <text:p/>
          </table:table-cell>
          <table:table-cell table:style-name="ce94" table:formula="of:=IF([.B135]&lt;&gt;&quot;&quot;;IF([.E135]=&quot;sell&quot;;[.G135]-[.K135];[.K135]-[.G135])*100;&quot;&quot;)">
            <text:p/>
          </table:table-cell>
          <table:table-cell table:number-columns-repeated="19"/>
          <table:table-cell table:formula="of:=IF([.B135]&lt;&gt;&quot;&quot;;1+[.U135];&quot;&quot;)">
            <text:p/>
          </table:table-cell>
          <table:table-cell table:formula="of:=IF([.B135]&lt;&gt;&quot;&quot;;IF([.AT135]&lt;1.5;&quot;LDN&quot;;&quot;NY&quot;);&quot;&quot;)">
            <text:p/>
          </table:table-cell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153"/>
          <table:table-cell table:style-name="ce141" table:number-columns-repeated="7"/>
          <table:table-cell table:style-name="ce153"/>
          <table:table-cell table:style-name="ce141" table:number-columns-repeated="4"/>
          <table:table-cell/>
          <table:table-cell table:formula="of:=IF([.B136]&lt;&gt;&quot;&quot;;LEFT([.B136];4);&quot;&quot;)">
            <text:p/>
          </table:table-cell>
          <table:table-cell table:formula="of:=IF([.B136]&lt;&gt;&quot;&quot;;MID([.B136];6;2);&quot;&quot;)">
            <text:p/>
          </table:table-cell>
          <table:table-cell table:formula="of:=IF([.B136]&lt;&gt;&quot;&quot;;MID([.B136];9;2);&quot;&quot;)">
            <text:p/>
          </table:table-cell>
          <table:table-cell table:style-name="ce95" table:formula="of:=IF([.B136]&lt;&gt;&quot;&quot;;[.P136]&amp;&quot;-&quot;&amp;[.Q136]&amp;&quot;-&quot;&amp;[.R136];&quot;&quot;)">
            <text:p/>
          </table:table-cell>
          <table:table-cell table:style-name="ce95" table:formula="of:=IF([.B136]&lt;&gt;&quot;&quot;;WEEKNUM([.S136]);&quot;&quot;)">
            <text:p/>
          </table:table-cell>
          <table:table-cell/>
          <table:table-cell table:style-name="ce147" table:formula="of:=IF([.AU136]&lt;&gt;&quot;&quot;;[.AU136];&quot;&quot;)">
            <text:p/>
          </table:table-cell>
          <table:table-cell table:style-name="ce90" table:formula="of:=IF([.B136]&lt;&gt;&quot;&quot;;[.W135]+([.N136]+[.L136]);&quot;&quot;)">
            <text:p/>
          </table:table-cell>
          <table:table-cell table:style-name="ce90" table:formula="of:=IF([.B136]&lt;&gt;&quot;&quot;;[.N136]+[.L136];&quot;&quot;)">
            <text:p/>
          </table:table-cell>
          <table:table-cell table:style-name="ce93" table:formula="of:=IF([.B136]&lt;&gt;&quot;&quot;;(1-([.W136]/[.W135]))*-100;&quot;&quot;)">
            <text:p/>
          </table:table-cell>
          <table:table-cell table:style-name="ce94" table:formula="of:=IF([.B136]&lt;&gt;&quot;&quot;;IF([.E136]=&quot;sell&quot;;[.G136]-[.K136];[.K136]-[.G136])*100;&quot;&quot;)">
            <text:p/>
          </table:table-cell>
          <table:table-cell table:number-columns-repeated="19"/>
          <table:table-cell table:formula="of:=IF([.B136]&lt;&gt;&quot;&quot;;1+[.U136];&quot;&quot;)">
            <text:p/>
          </table:table-cell>
          <table:table-cell table:formula="of:=IF([.B136]&lt;&gt;&quot;&quot;;IF([.AT136]&lt;1.5;&quot;LDN&quot;;&quot;NY&quot;);&quot;&quot;)">
            <text:p/>
          </table:table-cell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153"/>
          <table:table-cell table:style-name="ce141" table:number-columns-repeated="7"/>
          <table:table-cell table:style-name="ce153"/>
          <table:table-cell table:style-name="ce141" table:number-columns-repeated="4"/>
          <table:table-cell/>
          <table:table-cell table:formula="of:=IF([.B137]&lt;&gt;&quot;&quot;;LEFT([.B137];4);&quot;&quot;)">
            <text:p/>
          </table:table-cell>
          <table:table-cell table:formula="of:=IF([.B137]&lt;&gt;&quot;&quot;;MID([.B137];6;2);&quot;&quot;)">
            <text:p/>
          </table:table-cell>
          <table:table-cell table:formula="of:=IF([.B137]&lt;&gt;&quot;&quot;;MID([.B137];9;2);&quot;&quot;)">
            <text:p/>
          </table:table-cell>
          <table:table-cell table:style-name="ce95" table:formula="of:=IF([.B137]&lt;&gt;&quot;&quot;;[.P137]&amp;&quot;-&quot;&amp;[.Q137]&amp;&quot;-&quot;&amp;[.R137];&quot;&quot;)">
            <text:p/>
          </table:table-cell>
          <table:table-cell table:style-name="ce95" table:formula="of:=IF([.B137]&lt;&gt;&quot;&quot;;WEEKNUM([.S137]);&quot;&quot;)">
            <text:p/>
          </table:table-cell>
          <table:table-cell/>
          <table:table-cell table:style-name="ce147" table:formula="of:=IF([.AU137]&lt;&gt;&quot;&quot;;[.AU137];&quot;&quot;)">
            <text:p/>
          </table:table-cell>
          <table:table-cell table:style-name="ce90" table:formula="of:=IF([.B137]&lt;&gt;&quot;&quot;;[.W136]+([.N137]+[.L137]);&quot;&quot;)">
            <text:p/>
          </table:table-cell>
          <table:table-cell table:style-name="ce90" table:formula="of:=IF([.B137]&lt;&gt;&quot;&quot;;[.N137]+[.L137];&quot;&quot;)">
            <text:p/>
          </table:table-cell>
          <table:table-cell table:style-name="ce93" table:formula="of:=IF([.B137]&lt;&gt;&quot;&quot;;(1-([.W137]/[.W136]))*-100;&quot;&quot;)">
            <text:p/>
          </table:table-cell>
          <table:table-cell table:style-name="ce94" table:formula="of:=IF([.B137]&lt;&gt;&quot;&quot;;IF([.E137]=&quot;sell&quot;;[.G137]-[.K137];[.K137]-[.G137])*100;&quot;&quot;)">
            <text:p/>
          </table:table-cell>
          <table:table-cell table:number-columns-repeated="19"/>
          <table:table-cell table:formula="of:=IF([.B137]&lt;&gt;&quot;&quot;;1+[.U137];&quot;&quot;)">
            <text:p/>
          </table:table-cell>
          <table:table-cell table:formula="of:=IF([.B137]&lt;&gt;&quot;&quot;;IF([.AT137]&lt;1.5;&quot;LDN&quot;;&quot;NY&quot;);&quot;&quot;)">
            <text:p/>
          </table:table-cell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153"/>
          <table:table-cell table:style-name="ce141" table:number-columns-repeated="7"/>
          <table:table-cell table:style-name="ce153"/>
          <table:table-cell table:style-name="ce141" table:number-columns-repeated="4"/>
          <table:table-cell/>
          <table:table-cell table:formula="of:=IF([.B138]&lt;&gt;&quot;&quot;;LEFT([.B138];4);&quot;&quot;)">
            <text:p/>
          </table:table-cell>
          <table:table-cell table:formula="of:=IF([.B138]&lt;&gt;&quot;&quot;;MID([.B138];6;2);&quot;&quot;)">
            <text:p/>
          </table:table-cell>
          <table:table-cell table:formula="of:=IF([.B138]&lt;&gt;&quot;&quot;;MID([.B138];9;2);&quot;&quot;)">
            <text:p/>
          </table:table-cell>
          <table:table-cell table:style-name="ce95" table:formula="of:=IF([.B138]&lt;&gt;&quot;&quot;;[.P138]&amp;&quot;-&quot;&amp;[.Q138]&amp;&quot;-&quot;&amp;[.R138];&quot;&quot;)">
            <text:p/>
          </table:table-cell>
          <table:table-cell table:style-name="ce95" table:formula="of:=IF([.B138]&lt;&gt;&quot;&quot;;WEEKNUM([.S138]);&quot;&quot;)">
            <text:p/>
          </table:table-cell>
          <table:table-cell/>
          <table:table-cell table:style-name="ce147" table:formula="of:=IF([.AU138]&lt;&gt;&quot;&quot;;[.AU138];&quot;&quot;)">
            <text:p/>
          </table:table-cell>
          <table:table-cell table:style-name="ce90" table:formula="of:=IF([.B138]&lt;&gt;&quot;&quot;;[.W137]+([.N138]+[.L138]);&quot;&quot;)">
            <text:p/>
          </table:table-cell>
          <table:table-cell table:style-name="ce90" table:formula="of:=IF([.B138]&lt;&gt;&quot;&quot;;[.N138]+[.L138];&quot;&quot;)">
            <text:p/>
          </table:table-cell>
          <table:table-cell table:style-name="ce93" table:formula="of:=IF([.B138]&lt;&gt;&quot;&quot;;(1-([.W138]/[.W137]))*-100;&quot;&quot;)">
            <text:p/>
          </table:table-cell>
          <table:table-cell table:style-name="ce94" table:formula="of:=IF([.B138]&lt;&gt;&quot;&quot;;IF([.E138]=&quot;sell&quot;;[.G138]-[.K138];[.K138]-[.G138])*100;&quot;&quot;)">
            <text:p/>
          </table:table-cell>
          <table:table-cell table:number-columns-repeated="19"/>
          <table:table-cell table:formula="of:=IF([.B138]&lt;&gt;&quot;&quot;;1+[.U138];&quot;&quot;)">
            <text:p/>
          </table:table-cell>
          <table:table-cell table:formula="of:=IF([.B138]&lt;&gt;&quot;&quot;;IF([.AT138]&lt;1.5;&quot;LDN&quot;;&quot;NY&quot;);&quot;&quot;)">
            <text:p/>
          </table:table-cell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153"/>
          <table:table-cell table:style-name="ce141" table:number-columns-repeated="7"/>
          <table:table-cell table:style-name="ce153"/>
          <table:table-cell table:style-name="ce141" table:number-columns-repeated="4"/>
          <table:table-cell/>
          <table:table-cell table:formula="of:=IF([.B139]&lt;&gt;&quot;&quot;;LEFT([.B139];4);&quot;&quot;)">
            <text:p/>
          </table:table-cell>
          <table:table-cell table:formula="of:=IF([.B139]&lt;&gt;&quot;&quot;;MID([.B139];6;2);&quot;&quot;)">
            <text:p/>
          </table:table-cell>
          <table:table-cell table:formula="of:=IF([.B139]&lt;&gt;&quot;&quot;;MID([.B139];9;2);&quot;&quot;)">
            <text:p/>
          </table:table-cell>
          <table:table-cell table:style-name="ce95" table:formula="of:=IF([.B139]&lt;&gt;&quot;&quot;;[.P139]&amp;&quot;-&quot;&amp;[.Q139]&amp;&quot;-&quot;&amp;[.R139];&quot;&quot;)">
            <text:p/>
          </table:table-cell>
          <table:table-cell table:style-name="ce95" table:formula="of:=IF([.B139]&lt;&gt;&quot;&quot;;WEEKNUM([.S139]);&quot;&quot;)">
            <text:p/>
          </table:table-cell>
          <table:table-cell/>
          <table:table-cell table:style-name="ce147" table:formula="of:=IF([.AU139]&lt;&gt;&quot;&quot;;[.AU139];&quot;&quot;)">
            <text:p/>
          </table:table-cell>
          <table:table-cell table:style-name="ce90" table:formula="of:=IF([.B139]&lt;&gt;&quot;&quot;;[.W138]+([.N139]+[.L139]);&quot;&quot;)">
            <text:p/>
          </table:table-cell>
          <table:table-cell table:style-name="ce90" table:formula="of:=IF([.B139]&lt;&gt;&quot;&quot;;[.N139]+[.L139];&quot;&quot;)">
            <text:p/>
          </table:table-cell>
          <table:table-cell table:style-name="ce93" table:formula="of:=IF([.B139]&lt;&gt;&quot;&quot;;(1-([.W139]/[.W138]))*-100;&quot;&quot;)">
            <text:p/>
          </table:table-cell>
          <table:table-cell table:style-name="ce94" table:formula="of:=IF([.B139]&lt;&gt;&quot;&quot;;IF([.E139]=&quot;sell&quot;;[.G139]-[.K139];[.K139]-[.G139])*100;&quot;&quot;)">
            <text:p/>
          </table:table-cell>
          <table:table-cell table:number-columns-repeated="19"/>
          <table:table-cell table:formula="of:=IF([.B139]&lt;&gt;&quot;&quot;;1+[.U139];&quot;&quot;)">
            <text:p/>
          </table:table-cell>
          <table:table-cell table:formula="of:=IF([.B139]&lt;&gt;&quot;&quot;;IF([.AT139]&lt;1.5;&quot;LDN&quot;;&quot;NY&quot;);&quot;&quot;)">
            <text:p/>
          </table:table-cell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153"/>
          <table:table-cell table:style-name="ce141" table:number-columns-repeated="7"/>
          <table:table-cell table:style-name="ce153"/>
          <table:table-cell table:style-name="ce141" table:number-columns-repeated="4"/>
          <table:table-cell/>
          <table:table-cell table:formula="of:=IF([.B140]&lt;&gt;&quot;&quot;;LEFT([.B140];4);&quot;&quot;)">
            <text:p/>
          </table:table-cell>
          <table:table-cell table:formula="of:=IF([.B140]&lt;&gt;&quot;&quot;;MID([.B140];6;2);&quot;&quot;)">
            <text:p/>
          </table:table-cell>
          <table:table-cell table:formula="of:=IF([.B140]&lt;&gt;&quot;&quot;;MID([.B140];9;2);&quot;&quot;)">
            <text:p/>
          </table:table-cell>
          <table:table-cell table:style-name="ce95" table:formula="of:=IF([.B140]&lt;&gt;&quot;&quot;;[.P140]&amp;&quot;-&quot;&amp;[.Q140]&amp;&quot;-&quot;&amp;[.R140];&quot;&quot;)">
            <text:p/>
          </table:table-cell>
          <table:table-cell table:style-name="ce95" table:formula="of:=IF([.B140]&lt;&gt;&quot;&quot;;WEEKNUM([.S140]);&quot;&quot;)">
            <text:p/>
          </table:table-cell>
          <table:table-cell/>
          <table:table-cell table:style-name="ce147" table:formula="of:=IF([.AU140]&lt;&gt;&quot;&quot;;[.AU140];&quot;&quot;)">
            <text:p/>
          </table:table-cell>
          <table:table-cell table:style-name="ce90" table:formula="of:=IF([.B140]&lt;&gt;&quot;&quot;;[.W139]+([.N140]+[.L140]);&quot;&quot;)">
            <text:p/>
          </table:table-cell>
          <table:table-cell table:style-name="ce90" table:formula="of:=IF([.B140]&lt;&gt;&quot;&quot;;[.N140]+[.L140];&quot;&quot;)">
            <text:p/>
          </table:table-cell>
          <table:table-cell table:style-name="ce93" table:formula="of:=IF([.B140]&lt;&gt;&quot;&quot;;(1-([.W140]/[.W139]))*-100;&quot;&quot;)">
            <text:p/>
          </table:table-cell>
          <table:table-cell table:style-name="ce94" table:formula="of:=IF([.B140]&lt;&gt;&quot;&quot;;IF([.E140]=&quot;sell&quot;;[.G140]-[.K140];[.K140]-[.G140])*100;&quot;&quot;)">
            <text:p/>
          </table:table-cell>
          <table:table-cell table:number-columns-repeated="19"/>
          <table:table-cell table:formula="of:=IF([.B140]&lt;&gt;&quot;&quot;;1+[.U140];&quot;&quot;)">
            <text:p/>
          </table:table-cell>
          <table:table-cell table:formula="of:=IF([.B140]&lt;&gt;&quot;&quot;;IF([.AT140]&lt;1.5;&quot;LDN&quot;;&quot;NY&quot;);&quot;&quot;)">
            <text:p/>
          </table:table-cell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153"/>
          <table:table-cell table:style-name="ce141" table:number-columns-repeated="7"/>
          <table:table-cell table:style-name="ce153"/>
          <table:table-cell table:style-name="ce141" table:number-columns-repeated="4"/>
          <table:table-cell/>
          <table:table-cell table:formula="of:=IF([.B141]&lt;&gt;&quot;&quot;;LEFT([.B141];4);&quot;&quot;)">
            <text:p/>
          </table:table-cell>
          <table:table-cell table:formula="of:=IF([.B141]&lt;&gt;&quot;&quot;;MID([.B141];6;2);&quot;&quot;)">
            <text:p/>
          </table:table-cell>
          <table:table-cell table:formula="of:=IF([.B141]&lt;&gt;&quot;&quot;;MID([.B141];9;2);&quot;&quot;)">
            <text:p/>
          </table:table-cell>
          <table:table-cell table:style-name="ce95" table:formula="of:=IF([.B141]&lt;&gt;&quot;&quot;;[.P141]&amp;&quot;-&quot;&amp;[.Q141]&amp;&quot;-&quot;&amp;[.R141];&quot;&quot;)">
            <text:p/>
          </table:table-cell>
          <table:table-cell table:style-name="ce95" table:formula="of:=IF([.B141]&lt;&gt;&quot;&quot;;WEEKNUM([.S141]);&quot;&quot;)">
            <text:p/>
          </table:table-cell>
          <table:table-cell/>
          <table:table-cell table:style-name="ce147" table:formula="of:=IF([.AU141]&lt;&gt;&quot;&quot;;[.AU141];&quot;&quot;)">
            <text:p/>
          </table:table-cell>
          <table:table-cell table:style-name="ce90" table:formula="of:=IF([.B141]&lt;&gt;&quot;&quot;;[.W140]+([.N141]+[.L141]);&quot;&quot;)">
            <text:p/>
          </table:table-cell>
          <table:table-cell table:style-name="ce90" table:formula="of:=IF([.B141]&lt;&gt;&quot;&quot;;[.N141]+[.L141];&quot;&quot;)">
            <text:p/>
          </table:table-cell>
          <table:table-cell table:style-name="ce93" table:formula="of:=IF([.B141]&lt;&gt;&quot;&quot;;(1-([.W141]/[.W140]))*-100;&quot;&quot;)">
            <text:p/>
          </table:table-cell>
          <table:table-cell table:style-name="ce94" table:formula="of:=IF([.B141]&lt;&gt;&quot;&quot;;IF([.E141]=&quot;sell&quot;;[.G141]-[.K141];[.K141]-[.G141])*100;&quot;&quot;)">
            <text:p/>
          </table:table-cell>
          <table:table-cell table:number-columns-repeated="19"/>
          <table:table-cell table:formula="of:=IF([.B141]&lt;&gt;&quot;&quot;;1+[.U141];&quot;&quot;)">
            <text:p/>
          </table:table-cell>
          <table:table-cell table:formula="of:=IF([.B141]&lt;&gt;&quot;&quot;;IF([.AT141]&lt;1.5;&quot;LDN&quot;;&quot;NY&quot;);&quot;&quot;)">
            <text:p/>
          </table:table-cell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53"/>
          <table:table-cell table:style-name="ce141" table:number-columns-repeated="7"/>
          <table:table-cell table:style-name="ce153"/>
          <table:table-cell table:style-name="ce141" table:number-columns-repeated="4"/>
          <table:table-cell/>
          <table:table-cell table:formula="of:=IF([.B142]&lt;&gt;&quot;&quot;;LEFT([.B142];4);&quot;&quot;)">
            <text:p/>
          </table:table-cell>
          <table:table-cell table:formula="of:=IF([.B142]&lt;&gt;&quot;&quot;;MID([.B142];6;2);&quot;&quot;)">
            <text:p/>
          </table:table-cell>
          <table:table-cell table:formula="of:=IF([.B142]&lt;&gt;&quot;&quot;;MID([.B142];9;2);&quot;&quot;)">
            <text:p/>
          </table:table-cell>
          <table:table-cell table:style-name="ce95" table:formula="of:=IF([.B142]&lt;&gt;&quot;&quot;;[.P142]&amp;&quot;-&quot;&amp;[.Q142]&amp;&quot;-&quot;&amp;[.R142];&quot;&quot;)">
            <text:p/>
          </table:table-cell>
          <table:table-cell table:style-name="ce95" table:formula="of:=IF([.B142]&lt;&gt;&quot;&quot;;WEEKNUM([.S142]);&quot;&quot;)">
            <text:p/>
          </table:table-cell>
          <table:table-cell/>
          <table:table-cell table:style-name="ce147" table:formula="of:=IF([.AU142]&lt;&gt;&quot;&quot;;[.AU142];&quot;&quot;)">
            <text:p/>
          </table:table-cell>
          <table:table-cell table:style-name="ce90" table:formula="of:=IF([.B142]&lt;&gt;&quot;&quot;;[.W141]+([.N142]+[.L142]);&quot;&quot;)">
            <text:p/>
          </table:table-cell>
          <table:table-cell table:style-name="ce90" table:formula="of:=IF([.B142]&lt;&gt;&quot;&quot;;[.N142]+[.L142];&quot;&quot;)">
            <text:p/>
          </table:table-cell>
          <table:table-cell table:style-name="ce93" table:formula="of:=IF([.B142]&lt;&gt;&quot;&quot;;(1-([.W142]/[.W141]))*-100;&quot;&quot;)">
            <text:p/>
          </table:table-cell>
          <table:table-cell table:style-name="ce94" table:formula="of:=IF([.B142]&lt;&gt;&quot;&quot;;IF([.E142]=&quot;sell&quot;;[.G142]-[.K142];[.K142]-[.G142])*100;&quot;&quot;)">
            <text:p/>
          </table:table-cell>
          <table:table-cell table:number-columns-repeated="19"/>
          <table:table-cell table:formula="of:=IF([.B142]&lt;&gt;&quot;&quot;;1+[.U142];&quot;&quot;)">
            <text:p/>
          </table:table-cell>
          <table:table-cell table:formula="of:=IF([.B142]&lt;&gt;&quot;&quot;;IF([.AT142]&lt;1.5;&quot;LDN&quot;;&quot;NY&quot;);&quot;&quot;)">
            <text:p/>
          </table:table-cell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53"/>
          <table:table-cell table:style-name="ce141" table:number-columns-repeated="7"/>
          <table:table-cell table:style-name="ce153"/>
          <table:table-cell table:style-name="ce141" table:number-columns-repeated="4"/>
          <table:table-cell/>
          <table:table-cell table:formula="of:=IF([.B143]&lt;&gt;&quot;&quot;;LEFT([.B143];4);&quot;&quot;)">
            <text:p/>
          </table:table-cell>
          <table:table-cell table:formula="of:=IF([.B143]&lt;&gt;&quot;&quot;;MID([.B143];6;2);&quot;&quot;)">
            <text:p/>
          </table:table-cell>
          <table:table-cell table:formula="of:=IF([.B143]&lt;&gt;&quot;&quot;;MID([.B143];9;2);&quot;&quot;)">
            <text:p/>
          </table:table-cell>
          <table:table-cell table:style-name="ce95" table:formula="of:=IF([.B143]&lt;&gt;&quot;&quot;;[.P143]&amp;&quot;-&quot;&amp;[.Q143]&amp;&quot;-&quot;&amp;[.R143];&quot;&quot;)">
            <text:p/>
          </table:table-cell>
          <table:table-cell table:style-name="ce95" table:formula="of:=IF([.B143]&lt;&gt;&quot;&quot;;WEEKNUM([.S143]);&quot;&quot;)">
            <text:p/>
          </table:table-cell>
          <table:table-cell/>
          <table:table-cell table:style-name="ce147" table:formula="of:=IF([.AU143]&lt;&gt;&quot;&quot;;[.AU143];&quot;&quot;)">
            <text:p/>
          </table:table-cell>
          <table:table-cell table:style-name="ce90" table:formula="of:=IF([.B143]&lt;&gt;&quot;&quot;;[.W142]+([.N143]+[.L143]);&quot;&quot;)">
            <text:p/>
          </table:table-cell>
          <table:table-cell table:style-name="ce90" table:formula="of:=IF([.B143]&lt;&gt;&quot;&quot;;[.N143]+[.L143];&quot;&quot;)">
            <text:p/>
          </table:table-cell>
          <table:table-cell table:style-name="ce93" table:formula="of:=IF([.B143]&lt;&gt;&quot;&quot;;(1-([.W143]/[.W142]))*-100;&quot;&quot;)">
            <text:p/>
          </table:table-cell>
          <table:table-cell table:style-name="ce94" table:formula="of:=IF([.B143]&lt;&gt;&quot;&quot;;IF([.E143]=&quot;sell&quot;;[.G143]-[.K143];[.K143]-[.G143])*100;&quot;&quot;)">
            <text:p/>
          </table:table-cell>
          <table:table-cell table:number-columns-repeated="19"/>
          <table:table-cell table:formula="of:=IF([.B143]&lt;&gt;&quot;&quot;;1+[.U143];&quot;&quot;)">
            <text:p/>
          </table:table-cell>
          <table:table-cell table:formula="of:=IF([.B143]&lt;&gt;&quot;&quot;;IF([.AT143]&lt;1.5;&quot;LDN&quot;;&quot;NY&quot;);&quot;&quot;)">
            <text:p/>
          </table:table-cell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153"/>
          <table:table-cell table:style-name="ce141" table:number-columns-repeated="7"/>
          <table:table-cell table:style-name="ce153"/>
          <table:table-cell table:style-name="ce141" table:number-columns-repeated="4"/>
          <table:table-cell/>
          <table:table-cell table:formula="of:=IF([.B144]&lt;&gt;&quot;&quot;;LEFT([.B144];4);&quot;&quot;)">
            <text:p/>
          </table:table-cell>
          <table:table-cell table:formula="of:=IF([.B144]&lt;&gt;&quot;&quot;;MID([.B144];6;2);&quot;&quot;)">
            <text:p/>
          </table:table-cell>
          <table:table-cell table:formula="of:=IF([.B144]&lt;&gt;&quot;&quot;;MID([.B144];9;2);&quot;&quot;)">
            <text:p/>
          </table:table-cell>
          <table:table-cell table:style-name="ce95" table:formula="of:=IF([.B144]&lt;&gt;&quot;&quot;;[.P144]&amp;&quot;-&quot;&amp;[.Q144]&amp;&quot;-&quot;&amp;[.R144];&quot;&quot;)">
            <text:p/>
          </table:table-cell>
          <table:table-cell table:style-name="ce95" table:formula="of:=IF([.B144]&lt;&gt;&quot;&quot;;WEEKNUM([.S144]);&quot;&quot;)">
            <text:p/>
          </table:table-cell>
          <table:table-cell/>
          <table:table-cell table:style-name="ce147" table:formula="of:=IF([.AU144]&lt;&gt;&quot;&quot;;[.AU144];&quot;&quot;)">
            <text:p/>
          </table:table-cell>
          <table:table-cell table:style-name="ce90" table:formula="of:=IF([.B144]&lt;&gt;&quot;&quot;;[.W143]+([.N144]+[.L144]);&quot;&quot;)">
            <text:p/>
          </table:table-cell>
          <table:table-cell table:style-name="ce90" table:formula="of:=IF([.B144]&lt;&gt;&quot;&quot;;[.N144]+[.L144];&quot;&quot;)">
            <text:p/>
          </table:table-cell>
          <table:table-cell table:style-name="ce93" table:formula="of:=IF([.B144]&lt;&gt;&quot;&quot;;(1-([.W144]/[.W143]))*-100;&quot;&quot;)">
            <text:p/>
          </table:table-cell>
          <table:table-cell table:style-name="ce94" table:formula="of:=IF([.B144]&lt;&gt;&quot;&quot;;IF([.E144]=&quot;sell&quot;;[.G144]-[.K144];[.K144]-[.G144])*100;&quot;&quot;)">
            <text:p/>
          </table:table-cell>
          <table:table-cell table:number-columns-repeated="19"/>
          <table:table-cell table:formula="of:=IF([.B144]&lt;&gt;&quot;&quot;;1+[.U144];&quot;&quot;)">
            <text:p/>
          </table:table-cell>
          <table:table-cell table:formula="of:=IF([.B144]&lt;&gt;&quot;&quot;;IF([.AT144]&lt;1.5;&quot;LDN&quot;;&quot;NY&quot;);&quot;&quot;)">
            <text:p/>
          </table:table-cell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153"/>
          <table:table-cell table:style-name="ce141" table:number-columns-repeated="7"/>
          <table:table-cell table:style-name="ce153"/>
          <table:table-cell table:style-name="ce141" table:number-columns-repeated="4"/>
          <table:table-cell/>
          <table:table-cell table:formula="of:=IF([.B145]&lt;&gt;&quot;&quot;;LEFT([.B145];4);&quot;&quot;)">
            <text:p/>
          </table:table-cell>
          <table:table-cell table:formula="of:=IF([.B145]&lt;&gt;&quot;&quot;;MID([.B145];6;2);&quot;&quot;)">
            <text:p/>
          </table:table-cell>
          <table:table-cell table:formula="of:=IF([.B145]&lt;&gt;&quot;&quot;;MID([.B145];9;2);&quot;&quot;)">
            <text:p/>
          </table:table-cell>
          <table:table-cell table:style-name="ce95" table:formula="of:=IF([.B145]&lt;&gt;&quot;&quot;;[.P145]&amp;&quot;-&quot;&amp;[.Q145]&amp;&quot;-&quot;&amp;[.R145];&quot;&quot;)">
            <text:p/>
          </table:table-cell>
          <table:table-cell table:style-name="ce95" table:formula="of:=IF([.B145]&lt;&gt;&quot;&quot;;WEEKNUM([.S145]);&quot;&quot;)">
            <text:p/>
          </table:table-cell>
          <table:table-cell/>
          <table:table-cell table:style-name="ce147" table:formula="of:=IF([.AU145]&lt;&gt;&quot;&quot;;[.AU145];&quot;&quot;)">
            <text:p/>
          </table:table-cell>
          <table:table-cell table:style-name="ce90" table:formula="of:=IF([.B145]&lt;&gt;&quot;&quot;;[.W144]+([.N145]+[.L145]);&quot;&quot;)">
            <text:p/>
          </table:table-cell>
          <table:table-cell table:style-name="ce90" table:formula="of:=IF([.B145]&lt;&gt;&quot;&quot;;[.N145]+[.L145];&quot;&quot;)">
            <text:p/>
          </table:table-cell>
          <table:table-cell table:style-name="ce93" table:formula="of:=IF([.B145]&lt;&gt;&quot;&quot;;(1-([.W145]/[.W144]))*-100;&quot;&quot;)">
            <text:p/>
          </table:table-cell>
          <table:table-cell table:style-name="ce94" table:formula="of:=IF([.B145]&lt;&gt;&quot;&quot;;IF([.E145]=&quot;sell&quot;;[.G145]-[.K145];[.K145]-[.G145])*100;&quot;&quot;)">
            <text:p/>
          </table:table-cell>
          <table:table-cell table:number-columns-repeated="19"/>
          <table:table-cell table:formula="of:=IF([.B145]&lt;&gt;&quot;&quot;;1+[.U145];&quot;&quot;)">
            <text:p/>
          </table:table-cell>
          <table:table-cell table:formula="of:=IF([.B145]&lt;&gt;&quot;&quot;;IF([.AT145]&lt;1.5;&quot;LDN&quot;;&quot;NY&quot;);&quot;&quot;)">
            <text:p/>
          </table:table-cell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153"/>
          <table:table-cell table:style-name="ce141" table:number-columns-repeated="7"/>
          <table:table-cell table:style-name="ce153"/>
          <table:table-cell table:style-name="ce141" table:number-columns-repeated="4"/>
          <table:table-cell/>
          <table:table-cell table:formula="of:=IF([.B146]&lt;&gt;&quot;&quot;;LEFT([.B146];4);&quot;&quot;)">
            <text:p/>
          </table:table-cell>
          <table:table-cell table:formula="of:=IF([.B146]&lt;&gt;&quot;&quot;;MID([.B146];6;2);&quot;&quot;)">
            <text:p/>
          </table:table-cell>
          <table:table-cell table:formula="of:=IF([.B146]&lt;&gt;&quot;&quot;;MID([.B146];9;2);&quot;&quot;)">
            <text:p/>
          </table:table-cell>
          <table:table-cell table:style-name="ce95" table:formula="of:=IF([.B146]&lt;&gt;&quot;&quot;;[.P146]&amp;&quot;-&quot;&amp;[.Q146]&amp;&quot;-&quot;&amp;[.R146];&quot;&quot;)">
            <text:p/>
          </table:table-cell>
          <table:table-cell table:style-name="ce95" table:formula="of:=IF([.B146]&lt;&gt;&quot;&quot;;WEEKNUM([.S146]);&quot;&quot;)">
            <text:p/>
          </table:table-cell>
          <table:table-cell/>
          <table:table-cell table:style-name="ce147" table:formula="of:=IF([.AU146]&lt;&gt;&quot;&quot;;[.AU146];&quot;&quot;)">
            <text:p/>
          </table:table-cell>
          <table:table-cell table:style-name="ce90" table:formula="of:=IF([.B146]&lt;&gt;&quot;&quot;;[.W145]+([.N146]+[.L146]);&quot;&quot;)">
            <text:p/>
          </table:table-cell>
          <table:table-cell table:style-name="ce90" table:formula="of:=IF([.B146]&lt;&gt;&quot;&quot;;[.N146]+[.L146];&quot;&quot;)">
            <text:p/>
          </table:table-cell>
          <table:table-cell table:style-name="ce93" table:formula="of:=IF([.B146]&lt;&gt;&quot;&quot;;(1-([.W146]/[.W145]))*-100;&quot;&quot;)">
            <text:p/>
          </table:table-cell>
          <table:table-cell table:style-name="ce94" table:formula="of:=IF([.B146]&lt;&gt;&quot;&quot;;IF([.E146]=&quot;sell&quot;;[.G146]-[.K146];[.K146]-[.G146])*100;&quot;&quot;)">
            <text:p/>
          </table:table-cell>
          <table:table-cell table:number-columns-repeated="19"/>
          <table:table-cell table:formula="of:=IF([.B146]&lt;&gt;&quot;&quot;;1+[.U146];&quot;&quot;)">
            <text:p/>
          </table:table-cell>
          <table:table-cell table:formula="of:=IF([.B146]&lt;&gt;&quot;&quot;;IF([.AT146]&lt;1.5;&quot;LDN&quot;;&quot;NY&quot;);&quot;&quot;)">
            <text:p/>
          </table:table-cell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153"/>
          <table:table-cell table:style-name="ce141" table:number-columns-repeated="7"/>
          <table:table-cell table:style-name="ce153"/>
          <table:table-cell table:style-name="ce141" table:number-columns-repeated="4"/>
          <table:table-cell/>
          <table:table-cell table:formula="of:=IF([.B147]&lt;&gt;&quot;&quot;;LEFT([.B147];4);&quot;&quot;)">
            <text:p/>
          </table:table-cell>
          <table:table-cell table:formula="of:=IF([.B147]&lt;&gt;&quot;&quot;;MID([.B147];6;2);&quot;&quot;)">
            <text:p/>
          </table:table-cell>
          <table:table-cell table:formula="of:=IF([.B147]&lt;&gt;&quot;&quot;;MID([.B147];9;2);&quot;&quot;)">
            <text:p/>
          </table:table-cell>
          <table:table-cell table:style-name="ce95" table:formula="of:=IF([.B147]&lt;&gt;&quot;&quot;;[.P147]&amp;&quot;-&quot;&amp;[.Q147]&amp;&quot;-&quot;&amp;[.R147];&quot;&quot;)">
            <text:p/>
          </table:table-cell>
          <table:table-cell table:style-name="ce95" table:formula="of:=IF([.B147]&lt;&gt;&quot;&quot;;WEEKNUM([.S147]);&quot;&quot;)">
            <text:p/>
          </table:table-cell>
          <table:table-cell/>
          <table:table-cell table:style-name="ce147" table:formula="of:=IF([.AU147]&lt;&gt;&quot;&quot;;[.AU147];&quot;&quot;)">
            <text:p/>
          </table:table-cell>
          <table:table-cell table:style-name="ce90" table:formula="of:=IF([.B147]&lt;&gt;&quot;&quot;;[.W146]+([.N147]+[.L147]);&quot;&quot;)">
            <text:p/>
          </table:table-cell>
          <table:table-cell table:style-name="ce90" table:formula="of:=IF([.B147]&lt;&gt;&quot;&quot;;[.N147]+[.L147];&quot;&quot;)">
            <text:p/>
          </table:table-cell>
          <table:table-cell table:style-name="ce93" table:formula="of:=IF([.B147]&lt;&gt;&quot;&quot;;(1-([.W147]/[.W146]))*-100;&quot;&quot;)">
            <text:p/>
          </table:table-cell>
          <table:table-cell table:style-name="ce94" table:formula="of:=IF([.B147]&lt;&gt;&quot;&quot;;IF([.E147]=&quot;sell&quot;;[.G147]-[.K147];[.K147]-[.G147])*100;&quot;&quot;)">
            <text:p/>
          </table:table-cell>
          <table:table-cell table:number-columns-repeated="19"/>
          <table:table-cell table:formula="of:=IF([.B147]&lt;&gt;&quot;&quot;;1+[.U147];&quot;&quot;)">
            <text:p/>
          </table:table-cell>
          <table:table-cell table:formula="of:=IF([.B147]&lt;&gt;&quot;&quot;;IF([.AT147]&lt;1.5;&quot;LDN&quot;;&quot;NY&quot;);&quot;&quot;)">
            <text:p/>
          </table:table-cell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number-columns-repeated="14"/>
          <table:table-cell table:formula="of:=IF([.B148]&lt;&gt;&quot;&quot;;LEFT([.B148];4);&quot;&quot;)">
            <text:p/>
          </table:table-cell>
          <table:table-cell table:formula="of:=IF([.B148]&lt;&gt;&quot;&quot;;MID([.B148];6;2);&quot;&quot;)">
            <text:p/>
          </table:table-cell>
          <table:table-cell table:formula="of:=IF([.B148]&lt;&gt;&quot;&quot;;MID([.B148];9;2);&quot;&quot;)">
            <text:p/>
          </table:table-cell>
          <table:table-cell table:style-name="ce95" table:formula="of:=IF([.B148]&lt;&gt;&quot;&quot;;[.P148]&amp;&quot;-&quot;&amp;[.Q148]&amp;&quot;-&quot;&amp;[.R148];&quot;&quot;)">
            <text:p/>
          </table:table-cell>
          <table:table-cell table:formula="of:=IF([.B148]&lt;&gt;&quot;&quot;;WEEKNUM([.S148]);&quot;&quot;)">
            <text:p/>
          </table:table-cell>
          <table:table-cell/>
          <table:table-cell table:style-name="ce147" table:formula="of:=IF([.AU148]&lt;&gt;&quot;&quot;;[.AU148];&quot;&quot;)">
            <text:p/>
          </table:table-cell>
          <table:table-cell table:style-name="ce92" table:formula="of:=IF([.B148]&lt;&gt;&quot;&quot;;[.W147]+([.N148]+[.L148]);&quot;&quot;)">
            <text:p/>
          </table:table-cell>
          <table:table-cell table:style-name="ce92" table:formula="of:=IF([.B148]&lt;&gt;&quot;&quot;;[.N148]+[.L148];&quot;&quot;)">
            <text:p/>
          </table:table-cell>
          <table:table-cell table:style-name="ce93" table:formula="of:=IF([.B148]&lt;&gt;&quot;&quot;;(1-([.W148]/[.W147]))*-100;&quot;&quot;)">
            <text:p/>
          </table:table-cell>
          <table:table-cell table:style-name="ce94" table:formula="of:=IF([.B148]&lt;&gt;&quot;&quot;;IF([.E148]=&quot;sell&quot;;[.G148]-[.K148];[.K148]-[.G148])*100;&quot;&quot;)">
            <text:p/>
          </table:table-cell>
          <table:table-cell table:number-columns-repeated="19"/>
          <table:table-cell table:formula="of:=IF([.B148]&lt;&gt;&quot;&quot;;1+[.U148];&quot;&quot;)">
            <text:p/>
          </table:table-cell>
          <table:table-cell table:formula="of:=IF([.B148]&lt;&gt;&quot;&quot;;IF([.AT148]&lt;1.5;&quot;LDN&quot;;&quot;NY&quot;);&quot;&quot;)">
            <text:p/>
          </table:table-cell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number-columns-repeated="14"/>
          <table:table-cell table:formula="of:=IF([.B149]&lt;&gt;&quot;&quot;;LEFT([.B149];4);&quot;&quot;)">
            <text:p/>
          </table:table-cell>
          <table:table-cell table:formula="of:=IF([.B149]&lt;&gt;&quot;&quot;;MID([.B149];6;2);&quot;&quot;)">
            <text:p/>
          </table:table-cell>
          <table:table-cell table:formula="of:=IF([.B149]&lt;&gt;&quot;&quot;;MID([.B149];9;2);&quot;&quot;)">
            <text:p/>
          </table:table-cell>
          <table:table-cell table:style-name="ce95" table:formula="of:=IF([.B149]&lt;&gt;&quot;&quot;;[.P149]&amp;&quot;-&quot;&amp;[.Q149]&amp;&quot;-&quot;&amp;[.R149];&quot;&quot;)">
            <text:p/>
          </table:table-cell>
          <table:table-cell table:formula="of:=IF([.B149]&lt;&gt;&quot;&quot;;WEEKNUM([.S149]);&quot;&quot;)">
            <text:p/>
          </table:table-cell>
          <table:table-cell/>
          <table:table-cell table:style-name="ce147" table:formula="of:=IF([.AU149]&lt;&gt;&quot;&quot;;[.AU149];&quot;&quot;)">
            <text:p/>
          </table:table-cell>
          <table:table-cell table:style-name="ce92" table:formula="of:=IF([.B149]&lt;&gt;&quot;&quot;;[.W148]+([.N149]+[.L149]);&quot;&quot;)">
            <text:p/>
          </table:table-cell>
          <table:table-cell table:style-name="ce92" table:formula="of:=IF([.B149]&lt;&gt;&quot;&quot;;[.N149]+[.L149];&quot;&quot;)">
            <text:p/>
          </table:table-cell>
          <table:table-cell table:style-name="ce93" table:formula="of:=IF([.B149]&lt;&gt;&quot;&quot;;(1-([.W149]/[.W148]))*-100;&quot;&quot;)">
            <text:p/>
          </table:table-cell>
          <table:table-cell table:style-name="ce94" table:formula="of:=IF([.B149]&lt;&gt;&quot;&quot;;IF([.E149]=&quot;sell&quot;;[.G149]-[.K149];[.K149]-[.G149])*100;&quot;&quot;)">
            <text:p/>
          </table:table-cell>
          <table:table-cell table:number-columns-repeated="19"/>
          <table:table-cell table:formula="of:=IF([.B149]&lt;&gt;&quot;&quot;;1+[.U149];&quot;&quot;)">
            <text:p/>
          </table:table-cell>
          <table:table-cell table:formula="of:=IF([.B149]&lt;&gt;&quot;&quot;;IF([.AT149]&lt;1.5;&quot;LDN&quot;;&quot;NY&quot;);&quot;&quot;)">
            <text:p/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number-columns-repeated="14"/>
          <table:table-cell table:formula="of:=IF([.B150]&lt;&gt;&quot;&quot;;LEFT([.B150];4);&quot;&quot;)">
            <text:p/>
          </table:table-cell>
          <table:table-cell table:formula="of:=IF([.B150]&lt;&gt;&quot;&quot;;MID([.B150];6;2);&quot;&quot;)">
            <text:p/>
          </table:table-cell>
          <table:table-cell table:formula="of:=IF([.B150]&lt;&gt;&quot;&quot;;MID([.B150];9;2);&quot;&quot;)">
            <text:p/>
          </table:table-cell>
          <table:table-cell table:style-name="ce95" table:formula="of:=IF([.B150]&lt;&gt;&quot;&quot;;[.P150]&amp;&quot;-&quot;&amp;[.Q150]&amp;&quot;-&quot;&amp;[.R150];&quot;&quot;)">
            <text:p/>
          </table:table-cell>
          <table:table-cell table:formula="of:=IF([.B150]&lt;&gt;&quot;&quot;;WEEKNUM([.S150]);&quot;&quot;)">
            <text:p/>
          </table:table-cell>
          <table:table-cell/>
          <table:table-cell table:style-name="ce147" table:formula="of:=IF([.AU150]&lt;&gt;&quot;&quot;;[.AU150];&quot;&quot;)">
            <text:p/>
          </table:table-cell>
          <table:table-cell table:style-name="ce92" table:formula="of:=IF([.B150]&lt;&gt;&quot;&quot;;[.W149]+([.N150]+[.L150]);&quot;&quot;)">
            <text:p/>
          </table:table-cell>
          <table:table-cell table:style-name="ce92" table:formula="of:=IF([.B150]&lt;&gt;&quot;&quot;;[.N150]+[.L150];&quot;&quot;)">
            <text:p/>
          </table:table-cell>
          <table:table-cell table:style-name="ce93" table:formula="of:=IF([.B150]&lt;&gt;&quot;&quot;;(1-([.W150]/[.W149]))*-100;&quot;&quot;)">
            <text:p/>
          </table:table-cell>
          <table:table-cell table:style-name="ce94" table:formula="of:=IF([.B150]&lt;&gt;&quot;&quot;;IF([.E150]=&quot;sell&quot;;[.G150]-[.K150];[.K150]-[.G150])*100;&quot;&quot;)">
            <text:p/>
          </table:table-cell>
          <table:table-cell table:number-columns-repeated="19"/>
          <table:table-cell table:formula="of:=IF([.B150]&lt;&gt;&quot;&quot;;1+[.U150];&quot;&quot;)">
            <text:p/>
          </table:table-cell>
          <table:table-cell table:formula="of:=IF([.B150]&lt;&gt;&quot;&quot;;IF([.AT150]&lt;1.5;&quot;LDN&quot;;&quot;NY&quot;);&quot;&quot;)">
            <text:p/>
          </table:table-cell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number-columns-repeated="14"/>
          <table:table-cell table:formula="of:=IF([.B151]&lt;&gt;&quot;&quot;;LEFT([.B151];4);&quot;&quot;)">
            <text:p/>
          </table:table-cell>
          <table:table-cell table:formula="of:=IF([.B151]&lt;&gt;&quot;&quot;;MID([.B151];6;2);&quot;&quot;)">
            <text:p/>
          </table:table-cell>
          <table:table-cell table:formula="of:=IF([.B151]&lt;&gt;&quot;&quot;;MID([.B151];9;2);&quot;&quot;)">
            <text:p/>
          </table:table-cell>
          <table:table-cell table:style-name="ce95" table:formula="of:=IF([.B151]&lt;&gt;&quot;&quot;;[.P151]&amp;&quot;-&quot;&amp;[.Q151]&amp;&quot;-&quot;&amp;[.R151];&quot;&quot;)">
            <text:p/>
          </table:table-cell>
          <table:table-cell table:formula="of:=IF([.B151]&lt;&gt;&quot;&quot;;WEEKNUM([.S151]);&quot;&quot;)">
            <text:p/>
          </table:table-cell>
          <table:table-cell/>
          <table:table-cell table:style-name="ce147" table:formula="of:=IF([.AU151]&lt;&gt;&quot;&quot;;[.AU151];&quot;&quot;)">
            <text:p/>
          </table:table-cell>
          <table:table-cell table:style-name="ce92" table:formula="of:=IF([.B151]&lt;&gt;&quot;&quot;;[.W150]+([.N151]+[.L151]);&quot;&quot;)">
            <text:p/>
          </table:table-cell>
          <table:table-cell table:style-name="ce92" table:formula="of:=IF([.B151]&lt;&gt;&quot;&quot;;[.N151]+[.L151];&quot;&quot;)">
            <text:p/>
          </table:table-cell>
          <table:table-cell table:style-name="ce93" table:formula="of:=IF([.B151]&lt;&gt;&quot;&quot;;(1-([.W151]/[.W150]))*-100;&quot;&quot;)">
            <text:p/>
          </table:table-cell>
          <table:table-cell table:style-name="ce94" table:formula="of:=IF([.B151]&lt;&gt;&quot;&quot;;IF([.E151]=&quot;sell&quot;;[.G151]-[.K151];[.K151]-[.G151])*100;&quot;&quot;)">
            <text:p/>
          </table:table-cell>
          <table:table-cell table:number-columns-repeated="19"/>
          <table:table-cell table:formula="of:=IF([.B151]&lt;&gt;&quot;&quot;;1+[.U151];&quot;&quot;)">
            <text:p/>
          </table:table-cell>
          <table:table-cell table:formula="of:=IF([.B151]&lt;&gt;&quot;&quot;;IF([.AT151]&lt;1.5;&quot;LDN&quot;;&quot;NY&quot;);&quot;&quot;)">
            <text:p/>
          </table:table-cell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number-columns-repeated="14"/>
          <table:table-cell table:formula="of:=IF([.B152]&lt;&gt;&quot;&quot;;LEFT([.B152];4);&quot;&quot;)">
            <text:p/>
          </table:table-cell>
          <table:table-cell table:formula="of:=IF([.B152]&lt;&gt;&quot;&quot;;MID([.B152];6;2);&quot;&quot;)">
            <text:p/>
          </table:table-cell>
          <table:table-cell table:formula="of:=IF([.B152]&lt;&gt;&quot;&quot;;MID([.B152];9;2);&quot;&quot;)">
            <text:p/>
          </table:table-cell>
          <table:table-cell table:style-name="ce95" table:formula="of:=IF([.B152]&lt;&gt;&quot;&quot;;[.P152]&amp;&quot;-&quot;&amp;[.Q152]&amp;&quot;-&quot;&amp;[.R152];&quot;&quot;)">
            <text:p/>
          </table:table-cell>
          <table:table-cell table:formula="of:=IF([.B152]&lt;&gt;&quot;&quot;;WEEKNUM([.S152]);&quot;&quot;)">
            <text:p/>
          </table:table-cell>
          <table:table-cell/>
          <table:table-cell table:style-name="ce147" table:formula="of:=IF([.AU152]&lt;&gt;&quot;&quot;;[.AU152];&quot;&quot;)">
            <text:p/>
          </table:table-cell>
          <table:table-cell table:style-name="ce92" table:formula="of:=IF([.B152]&lt;&gt;&quot;&quot;;[.W151]+([.N152]+[.L152]);&quot;&quot;)">
            <text:p/>
          </table:table-cell>
          <table:table-cell table:style-name="ce92" table:formula="of:=IF([.B152]&lt;&gt;&quot;&quot;;[.N152]+[.L152];&quot;&quot;)">
            <text:p/>
          </table:table-cell>
          <table:table-cell table:style-name="ce93" table:formula="of:=IF([.B152]&lt;&gt;&quot;&quot;;(1-([.W152]/[.W151]))*-100;&quot;&quot;)">
            <text:p/>
          </table:table-cell>
          <table:table-cell table:style-name="ce94" table:formula="of:=IF([.B152]&lt;&gt;&quot;&quot;;IF([.E152]=&quot;sell&quot;;[.G152]-[.K152];[.K152]-[.G152])*100;&quot;&quot;)">
            <text:p/>
          </table:table-cell>
          <table:table-cell table:number-columns-repeated="19"/>
          <table:table-cell table:formula="of:=IF([.B152]&lt;&gt;&quot;&quot;;1+[.U152];&quot;&quot;)">
            <text:p/>
          </table:table-cell>
          <table:table-cell table:formula="of:=IF([.B152]&lt;&gt;&quot;&quot;;IF([.AT152]&lt;1.5;&quot;LDN&quot;;&quot;NY&quot;);&quot;&quot;)">
            <text:p/>
          </table:table-cell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number-columns-repeated="14"/>
          <table:table-cell table:formula="of:=IF([.B153]&lt;&gt;&quot;&quot;;LEFT([.B153];4);&quot;&quot;)">
            <text:p/>
          </table:table-cell>
          <table:table-cell table:formula="of:=IF([.B153]&lt;&gt;&quot;&quot;;MID([.B153];6;2);&quot;&quot;)">
            <text:p/>
          </table:table-cell>
          <table:table-cell table:formula="of:=IF([.B153]&lt;&gt;&quot;&quot;;MID([.B153];9;2);&quot;&quot;)">
            <text:p/>
          </table:table-cell>
          <table:table-cell table:style-name="ce95" table:formula="of:=IF([.B153]&lt;&gt;&quot;&quot;;[.P153]&amp;&quot;-&quot;&amp;[.Q153]&amp;&quot;-&quot;&amp;[.R153];&quot;&quot;)">
            <text:p/>
          </table:table-cell>
          <table:table-cell table:formula="of:=IF([.B153]&lt;&gt;&quot;&quot;;WEEKNUM([.S153]);&quot;&quot;)">
            <text:p/>
          </table:table-cell>
          <table:table-cell/>
          <table:table-cell table:style-name="ce147" table:formula="of:=IF([.AU153]&lt;&gt;&quot;&quot;;[.AU153];&quot;&quot;)">
            <text:p/>
          </table:table-cell>
          <table:table-cell table:style-name="ce92" table:formula="of:=IF([.B153]&lt;&gt;&quot;&quot;;[.W152]+([.N153]+[.L153]);&quot;&quot;)">
            <text:p/>
          </table:table-cell>
          <table:table-cell table:style-name="ce92" table:formula="of:=IF([.B153]&lt;&gt;&quot;&quot;;[.N153]+[.L153];&quot;&quot;)">
            <text:p/>
          </table:table-cell>
          <table:table-cell table:style-name="ce93" table:formula="of:=IF([.B153]&lt;&gt;&quot;&quot;;(1-([.W153]/[.W152]))*-100;&quot;&quot;)">
            <text:p/>
          </table:table-cell>
          <table:table-cell table:style-name="ce94" table:formula="of:=IF([.B153]&lt;&gt;&quot;&quot;;IF([.E153]=&quot;sell&quot;;[.G153]-[.K153];[.K153]-[.G153])*100;&quot;&quot;)">
            <text:p/>
          </table:table-cell>
          <table:table-cell table:number-columns-repeated="19"/>
          <table:table-cell table:formula="of:=IF([.B153]&lt;&gt;&quot;&quot;;1+[.U153];&quot;&quot;)">
            <text:p/>
          </table:table-cell>
          <table:table-cell table:formula="of:=IF([.B153]&lt;&gt;&quot;&quot;;IF([.AT153]&lt;1.5;&quot;LDN&quot;;&quot;NY&quot;);&quot;&quot;)">
            <text:p/>
          </table:table-cell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number-columns-repeated="14"/>
          <table:table-cell table:formula="of:=IF([.B154]&lt;&gt;&quot;&quot;;LEFT([.B154];4);&quot;&quot;)">
            <text:p/>
          </table:table-cell>
          <table:table-cell table:formula="of:=IF([.B154]&lt;&gt;&quot;&quot;;MID([.B154];6;2);&quot;&quot;)">
            <text:p/>
          </table:table-cell>
          <table:table-cell table:formula="of:=IF([.B154]&lt;&gt;&quot;&quot;;MID([.B154];9;2);&quot;&quot;)">
            <text:p/>
          </table:table-cell>
          <table:table-cell table:style-name="ce95" table:formula="of:=IF([.B154]&lt;&gt;&quot;&quot;;[.P154]&amp;&quot;-&quot;&amp;[.Q154]&amp;&quot;-&quot;&amp;[.R154];&quot;&quot;)">
            <text:p/>
          </table:table-cell>
          <table:table-cell table:formula="of:=IF([.B154]&lt;&gt;&quot;&quot;;WEEKNUM([.S154]);&quot;&quot;)">
            <text:p/>
          </table:table-cell>
          <table:table-cell/>
          <table:table-cell table:style-name="ce147" table:formula="of:=IF([.AU154]&lt;&gt;&quot;&quot;;[.AU154];&quot;&quot;)">
            <text:p/>
          </table:table-cell>
          <table:table-cell table:style-name="ce92" table:formula="of:=IF([.B154]&lt;&gt;&quot;&quot;;[.W153]+([.N154]+[.L154]);&quot;&quot;)">
            <text:p/>
          </table:table-cell>
          <table:table-cell table:style-name="ce92" table:formula="of:=IF([.B154]&lt;&gt;&quot;&quot;;[.N154]+[.L154];&quot;&quot;)">
            <text:p/>
          </table:table-cell>
          <table:table-cell table:style-name="ce93" table:formula="of:=IF([.B154]&lt;&gt;&quot;&quot;;(1-([.W154]/[.W153]))*-100;&quot;&quot;)">
            <text:p/>
          </table:table-cell>
          <table:table-cell table:style-name="ce94" table:formula="of:=IF([.B154]&lt;&gt;&quot;&quot;;IF([.E154]=&quot;sell&quot;;[.G154]-[.K154];[.K154]-[.G154])*100;&quot;&quot;)">
            <text:p/>
          </table:table-cell>
          <table:table-cell table:number-columns-repeated="19"/>
          <table:table-cell table:formula="of:=IF([.B154]&lt;&gt;&quot;&quot;;1+[.U154];&quot;&quot;)">
            <text:p/>
          </table:table-cell>
          <table:table-cell table:formula="of:=IF([.B154]&lt;&gt;&quot;&quot;;IF([.AT154]&lt;1.5;&quot;LDN&quot;;&quot;NY&quot;);&quot;&quot;)">
            <text:p/>
          </table:table-cell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number-columns-repeated="14"/>
          <table:table-cell table:formula="of:=IF([.B155]&lt;&gt;&quot;&quot;;LEFT([.B155];4);&quot;&quot;)">
            <text:p/>
          </table:table-cell>
          <table:table-cell table:formula="of:=IF([.B155]&lt;&gt;&quot;&quot;;MID([.B155];6;2);&quot;&quot;)">
            <text:p/>
          </table:table-cell>
          <table:table-cell table:formula="of:=IF([.B155]&lt;&gt;&quot;&quot;;MID([.B155];9;2);&quot;&quot;)">
            <text:p/>
          </table:table-cell>
          <table:table-cell table:style-name="ce95" table:formula="of:=IF([.B155]&lt;&gt;&quot;&quot;;[.P155]&amp;&quot;-&quot;&amp;[.Q155]&amp;&quot;-&quot;&amp;[.R155];&quot;&quot;)">
            <text:p/>
          </table:table-cell>
          <table:table-cell table:formula="of:=IF([.B155]&lt;&gt;&quot;&quot;;WEEKNUM([.S155]);&quot;&quot;)">
            <text:p/>
          </table:table-cell>
          <table:table-cell/>
          <table:table-cell table:style-name="ce147" table:formula="of:=IF([.AU155]&lt;&gt;&quot;&quot;;[.AU155];&quot;&quot;)">
            <text:p/>
          </table:table-cell>
          <table:table-cell table:style-name="ce92" table:formula="of:=IF([.B155]&lt;&gt;&quot;&quot;;[.W154]+([.N155]+[.L155]);&quot;&quot;)">
            <text:p/>
          </table:table-cell>
          <table:table-cell table:style-name="ce92" table:formula="of:=IF([.B155]&lt;&gt;&quot;&quot;;[.N155]+[.L155];&quot;&quot;)">
            <text:p/>
          </table:table-cell>
          <table:table-cell table:style-name="ce93" table:formula="of:=IF([.B155]&lt;&gt;&quot;&quot;;(1-([.W155]/[.W154]))*-100;&quot;&quot;)">
            <text:p/>
          </table:table-cell>
          <table:table-cell table:style-name="ce94" table:formula="of:=IF([.B155]&lt;&gt;&quot;&quot;;IF([.E155]=&quot;sell&quot;;[.G155]-[.K155];[.K155]-[.G155])*100;&quot;&quot;)">
            <text:p/>
          </table:table-cell>
          <table:table-cell table:number-columns-repeated="19"/>
          <table:table-cell table:formula="of:=IF([.B155]&lt;&gt;&quot;&quot;;1+[.U155];&quot;&quot;)">
            <text:p/>
          </table:table-cell>
          <table:table-cell table:formula="of:=IF([.B155]&lt;&gt;&quot;&quot;;IF([.AT155]&lt;1.5;&quot;LDN&quot;;&quot;NY&quot;);&quot;&quot;)">
            <text:p/>
          </table:table-cell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number-columns-repeated="14"/>
          <table:table-cell table:formula="of:=IF([.B156]&lt;&gt;&quot;&quot;;LEFT([.B156];4);&quot;&quot;)">
            <text:p/>
          </table:table-cell>
          <table:table-cell table:formula="of:=IF([.B156]&lt;&gt;&quot;&quot;;MID([.B156];6;2);&quot;&quot;)">
            <text:p/>
          </table:table-cell>
          <table:table-cell table:formula="of:=IF([.B156]&lt;&gt;&quot;&quot;;MID([.B156];9;2);&quot;&quot;)">
            <text:p/>
          </table:table-cell>
          <table:table-cell table:style-name="ce95" table:formula="of:=IF([.B156]&lt;&gt;&quot;&quot;;[.P156]&amp;&quot;-&quot;&amp;[.Q156]&amp;&quot;-&quot;&amp;[.R156];&quot;&quot;)">
            <text:p/>
          </table:table-cell>
          <table:table-cell table:formula="of:=IF([.B156]&lt;&gt;&quot;&quot;;WEEKNUM([.S156]);&quot;&quot;)">
            <text:p/>
          </table:table-cell>
          <table:table-cell/>
          <table:table-cell table:style-name="ce147" table:formula="of:=IF([.AU156]&lt;&gt;&quot;&quot;;[.AU156];&quot;&quot;)">
            <text:p/>
          </table:table-cell>
          <table:table-cell table:style-name="ce92" table:formula="of:=IF([.B156]&lt;&gt;&quot;&quot;;[.W155]+([.N156]+[.L156]);&quot;&quot;)">
            <text:p/>
          </table:table-cell>
          <table:table-cell table:style-name="ce92" table:formula="of:=IF([.B156]&lt;&gt;&quot;&quot;;[.N156]+[.L156];&quot;&quot;)">
            <text:p/>
          </table:table-cell>
          <table:table-cell table:style-name="ce93" table:formula="of:=IF([.B156]&lt;&gt;&quot;&quot;;(1-([.W156]/[.W155]))*-100;&quot;&quot;)">
            <text:p/>
          </table:table-cell>
          <table:table-cell table:style-name="ce94" table:formula="of:=IF([.B156]&lt;&gt;&quot;&quot;;IF([.E156]=&quot;sell&quot;;[.G156]-[.K156];[.K156]-[.G156])*100;&quot;&quot;)">
            <text:p/>
          </table:table-cell>
          <table:table-cell table:number-columns-repeated="19"/>
          <table:table-cell table:formula="of:=IF([.B156]&lt;&gt;&quot;&quot;;1+[.U156];&quot;&quot;)">
            <text:p/>
          </table:table-cell>
          <table:table-cell table:formula="of:=IF([.B156]&lt;&gt;&quot;&quot;;IF([.AT156]&lt;1.5;&quot;LDN&quot;;&quot;NY&quot;);&quot;&quot;)">
            <text:p/>
          </table:table-cell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number-columns-repeated="14"/>
          <table:table-cell table:formula="of:=IF([.B157]&lt;&gt;&quot;&quot;;LEFT([.B157];4);&quot;&quot;)">
            <text:p/>
          </table:table-cell>
          <table:table-cell table:formula="of:=IF([.B157]&lt;&gt;&quot;&quot;;MID([.B157];6;2);&quot;&quot;)">
            <text:p/>
          </table:table-cell>
          <table:table-cell table:formula="of:=IF([.B157]&lt;&gt;&quot;&quot;;MID([.B157];9;2);&quot;&quot;)">
            <text:p/>
          </table:table-cell>
          <table:table-cell table:style-name="ce95" table:formula="of:=IF([.B157]&lt;&gt;&quot;&quot;;[.P157]&amp;&quot;-&quot;&amp;[.Q157]&amp;&quot;-&quot;&amp;[.R157];&quot;&quot;)">
            <text:p/>
          </table:table-cell>
          <table:table-cell table:formula="of:=IF([.B157]&lt;&gt;&quot;&quot;;WEEKNUM([.S157]);&quot;&quot;)">
            <text:p/>
          </table:table-cell>
          <table:table-cell/>
          <table:table-cell table:style-name="ce147" table:formula="of:=IF([.AU157]&lt;&gt;&quot;&quot;;[.AU157];&quot;&quot;)">
            <text:p/>
          </table:table-cell>
          <table:table-cell table:style-name="ce92" table:formula="of:=IF([.B157]&lt;&gt;&quot;&quot;;[.W156]+([.N157]+[.L157]);&quot;&quot;)">
            <text:p/>
          </table:table-cell>
          <table:table-cell table:style-name="ce92" table:formula="of:=IF([.B157]&lt;&gt;&quot;&quot;;[.N157]+[.L157];&quot;&quot;)">
            <text:p/>
          </table:table-cell>
          <table:table-cell table:style-name="ce93" table:formula="of:=IF([.B157]&lt;&gt;&quot;&quot;;(1-([.W157]/[.W156]))*-100;&quot;&quot;)">
            <text:p/>
          </table:table-cell>
          <table:table-cell table:style-name="ce94" table:formula="of:=IF([.B157]&lt;&gt;&quot;&quot;;IF([.E157]=&quot;sell&quot;;[.G157]-[.K157];[.K157]-[.G157])*100;&quot;&quot;)">
            <text:p/>
          </table:table-cell>
          <table:table-cell table:number-columns-repeated="19"/>
          <table:table-cell table:formula="of:=IF([.B157]&lt;&gt;&quot;&quot;;1+[.U157];&quot;&quot;)">
            <text:p/>
          </table:table-cell>
          <table:table-cell table:formula="of:=IF([.B157]&lt;&gt;&quot;&quot;;IF([.AT157]&lt;1.5;&quot;LDN&quot;;&quot;NY&quot;);&quot;&quot;)">
            <text:p/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number-columns-repeated="14"/>
          <table:table-cell table:formula="of:=IF([.B158]&lt;&gt;&quot;&quot;;LEFT([.B158];4);&quot;&quot;)">
            <text:p/>
          </table:table-cell>
          <table:table-cell table:formula="of:=IF([.B158]&lt;&gt;&quot;&quot;;MID([.B158];6;2);&quot;&quot;)">
            <text:p/>
          </table:table-cell>
          <table:table-cell table:formula="of:=IF([.B158]&lt;&gt;&quot;&quot;;MID([.B158];9;2);&quot;&quot;)">
            <text:p/>
          </table:table-cell>
          <table:table-cell table:style-name="ce95" table:formula="of:=IF([.B158]&lt;&gt;&quot;&quot;;[.P158]&amp;&quot;-&quot;&amp;[.Q158]&amp;&quot;-&quot;&amp;[.R158];&quot;&quot;)">
            <text:p/>
          </table:table-cell>
          <table:table-cell table:formula="of:=IF([.B158]&lt;&gt;&quot;&quot;;WEEKNUM([.S158]);&quot;&quot;)">
            <text:p/>
          </table:table-cell>
          <table:table-cell/>
          <table:table-cell table:style-name="ce147" table:formula="of:=IF([.AU158]&lt;&gt;&quot;&quot;;[.AU158];&quot;&quot;)">
            <text:p/>
          </table:table-cell>
          <table:table-cell table:style-name="ce92" table:formula="of:=IF([.B158]&lt;&gt;&quot;&quot;;[.W157]+([.N158]+[.L158]);&quot;&quot;)">
            <text:p/>
          </table:table-cell>
          <table:table-cell table:style-name="ce92" table:formula="of:=IF([.B158]&lt;&gt;&quot;&quot;;[.N158]+[.L158];&quot;&quot;)">
            <text:p/>
          </table:table-cell>
          <table:table-cell table:style-name="ce93" table:formula="of:=IF([.B158]&lt;&gt;&quot;&quot;;(1-([.W158]/[.W157]))*-100;&quot;&quot;)">
            <text:p/>
          </table:table-cell>
          <table:table-cell table:style-name="ce94" table:formula="of:=IF([.B158]&lt;&gt;&quot;&quot;;IF([.E158]=&quot;sell&quot;;[.G158]-[.K158];[.K158]-[.G158])*100;&quot;&quot;)">
            <text:p/>
          </table:table-cell>
          <table:table-cell table:number-columns-repeated="19"/>
          <table:table-cell table:formula="of:=IF([.B158]&lt;&gt;&quot;&quot;;1+[.U158];&quot;&quot;)">
            <text:p/>
          </table:table-cell>
          <table:table-cell table:formula="of:=IF([.B158]&lt;&gt;&quot;&quot;;IF([.AT158]&lt;1.5;&quot;LDN&quot;;&quot;NY&quot;);&quot;&quot;)">
            <text:p/>
          </table:table-cell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number-columns-repeated="14"/>
          <table:table-cell table:formula="of:=IF([.B159]&lt;&gt;&quot;&quot;;LEFT([.B159];4);&quot;&quot;)">
            <text:p/>
          </table:table-cell>
          <table:table-cell table:formula="of:=IF([.B159]&lt;&gt;&quot;&quot;;MID([.B159];6;2);&quot;&quot;)">
            <text:p/>
          </table:table-cell>
          <table:table-cell table:formula="of:=IF([.B159]&lt;&gt;&quot;&quot;;MID([.B159];9;2);&quot;&quot;)">
            <text:p/>
          </table:table-cell>
          <table:table-cell table:style-name="ce95" table:formula="of:=IF([.B159]&lt;&gt;&quot;&quot;;[.P159]&amp;&quot;-&quot;&amp;[.Q159]&amp;&quot;-&quot;&amp;[.R159];&quot;&quot;)">
            <text:p/>
          </table:table-cell>
          <table:table-cell table:formula="of:=IF([.B159]&lt;&gt;&quot;&quot;;WEEKNUM([.S159]);&quot;&quot;)">
            <text:p/>
          </table:table-cell>
          <table:table-cell/>
          <table:table-cell table:style-name="ce147" table:formula="of:=IF([.AU159]&lt;&gt;&quot;&quot;;[.AU159];&quot;&quot;)">
            <text:p/>
          </table:table-cell>
          <table:table-cell table:style-name="ce92" table:formula="of:=IF([.B159]&lt;&gt;&quot;&quot;;[.W158]+([.N159]+[.L159]);&quot;&quot;)">
            <text:p/>
          </table:table-cell>
          <table:table-cell table:style-name="ce92" table:formula="of:=IF([.B159]&lt;&gt;&quot;&quot;;[.N159]+[.L159];&quot;&quot;)">
            <text:p/>
          </table:table-cell>
          <table:table-cell table:style-name="ce93" table:formula="of:=IF([.B159]&lt;&gt;&quot;&quot;;(1-([.W159]/[.W158]))*-100;&quot;&quot;)">
            <text:p/>
          </table:table-cell>
          <table:table-cell table:style-name="ce94" table:formula="of:=IF([.B159]&lt;&gt;&quot;&quot;;IF([.E159]=&quot;sell&quot;;[.G159]-[.K159];[.K159]-[.G159])*100;&quot;&quot;)">
            <text:p/>
          </table:table-cell>
          <table:table-cell table:number-columns-repeated="19"/>
          <table:table-cell table:formula="of:=IF([.B159]&lt;&gt;&quot;&quot;;1+[.U159];&quot;&quot;)">
            <text:p/>
          </table:table-cell>
          <table:table-cell table:formula="of:=IF([.B159]&lt;&gt;&quot;&quot;;IF([.AT159]&lt;1.5;&quot;LDN&quot;;&quot;NY&quot;);&quot;&quot;)">
            <text:p/>
          </table:table-cell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number-columns-repeated="14"/>
          <table:table-cell table:formula="of:=IF([.B160]&lt;&gt;&quot;&quot;;LEFT([.B160];4);&quot;&quot;)">
            <text:p/>
          </table:table-cell>
          <table:table-cell table:formula="of:=IF([.B160]&lt;&gt;&quot;&quot;;MID([.B160];6;2);&quot;&quot;)">
            <text:p/>
          </table:table-cell>
          <table:table-cell table:formula="of:=IF([.B160]&lt;&gt;&quot;&quot;;MID([.B160];9;2);&quot;&quot;)">
            <text:p/>
          </table:table-cell>
          <table:table-cell table:style-name="ce95" table:formula="of:=IF([.B160]&lt;&gt;&quot;&quot;;[.P160]&amp;&quot;-&quot;&amp;[.Q160]&amp;&quot;-&quot;&amp;[.R160];&quot;&quot;)">
            <text:p/>
          </table:table-cell>
          <table:table-cell table:formula="of:=IF([.B160]&lt;&gt;&quot;&quot;;WEEKNUM([.S160]);&quot;&quot;)">
            <text:p/>
          </table:table-cell>
          <table:table-cell/>
          <table:table-cell table:style-name="ce147" table:formula="of:=IF([.AU160]&lt;&gt;&quot;&quot;;[.AU160];&quot;&quot;)">
            <text:p/>
          </table:table-cell>
          <table:table-cell table:style-name="ce92" table:formula="of:=IF([.B160]&lt;&gt;&quot;&quot;;[.W159]+([.N160]+[.L160]);&quot;&quot;)">
            <text:p/>
          </table:table-cell>
          <table:table-cell table:style-name="ce92" table:formula="of:=IF([.B160]&lt;&gt;&quot;&quot;;[.N160]+[.L160];&quot;&quot;)">
            <text:p/>
          </table:table-cell>
          <table:table-cell table:style-name="ce93" table:formula="of:=IF([.B160]&lt;&gt;&quot;&quot;;(1-([.W160]/[.W159]))*-100;&quot;&quot;)">
            <text:p/>
          </table:table-cell>
          <table:table-cell table:style-name="ce94" table:formula="of:=IF([.B160]&lt;&gt;&quot;&quot;;IF([.E160]=&quot;sell&quot;;[.G160]-[.K160];[.K160]-[.G160])*100;&quot;&quot;)">
            <text:p/>
          </table:table-cell>
          <table:table-cell table:number-columns-repeated="19"/>
          <table:table-cell table:formula="of:=IF([.B160]&lt;&gt;&quot;&quot;;1+[.U160];&quot;&quot;)">
            <text:p/>
          </table:table-cell>
          <table:table-cell table:formula="of:=IF([.B160]&lt;&gt;&quot;&quot;;IF([.AT160]&lt;1.5;&quot;LDN&quot;;&quot;NY&quot;);&quot;&quot;)">
            <text:p/>
          </table:table-cell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number-columns-repeated="14"/>
          <table:table-cell table:formula="of:=IF([.B161]&lt;&gt;&quot;&quot;;LEFT([.B161];4);&quot;&quot;)">
            <text:p/>
          </table:table-cell>
          <table:table-cell table:formula="of:=IF([.B161]&lt;&gt;&quot;&quot;;MID([.B161];6;2);&quot;&quot;)">
            <text:p/>
          </table:table-cell>
          <table:table-cell table:formula="of:=IF([.B161]&lt;&gt;&quot;&quot;;MID([.B161];9;2);&quot;&quot;)">
            <text:p/>
          </table:table-cell>
          <table:table-cell table:style-name="ce95" table:formula="of:=IF([.B161]&lt;&gt;&quot;&quot;;[.P161]&amp;&quot;-&quot;&amp;[.Q161]&amp;&quot;-&quot;&amp;[.R161];&quot;&quot;)">
            <text:p/>
          </table:table-cell>
          <table:table-cell table:formula="of:=IF([.B161]&lt;&gt;&quot;&quot;;WEEKNUM([.S161]);&quot;&quot;)">
            <text:p/>
          </table:table-cell>
          <table:table-cell/>
          <table:table-cell table:style-name="ce147" table:formula="of:=IF([.AU161]&lt;&gt;&quot;&quot;;[.AU161];&quot;&quot;)">
            <text:p/>
          </table:table-cell>
          <table:table-cell table:style-name="ce92" table:formula="of:=IF([.B161]&lt;&gt;&quot;&quot;;[.W160]+([.N161]+[.L161]);&quot;&quot;)">
            <text:p/>
          </table:table-cell>
          <table:table-cell table:style-name="ce92" table:formula="of:=IF([.B161]&lt;&gt;&quot;&quot;;[.N161]+[.L161];&quot;&quot;)">
            <text:p/>
          </table:table-cell>
          <table:table-cell table:style-name="ce93" table:formula="of:=IF([.B161]&lt;&gt;&quot;&quot;;(1-([.W161]/[.W160]))*-100;&quot;&quot;)">
            <text:p/>
          </table:table-cell>
          <table:table-cell table:style-name="ce94" table:formula="of:=IF([.B161]&lt;&gt;&quot;&quot;;IF([.E161]=&quot;sell&quot;;[.G161]-[.K161];[.K161]-[.G161])*100;&quot;&quot;)">
            <text:p/>
          </table:table-cell>
          <table:table-cell table:number-columns-repeated="19"/>
          <table:table-cell table:formula="of:=IF([.B161]&lt;&gt;&quot;&quot;;1+[.U161];&quot;&quot;)">
            <text:p/>
          </table:table-cell>
          <table:table-cell table:formula="of:=IF([.B161]&lt;&gt;&quot;&quot;;IF([.AT161]&lt;1.5;&quot;LDN&quot;;&quot;NY&quot;);&quot;&quot;)">
            <text:p/>
          </table:table-cell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number-columns-repeated="14"/>
          <table:table-cell table:formula="of:=IF([.B162]&lt;&gt;&quot;&quot;;LEFT([.B162];4);&quot;&quot;)">
            <text:p/>
          </table:table-cell>
          <table:table-cell table:formula="of:=IF([.B162]&lt;&gt;&quot;&quot;;MID([.B162];6;2);&quot;&quot;)">
            <text:p/>
          </table:table-cell>
          <table:table-cell table:formula="of:=IF([.B162]&lt;&gt;&quot;&quot;;MID([.B162];9;2);&quot;&quot;)">
            <text:p/>
          </table:table-cell>
          <table:table-cell table:style-name="ce95" table:formula="of:=IF([.B162]&lt;&gt;&quot;&quot;;[.P162]&amp;&quot;-&quot;&amp;[.Q162]&amp;&quot;-&quot;&amp;[.R162];&quot;&quot;)">
            <text:p/>
          </table:table-cell>
          <table:table-cell table:formula="of:=IF([.B162]&lt;&gt;&quot;&quot;;WEEKNUM([.S162]);&quot;&quot;)">
            <text:p/>
          </table:table-cell>
          <table:table-cell/>
          <table:table-cell table:style-name="ce147" table:formula="of:=IF([.AU162]&lt;&gt;&quot;&quot;;[.AU162];&quot;&quot;)">
            <text:p/>
          </table:table-cell>
          <table:table-cell table:style-name="ce92" table:formula="of:=IF([.B162]&lt;&gt;&quot;&quot;;[.W161]+([.N162]+[.L162]);&quot;&quot;)">
            <text:p/>
          </table:table-cell>
          <table:table-cell table:style-name="ce92" table:formula="of:=IF([.B162]&lt;&gt;&quot;&quot;;[.N162]+[.L162];&quot;&quot;)">
            <text:p/>
          </table:table-cell>
          <table:table-cell table:style-name="ce93" table:formula="of:=IF([.B162]&lt;&gt;&quot;&quot;;(1-([.W162]/[.W161]))*-100;&quot;&quot;)">
            <text:p/>
          </table:table-cell>
          <table:table-cell table:style-name="ce94" table:formula="of:=IF([.B162]&lt;&gt;&quot;&quot;;IF([.E162]=&quot;sell&quot;;[.G162]-[.K162];[.K162]-[.G162])*100;&quot;&quot;)">
            <text:p/>
          </table:table-cell>
          <table:table-cell table:number-columns-repeated="19"/>
          <table:table-cell table:formula="of:=IF([.B162]&lt;&gt;&quot;&quot;;1+[.U162];&quot;&quot;)">
            <text:p/>
          </table:table-cell>
          <table:table-cell table:formula="of:=IF([.B162]&lt;&gt;&quot;&quot;;IF([.AT162]&lt;1.5;&quot;LDN&quot;;&quot;NY&quot;);&quot;&quot;)">
            <text:p/>
          </table:table-cell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number-columns-repeated="14"/>
          <table:table-cell table:formula="of:=IF([.B163]&lt;&gt;&quot;&quot;;LEFT([.B163];4);&quot;&quot;)">
            <text:p/>
          </table:table-cell>
          <table:table-cell table:formula="of:=IF([.B163]&lt;&gt;&quot;&quot;;MID([.B163];6;2);&quot;&quot;)">
            <text:p/>
          </table:table-cell>
          <table:table-cell table:formula="of:=IF([.B163]&lt;&gt;&quot;&quot;;MID([.B163];9;2);&quot;&quot;)">
            <text:p/>
          </table:table-cell>
          <table:table-cell table:style-name="ce95" table:formula="of:=IF([.B163]&lt;&gt;&quot;&quot;;[.P163]&amp;&quot;-&quot;&amp;[.Q163]&amp;&quot;-&quot;&amp;[.R163];&quot;&quot;)">
            <text:p/>
          </table:table-cell>
          <table:table-cell table:formula="of:=IF([.B163]&lt;&gt;&quot;&quot;;WEEKNUM([.S163]);&quot;&quot;)">
            <text:p/>
          </table:table-cell>
          <table:table-cell/>
          <table:table-cell table:style-name="ce147" table:formula="of:=IF([.AU163]&lt;&gt;&quot;&quot;;[.AU163];&quot;&quot;)">
            <text:p/>
          </table:table-cell>
          <table:table-cell table:style-name="ce92" table:formula="of:=IF([.B163]&lt;&gt;&quot;&quot;;[.W162]+([.N163]+[.L163]);&quot;&quot;)">
            <text:p/>
          </table:table-cell>
          <table:table-cell table:style-name="ce92" table:formula="of:=IF([.B163]&lt;&gt;&quot;&quot;;[.N163]+[.L163];&quot;&quot;)">
            <text:p/>
          </table:table-cell>
          <table:table-cell table:style-name="ce93" table:formula="of:=IF([.B163]&lt;&gt;&quot;&quot;;(1-([.W163]/[.W162]))*-100;&quot;&quot;)">
            <text:p/>
          </table:table-cell>
          <table:table-cell table:style-name="ce94" table:formula="of:=IF([.B163]&lt;&gt;&quot;&quot;;IF([.E163]=&quot;sell&quot;;[.G163]-[.K163];[.K163]-[.G163])*100;&quot;&quot;)">
            <text:p/>
          </table:table-cell>
          <table:table-cell table:number-columns-repeated="19"/>
          <table:table-cell table:formula="of:=IF([.B163]&lt;&gt;&quot;&quot;;1+[.U163];&quot;&quot;)">
            <text:p/>
          </table:table-cell>
          <table:table-cell table:formula="of:=IF([.B163]&lt;&gt;&quot;&quot;;IF([.AT163]&lt;1.5;&quot;LDN&quot;;&quot;NY&quot;);&quot;&quot;)">
            <text:p/>
          </table:table-cell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number-columns-repeated="14"/>
          <table:table-cell table:formula="of:=IF([.B164]&lt;&gt;&quot;&quot;;LEFT([.B164];4);&quot;&quot;)">
            <text:p/>
          </table:table-cell>
          <table:table-cell table:formula="of:=IF([.B164]&lt;&gt;&quot;&quot;;MID([.B164];6;2);&quot;&quot;)">
            <text:p/>
          </table:table-cell>
          <table:table-cell table:formula="of:=IF([.B164]&lt;&gt;&quot;&quot;;MID([.B164];9;2);&quot;&quot;)">
            <text:p/>
          </table:table-cell>
          <table:table-cell table:style-name="ce95" table:formula="of:=IF([.B164]&lt;&gt;&quot;&quot;;[.P164]&amp;&quot;-&quot;&amp;[.Q164]&amp;&quot;-&quot;&amp;[.R164];&quot;&quot;)">
            <text:p/>
          </table:table-cell>
          <table:table-cell table:formula="of:=IF([.B164]&lt;&gt;&quot;&quot;;WEEKNUM([.S164]);&quot;&quot;)">
            <text:p/>
          </table:table-cell>
          <table:table-cell/>
          <table:table-cell table:style-name="ce147" table:formula="of:=IF([.AU164]&lt;&gt;&quot;&quot;;[.AU164];&quot;&quot;)">
            <text:p/>
          </table:table-cell>
          <table:table-cell table:style-name="ce92" table:formula="of:=IF([.B164]&lt;&gt;&quot;&quot;;[.W163]+([.N164]+[.L164]);&quot;&quot;)">
            <text:p/>
          </table:table-cell>
          <table:table-cell table:style-name="ce92" table:formula="of:=IF([.B164]&lt;&gt;&quot;&quot;;[.N164]+[.L164];&quot;&quot;)">
            <text:p/>
          </table:table-cell>
          <table:table-cell table:style-name="ce93" table:formula="of:=IF([.B164]&lt;&gt;&quot;&quot;;(1-([.W164]/[.W163]))*-100;&quot;&quot;)">
            <text:p/>
          </table:table-cell>
          <table:table-cell table:style-name="ce94" table:formula="of:=IF([.B164]&lt;&gt;&quot;&quot;;IF([.E164]=&quot;sell&quot;;[.G164]-[.K164];[.K164]-[.G164])*100;&quot;&quot;)">
            <text:p/>
          </table:table-cell>
          <table:table-cell table:number-columns-repeated="19"/>
          <table:table-cell table:formula="of:=IF([.B164]&lt;&gt;&quot;&quot;;1+[.U164];&quot;&quot;)">
            <text:p/>
          </table:table-cell>
          <table:table-cell table:formula="of:=IF([.B164]&lt;&gt;&quot;&quot;;IF([.AT164]&lt;1.5;&quot;LDN&quot;;&quot;NY&quot;);&quot;&quot;)">
            <text:p/>
          </table:table-cell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number-columns-repeated="14"/>
          <table:table-cell table:formula="of:=IF([.B165]&lt;&gt;&quot;&quot;;LEFT([.B165];4);&quot;&quot;)">
            <text:p/>
          </table:table-cell>
          <table:table-cell table:formula="of:=IF([.B165]&lt;&gt;&quot;&quot;;MID([.B165];6;2);&quot;&quot;)">
            <text:p/>
          </table:table-cell>
          <table:table-cell table:formula="of:=IF([.B165]&lt;&gt;&quot;&quot;;MID([.B165];9;2);&quot;&quot;)">
            <text:p/>
          </table:table-cell>
          <table:table-cell table:style-name="ce95" table:formula="of:=IF([.B165]&lt;&gt;&quot;&quot;;[.P165]&amp;&quot;-&quot;&amp;[.Q165]&amp;&quot;-&quot;&amp;[.R165];&quot;&quot;)">
            <text:p/>
          </table:table-cell>
          <table:table-cell table:formula="of:=IF([.B165]&lt;&gt;&quot;&quot;;WEEKNUM([.S165]);&quot;&quot;)">
            <text:p/>
          </table:table-cell>
          <table:table-cell/>
          <table:table-cell table:style-name="ce147" table:formula="of:=IF([.AU165]&lt;&gt;&quot;&quot;;[.AU165];&quot;&quot;)">
            <text:p/>
          </table:table-cell>
          <table:table-cell table:style-name="ce92" table:formula="of:=IF([.B165]&lt;&gt;&quot;&quot;;[.W164]+([.N165]+[.L165]);&quot;&quot;)">
            <text:p/>
          </table:table-cell>
          <table:table-cell table:style-name="ce92" table:formula="of:=IF([.B165]&lt;&gt;&quot;&quot;;[.N165]+[.L165];&quot;&quot;)">
            <text:p/>
          </table:table-cell>
          <table:table-cell table:style-name="ce93" table:formula="of:=IF([.B165]&lt;&gt;&quot;&quot;;(1-([.W165]/[.W164]))*-100;&quot;&quot;)">
            <text:p/>
          </table:table-cell>
          <table:table-cell table:style-name="ce94" table:formula="of:=IF([.B165]&lt;&gt;&quot;&quot;;IF([.E165]=&quot;sell&quot;;[.G165]-[.K165];[.K165]-[.G165])*100;&quot;&quot;)">
            <text:p/>
          </table:table-cell>
          <table:table-cell table:number-columns-repeated="19"/>
          <table:table-cell table:formula="of:=IF([.B165]&lt;&gt;&quot;&quot;;1+[.U165];&quot;&quot;)">
            <text:p/>
          </table:table-cell>
          <table:table-cell table:formula="of:=IF([.B165]&lt;&gt;&quot;&quot;;IF([.AT165]&lt;1.5;&quot;LDN&quot;;&quot;NY&quot;);&quot;&quot;)">
            <text:p/>
          </table:table-cell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number-columns-repeated="14"/>
          <table:table-cell table:formula="of:=IF([.B166]&lt;&gt;&quot;&quot;;LEFT([.B166];4);&quot;&quot;)">
            <text:p/>
          </table:table-cell>
          <table:table-cell table:formula="of:=IF([.B166]&lt;&gt;&quot;&quot;;MID([.B166];6;2);&quot;&quot;)">
            <text:p/>
          </table:table-cell>
          <table:table-cell table:formula="of:=IF([.B166]&lt;&gt;&quot;&quot;;MID([.B166];9;2);&quot;&quot;)">
            <text:p/>
          </table:table-cell>
          <table:table-cell table:style-name="ce95" table:formula="of:=IF([.B166]&lt;&gt;&quot;&quot;;[.P166]&amp;&quot;-&quot;&amp;[.Q166]&amp;&quot;-&quot;&amp;[.R166];&quot;&quot;)">
            <text:p/>
          </table:table-cell>
          <table:table-cell table:formula="of:=IF([.B166]&lt;&gt;&quot;&quot;;WEEKNUM([.S166]);&quot;&quot;)">
            <text:p/>
          </table:table-cell>
          <table:table-cell/>
          <table:table-cell table:style-name="ce147" table:formula="of:=IF([.AU166]&lt;&gt;&quot;&quot;;[.AU166];&quot;&quot;)">
            <text:p/>
          </table:table-cell>
          <table:table-cell table:style-name="ce92" table:formula="of:=IF([.B166]&lt;&gt;&quot;&quot;;[.W165]+([.N166]+[.L166]);&quot;&quot;)">
            <text:p/>
          </table:table-cell>
          <table:table-cell table:style-name="ce92" table:formula="of:=IF([.B166]&lt;&gt;&quot;&quot;;[.N166]+[.L166];&quot;&quot;)">
            <text:p/>
          </table:table-cell>
          <table:table-cell table:style-name="ce93" table:formula="of:=IF([.B166]&lt;&gt;&quot;&quot;;(1-([.W166]/[.W165]))*-100;&quot;&quot;)">
            <text:p/>
          </table:table-cell>
          <table:table-cell table:style-name="ce94" table:formula="of:=IF([.B166]&lt;&gt;&quot;&quot;;IF([.E166]=&quot;sell&quot;;[.G166]-[.K166];[.K166]-[.G166])*100;&quot;&quot;)">
            <text:p/>
          </table:table-cell>
          <table:table-cell table:number-columns-repeated="19"/>
          <table:table-cell table:formula="of:=IF([.B166]&lt;&gt;&quot;&quot;;1+[.U166];&quot;&quot;)">
            <text:p/>
          </table:table-cell>
          <table:table-cell table:formula="of:=IF([.B166]&lt;&gt;&quot;&quot;;IF([.AT166]&lt;1.5;&quot;LDN&quot;;&quot;NY&quot;);&quot;&quot;)">
            <text:p/>
          </table:table-cell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number-columns-repeated="14"/>
          <table:table-cell table:formula="of:=IF([.B167]&lt;&gt;&quot;&quot;;LEFT([.B167];4);&quot;&quot;)">
            <text:p/>
          </table:table-cell>
          <table:table-cell table:formula="of:=IF([.B167]&lt;&gt;&quot;&quot;;MID([.B167];6;2);&quot;&quot;)">
            <text:p/>
          </table:table-cell>
          <table:table-cell table:formula="of:=IF([.B167]&lt;&gt;&quot;&quot;;MID([.B167];9;2);&quot;&quot;)">
            <text:p/>
          </table:table-cell>
          <table:table-cell table:style-name="ce95" table:formula="of:=IF([.B167]&lt;&gt;&quot;&quot;;[.P167]&amp;&quot;-&quot;&amp;[.Q167]&amp;&quot;-&quot;&amp;[.R167];&quot;&quot;)">
            <text:p/>
          </table:table-cell>
          <table:table-cell table:formula="of:=IF([.B167]&lt;&gt;&quot;&quot;;WEEKNUM([.S167]);&quot;&quot;)">
            <text:p/>
          </table:table-cell>
          <table:table-cell/>
          <table:table-cell table:style-name="ce147" table:formula="of:=IF([.AU167]&lt;&gt;&quot;&quot;;[.AU167];&quot;&quot;)">
            <text:p/>
          </table:table-cell>
          <table:table-cell table:style-name="ce92" table:formula="of:=IF([.B167]&lt;&gt;&quot;&quot;;[.W166]+([.N167]+[.L167]);&quot;&quot;)">
            <text:p/>
          </table:table-cell>
          <table:table-cell table:style-name="ce92" table:formula="of:=IF([.B167]&lt;&gt;&quot;&quot;;[.N167]+[.L167];&quot;&quot;)">
            <text:p/>
          </table:table-cell>
          <table:table-cell table:style-name="ce93" table:formula="of:=IF([.B167]&lt;&gt;&quot;&quot;;(1-([.W167]/[.W166]))*-100;&quot;&quot;)">
            <text:p/>
          </table:table-cell>
          <table:table-cell table:style-name="ce94" table:formula="of:=IF([.B167]&lt;&gt;&quot;&quot;;IF([.E167]=&quot;sell&quot;;[.G167]-[.K167];[.K167]-[.G167])*100;&quot;&quot;)">
            <text:p/>
          </table:table-cell>
          <table:table-cell table:number-columns-repeated="19"/>
          <table:table-cell table:formula="of:=IF([.B167]&lt;&gt;&quot;&quot;;1+[.U167];&quot;&quot;)">
            <text:p/>
          </table:table-cell>
          <table:table-cell table:formula="of:=IF([.B167]&lt;&gt;&quot;&quot;;IF([.AT167]&lt;1.5;&quot;LDN&quot;;&quot;NY&quot;);&quot;&quot;)">
            <text:p/>
          </table:table-cell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number-columns-repeated="14"/>
          <table:table-cell table:formula="of:=IF([.B168]&lt;&gt;&quot;&quot;;LEFT([.B168];4);&quot;&quot;)">
            <text:p/>
          </table:table-cell>
          <table:table-cell table:formula="of:=IF([.B168]&lt;&gt;&quot;&quot;;MID([.B168];6;2);&quot;&quot;)">
            <text:p/>
          </table:table-cell>
          <table:table-cell table:formula="of:=IF([.B168]&lt;&gt;&quot;&quot;;MID([.B168];9;2);&quot;&quot;)">
            <text:p/>
          </table:table-cell>
          <table:table-cell table:style-name="ce95" table:formula="of:=IF([.B168]&lt;&gt;&quot;&quot;;[.P168]&amp;&quot;-&quot;&amp;[.Q168]&amp;&quot;-&quot;&amp;[.R168];&quot;&quot;)">
            <text:p/>
          </table:table-cell>
          <table:table-cell table:formula="of:=IF([.B168]&lt;&gt;&quot;&quot;;WEEKNUM([.S168]);&quot;&quot;)">
            <text:p/>
          </table:table-cell>
          <table:table-cell/>
          <table:table-cell table:style-name="ce147" table:formula="of:=IF([.AU168]&lt;&gt;&quot;&quot;;[.AU168];&quot;&quot;)">
            <text:p/>
          </table:table-cell>
          <table:table-cell table:style-name="ce92" table:formula="of:=IF([.B168]&lt;&gt;&quot;&quot;;[.W167]+([.N168]+[.L168]);&quot;&quot;)">
            <text:p/>
          </table:table-cell>
          <table:table-cell table:style-name="ce92" table:formula="of:=IF([.B168]&lt;&gt;&quot;&quot;;[.N168]+[.L168];&quot;&quot;)">
            <text:p/>
          </table:table-cell>
          <table:table-cell table:style-name="ce93" table:formula="of:=IF([.B168]&lt;&gt;&quot;&quot;;(1-([.W168]/[.W167]))*-100;&quot;&quot;)">
            <text:p/>
          </table:table-cell>
          <table:table-cell table:style-name="ce94" table:formula="of:=IF([.B168]&lt;&gt;&quot;&quot;;IF([.E168]=&quot;sell&quot;;[.G168]-[.K168];[.K168]-[.G168])*100;&quot;&quot;)">
            <text:p/>
          </table:table-cell>
          <table:table-cell table:number-columns-repeated="19"/>
          <table:table-cell table:formula="of:=IF([.B168]&lt;&gt;&quot;&quot;;1+[.U168];&quot;&quot;)">
            <text:p/>
          </table:table-cell>
          <table:table-cell table:formula="of:=IF([.B168]&lt;&gt;&quot;&quot;;IF([.AT168]&lt;1.5;&quot;LDN&quot;;&quot;NY&quot;);&quot;&quot;)">
            <text:p/>
          </table:table-cell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number-columns-repeated="14"/>
          <table:table-cell table:formula="of:=IF([.B169]&lt;&gt;&quot;&quot;;LEFT([.B169];4);&quot;&quot;)">
            <text:p/>
          </table:table-cell>
          <table:table-cell table:formula="of:=IF([.B169]&lt;&gt;&quot;&quot;;MID([.B169];6;2);&quot;&quot;)">
            <text:p/>
          </table:table-cell>
          <table:table-cell table:formula="of:=IF([.B169]&lt;&gt;&quot;&quot;;MID([.B169];9;2);&quot;&quot;)">
            <text:p/>
          </table:table-cell>
          <table:table-cell table:style-name="ce95" table:formula="of:=IF([.B169]&lt;&gt;&quot;&quot;;[.P169]&amp;&quot;-&quot;&amp;[.Q169]&amp;&quot;-&quot;&amp;[.R169];&quot;&quot;)">
            <text:p/>
          </table:table-cell>
          <table:table-cell table:formula="of:=IF([.B169]&lt;&gt;&quot;&quot;;WEEKNUM([.S169]);&quot;&quot;)">
            <text:p/>
          </table:table-cell>
          <table:table-cell/>
          <table:table-cell table:style-name="ce147" table:formula="of:=IF([.AU169]&lt;&gt;&quot;&quot;;[.AU169];&quot;&quot;)">
            <text:p/>
          </table:table-cell>
          <table:table-cell table:style-name="ce92" table:formula="of:=IF([.B169]&lt;&gt;&quot;&quot;;[.W168]+([.N169]+[.L169]);&quot;&quot;)">
            <text:p/>
          </table:table-cell>
          <table:table-cell table:style-name="ce92" table:formula="of:=IF([.B169]&lt;&gt;&quot;&quot;;[.N169]+[.L169];&quot;&quot;)">
            <text:p/>
          </table:table-cell>
          <table:table-cell table:style-name="ce93" table:formula="of:=IF([.B169]&lt;&gt;&quot;&quot;;(1-([.W169]/[.W168]))*-100;&quot;&quot;)">
            <text:p/>
          </table:table-cell>
          <table:table-cell table:style-name="ce94" table:formula="of:=IF([.B169]&lt;&gt;&quot;&quot;;IF([.E169]=&quot;sell&quot;;[.G169]-[.K169];[.K169]-[.G169])*100;&quot;&quot;)">
            <text:p/>
          </table:table-cell>
          <table:table-cell table:number-columns-repeated="19"/>
          <table:table-cell table:formula="of:=IF([.B169]&lt;&gt;&quot;&quot;;1+[.U169];&quot;&quot;)">
            <text:p/>
          </table:table-cell>
          <table:table-cell table:formula="of:=IF([.B169]&lt;&gt;&quot;&quot;;IF([.AT169]&lt;1.5;&quot;LDN&quot;;&quot;NY&quot;);&quot;&quot;)">
            <text:p/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number-columns-repeated="14"/>
          <table:table-cell table:formula="of:=IF([.B170]&lt;&gt;&quot;&quot;;LEFT([.B170];4);&quot;&quot;)">
            <text:p/>
          </table:table-cell>
          <table:table-cell table:formula="of:=IF([.B170]&lt;&gt;&quot;&quot;;MID([.B170];6;2);&quot;&quot;)">
            <text:p/>
          </table:table-cell>
          <table:table-cell table:formula="of:=IF([.B170]&lt;&gt;&quot;&quot;;MID([.B170];9;2);&quot;&quot;)">
            <text:p/>
          </table:table-cell>
          <table:table-cell table:style-name="ce95" table:formula="of:=IF([.B170]&lt;&gt;&quot;&quot;;[.P170]&amp;&quot;-&quot;&amp;[.Q170]&amp;&quot;-&quot;&amp;[.R170];&quot;&quot;)">
            <text:p/>
          </table:table-cell>
          <table:table-cell table:formula="of:=IF([.B170]&lt;&gt;&quot;&quot;;WEEKNUM([.S170]);&quot;&quot;)">
            <text:p/>
          </table:table-cell>
          <table:table-cell/>
          <table:table-cell table:style-name="ce147" table:formula="of:=IF([.AU170]&lt;&gt;&quot;&quot;;[.AU170];&quot;&quot;)">
            <text:p/>
          </table:table-cell>
          <table:table-cell table:style-name="ce92" table:formula="of:=IF([.B170]&lt;&gt;&quot;&quot;;[.W169]+([.N170]+[.L170]);&quot;&quot;)">
            <text:p/>
          </table:table-cell>
          <table:table-cell table:style-name="ce92" table:formula="of:=IF([.B170]&lt;&gt;&quot;&quot;;[.N170]+[.L170];&quot;&quot;)">
            <text:p/>
          </table:table-cell>
          <table:table-cell table:style-name="ce93" table:formula="of:=IF([.B170]&lt;&gt;&quot;&quot;;(1-([.W170]/[.W169]))*-100;&quot;&quot;)">
            <text:p/>
          </table:table-cell>
          <table:table-cell table:style-name="ce94" table:formula="of:=IF([.B170]&lt;&gt;&quot;&quot;;IF([.E170]=&quot;sell&quot;;[.G170]-[.K170];[.K170]-[.G170])*100;&quot;&quot;)">
            <text:p/>
          </table:table-cell>
          <table:table-cell table:number-columns-repeated="19"/>
          <table:table-cell table:formula="of:=IF([.B170]&lt;&gt;&quot;&quot;;1+[.U170];&quot;&quot;)">
            <text:p/>
          </table:table-cell>
          <table:table-cell table:formula="of:=IF([.B170]&lt;&gt;&quot;&quot;;IF([.AT170]&lt;1.5;&quot;LDN&quot;;&quot;NY&quot;);&quot;&quot;)">
            <text:p/>
          </table:table-cell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number-columns-repeated="14"/>
          <table:table-cell table:formula="of:=IF([.B171]&lt;&gt;&quot;&quot;;LEFT([.B171];4);&quot;&quot;)">
            <text:p/>
          </table:table-cell>
          <table:table-cell table:formula="of:=IF([.B171]&lt;&gt;&quot;&quot;;MID([.B171];6;2);&quot;&quot;)">
            <text:p/>
          </table:table-cell>
          <table:table-cell table:formula="of:=IF([.B171]&lt;&gt;&quot;&quot;;MID([.B171];9;2);&quot;&quot;)">
            <text:p/>
          </table:table-cell>
          <table:table-cell table:style-name="ce95" table:formula="of:=IF([.B171]&lt;&gt;&quot;&quot;;[.P171]&amp;&quot;-&quot;&amp;[.Q171]&amp;&quot;-&quot;&amp;[.R171];&quot;&quot;)">
            <text:p/>
          </table:table-cell>
          <table:table-cell table:formula="of:=IF([.B171]&lt;&gt;&quot;&quot;;WEEKNUM([.S171]);&quot;&quot;)">
            <text:p/>
          </table:table-cell>
          <table:table-cell/>
          <table:table-cell table:style-name="ce147" table:formula="of:=IF([.AU171]&lt;&gt;&quot;&quot;;[.AU171];&quot;&quot;)">
            <text:p/>
          </table:table-cell>
          <table:table-cell table:style-name="ce92" table:formula="of:=IF([.B171]&lt;&gt;&quot;&quot;;[.W170]+([.N171]+[.L171]);&quot;&quot;)">
            <text:p/>
          </table:table-cell>
          <table:table-cell table:style-name="ce92" table:formula="of:=IF([.B171]&lt;&gt;&quot;&quot;;[.N171]+[.L171];&quot;&quot;)">
            <text:p/>
          </table:table-cell>
          <table:table-cell table:style-name="ce93" table:formula="of:=IF([.B171]&lt;&gt;&quot;&quot;;(1-([.W171]/[.W170]))*-100;&quot;&quot;)">
            <text:p/>
          </table:table-cell>
          <table:table-cell table:style-name="ce94" table:formula="of:=IF([.B171]&lt;&gt;&quot;&quot;;IF([.E171]=&quot;sell&quot;;[.G171]-[.K171];[.K171]-[.G171])*100;&quot;&quot;)">
            <text:p/>
          </table:table-cell>
          <table:table-cell table:number-columns-repeated="19"/>
          <table:table-cell table:formula="of:=IF([.B171]&lt;&gt;&quot;&quot;;1+[.U171];&quot;&quot;)">
            <text:p/>
          </table:table-cell>
          <table:table-cell table:formula="of:=IF([.B171]&lt;&gt;&quot;&quot;;IF([.AT171]&lt;1.5;&quot;LDN&quot;;&quot;NY&quot;);&quot;&quot;)">
            <text:p/>
          </table:table-cell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number-columns-repeated="14"/>
          <table:table-cell table:formula="of:=IF([.B172]&lt;&gt;&quot;&quot;;LEFT([.B172];4);&quot;&quot;)">
            <text:p/>
          </table:table-cell>
          <table:table-cell table:formula="of:=IF([.B172]&lt;&gt;&quot;&quot;;MID([.B172];6;2);&quot;&quot;)">
            <text:p/>
          </table:table-cell>
          <table:table-cell table:formula="of:=IF([.B172]&lt;&gt;&quot;&quot;;MID([.B172];9;2);&quot;&quot;)">
            <text:p/>
          </table:table-cell>
          <table:table-cell table:style-name="ce95" table:formula="of:=IF([.B172]&lt;&gt;&quot;&quot;;[.P172]&amp;&quot;-&quot;&amp;[.Q172]&amp;&quot;-&quot;&amp;[.R172];&quot;&quot;)">
            <text:p/>
          </table:table-cell>
          <table:table-cell table:formula="of:=IF([.B172]&lt;&gt;&quot;&quot;;WEEKNUM([.S172]);&quot;&quot;)">
            <text:p/>
          </table:table-cell>
          <table:table-cell/>
          <table:table-cell table:style-name="ce147" table:formula="of:=IF([.AU172]&lt;&gt;&quot;&quot;;[.AU172];&quot;&quot;)">
            <text:p/>
          </table:table-cell>
          <table:table-cell table:style-name="ce92" table:formula="of:=IF([.B172]&lt;&gt;&quot;&quot;;[.W171]+([.N172]+[.L172]);&quot;&quot;)">
            <text:p/>
          </table:table-cell>
          <table:table-cell table:style-name="ce92" table:formula="of:=IF([.B172]&lt;&gt;&quot;&quot;;[.N172]+[.L172];&quot;&quot;)">
            <text:p/>
          </table:table-cell>
          <table:table-cell table:style-name="ce93" table:formula="of:=IF([.B172]&lt;&gt;&quot;&quot;;(1-([.W172]/[.W171]))*-100;&quot;&quot;)">
            <text:p/>
          </table:table-cell>
          <table:table-cell table:style-name="ce94" table:formula="of:=IF([.B172]&lt;&gt;&quot;&quot;;IF([.E172]=&quot;sell&quot;;[.G172]-[.K172];[.K172]-[.G172])*100;&quot;&quot;)">
            <text:p/>
          </table:table-cell>
          <table:table-cell table:number-columns-repeated="19"/>
          <table:table-cell table:formula="of:=IF([.B172]&lt;&gt;&quot;&quot;;1+[.U172];&quot;&quot;)">
            <text:p/>
          </table:table-cell>
          <table:table-cell table:formula="of:=IF([.B172]&lt;&gt;&quot;&quot;;IF([.AT172]&lt;1.5;&quot;LDN&quot;;&quot;NY&quot;);&quot;&quot;)">
            <text:p/>
          </table:table-cell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number-columns-repeated="14"/>
          <table:table-cell table:formula="of:=IF([.B173]&lt;&gt;&quot;&quot;;LEFT([.B173];4);&quot;&quot;)">
            <text:p/>
          </table:table-cell>
          <table:table-cell table:formula="of:=IF([.B173]&lt;&gt;&quot;&quot;;MID([.B173];6;2);&quot;&quot;)">
            <text:p/>
          </table:table-cell>
          <table:table-cell table:formula="of:=IF([.B173]&lt;&gt;&quot;&quot;;MID([.B173];9;2);&quot;&quot;)">
            <text:p/>
          </table:table-cell>
          <table:table-cell table:style-name="ce95" table:formula="of:=IF([.B173]&lt;&gt;&quot;&quot;;[.P173]&amp;&quot;-&quot;&amp;[.Q173]&amp;&quot;-&quot;&amp;[.R173];&quot;&quot;)">
            <text:p/>
          </table:table-cell>
          <table:table-cell table:formula="of:=IF([.B173]&lt;&gt;&quot;&quot;;WEEKNUM([.S173]);&quot;&quot;)">
            <text:p/>
          </table:table-cell>
          <table:table-cell/>
          <table:table-cell table:style-name="ce147" table:formula="of:=IF([.AU173]&lt;&gt;&quot;&quot;;[.AU173];&quot;&quot;)">
            <text:p/>
          </table:table-cell>
          <table:table-cell table:style-name="ce92" table:formula="of:=IF([.B173]&lt;&gt;&quot;&quot;;[.W172]+([.N173]+[.L173]);&quot;&quot;)">
            <text:p/>
          </table:table-cell>
          <table:table-cell table:style-name="ce92" table:formula="of:=IF([.B173]&lt;&gt;&quot;&quot;;[.N173]+[.L173];&quot;&quot;)">
            <text:p/>
          </table:table-cell>
          <table:table-cell table:style-name="ce93" table:formula="of:=IF([.B173]&lt;&gt;&quot;&quot;;(1-([.W173]/[.W172]))*-100;&quot;&quot;)">
            <text:p/>
          </table:table-cell>
          <table:table-cell table:style-name="ce94" table:formula="of:=IF([.B173]&lt;&gt;&quot;&quot;;IF([.E173]=&quot;sell&quot;;[.G173]-[.K173];[.K173]-[.G173])*100;&quot;&quot;)">
            <text:p/>
          </table:table-cell>
          <table:table-cell table:number-columns-repeated="19"/>
          <table:table-cell table:formula="of:=IF([.B173]&lt;&gt;&quot;&quot;;1+[.U173];&quot;&quot;)">
            <text:p/>
          </table:table-cell>
          <table:table-cell table:formula="of:=IF([.B173]&lt;&gt;&quot;&quot;;IF([.AT173]&lt;1.5;&quot;LDN&quot;;&quot;NY&quot;);&quot;&quot;)">
            <text:p/>
          </table:table-cell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number-columns-repeated="14"/>
          <table:table-cell table:formula="of:=IF([.B174]&lt;&gt;&quot;&quot;;LEFT([.B174];4);&quot;&quot;)">
            <text:p/>
          </table:table-cell>
          <table:table-cell table:formula="of:=IF([.B174]&lt;&gt;&quot;&quot;;MID([.B174];6;2);&quot;&quot;)">
            <text:p/>
          </table:table-cell>
          <table:table-cell table:formula="of:=IF([.B174]&lt;&gt;&quot;&quot;;MID([.B174];9;2);&quot;&quot;)">
            <text:p/>
          </table:table-cell>
          <table:table-cell table:style-name="ce95" table:formula="of:=IF([.B174]&lt;&gt;&quot;&quot;;[.P174]&amp;&quot;-&quot;&amp;[.Q174]&amp;&quot;-&quot;&amp;[.R174];&quot;&quot;)">
            <text:p/>
          </table:table-cell>
          <table:table-cell table:formula="of:=IF([.B174]&lt;&gt;&quot;&quot;;WEEKNUM([.S174]);&quot;&quot;)">
            <text:p/>
          </table:table-cell>
          <table:table-cell/>
          <table:table-cell table:style-name="ce147" table:formula="of:=IF([.AU174]&lt;&gt;&quot;&quot;;[.AU174];&quot;&quot;)">
            <text:p/>
          </table:table-cell>
          <table:table-cell table:style-name="ce92" table:formula="of:=IF([.B174]&lt;&gt;&quot;&quot;;[.W173]+([.N174]+[.L174]);&quot;&quot;)">
            <text:p/>
          </table:table-cell>
          <table:table-cell table:style-name="ce92" table:formula="of:=IF([.B174]&lt;&gt;&quot;&quot;;[.N174]+[.L174];&quot;&quot;)">
            <text:p/>
          </table:table-cell>
          <table:table-cell table:style-name="ce93" table:formula="of:=IF([.B174]&lt;&gt;&quot;&quot;;(1-([.W174]/[.W173]))*-100;&quot;&quot;)">
            <text:p/>
          </table:table-cell>
          <table:table-cell table:style-name="ce94" table:formula="of:=IF([.B174]&lt;&gt;&quot;&quot;;IF([.E174]=&quot;sell&quot;;[.G174]-[.K174];[.K174]-[.G174])*100;&quot;&quot;)">
            <text:p/>
          </table:table-cell>
          <table:table-cell table:number-columns-repeated="19"/>
          <table:table-cell table:formula="of:=IF([.B174]&lt;&gt;&quot;&quot;;1+[.U174];&quot;&quot;)">
            <text:p/>
          </table:table-cell>
          <table:table-cell table:formula="of:=IF([.B174]&lt;&gt;&quot;&quot;;IF([.AT174]&lt;1.5;&quot;LDN&quot;;&quot;NY&quot;);&quot;&quot;)">
            <text:p/>
          </table:table-cell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number-columns-repeated="14"/>
          <table:table-cell table:formula="of:=IF([.B175]&lt;&gt;&quot;&quot;;LEFT([.B175];4);&quot;&quot;)">
            <text:p/>
          </table:table-cell>
          <table:table-cell table:formula="of:=IF([.B175]&lt;&gt;&quot;&quot;;MID([.B175];6;2);&quot;&quot;)">
            <text:p/>
          </table:table-cell>
          <table:table-cell table:formula="of:=IF([.B175]&lt;&gt;&quot;&quot;;MID([.B175];9;2);&quot;&quot;)">
            <text:p/>
          </table:table-cell>
          <table:table-cell table:style-name="ce95" table:formula="of:=IF([.B175]&lt;&gt;&quot;&quot;;[.P175]&amp;&quot;-&quot;&amp;[.Q175]&amp;&quot;-&quot;&amp;[.R175];&quot;&quot;)">
            <text:p/>
          </table:table-cell>
          <table:table-cell table:formula="of:=IF([.B175]&lt;&gt;&quot;&quot;;WEEKNUM([.S175]);&quot;&quot;)">
            <text:p/>
          </table:table-cell>
          <table:table-cell/>
          <table:table-cell table:style-name="ce147" table:formula="of:=IF([.AU175]&lt;&gt;&quot;&quot;;[.AU175];&quot;&quot;)">
            <text:p/>
          </table:table-cell>
          <table:table-cell table:style-name="ce92" table:formula="of:=IF([.B175]&lt;&gt;&quot;&quot;;[.W174]+([.N175]+[.L175]);&quot;&quot;)">
            <text:p/>
          </table:table-cell>
          <table:table-cell table:style-name="ce92" table:formula="of:=IF([.B175]&lt;&gt;&quot;&quot;;[.N175]+[.L175];&quot;&quot;)">
            <text:p/>
          </table:table-cell>
          <table:table-cell table:style-name="ce93" table:formula="of:=IF([.B175]&lt;&gt;&quot;&quot;;(1-([.W175]/[.W174]))*-100;&quot;&quot;)">
            <text:p/>
          </table:table-cell>
          <table:table-cell table:style-name="ce94" table:formula="of:=IF([.B175]&lt;&gt;&quot;&quot;;IF([.E175]=&quot;sell&quot;;[.G175]-[.K175];[.K175]-[.G175])*100;&quot;&quot;)">
            <text:p/>
          </table:table-cell>
          <table:table-cell table:number-columns-repeated="19"/>
          <table:table-cell table:formula="of:=IF([.B175]&lt;&gt;&quot;&quot;;1+[.U175];&quot;&quot;)">
            <text:p/>
          </table:table-cell>
          <table:table-cell table:formula="of:=IF([.B175]&lt;&gt;&quot;&quot;;IF([.AT175]&lt;1.5;&quot;LDN&quot;;&quot;NY&quot;);&quot;&quot;)">
            <text:p/>
          </table:table-cell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number-columns-repeated="14"/>
          <table:table-cell table:formula="of:=IF([.B176]&lt;&gt;&quot;&quot;;LEFT([.B176];4);&quot;&quot;)">
            <text:p/>
          </table:table-cell>
          <table:table-cell table:formula="of:=IF([.B176]&lt;&gt;&quot;&quot;;MID([.B176];6;2);&quot;&quot;)">
            <text:p/>
          </table:table-cell>
          <table:table-cell table:formula="of:=IF([.B176]&lt;&gt;&quot;&quot;;MID([.B176];9;2);&quot;&quot;)">
            <text:p/>
          </table:table-cell>
          <table:table-cell table:style-name="ce95" table:formula="of:=IF([.B176]&lt;&gt;&quot;&quot;;[.P176]&amp;&quot;-&quot;&amp;[.Q176]&amp;&quot;-&quot;&amp;[.R176];&quot;&quot;)">
            <text:p/>
          </table:table-cell>
          <table:table-cell table:formula="of:=IF([.B176]&lt;&gt;&quot;&quot;;WEEKNUM([.S176]);&quot;&quot;)">
            <text:p/>
          </table:table-cell>
          <table:table-cell/>
          <table:table-cell table:style-name="ce147" table:formula="of:=IF([.AU176]&lt;&gt;&quot;&quot;;[.AU176];&quot;&quot;)">
            <text:p/>
          </table:table-cell>
          <table:table-cell table:style-name="ce92" table:formula="of:=IF([.B176]&lt;&gt;&quot;&quot;;[.W175]+([.N176]+[.L176]);&quot;&quot;)">
            <text:p/>
          </table:table-cell>
          <table:table-cell table:style-name="ce92" table:formula="of:=IF([.B176]&lt;&gt;&quot;&quot;;[.N176]+[.L176];&quot;&quot;)">
            <text:p/>
          </table:table-cell>
          <table:table-cell table:style-name="ce93" table:formula="of:=IF([.B176]&lt;&gt;&quot;&quot;;(1-([.W176]/[.W175]))*-100;&quot;&quot;)">
            <text:p/>
          </table:table-cell>
          <table:table-cell table:style-name="ce94" table:formula="of:=IF([.B176]&lt;&gt;&quot;&quot;;IF([.E176]=&quot;sell&quot;;[.G176]-[.K176];[.K176]-[.G176])*100;&quot;&quot;)">
            <text:p/>
          </table:table-cell>
          <table:table-cell table:number-columns-repeated="19"/>
          <table:table-cell table:formula="of:=IF([.B176]&lt;&gt;&quot;&quot;;1+[.U176];&quot;&quot;)">
            <text:p/>
          </table:table-cell>
          <table:table-cell table:formula="of:=IF([.B176]&lt;&gt;&quot;&quot;;IF([.AT176]&lt;1.5;&quot;LDN&quot;;&quot;NY&quot;);&quot;&quot;)">
            <text:p/>
          </table:table-cell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number-columns-repeated="14"/>
          <table:table-cell table:formula="of:=IF([.B177]&lt;&gt;&quot;&quot;;LEFT([.B177];4);&quot;&quot;)">
            <text:p/>
          </table:table-cell>
          <table:table-cell table:formula="of:=IF([.B177]&lt;&gt;&quot;&quot;;MID([.B177];6;2);&quot;&quot;)">
            <text:p/>
          </table:table-cell>
          <table:table-cell table:formula="of:=IF([.B177]&lt;&gt;&quot;&quot;;MID([.B177];9;2);&quot;&quot;)">
            <text:p/>
          </table:table-cell>
          <table:table-cell table:style-name="ce95" table:formula="of:=IF([.B177]&lt;&gt;&quot;&quot;;[.P177]&amp;&quot;-&quot;&amp;[.Q177]&amp;&quot;-&quot;&amp;[.R177];&quot;&quot;)">
            <text:p/>
          </table:table-cell>
          <table:table-cell table:formula="of:=IF([.B177]&lt;&gt;&quot;&quot;;WEEKNUM([.S177]);&quot;&quot;)">
            <text:p/>
          </table:table-cell>
          <table:table-cell/>
          <table:table-cell table:style-name="ce147" table:formula="of:=IF([.AU177]&lt;&gt;&quot;&quot;;[.AU177];&quot;&quot;)">
            <text:p/>
          </table:table-cell>
          <table:table-cell table:style-name="ce92" table:formula="of:=IF([.B177]&lt;&gt;&quot;&quot;;[.W176]+([.N177]+[.L177]);&quot;&quot;)">
            <text:p/>
          </table:table-cell>
          <table:table-cell table:style-name="ce92" table:formula="of:=IF([.B177]&lt;&gt;&quot;&quot;;[.N177]+[.L177];&quot;&quot;)">
            <text:p/>
          </table:table-cell>
          <table:table-cell table:style-name="ce93" table:formula="of:=IF([.B177]&lt;&gt;&quot;&quot;;(1-([.W177]/[.W176]))*-100;&quot;&quot;)">
            <text:p/>
          </table:table-cell>
          <table:table-cell table:style-name="ce94" table:formula="of:=IF([.B177]&lt;&gt;&quot;&quot;;IF([.E177]=&quot;sell&quot;;[.G177]-[.K177];[.K177]-[.G177])*100;&quot;&quot;)">
            <text:p/>
          </table:table-cell>
          <table:table-cell table:number-columns-repeated="19"/>
          <table:table-cell table:formula="of:=IF([.B177]&lt;&gt;&quot;&quot;;1+[.U177];&quot;&quot;)">
            <text:p/>
          </table:table-cell>
          <table:table-cell table:formula="of:=IF([.B177]&lt;&gt;&quot;&quot;;IF([.AT177]&lt;1.5;&quot;LDN&quot;;&quot;NY&quot;);&quot;&quot;)">
            <text:p/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number-columns-repeated="14"/>
          <table:table-cell table:formula="of:=IF([.B178]&lt;&gt;&quot;&quot;;LEFT([.B178];4);&quot;&quot;)">
            <text:p/>
          </table:table-cell>
          <table:table-cell table:formula="of:=IF([.B178]&lt;&gt;&quot;&quot;;MID([.B178];6;2);&quot;&quot;)">
            <text:p/>
          </table:table-cell>
          <table:table-cell table:formula="of:=IF([.B178]&lt;&gt;&quot;&quot;;MID([.B178];9;2);&quot;&quot;)">
            <text:p/>
          </table:table-cell>
          <table:table-cell table:style-name="ce95" table:formula="of:=IF([.B178]&lt;&gt;&quot;&quot;;[.P178]&amp;&quot;-&quot;&amp;[.Q178]&amp;&quot;-&quot;&amp;[.R178];&quot;&quot;)">
            <text:p/>
          </table:table-cell>
          <table:table-cell table:formula="of:=IF([.B178]&lt;&gt;&quot;&quot;;WEEKNUM([.S178]);&quot;&quot;)">
            <text:p/>
          </table:table-cell>
          <table:table-cell/>
          <table:table-cell table:style-name="ce147" table:formula="of:=IF([.AU178]&lt;&gt;&quot;&quot;;[.AU178];&quot;&quot;)">
            <text:p/>
          </table:table-cell>
          <table:table-cell table:style-name="ce92" table:formula="of:=IF([.B178]&lt;&gt;&quot;&quot;;[.W177]+([.N178]+[.L178]);&quot;&quot;)">
            <text:p/>
          </table:table-cell>
          <table:table-cell table:style-name="ce92" table:formula="of:=IF([.B178]&lt;&gt;&quot;&quot;;[.N178]+[.L178];&quot;&quot;)">
            <text:p/>
          </table:table-cell>
          <table:table-cell table:style-name="ce93" table:formula="of:=IF([.B178]&lt;&gt;&quot;&quot;;(1-([.W178]/[.W177]))*-100;&quot;&quot;)">
            <text:p/>
          </table:table-cell>
          <table:table-cell table:style-name="ce94" table:formula="of:=IF([.B178]&lt;&gt;&quot;&quot;;IF([.E178]=&quot;sell&quot;;[.G178]-[.K178];[.K178]-[.G178])*100;&quot;&quot;)">
            <text:p/>
          </table:table-cell>
          <table:table-cell table:number-columns-repeated="19"/>
          <table:table-cell table:formula="of:=IF([.B178]&lt;&gt;&quot;&quot;;1+[.U178];&quot;&quot;)">
            <text:p/>
          </table:table-cell>
          <table:table-cell table:formula="of:=IF([.B178]&lt;&gt;&quot;&quot;;IF([.AT178]&lt;1.5;&quot;LDN&quot;;&quot;NY&quot;);&quot;&quot;)">
            <text:p/>
          </table:table-cell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number-columns-repeated="14"/>
          <table:table-cell table:formula="of:=IF([.B179]&lt;&gt;&quot;&quot;;LEFT([.B179];4);&quot;&quot;)">
            <text:p/>
          </table:table-cell>
          <table:table-cell table:formula="of:=IF([.B179]&lt;&gt;&quot;&quot;;MID([.B179];6;2);&quot;&quot;)">
            <text:p/>
          </table:table-cell>
          <table:table-cell table:formula="of:=IF([.B179]&lt;&gt;&quot;&quot;;MID([.B179];9;2);&quot;&quot;)">
            <text:p/>
          </table:table-cell>
          <table:table-cell table:style-name="ce95" table:formula="of:=IF([.B179]&lt;&gt;&quot;&quot;;[.P179]&amp;&quot;-&quot;&amp;[.Q179]&amp;&quot;-&quot;&amp;[.R179];&quot;&quot;)">
            <text:p/>
          </table:table-cell>
          <table:table-cell table:formula="of:=IF([.B179]&lt;&gt;&quot;&quot;;WEEKNUM([.S179]);&quot;&quot;)">
            <text:p/>
          </table:table-cell>
          <table:table-cell/>
          <table:table-cell table:style-name="ce147" table:formula="of:=IF([.AU179]&lt;&gt;&quot;&quot;;[.AU179];&quot;&quot;)">
            <text:p/>
          </table:table-cell>
          <table:table-cell table:style-name="ce92" table:formula="of:=IF([.B179]&lt;&gt;&quot;&quot;;[.W178]+([.N179]+[.L179]);&quot;&quot;)">
            <text:p/>
          </table:table-cell>
          <table:table-cell table:style-name="ce92" table:formula="of:=IF([.B179]&lt;&gt;&quot;&quot;;[.N179]+[.L179];&quot;&quot;)">
            <text:p/>
          </table:table-cell>
          <table:table-cell table:style-name="ce93" table:formula="of:=IF([.B179]&lt;&gt;&quot;&quot;;(1-([.W179]/[.W178]))*-100;&quot;&quot;)">
            <text:p/>
          </table:table-cell>
          <table:table-cell table:style-name="ce94" table:formula="of:=IF([.B179]&lt;&gt;&quot;&quot;;IF([.E179]=&quot;sell&quot;;[.G179]-[.K179];[.K179]-[.G179])*100;&quot;&quot;)">
            <text:p/>
          </table:table-cell>
          <table:table-cell table:number-columns-repeated="19"/>
          <table:table-cell table:formula="of:=IF([.B179]&lt;&gt;&quot;&quot;;1+[.U179];&quot;&quot;)">
            <text:p/>
          </table:table-cell>
          <table:table-cell table:formula="of:=IF([.B179]&lt;&gt;&quot;&quot;;IF([.AT179]&lt;1.5;&quot;LDN&quot;;&quot;NY&quot;);&quot;&quot;)">
            <text:p/>
          </table:table-cell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number-columns-repeated="14"/>
          <table:table-cell table:formula="of:=IF([.B180]&lt;&gt;&quot;&quot;;LEFT([.B180];4);&quot;&quot;)">
            <text:p/>
          </table:table-cell>
          <table:table-cell table:formula="of:=IF([.B180]&lt;&gt;&quot;&quot;;MID([.B180];6;2);&quot;&quot;)">
            <text:p/>
          </table:table-cell>
          <table:table-cell table:formula="of:=IF([.B180]&lt;&gt;&quot;&quot;;MID([.B180];9;2);&quot;&quot;)">
            <text:p/>
          </table:table-cell>
          <table:table-cell table:style-name="ce95" table:formula="of:=IF([.B180]&lt;&gt;&quot;&quot;;[.P180]&amp;&quot;-&quot;&amp;[.Q180]&amp;&quot;-&quot;&amp;[.R180];&quot;&quot;)">
            <text:p/>
          </table:table-cell>
          <table:table-cell table:formula="of:=IF([.B180]&lt;&gt;&quot;&quot;;WEEKNUM([.S180]);&quot;&quot;)">
            <text:p/>
          </table:table-cell>
          <table:table-cell/>
          <table:table-cell table:style-name="ce147" table:formula="of:=IF([.AU180]&lt;&gt;&quot;&quot;;[.AU180];&quot;&quot;)">
            <text:p/>
          </table:table-cell>
          <table:table-cell table:style-name="ce92" table:formula="of:=IF([.B180]&lt;&gt;&quot;&quot;;[.W179]+([.N180]+[.L180]);&quot;&quot;)">
            <text:p/>
          </table:table-cell>
          <table:table-cell table:style-name="ce92" table:formula="of:=IF([.B180]&lt;&gt;&quot;&quot;;[.N180]+[.L180];&quot;&quot;)">
            <text:p/>
          </table:table-cell>
          <table:table-cell table:style-name="ce93" table:formula="of:=IF([.B180]&lt;&gt;&quot;&quot;;(1-([.W180]/[.W179]))*-100;&quot;&quot;)">
            <text:p/>
          </table:table-cell>
          <table:table-cell table:style-name="ce94" table:formula="of:=IF([.B180]&lt;&gt;&quot;&quot;;IF([.E180]=&quot;sell&quot;;[.G180]-[.K180];[.K180]-[.G180])*100;&quot;&quot;)">
            <text:p/>
          </table:table-cell>
          <table:table-cell table:number-columns-repeated="19"/>
          <table:table-cell table:formula="of:=IF([.B180]&lt;&gt;&quot;&quot;;1+[.U180];&quot;&quot;)">
            <text:p/>
          </table:table-cell>
          <table:table-cell table:formula="of:=IF([.B180]&lt;&gt;&quot;&quot;;IF([.AT180]&lt;1.5;&quot;LDN&quot;;&quot;NY&quot;);&quot;&quot;)">
            <text:p/>
          </table:table-cell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number-columns-repeated="14"/>
          <table:table-cell table:formula="of:=IF([.B181]&lt;&gt;&quot;&quot;;LEFT([.B181];4);&quot;&quot;)">
            <text:p/>
          </table:table-cell>
          <table:table-cell table:formula="of:=IF([.B181]&lt;&gt;&quot;&quot;;MID([.B181];6;2);&quot;&quot;)">
            <text:p/>
          </table:table-cell>
          <table:table-cell table:formula="of:=IF([.B181]&lt;&gt;&quot;&quot;;MID([.B181];9;2);&quot;&quot;)">
            <text:p/>
          </table:table-cell>
          <table:table-cell table:style-name="ce95" table:formula="of:=IF([.B181]&lt;&gt;&quot;&quot;;[.P181]&amp;&quot;-&quot;&amp;[.Q181]&amp;&quot;-&quot;&amp;[.R181];&quot;&quot;)">
            <text:p/>
          </table:table-cell>
          <table:table-cell table:formula="of:=IF([.B181]&lt;&gt;&quot;&quot;;WEEKNUM([.S181]);&quot;&quot;)">
            <text:p/>
          </table:table-cell>
          <table:table-cell/>
          <table:table-cell table:style-name="ce147" table:formula="of:=IF([.AU181]&lt;&gt;&quot;&quot;;[.AU181];&quot;&quot;)">
            <text:p/>
          </table:table-cell>
          <table:table-cell table:style-name="ce92" table:formula="of:=IF([.B181]&lt;&gt;&quot;&quot;;[.W180]+([.N181]+[.L181]);&quot;&quot;)">
            <text:p/>
          </table:table-cell>
          <table:table-cell table:style-name="ce92" table:formula="of:=IF([.B181]&lt;&gt;&quot;&quot;;[.N181]+[.L181];&quot;&quot;)">
            <text:p/>
          </table:table-cell>
          <table:table-cell table:style-name="ce93" table:formula="of:=IF([.B181]&lt;&gt;&quot;&quot;;(1-([.W181]/[.W180]))*-100;&quot;&quot;)">
            <text:p/>
          </table:table-cell>
          <table:table-cell table:style-name="ce94" table:formula="of:=IF([.B181]&lt;&gt;&quot;&quot;;IF([.E181]=&quot;sell&quot;;[.G181]-[.K181];[.K181]-[.G181])*100;&quot;&quot;)">
            <text:p/>
          </table:table-cell>
          <table:table-cell table:number-columns-repeated="19"/>
          <table:table-cell table:formula="of:=IF([.B181]&lt;&gt;&quot;&quot;;1+[.U181];&quot;&quot;)">
            <text:p/>
          </table:table-cell>
          <table:table-cell table:formula="of:=IF([.B181]&lt;&gt;&quot;&quot;;IF([.AT181]&lt;1.5;&quot;LDN&quot;;&quot;NY&quot;);&quot;&quot;)">
            <text:p/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number-columns-repeated="14"/>
          <table:table-cell table:formula="of:=IF([.B182]&lt;&gt;&quot;&quot;;LEFT([.B182];4);&quot;&quot;)">
            <text:p/>
          </table:table-cell>
          <table:table-cell table:formula="of:=IF([.B182]&lt;&gt;&quot;&quot;;MID([.B182];6;2);&quot;&quot;)">
            <text:p/>
          </table:table-cell>
          <table:table-cell table:formula="of:=IF([.B182]&lt;&gt;&quot;&quot;;MID([.B182];9;2);&quot;&quot;)">
            <text:p/>
          </table:table-cell>
          <table:table-cell table:style-name="ce95" table:formula="of:=IF([.B182]&lt;&gt;&quot;&quot;;[.P182]&amp;&quot;-&quot;&amp;[.Q182]&amp;&quot;-&quot;&amp;[.R182];&quot;&quot;)">
            <text:p/>
          </table:table-cell>
          <table:table-cell table:formula="of:=IF([.B182]&lt;&gt;&quot;&quot;;WEEKNUM([.S182]);&quot;&quot;)">
            <text:p/>
          </table:table-cell>
          <table:table-cell/>
          <table:table-cell table:style-name="ce147" table:formula="of:=IF([.AU182]&lt;&gt;&quot;&quot;;[.AU182];&quot;&quot;)">
            <text:p/>
          </table:table-cell>
          <table:table-cell table:style-name="ce92" table:formula="of:=IF([.B182]&lt;&gt;&quot;&quot;;[.W181]+([.N182]+[.L182]);&quot;&quot;)">
            <text:p/>
          </table:table-cell>
          <table:table-cell table:style-name="ce92" table:formula="of:=IF([.B182]&lt;&gt;&quot;&quot;;[.N182]+[.L182];&quot;&quot;)">
            <text:p/>
          </table:table-cell>
          <table:table-cell table:style-name="ce93" table:formula="of:=IF([.B182]&lt;&gt;&quot;&quot;;(1-([.W182]/[.W181]))*-100;&quot;&quot;)">
            <text:p/>
          </table:table-cell>
          <table:table-cell table:style-name="ce94" table:formula="of:=IF([.B182]&lt;&gt;&quot;&quot;;IF([.E182]=&quot;sell&quot;;[.G182]-[.K182];[.K182]-[.G182])*100;&quot;&quot;)">
            <text:p/>
          </table:table-cell>
          <table:table-cell table:number-columns-repeated="19"/>
          <table:table-cell table:formula="of:=IF([.B182]&lt;&gt;&quot;&quot;;1+[.U182];&quot;&quot;)">
            <text:p/>
          </table:table-cell>
          <table:table-cell table:formula="of:=IF([.B182]&lt;&gt;&quot;&quot;;IF([.AT182]&lt;1.5;&quot;LDN&quot;;&quot;NY&quot;);&quot;&quot;)">
            <text:p/>
          </table:table-cell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number-columns-repeated="14"/>
          <table:table-cell table:formula="of:=IF([.B183]&lt;&gt;&quot;&quot;;LEFT([.B183];4);&quot;&quot;)">
            <text:p/>
          </table:table-cell>
          <table:table-cell table:formula="of:=IF([.B183]&lt;&gt;&quot;&quot;;MID([.B183];6;2);&quot;&quot;)">
            <text:p/>
          </table:table-cell>
          <table:table-cell table:formula="of:=IF([.B183]&lt;&gt;&quot;&quot;;MID([.B183];9;2);&quot;&quot;)">
            <text:p/>
          </table:table-cell>
          <table:table-cell table:style-name="ce95" table:formula="of:=IF([.B183]&lt;&gt;&quot;&quot;;[.P183]&amp;&quot;-&quot;&amp;[.Q183]&amp;&quot;-&quot;&amp;[.R183];&quot;&quot;)">
            <text:p/>
          </table:table-cell>
          <table:table-cell table:formula="of:=IF([.B183]&lt;&gt;&quot;&quot;;WEEKNUM([.S183]);&quot;&quot;)">
            <text:p/>
          </table:table-cell>
          <table:table-cell/>
          <table:table-cell table:style-name="ce147" table:formula="of:=IF([.AU183]&lt;&gt;&quot;&quot;;[.AU183];&quot;&quot;)">
            <text:p/>
          </table:table-cell>
          <table:table-cell table:style-name="ce92" table:formula="of:=IF([.B183]&lt;&gt;&quot;&quot;;[.W182]+([.N183]+[.L183]);&quot;&quot;)">
            <text:p/>
          </table:table-cell>
          <table:table-cell table:style-name="ce92" table:formula="of:=IF([.B183]&lt;&gt;&quot;&quot;;[.N183]+[.L183];&quot;&quot;)">
            <text:p/>
          </table:table-cell>
          <table:table-cell table:style-name="ce93" table:formula="of:=IF([.B183]&lt;&gt;&quot;&quot;;(1-([.W183]/[.W182]))*-100;&quot;&quot;)">
            <text:p/>
          </table:table-cell>
          <table:table-cell table:style-name="ce94" table:formula="of:=IF([.B183]&lt;&gt;&quot;&quot;;IF([.E183]=&quot;sell&quot;;[.G183]-[.K183];[.K183]-[.G183])*100;&quot;&quot;)">
            <text:p/>
          </table:table-cell>
          <table:table-cell table:number-columns-repeated="19"/>
          <table:table-cell table:formula="of:=IF([.B183]&lt;&gt;&quot;&quot;;1+[.U183];&quot;&quot;)">
            <text:p/>
          </table:table-cell>
          <table:table-cell table:formula="of:=IF([.B183]&lt;&gt;&quot;&quot;;IF([.AT183]&lt;1.5;&quot;LDN&quot;;&quot;NY&quot;);&quot;&quot;)">
            <text:p/>
          </table:table-cell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number-columns-repeated="14"/>
          <table:table-cell table:formula="of:=IF([.B184]&lt;&gt;&quot;&quot;;LEFT([.B184];4);&quot;&quot;)">
            <text:p/>
          </table:table-cell>
          <table:table-cell table:formula="of:=IF([.B184]&lt;&gt;&quot;&quot;;MID([.B184];6;2);&quot;&quot;)">
            <text:p/>
          </table:table-cell>
          <table:table-cell table:formula="of:=IF([.B184]&lt;&gt;&quot;&quot;;MID([.B184];9;2);&quot;&quot;)">
            <text:p/>
          </table:table-cell>
          <table:table-cell table:style-name="ce95" table:formula="of:=IF([.B184]&lt;&gt;&quot;&quot;;[.P184]&amp;&quot;-&quot;&amp;[.Q184]&amp;&quot;-&quot;&amp;[.R184];&quot;&quot;)">
            <text:p/>
          </table:table-cell>
          <table:table-cell table:formula="of:=IF([.B184]&lt;&gt;&quot;&quot;;WEEKNUM([.S184]);&quot;&quot;)">
            <text:p/>
          </table:table-cell>
          <table:table-cell/>
          <table:table-cell table:style-name="ce147" table:formula="of:=IF([.AU184]&lt;&gt;&quot;&quot;;[.AU184];&quot;&quot;)">
            <text:p/>
          </table:table-cell>
          <table:table-cell table:style-name="ce92" table:formula="of:=IF([.B184]&lt;&gt;&quot;&quot;;[.W183]+([.N184]+[.L184]);&quot;&quot;)">
            <text:p/>
          </table:table-cell>
          <table:table-cell table:style-name="ce92" table:formula="of:=IF([.B184]&lt;&gt;&quot;&quot;;[.N184]+[.L184];&quot;&quot;)">
            <text:p/>
          </table:table-cell>
          <table:table-cell table:style-name="ce93" table:formula="of:=IF([.B184]&lt;&gt;&quot;&quot;;(1-([.W184]/[.W183]))*-100;&quot;&quot;)">
            <text:p/>
          </table:table-cell>
          <table:table-cell table:style-name="ce94" table:formula="of:=IF([.B184]&lt;&gt;&quot;&quot;;IF([.E184]=&quot;sell&quot;;[.G184]-[.K184];[.K184]-[.G184])*100;&quot;&quot;)">
            <text:p/>
          </table:table-cell>
          <table:table-cell table:number-columns-repeated="19"/>
          <table:table-cell table:formula="of:=IF([.B184]&lt;&gt;&quot;&quot;;1+[.U184];&quot;&quot;)">
            <text:p/>
          </table:table-cell>
          <table:table-cell table:formula="of:=IF([.B184]&lt;&gt;&quot;&quot;;IF([.AT184]&lt;1.5;&quot;LDN&quot;;&quot;NY&quot;);&quot;&quot;)">
            <text:p/>
          </table:table-cell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number-columns-repeated="14"/>
          <table:table-cell table:formula="of:=IF([.B185]&lt;&gt;&quot;&quot;;LEFT([.B185];4);&quot;&quot;)">
            <text:p/>
          </table:table-cell>
          <table:table-cell table:formula="of:=IF([.B185]&lt;&gt;&quot;&quot;;MID([.B185];6;2);&quot;&quot;)">
            <text:p/>
          </table:table-cell>
          <table:table-cell table:formula="of:=IF([.B185]&lt;&gt;&quot;&quot;;MID([.B185];9;2);&quot;&quot;)">
            <text:p/>
          </table:table-cell>
          <table:table-cell table:style-name="ce95" table:formula="of:=IF([.B185]&lt;&gt;&quot;&quot;;[.P185]&amp;&quot;-&quot;&amp;[.Q185]&amp;&quot;-&quot;&amp;[.R185];&quot;&quot;)">
            <text:p/>
          </table:table-cell>
          <table:table-cell table:formula="of:=IF([.B185]&lt;&gt;&quot;&quot;;WEEKNUM([.S185]);&quot;&quot;)">
            <text:p/>
          </table:table-cell>
          <table:table-cell/>
          <table:table-cell table:style-name="ce147" table:formula="of:=IF([.AU185]&lt;&gt;&quot;&quot;;[.AU185];&quot;&quot;)">
            <text:p/>
          </table:table-cell>
          <table:table-cell table:style-name="ce92" table:formula="of:=IF([.B185]&lt;&gt;&quot;&quot;;[.W184]+([.N185]+[.L185]);&quot;&quot;)">
            <text:p/>
          </table:table-cell>
          <table:table-cell table:style-name="ce92" table:formula="of:=IF([.B185]&lt;&gt;&quot;&quot;;[.N185]+[.L185];&quot;&quot;)">
            <text:p/>
          </table:table-cell>
          <table:table-cell table:style-name="ce93" table:formula="of:=IF([.B185]&lt;&gt;&quot;&quot;;(1-([.W185]/[.W184]))*-100;&quot;&quot;)">
            <text:p/>
          </table:table-cell>
          <table:table-cell table:style-name="ce94" table:formula="of:=IF([.B185]&lt;&gt;&quot;&quot;;IF([.E185]=&quot;sell&quot;;[.G185]-[.K185];[.K185]-[.G185])*100;&quot;&quot;)">
            <text:p/>
          </table:table-cell>
          <table:table-cell table:number-columns-repeated="19"/>
          <table:table-cell table:formula="of:=IF([.B185]&lt;&gt;&quot;&quot;;1+[.U185];&quot;&quot;)">
            <text:p/>
          </table:table-cell>
          <table:table-cell table:formula="of:=IF([.B185]&lt;&gt;&quot;&quot;;IF([.AT185]&lt;1.5;&quot;LDN&quot;;&quot;NY&quot;);&quot;&quot;)">
            <text:p/>
          </table:table-cell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number-columns-repeated="14"/>
          <table:table-cell table:formula="of:=IF([.B186]&lt;&gt;&quot;&quot;;LEFT([.B186];4);&quot;&quot;)">
            <text:p/>
          </table:table-cell>
          <table:table-cell table:formula="of:=IF([.B186]&lt;&gt;&quot;&quot;;MID([.B186];6;2);&quot;&quot;)">
            <text:p/>
          </table:table-cell>
          <table:table-cell table:formula="of:=IF([.B186]&lt;&gt;&quot;&quot;;MID([.B186];9;2);&quot;&quot;)">
            <text:p/>
          </table:table-cell>
          <table:table-cell table:style-name="ce95" table:formula="of:=IF([.B186]&lt;&gt;&quot;&quot;;[.P186]&amp;&quot;-&quot;&amp;[.Q186]&amp;&quot;-&quot;&amp;[.R186];&quot;&quot;)">
            <text:p/>
          </table:table-cell>
          <table:table-cell table:formula="of:=IF([.B186]&lt;&gt;&quot;&quot;;WEEKNUM([.S186]);&quot;&quot;)">
            <text:p/>
          </table:table-cell>
          <table:table-cell/>
          <table:table-cell table:style-name="ce147" table:formula="of:=IF([.AU186]&lt;&gt;&quot;&quot;;[.AU186];&quot;&quot;)">
            <text:p/>
          </table:table-cell>
          <table:table-cell table:style-name="ce92" table:formula="of:=IF([.B186]&lt;&gt;&quot;&quot;;[.W185]+([.N186]+[.L186]);&quot;&quot;)">
            <text:p/>
          </table:table-cell>
          <table:table-cell table:style-name="ce92" table:formula="of:=IF([.B186]&lt;&gt;&quot;&quot;;[.N186]+[.L186];&quot;&quot;)">
            <text:p/>
          </table:table-cell>
          <table:table-cell table:style-name="ce93" table:formula="of:=IF([.B186]&lt;&gt;&quot;&quot;;(1-([.W186]/[.W185]))*-100;&quot;&quot;)">
            <text:p/>
          </table:table-cell>
          <table:table-cell table:style-name="ce94" table:formula="of:=IF([.B186]&lt;&gt;&quot;&quot;;IF([.E186]=&quot;sell&quot;;[.G186]-[.K186];[.K186]-[.G186])*100;&quot;&quot;)">
            <text:p/>
          </table:table-cell>
          <table:table-cell table:number-columns-repeated="19"/>
          <table:table-cell table:formula="of:=IF([.B186]&lt;&gt;&quot;&quot;;1+[.U186];&quot;&quot;)">
            <text:p/>
          </table:table-cell>
          <table:table-cell table:formula="of:=IF([.B186]&lt;&gt;&quot;&quot;;IF([.AT186]&lt;1.5;&quot;LDN&quot;;&quot;NY&quot;);&quot;&quot;)">
            <text:p/>
          </table:table-cell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number-columns-repeated="14"/>
          <table:table-cell table:formula="of:=IF([.B187]&lt;&gt;&quot;&quot;;LEFT([.B187];4);&quot;&quot;)">
            <text:p/>
          </table:table-cell>
          <table:table-cell table:formula="of:=IF([.B187]&lt;&gt;&quot;&quot;;MID([.B187];6;2);&quot;&quot;)">
            <text:p/>
          </table:table-cell>
          <table:table-cell table:formula="of:=IF([.B187]&lt;&gt;&quot;&quot;;MID([.B187];9;2);&quot;&quot;)">
            <text:p/>
          </table:table-cell>
          <table:table-cell table:style-name="ce95" table:formula="of:=IF([.B187]&lt;&gt;&quot;&quot;;[.P187]&amp;&quot;-&quot;&amp;[.Q187]&amp;&quot;-&quot;&amp;[.R187];&quot;&quot;)">
            <text:p/>
          </table:table-cell>
          <table:table-cell table:formula="of:=IF([.B187]&lt;&gt;&quot;&quot;;WEEKNUM([.S187]);&quot;&quot;)">
            <text:p/>
          </table:table-cell>
          <table:table-cell/>
          <table:table-cell table:style-name="ce147" table:formula="of:=IF([.AU187]&lt;&gt;&quot;&quot;;[.AU187];&quot;&quot;)">
            <text:p/>
          </table:table-cell>
          <table:table-cell table:style-name="ce92" table:formula="of:=IF([.B187]&lt;&gt;&quot;&quot;;[.W186]+([.N187]+[.L187]);&quot;&quot;)">
            <text:p/>
          </table:table-cell>
          <table:table-cell table:style-name="ce92" table:formula="of:=IF([.B187]&lt;&gt;&quot;&quot;;[.N187]+[.L187];&quot;&quot;)">
            <text:p/>
          </table:table-cell>
          <table:table-cell table:style-name="ce93" table:formula="of:=IF([.B187]&lt;&gt;&quot;&quot;;(1-([.W187]/[.W186]))*-100;&quot;&quot;)">
            <text:p/>
          </table:table-cell>
          <table:table-cell table:style-name="ce94" table:formula="of:=IF([.B187]&lt;&gt;&quot;&quot;;IF([.E187]=&quot;sell&quot;;[.G187]-[.K187];[.K187]-[.G187])*100;&quot;&quot;)">
            <text:p/>
          </table:table-cell>
          <table:table-cell table:number-columns-repeated="19"/>
          <table:table-cell table:formula="of:=IF([.B187]&lt;&gt;&quot;&quot;;1+[.U187];&quot;&quot;)">
            <text:p/>
          </table:table-cell>
          <table:table-cell table:formula="of:=IF([.B187]&lt;&gt;&quot;&quot;;IF([.AT187]&lt;1.5;&quot;LDN&quot;;&quot;NY&quot;);&quot;&quot;)">
            <text:p/>
          </table:table-cell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number-columns-repeated="14"/>
          <table:table-cell table:formula="of:=IF([.B188]&lt;&gt;&quot;&quot;;LEFT([.B188];4);&quot;&quot;)">
            <text:p/>
          </table:table-cell>
          <table:table-cell table:formula="of:=IF([.B188]&lt;&gt;&quot;&quot;;MID([.B188];6;2);&quot;&quot;)">
            <text:p/>
          </table:table-cell>
          <table:table-cell table:formula="of:=IF([.B188]&lt;&gt;&quot;&quot;;MID([.B188];9;2);&quot;&quot;)">
            <text:p/>
          </table:table-cell>
          <table:table-cell table:style-name="ce95" table:formula="of:=IF([.B188]&lt;&gt;&quot;&quot;;[.P188]&amp;&quot;-&quot;&amp;[.Q188]&amp;&quot;-&quot;&amp;[.R188];&quot;&quot;)">
            <text:p/>
          </table:table-cell>
          <table:table-cell table:formula="of:=IF([.B188]&lt;&gt;&quot;&quot;;WEEKNUM([.S188]);&quot;&quot;)">
            <text:p/>
          </table:table-cell>
          <table:table-cell/>
          <table:table-cell table:style-name="ce147" table:formula="of:=IF([.AU188]&lt;&gt;&quot;&quot;;[.AU188];&quot;&quot;)">
            <text:p/>
          </table:table-cell>
          <table:table-cell table:style-name="ce92" table:formula="of:=IF([.B188]&lt;&gt;&quot;&quot;;[.W187]+([.N188]+[.L188]);&quot;&quot;)">
            <text:p/>
          </table:table-cell>
          <table:table-cell table:style-name="ce92" table:formula="of:=IF([.B188]&lt;&gt;&quot;&quot;;[.N188]+[.L188];&quot;&quot;)">
            <text:p/>
          </table:table-cell>
          <table:table-cell table:style-name="ce93" table:formula="of:=IF([.B188]&lt;&gt;&quot;&quot;;(1-([.W188]/[.W187]))*-100;&quot;&quot;)">
            <text:p/>
          </table:table-cell>
          <table:table-cell table:style-name="ce94" table:formula="of:=IF([.B188]&lt;&gt;&quot;&quot;;IF([.E188]=&quot;sell&quot;;[.G188]-[.K188];[.K188]-[.G188])*100;&quot;&quot;)">
            <text:p/>
          </table:table-cell>
          <table:table-cell table:number-columns-repeated="19"/>
          <table:table-cell table:formula="of:=IF([.B188]&lt;&gt;&quot;&quot;;1+[.U188];&quot;&quot;)">
            <text:p/>
          </table:table-cell>
          <table:table-cell table:formula="of:=IF([.B188]&lt;&gt;&quot;&quot;;IF([.AT188]&lt;1.5;&quot;LDN&quot;;&quot;NY&quot;);&quot;&quot;)">
            <text:p/>
          </table:table-cell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number-columns-repeated="14"/>
          <table:table-cell table:formula="of:=IF([.B189]&lt;&gt;&quot;&quot;;LEFT([.B189];4);&quot;&quot;)">
            <text:p/>
          </table:table-cell>
          <table:table-cell table:formula="of:=IF([.B189]&lt;&gt;&quot;&quot;;MID([.B189];6;2);&quot;&quot;)">
            <text:p/>
          </table:table-cell>
          <table:table-cell table:formula="of:=IF([.B189]&lt;&gt;&quot;&quot;;MID([.B189];9;2);&quot;&quot;)">
            <text:p/>
          </table:table-cell>
          <table:table-cell table:style-name="ce95" table:formula="of:=IF([.B189]&lt;&gt;&quot;&quot;;[.P189]&amp;&quot;-&quot;&amp;[.Q189]&amp;&quot;-&quot;&amp;[.R189];&quot;&quot;)">
            <text:p/>
          </table:table-cell>
          <table:table-cell table:formula="of:=IF([.B189]&lt;&gt;&quot;&quot;;WEEKNUM([.S189]);&quot;&quot;)">
            <text:p/>
          </table:table-cell>
          <table:table-cell/>
          <table:table-cell table:style-name="ce147" table:formula="of:=IF([.AU189]&lt;&gt;&quot;&quot;;[.AU189];&quot;&quot;)">
            <text:p/>
          </table:table-cell>
          <table:table-cell table:style-name="ce92" table:formula="of:=IF([.B189]&lt;&gt;&quot;&quot;;[.W188]+([.N189]+[.L189]);&quot;&quot;)">
            <text:p/>
          </table:table-cell>
          <table:table-cell table:style-name="ce92" table:formula="of:=IF([.B189]&lt;&gt;&quot;&quot;;[.N189]+[.L189];&quot;&quot;)">
            <text:p/>
          </table:table-cell>
          <table:table-cell table:style-name="ce93" table:formula="of:=IF([.B189]&lt;&gt;&quot;&quot;;(1-([.W189]/[.W188]))*-100;&quot;&quot;)">
            <text:p/>
          </table:table-cell>
          <table:table-cell table:style-name="ce94" table:formula="of:=IF([.B189]&lt;&gt;&quot;&quot;;IF([.E189]=&quot;sell&quot;;[.G189]-[.K189];[.K189]-[.G189])*100;&quot;&quot;)">
            <text:p/>
          </table:table-cell>
          <table:table-cell table:number-columns-repeated="19"/>
          <table:table-cell table:formula="of:=IF([.B189]&lt;&gt;&quot;&quot;;1+[.U189];&quot;&quot;)">
            <text:p/>
          </table:table-cell>
          <table:table-cell table:formula="of:=IF([.B189]&lt;&gt;&quot;&quot;;IF([.AT189]&lt;1.5;&quot;LDN&quot;;&quot;NY&quot;);&quot;&quot;)">
            <text:p/>
          </table:table-cell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number-columns-repeated="14"/>
          <table:table-cell table:formula="of:=IF([.B190]&lt;&gt;&quot;&quot;;LEFT([.B190];4);&quot;&quot;)">
            <text:p/>
          </table:table-cell>
          <table:table-cell table:formula="of:=IF([.B190]&lt;&gt;&quot;&quot;;MID([.B190];6;2);&quot;&quot;)">
            <text:p/>
          </table:table-cell>
          <table:table-cell table:formula="of:=IF([.B190]&lt;&gt;&quot;&quot;;MID([.B190];9;2);&quot;&quot;)">
            <text:p/>
          </table:table-cell>
          <table:table-cell table:style-name="ce95" table:formula="of:=IF([.B190]&lt;&gt;&quot;&quot;;[.P190]&amp;&quot;-&quot;&amp;[.Q190]&amp;&quot;-&quot;&amp;[.R190];&quot;&quot;)">
            <text:p/>
          </table:table-cell>
          <table:table-cell table:formula="of:=IF([.B190]&lt;&gt;&quot;&quot;;WEEKNUM([.S190]);&quot;&quot;)">
            <text:p/>
          </table:table-cell>
          <table:table-cell/>
          <table:table-cell table:style-name="ce147" table:formula="of:=IF([.AU190]&lt;&gt;&quot;&quot;;[.AU190];&quot;&quot;)">
            <text:p/>
          </table:table-cell>
          <table:table-cell table:style-name="ce92" table:formula="of:=IF([.B190]&lt;&gt;&quot;&quot;;[.W189]+([.N190]+[.L190]);&quot;&quot;)">
            <text:p/>
          </table:table-cell>
          <table:table-cell table:style-name="ce92" table:formula="of:=IF([.B190]&lt;&gt;&quot;&quot;;[.N190]+[.L190];&quot;&quot;)">
            <text:p/>
          </table:table-cell>
          <table:table-cell table:style-name="ce93" table:formula="of:=IF([.B190]&lt;&gt;&quot;&quot;;(1-([.W190]/[.W189]))*-100;&quot;&quot;)">
            <text:p/>
          </table:table-cell>
          <table:table-cell table:style-name="ce94" table:formula="of:=IF([.B190]&lt;&gt;&quot;&quot;;IF([.E190]=&quot;sell&quot;;[.G190]-[.K190];[.K190]-[.G190])*100;&quot;&quot;)">
            <text:p/>
          </table:table-cell>
          <table:table-cell table:number-columns-repeated="19"/>
          <table:table-cell table:formula="of:=IF([.B190]&lt;&gt;&quot;&quot;;1+[.U190];&quot;&quot;)">
            <text:p/>
          </table:table-cell>
          <table:table-cell table:formula="of:=IF([.B190]&lt;&gt;&quot;&quot;;IF([.AT190]&lt;1.5;&quot;LDN&quot;;&quot;NY&quot;);&quot;&quot;)">
            <text:p/>
          </table:table-cell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number-columns-repeated="14"/>
          <table:table-cell table:formula="of:=IF([.B191]&lt;&gt;&quot;&quot;;LEFT([.B191];4);&quot;&quot;)">
            <text:p/>
          </table:table-cell>
          <table:table-cell table:formula="of:=IF([.B191]&lt;&gt;&quot;&quot;;MID([.B191];6;2);&quot;&quot;)">
            <text:p/>
          </table:table-cell>
          <table:table-cell table:formula="of:=IF([.B191]&lt;&gt;&quot;&quot;;MID([.B191];9;2);&quot;&quot;)">
            <text:p/>
          </table:table-cell>
          <table:table-cell table:style-name="ce95" table:formula="of:=IF([.B191]&lt;&gt;&quot;&quot;;[.P191]&amp;&quot;-&quot;&amp;[.Q191]&amp;&quot;-&quot;&amp;[.R191];&quot;&quot;)">
            <text:p/>
          </table:table-cell>
          <table:table-cell table:formula="of:=IF([.B191]&lt;&gt;&quot;&quot;;WEEKNUM([.S191]);&quot;&quot;)">
            <text:p/>
          </table:table-cell>
          <table:table-cell/>
          <table:table-cell table:style-name="ce147" table:formula="of:=IF([.AU191]&lt;&gt;&quot;&quot;;[.AU191];&quot;&quot;)">
            <text:p/>
          </table:table-cell>
          <table:table-cell table:style-name="ce92" table:formula="of:=IF([.B191]&lt;&gt;&quot;&quot;;[.W190]+([.N191]+[.L191]);&quot;&quot;)">
            <text:p/>
          </table:table-cell>
          <table:table-cell table:style-name="ce92" table:formula="of:=IF([.B191]&lt;&gt;&quot;&quot;;[.N191]+[.L191];&quot;&quot;)">
            <text:p/>
          </table:table-cell>
          <table:table-cell table:style-name="ce93" table:formula="of:=IF([.B191]&lt;&gt;&quot;&quot;;(1-([.W191]/[.W190]))*-100;&quot;&quot;)">
            <text:p/>
          </table:table-cell>
          <table:table-cell table:style-name="ce94" table:formula="of:=IF([.B191]&lt;&gt;&quot;&quot;;IF([.E191]=&quot;sell&quot;;[.G191]-[.K191];[.K191]-[.G191])*100;&quot;&quot;)">
            <text:p/>
          </table:table-cell>
          <table:table-cell table:number-columns-repeated="19"/>
          <table:table-cell table:formula="of:=IF([.B191]&lt;&gt;&quot;&quot;;1+[.U191];&quot;&quot;)">
            <text:p/>
          </table:table-cell>
          <table:table-cell table:formula="of:=IF([.B191]&lt;&gt;&quot;&quot;;IF([.AT191]&lt;1.5;&quot;LDN&quot;;&quot;NY&quot;);&quot;&quot;)">
            <text:p/>
          </table:table-cell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number-columns-repeated="14"/>
          <table:table-cell table:formula="of:=IF([.B192]&lt;&gt;&quot;&quot;;LEFT([.B192];4);&quot;&quot;)">
            <text:p/>
          </table:table-cell>
          <table:table-cell table:formula="of:=IF([.B192]&lt;&gt;&quot;&quot;;MID([.B192];6;2);&quot;&quot;)">
            <text:p/>
          </table:table-cell>
          <table:table-cell table:formula="of:=IF([.B192]&lt;&gt;&quot;&quot;;MID([.B192];9;2);&quot;&quot;)">
            <text:p/>
          </table:table-cell>
          <table:table-cell table:style-name="ce95" table:formula="of:=IF([.B192]&lt;&gt;&quot;&quot;;[.P192]&amp;&quot;-&quot;&amp;[.Q192]&amp;&quot;-&quot;&amp;[.R192];&quot;&quot;)">
            <text:p/>
          </table:table-cell>
          <table:table-cell table:formula="of:=IF([.B192]&lt;&gt;&quot;&quot;;WEEKNUM([.S192]);&quot;&quot;)">
            <text:p/>
          </table:table-cell>
          <table:table-cell/>
          <table:table-cell table:style-name="ce147" table:formula="of:=IF([.AU192]&lt;&gt;&quot;&quot;;[.AU192];&quot;&quot;)">
            <text:p/>
          </table:table-cell>
          <table:table-cell table:style-name="ce92" table:formula="of:=IF([.B192]&lt;&gt;&quot;&quot;;[.W191]+([.N192]+[.L192]);&quot;&quot;)">
            <text:p/>
          </table:table-cell>
          <table:table-cell table:style-name="ce92" table:formula="of:=IF([.B192]&lt;&gt;&quot;&quot;;[.N192]+[.L192];&quot;&quot;)">
            <text:p/>
          </table:table-cell>
          <table:table-cell table:style-name="ce93" table:formula="of:=IF([.B192]&lt;&gt;&quot;&quot;;(1-([.W192]/[.W191]))*-100;&quot;&quot;)">
            <text:p/>
          </table:table-cell>
          <table:table-cell table:style-name="ce94" table:formula="of:=IF([.B192]&lt;&gt;&quot;&quot;;IF([.E192]=&quot;sell&quot;;[.G192]-[.K192];[.K192]-[.G192])*100;&quot;&quot;)">
            <text:p/>
          </table:table-cell>
          <table:table-cell table:number-columns-repeated="19"/>
          <table:table-cell table:formula="of:=IF([.B192]&lt;&gt;&quot;&quot;;1+[.U192];&quot;&quot;)">
            <text:p/>
          </table:table-cell>
          <table:table-cell table:formula="of:=IF([.B192]&lt;&gt;&quot;&quot;;IF([.AT192]&lt;1.5;&quot;LDN&quot;;&quot;NY&quot;);&quot;&quot;)">
            <text:p/>
          </table:table-cell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number-columns-repeated="14"/>
          <table:table-cell table:formula="of:=IF([.B193]&lt;&gt;&quot;&quot;;LEFT([.B193];4);&quot;&quot;)">
            <text:p/>
          </table:table-cell>
          <table:table-cell table:formula="of:=IF([.B193]&lt;&gt;&quot;&quot;;MID([.B193];6;2);&quot;&quot;)">
            <text:p/>
          </table:table-cell>
          <table:table-cell table:formula="of:=IF([.B193]&lt;&gt;&quot;&quot;;MID([.B193];9;2);&quot;&quot;)">
            <text:p/>
          </table:table-cell>
          <table:table-cell table:style-name="ce95" table:formula="of:=IF([.B193]&lt;&gt;&quot;&quot;;[.P193]&amp;&quot;-&quot;&amp;[.Q193]&amp;&quot;-&quot;&amp;[.R193];&quot;&quot;)">
            <text:p/>
          </table:table-cell>
          <table:table-cell table:formula="of:=IF([.B193]&lt;&gt;&quot;&quot;;WEEKNUM([.S193]);&quot;&quot;)">
            <text:p/>
          </table:table-cell>
          <table:table-cell/>
          <table:table-cell table:style-name="ce147" table:formula="of:=IF([.AU193]&lt;&gt;&quot;&quot;;[.AU193];&quot;&quot;)">
            <text:p/>
          </table:table-cell>
          <table:table-cell table:style-name="ce92" table:formula="of:=IF([.B193]&lt;&gt;&quot;&quot;;[.W192]+([.N193]+[.L193]);&quot;&quot;)">
            <text:p/>
          </table:table-cell>
          <table:table-cell table:style-name="ce92" table:formula="of:=IF([.B193]&lt;&gt;&quot;&quot;;[.N193]+[.L193];&quot;&quot;)">
            <text:p/>
          </table:table-cell>
          <table:table-cell table:style-name="ce93" table:formula="of:=IF([.B193]&lt;&gt;&quot;&quot;;(1-([.W193]/[.W192]))*-100;&quot;&quot;)">
            <text:p/>
          </table:table-cell>
          <table:table-cell table:style-name="ce94" table:formula="of:=IF([.B193]&lt;&gt;&quot;&quot;;IF([.E193]=&quot;sell&quot;;[.G193]-[.K193];[.K193]-[.G193])*100;&quot;&quot;)">
            <text:p/>
          </table:table-cell>
          <table:table-cell table:number-columns-repeated="19"/>
          <table:table-cell table:formula="of:=IF([.B193]&lt;&gt;&quot;&quot;;1+[.U193];&quot;&quot;)">
            <text:p/>
          </table:table-cell>
          <table:table-cell table:formula="of:=IF([.B193]&lt;&gt;&quot;&quot;;IF([.AT193]&lt;1.5;&quot;LDN&quot;;&quot;NY&quot;);&quot;&quot;)">
            <text:p/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number-columns-repeated="14"/>
          <table:table-cell table:formula="of:=IF([.B194]&lt;&gt;&quot;&quot;;LEFT([.B194];4);&quot;&quot;)">
            <text:p/>
          </table:table-cell>
          <table:table-cell table:formula="of:=IF([.B194]&lt;&gt;&quot;&quot;;MID([.B194];6;2);&quot;&quot;)">
            <text:p/>
          </table:table-cell>
          <table:table-cell table:formula="of:=IF([.B194]&lt;&gt;&quot;&quot;;MID([.B194];9;2);&quot;&quot;)">
            <text:p/>
          </table:table-cell>
          <table:table-cell table:style-name="ce95" table:formula="of:=IF([.B194]&lt;&gt;&quot;&quot;;[.P194]&amp;&quot;-&quot;&amp;[.Q194]&amp;&quot;-&quot;&amp;[.R194];&quot;&quot;)">
            <text:p/>
          </table:table-cell>
          <table:table-cell table:formula="of:=IF([.B194]&lt;&gt;&quot;&quot;;WEEKNUM([.S194]);&quot;&quot;)">
            <text:p/>
          </table:table-cell>
          <table:table-cell/>
          <table:table-cell table:style-name="ce147" table:formula="of:=IF([.AU194]&lt;&gt;&quot;&quot;;[.AU194];&quot;&quot;)">
            <text:p/>
          </table:table-cell>
          <table:table-cell table:style-name="ce92" table:formula="of:=IF([.B194]&lt;&gt;&quot;&quot;;[.W193]+([.N194]+[.L194]);&quot;&quot;)">
            <text:p/>
          </table:table-cell>
          <table:table-cell table:style-name="ce92" table:formula="of:=IF([.B194]&lt;&gt;&quot;&quot;;[.N194]+[.L194];&quot;&quot;)">
            <text:p/>
          </table:table-cell>
          <table:table-cell table:style-name="ce93" table:formula="of:=IF([.B194]&lt;&gt;&quot;&quot;;(1-([.W194]/[.W193]))*-100;&quot;&quot;)">
            <text:p/>
          </table:table-cell>
          <table:table-cell table:style-name="ce94" table:formula="of:=IF([.B194]&lt;&gt;&quot;&quot;;IF([.E194]=&quot;sell&quot;;[.G194]-[.K194];[.K194]-[.G194])*100;&quot;&quot;)">
            <text:p/>
          </table:table-cell>
          <table:table-cell table:number-columns-repeated="19"/>
          <table:table-cell table:formula="of:=IF([.B194]&lt;&gt;&quot;&quot;;1+[.U194];&quot;&quot;)">
            <text:p/>
          </table:table-cell>
          <table:table-cell table:formula="of:=IF([.B194]&lt;&gt;&quot;&quot;;IF([.AT194]&lt;1.5;&quot;LDN&quot;;&quot;NY&quot;);&quot;&quot;)">
            <text:p/>
          </table:table-cell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number-columns-repeated="14"/>
          <table:table-cell table:formula="of:=IF([.B195]&lt;&gt;&quot;&quot;;LEFT([.B195];4);&quot;&quot;)">
            <text:p/>
          </table:table-cell>
          <table:table-cell table:formula="of:=IF([.B195]&lt;&gt;&quot;&quot;;MID([.B195];6;2);&quot;&quot;)">
            <text:p/>
          </table:table-cell>
          <table:table-cell table:formula="of:=IF([.B195]&lt;&gt;&quot;&quot;;MID([.B195];9;2);&quot;&quot;)">
            <text:p/>
          </table:table-cell>
          <table:table-cell table:style-name="ce95" table:formula="of:=IF([.B195]&lt;&gt;&quot;&quot;;[.P195]&amp;&quot;-&quot;&amp;[.Q195]&amp;&quot;-&quot;&amp;[.R195];&quot;&quot;)">
            <text:p/>
          </table:table-cell>
          <table:table-cell table:formula="of:=IF([.B195]&lt;&gt;&quot;&quot;;WEEKNUM([.S195]);&quot;&quot;)">
            <text:p/>
          </table:table-cell>
          <table:table-cell/>
          <table:table-cell table:style-name="ce147" table:formula="of:=IF([.AU195]&lt;&gt;&quot;&quot;;[.AU195];&quot;&quot;)">
            <text:p/>
          </table:table-cell>
          <table:table-cell table:style-name="ce92" table:formula="of:=IF([.B195]&lt;&gt;&quot;&quot;;[.W194]+([.N195]+[.L195]);&quot;&quot;)">
            <text:p/>
          </table:table-cell>
          <table:table-cell table:style-name="ce92" table:formula="of:=IF([.B195]&lt;&gt;&quot;&quot;;[.N195]+[.L195];&quot;&quot;)">
            <text:p/>
          </table:table-cell>
          <table:table-cell table:style-name="ce93" table:formula="of:=IF([.B195]&lt;&gt;&quot;&quot;;(1-([.W195]/[.W194]))*-100;&quot;&quot;)">
            <text:p/>
          </table:table-cell>
          <table:table-cell table:style-name="ce94" table:formula="of:=IF([.B195]&lt;&gt;&quot;&quot;;IF([.E195]=&quot;sell&quot;;[.G195]-[.K195];[.K195]-[.G195])*100;&quot;&quot;)">
            <text:p/>
          </table:table-cell>
          <table:table-cell table:number-columns-repeated="19"/>
          <table:table-cell table:formula="of:=IF([.B195]&lt;&gt;&quot;&quot;;1+[.U195];&quot;&quot;)">
            <text:p/>
          </table:table-cell>
          <table:table-cell table:formula="of:=IF([.B195]&lt;&gt;&quot;&quot;;IF([.AT195]&lt;1.5;&quot;LDN&quot;;&quot;NY&quot;);&quot;&quot;)">
            <text:p/>
          </table:table-cell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number-columns-repeated="14"/>
          <table:table-cell table:formula="of:=IF([.B196]&lt;&gt;&quot;&quot;;LEFT([.B196];4);&quot;&quot;)">
            <text:p/>
          </table:table-cell>
          <table:table-cell table:formula="of:=IF([.B196]&lt;&gt;&quot;&quot;;MID([.B196];6;2);&quot;&quot;)">
            <text:p/>
          </table:table-cell>
          <table:table-cell table:formula="of:=IF([.B196]&lt;&gt;&quot;&quot;;MID([.B196];9;2);&quot;&quot;)">
            <text:p/>
          </table:table-cell>
          <table:table-cell table:style-name="ce95" table:formula="of:=IF([.B196]&lt;&gt;&quot;&quot;;[.P196]&amp;&quot;-&quot;&amp;[.Q196]&amp;&quot;-&quot;&amp;[.R196];&quot;&quot;)">
            <text:p/>
          </table:table-cell>
          <table:table-cell table:formula="of:=IF([.B196]&lt;&gt;&quot;&quot;;WEEKNUM([.S196]);&quot;&quot;)">
            <text:p/>
          </table:table-cell>
          <table:table-cell/>
          <table:table-cell table:style-name="ce147" table:formula="of:=IF([.AU196]&lt;&gt;&quot;&quot;;[.AU196];&quot;&quot;)">
            <text:p/>
          </table:table-cell>
          <table:table-cell table:style-name="ce92" table:formula="of:=IF([.B196]&lt;&gt;&quot;&quot;;[.W195]+([.N196]+[.L196]);&quot;&quot;)">
            <text:p/>
          </table:table-cell>
          <table:table-cell table:style-name="ce92" table:formula="of:=IF([.B196]&lt;&gt;&quot;&quot;;[.N196]+[.L196];&quot;&quot;)">
            <text:p/>
          </table:table-cell>
          <table:table-cell table:style-name="ce93" table:formula="of:=IF([.B196]&lt;&gt;&quot;&quot;;(1-([.W196]/[.W195]))*-100;&quot;&quot;)">
            <text:p/>
          </table:table-cell>
          <table:table-cell table:style-name="ce94" table:formula="of:=IF([.B196]&lt;&gt;&quot;&quot;;IF([.E196]=&quot;sell&quot;;[.G196]-[.K196];[.K196]-[.G196])*100;&quot;&quot;)">
            <text:p/>
          </table:table-cell>
          <table:table-cell table:number-columns-repeated="19"/>
          <table:table-cell table:formula="of:=IF([.B196]&lt;&gt;&quot;&quot;;1+[.U196];&quot;&quot;)">
            <text:p/>
          </table:table-cell>
          <table:table-cell table:formula="of:=IF([.B196]&lt;&gt;&quot;&quot;;IF([.AT196]&lt;1.5;&quot;LDN&quot;;&quot;NY&quot;);&quot;&quot;)">
            <text:p/>
          </table:table-cell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number-columns-repeated="14"/>
          <table:table-cell table:formula="of:=IF([.B197]&lt;&gt;&quot;&quot;;LEFT([.B197];4);&quot;&quot;)">
            <text:p/>
          </table:table-cell>
          <table:table-cell table:formula="of:=IF([.B197]&lt;&gt;&quot;&quot;;MID([.B197];6;2);&quot;&quot;)">
            <text:p/>
          </table:table-cell>
          <table:table-cell table:formula="of:=IF([.B197]&lt;&gt;&quot;&quot;;MID([.B197];9;2);&quot;&quot;)">
            <text:p/>
          </table:table-cell>
          <table:table-cell table:style-name="ce95" table:formula="of:=IF([.B197]&lt;&gt;&quot;&quot;;[.P197]&amp;&quot;-&quot;&amp;[.Q197]&amp;&quot;-&quot;&amp;[.R197];&quot;&quot;)">
            <text:p/>
          </table:table-cell>
          <table:table-cell table:formula="of:=IF([.B197]&lt;&gt;&quot;&quot;;WEEKNUM([.S197]);&quot;&quot;)">
            <text:p/>
          </table:table-cell>
          <table:table-cell/>
          <table:table-cell table:style-name="ce147" table:formula="of:=IF([.AU197]&lt;&gt;&quot;&quot;;[.AU197];&quot;&quot;)">
            <text:p/>
          </table:table-cell>
          <table:table-cell table:style-name="ce92" table:formula="of:=IF([.B197]&lt;&gt;&quot;&quot;;[.W196]+([.N197]+[.L197]);&quot;&quot;)">
            <text:p/>
          </table:table-cell>
          <table:table-cell table:style-name="ce92" table:formula="of:=IF([.B197]&lt;&gt;&quot;&quot;;[.N197]+[.L197];&quot;&quot;)">
            <text:p/>
          </table:table-cell>
          <table:table-cell table:style-name="ce93" table:formula="of:=IF([.B197]&lt;&gt;&quot;&quot;;(1-([.W197]/[.W196]))*-100;&quot;&quot;)">
            <text:p/>
          </table:table-cell>
          <table:table-cell table:style-name="ce94" table:formula="of:=IF([.B197]&lt;&gt;&quot;&quot;;IF([.E197]=&quot;sell&quot;;[.G197]-[.K197];[.K197]-[.G197])*100;&quot;&quot;)">
            <text:p/>
          </table:table-cell>
          <table:table-cell table:number-columns-repeated="19"/>
          <table:table-cell table:formula="of:=IF([.B197]&lt;&gt;&quot;&quot;;1+[.U197];&quot;&quot;)">
            <text:p/>
          </table:table-cell>
          <table:table-cell table:formula="of:=IF([.B197]&lt;&gt;&quot;&quot;;IF([.AT197]&lt;1.5;&quot;LDN&quot;;&quot;NY&quot;);&quot;&quot;)">
            <text:p/>
          </table:table-cell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number-columns-repeated="14"/>
          <table:table-cell table:formula="of:=IF([.B198]&lt;&gt;&quot;&quot;;YEAR([.B198]);&quot;&quot;)">
            <text:p/>
          </table:table-cell>
          <table:table-cell table:formula="of:=IF([.B198]&lt;&gt;&quot;&quot;;MONTH([.B198]);&quot;&quot;)">
            <text:p/>
          </table:table-cell>
          <table:table-cell table:formula="of:=IF([.B198]&lt;&gt;&quot;&quot;;DAY([.B198]);&quot;&quot;)">
            <text:p/>
          </table:table-cell>
          <table:table-cell table:style-name="ce95" table:formula="of:=IF([.B198]&lt;&gt;&quot;&quot;;[.P198]&amp;&quot;-&quot;&amp;[.Q198]&amp;&quot;-&quot;&amp;[.R198];&quot;&quot;)">
            <text:p/>
          </table:table-cell>
          <table:table-cell table:formula="of:=IF([.B198]&lt;&gt;&quot;&quot;;WEEKNUM([.S198]);&quot;&quot;)">
            <text:p/>
          </table:table-cell>
          <table:table-cell/>
          <table:table-cell table:style-name="ce147" table:formula="of:=IF([.AU198]&lt;&gt;&quot;&quot;;[.AU198];&quot;&quot;)">
            <text:p/>
          </table:table-cell>
          <table:table-cell table:style-name="ce92" table:formula="of:=IF([.B198]&lt;&gt;&quot;&quot;;[.W197]+([.N198]+[.L198]);&quot;&quot;)">
            <text:p/>
          </table:table-cell>
          <table:table-cell table:style-name="ce92" table:formula="of:=IF([.B198]&lt;&gt;&quot;&quot;;[.N198]+[.L198];&quot;&quot;)">
            <text:p/>
          </table:table-cell>
          <table:table-cell table:style-name="ce93" table:formula="of:=IF([.B198]&lt;&gt;&quot;&quot;;(1-([.W198]/[.W197]))*-100;&quot;&quot;)">
            <text:p/>
          </table:table-cell>
          <table:table-cell table:style-name="ce94" table:formula="of:=IF([.B198]&lt;&gt;&quot;&quot;;IF([.E198]=&quot;sell&quot;;[.G198]-[.K198];[.K198]-[.G198])*100;&quot;&quot;)">
            <text:p/>
          </table:table-cell>
          <table:table-cell table:number-columns-repeated="19"/>
          <table:table-cell table:formula="of:=IF([.B198]&lt;&gt;&quot;&quot;;1+[.U198];&quot;&quot;)">
            <text:p/>
          </table:table-cell>
          <table:table-cell table:formula="of:=IF([.B198]&lt;&gt;&quot;&quot;;IF([.AT198]&lt;1.5;&quot;LDN&quot;;&quot;NY&quot;);&quot;&quot;)">
            <text:p/>
          </table:table-cell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number-columns-repeated="14"/>
          <table:table-cell table:formula="of:=IF([.B199]&lt;&gt;&quot;&quot;;YEAR([.B199]);&quot;&quot;)">
            <text:p/>
          </table:table-cell>
          <table:table-cell table:formula="of:=IF([.B199]&lt;&gt;&quot;&quot;;MONTH([.B199]);&quot;&quot;)">
            <text:p/>
          </table:table-cell>
          <table:table-cell table:formula="of:=IF([.B199]&lt;&gt;&quot;&quot;;DAY([.B199]);&quot;&quot;)">
            <text:p/>
          </table:table-cell>
          <table:table-cell table:style-name="ce95" table:formula="of:=IF([.B199]&lt;&gt;&quot;&quot;;[.P199]&amp;&quot;-&quot;&amp;[.Q199]&amp;&quot;-&quot;&amp;[.R199];&quot;&quot;)">
            <text:p/>
          </table:table-cell>
          <table:table-cell table:formula="of:=IF([.B199]&lt;&gt;&quot;&quot;;WEEKNUM([.S199]);&quot;&quot;)">
            <text:p/>
          </table:table-cell>
          <table:table-cell/>
          <table:table-cell table:style-name="ce147" table:formula="of:=IF([.AU199]&lt;&gt;&quot;&quot;;[.AU199];&quot;&quot;)">
            <text:p/>
          </table:table-cell>
          <table:table-cell table:style-name="ce92" table:formula="of:=IF([.B199]&lt;&gt;&quot;&quot;;[.W198]+([.N199]+[.L199]);&quot;&quot;)">
            <text:p/>
          </table:table-cell>
          <table:table-cell table:style-name="ce92" table:formula="of:=IF([.B199]&lt;&gt;&quot;&quot;;[.N199]+[.L199];&quot;&quot;)">
            <text:p/>
          </table:table-cell>
          <table:table-cell table:style-name="ce93" table:formula="of:=IF([.B199]&lt;&gt;&quot;&quot;;(1-([.W199]/[.W198]))*-100;&quot;&quot;)">
            <text:p/>
          </table:table-cell>
          <table:table-cell table:style-name="ce94" table:formula="of:=IF([.B199]&lt;&gt;&quot;&quot;;IF([.E199]=&quot;sell&quot;;[.G199]-[.K199];[.K199]-[.G199])*100;&quot;&quot;)">
            <text:p/>
          </table:table-cell>
          <table:table-cell table:number-columns-repeated="19"/>
          <table:table-cell table:formula="of:=IF([.B199]&lt;&gt;&quot;&quot;;1+[.U199];&quot;&quot;)">
            <text:p/>
          </table:table-cell>
          <table:table-cell table:formula="of:=IF([.B199]&lt;&gt;&quot;&quot;;IF([.AT199]&lt;1.5;&quot;LDN&quot;;&quot;NY&quot;);&quot;&quot;)">
            <text:p/>
          </table:table-cell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number-columns-repeated="14"/>
          <table:table-cell table:formula="of:=IF([.B200]&lt;&gt;&quot;&quot;;YEAR([.B200]);&quot;&quot;)">
            <text:p/>
          </table:table-cell>
          <table:table-cell table:formula="of:=IF([.B200]&lt;&gt;&quot;&quot;;MONTH([.B200]);&quot;&quot;)">
            <text:p/>
          </table:table-cell>
          <table:table-cell table:formula="of:=IF([.B200]&lt;&gt;&quot;&quot;;DAY([.B200]);&quot;&quot;)">
            <text:p/>
          </table:table-cell>
          <table:table-cell table:style-name="ce95" table:formula="of:=IF([.B200]&lt;&gt;&quot;&quot;;[.P200]&amp;&quot;-&quot;&amp;[.Q200]&amp;&quot;-&quot;&amp;[.R200];&quot;&quot;)">
            <text:p/>
          </table:table-cell>
          <table:table-cell table:formula="of:=IF([.B200]&lt;&gt;&quot;&quot;;WEEKNUM([.S200]);&quot;&quot;)">
            <text:p/>
          </table:table-cell>
          <table:table-cell/>
          <table:table-cell table:style-name="ce147" table:formula="of:=IF([.AU200]&lt;&gt;&quot;&quot;;[.AU200];&quot;&quot;)">
            <text:p/>
          </table:table-cell>
          <table:table-cell table:style-name="ce92" table:formula="of:=IF([.B200]&lt;&gt;&quot;&quot;;[.W199]+([.N200]+[.L200]);&quot;&quot;)">
            <text:p/>
          </table:table-cell>
          <table:table-cell table:style-name="ce92" table:formula="of:=IF([.B200]&lt;&gt;&quot;&quot;;[.N200]+[.L200];&quot;&quot;)">
            <text:p/>
          </table:table-cell>
          <table:table-cell table:style-name="ce93" table:formula="of:=IF([.B200]&lt;&gt;&quot;&quot;;(1-([.W200]/[.W199]))*-100;&quot;&quot;)">
            <text:p/>
          </table:table-cell>
          <table:table-cell table:style-name="ce94" table:formula="of:=IF([.B200]&lt;&gt;&quot;&quot;;IF([.E200]=&quot;sell&quot;;[.G200]-[.K200];[.K200]-[.G200])*100;&quot;&quot;)">
            <text:p/>
          </table:table-cell>
          <table:table-cell table:number-columns-repeated="19"/>
          <table:table-cell table:formula="of:=IF([.B200]&lt;&gt;&quot;&quot;;1+[.U200];&quot;&quot;)">
            <text:p/>
          </table:table-cell>
          <table:table-cell table:formula="of:=IF([.B200]&lt;&gt;&quot;&quot;;IF([.AT200]&lt;1.5;&quot;LDN&quot;;&quot;NY&quot;);&quot;&quot;)">
            <text:p/>
          </table:table-cell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number-columns-repeated="14"/>
          <table:table-cell table:formula="of:=IF([.B201]&lt;&gt;&quot;&quot;;YEAR([.B201]);&quot;&quot;)">
            <text:p/>
          </table:table-cell>
          <table:table-cell table:formula="of:=IF([.B201]&lt;&gt;&quot;&quot;;MONTH([.B201]);&quot;&quot;)">
            <text:p/>
          </table:table-cell>
          <table:table-cell table:formula="of:=IF([.B201]&lt;&gt;&quot;&quot;;DAY([.B201]);&quot;&quot;)">
            <text:p/>
          </table:table-cell>
          <table:table-cell table:style-name="ce95" table:formula="of:=IF([.B201]&lt;&gt;&quot;&quot;;[.P201]&amp;&quot;-&quot;&amp;[.Q201]&amp;&quot;-&quot;&amp;[.R201];&quot;&quot;)">
            <text:p/>
          </table:table-cell>
          <table:table-cell table:formula="of:=IF([.B201]&lt;&gt;&quot;&quot;;WEEKNUM([.S201]);&quot;&quot;)">
            <text:p/>
          </table:table-cell>
          <table:table-cell/>
          <table:table-cell table:style-name="ce147" table:formula="of:=IF([.AU201]&lt;&gt;&quot;&quot;;[.AU201];&quot;&quot;)">
            <text:p/>
          </table:table-cell>
          <table:table-cell table:style-name="ce92" table:formula="of:=IF([.B201]&lt;&gt;&quot;&quot;;[.W200]+([.N201]+[.L201]);&quot;&quot;)">
            <text:p/>
          </table:table-cell>
          <table:table-cell table:style-name="ce92" table:formula="of:=IF([.B201]&lt;&gt;&quot;&quot;;[.N201]+[.L201];&quot;&quot;)">
            <text:p/>
          </table:table-cell>
          <table:table-cell table:style-name="ce93" table:formula="of:=IF([.B201]&lt;&gt;&quot;&quot;;(1-([.W201]/[.W200]))*-100;&quot;&quot;)">
            <text:p/>
          </table:table-cell>
          <table:table-cell table:style-name="ce94" table:formula="of:=IF([.B201]&lt;&gt;&quot;&quot;;IF([.E201]=&quot;sell&quot;;[.G201]-[.K201];[.K201]-[.G201])*100;&quot;&quot;)">
            <text:p/>
          </table:table-cell>
          <table:table-cell table:number-columns-repeated="20"/>
          <table:table-cell table:formula="of:=IF([.B201]&lt;&gt;&quot;&quot;;IF([.AT201]&lt;1.5;&quot;LDN&quot;;&quot;NY&quot;);&quot;&quot;)">
            <text:p/>
          </table:table-cell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number-columns-repeated="14"/>
          <table:table-cell table:formula="of:=IF([.B202]&lt;&gt;&quot;&quot;;YEAR([.B202]);&quot;&quot;)">
            <text:p/>
          </table:table-cell>
          <table:table-cell table:formula="of:=IF([.B202]&lt;&gt;&quot;&quot;;MONTH([.B202]);&quot;&quot;)">
            <text:p/>
          </table:table-cell>
          <table:table-cell table:formula="of:=IF([.B202]&lt;&gt;&quot;&quot;;DAY([.B202]);&quot;&quot;)">
            <text:p/>
          </table:table-cell>
          <table:table-cell table:style-name="ce95" table:formula="of:=IF([.B202]&lt;&gt;&quot;&quot;;[.P202]&amp;&quot;-&quot;&amp;[.Q202]&amp;&quot;-&quot;&amp;[.R202];&quot;&quot;)">
            <text:p/>
          </table:table-cell>
          <table:table-cell table:formula="of:=IF([.B202]&lt;&gt;&quot;&quot;;WEEKNUM([.S202]);&quot;&quot;)">
            <text:p/>
          </table:table-cell>
          <table:table-cell/>
          <table:table-cell table:style-name="ce147" table:formula="of:=IF([.AU202]&lt;&gt;&quot;&quot;;[.AU202];&quot;&quot;)">
            <text:p/>
          </table:table-cell>
          <table:table-cell table:style-name="ce92" table:formula="of:=IF([.B202]&lt;&gt;&quot;&quot;;[.W201]+([.N202]+[.L202]);&quot;&quot;)">
            <text:p/>
          </table:table-cell>
          <table:table-cell table:style-name="ce92" table:formula="of:=IF([.B202]&lt;&gt;&quot;&quot;;[.N202]+[.L202];&quot;&quot;)">
            <text:p/>
          </table:table-cell>
          <table:table-cell table:style-name="ce93" table:formula="of:=IF([.B202]&lt;&gt;&quot;&quot;;(1-([.W202]/[.W201]))*-100;&quot;&quot;)">
            <text:p/>
          </table:table-cell>
          <table:table-cell table:style-name="ce94" table:formula="of:=IF([.B202]&lt;&gt;&quot;&quot;;IF([.E202]=&quot;sell&quot;;[.G202]-[.K202];[.K202]-[.G202])*100;&quot;&quot;)">
            <text:p/>
          </table:table-cell>
          <table:table-cell table:number-columns-repeated="20"/>
          <table:table-cell table:formula="of:=IF([.B202]&lt;&gt;&quot;&quot;;IF([.AT202]&lt;1.5;&quot;LDN&quot;;&quot;NY&quot;);&quot;&quot;)">
            <text:p/>
          </table:table-cell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number-columns-repeated="14"/>
          <table:table-cell table:formula="of:=IF([.B203]&lt;&gt;&quot;&quot;;YEAR([.B203]);&quot;&quot;)">
            <text:p/>
          </table:table-cell>
          <table:table-cell table:formula="of:=IF([.B203]&lt;&gt;&quot;&quot;;MONTH([.B203]);&quot;&quot;)">
            <text:p/>
          </table:table-cell>
          <table:table-cell table:formula="of:=IF([.B203]&lt;&gt;&quot;&quot;;DAY([.B203]);&quot;&quot;)">
            <text:p/>
          </table:table-cell>
          <table:table-cell table:style-name="ce95" table:formula="of:=IF([.B203]&lt;&gt;&quot;&quot;;[.P203]&amp;&quot;-&quot;&amp;[.Q203]&amp;&quot;-&quot;&amp;[.R203];&quot;&quot;)">
            <text:p/>
          </table:table-cell>
          <table:table-cell table:formula="of:=IF([.B203]&lt;&gt;&quot;&quot;;WEEKNUM([.S203]);&quot;&quot;)">
            <text:p/>
          </table:table-cell>
          <table:table-cell/>
          <table:table-cell table:style-name="ce147" table:formula="of:=IF([.AU203]&lt;&gt;&quot;&quot;;[.AU203];&quot;&quot;)">
            <text:p/>
          </table:table-cell>
          <table:table-cell table:style-name="ce92" table:formula="of:=IF([.B203]&lt;&gt;&quot;&quot;;[.W202]+([.N203]+[.L203]);&quot;&quot;)">
            <text:p/>
          </table:table-cell>
          <table:table-cell table:style-name="ce92" table:formula="of:=IF([.B203]&lt;&gt;&quot;&quot;;[.N203]+[.L203];&quot;&quot;)">
            <text:p/>
          </table:table-cell>
          <table:table-cell table:style-name="ce93" table:formula="of:=IF([.B203]&lt;&gt;&quot;&quot;;(1-([.W203]/[.W202]))*-100;&quot;&quot;)">
            <text:p/>
          </table:table-cell>
          <table:table-cell table:style-name="ce94" table:formula="of:=IF([.B203]&lt;&gt;&quot;&quot;;IF([.E203]=&quot;sell&quot;;[.G203]-[.K203];[.K203]-[.G203])*100;&quot;&quot;)">
            <text:p/>
          </table:table-cell>
          <table:table-cell table:number-columns-repeated="20"/>
          <table:table-cell table:formula="of:=IF([.B203]&lt;&gt;&quot;&quot;;IF([.AT203]&lt;1.5;&quot;LDN&quot;;&quot;NY&quot;);&quot;&quot;)">
            <text:p/>
          </table:table-cell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number-columns-repeated="14"/>
          <table:table-cell table:formula="of:=IF([.B204]&lt;&gt;&quot;&quot;;YEAR([.B204]);&quot;&quot;)">
            <text:p/>
          </table:table-cell>
          <table:table-cell table:formula="of:=IF([.B204]&lt;&gt;&quot;&quot;;MONTH([.B204]);&quot;&quot;)">
            <text:p/>
          </table:table-cell>
          <table:table-cell table:formula="of:=IF([.B204]&lt;&gt;&quot;&quot;;DAY([.B204]);&quot;&quot;)">
            <text:p/>
          </table:table-cell>
          <table:table-cell table:style-name="ce95" table:formula="of:=IF([.B204]&lt;&gt;&quot;&quot;;[.P204]&amp;&quot;-&quot;&amp;[.Q204]&amp;&quot;-&quot;&amp;[.R204];&quot;&quot;)">
            <text:p/>
          </table:table-cell>
          <table:table-cell table:formula="of:=IF([.B204]&lt;&gt;&quot;&quot;;WEEKNUM([.S204]);&quot;&quot;)">
            <text:p/>
          </table:table-cell>
          <table:table-cell/>
          <table:table-cell table:style-name="ce147" table:formula="of:=IF([.AU204]&lt;&gt;&quot;&quot;;[.AU204];&quot;&quot;)">
            <text:p/>
          </table:table-cell>
          <table:table-cell table:style-name="ce92" table:formula="of:=IF([.B204]&lt;&gt;&quot;&quot;;[.W203]+([.N204]+[.L204]);&quot;&quot;)">
            <text:p/>
          </table:table-cell>
          <table:table-cell table:style-name="ce92" table:formula="of:=IF([.B204]&lt;&gt;&quot;&quot;;[.N204]+[.L204];&quot;&quot;)">
            <text:p/>
          </table:table-cell>
          <table:table-cell table:style-name="ce93" table:formula="of:=IF([.B204]&lt;&gt;&quot;&quot;;(1-([.W204]/[.W203]))*-100;&quot;&quot;)">
            <text:p/>
          </table:table-cell>
          <table:table-cell table:style-name="ce94" table:formula="of:=IF([.B204]&lt;&gt;&quot;&quot;;IF([.E204]=&quot;sell&quot;;[.G204]-[.K204];[.K204]-[.G204])*100;&quot;&quot;)">
            <text:p/>
          </table:table-cell>
          <table:table-cell table:number-columns-repeated="20"/>
          <table:table-cell table:formula="of:=IF([.B204]&lt;&gt;&quot;&quot;;IF([.AT204]&lt;1.5;&quot;LDN&quot;;&quot;NY&quot;);&quot;&quot;)">
            <text:p/>
          </table:table-cell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number-columns-repeated="14"/>
          <table:table-cell table:formula="of:=IF([.B205]&lt;&gt;&quot;&quot;;YEAR([.B205]);&quot;&quot;)">
            <text:p/>
          </table:table-cell>
          <table:table-cell table:formula="of:=IF([.B205]&lt;&gt;&quot;&quot;;MONTH([.B205]);&quot;&quot;)">
            <text:p/>
          </table:table-cell>
          <table:table-cell table:formula="of:=IF([.B205]&lt;&gt;&quot;&quot;;DAY([.B205]);&quot;&quot;)">
            <text:p/>
          </table:table-cell>
          <table:table-cell table:style-name="ce95" table:formula="of:=IF([.B205]&lt;&gt;&quot;&quot;;[.P205]&amp;&quot;-&quot;&amp;[.Q205]&amp;&quot;-&quot;&amp;[.R205];&quot;&quot;)">
            <text:p/>
          </table:table-cell>
          <table:table-cell table:formula="of:=IF([.B205]&lt;&gt;&quot;&quot;;WEEKNUM([.S205]);&quot;&quot;)">
            <text:p/>
          </table:table-cell>
          <table:table-cell/>
          <table:table-cell table:style-name="ce147" table:formula="of:=IF([.AU205]&lt;&gt;&quot;&quot;;[.AU205];&quot;&quot;)">
            <text:p/>
          </table:table-cell>
          <table:table-cell table:style-name="ce92" table:formula="of:=IF([.B205]&lt;&gt;&quot;&quot;;[.W204]+([.N205]+[.L205]);&quot;&quot;)">
            <text:p/>
          </table:table-cell>
          <table:table-cell table:style-name="ce92" table:formula="of:=IF([.B205]&lt;&gt;&quot;&quot;;[.N205]+[.L205];&quot;&quot;)">
            <text:p/>
          </table:table-cell>
          <table:table-cell table:style-name="ce93" table:formula="of:=IF([.B205]&lt;&gt;&quot;&quot;;(1-([.W205]/[.W204]))*-100;&quot;&quot;)">
            <text:p/>
          </table:table-cell>
          <table:table-cell table:style-name="ce94" table:formula="of:=IF([.B205]&lt;&gt;&quot;&quot;;IF([.E205]=&quot;sell&quot;;[.G205]-[.K205];[.K205]-[.G205])*100;&quot;&quot;)">
            <text:p/>
          </table:table-cell>
          <table:table-cell table:number-columns-repeated="20"/>
          <table:table-cell table:formula="of:=IF([.B205]&lt;&gt;&quot;&quot;;IF([.AT205]&lt;1.5;&quot;LDN&quot;;&quot;NY&quot;);&quot;&quot;)">
            <text:p/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number-columns-repeated="14"/>
          <table:table-cell table:formula="of:=IF([.B206]&lt;&gt;&quot;&quot;;YEAR([.B206]);&quot;&quot;)">
            <text:p/>
          </table:table-cell>
          <table:table-cell table:formula="of:=IF([.B206]&lt;&gt;&quot;&quot;;MONTH([.B206]);&quot;&quot;)">
            <text:p/>
          </table:table-cell>
          <table:table-cell table:formula="of:=IF([.B206]&lt;&gt;&quot;&quot;;DAY([.B206]);&quot;&quot;)">
            <text:p/>
          </table:table-cell>
          <table:table-cell table:style-name="ce95" table:formula="of:=IF([.B206]&lt;&gt;&quot;&quot;;[.P206]&amp;&quot;-&quot;&amp;[.Q206]&amp;&quot;-&quot;&amp;[.R206];&quot;&quot;)">
            <text:p/>
          </table:table-cell>
          <table:table-cell table:formula="of:=IF([.B206]&lt;&gt;&quot;&quot;;WEEKNUM([.S206]);&quot;&quot;)">
            <text:p/>
          </table:table-cell>
          <table:table-cell/>
          <table:table-cell table:style-name="ce147" table:formula="of:=IF([.AU206]&lt;&gt;&quot;&quot;;[.AU206];&quot;&quot;)">
            <text:p/>
          </table:table-cell>
          <table:table-cell table:style-name="ce92" table:formula="of:=IF([.B206]&lt;&gt;&quot;&quot;;[.W205]+([.N206]+[.L206]);&quot;&quot;)">
            <text:p/>
          </table:table-cell>
          <table:table-cell table:style-name="ce92" table:formula="of:=IF([.B206]&lt;&gt;&quot;&quot;;[.N206]+[.L206];&quot;&quot;)">
            <text:p/>
          </table:table-cell>
          <table:table-cell table:style-name="ce93" table:formula="of:=IF([.B206]&lt;&gt;&quot;&quot;;(1-([.W206]/[.W205]))*-100;&quot;&quot;)">
            <text:p/>
          </table:table-cell>
          <table:table-cell table:style-name="ce94" table:formula="of:=IF([.B206]&lt;&gt;&quot;&quot;;IF([.E206]=&quot;sell&quot;;[.G206]-[.K206];[.K206]-[.G206])*100;&quot;&quot;)">
            <text:p/>
          </table:table-cell>
          <table:table-cell table:number-columns-repeated="20"/>
          <table:table-cell table:formula="of:=IF([.B206]&lt;&gt;&quot;&quot;;IF([.AT206]&lt;1.5;&quot;LDN&quot;;&quot;NY&quot;);&quot;&quot;)">
            <text:p/>
          </table:table-cell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number-columns-repeated="14"/>
          <table:table-cell table:formula="of:=IF([.B207]&lt;&gt;&quot;&quot;;YEAR([.B207]);&quot;&quot;)">
            <text:p/>
          </table:table-cell>
          <table:table-cell table:formula="of:=IF([.B207]&lt;&gt;&quot;&quot;;MONTH([.B207]);&quot;&quot;)">
            <text:p/>
          </table:table-cell>
          <table:table-cell table:formula="of:=IF([.B207]&lt;&gt;&quot;&quot;;DAY([.B207]);&quot;&quot;)">
            <text:p/>
          </table:table-cell>
          <table:table-cell table:style-name="ce95" table:formula="of:=IF([.B207]&lt;&gt;&quot;&quot;;[.P207]&amp;&quot;-&quot;&amp;[.Q207]&amp;&quot;-&quot;&amp;[.R207];&quot;&quot;)">
            <text:p/>
          </table:table-cell>
          <table:table-cell table:formula="of:=IF([.B207]&lt;&gt;&quot;&quot;;WEEKNUM([.S207]);&quot;&quot;)">
            <text:p/>
          </table:table-cell>
          <table:table-cell/>
          <table:table-cell table:style-name="ce147" table:formula="of:=IF([.AU207]&lt;&gt;&quot;&quot;;[.AU207];&quot;&quot;)">
            <text:p/>
          </table:table-cell>
          <table:table-cell table:style-name="ce92" table:formula="of:=IF([.B207]&lt;&gt;&quot;&quot;;[.W206]+([.N207]+[.L207]);&quot;&quot;)">
            <text:p/>
          </table:table-cell>
          <table:table-cell table:style-name="ce92" table:formula="of:=IF([.B207]&lt;&gt;&quot;&quot;;[.N207]+[.L207];&quot;&quot;)">
            <text:p/>
          </table:table-cell>
          <table:table-cell table:style-name="ce93" table:formula="of:=IF([.B207]&lt;&gt;&quot;&quot;;(1-([.W207]/[.W206]))*-100;&quot;&quot;)">
            <text:p/>
          </table:table-cell>
          <table:table-cell table:style-name="ce94" table:formula="of:=IF([.B207]&lt;&gt;&quot;&quot;;IF([.E207]=&quot;sell&quot;;[.G207]-[.K207];[.K207]-[.G207])*100;&quot;&quot;)">
            <text:p/>
          </table:table-cell>
          <table:table-cell table:number-columns-repeated="20"/>
          <table:table-cell table:formula="of:=IF([.B207]&lt;&gt;&quot;&quot;;IF([.AT207]&lt;1.5;&quot;LDN&quot;;&quot;NY&quot;);&quot;&quot;)">
            <text:p/>
          </table:table-cell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number-columns-repeated="14"/>
          <table:table-cell table:formula="of:=IF([.B208]&lt;&gt;&quot;&quot;;YEAR([.B208]);&quot;&quot;)">
            <text:p/>
          </table:table-cell>
          <table:table-cell table:formula="of:=IF([.B208]&lt;&gt;&quot;&quot;;MONTH([.B208]);&quot;&quot;)">
            <text:p/>
          </table:table-cell>
          <table:table-cell table:formula="of:=IF([.B208]&lt;&gt;&quot;&quot;;DAY([.B208]);&quot;&quot;)">
            <text:p/>
          </table:table-cell>
          <table:table-cell table:style-name="ce95" table:formula="of:=IF([.B208]&lt;&gt;&quot;&quot;;[.P208]&amp;&quot;-&quot;&amp;[.Q208]&amp;&quot;-&quot;&amp;[.R208];&quot;&quot;)">
            <text:p/>
          </table:table-cell>
          <table:table-cell table:formula="of:=IF([.B208]&lt;&gt;&quot;&quot;;WEEKNUM([.S208]);&quot;&quot;)">
            <text:p/>
          </table:table-cell>
          <table:table-cell/>
          <table:table-cell table:style-name="ce147" table:formula="of:=IF([.AU208]&lt;&gt;&quot;&quot;;[.AU208];&quot;&quot;)">
            <text:p/>
          </table:table-cell>
          <table:table-cell table:style-name="ce92" table:formula="of:=IF([.B208]&lt;&gt;&quot;&quot;;[.W207]+([.N208]+[.L208]);&quot;&quot;)">
            <text:p/>
          </table:table-cell>
          <table:table-cell table:style-name="ce92" table:formula="of:=IF([.B208]&lt;&gt;&quot;&quot;;[.N208]+[.L208];&quot;&quot;)">
            <text:p/>
          </table:table-cell>
          <table:table-cell table:style-name="ce93" table:formula="of:=IF([.B208]&lt;&gt;&quot;&quot;;(1-([.W208]/[.W207]))*-100;&quot;&quot;)">
            <text:p/>
          </table:table-cell>
          <table:table-cell table:style-name="ce94" table:formula="of:=IF([.B208]&lt;&gt;&quot;&quot;;IF([.E208]=&quot;sell&quot;;[.G208]-[.K208];[.K208]-[.G20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number-columns-repeated="14"/>
          <table:table-cell table:formula="of:=IF([.B209]&lt;&gt;&quot;&quot;;YEAR([.B209]);&quot;&quot;)">
            <text:p/>
          </table:table-cell>
          <table:table-cell table:formula="of:=IF([.B209]&lt;&gt;&quot;&quot;;MONTH([.B209]);&quot;&quot;)">
            <text:p/>
          </table:table-cell>
          <table:table-cell table:formula="of:=IF([.B209]&lt;&gt;&quot;&quot;;DAY([.B209]);&quot;&quot;)">
            <text:p/>
          </table:table-cell>
          <table:table-cell table:style-name="ce95" table:formula="of:=IF([.B209]&lt;&gt;&quot;&quot;;[.P209]&amp;&quot;-&quot;&amp;[.Q209]&amp;&quot;-&quot;&amp;[.R209];&quot;&quot;)">
            <text:p/>
          </table:table-cell>
          <table:table-cell table:formula="of:=IF([.B209]&lt;&gt;&quot;&quot;;WEEKNUM([.S209]);&quot;&quot;)">
            <text:p/>
          </table:table-cell>
          <table:table-cell/>
          <table:table-cell table:style-name="ce147" table:formula="of:=IF([.AU209]&lt;&gt;&quot;&quot;;[.AU209];&quot;&quot;)">
            <text:p/>
          </table:table-cell>
          <table:table-cell table:style-name="ce92" table:formula="of:=IF([.B209]&lt;&gt;&quot;&quot;;[.W208]+([.N209]+[.L209]);&quot;&quot;)">
            <text:p/>
          </table:table-cell>
          <table:table-cell table:style-name="ce92" table:formula="of:=IF([.B209]&lt;&gt;&quot;&quot;;[.N209]+[.L209];&quot;&quot;)">
            <text:p/>
          </table:table-cell>
          <table:table-cell table:style-name="ce93" table:formula="of:=IF([.B209]&lt;&gt;&quot;&quot;;(1-([.W209]/[.W208]))*-100;&quot;&quot;)">
            <text:p/>
          </table:table-cell>
          <table:table-cell table:style-name="ce94" table:formula="of:=IF([.B209]&lt;&gt;&quot;&quot;;IF([.E209]=&quot;sell&quot;;[.G209]-[.K209];[.K209]-[.G20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number-columns-repeated="14"/>
          <table:table-cell table:formula="of:=IF([.B210]&lt;&gt;&quot;&quot;;YEAR([.B210]);&quot;&quot;)">
            <text:p/>
          </table:table-cell>
          <table:table-cell table:formula="of:=IF([.B210]&lt;&gt;&quot;&quot;;MONTH([.B210]);&quot;&quot;)">
            <text:p/>
          </table:table-cell>
          <table:table-cell table:formula="of:=IF([.B210]&lt;&gt;&quot;&quot;;DAY([.B210]);&quot;&quot;)">
            <text:p/>
          </table:table-cell>
          <table:table-cell table:style-name="ce95" table:formula="of:=IF([.B210]&lt;&gt;&quot;&quot;;[.P210]&amp;&quot;-&quot;&amp;[.Q210]&amp;&quot;-&quot;&amp;[.R210];&quot;&quot;)">
            <text:p/>
          </table:table-cell>
          <table:table-cell table:formula="of:=IF([.B210]&lt;&gt;&quot;&quot;;WEEKNUM([.S210]);&quot;&quot;)">
            <text:p/>
          </table:table-cell>
          <table:table-cell/>
          <table:table-cell table:style-name="ce147" table:formula="of:=IF([.AU210]&lt;&gt;&quot;&quot;;[.AU210];&quot;&quot;)">
            <text:p/>
          </table:table-cell>
          <table:table-cell table:style-name="ce92" table:formula="of:=IF([.B210]&lt;&gt;&quot;&quot;;[.W209]+([.N210]+[.L210]);&quot;&quot;)">
            <text:p/>
          </table:table-cell>
          <table:table-cell table:style-name="ce92" table:formula="of:=IF([.B210]&lt;&gt;&quot;&quot;;[.N210]+[.L210];&quot;&quot;)">
            <text:p/>
          </table:table-cell>
          <table:table-cell table:style-name="ce93" table:formula="of:=IF([.B210]&lt;&gt;&quot;&quot;;(1-([.W210]/[.W209]))*-100;&quot;&quot;)">
            <text:p/>
          </table:table-cell>
          <table:table-cell table:style-name="ce94" table:formula="of:=IF([.B210]&lt;&gt;&quot;&quot;;IF([.E210]=&quot;sell&quot;;[.G210]-[.K210];[.K210]-[.G21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number-columns-repeated="14"/>
          <table:table-cell table:formula="of:=IF([.B211]&lt;&gt;&quot;&quot;;YEAR([.B211]);&quot;&quot;)">
            <text:p/>
          </table:table-cell>
          <table:table-cell table:formula="of:=IF([.B211]&lt;&gt;&quot;&quot;;MONTH([.B211]);&quot;&quot;)">
            <text:p/>
          </table:table-cell>
          <table:table-cell table:formula="of:=IF([.B211]&lt;&gt;&quot;&quot;;DAY([.B211]);&quot;&quot;)">
            <text:p/>
          </table:table-cell>
          <table:table-cell table:style-name="ce95" table:formula="of:=IF([.B211]&lt;&gt;&quot;&quot;;[.P211]&amp;&quot;-&quot;&amp;[.Q211]&amp;&quot;-&quot;&amp;[.R211];&quot;&quot;)">
            <text:p/>
          </table:table-cell>
          <table:table-cell table:formula="of:=IF([.B211]&lt;&gt;&quot;&quot;;WEEKNUM([.S211]);&quot;&quot;)">
            <text:p/>
          </table:table-cell>
          <table:table-cell/>
          <table:table-cell table:style-name="ce147" table:formula="of:=IF([.AU211]&lt;&gt;&quot;&quot;;[.AU211];&quot;&quot;)">
            <text:p/>
          </table:table-cell>
          <table:table-cell table:style-name="ce92" table:formula="of:=IF([.B211]&lt;&gt;&quot;&quot;;[.W210]+([.N211]+[.L211]);&quot;&quot;)">
            <text:p/>
          </table:table-cell>
          <table:table-cell table:style-name="ce92" table:formula="of:=IF([.B211]&lt;&gt;&quot;&quot;;[.N211]+[.L211];&quot;&quot;)">
            <text:p/>
          </table:table-cell>
          <table:table-cell table:style-name="ce93" table:formula="of:=IF([.B211]&lt;&gt;&quot;&quot;;(1-([.W211]/[.W210]))*-100;&quot;&quot;)">
            <text:p/>
          </table:table-cell>
          <table:table-cell table:style-name="ce94" table:formula="of:=IF([.B211]&lt;&gt;&quot;&quot;;IF([.E211]=&quot;sell&quot;;[.G211]-[.K211];[.K211]-[.G21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number-columns-repeated="14"/>
          <table:table-cell table:formula="of:=IF([.B212]&lt;&gt;&quot;&quot;;YEAR([.B212]);&quot;&quot;)">
            <text:p/>
          </table:table-cell>
          <table:table-cell table:formula="of:=IF([.B212]&lt;&gt;&quot;&quot;;MONTH([.B212]);&quot;&quot;)">
            <text:p/>
          </table:table-cell>
          <table:table-cell table:formula="of:=IF([.B212]&lt;&gt;&quot;&quot;;DAY([.B212]);&quot;&quot;)">
            <text:p/>
          </table:table-cell>
          <table:table-cell table:style-name="ce95" table:formula="of:=IF([.B212]&lt;&gt;&quot;&quot;;[.P212]&amp;&quot;-&quot;&amp;[.Q212]&amp;&quot;-&quot;&amp;[.R212];&quot;&quot;)">
            <text:p/>
          </table:table-cell>
          <table:table-cell table:formula="of:=IF([.B212]&lt;&gt;&quot;&quot;;WEEKNUM([.S212]);&quot;&quot;)">
            <text:p/>
          </table:table-cell>
          <table:table-cell/>
          <table:table-cell table:style-name="ce147" table:formula="of:=IF([.AU212]&lt;&gt;&quot;&quot;;[.AU212];&quot;&quot;)">
            <text:p/>
          </table:table-cell>
          <table:table-cell table:style-name="ce92" table:formula="of:=IF([.B212]&lt;&gt;&quot;&quot;;[.W211]+([.N212]+[.L212]);&quot;&quot;)">
            <text:p/>
          </table:table-cell>
          <table:table-cell table:style-name="ce92" table:formula="of:=IF([.B212]&lt;&gt;&quot;&quot;;[.N212]+[.L212];&quot;&quot;)">
            <text:p/>
          </table:table-cell>
          <table:table-cell table:style-name="ce93" table:formula="of:=IF([.B212]&lt;&gt;&quot;&quot;;(1-([.W212]/[.W211]))*-100;&quot;&quot;)">
            <text:p/>
          </table:table-cell>
          <table:table-cell table:style-name="ce94" table:formula="of:=IF([.B212]&lt;&gt;&quot;&quot;;IF([.E212]=&quot;sell&quot;;[.G212]-[.K212];[.K212]-[.G21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number-columns-repeated="14"/>
          <table:table-cell table:formula="of:=IF([.B213]&lt;&gt;&quot;&quot;;YEAR([.B213]);&quot;&quot;)">
            <text:p/>
          </table:table-cell>
          <table:table-cell table:formula="of:=IF([.B213]&lt;&gt;&quot;&quot;;MONTH([.B213]);&quot;&quot;)">
            <text:p/>
          </table:table-cell>
          <table:table-cell table:formula="of:=IF([.B213]&lt;&gt;&quot;&quot;;DAY([.B213]);&quot;&quot;)">
            <text:p/>
          </table:table-cell>
          <table:table-cell table:style-name="ce95" table:formula="of:=IF([.B213]&lt;&gt;&quot;&quot;;[.P213]&amp;&quot;-&quot;&amp;[.Q213]&amp;&quot;-&quot;&amp;[.R213];&quot;&quot;)">
            <text:p/>
          </table:table-cell>
          <table:table-cell table:formula="of:=IF([.B213]&lt;&gt;&quot;&quot;;WEEKNUM([.S213]);&quot;&quot;)">
            <text:p/>
          </table:table-cell>
          <table:table-cell/>
          <table:table-cell table:style-name="ce147" table:formula="of:=IF([.AU213]&lt;&gt;&quot;&quot;;[.AU213];&quot;&quot;)">
            <text:p/>
          </table:table-cell>
          <table:table-cell table:style-name="ce92" table:formula="of:=IF([.B213]&lt;&gt;&quot;&quot;;[.W212]+([.N213]+[.L213]);&quot;&quot;)">
            <text:p/>
          </table:table-cell>
          <table:table-cell table:style-name="ce92" table:formula="of:=IF([.B213]&lt;&gt;&quot;&quot;;[.N213]+[.L213];&quot;&quot;)">
            <text:p/>
          </table:table-cell>
          <table:table-cell table:style-name="ce93" table:formula="of:=IF([.B213]&lt;&gt;&quot;&quot;;(1-([.W213]/[.W212]))*-100;&quot;&quot;)">
            <text:p/>
          </table:table-cell>
          <table:table-cell table:style-name="ce94" table:formula="of:=IF([.B213]&lt;&gt;&quot;&quot;;IF([.E213]=&quot;sell&quot;;[.G213]-[.K213];[.K213]-[.G21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number-columns-repeated="14"/>
          <table:table-cell table:formula="of:=IF([.B214]&lt;&gt;&quot;&quot;;YEAR([.B214]);&quot;&quot;)">
            <text:p/>
          </table:table-cell>
          <table:table-cell table:formula="of:=IF([.B214]&lt;&gt;&quot;&quot;;MONTH([.B214]);&quot;&quot;)">
            <text:p/>
          </table:table-cell>
          <table:table-cell table:formula="of:=IF([.B214]&lt;&gt;&quot;&quot;;DAY([.B214]);&quot;&quot;)">
            <text:p/>
          </table:table-cell>
          <table:table-cell table:style-name="ce95" table:formula="of:=IF([.B214]&lt;&gt;&quot;&quot;;[.P214]&amp;&quot;-&quot;&amp;[.Q214]&amp;&quot;-&quot;&amp;[.R214];&quot;&quot;)">
            <text:p/>
          </table:table-cell>
          <table:table-cell table:formula="of:=IF([.B214]&lt;&gt;&quot;&quot;;WEEKNUM([.S214]);&quot;&quot;)">
            <text:p/>
          </table:table-cell>
          <table:table-cell/>
          <table:table-cell table:style-name="ce147" table:formula="of:=IF([.AU214]&lt;&gt;&quot;&quot;;[.AU214];&quot;&quot;)">
            <text:p/>
          </table:table-cell>
          <table:table-cell table:style-name="ce92" table:formula="of:=IF([.B214]&lt;&gt;&quot;&quot;;[.W213]+([.N214]+[.L214]);&quot;&quot;)">
            <text:p/>
          </table:table-cell>
          <table:table-cell table:style-name="ce92" table:formula="of:=IF([.B214]&lt;&gt;&quot;&quot;;[.N214]+[.L214];&quot;&quot;)">
            <text:p/>
          </table:table-cell>
          <table:table-cell table:style-name="ce93" table:formula="of:=IF([.B214]&lt;&gt;&quot;&quot;;(1-([.W214]/[.W213]))*-100;&quot;&quot;)">
            <text:p/>
          </table:table-cell>
          <table:table-cell table:style-name="ce94" table:formula="of:=IF([.B214]&lt;&gt;&quot;&quot;;IF([.E214]=&quot;sell&quot;;[.G214]-[.K214];[.K214]-[.G21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number-columns-repeated="14"/>
          <table:table-cell table:formula="of:=IF([.B215]&lt;&gt;&quot;&quot;;YEAR([.B215]);&quot;&quot;)">
            <text:p/>
          </table:table-cell>
          <table:table-cell table:formula="of:=IF([.B215]&lt;&gt;&quot;&quot;;MONTH([.B215]);&quot;&quot;)">
            <text:p/>
          </table:table-cell>
          <table:table-cell table:formula="of:=IF([.B215]&lt;&gt;&quot;&quot;;DAY([.B215]);&quot;&quot;)">
            <text:p/>
          </table:table-cell>
          <table:table-cell table:style-name="ce95" table:formula="of:=IF([.B215]&lt;&gt;&quot;&quot;;[.P215]&amp;&quot;-&quot;&amp;[.Q215]&amp;&quot;-&quot;&amp;[.R215];&quot;&quot;)">
            <text:p/>
          </table:table-cell>
          <table:table-cell table:formula="of:=IF([.B215]&lt;&gt;&quot;&quot;;WEEKNUM([.S215]);&quot;&quot;)">
            <text:p/>
          </table:table-cell>
          <table:table-cell/>
          <table:table-cell table:style-name="ce147" table:formula="of:=IF([.AU215]&lt;&gt;&quot;&quot;;[.AU215];&quot;&quot;)">
            <text:p/>
          </table:table-cell>
          <table:table-cell table:style-name="ce92" table:formula="of:=IF([.B215]&lt;&gt;&quot;&quot;;[.W214]+([.N215]+[.L215]);&quot;&quot;)">
            <text:p/>
          </table:table-cell>
          <table:table-cell table:style-name="ce92" table:formula="of:=IF([.B215]&lt;&gt;&quot;&quot;;[.N215]+[.L215];&quot;&quot;)">
            <text:p/>
          </table:table-cell>
          <table:table-cell table:style-name="ce93" table:formula="of:=IF([.B215]&lt;&gt;&quot;&quot;;(1-([.W215]/[.W214]))*-100;&quot;&quot;)">
            <text:p/>
          </table:table-cell>
          <table:table-cell table:style-name="ce94" table:formula="of:=IF([.B215]&lt;&gt;&quot;&quot;;IF([.E215]=&quot;sell&quot;;[.G215]-[.K215];[.K215]-[.G21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number-columns-repeated="14"/>
          <table:table-cell table:formula="of:=IF([.B216]&lt;&gt;&quot;&quot;;YEAR([.B216]);&quot;&quot;)">
            <text:p/>
          </table:table-cell>
          <table:table-cell table:formula="of:=IF([.B216]&lt;&gt;&quot;&quot;;MONTH([.B216]);&quot;&quot;)">
            <text:p/>
          </table:table-cell>
          <table:table-cell table:formula="of:=IF([.B216]&lt;&gt;&quot;&quot;;DAY([.B216]);&quot;&quot;)">
            <text:p/>
          </table:table-cell>
          <table:table-cell table:style-name="ce95" table:formula="of:=IF([.B216]&lt;&gt;&quot;&quot;;[.P216]&amp;&quot;-&quot;&amp;[.Q216]&amp;&quot;-&quot;&amp;[.R216];&quot;&quot;)">
            <text:p/>
          </table:table-cell>
          <table:table-cell table:formula="of:=IF([.B216]&lt;&gt;&quot;&quot;;WEEKNUM([.S216]);&quot;&quot;)">
            <text:p/>
          </table:table-cell>
          <table:table-cell/>
          <table:table-cell table:style-name="ce147" table:formula="of:=IF([.AU216]&lt;&gt;&quot;&quot;;[.AU216];&quot;&quot;)">
            <text:p/>
          </table:table-cell>
          <table:table-cell table:style-name="ce92" table:formula="of:=IF([.B216]&lt;&gt;&quot;&quot;;[.W215]+([.N216]+[.L216]);&quot;&quot;)">
            <text:p/>
          </table:table-cell>
          <table:table-cell table:style-name="ce92" table:formula="of:=IF([.B216]&lt;&gt;&quot;&quot;;[.N216]+[.L216];&quot;&quot;)">
            <text:p/>
          </table:table-cell>
          <table:table-cell table:style-name="ce93" table:formula="of:=IF([.B216]&lt;&gt;&quot;&quot;;(1-([.W216]/[.W215]))*-100;&quot;&quot;)">
            <text:p/>
          </table:table-cell>
          <table:table-cell table:style-name="ce94" table:formula="of:=IF([.B216]&lt;&gt;&quot;&quot;;IF([.E216]=&quot;sell&quot;;[.G216]-[.K216];[.K216]-[.G21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number-columns-repeated="14"/>
          <table:table-cell table:formula="of:=IF([.B217]&lt;&gt;&quot;&quot;;YEAR([.B217]);&quot;&quot;)">
            <text:p/>
          </table:table-cell>
          <table:table-cell table:formula="of:=IF([.B217]&lt;&gt;&quot;&quot;;MONTH([.B217]);&quot;&quot;)">
            <text:p/>
          </table:table-cell>
          <table:table-cell table:formula="of:=IF([.B217]&lt;&gt;&quot;&quot;;DAY([.B217]);&quot;&quot;)">
            <text:p/>
          </table:table-cell>
          <table:table-cell table:style-name="ce95" table:formula="of:=IF([.B217]&lt;&gt;&quot;&quot;;[.P217]&amp;&quot;-&quot;&amp;[.Q217]&amp;&quot;-&quot;&amp;[.R217];&quot;&quot;)">
            <text:p/>
          </table:table-cell>
          <table:table-cell table:formula="of:=IF([.B217]&lt;&gt;&quot;&quot;;WEEKNUM([.S217]);&quot;&quot;)">
            <text:p/>
          </table:table-cell>
          <table:table-cell/>
          <table:table-cell table:style-name="ce147" table:formula="of:=IF([.AU217]&lt;&gt;&quot;&quot;;[.AU217];&quot;&quot;)">
            <text:p/>
          </table:table-cell>
          <table:table-cell table:style-name="ce92" table:formula="of:=IF([.B217]&lt;&gt;&quot;&quot;;[.W216]+([.N217]+[.L217]);&quot;&quot;)">
            <text:p/>
          </table:table-cell>
          <table:table-cell table:style-name="ce92" table:formula="of:=IF([.B217]&lt;&gt;&quot;&quot;;[.N217]+[.L217];&quot;&quot;)">
            <text:p/>
          </table:table-cell>
          <table:table-cell table:style-name="ce93" table:formula="of:=IF([.B217]&lt;&gt;&quot;&quot;;(1-([.W217]/[.W216]))*-100;&quot;&quot;)">
            <text:p/>
          </table:table-cell>
          <table:table-cell table:style-name="ce94" table:formula="of:=IF([.B217]&lt;&gt;&quot;&quot;;IF([.E217]=&quot;sell&quot;;[.G217]-[.K217];[.K217]-[.G21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number-columns-repeated="14"/>
          <table:table-cell table:formula="of:=IF([.B218]&lt;&gt;&quot;&quot;;YEAR([.B218]);&quot;&quot;)">
            <text:p/>
          </table:table-cell>
          <table:table-cell table:formula="of:=IF([.B218]&lt;&gt;&quot;&quot;;MONTH([.B218]);&quot;&quot;)">
            <text:p/>
          </table:table-cell>
          <table:table-cell table:formula="of:=IF([.B218]&lt;&gt;&quot;&quot;;DAY([.B218]);&quot;&quot;)">
            <text:p/>
          </table:table-cell>
          <table:table-cell table:style-name="ce95" table:formula="of:=IF([.B218]&lt;&gt;&quot;&quot;;[.P218]&amp;&quot;-&quot;&amp;[.Q218]&amp;&quot;-&quot;&amp;[.R218];&quot;&quot;)">
            <text:p/>
          </table:table-cell>
          <table:table-cell table:formula="of:=IF([.B218]&lt;&gt;&quot;&quot;;WEEKNUM([.S218]);&quot;&quot;)">
            <text:p/>
          </table:table-cell>
          <table:table-cell/>
          <table:table-cell table:style-name="ce147" table:formula="of:=IF([.AU218]&lt;&gt;&quot;&quot;;[.AU218];&quot;&quot;)">
            <text:p/>
          </table:table-cell>
          <table:table-cell table:style-name="ce92" table:formula="of:=IF([.B218]&lt;&gt;&quot;&quot;;[.W217]+([.N218]+[.L218]);&quot;&quot;)">
            <text:p/>
          </table:table-cell>
          <table:table-cell table:style-name="ce92" table:formula="of:=IF([.B218]&lt;&gt;&quot;&quot;;[.N218]+[.L218];&quot;&quot;)">
            <text:p/>
          </table:table-cell>
          <table:table-cell table:style-name="ce93" table:formula="of:=IF([.B218]&lt;&gt;&quot;&quot;;(1-([.W218]/[.W217]))*-100;&quot;&quot;)">
            <text:p/>
          </table:table-cell>
          <table:table-cell table:style-name="ce94" table:formula="of:=IF([.B218]&lt;&gt;&quot;&quot;;IF([.E218]=&quot;sell&quot;;[.G218]-[.K218];[.K218]-[.G21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number-columns-repeated="14"/>
          <table:table-cell table:formula="of:=IF([.B219]&lt;&gt;&quot;&quot;;YEAR([.B219]);&quot;&quot;)">
            <text:p/>
          </table:table-cell>
          <table:table-cell table:formula="of:=IF([.B219]&lt;&gt;&quot;&quot;;MONTH([.B219]);&quot;&quot;)">
            <text:p/>
          </table:table-cell>
          <table:table-cell table:formula="of:=IF([.B219]&lt;&gt;&quot;&quot;;DAY([.B219]);&quot;&quot;)">
            <text:p/>
          </table:table-cell>
          <table:table-cell table:style-name="ce95" table:formula="of:=IF([.B219]&lt;&gt;&quot;&quot;;[.P219]&amp;&quot;-&quot;&amp;[.Q219]&amp;&quot;-&quot;&amp;[.R219];&quot;&quot;)">
            <text:p/>
          </table:table-cell>
          <table:table-cell table:formula="of:=IF([.B219]&lt;&gt;&quot;&quot;;WEEKNUM([.S219]);&quot;&quot;)">
            <text:p/>
          </table:table-cell>
          <table:table-cell/>
          <table:table-cell table:style-name="ce147" table:formula="of:=IF([.AU219]&lt;&gt;&quot;&quot;;[.AU219];&quot;&quot;)">
            <text:p/>
          </table:table-cell>
          <table:table-cell table:style-name="ce92" table:formula="of:=IF([.B219]&lt;&gt;&quot;&quot;;[.W218]+([.N219]+[.L219]);&quot;&quot;)">
            <text:p/>
          </table:table-cell>
          <table:table-cell table:style-name="ce92" table:formula="of:=IF([.B219]&lt;&gt;&quot;&quot;;[.N219]+[.L219];&quot;&quot;)">
            <text:p/>
          </table:table-cell>
          <table:table-cell table:style-name="ce93" table:formula="of:=IF([.B219]&lt;&gt;&quot;&quot;;(1-([.W219]/[.W218]))*-100;&quot;&quot;)">
            <text:p/>
          </table:table-cell>
          <table:table-cell table:style-name="ce94" table:formula="of:=IF([.B219]&lt;&gt;&quot;&quot;;IF([.E219]=&quot;sell&quot;;[.G219]-[.K219];[.K219]-[.G21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number-columns-repeated="14"/>
          <table:table-cell table:formula="of:=IF([.B220]&lt;&gt;&quot;&quot;;YEAR([.B220]);&quot;&quot;)">
            <text:p/>
          </table:table-cell>
          <table:table-cell table:formula="of:=IF([.B220]&lt;&gt;&quot;&quot;;MONTH([.B220]);&quot;&quot;)">
            <text:p/>
          </table:table-cell>
          <table:table-cell table:formula="of:=IF([.B220]&lt;&gt;&quot;&quot;;DAY([.B220]);&quot;&quot;)">
            <text:p/>
          </table:table-cell>
          <table:table-cell table:style-name="ce95" table:formula="of:=IF([.B220]&lt;&gt;&quot;&quot;;[.P220]&amp;&quot;-&quot;&amp;[.Q220]&amp;&quot;-&quot;&amp;[.R220];&quot;&quot;)">
            <text:p/>
          </table:table-cell>
          <table:table-cell table:formula="of:=IF([.B220]&lt;&gt;&quot;&quot;;WEEKNUM([.S220]);&quot;&quot;)">
            <text:p/>
          </table:table-cell>
          <table:table-cell/>
          <table:table-cell table:style-name="ce147" table:formula="of:=IF([.AU220]&lt;&gt;&quot;&quot;;[.AU220];&quot;&quot;)">
            <text:p/>
          </table:table-cell>
          <table:table-cell table:style-name="ce92" table:formula="of:=IF([.B220]&lt;&gt;&quot;&quot;;[.W219]+([.N220]+[.L220]);&quot;&quot;)">
            <text:p/>
          </table:table-cell>
          <table:table-cell table:style-name="ce92" table:formula="of:=IF([.B220]&lt;&gt;&quot;&quot;;[.N220]+[.L220];&quot;&quot;)">
            <text:p/>
          </table:table-cell>
          <table:table-cell table:style-name="ce93" table:formula="of:=IF([.B220]&lt;&gt;&quot;&quot;;(1-([.W220]/[.W219]))*-100;&quot;&quot;)">
            <text:p/>
          </table:table-cell>
          <table:table-cell table:style-name="ce94" table:formula="of:=IF([.B220]&lt;&gt;&quot;&quot;;IF([.E220]=&quot;sell&quot;;[.G220]-[.K220];[.K220]-[.G22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number-columns-repeated="14"/>
          <table:table-cell table:formula="of:=IF([.B221]&lt;&gt;&quot;&quot;;YEAR([.B221]);&quot;&quot;)">
            <text:p/>
          </table:table-cell>
          <table:table-cell table:formula="of:=IF([.B221]&lt;&gt;&quot;&quot;;MONTH([.B221]);&quot;&quot;)">
            <text:p/>
          </table:table-cell>
          <table:table-cell table:formula="of:=IF([.B221]&lt;&gt;&quot;&quot;;DAY([.B221]);&quot;&quot;)">
            <text:p/>
          </table:table-cell>
          <table:table-cell table:style-name="ce95" table:formula="of:=IF([.B221]&lt;&gt;&quot;&quot;;[.P221]&amp;&quot;-&quot;&amp;[.Q221]&amp;&quot;-&quot;&amp;[.R221];&quot;&quot;)">
            <text:p/>
          </table:table-cell>
          <table:table-cell table:formula="of:=IF([.B221]&lt;&gt;&quot;&quot;;WEEKNUM([.S221]);&quot;&quot;)">
            <text:p/>
          </table:table-cell>
          <table:table-cell/>
          <table:table-cell table:style-name="ce147" table:formula="of:=IF([.AU221]&lt;&gt;&quot;&quot;;[.AU221];&quot;&quot;)">
            <text:p/>
          </table:table-cell>
          <table:table-cell table:style-name="ce92" table:formula="of:=IF([.B221]&lt;&gt;&quot;&quot;;[.W220]+([.N221]+[.L221]);&quot;&quot;)">
            <text:p/>
          </table:table-cell>
          <table:table-cell table:style-name="ce92" table:formula="of:=IF([.B221]&lt;&gt;&quot;&quot;;[.N221]+[.L221];&quot;&quot;)">
            <text:p/>
          </table:table-cell>
          <table:table-cell table:style-name="ce93" table:formula="of:=IF([.B221]&lt;&gt;&quot;&quot;;(1-([.W221]/[.W220]))*-100;&quot;&quot;)">
            <text:p/>
          </table:table-cell>
          <table:table-cell table:style-name="ce94" table:formula="of:=IF([.B221]&lt;&gt;&quot;&quot;;IF([.E221]=&quot;sell&quot;;[.G221]-[.K221];[.K221]-[.G22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number-columns-repeated="14"/>
          <table:table-cell table:formula="of:=IF([.B222]&lt;&gt;&quot;&quot;;YEAR([.B222]);&quot;&quot;)">
            <text:p/>
          </table:table-cell>
          <table:table-cell table:formula="of:=IF([.B222]&lt;&gt;&quot;&quot;;MONTH([.B222]);&quot;&quot;)">
            <text:p/>
          </table:table-cell>
          <table:table-cell table:formula="of:=IF([.B222]&lt;&gt;&quot;&quot;;DAY([.B222]);&quot;&quot;)">
            <text:p/>
          </table:table-cell>
          <table:table-cell table:style-name="ce95" table:formula="of:=IF([.B222]&lt;&gt;&quot;&quot;;[.P222]&amp;&quot;-&quot;&amp;[.Q222]&amp;&quot;-&quot;&amp;[.R222];&quot;&quot;)">
            <text:p/>
          </table:table-cell>
          <table:table-cell table:formula="of:=IF([.B222]&lt;&gt;&quot;&quot;;WEEKNUM([.S222]);&quot;&quot;)">
            <text:p/>
          </table:table-cell>
          <table:table-cell/>
          <table:table-cell table:style-name="ce147" table:formula="of:=IF([.AU222]&lt;&gt;&quot;&quot;;[.AU222];&quot;&quot;)">
            <text:p/>
          </table:table-cell>
          <table:table-cell table:style-name="ce92" table:formula="of:=IF([.B222]&lt;&gt;&quot;&quot;;[.W221]+([.N222]+[.L222]);&quot;&quot;)">
            <text:p/>
          </table:table-cell>
          <table:table-cell table:style-name="ce92" table:formula="of:=IF([.B222]&lt;&gt;&quot;&quot;;[.N222]+[.L222];&quot;&quot;)">
            <text:p/>
          </table:table-cell>
          <table:table-cell table:style-name="ce93" table:formula="of:=IF([.B222]&lt;&gt;&quot;&quot;;(1-([.W222]/[.W221]))*-100;&quot;&quot;)">
            <text:p/>
          </table:table-cell>
          <table:table-cell table:style-name="ce94" table:formula="of:=IF([.B222]&lt;&gt;&quot;&quot;;IF([.E222]=&quot;sell&quot;;[.G222]-[.K222];[.K222]-[.G22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number-columns-repeated="14"/>
          <table:table-cell table:formula="of:=IF([.B223]&lt;&gt;&quot;&quot;;YEAR([.B223]);&quot;&quot;)">
            <text:p/>
          </table:table-cell>
          <table:table-cell table:formula="of:=IF([.B223]&lt;&gt;&quot;&quot;;MID([.B223];6;2);&quot;&quot;)">
            <text:p/>
          </table:table-cell>
          <table:table-cell table:formula="of:=IF([.B223]&lt;&gt;&quot;&quot;;DAY([.B223]);&quot;&quot;)">
            <text:p/>
          </table:table-cell>
          <table:table-cell table:style-name="ce95" table:formula="of:=IF([.B223]&lt;&gt;&quot;&quot;;[.P223]&amp;&quot;-&quot;&amp;[.Q223]&amp;&quot;-&quot;&amp;[.R223];&quot;&quot;)">
            <text:p/>
          </table:table-cell>
          <table:table-cell table:formula="of:=IF([.B223]&lt;&gt;&quot;&quot;;WEEKNUM([.S223]);&quot;&quot;)">
            <text:p/>
          </table:table-cell>
          <table:table-cell/>
          <table:table-cell table:style-name="ce147" table:formula="of:=IF([.AU223]&lt;&gt;&quot;&quot;;[.AU223];&quot;&quot;)">
            <text:p/>
          </table:table-cell>
          <table:table-cell table:style-name="ce92" table:formula="of:=IF([.B223]&lt;&gt;&quot;&quot;;[.W222]+([.N223]+[.L223]);&quot;&quot;)">
            <text:p/>
          </table:table-cell>
          <table:table-cell table:style-name="ce92" table:formula="of:=IF([.B223]&lt;&gt;&quot;&quot;;[.N223]+[.L223];&quot;&quot;)">
            <text:p/>
          </table:table-cell>
          <table:table-cell table:style-name="ce93" table:formula="of:=IF([.B223]&lt;&gt;&quot;&quot;;(1-([.W223]/[.W222]))*-100;&quot;&quot;)">
            <text:p/>
          </table:table-cell>
          <table:table-cell table:style-name="ce94" table:formula="of:=IF([.B223]&lt;&gt;&quot;&quot;;IF([.E223]=&quot;sell&quot;;[.G223]-[.K223];[.K223]-[.G22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number-columns-repeated="14"/>
          <table:table-cell table:formula="of:=IF([.B224]&lt;&gt;&quot;&quot;;YEAR([.B224]);&quot;&quot;)">
            <text:p/>
          </table:table-cell>
          <table:table-cell table:formula="of:=IF([.B224]&lt;&gt;&quot;&quot;;MID([.B224];6;2);&quot;&quot;)">
            <text:p/>
          </table:table-cell>
          <table:table-cell table:formula="of:=IF([.B224]&lt;&gt;&quot;&quot;;DAY([.B224]);&quot;&quot;)">
            <text:p/>
          </table:table-cell>
          <table:table-cell table:style-name="ce95" table:formula="of:=IF([.B224]&lt;&gt;&quot;&quot;;[.P224]&amp;&quot;-&quot;&amp;[.Q224]&amp;&quot;-&quot;&amp;[.R224];&quot;&quot;)">
            <text:p/>
          </table:table-cell>
          <table:table-cell table:formula="of:=IF([.B224]&lt;&gt;&quot;&quot;;WEEKNUM([.S224]);&quot;&quot;)">
            <text:p/>
          </table:table-cell>
          <table:table-cell/>
          <table:table-cell table:style-name="ce147" table:formula="of:=IF([.AU224]&lt;&gt;&quot;&quot;;[.AU224];&quot;&quot;)">
            <text:p/>
          </table:table-cell>
          <table:table-cell table:style-name="ce92" table:formula="of:=IF([.B224]&lt;&gt;&quot;&quot;;[.W223]+([.N224]+[.L224]);&quot;&quot;)">
            <text:p/>
          </table:table-cell>
          <table:table-cell table:style-name="ce92" table:formula="of:=IF([.B224]&lt;&gt;&quot;&quot;;[.N224]+[.L224];&quot;&quot;)">
            <text:p/>
          </table:table-cell>
          <table:table-cell table:style-name="ce93" table:formula="of:=IF([.B224]&lt;&gt;&quot;&quot;;(1-([.W224]/[.W223]))*-100;&quot;&quot;)">
            <text:p/>
          </table:table-cell>
          <table:table-cell table:style-name="ce94" table:formula="of:=IF([.B224]&lt;&gt;&quot;&quot;;IF([.E224]=&quot;sell&quot;;[.G224]-[.K224];[.K224]-[.G22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number-columns-repeated="14"/>
          <table:table-cell table:formula="of:=IF([.B225]&lt;&gt;&quot;&quot;;YEAR([.B225]);&quot;&quot;)">
            <text:p/>
          </table:table-cell>
          <table:table-cell table:formula="of:=IF([.B225]&lt;&gt;&quot;&quot;;MID([.B225];6;2);&quot;&quot;)">
            <text:p/>
          </table:table-cell>
          <table:table-cell table:formula="of:=IF([.B225]&lt;&gt;&quot;&quot;;DAY([.B225]);&quot;&quot;)">
            <text:p/>
          </table:table-cell>
          <table:table-cell table:style-name="ce95" table:formula="of:=IF([.B225]&lt;&gt;&quot;&quot;;[.P225]&amp;&quot;-&quot;&amp;[.Q225]&amp;&quot;-&quot;&amp;[.R225];&quot;&quot;)">
            <text:p/>
          </table:table-cell>
          <table:table-cell table:formula="of:=IF([.B225]&lt;&gt;&quot;&quot;;WEEKNUM([.S225]);&quot;&quot;)">
            <text:p/>
          </table:table-cell>
          <table:table-cell/>
          <table:table-cell table:style-name="ce147" table:formula="of:=IF([.AU225]&lt;&gt;&quot;&quot;;[.AU225];&quot;&quot;)">
            <text:p/>
          </table:table-cell>
          <table:table-cell table:style-name="ce92" table:formula="of:=IF([.B225]&lt;&gt;&quot;&quot;;[.W224]+([.N225]+[.L225]);&quot;&quot;)">
            <text:p/>
          </table:table-cell>
          <table:table-cell table:style-name="ce92" table:formula="of:=IF([.B225]&lt;&gt;&quot;&quot;;[.N225]+[.L225];&quot;&quot;)">
            <text:p/>
          </table:table-cell>
          <table:table-cell table:style-name="ce93" table:formula="of:=IF([.B225]&lt;&gt;&quot;&quot;;(1-([.W225]/[.W224]))*-100;&quot;&quot;)">
            <text:p/>
          </table:table-cell>
          <table:table-cell table:style-name="ce94" table:formula="of:=IF([.B225]&lt;&gt;&quot;&quot;;IF([.E225]=&quot;sell&quot;;[.G225]-[.K225];[.K225]-[.G22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number-columns-repeated="14"/>
          <table:table-cell table:formula="of:=IF([.B226]&lt;&gt;&quot;&quot;;YEAR([.B226]);&quot;&quot;)">
            <text:p/>
          </table:table-cell>
          <table:table-cell table:formula="of:=IF([.B226]&lt;&gt;&quot;&quot;;MID([.B226];6;2);&quot;&quot;)">
            <text:p/>
          </table:table-cell>
          <table:table-cell table:formula="of:=IF([.B226]&lt;&gt;&quot;&quot;;DAY([.B226]);&quot;&quot;)">
            <text:p/>
          </table:table-cell>
          <table:table-cell table:style-name="ce95" table:formula="of:=IF([.B226]&lt;&gt;&quot;&quot;;[.P226]&amp;&quot;-&quot;&amp;[.Q226]&amp;&quot;-&quot;&amp;[.R226];&quot;&quot;)">
            <text:p/>
          </table:table-cell>
          <table:table-cell table:formula="of:=IF([.B226]&lt;&gt;&quot;&quot;;WEEKNUM([.S226]);&quot;&quot;)">
            <text:p/>
          </table:table-cell>
          <table:table-cell/>
          <table:table-cell table:style-name="ce147" table:formula="of:=IF([.AU226]&lt;&gt;&quot;&quot;;[.AU226];&quot;&quot;)">
            <text:p/>
          </table:table-cell>
          <table:table-cell table:style-name="ce92" table:formula="of:=IF([.B226]&lt;&gt;&quot;&quot;;[.W225]+([.N226]+[.L226]);&quot;&quot;)">
            <text:p/>
          </table:table-cell>
          <table:table-cell table:style-name="ce92" table:formula="of:=IF([.B226]&lt;&gt;&quot;&quot;;[.N226]+[.L226];&quot;&quot;)">
            <text:p/>
          </table:table-cell>
          <table:table-cell table:style-name="ce93" table:formula="of:=IF([.B226]&lt;&gt;&quot;&quot;;(1-([.W226]/[.W225]))*-100;&quot;&quot;)">
            <text:p/>
          </table:table-cell>
          <table:table-cell table:style-name="ce94" table:formula="of:=IF([.B226]&lt;&gt;&quot;&quot;;IF([.E226]=&quot;sell&quot;;[.G226]-[.K226];[.K226]-[.G22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number-columns-repeated="14"/>
          <table:table-cell table:formula="of:=IF([.B227]&lt;&gt;&quot;&quot;;YEAR([.B227]);&quot;&quot;)">
            <text:p/>
          </table:table-cell>
          <table:table-cell table:formula="of:=IF([.B227]&lt;&gt;&quot;&quot;;MID([.B227];6;2);&quot;&quot;)">
            <text:p/>
          </table:table-cell>
          <table:table-cell table:formula="of:=IF([.B227]&lt;&gt;&quot;&quot;;DAY([.B227]);&quot;&quot;)">
            <text:p/>
          </table:table-cell>
          <table:table-cell table:style-name="ce95" table:formula="of:=IF([.B227]&lt;&gt;&quot;&quot;;[.P227]&amp;&quot;-&quot;&amp;[.Q227]&amp;&quot;-&quot;&amp;[.R227];&quot;&quot;)">
            <text:p/>
          </table:table-cell>
          <table:table-cell table:formula="of:=IF([.B227]&lt;&gt;&quot;&quot;;WEEKNUM([.S227]);&quot;&quot;)">
            <text:p/>
          </table:table-cell>
          <table:table-cell/>
          <table:table-cell table:style-name="ce147" table:formula="of:=IF([.AU227]&lt;&gt;&quot;&quot;;[.AU227];&quot;&quot;)">
            <text:p/>
          </table:table-cell>
          <table:table-cell table:style-name="ce92" table:formula="of:=IF([.B227]&lt;&gt;&quot;&quot;;[.W226]+([.N227]+[.L227]);&quot;&quot;)">
            <text:p/>
          </table:table-cell>
          <table:table-cell table:style-name="ce92" table:formula="of:=IF([.B227]&lt;&gt;&quot;&quot;;[.N227]+[.L227];&quot;&quot;)">
            <text:p/>
          </table:table-cell>
          <table:table-cell table:style-name="ce93" table:formula="of:=IF([.B227]&lt;&gt;&quot;&quot;;(1-([.W227]/[.W226]))*-100;&quot;&quot;)">
            <text:p/>
          </table:table-cell>
          <table:table-cell table:style-name="ce94" table:formula="of:=IF([.B227]&lt;&gt;&quot;&quot;;IF([.E227]=&quot;sell&quot;;[.G227]-[.K227];[.K227]-[.G22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number-columns-repeated="14"/>
          <table:table-cell table:formula="of:=IF([.B228]&lt;&gt;&quot;&quot;;YEAR([.B228]);&quot;&quot;)">
            <text:p/>
          </table:table-cell>
          <table:table-cell table:formula="of:=IF([.B228]&lt;&gt;&quot;&quot;;MID([.B228];6;2);&quot;&quot;)">
            <text:p/>
          </table:table-cell>
          <table:table-cell table:formula="of:=IF([.B228]&lt;&gt;&quot;&quot;;DAY([.B228]);&quot;&quot;)">
            <text:p/>
          </table:table-cell>
          <table:table-cell table:style-name="ce95" table:formula="of:=IF([.B228]&lt;&gt;&quot;&quot;;[.P228]&amp;&quot;-&quot;&amp;[.Q228]&amp;&quot;-&quot;&amp;[.R228];&quot;&quot;)">
            <text:p/>
          </table:table-cell>
          <table:table-cell table:formula="of:=IF([.B228]&lt;&gt;&quot;&quot;;WEEKNUM([.S228]);&quot;&quot;)">
            <text:p/>
          </table:table-cell>
          <table:table-cell/>
          <table:table-cell table:style-name="ce147" table:formula="of:=IF([.AU228]&lt;&gt;&quot;&quot;;[.AU228];&quot;&quot;)">
            <text:p/>
          </table:table-cell>
          <table:table-cell table:style-name="ce92" table:formula="of:=IF([.B228]&lt;&gt;&quot;&quot;;[.W227]+([.N228]+[.L228]);&quot;&quot;)">
            <text:p/>
          </table:table-cell>
          <table:table-cell table:style-name="ce92" table:formula="of:=IF([.B228]&lt;&gt;&quot;&quot;;[.N228]+[.L228];&quot;&quot;)">
            <text:p/>
          </table:table-cell>
          <table:table-cell table:style-name="ce93" table:formula="of:=IF([.B228]&lt;&gt;&quot;&quot;;(1-([.W228]/[.W227]))*-100;&quot;&quot;)">
            <text:p/>
          </table:table-cell>
          <table:table-cell table:style-name="ce94" table:formula="of:=IF([.B228]&lt;&gt;&quot;&quot;;IF([.E228]=&quot;sell&quot;;[.G228]-[.K228];[.K228]-[.G22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number-columns-repeated="14"/>
          <table:table-cell table:formula="of:=IF([.B229]&lt;&gt;&quot;&quot;;YEAR([.B229]);&quot;&quot;)">
            <text:p/>
          </table:table-cell>
          <table:table-cell table:formula="of:=IF([.B229]&lt;&gt;&quot;&quot;;MID([.B229];6;2);&quot;&quot;)">
            <text:p/>
          </table:table-cell>
          <table:table-cell table:formula="of:=IF([.B229]&lt;&gt;&quot;&quot;;DAY([.B229]);&quot;&quot;)">
            <text:p/>
          </table:table-cell>
          <table:table-cell table:style-name="ce95" table:formula="of:=IF([.B229]&lt;&gt;&quot;&quot;;[.P229]&amp;&quot;-&quot;&amp;[.Q229]&amp;&quot;-&quot;&amp;[.R229];&quot;&quot;)">
            <text:p/>
          </table:table-cell>
          <table:table-cell table:formula="of:=IF([.B229]&lt;&gt;&quot;&quot;;WEEKNUM([.S229]);&quot;&quot;)">
            <text:p/>
          </table:table-cell>
          <table:table-cell/>
          <table:table-cell table:style-name="ce147" table:formula="of:=IF([.AU229]&lt;&gt;&quot;&quot;;[.AU229];&quot;&quot;)">
            <text:p/>
          </table:table-cell>
          <table:table-cell table:style-name="ce92" table:formula="of:=IF([.B229]&lt;&gt;&quot;&quot;;[.W228]+([.N229]+[.L229]);&quot;&quot;)">
            <text:p/>
          </table:table-cell>
          <table:table-cell table:style-name="ce92" table:formula="of:=IF([.B229]&lt;&gt;&quot;&quot;;[.N229]+[.L229];&quot;&quot;)">
            <text:p/>
          </table:table-cell>
          <table:table-cell table:style-name="ce93" table:formula="of:=IF([.B229]&lt;&gt;&quot;&quot;;(1-([.W229]/[.W228]))*-100;&quot;&quot;)">
            <text:p/>
          </table:table-cell>
          <table:table-cell table:style-name="ce94" table:formula="of:=IF([.B229]&lt;&gt;&quot;&quot;;IF([.E229]=&quot;sell&quot;;[.G229]-[.K229];[.K229]-[.G22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number-columns-repeated="14"/>
          <table:table-cell table:formula="of:=IF([.B230]&lt;&gt;&quot;&quot;;YEAR([.B230]);&quot;&quot;)">
            <text:p/>
          </table:table-cell>
          <table:table-cell table:formula="of:=IF([.B230]&lt;&gt;&quot;&quot;;MID([.B230];6;2);&quot;&quot;)">
            <text:p/>
          </table:table-cell>
          <table:table-cell table:formula="of:=IF([.B230]&lt;&gt;&quot;&quot;;DAY([.B230]);&quot;&quot;)">
            <text:p/>
          </table:table-cell>
          <table:table-cell table:style-name="ce95" table:formula="of:=IF([.B230]&lt;&gt;&quot;&quot;;[.P230]&amp;&quot;-&quot;&amp;[.Q230]&amp;&quot;-&quot;&amp;[.R230];&quot;&quot;)">
            <text:p/>
          </table:table-cell>
          <table:table-cell table:formula="of:=IF([.B230]&lt;&gt;&quot;&quot;;WEEKNUM([.S230]);&quot;&quot;)">
            <text:p/>
          </table:table-cell>
          <table:table-cell table:number-columns-repeated="2"/>
          <table:table-cell table:style-name="ce92" table:formula="of:=IF([.B230]&lt;&gt;&quot;&quot;;[.W229]+([.N230]+[.L230]);&quot;&quot;)">
            <text:p/>
          </table:table-cell>
          <table:table-cell table:style-name="ce92" table:formula="of:=IF([.B230]&lt;&gt;&quot;&quot;;[.N230]+[.L230];&quot;&quot;)">
            <text:p/>
          </table:table-cell>
          <table:table-cell table:style-name="ce93" table:formula="of:=IF([.B230]&lt;&gt;&quot;&quot;;(1-([.W230]/[.W229]))*-100;&quot;&quot;)">
            <text:p/>
          </table:table-cell>
          <table:table-cell table:style-name="ce94" table:formula="of:=IF([.B230]&lt;&gt;&quot;&quot;;IF([.E230]=&quot;sell&quot;;[.G230]-[.K230];[.K230]-[.G23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number-columns-repeated="14"/>
          <table:table-cell table:formula="of:=IF([.B231]&lt;&gt;&quot;&quot;;YEAR([.B231]);&quot;&quot;)">
            <text:p/>
          </table:table-cell>
          <table:table-cell table:formula="of:=IF([.B231]&lt;&gt;&quot;&quot;;MID([.B231];6;2);&quot;&quot;)">
            <text:p/>
          </table:table-cell>
          <table:table-cell table:formula="of:=IF([.B231]&lt;&gt;&quot;&quot;;DAY([.B231]);&quot;&quot;)">
            <text:p/>
          </table:table-cell>
          <table:table-cell table:style-name="ce95" table:formula="of:=IF([.B231]&lt;&gt;&quot;&quot;;[.P231]&amp;&quot;-&quot;&amp;[.Q231]&amp;&quot;-&quot;&amp;[.R231];&quot;&quot;)">
            <text:p/>
          </table:table-cell>
          <table:table-cell table:formula="of:=IF([.B231]&lt;&gt;&quot;&quot;;WEEKNUM([.S231]);&quot;&quot;)">
            <text:p/>
          </table:table-cell>
          <table:table-cell table:number-columns-repeated="2"/>
          <table:table-cell table:style-name="ce92" table:formula="of:=IF([.B231]&lt;&gt;&quot;&quot;;[.W230]+([.N231]+[.L231]);&quot;&quot;)">
            <text:p/>
          </table:table-cell>
          <table:table-cell table:style-name="ce92" table:formula="of:=IF([.B231]&lt;&gt;&quot;&quot;;[.N231]+[.L231];&quot;&quot;)">
            <text:p/>
          </table:table-cell>
          <table:table-cell table:style-name="ce93" table:formula="of:=IF([.B231]&lt;&gt;&quot;&quot;;(1-([.W231]/[.W230]))*-100;&quot;&quot;)">
            <text:p/>
          </table:table-cell>
          <table:table-cell table:style-name="ce94" table:formula="of:=IF([.B231]&lt;&gt;&quot;&quot;;IF([.E231]=&quot;sell&quot;;[.G231]-[.K231];[.K231]-[.G23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number-columns-repeated="14"/>
          <table:table-cell table:formula="of:=IF([.B232]&lt;&gt;&quot;&quot;;YEAR([.B232]);&quot;&quot;)">
            <text:p/>
          </table:table-cell>
          <table:table-cell table:formula="of:=IF([.B232]&lt;&gt;&quot;&quot;;MID([.B232];6;2);&quot;&quot;)">
            <text:p/>
          </table:table-cell>
          <table:table-cell table:formula="of:=IF([.B232]&lt;&gt;&quot;&quot;;DAY([.B232]);&quot;&quot;)">
            <text:p/>
          </table:table-cell>
          <table:table-cell table:style-name="ce95" table:formula="of:=IF([.B232]&lt;&gt;&quot;&quot;;[.P232]&amp;&quot;-&quot;&amp;[.Q232]&amp;&quot;-&quot;&amp;[.R232];&quot;&quot;)">
            <text:p/>
          </table:table-cell>
          <table:table-cell table:formula="of:=IF([.B232]&lt;&gt;&quot;&quot;;WEEKNUM([.S232]);&quot;&quot;)">
            <text:p/>
          </table:table-cell>
          <table:table-cell table:number-columns-repeated="2"/>
          <table:table-cell table:style-name="ce92" table:formula="of:=IF([.B232]&lt;&gt;&quot;&quot;;[.W231]+([.N232]+[.L232]);&quot;&quot;)">
            <text:p/>
          </table:table-cell>
          <table:table-cell table:style-name="ce92" table:formula="of:=IF([.B232]&lt;&gt;&quot;&quot;;[.N232]+[.L232];&quot;&quot;)">
            <text:p/>
          </table:table-cell>
          <table:table-cell table:style-name="ce93" table:formula="of:=IF([.B232]&lt;&gt;&quot;&quot;;(1-([.W232]/[.W231]))*-100;&quot;&quot;)">
            <text:p/>
          </table:table-cell>
          <table:table-cell table:style-name="ce94" table:formula="of:=IF([.B232]&lt;&gt;&quot;&quot;;IF([.E232]=&quot;sell&quot;;[.G232]-[.K232];[.K232]-[.G23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number-columns-repeated="14"/>
          <table:table-cell table:formula="of:=IF([.B233]&lt;&gt;&quot;&quot;;YEAR([.B233]);&quot;&quot;)">
            <text:p/>
          </table:table-cell>
          <table:table-cell table:formula="of:=IF([.B233]&lt;&gt;&quot;&quot;;MID([.B233];6;2);&quot;&quot;)">
            <text:p/>
          </table:table-cell>
          <table:table-cell table:formula="of:=IF([.B233]&lt;&gt;&quot;&quot;;DAY([.B233]);&quot;&quot;)">
            <text:p/>
          </table:table-cell>
          <table:table-cell table:style-name="ce95" table:formula="of:=IF([.B233]&lt;&gt;&quot;&quot;;[.P233]&amp;&quot;-&quot;&amp;[.Q233]&amp;&quot;-&quot;&amp;[.R233];&quot;&quot;)">
            <text:p/>
          </table:table-cell>
          <table:table-cell table:formula="of:=IF([.B233]&lt;&gt;&quot;&quot;;WEEKNUM([.S233]);&quot;&quot;)">
            <text:p/>
          </table:table-cell>
          <table:table-cell table:number-columns-repeated="2"/>
          <table:table-cell table:style-name="ce92" table:formula="of:=IF([.B233]&lt;&gt;&quot;&quot;;[.W232]+([.N233]+[.L233]);&quot;&quot;)">
            <text:p/>
          </table:table-cell>
          <table:table-cell table:style-name="ce92" table:formula="of:=IF([.B233]&lt;&gt;&quot;&quot;;[.N233]+[.L233];&quot;&quot;)">
            <text:p/>
          </table:table-cell>
          <table:table-cell table:style-name="ce93" table:formula="of:=IF([.B233]&lt;&gt;&quot;&quot;;(1-([.W233]/[.W232]))*-100;&quot;&quot;)">
            <text:p/>
          </table:table-cell>
          <table:table-cell table:style-name="ce94" table:formula="of:=IF([.B233]&lt;&gt;&quot;&quot;;IF([.E233]=&quot;sell&quot;;[.G233]-[.K233];[.K233]-[.G23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number-columns-repeated="14"/>
          <table:table-cell table:formula="of:=IF([.B234]&lt;&gt;&quot;&quot;;YEAR([.B234]);&quot;&quot;)">
            <text:p/>
          </table:table-cell>
          <table:table-cell table:formula="of:=IF([.B234]&lt;&gt;&quot;&quot;;MID([.B234];6;2);&quot;&quot;)">
            <text:p/>
          </table:table-cell>
          <table:table-cell table:formula="of:=IF([.B234]&lt;&gt;&quot;&quot;;DAY([.B234]);&quot;&quot;)">
            <text:p/>
          </table:table-cell>
          <table:table-cell table:style-name="ce95" table:formula="of:=IF([.B234]&lt;&gt;&quot;&quot;;[.P234]&amp;&quot;-&quot;&amp;[.Q234]&amp;&quot;-&quot;&amp;[.R234];&quot;&quot;)">
            <text:p/>
          </table:table-cell>
          <table:table-cell table:formula="of:=IF([.B234]&lt;&gt;&quot;&quot;;WEEKNUM([.S234]);&quot;&quot;)">
            <text:p/>
          </table:table-cell>
          <table:table-cell table:number-columns-repeated="2"/>
          <table:table-cell table:style-name="ce92" table:formula="of:=IF([.B234]&lt;&gt;&quot;&quot;;[.W233]+([.N234]+[.L234]);&quot;&quot;)">
            <text:p/>
          </table:table-cell>
          <table:table-cell table:style-name="ce92" table:formula="of:=IF([.B234]&lt;&gt;&quot;&quot;;[.N234]+[.L234];&quot;&quot;)">
            <text:p/>
          </table:table-cell>
          <table:table-cell table:style-name="ce93" table:formula="of:=IF([.B234]&lt;&gt;&quot;&quot;;(1-([.W234]/[.W233]))*-100;&quot;&quot;)">
            <text:p/>
          </table:table-cell>
          <table:table-cell table:style-name="ce94" table:formula="of:=IF([.B234]&lt;&gt;&quot;&quot;;IF([.E234]=&quot;sell&quot;;[.G234]-[.K234];[.K234]-[.G23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number-columns-repeated="14"/>
          <table:table-cell table:formula="of:=IF([.B235]&lt;&gt;&quot;&quot;;YEAR([.B235]);&quot;&quot;)">
            <text:p/>
          </table:table-cell>
          <table:table-cell table:formula="of:=IF([.B235]&lt;&gt;&quot;&quot;;MID([.B235];6;2);&quot;&quot;)">
            <text:p/>
          </table:table-cell>
          <table:table-cell table:formula="of:=IF([.B235]&lt;&gt;&quot;&quot;;DAY([.B235]);&quot;&quot;)">
            <text:p/>
          </table:table-cell>
          <table:table-cell table:style-name="ce95" table:formula="of:=IF([.B235]&lt;&gt;&quot;&quot;;[.P235]&amp;&quot;-&quot;&amp;[.Q235]&amp;&quot;-&quot;&amp;[.R235];&quot;&quot;)">
            <text:p/>
          </table:table-cell>
          <table:table-cell table:formula="of:=IF([.B235]&lt;&gt;&quot;&quot;;WEEKNUM([.S235]);&quot;&quot;)">
            <text:p/>
          </table:table-cell>
          <table:table-cell table:number-columns-repeated="2"/>
          <table:table-cell table:style-name="ce92" table:formula="of:=IF([.B235]&lt;&gt;&quot;&quot;;[.W234]+([.N235]+[.L235]);&quot;&quot;)">
            <text:p/>
          </table:table-cell>
          <table:table-cell table:style-name="ce92" table:formula="of:=IF([.B235]&lt;&gt;&quot;&quot;;[.N235]+[.L235];&quot;&quot;)">
            <text:p/>
          </table:table-cell>
          <table:table-cell table:style-name="ce93" table:formula="of:=IF([.B235]&lt;&gt;&quot;&quot;;(1-([.W235]/[.W234]))*-100;&quot;&quot;)">
            <text:p/>
          </table:table-cell>
          <table:table-cell table:style-name="ce94" table:formula="of:=IF([.B235]&lt;&gt;&quot;&quot;;IF([.E235]=&quot;sell&quot;;[.G235]-[.K235];[.K235]-[.G23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number-columns-repeated="14"/>
          <table:table-cell table:formula="of:=IF([.B236]&lt;&gt;&quot;&quot;;YEAR([.B236]);&quot;&quot;)">
            <text:p/>
          </table:table-cell>
          <table:table-cell table:formula="of:=IF([.B236]&lt;&gt;&quot;&quot;;MID([.B236];6;2);&quot;&quot;)">
            <text:p/>
          </table:table-cell>
          <table:table-cell table:formula="of:=IF([.B236]&lt;&gt;&quot;&quot;;DAY([.B236]);&quot;&quot;)">
            <text:p/>
          </table:table-cell>
          <table:table-cell table:style-name="ce95" table:formula="of:=IF([.B236]&lt;&gt;&quot;&quot;;[.P236]&amp;&quot;-&quot;&amp;[.Q236]&amp;&quot;-&quot;&amp;[.R236];&quot;&quot;)">
            <text:p/>
          </table:table-cell>
          <table:table-cell table:formula="of:=IF([.B236]&lt;&gt;&quot;&quot;;WEEKNUM([.S236]);&quot;&quot;)">
            <text:p/>
          </table:table-cell>
          <table:table-cell table:number-columns-repeated="2"/>
          <table:table-cell table:style-name="ce92" table:formula="of:=IF([.B236]&lt;&gt;&quot;&quot;;[.W235]+([.N236]+[.L236]);&quot;&quot;)">
            <text:p/>
          </table:table-cell>
          <table:table-cell table:style-name="ce92" table:formula="of:=IF([.B236]&lt;&gt;&quot;&quot;;[.N236]+[.L236];&quot;&quot;)">
            <text:p/>
          </table:table-cell>
          <table:table-cell table:style-name="ce93" table:formula="of:=IF([.B236]&lt;&gt;&quot;&quot;;(1-([.W236]/[.W235]))*-100;&quot;&quot;)">
            <text:p/>
          </table:table-cell>
          <table:table-cell table:style-name="ce94" table:formula="of:=IF([.B236]&lt;&gt;&quot;&quot;;IF([.E236]=&quot;sell&quot;;[.G236]-[.K236];[.K236]-[.G23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number-columns-repeated="14"/>
          <table:table-cell table:formula="of:=IF([.B237]&lt;&gt;&quot;&quot;;YEAR([.B237]);&quot;&quot;)">
            <text:p/>
          </table:table-cell>
          <table:table-cell table:formula="of:=IF([.B237]&lt;&gt;&quot;&quot;;MID([.B237];6;2);&quot;&quot;)">
            <text:p/>
          </table:table-cell>
          <table:table-cell table:formula="of:=IF([.B237]&lt;&gt;&quot;&quot;;DAY([.B237]);&quot;&quot;)">
            <text:p/>
          </table:table-cell>
          <table:table-cell table:style-name="ce95" table:formula="of:=IF([.B237]&lt;&gt;&quot;&quot;;[.P237]&amp;&quot;-&quot;&amp;[.Q237]&amp;&quot;-&quot;&amp;[.R237];&quot;&quot;)">
            <text:p/>
          </table:table-cell>
          <table:table-cell table:formula="of:=IF([.B237]&lt;&gt;&quot;&quot;;WEEKNUM([.S237]);&quot;&quot;)">
            <text:p/>
          </table:table-cell>
          <table:table-cell table:number-columns-repeated="2"/>
          <table:table-cell table:style-name="ce92" table:formula="of:=IF([.B237]&lt;&gt;&quot;&quot;;[.W236]+([.N237]+[.L237]);&quot;&quot;)">
            <text:p/>
          </table:table-cell>
          <table:table-cell table:style-name="ce92" table:formula="of:=IF([.B237]&lt;&gt;&quot;&quot;;[.N237]+[.L237];&quot;&quot;)">
            <text:p/>
          </table:table-cell>
          <table:table-cell table:style-name="ce93" table:formula="of:=IF([.B237]&lt;&gt;&quot;&quot;;(1-([.W237]/[.W236]))*-100;&quot;&quot;)">
            <text:p/>
          </table:table-cell>
          <table:table-cell table:style-name="ce94" table:formula="of:=IF([.B237]&lt;&gt;&quot;&quot;;IF([.E237]=&quot;sell&quot;;[.G237]-[.K237];[.K237]-[.G23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number-columns-repeated="14"/>
          <table:table-cell table:formula="of:=IF([.B238]&lt;&gt;&quot;&quot;;YEAR([.B238]);&quot;&quot;)">
            <text:p/>
          </table:table-cell>
          <table:table-cell table:formula="of:=IF([.B238]&lt;&gt;&quot;&quot;;MID([.B238];6;2);&quot;&quot;)">
            <text:p/>
          </table:table-cell>
          <table:table-cell table:formula="of:=IF([.B238]&lt;&gt;&quot;&quot;;DAY([.B238]);&quot;&quot;)">
            <text:p/>
          </table:table-cell>
          <table:table-cell table:style-name="ce95" table:formula="of:=IF([.B238]&lt;&gt;&quot;&quot;;[.P238]&amp;&quot;-&quot;&amp;[.Q238]&amp;&quot;-&quot;&amp;[.R238];&quot;&quot;)">
            <text:p/>
          </table:table-cell>
          <table:table-cell table:formula="of:=IF([.B238]&lt;&gt;&quot;&quot;;WEEKNUM([.S238]);&quot;&quot;)">
            <text:p/>
          </table:table-cell>
          <table:table-cell table:number-columns-repeated="2"/>
          <table:table-cell table:style-name="ce92" table:formula="of:=IF([.B238]&lt;&gt;&quot;&quot;;[.W237]+([.N238]+[.L238]);&quot;&quot;)">
            <text:p/>
          </table:table-cell>
          <table:table-cell table:style-name="ce92" table:formula="of:=IF([.B238]&lt;&gt;&quot;&quot;;[.N238]+[.L238];&quot;&quot;)">
            <text:p/>
          </table:table-cell>
          <table:table-cell table:style-name="ce93" table:formula="of:=IF([.B238]&lt;&gt;&quot;&quot;;(1-([.W238]/[.W237]))*-100;&quot;&quot;)">
            <text:p/>
          </table:table-cell>
          <table:table-cell table:style-name="ce94" table:formula="of:=IF([.B238]&lt;&gt;&quot;&quot;;IF([.E238]=&quot;sell&quot;;[.G238]-[.K238];[.K238]-[.G23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number-columns-repeated="14"/>
          <table:table-cell table:formula="of:=IF([.B239]&lt;&gt;&quot;&quot;;YEAR([.B239]);&quot;&quot;)">
            <text:p/>
          </table:table-cell>
          <table:table-cell table:formula="of:=IF([.B239]&lt;&gt;&quot;&quot;;MID([.B239];6;2);&quot;&quot;)">
            <text:p/>
          </table:table-cell>
          <table:table-cell table:formula="of:=IF([.B239]&lt;&gt;&quot;&quot;;DAY([.B239]);&quot;&quot;)">
            <text:p/>
          </table:table-cell>
          <table:table-cell table:style-name="ce95" table:formula="of:=IF([.B239]&lt;&gt;&quot;&quot;;[.P239]&amp;&quot;-&quot;&amp;[.Q239]&amp;&quot;-&quot;&amp;[.R239];&quot;&quot;)">
            <text:p/>
          </table:table-cell>
          <table:table-cell table:formula="of:=IF([.B239]&lt;&gt;&quot;&quot;;WEEKNUM([.S239]);&quot;&quot;)">
            <text:p/>
          </table:table-cell>
          <table:table-cell table:number-columns-repeated="2"/>
          <table:table-cell table:style-name="ce92" table:formula="of:=IF([.B239]&lt;&gt;&quot;&quot;;[.W238]+([.N239]+[.L239]);&quot;&quot;)">
            <text:p/>
          </table:table-cell>
          <table:table-cell table:style-name="ce92" table:formula="of:=IF([.B239]&lt;&gt;&quot;&quot;;[.N239]+[.L239];&quot;&quot;)">
            <text:p/>
          </table:table-cell>
          <table:table-cell table:style-name="ce93" table:formula="of:=IF([.B239]&lt;&gt;&quot;&quot;;(1-([.W239]/[.W238]))*-100;&quot;&quot;)">
            <text:p/>
          </table:table-cell>
          <table:table-cell table:style-name="ce94" table:formula="of:=IF([.B239]&lt;&gt;&quot;&quot;;IF([.E239]=&quot;sell&quot;;[.G239]-[.K239];[.K239]-[.G23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number-columns-repeated="14"/>
          <table:table-cell table:formula="of:=IF([.B240]&lt;&gt;&quot;&quot;;YEAR([.B240]);&quot;&quot;)">
            <text:p/>
          </table:table-cell>
          <table:table-cell table:formula="of:=IF([.B240]&lt;&gt;&quot;&quot;;MID([.B240];6;2);&quot;&quot;)">
            <text:p/>
          </table:table-cell>
          <table:table-cell table:formula="of:=IF([.B240]&lt;&gt;&quot;&quot;;DAY([.B240]);&quot;&quot;)">
            <text:p/>
          </table:table-cell>
          <table:table-cell table:style-name="ce95" table:formula="of:=IF([.B240]&lt;&gt;&quot;&quot;;[.P240]&amp;&quot;-&quot;&amp;[.Q240]&amp;&quot;-&quot;&amp;[.R240];&quot;&quot;)">
            <text:p/>
          </table:table-cell>
          <table:table-cell table:formula="of:=IF([.B240]&lt;&gt;&quot;&quot;;WEEKNUM([.S240]);&quot;&quot;)">
            <text:p/>
          </table:table-cell>
          <table:table-cell table:number-columns-repeated="2"/>
          <table:table-cell table:style-name="ce92" table:formula="of:=IF([.B240]&lt;&gt;&quot;&quot;;[.W239]+([.N240]+[.L240]);&quot;&quot;)">
            <text:p/>
          </table:table-cell>
          <table:table-cell table:style-name="ce92" table:formula="of:=IF([.B240]&lt;&gt;&quot;&quot;;[.N240]+[.L240];&quot;&quot;)">
            <text:p/>
          </table:table-cell>
          <table:table-cell table:style-name="ce93" table:formula="of:=IF([.B240]&lt;&gt;&quot;&quot;;(1-([.W240]/[.W239]))*-100;&quot;&quot;)">
            <text:p/>
          </table:table-cell>
          <table:table-cell table:style-name="ce94" table:formula="of:=IF([.B240]&lt;&gt;&quot;&quot;;IF([.E240]=&quot;sell&quot;;[.G240]-[.K240];[.K240]-[.G24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number-columns-repeated="14"/>
          <table:table-cell table:formula="of:=IF([.B241]&lt;&gt;&quot;&quot;;YEAR([.B241]);&quot;&quot;)">
            <text:p/>
          </table:table-cell>
          <table:table-cell table:formula="of:=IF([.B241]&lt;&gt;&quot;&quot;;MID([.B241];6;2);&quot;&quot;)">
            <text:p/>
          </table:table-cell>
          <table:table-cell table:formula="of:=IF([.B241]&lt;&gt;&quot;&quot;;MID([.B241];9;2);&quot;&quot;)">
            <text:p/>
          </table:table-cell>
          <table:table-cell table:style-name="ce95" table:formula="of:=IF([.B241]&lt;&gt;&quot;&quot;;[.P241]&amp;&quot;-&quot;&amp;[.Q241]&amp;&quot;-&quot;&amp;[.R241];&quot;&quot;)">
            <text:p/>
          </table:table-cell>
          <table:table-cell table:formula="of:=IF([.B241]&lt;&gt;&quot;&quot;;WEEKNUM([.S241]);&quot;&quot;)">
            <text:p/>
          </table:table-cell>
          <table:table-cell table:number-columns-repeated="2"/>
          <table:table-cell table:style-name="ce92" table:formula="of:=IF([.B241]&lt;&gt;&quot;&quot;;[.W240]+([.N241]+[.L241]);&quot;&quot;)">
            <text:p/>
          </table:table-cell>
          <table:table-cell table:style-name="ce92" table:formula="of:=IF([.B241]&lt;&gt;&quot;&quot;;[.N241]+[.L241];&quot;&quot;)">
            <text:p/>
          </table:table-cell>
          <table:table-cell table:style-name="ce93" table:formula="of:=IF([.B241]&lt;&gt;&quot;&quot;;(1-([.W241]/[.W240]))*-100;&quot;&quot;)">
            <text:p/>
          </table:table-cell>
          <table:table-cell table:style-name="ce94" table:formula="of:=IF([.B241]&lt;&gt;&quot;&quot;;IF([.E241]=&quot;sell&quot;;[.G241]-[.K241];[.K241]-[.G24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number-columns-repeated="14"/>
          <table:table-cell table:formula="of:=IF([.B242]&lt;&gt;&quot;&quot;;LEFT([.B242];4);&quot;&quot;)">
            <text:p/>
          </table:table-cell>
          <table:table-cell table:formula="of:=IF([.B242]&lt;&gt;&quot;&quot;;MID([.B242];6;2);&quot;&quot;)">
            <text:p/>
          </table:table-cell>
          <table:table-cell table:formula="of:=IF([.B242]&lt;&gt;&quot;&quot;;MID([.B242];9;2);&quot;&quot;)">
            <text:p/>
          </table:table-cell>
          <table:table-cell table:style-name="ce95" table:formula="of:=IF([.B242]&lt;&gt;&quot;&quot;;[.P242]&amp;&quot;-&quot;&amp;[.Q242]&amp;&quot;-&quot;&amp;[.R242];&quot;&quot;)">
            <text:p/>
          </table:table-cell>
          <table:table-cell table:formula="of:=IF([.B242]&lt;&gt;&quot;&quot;;WEEKNUM([.S242]);&quot;&quot;)">
            <text:p/>
          </table:table-cell>
          <table:table-cell table:number-columns-repeated="2"/>
          <table:table-cell table:style-name="ce92" table:formula="of:=IF([.B242]&lt;&gt;&quot;&quot;;[.W241]+([.N242]+[.L242]);&quot;&quot;)">
            <text:p/>
          </table:table-cell>
          <table:table-cell table:style-name="ce92" table:formula="of:=IF([.B242]&lt;&gt;&quot;&quot;;[.N242]+[.L242];&quot;&quot;)">
            <text:p/>
          </table:table-cell>
          <table:table-cell table:style-name="ce93" table:formula="of:=IF([.B242]&lt;&gt;&quot;&quot;;(1-([.W242]/[.W241]))*-100;&quot;&quot;)">
            <text:p/>
          </table:table-cell>
          <table:table-cell table:style-name="ce94" table:formula="of:=IF([.B242]&lt;&gt;&quot;&quot;;IF([.E242]=&quot;sell&quot;;[.G242]-[.K242];[.K242]-[.G24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number-columns-repeated="14"/>
          <table:table-cell table:formula="of:=IF([.B243]&lt;&gt;&quot;&quot;;LEFT([.B243];4);&quot;&quot;)">
            <text:p/>
          </table:table-cell>
          <table:table-cell table:formula="of:=IF([.B243]&lt;&gt;&quot;&quot;;MID([.B243];6;2);&quot;&quot;)">
            <text:p/>
          </table:table-cell>
          <table:table-cell table:formula="of:=IF([.B243]&lt;&gt;&quot;&quot;;MID([.B243];9;2);&quot;&quot;)">
            <text:p/>
          </table:table-cell>
          <table:table-cell table:style-name="ce95" table:formula="of:=IF([.B243]&lt;&gt;&quot;&quot;;[.P243]&amp;&quot;-&quot;&amp;[.Q243]&amp;&quot;-&quot;&amp;[.R243];&quot;&quot;)">
            <text:p/>
          </table:table-cell>
          <table:table-cell table:formula="of:=IF([.B243]&lt;&gt;&quot;&quot;;WEEKNUM([.S243]);&quot;&quot;)">
            <text:p/>
          </table:table-cell>
          <table:table-cell table:number-columns-repeated="2"/>
          <table:table-cell table:style-name="ce92" table:formula="of:=IF([.B243]&lt;&gt;&quot;&quot;;[.W242]+([.N243]+[.L243]);&quot;&quot;)">
            <text:p/>
          </table:table-cell>
          <table:table-cell table:style-name="ce92" table:formula="of:=IF([.B243]&lt;&gt;&quot;&quot;;[.N243]+[.L243];&quot;&quot;)">
            <text:p/>
          </table:table-cell>
          <table:table-cell table:style-name="ce93" table:formula="of:=IF([.B243]&lt;&gt;&quot;&quot;;(1-([.W243]/[.W242]))*-100;&quot;&quot;)">
            <text:p/>
          </table:table-cell>
          <table:table-cell table:style-name="ce94" table:formula="of:=IF([.B243]&lt;&gt;&quot;&quot;;IF([.E243]=&quot;sell&quot;;[.G243]-[.K243];[.K243]-[.G24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number-columns-repeated="14"/>
          <table:table-cell table:formula="of:=IF([.B244]&lt;&gt;&quot;&quot;;LEFT([.B244];4);&quot;&quot;)">
            <text:p/>
          </table:table-cell>
          <table:table-cell table:formula="of:=IF([.B244]&lt;&gt;&quot;&quot;;MID([.B244];6;2);&quot;&quot;)">
            <text:p/>
          </table:table-cell>
          <table:table-cell table:formula="of:=IF([.B244]&lt;&gt;&quot;&quot;;MID([.B244];9;2);&quot;&quot;)">
            <text:p/>
          </table:table-cell>
          <table:table-cell table:style-name="ce95" table:formula="of:=IF([.B244]&lt;&gt;&quot;&quot;;[.P244]&amp;&quot;-&quot;&amp;[.Q244]&amp;&quot;-&quot;&amp;[.R244];&quot;&quot;)">
            <text:p/>
          </table:table-cell>
          <table:table-cell table:formula="of:=IF([.B244]&lt;&gt;&quot;&quot;;WEEKNUM([.S244]);&quot;&quot;)">
            <text:p/>
          </table:table-cell>
          <table:table-cell table:number-columns-repeated="2"/>
          <table:table-cell table:style-name="ce92" table:formula="of:=IF([.B244]&lt;&gt;&quot;&quot;;[.W243]+([.N244]+[.L244]);&quot;&quot;)">
            <text:p/>
          </table:table-cell>
          <table:table-cell table:style-name="ce92" table:formula="of:=IF([.B244]&lt;&gt;&quot;&quot;;[.N244]+[.L244];&quot;&quot;)">
            <text:p/>
          </table:table-cell>
          <table:table-cell table:style-name="ce93" table:formula="of:=IF([.B244]&lt;&gt;&quot;&quot;;(1-([.W244]/[.W243]))*-100;&quot;&quot;)">
            <text:p/>
          </table:table-cell>
          <table:table-cell table:style-name="ce94" table:formula="of:=IF([.B244]&lt;&gt;&quot;&quot;;IF([.E244]=&quot;sell&quot;;[.G244]-[.K244];[.K244]-[.G24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number-columns-repeated="14"/>
          <table:table-cell table:formula="of:=IF([.B245]&lt;&gt;&quot;&quot;;LEFT([.B245];4);&quot;&quot;)">
            <text:p/>
          </table:table-cell>
          <table:table-cell table:formula="of:=IF([.B245]&lt;&gt;&quot;&quot;;MID([.B245];6;2);&quot;&quot;)">
            <text:p/>
          </table:table-cell>
          <table:table-cell table:formula="of:=IF([.B245]&lt;&gt;&quot;&quot;;MID([.B245];9;2);&quot;&quot;)">
            <text:p/>
          </table:table-cell>
          <table:table-cell table:style-name="ce95" table:formula="of:=IF([.B245]&lt;&gt;&quot;&quot;;[.P245]&amp;&quot;-&quot;&amp;[.Q245]&amp;&quot;-&quot;&amp;[.R245];&quot;&quot;)">
            <text:p/>
          </table:table-cell>
          <table:table-cell table:formula="of:=IF([.B245]&lt;&gt;&quot;&quot;;WEEKNUM([.S245]);&quot;&quot;)">
            <text:p/>
          </table:table-cell>
          <table:table-cell table:number-columns-repeated="2"/>
          <table:table-cell table:style-name="ce92" table:formula="of:=IF([.B245]&lt;&gt;&quot;&quot;;[.W244]+([.N245]+[.L245]);&quot;&quot;)">
            <text:p/>
          </table:table-cell>
          <table:table-cell table:style-name="ce92" table:formula="of:=IF([.B245]&lt;&gt;&quot;&quot;;[.N245]+[.L245];&quot;&quot;)">
            <text:p/>
          </table:table-cell>
          <table:table-cell table:style-name="ce93" table:formula="of:=IF([.B245]&lt;&gt;&quot;&quot;;(1-([.W245]/[.W244]))*-100;&quot;&quot;)">
            <text:p/>
          </table:table-cell>
          <table:table-cell table:style-name="ce94" table:formula="of:=IF([.B245]&lt;&gt;&quot;&quot;;IF([.E245]=&quot;sell&quot;;[.G245]-[.K245];[.K245]-[.G24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number-columns-repeated="14"/>
          <table:table-cell table:formula="of:=IF([.B246]&lt;&gt;&quot;&quot;;LEFT([.B246];4);&quot;&quot;)">
            <text:p/>
          </table:table-cell>
          <table:table-cell table:formula="of:=IF([.B246]&lt;&gt;&quot;&quot;;MID([.B246];6;2);&quot;&quot;)">
            <text:p/>
          </table:table-cell>
          <table:table-cell table:formula="of:=IF([.B246]&lt;&gt;&quot;&quot;;MID([.B246];9;2);&quot;&quot;)">
            <text:p/>
          </table:table-cell>
          <table:table-cell table:style-name="ce95" table:formula="of:=IF([.B246]&lt;&gt;&quot;&quot;;[.P246]&amp;&quot;-&quot;&amp;[.Q246]&amp;&quot;-&quot;&amp;[.R246];&quot;&quot;)">
            <text:p/>
          </table:table-cell>
          <table:table-cell table:formula="of:=IF([.B246]&lt;&gt;&quot;&quot;;WEEKNUM([.S246]);&quot;&quot;)">
            <text:p/>
          </table:table-cell>
          <table:table-cell table:number-columns-repeated="2"/>
          <table:table-cell table:style-name="ce92" table:formula="of:=IF([.B246]&lt;&gt;&quot;&quot;;[.W245]+([.N246]+[.L246]);&quot;&quot;)">
            <text:p/>
          </table:table-cell>
          <table:table-cell table:style-name="ce92" table:formula="of:=IF([.B246]&lt;&gt;&quot;&quot;;[.N246]+[.L246];&quot;&quot;)">
            <text:p/>
          </table:table-cell>
          <table:table-cell table:style-name="ce93" table:formula="of:=IF([.B246]&lt;&gt;&quot;&quot;;(1-([.W246]/[.W245]))*-100;&quot;&quot;)">
            <text:p/>
          </table:table-cell>
          <table:table-cell table:style-name="ce94" table:formula="of:=IF([.B246]&lt;&gt;&quot;&quot;;IF([.E246]=&quot;sell&quot;;[.G246]-[.K246];[.K246]-[.G24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number-columns-repeated="14"/>
          <table:table-cell table:formula="of:=IF([.B247]&lt;&gt;&quot;&quot;;LEFT([.B247];4);&quot;&quot;)">
            <text:p/>
          </table:table-cell>
          <table:table-cell table:formula="of:=IF([.B247]&lt;&gt;&quot;&quot;;MID([.B247];6;2);&quot;&quot;)">
            <text:p/>
          </table:table-cell>
          <table:table-cell table:formula="of:=IF([.B247]&lt;&gt;&quot;&quot;;MID([.B247];9;2);&quot;&quot;)">
            <text:p/>
          </table:table-cell>
          <table:table-cell table:style-name="ce95" table:formula="of:=IF([.B247]&lt;&gt;&quot;&quot;;[.P247]&amp;&quot;-&quot;&amp;[.Q247]&amp;&quot;-&quot;&amp;[.R247];&quot;&quot;)">
            <text:p/>
          </table:table-cell>
          <table:table-cell table:formula="of:=IF([.B247]&lt;&gt;&quot;&quot;;WEEKNUM([.S247]);&quot;&quot;)">
            <text:p/>
          </table:table-cell>
          <table:table-cell table:number-columns-repeated="2"/>
          <table:table-cell table:style-name="ce92" table:formula="of:=IF([.B247]&lt;&gt;&quot;&quot;;[.W246]+([.N247]+[.L247]);&quot;&quot;)">
            <text:p/>
          </table:table-cell>
          <table:table-cell table:style-name="ce92" table:formula="of:=IF([.B247]&lt;&gt;&quot;&quot;;[.N247]+[.L247];&quot;&quot;)">
            <text:p/>
          </table:table-cell>
          <table:table-cell table:style-name="ce93" table:formula="of:=IF([.B247]&lt;&gt;&quot;&quot;;(1-([.W247]/[.W246]))*-100;&quot;&quot;)">
            <text:p/>
          </table:table-cell>
          <table:table-cell table:style-name="ce94" table:formula="of:=IF([.B247]&lt;&gt;&quot;&quot;;IF([.E247]=&quot;sell&quot;;[.G247]-[.K247];[.K247]-[.G24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number-columns-repeated="14"/>
          <table:table-cell table:formula="of:=IF([.B248]&lt;&gt;&quot;&quot;;LEFT([.B248];4);&quot;&quot;)">
            <text:p/>
          </table:table-cell>
          <table:table-cell table:formula="of:=IF([.B248]&lt;&gt;&quot;&quot;;MID([.B248];6;2);&quot;&quot;)">
            <text:p/>
          </table:table-cell>
          <table:table-cell table:formula="of:=IF([.B248]&lt;&gt;&quot;&quot;;MID([.B248];9;2);&quot;&quot;)">
            <text:p/>
          </table:table-cell>
          <table:table-cell table:style-name="ce95" table:formula="of:=IF([.B248]&lt;&gt;&quot;&quot;;[.P248]&amp;&quot;-&quot;&amp;[.Q248]&amp;&quot;-&quot;&amp;[.R248];&quot;&quot;)">
            <text:p/>
          </table:table-cell>
          <table:table-cell table:formula="of:=IF([.B248]&lt;&gt;&quot;&quot;;WEEKNUM([.S248]);&quot;&quot;)">
            <text:p/>
          </table:table-cell>
          <table:table-cell table:number-columns-repeated="2"/>
          <table:table-cell table:style-name="ce92" table:formula="of:=IF([.B248]&lt;&gt;&quot;&quot;;[.W247]+([.N248]+[.L248]);&quot;&quot;)">
            <text:p/>
          </table:table-cell>
          <table:table-cell table:style-name="ce92" table:formula="of:=IF([.B248]&lt;&gt;&quot;&quot;;[.N248]+[.L248];&quot;&quot;)">
            <text:p/>
          </table:table-cell>
          <table:table-cell table:style-name="ce93" table:formula="of:=IF([.B248]&lt;&gt;&quot;&quot;;(1-([.W248]/[.W247]))*-100;&quot;&quot;)">
            <text:p/>
          </table:table-cell>
          <table:table-cell table:style-name="ce94" table:formula="of:=IF([.B248]&lt;&gt;&quot;&quot;;IF([.E248]=&quot;sell&quot;;[.G248]-[.K248];[.K248]-[.G24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number-columns-repeated="14"/>
          <table:table-cell table:formula="of:=IF([.B249]&lt;&gt;&quot;&quot;;LEFT([.B249];4);&quot;&quot;)">
            <text:p/>
          </table:table-cell>
          <table:table-cell table:formula="of:=IF([.B249]&lt;&gt;&quot;&quot;;MID([.B249];6;2);&quot;&quot;)">
            <text:p/>
          </table:table-cell>
          <table:table-cell table:formula="of:=IF([.B249]&lt;&gt;&quot;&quot;;MID([.B249];9;2);&quot;&quot;)">
            <text:p/>
          </table:table-cell>
          <table:table-cell table:style-name="ce95" table:formula="of:=IF([.B249]&lt;&gt;&quot;&quot;;[.P249]&amp;&quot;-&quot;&amp;[.Q249]&amp;&quot;-&quot;&amp;[.R249];&quot;&quot;)">
            <text:p/>
          </table:table-cell>
          <table:table-cell table:formula="of:=IF([.B249]&lt;&gt;&quot;&quot;;WEEKNUM([.S249]);&quot;&quot;)">
            <text:p/>
          </table:table-cell>
          <table:table-cell table:number-columns-repeated="2"/>
          <table:table-cell table:style-name="ce92" table:formula="of:=IF([.B249]&lt;&gt;&quot;&quot;;[.W248]+([.N249]+[.L249]);&quot;&quot;)">
            <text:p/>
          </table:table-cell>
          <table:table-cell table:style-name="ce92" table:formula="of:=IF([.B249]&lt;&gt;&quot;&quot;;[.N249]+[.L249];&quot;&quot;)">
            <text:p/>
          </table:table-cell>
          <table:table-cell table:style-name="ce93" table:formula="of:=IF([.B249]&lt;&gt;&quot;&quot;;(1-([.W249]/[.W248]))*-100;&quot;&quot;)">
            <text:p/>
          </table:table-cell>
          <table:table-cell table:style-name="ce94" table:formula="of:=IF([.B249]&lt;&gt;&quot;&quot;;IF([.E249]=&quot;sell&quot;;[.G249]-[.K249];[.K249]-[.G24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number-columns-repeated="14"/>
          <table:table-cell table:formula="of:=IF([.B250]&lt;&gt;&quot;&quot;;LEFT([.B250];4);&quot;&quot;)">
            <text:p/>
          </table:table-cell>
          <table:table-cell table:formula="of:=IF([.B250]&lt;&gt;&quot;&quot;;MID([.B250];6;2);&quot;&quot;)">
            <text:p/>
          </table:table-cell>
          <table:table-cell table:formula="of:=IF([.B250]&lt;&gt;&quot;&quot;;MID([.B250];9;2);&quot;&quot;)">
            <text:p/>
          </table:table-cell>
          <table:table-cell table:style-name="ce95" table:formula="of:=IF([.B250]&lt;&gt;&quot;&quot;;[.P250]&amp;&quot;-&quot;&amp;[.Q250]&amp;&quot;-&quot;&amp;[.R250];&quot;&quot;)">
            <text:p/>
          </table:table-cell>
          <table:table-cell table:formula="of:=IF([.B250]&lt;&gt;&quot;&quot;;WEEKNUM([.S250]);&quot;&quot;)">
            <text:p/>
          </table:table-cell>
          <table:table-cell table:number-columns-repeated="2"/>
          <table:table-cell table:style-name="ce92" table:formula="of:=IF([.B250]&lt;&gt;&quot;&quot;;[.W249]+([.N250]+[.L250]);&quot;&quot;)">
            <text:p/>
          </table:table-cell>
          <table:table-cell table:style-name="ce92" table:formula="of:=IF([.B250]&lt;&gt;&quot;&quot;;[.N250]+[.L250];&quot;&quot;)">
            <text:p/>
          </table:table-cell>
          <table:table-cell table:style-name="ce93" table:formula="of:=IF([.B250]&lt;&gt;&quot;&quot;;(1-([.W250]/[.W249]))*-100;&quot;&quot;)">
            <text:p/>
          </table:table-cell>
          <table:table-cell table:style-name="ce94" table:formula="of:=IF([.B250]&lt;&gt;&quot;&quot;;IF([.E250]=&quot;sell&quot;;[.G250]-[.K250];[.K250]-[.G25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number-columns-repeated="14"/>
          <table:table-cell table:formula="of:=IF([.B251]&lt;&gt;&quot;&quot;;LEFT([.B251];4);&quot;&quot;)">
            <text:p/>
          </table:table-cell>
          <table:table-cell table:formula="of:=IF([.B251]&lt;&gt;&quot;&quot;;MID([.B251];6;2);&quot;&quot;)">
            <text:p/>
          </table:table-cell>
          <table:table-cell table:formula="of:=IF([.B251]&lt;&gt;&quot;&quot;;MID([.B251];9;2);&quot;&quot;)">
            <text:p/>
          </table:table-cell>
          <table:table-cell table:style-name="ce95" table:formula="of:=IF([.B251]&lt;&gt;&quot;&quot;;[.P251]&amp;&quot;-&quot;&amp;[.Q251]&amp;&quot;-&quot;&amp;[.R251];&quot;&quot;)">
            <text:p/>
          </table:table-cell>
          <table:table-cell table:formula="of:=IF([.B251]&lt;&gt;&quot;&quot;;WEEKNUM([.S251]);&quot;&quot;)">
            <text:p/>
          </table:table-cell>
          <table:table-cell table:number-columns-repeated="2"/>
          <table:table-cell table:style-name="ce92" table:formula="of:=IF([.B251]&lt;&gt;&quot;&quot;;[.W250]+([.N251]+[.L251]);&quot;&quot;)">
            <text:p/>
          </table:table-cell>
          <table:table-cell table:style-name="ce92" table:formula="of:=IF([.B251]&lt;&gt;&quot;&quot;;[.N251]+[.L251];&quot;&quot;)">
            <text:p/>
          </table:table-cell>
          <table:table-cell table:style-name="ce93" table:formula="of:=IF([.B251]&lt;&gt;&quot;&quot;;(1-([.W251]/[.W250]))*-100;&quot;&quot;)">
            <text:p/>
          </table:table-cell>
          <table:table-cell table:style-name="ce94" table:formula="of:=IF([.B251]&lt;&gt;&quot;&quot;;IF([.E251]=&quot;sell&quot;;[.G251]-[.K251];[.K251]-[.G25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number-columns-repeated="14"/>
          <table:table-cell table:formula="of:=IF([.B252]&lt;&gt;&quot;&quot;;LEFT([.B252];4);&quot;&quot;)">
            <text:p/>
          </table:table-cell>
          <table:table-cell table:formula="of:=IF([.B252]&lt;&gt;&quot;&quot;;MID([.B252];6;2);&quot;&quot;)">
            <text:p/>
          </table:table-cell>
          <table:table-cell table:formula="of:=IF([.B252]&lt;&gt;&quot;&quot;;MID([.B252];9;2);&quot;&quot;)">
            <text:p/>
          </table:table-cell>
          <table:table-cell table:style-name="ce95" table:formula="of:=IF([.B252]&lt;&gt;&quot;&quot;;[.P252]&amp;&quot;-&quot;&amp;[.Q252]&amp;&quot;-&quot;&amp;[.R252];&quot;&quot;)">
            <text:p/>
          </table:table-cell>
          <table:table-cell table:formula="of:=IF([.B252]&lt;&gt;&quot;&quot;;WEEKNUM([.S252]);&quot;&quot;)">
            <text:p/>
          </table:table-cell>
          <table:table-cell table:number-columns-repeated="2"/>
          <table:table-cell table:style-name="ce92" table:formula="of:=IF([.B252]&lt;&gt;&quot;&quot;;[.W251]+([.N252]+[.L252]);&quot;&quot;)">
            <text:p/>
          </table:table-cell>
          <table:table-cell table:style-name="ce92" table:formula="of:=IF([.B252]&lt;&gt;&quot;&quot;;[.N252]+[.L252];&quot;&quot;)">
            <text:p/>
          </table:table-cell>
          <table:table-cell table:style-name="ce93" table:formula="of:=IF([.B252]&lt;&gt;&quot;&quot;;(1-([.W252]/[.W251]))*-100;&quot;&quot;)">
            <text:p/>
          </table:table-cell>
          <table:table-cell table:style-name="ce94" table:formula="of:=IF([.B252]&lt;&gt;&quot;&quot;;IF([.E252]=&quot;sell&quot;;[.G252]-[.K252];[.K252]-[.G25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number-columns-repeated="14"/>
          <table:table-cell table:formula="of:=IF([.B253]&lt;&gt;&quot;&quot;;LEFT([.B253];4);&quot;&quot;)">
            <text:p/>
          </table:table-cell>
          <table:table-cell table:formula="of:=IF([.B253]&lt;&gt;&quot;&quot;;MID([.B253];6;2);&quot;&quot;)">
            <text:p/>
          </table:table-cell>
          <table:table-cell table:formula="of:=IF([.B253]&lt;&gt;&quot;&quot;;MID([.B253];9;2);&quot;&quot;)">
            <text:p/>
          </table:table-cell>
          <table:table-cell table:style-name="ce95" table:formula="of:=IF([.B253]&lt;&gt;&quot;&quot;;[.P253]&amp;&quot;-&quot;&amp;[.Q253]&amp;&quot;-&quot;&amp;[.R253];&quot;&quot;)">
            <text:p/>
          </table:table-cell>
          <table:table-cell table:formula="of:=IF([.B253]&lt;&gt;&quot;&quot;;WEEKNUM([.S253]);&quot;&quot;)">
            <text:p/>
          </table:table-cell>
          <table:table-cell table:number-columns-repeated="2"/>
          <table:table-cell table:style-name="ce92" table:formula="of:=IF([.B253]&lt;&gt;&quot;&quot;;[.W252]+([.N253]+[.L253]);&quot;&quot;)">
            <text:p/>
          </table:table-cell>
          <table:table-cell table:style-name="ce92" table:formula="of:=IF([.B253]&lt;&gt;&quot;&quot;;[.N253]+[.L253];&quot;&quot;)">
            <text:p/>
          </table:table-cell>
          <table:table-cell table:style-name="ce93" table:formula="of:=IF([.B253]&lt;&gt;&quot;&quot;;(1-([.W253]/[.W252]))*-100;&quot;&quot;)">
            <text:p/>
          </table:table-cell>
          <table:table-cell table:style-name="ce94" table:formula="of:=IF([.B253]&lt;&gt;&quot;&quot;;IF([.E253]=&quot;sell&quot;;[.G253]-[.K253];[.K253]-[.G25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number-columns-repeated="14"/>
          <table:table-cell table:formula="of:=IF([.B254]&lt;&gt;&quot;&quot;;LEFT([.B254];4);&quot;&quot;)">
            <text:p/>
          </table:table-cell>
          <table:table-cell table:formula="of:=IF([.B254]&lt;&gt;&quot;&quot;;MID([.B254];6;2);&quot;&quot;)">
            <text:p/>
          </table:table-cell>
          <table:table-cell table:formula="of:=IF([.B254]&lt;&gt;&quot;&quot;;MID([.B254];9;2);&quot;&quot;)">
            <text:p/>
          </table:table-cell>
          <table:table-cell table:style-name="ce95" table:formula="of:=IF([.B254]&lt;&gt;&quot;&quot;;[.P254]&amp;&quot;-&quot;&amp;[.Q254]&amp;&quot;-&quot;&amp;[.R254];&quot;&quot;)">
            <text:p/>
          </table:table-cell>
          <table:table-cell table:formula="of:=IF([.B254]&lt;&gt;&quot;&quot;;WEEKNUM([.S254]);&quot;&quot;)">
            <text:p/>
          </table:table-cell>
          <table:table-cell table:number-columns-repeated="2"/>
          <table:table-cell table:style-name="ce92" table:formula="of:=IF([.B254]&lt;&gt;&quot;&quot;;[.W253]+([.N254]+[.L254]);&quot;&quot;)">
            <text:p/>
          </table:table-cell>
          <table:table-cell table:style-name="ce92" table:formula="of:=IF([.B254]&lt;&gt;&quot;&quot;;[.N254]+[.L254];&quot;&quot;)">
            <text:p/>
          </table:table-cell>
          <table:table-cell table:style-name="ce93" table:formula="of:=IF([.B254]&lt;&gt;&quot;&quot;;(1-([.W254]/[.W253]))*-100;&quot;&quot;)">
            <text:p/>
          </table:table-cell>
          <table:table-cell table:style-name="ce94" table:formula="of:=IF([.B254]&lt;&gt;&quot;&quot;;IF([.E254]=&quot;sell&quot;;[.G254]-[.K254];[.K254]-[.G25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number-columns-repeated="14"/>
          <table:table-cell table:formula="of:=IF([.B255]&lt;&gt;&quot;&quot;;LEFT([.B255];4);&quot;&quot;)">
            <text:p/>
          </table:table-cell>
          <table:table-cell table:formula="of:=IF([.B255]&lt;&gt;&quot;&quot;;MID([.B255];6;2);&quot;&quot;)">
            <text:p/>
          </table:table-cell>
          <table:table-cell table:formula="of:=IF([.B255]&lt;&gt;&quot;&quot;;MID([.B255];9;2);&quot;&quot;)">
            <text:p/>
          </table:table-cell>
          <table:table-cell table:style-name="ce95" table:formula="of:=IF([.B255]&lt;&gt;&quot;&quot;;[.P255]&amp;&quot;-&quot;&amp;[.Q255]&amp;&quot;-&quot;&amp;[.R255];&quot;&quot;)">
            <text:p/>
          </table:table-cell>
          <table:table-cell table:formula="of:=IF([.B255]&lt;&gt;&quot;&quot;;WEEKNUM([.S255]);&quot;&quot;)">
            <text:p/>
          </table:table-cell>
          <table:table-cell table:number-columns-repeated="2"/>
          <table:table-cell table:style-name="ce92" table:formula="of:=IF([.B255]&lt;&gt;&quot;&quot;;[.W254]+([.N255]+[.L255]);&quot;&quot;)">
            <text:p/>
          </table:table-cell>
          <table:table-cell table:style-name="ce92" table:formula="of:=IF([.B255]&lt;&gt;&quot;&quot;;[.N255]+[.L255];&quot;&quot;)">
            <text:p/>
          </table:table-cell>
          <table:table-cell table:style-name="ce93" table:formula="of:=IF([.B255]&lt;&gt;&quot;&quot;;(1-([.W255]/[.W254]))*-100;&quot;&quot;)">
            <text:p/>
          </table:table-cell>
          <table:table-cell table:style-name="ce94" table:formula="of:=IF([.B255]&lt;&gt;&quot;&quot;;IF([.E255]=&quot;sell&quot;;[.G255]-[.K255];[.K255]-[.G25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number-columns-repeated="14"/>
          <table:table-cell table:formula="of:=IF([.B256]&lt;&gt;&quot;&quot;;LEFT([.B256];4);&quot;&quot;)">
            <text:p/>
          </table:table-cell>
          <table:table-cell table:formula="of:=IF([.B256]&lt;&gt;&quot;&quot;;MID([.B256];6;2);&quot;&quot;)">
            <text:p/>
          </table:table-cell>
          <table:table-cell table:formula="of:=IF([.B256]&lt;&gt;&quot;&quot;;MID([.B256];9;2);&quot;&quot;)">
            <text:p/>
          </table:table-cell>
          <table:table-cell table:style-name="ce95" table:formula="of:=IF([.B256]&lt;&gt;&quot;&quot;;[.P256]&amp;&quot;-&quot;&amp;[.Q256]&amp;&quot;-&quot;&amp;[.R256];&quot;&quot;)">
            <text:p/>
          </table:table-cell>
          <table:table-cell table:formula="of:=IF([.B256]&lt;&gt;&quot;&quot;;WEEKNUM([.S256]);&quot;&quot;)">
            <text:p/>
          </table:table-cell>
          <table:table-cell table:number-columns-repeated="2"/>
          <table:table-cell table:style-name="ce92" table:formula="of:=IF([.B256]&lt;&gt;&quot;&quot;;[.W255]+([.N256]+[.L256]);&quot;&quot;)">
            <text:p/>
          </table:table-cell>
          <table:table-cell table:style-name="ce92" table:formula="of:=IF([.B256]&lt;&gt;&quot;&quot;;[.N256]+[.L256];&quot;&quot;)">
            <text:p/>
          </table:table-cell>
          <table:table-cell table:style-name="ce93" table:formula="of:=IF([.B256]&lt;&gt;&quot;&quot;;(1-([.W256]/[.W255]))*-100;&quot;&quot;)">
            <text:p/>
          </table:table-cell>
          <table:table-cell table:style-name="ce94" table:formula="of:=IF([.B256]&lt;&gt;&quot;&quot;;IF([.E256]=&quot;sell&quot;;[.G256]-[.K256];[.K256]-[.G25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number-columns-repeated="14"/>
          <table:table-cell table:formula="of:=IF([.B257]&lt;&gt;&quot;&quot;;LEFT([.B257];4);&quot;&quot;)">
            <text:p/>
          </table:table-cell>
          <table:table-cell table:formula="of:=IF([.B257]&lt;&gt;&quot;&quot;;MID([.B257];6;2);&quot;&quot;)">
            <text:p/>
          </table:table-cell>
          <table:table-cell table:formula="of:=IF([.B257]&lt;&gt;&quot;&quot;;MID([.B257];9;2);&quot;&quot;)">
            <text:p/>
          </table:table-cell>
          <table:table-cell table:style-name="ce95" table:formula="of:=IF([.B257]&lt;&gt;&quot;&quot;;[.P257]&amp;&quot;-&quot;&amp;[.Q257]&amp;&quot;-&quot;&amp;[.R257];&quot;&quot;)">
            <text:p/>
          </table:table-cell>
          <table:table-cell table:formula="of:=IF([.B257]&lt;&gt;&quot;&quot;;WEEKNUM([.S257]);&quot;&quot;)">
            <text:p/>
          </table:table-cell>
          <table:table-cell table:number-columns-repeated="2"/>
          <table:table-cell table:style-name="ce92" table:formula="of:=IF([.B257]&lt;&gt;&quot;&quot;;[.W256]+([.N257]+[.L257]);&quot;&quot;)">
            <text:p/>
          </table:table-cell>
          <table:table-cell table:style-name="ce92" table:formula="of:=IF([.B257]&lt;&gt;&quot;&quot;;[.N257]+[.L257];&quot;&quot;)">
            <text:p/>
          </table:table-cell>
          <table:table-cell table:style-name="ce93" table:formula="of:=IF([.B257]&lt;&gt;&quot;&quot;;(1-([.W257]/[.W256]))*-100;&quot;&quot;)">
            <text:p/>
          </table:table-cell>
          <table:table-cell table:style-name="ce94" table:formula="of:=IF([.B257]&lt;&gt;&quot;&quot;;IF([.E257]=&quot;sell&quot;;[.G257]-[.K257];[.K257]-[.G25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number-columns-repeated="14"/>
          <table:table-cell table:formula="of:=IF([.B258]&lt;&gt;&quot;&quot;;LEFT([.B258];4);&quot;&quot;)">
            <text:p/>
          </table:table-cell>
          <table:table-cell table:formula="of:=IF([.B258]&lt;&gt;&quot;&quot;;MID([.B258];6;2);&quot;&quot;)">
            <text:p/>
          </table:table-cell>
          <table:table-cell table:formula="of:=IF([.B258]&lt;&gt;&quot;&quot;;MID([.B258];9;2);&quot;&quot;)">
            <text:p/>
          </table:table-cell>
          <table:table-cell table:style-name="ce95" table:formula="of:=IF([.B258]&lt;&gt;&quot;&quot;;[.P258]&amp;&quot;-&quot;&amp;[.Q258]&amp;&quot;-&quot;&amp;[.R258];&quot;&quot;)">
            <text:p/>
          </table:table-cell>
          <table:table-cell table:formula="of:=IF([.B258]&lt;&gt;&quot;&quot;;WEEKNUM([.S258]);&quot;&quot;)">
            <text:p/>
          </table:table-cell>
          <table:table-cell table:number-columns-repeated="2"/>
          <table:table-cell table:style-name="ce92" table:formula="of:=IF([.B258]&lt;&gt;&quot;&quot;;[.W257]+([.N258]+[.L258]);&quot;&quot;)">
            <text:p/>
          </table:table-cell>
          <table:table-cell table:style-name="ce92" table:formula="of:=IF([.B258]&lt;&gt;&quot;&quot;;[.N258]+[.L258];&quot;&quot;)">
            <text:p/>
          </table:table-cell>
          <table:table-cell table:style-name="ce93" table:formula="of:=IF([.B258]&lt;&gt;&quot;&quot;;(1-([.W258]/[.W257]))*-100;&quot;&quot;)">
            <text:p/>
          </table:table-cell>
          <table:table-cell table:style-name="ce94" table:formula="of:=IF([.B258]&lt;&gt;&quot;&quot;;IF([.E258]=&quot;sell&quot;;[.G258]-[.K258];[.K258]-[.G25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number-columns-repeated="14"/>
          <table:table-cell table:formula="of:=IF([.B259]&lt;&gt;&quot;&quot;;LEFT([.B259];4);&quot;&quot;)">
            <text:p/>
          </table:table-cell>
          <table:table-cell table:formula="of:=IF([.B259]&lt;&gt;&quot;&quot;;MID([.B259];6;2);&quot;&quot;)">
            <text:p/>
          </table:table-cell>
          <table:table-cell table:formula="of:=IF([.B259]&lt;&gt;&quot;&quot;;MID([.B259];9;2);&quot;&quot;)">
            <text:p/>
          </table:table-cell>
          <table:table-cell table:style-name="ce95" table:formula="of:=IF([.B259]&lt;&gt;&quot;&quot;;[.P259]&amp;&quot;-&quot;&amp;[.Q259]&amp;&quot;-&quot;&amp;[.R259];&quot;&quot;)">
            <text:p/>
          </table:table-cell>
          <table:table-cell table:formula="of:=IF([.B259]&lt;&gt;&quot;&quot;;WEEKNUM([.S259]);&quot;&quot;)">
            <text:p/>
          </table:table-cell>
          <table:table-cell table:number-columns-repeated="2"/>
          <table:table-cell table:style-name="ce92" table:formula="of:=IF([.B259]&lt;&gt;&quot;&quot;;[.W258]+([.N259]+[.L259]);&quot;&quot;)">
            <text:p/>
          </table:table-cell>
          <table:table-cell table:style-name="ce92" table:formula="of:=IF([.B259]&lt;&gt;&quot;&quot;;[.N259]+[.L259];&quot;&quot;)">
            <text:p/>
          </table:table-cell>
          <table:table-cell table:style-name="ce93" table:formula="of:=IF([.B259]&lt;&gt;&quot;&quot;;(1-([.W259]/[.W258]))*-100;&quot;&quot;)">
            <text:p/>
          </table:table-cell>
          <table:table-cell table:style-name="ce94" table:formula="of:=IF([.B259]&lt;&gt;&quot;&quot;;IF([.E259]=&quot;sell&quot;;[.G259]-[.K259];[.K259]-[.G25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number-columns-repeated="14"/>
          <table:table-cell table:formula="of:=IF([.B260]&lt;&gt;&quot;&quot;;LEFT([.B260];4);&quot;&quot;)">
            <text:p/>
          </table:table-cell>
          <table:table-cell table:formula="of:=IF([.B260]&lt;&gt;&quot;&quot;;MID([.B260];6;2);&quot;&quot;)">
            <text:p/>
          </table:table-cell>
          <table:table-cell table:formula="of:=IF([.B260]&lt;&gt;&quot;&quot;;MID([.B260];9;2);&quot;&quot;)">
            <text:p/>
          </table:table-cell>
          <table:table-cell table:style-name="ce95" table:formula="of:=IF([.B260]&lt;&gt;&quot;&quot;;[.P260]&amp;&quot;-&quot;&amp;[.Q260]&amp;&quot;-&quot;&amp;[.R260];&quot;&quot;)">
            <text:p/>
          </table:table-cell>
          <table:table-cell table:formula="of:=IF([.B260]&lt;&gt;&quot;&quot;;WEEKNUM([.S260]);&quot;&quot;)">
            <text:p/>
          </table:table-cell>
          <table:table-cell table:number-columns-repeated="2"/>
          <table:table-cell table:style-name="ce92" table:formula="of:=IF([.B260]&lt;&gt;&quot;&quot;;[.W259]+([.N260]+[.L260]);&quot;&quot;)">
            <text:p/>
          </table:table-cell>
          <table:table-cell table:style-name="ce92" table:formula="of:=IF([.B260]&lt;&gt;&quot;&quot;;[.N260]+[.L260];&quot;&quot;)">
            <text:p/>
          </table:table-cell>
          <table:table-cell table:style-name="ce93" table:formula="of:=IF([.B260]&lt;&gt;&quot;&quot;;(1-([.W260]/[.W259]))*-100;&quot;&quot;)">
            <text:p/>
          </table:table-cell>
          <table:table-cell table:style-name="ce94" table:formula="of:=IF([.B260]&lt;&gt;&quot;&quot;;IF([.E260]=&quot;sell&quot;;[.G260]-[.K260];[.K260]-[.G26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number-columns-repeated="14"/>
          <table:table-cell table:formula="of:=IF([.B261]&lt;&gt;&quot;&quot;;LEFT([.B261];4);&quot;&quot;)">
            <text:p/>
          </table:table-cell>
          <table:table-cell table:formula="of:=IF([.B261]&lt;&gt;&quot;&quot;;MID([.B261];6;2);&quot;&quot;)">
            <text:p/>
          </table:table-cell>
          <table:table-cell table:formula="of:=IF([.B261]&lt;&gt;&quot;&quot;;MID([.B261];9;2);&quot;&quot;)">
            <text:p/>
          </table:table-cell>
          <table:table-cell table:style-name="ce95" table:formula="of:=IF([.B261]&lt;&gt;&quot;&quot;;[.P261]&amp;&quot;-&quot;&amp;[.Q261]&amp;&quot;-&quot;&amp;[.R261];&quot;&quot;)">
            <text:p/>
          </table:table-cell>
          <table:table-cell table:formula="of:=IF([.B261]&lt;&gt;&quot;&quot;;WEEKNUM([.S261]);&quot;&quot;)">
            <text:p/>
          </table:table-cell>
          <table:table-cell table:number-columns-repeated="2"/>
          <table:table-cell table:style-name="ce92" table:formula="of:=IF([.B261]&lt;&gt;&quot;&quot;;[.W260]+([.N261]+[.L261]);&quot;&quot;)">
            <text:p/>
          </table:table-cell>
          <table:table-cell table:style-name="ce92" table:formula="of:=IF([.B261]&lt;&gt;&quot;&quot;;[.N261]+[.L261];&quot;&quot;)">
            <text:p/>
          </table:table-cell>
          <table:table-cell table:style-name="ce93" table:formula="of:=IF([.B261]&lt;&gt;&quot;&quot;;(1-([.W261]/[.W260]))*-100;&quot;&quot;)">
            <text:p/>
          </table:table-cell>
          <table:table-cell table:style-name="ce94" table:formula="of:=IF([.B261]&lt;&gt;&quot;&quot;;IF([.E261]=&quot;sell&quot;;[.G261]-[.K261];[.K261]-[.G26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number-columns-repeated="14"/>
          <table:table-cell table:formula="of:=IF([.B262]&lt;&gt;&quot;&quot;;LEFT([.B262];4);&quot;&quot;)">
            <text:p/>
          </table:table-cell>
          <table:table-cell table:formula="of:=IF([.B262]&lt;&gt;&quot;&quot;;MID([.B262];6;2);&quot;&quot;)">
            <text:p/>
          </table:table-cell>
          <table:table-cell table:formula="of:=IF([.B262]&lt;&gt;&quot;&quot;;MID([.B262];9;2);&quot;&quot;)">
            <text:p/>
          </table:table-cell>
          <table:table-cell table:style-name="ce95" table:formula="of:=IF([.B262]&lt;&gt;&quot;&quot;;[.P262]&amp;&quot;-&quot;&amp;[.Q262]&amp;&quot;-&quot;&amp;[.R262];&quot;&quot;)">
            <text:p/>
          </table:table-cell>
          <table:table-cell table:formula="of:=IF([.B262]&lt;&gt;&quot;&quot;;WEEKNUM([.S262]);&quot;&quot;)">
            <text:p/>
          </table:table-cell>
          <table:table-cell table:number-columns-repeated="2"/>
          <table:table-cell table:style-name="ce92" table:formula="of:=IF([.B262]&lt;&gt;&quot;&quot;;[.W261]+([.N262]+[.L262]);&quot;&quot;)">
            <text:p/>
          </table:table-cell>
          <table:table-cell table:style-name="ce92" table:formula="of:=IF([.B262]&lt;&gt;&quot;&quot;;[.N262]+[.L262];&quot;&quot;)">
            <text:p/>
          </table:table-cell>
          <table:table-cell table:style-name="ce93" table:formula="of:=IF([.B262]&lt;&gt;&quot;&quot;;(1-([.W262]/[.W261]))*-100;&quot;&quot;)">
            <text:p/>
          </table:table-cell>
          <table:table-cell table:style-name="ce94" table:formula="of:=IF([.B262]&lt;&gt;&quot;&quot;;IF([.E262]=&quot;sell&quot;;[.G262]-[.K262];[.K262]-[.G26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number-columns-repeated="14"/>
          <table:table-cell table:formula="of:=IF([.B263]&lt;&gt;&quot;&quot;;LEFT([.B263];4);&quot;&quot;)">
            <text:p/>
          </table:table-cell>
          <table:table-cell table:formula="of:=IF([.B263]&lt;&gt;&quot;&quot;;MID([.B263];6;2);&quot;&quot;)">
            <text:p/>
          </table:table-cell>
          <table:table-cell table:formula="of:=IF([.B263]&lt;&gt;&quot;&quot;;MID([.B263];9;2);&quot;&quot;)">
            <text:p/>
          </table:table-cell>
          <table:table-cell table:style-name="ce95" table:formula="of:=IF([.B263]&lt;&gt;&quot;&quot;;[.P263]&amp;&quot;-&quot;&amp;[.Q263]&amp;&quot;-&quot;&amp;[.R263];&quot;&quot;)">
            <text:p/>
          </table:table-cell>
          <table:table-cell table:formula="of:=IF([.B263]&lt;&gt;&quot;&quot;;WEEKNUM([.S263]);&quot;&quot;)">
            <text:p/>
          </table:table-cell>
          <table:table-cell table:number-columns-repeated="2"/>
          <table:table-cell table:style-name="ce92" table:formula="of:=IF([.B263]&lt;&gt;&quot;&quot;;[.W262]+([.N263]+[.L263]);&quot;&quot;)">
            <text:p/>
          </table:table-cell>
          <table:table-cell table:style-name="ce92" table:formula="of:=IF([.B263]&lt;&gt;&quot;&quot;;[.N263]+[.L263];&quot;&quot;)">
            <text:p/>
          </table:table-cell>
          <table:table-cell table:style-name="ce93" table:formula="of:=IF([.B263]&lt;&gt;&quot;&quot;;(1-([.W263]/[.W262]))*-100;&quot;&quot;)">
            <text:p/>
          </table:table-cell>
          <table:table-cell table:style-name="ce94" table:formula="of:=IF([.B263]&lt;&gt;&quot;&quot;;IF([.E263]=&quot;sell&quot;;[.G263]-[.K263];[.K263]-[.G26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number-columns-repeated="14"/>
          <table:table-cell table:formula="of:=IF([.B264]&lt;&gt;&quot;&quot;;LEFT([.B264];4);&quot;&quot;)">
            <text:p/>
          </table:table-cell>
          <table:table-cell table:formula="of:=IF([.B264]&lt;&gt;&quot;&quot;;MID([.B264];6;2);&quot;&quot;)">
            <text:p/>
          </table:table-cell>
          <table:table-cell table:formula="of:=IF([.B264]&lt;&gt;&quot;&quot;;MID([.B264];9;2);&quot;&quot;)">
            <text:p/>
          </table:table-cell>
          <table:table-cell table:style-name="ce95" table:formula="of:=IF([.B264]&lt;&gt;&quot;&quot;;[.P264]&amp;&quot;-&quot;&amp;[.Q264]&amp;&quot;-&quot;&amp;[.R264];&quot;&quot;)">
            <text:p/>
          </table:table-cell>
          <table:table-cell table:formula="of:=IF([.B264]&lt;&gt;&quot;&quot;;WEEKNUM([.S264]);&quot;&quot;)">
            <text:p/>
          </table:table-cell>
          <table:table-cell table:number-columns-repeated="2"/>
          <table:table-cell table:style-name="ce92" table:formula="of:=IF([.B264]&lt;&gt;&quot;&quot;;[.W263]+([.N264]+[.L264]);&quot;&quot;)">
            <text:p/>
          </table:table-cell>
          <table:table-cell table:style-name="ce92" table:formula="of:=IF([.B264]&lt;&gt;&quot;&quot;;[.N264]+[.L264];&quot;&quot;)">
            <text:p/>
          </table:table-cell>
          <table:table-cell table:style-name="ce93" table:formula="of:=IF([.B264]&lt;&gt;&quot;&quot;;(1-([.W264]/[.W263]))*-100;&quot;&quot;)">
            <text:p/>
          </table:table-cell>
          <table:table-cell table:style-name="ce94" table:formula="of:=IF([.B264]&lt;&gt;&quot;&quot;;IF([.E264]=&quot;sell&quot;;[.G264]-[.K264];[.K264]-[.G26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number-columns-repeated="14"/>
          <table:table-cell table:formula="of:=IF([.B265]&lt;&gt;&quot;&quot;;LEFT([.B265];4);&quot;&quot;)">
            <text:p/>
          </table:table-cell>
          <table:table-cell table:formula="of:=IF([.B265]&lt;&gt;&quot;&quot;;MID([.B265];6;2);&quot;&quot;)">
            <text:p/>
          </table:table-cell>
          <table:table-cell table:formula="of:=IF([.B265]&lt;&gt;&quot;&quot;;MID([.B265];9;2);&quot;&quot;)">
            <text:p/>
          </table:table-cell>
          <table:table-cell table:style-name="ce95" table:formula="of:=IF([.B265]&lt;&gt;&quot;&quot;;[.P265]&amp;&quot;-&quot;&amp;[.Q265]&amp;&quot;-&quot;&amp;[.R265];&quot;&quot;)">
            <text:p/>
          </table:table-cell>
          <table:table-cell table:formula="of:=IF([.B265]&lt;&gt;&quot;&quot;;WEEKNUM([.S265]);&quot;&quot;)">
            <text:p/>
          </table:table-cell>
          <table:table-cell table:number-columns-repeated="2"/>
          <table:table-cell table:style-name="ce92" table:formula="of:=IF([.B265]&lt;&gt;&quot;&quot;;[.W264]+([.N265]+[.L265]);&quot;&quot;)">
            <text:p/>
          </table:table-cell>
          <table:table-cell table:style-name="ce92" table:formula="of:=IF([.B265]&lt;&gt;&quot;&quot;;[.N265]+[.L265];&quot;&quot;)">
            <text:p/>
          </table:table-cell>
          <table:table-cell table:style-name="ce93" table:formula="of:=IF([.B265]&lt;&gt;&quot;&quot;;(1-([.W265]/[.W264]))*-100;&quot;&quot;)">
            <text:p/>
          </table:table-cell>
          <table:table-cell table:style-name="ce94" table:formula="of:=IF([.B265]&lt;&gt;&quot;&quot;;IF([.E265]=&quot;sell&quot;;[.G265]-[.K265];[.K265]-[.G26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number-columns-repeated="14"/>
          <table:table-cell table:formula="of:=IF([.B266]&lt;&gt;&quot;&quot;;LEFT([.B266];4);&quot;&quot;)">
            <text:p/>
          </table:table-cell>
          <table:table-cell table:formula="of:=IF([.B266]&lt;&gt;&quot;&quot;;MID([.B266];6;2);&quot;&quot;)">
            <text:p/>
          </table:table-cell>
          <table:table-cell table:formula="of:=IF([.B266]&lt;&gt;&quot;&quot;;MID([.B266];9;2);&quot;&quot;)">
            <text:p/>
          </table:table-cell>
          <table:table-cell table:style-name="ce95" table:formula="of:=IF([.B266]&lt;&gt;&quot;&quot;;[.P266]&amp;&quot;-&quot;&amp;[.Q266]&amp;&quot;-&quot;&amp;[.R266];&quot;&quot;)">
            <text:p/>
          </table:table-cell>
          <table:table-cell table:formula="of:=IF([.B266]&lt;&gt;&quot;&quot;;WEEKNUM([.S266]);&quot;&quot;)">
            <text:p/>
          </table:table-cell>
          <table:table-cell table:number-columns-repeated="2"/>
          <table:table-cell table:style-name="ce92" table:formula="of:=IF([.B266]&lt;&gt;&quot;&quot;;[.W265]+([.N266]+[.L266]);&quot;&quot;)">
            <text:p/>
          </table:table-cell>
          <table:table-cell table:style-name="ce92" table:formula="of:=IF([.B266]&lt;&gt;&quot;&quot;;[.N266]+[.L266];&quot;&quot;)">
            <text:p/>
          </table:table-cell>
          <table:table-cell table:style-name="ce93" table:formula="of:=IF([.B266]&lt;&gt;&quot;&quot;;(1-([.W266]/[.W265]))*-100;&quot;&quot;)">
            <text:p/>
          </table:table-cell>
          <table:table-cell table:style-name="ce94" table:formula="of:=IF([.B266]&lt;&gt;&quot;&quot;;IF([.E266]=&quot;sell&quot;;[.G266]-[.K266];[.K266]-[.G26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number-columns-repeated="14"/>
          <table:table-cell table:formula="of:=IF([.B267]&lt;&gt;&quot;&quot;;LEFT([.B267];4);&quot;&quot;)">
            <text:p/>
          </table:table-cell>
          <table:table-cell table:formula="of:=IF([.B267]&lt;&gt;&quot;&quot;;MID([.B267];6;2);&quot;&quot;)">
            <text:p/>
          </table:table-cell>
          <table:table-cell table:formula="of:=IF([.B267]&lt;&gt;&quot;&quot;;MID([.B267];9;2);&quot;&quot;)">
            <text:p/>
          </table:table-cell>
          <table:table-cell table:style-name="ce95" table:formula="of:=IF([.B267]&lt;&gt;&quot;&quot;;[.P267]&amp;&quot;-&quot;&amp;[.Q267]&amp;&quot;-&quot;&amp;[.R267];&quot;&quot;)">
            <text:p/>
          </table:table-cell>
          <table:table-cell table:formula="of:=IF([.B267]&lt;&gt;&quot;&quot;;WEEKNUM([.S267]);&quot;&quot;)">
            <text:p/>
          </table:table-cell>
          <table:table-cell table:number-columns-repeated="2"/>
          <table:table-cell table:style-name="ce92" table:formula="of:=IF([.B267]&lt;&gt;&quot;&quot;;[.W266]+([.N267]+[.L267]);&quot;&quot;)">
            <text:p/>
          </table:table-cell>
          <table:table-cell table:style-name="ce92" table:formula="of:=IF([.B267]&lt;&gt;&quot;&quot;;[.N267]+[.L267];&quot;&quot;)">
            <text:p/>
          </table:table-cell>
          <table:table-cell table:style-name="ce93" table:formula="of:=IF([.B267]&lt;&gt;&quot;&quot;;(1-([.W267]/[.W266]))*-100;&quot;&quot;)">
            <text:p/>
          </table:table-cell>
          <table:table-cell table:style-name="ce94" table:formula="of:=IF([.B267]&lt;&gt;&quot;&quot;;IF([.E267]=&quot;sell&quot;;[.G267]-[.K267];[.K267]-[.G26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number-columns-repeated="14"/>
          <table:table-cell table:formula="of:=IF([.B268]&lt;&gt;&quot;&quot;;LEFT([.B268];4);&quot;&quot;)">
            <text:p/>
          </table:table-cell>
          <table:table-cell table:formula="of:=IF([.B268]&lt;&gt;&quot;&quot;;MID([.B268];6;2);&quot;&quot;)">
            <text:p/>
          </table:table-cell>
          <table:table-cell table:formula="of:=IF([.B268]&lt;&gt;&quot;&quot;;MID([.B268];9;2);&quot;&quot;)">
            <text:p/>
          </table:table-cell>
          <table:table-cell table:style-name="ce95" table:formula="of:=IF([.B268]&lt;&gt;&quot;&quot;;[.P268]&amp;&quot;-&quot;&amp;[.Q268]&amp;&quot;-&quot;&amp;[.R268];&quot;&quot;)">
            <text:p/>
          </table:table-cell>
          <table:table-cell table:formula="of:=IF([.B268]&lt;&gt;&quot;&quot;;WEEKNUM([.S268]);&quot;&quot;)">
            <text:p/>
          </table:table-cell>
          <table:table-cell table:number-columns-repeated="2"/>
          <table:table-cell table:style-name="ce92" table:formula="of:=IF([.B268]&lt;&gt;&quot;&quot;;[.W267]+([.N268]+[.L268]);&quot;&quot;)">
            <text:p/>
          </table:table-cell>
          <table:table-cell table:style-name="ce92" table:formula="of:=IF([.B268]&lt;&gt;&quot;&quot;;[.N268]+[.L268];&quot;&quot;)">
            <text:p/>
          </table:table-cell>
          <table:table-cell table:style-name="ce93" table:formula="of:=IF([.B268]&lt;&gt;&quot;&quot;;(1-([.W268]/[.W267]))*-100;&quot;&quot;)">
            <text:p/>
          </table:table-cell>
          <table:table-cell table:style-name="ce94" table:formula="of:=IF([.B268]&lt;&gt;&quot;&quot;;IF([.E268]=&quot;sell&quot;;[.G268]-[.K268];[.K268]-[.G26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number-columns-repeated="14"/>
          <table:table-cell table:formula="of:=IF([.B269]&lt;&gt;&quot;&quot;;LEFT([.B269];4);&quot;&quot;)">
            <text:p/>
          </table:table-cell>
          <table:table-cell table:formula="of:=IF([.B269]&lt;&gt;&quot;&quot;;MID([.B269];6;2);&quot;&quot;)">
            <text:p/>
          </table:table-cell>
          <table:table-cell table:formula="of:=IF([.B269]&lt;&gt;&quot;&quot;;MID([.B269];9;2);&quot;&quot;)">
            <text:p/>
          </table:table-cell>
          <table:table-cell table:style-name="ce95" table:formula="of:=IF([.B269]&lt;&gt;&quot;&quot;;[.P269]&amp;&quot;-&quot;&amp;[.Q269]&amp;&quot;-&quot;&amp;[.R269];&quot;&quot;)">
            <text:p/>
          </table:table-cell>
          <table:table-cell table:formula="of:=IF([.B269]&lt;&gt;&quot;&quot;;WEEKNUM([.S269]);&quot;&quot;)">
            <text:p/>
          </table:table-cell>
          <table:table-cell table:number-columns-repeated="2"/>
          <table:table-cell table:style-name="ce92" table:formula="of:=IF([.B269]&lt;&gt;&quot;&quot;;[.W268]+([.N269]+[.L269]);&quot;&quot;)">
            <text:p/>
          </table:table-cell>
          <table:table-cell table:style-name="ce92" table:formula="of:=IF([.B269]&lt;&gt;&quot;&quot;;[.N269]+[.L269];&quot;&quot;)">
            <text:p/>
          </table:table-cell>
          <table:table-cell table:style-name="ce93" table:formula="of:=IF([.B269]&lt;&gt;&quot;&quot;;(1-([.W269]/[.W268]))*-100;&quot;&quot;)">
            <text:p/>
          </table:table-cell>
          <table:table-cell table:style-name="ce94" table:formula="of:=IF([.B269]&lt;&gt;&quot;&quot;;IF([.E269]=&quot;sell&quot;;[.G269]-[.K269];[.K269]-[.G26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number-columns-repeated="14"/>
          <table:table-cell table:formula="of:=IF([.B270]&lt;&gt;&quot;&quot;;LEFT([.B270];4);&quot;&quot;)">
            <text:p/>
          </table:table-cell>
          <table:table-cell table:formula="of:=IF([.B270]&lt;&gt;&quot;&quot;;MID([.B270];6;2);&quot;&quot;)">
            <text:p/>
          </table:table-cell>
          <table:table-cell table:formula="of:=IF([.B270]&lt;&gt;&quot;&quot;;MID([.B270];9;2);&quot;&quot;)">
            <text:p/>
          </table:table-cell>
          <table:table-cell table:style-name="ce95" table:formula="of:=IF([.B270]&lt;&gt;&quot;&quot;;[.P270]&amp;&quot;-&quot;&amp;[.Q270]&amp;&quot;-&quot;&amp;[.R270];&quot;&quot;)">
            <text:p/>
          </table:table-cell>
          <table:table-cell table:formula="of:=IF([.B270]&lt;&gt;&quot;&quot;;WEEKNUM([.S270]);&quot;&quot;)">
            <text:p/>
          </table:table-cell>
          <table:table-cell table:number-columns-repeated="2"/>
          <table:table-cell table:style-name="ce92" table:formula="of:=IF([.B270]&lt;&gt;&quot;&quot;;[.W269]+([.N270]+[.L270]);&quot;&quot;)">
            <text:p/>
          </table:table-cell>
          <table:table-cell table:style-name="ce92" table:formula="of:=IF([.B270]&lt;&gt;&quot;&quot;;[.N270]+[.L270];&quot;&quot;)">
            <text:p/>
          </table:table-cell>
          <table:table-cell table:style-name="ce93" table:formula="of:=IF([.B270]&lt;&gt;&quot;&quot;;(1-([.W270]/[.W269]))*-100;&quot;&quot;)">
            <text:p/>
          </table:table-cell>
          <table:table-cell table:style-name="ce94" table:formula="of:=IF([.B270]&lt;&gt;&quot;&quot;;IF([.E270]=&quot;sell&quot;;[.G270]-[.K270];[.K270]-[.G27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number-columns-repeated="14"/>
          <table:table-cell table:formula="of:=IF([.B271]&lt;&gt;&quot;&quot;;LEFT([.B271];4);&quot;&quot;)">
            <text:p/>
          </table:table-cell>
          <table:table-cell table:formula="of:=IF([.B271]&lt;&gt;&quot;&quot;;MID([.B271];6;2);&quot;&quot;)">
            <text:p/>
          </table:table-cell>
          <table:table-cell table:formula="of:=IF([.B271]&lt;&gt;&quot;&quot;;MID([.B271];9;2);&quot;&quot;)">
            <text:p/>
          </table:table-cell>
          <table:table-cell table:style-name="ce95" table:formula="of:=IF([.B271]&lt;&gt;&quot;&quot;;[.P271]&amp;&quot;-&quot;&amp;[.Q271]&amp;&quot;-&quot;&amp;[.R271];&quot;&quot;)">
            <text:p/>
          </table:table-cell>
          <table:table-cell table:formula="of:=IF([.B271]&lt;&gt;&quot;&quot;;WEEKNUM([.S271]);&quot;&quot;)">
            <text:p/>
          </table:table-cell>
          <table:table-cell table:number-columns-repeated="2"/>
          <table:table-cell table:style-name="ce92" table:formula="of:=IF([.B271]&lt;&gt;&quot;&quot;;[.W270]+([.N271]+[.L271]);&quot;&quot;)">
            <text:p/>
          </table:table-cell>
          <table:table-cell table:style-name="ce92" table:formula="of:=IF([.B271]&lt;&gt;&quot;&quot;;[.N271]+[.L271];&quot;&quot;)">
            <text:p/>
          </table:table-cell>
          <table:table-cell table:style-name="ce93" table:formula="of:=IF([.B271]&lt;&gt;&quot;&quot;;(1-([.W271]/[.W270]))*-100;&quot;&quot;)">
            <text:p/>
          </table:table-cell>
          <table:table-cell table:style-name="ce94" table:formula="of:=IF([.B271]&lt;&gt;&quot;&quot;;IF([.E271]=&quot;sell&quot;;[.G271]-[.K271];[.K271]-[.G27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number-columns-repeated="14"/>
          <table:table-cell table:formula="of:=IF([.B272]&lt;&gt;&quot;&quot;;LEFT([.B272];4);&quot;&quot;)">
            <text:p/>
          </table:table-cell>
          <table:table-cell table:formula="of:=IF([.B272]&lt;&gt;&quot;&quot;;MID([.B272];6;2);&quot;&quot;)">
            <text:p/>
          </table:table-cell>
          <table:table-cell table:formula="of:=IF([.B272]&lt;&gt;&quot;&quot;;MID([.B272];9;2);&quot;&quot;)">
            <text:p/>
          </table:table-cell>
          <table:table-cell table:style-name="ce95" table:formula="of:=IF([.B272]&lt;&gt;&quot;&quot;;[.P272]&amp;&quot;-&quot;&amp;[.Q272]&amp;&quot;-&quot;&amp;[.R272];&quot;&quot;)">
            <text:p/>
          </table:table-cell>
          <table:table-cell table:formula="of:=IF([.B272]&lt;&gt;&quot;&quot;;WEEKNUM([.S272]);&quot;&quot;)">
            <text:p/>
          </table:table-cell>
          <table:table-cell table:number-columns-repeated="2"/>
          <table:table-cell table:style-name="ce92" table:formula="of:=IF([.B272]&lt;&gt;&quot;&quot;;[.W271]+([.N272]+[.L272]);&quot;&quot;)">
            <text:p/>
          </table:table-cell>
          <table:table-cell table:style-name="ce92" table:formula="of:=IF([.B272]&lt;&gt;&quot;&quot;;[.N272]+[.L272];&quot;&quot;)">
            <text:p/>
          </table:table-cell>
          <table:table-cell table:style-name="ce93" table:formula="of:=IF([.B272]&lt;&gt;&quot;&quot;;(1-([.W272]/[.W271]))*-100;&quot;&quot;)">
            <text:p/>
          </table:table-cell>
          <table:table-cell table:style-name="ce94" table:formula="of:=IF([.B272]&lt;&gt;&quot;&quot;;IF([.E272]=&quot;sell&quot;;[.G272]-[.K272];[.K272]-[.G27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number-columns-repeated="14"/>
          <table:table-cell table:formula="of:=IF([.B273]&lt;&gt;&quot;&quot;;LEFT([.B273];4);&quot;&quot;)">
            <text:p/>
          </table:table-cell>
          <table:table-cell table:formula="of:=IF([.B273]&lt;&gt;&quot;&quot;;MID([.B273];6;2);&quot;&quot;)">
            <text:p/>
          </table:table-cell>
          <table:table-cell table:formula="of:=IF([.B273]&lt;&gt;&quot;&quot;;MID([.B273];9;2);&quot;&quot;)">
            <text:p/>
          </table:table-cell>
          <table:table-cell table:style-name="ce95" table:formula="of:=IF([.B273]&lt;&gt;&quot;&quot;;[.P273]&amp;&quot;-&quot;&amp;[.Q273]&amp;&quot;-&quot;&amp;[.R273];&quot;&quot;)">
            <text:p/>
          </table:table-cell>
          <table:table-cell table:formula="of:=IF([.B273]&lt;&gt;&quot;&quot;;WEEKNUM([.S273]);&quot;&quot;)">
            <text:p/>
          </table:table-cell>
          <table:table-cell table:number-columns-repeated="2"/>
          <table:table-cell table:style-name="ce92" table:formula="of:=IF([.B273]&lt;&gt;&quot;&quot;;[.W272]+([.N273]+[.L273]);&quot;&quot;)">
            <text:p/>
          </table:table-cell>
          <table:table-cell table:style-name="ce92" table:formula="of:=IF([.B273]&lt;&gt;&quot;&quot;;[.N273]+[.L273];&quot;&quot;)">
            <text:p/>
          </table:table-cell>
          <table:table-cell table:style-name="ce93" table:formula="of:=IF([.B273]&lt;&gt;&quot;&quot;;(1-([.W273]/[.W272]))*-100;&quot;&quot;)">
            <text:p/>
          </table:table-cell>
          <table:table-cell table:style-name="ce94" table:formula="of:=IF([.B273]&lt;&gt;&quot;&quot;;IF([.E273]=&quot;sell&quot;;[.G273]-[.K273];[.K273]-[.G27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number-columns-repeated="14"/>
          <table:table-cell table:formula="of:=IF([.B274]&lt;&gt;&quot;&quot;;LEFT([.B274];4);&quot;&quot;)">
            <text:p/>
          </table:table-cell>
          <table:table-cell table:formula="of:=IF([.B274]&lt;&gt;&quot;&quot;;MID([.B274];6;2);&quot;&quot;)">
            <text:p/>
          </table:table-cell>
          <table:table-cell table:formula="of:=IF([.B274]&lt;&gt;&quot;&quot;;MID([.B274];9;2);&quot;&quot;)">
            <text:p/>
          </table:table-cell>
          <table:table-cell table:style-name="ce95" table:formula="of:=IF([.B274]&lt;&gt;&quot;&quot;;[.P274]&amp;&quot;-&quot;&amp;[.Q274]&amp;&quot;-&quot;&amp;[.R274];&quot;&quot;)">
            <text:p/>
          </table:table-cell>
          <table:table-cell table:formula="of:=IF([.B274]&lt;&gt;&quot;&quot;;WEEKNUM([.S274]);&quot;&quot;)">
            <text:p/>
          </table:table-cell>
          <table:table-cell table:number-columns-repeated="2"/>
          <table:table-cell table:style-name="ce92" table:formula="of:=IF([.B274]&lt;&gt;&quot;&quot;;[.W273]+([.N274]+[.L274]);&quot;&quot;)">
            <text:p/>
          </table:table-cell>
          <table:table-cell table:style-name="ce92" table:formula="of:=IF([.B274]&lt;&gt;&quot;&quot;;[.N274]+[.L274];&quot;&quot;)">
            <text:p/>
          </table:table-cell>
          <table:table-cell table:style-name="ce93" table:formula="of:=IF([.B274]&lt;&gt;&quot;&quot;;(1-([.W274]/[.W273]))*-100;&quot;&quot;)">
            <text:p/>
          </table:table-cell>
          <table:table-cell table:style-name="ce94" table:formula="of:=IF([.B274]&lt;&gt;&quot;&quot;;IF([.E274]=&quot;sell&quot;;[.G274]-[.K274];[.K274]-[.G27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number-columns-repeated="14"/>
          <table:table-cell table:formula="of:=IF([.B275]&lt;&gt;&quot;&quot;;LEFT([.B275];4);&quot;&quot;)">
            <text:p/>
          </table:table-cell>
          <table:table-cell table:formula="of:=IF([.B275]&lt;&gt;&quot;&quot;;MID([.B275];6;2);&quot;&quot;)">
            <text:p/>
          </table:table-cell>
          <table:table-cell table:formula="of:=IF([.B275]&lt;&gt;&quot;&quot;;MID([.B275];9;2);&quot;&quot;)">
            <text:p/>
          </table:table-cell>
          <table:table-cell table:style-name="ce95" table:formula="of:=IF([.B275]&lt;&gt;&quot;&quot;;[.P275]&amp;&quot;-&quot;&amp;[.Q275]&amp;&quot;-&quot;&amp;[.R275];&quot;&quot;)">
            <text:p/>
          </table:table-cell>
          <table:table-cell table:formula="of:=IF([.B275]&lt;&gt;&quot;&quot;;WEEKNUM([.S275]);&quot;&quot;)">
            <text:p/>
          </table:table-cell>
          <table:table-cell table:number-columns-repeated="2"/>
          <table:table-cell table:style-name="ce92" table:formula="of:=IF([.B275]&lt;&gt;&quot;&quot;;[.W274]+([.N275]+[.L275]);&quot;&quot;)">
            <text:p/>
          </table:table-cell>
          <table:table-cell table:style-name="ce92" table:formula="of:=IF([.B275]&lt;&gt;&quot;&quot;;[.N275]+[.L275];&quot;&quot;)">
            <text:p/>
          </table:table-cell>
          <table:table-cell table:style-name="ce93" table:formula="of:=IF([.B275]&lt;&gt;&quot;&quot;;(1-([.W275]/[.W274]))*-100;&quot;&quot;)">
            <text:p/>
          </table:table-cell>
          <table:table-cell table:style-name="ce94" table:formula="of:=IF([.B275]&lt;&gt;&quot;&quot;;IF([.E275]=&quot;sell&quot;;[.G275]-[.K275];[.K275]-[.G27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number-columns-repeated="14"/>
          <table:table-cell table:formula="of:=IF([.B276]&lt;&gt;&quot;&quot;;LEFT([.B276];4);&quot;&quot;)">
            <text:p/>
          </table:table-cell>
          <table:table-cell table:formula="of:=IF([.B276]&lt;&gt;&quot;&quot;;MID([.B276];6;2);&quot;&quot;)">
            <text:p/>
          </table:table-cell>
          <table:table-cell table:formula="of:=IF([.B276]&lt;&gt;&quot;&quot;;MID([.B276];9;2);&quot;&quot;)">
            <text:p/>
          </table:table-cell>
          <table:table-cell table:style-name="ce95" table:formula="of:=IF([.B276]&lt;&gt;&quot;&quot;;[.P276]&amp;&quot;-&quot;&amp;[.Q276]&amp;&quot;-&quot;&amp;[.R276];&quot;&quot;)">
            <text:p/>
          </table:table-cell>
          <table:table-cell table:formula="of:=IF([.B276]&lt;&gt;&quot;&quot;;WEEKNUM([.S276]);&quot;&quot;)">
            <text:p/>
          </table:table-cell>
          <table:table-cell table:number-columns-repeated="2"/>
          <table:table-cell table:style-name="ce92" table:formula="of:=IF([.B276]&lt;&gt;&quot;&quot;;[.W275]+([.N276]+[.L276]);&quot;&quot;)">
            <text:p/>
          </table:table-cell>
          <table:table-cell table:style-name="ce92" table:formula="of:=IF([.B276]&lt;&gt;&quot;&quot;;[.N276]+[.L276];&quot;&quot;)">
            <text:p/>
          </table:table-cell>
          <table:table-cell table:style-name="ce93" table:formula="of:=IF([.B276]&lt;&gt;&quot;&quot;;(1-([.W276]/[.W275]))*-100;&quot;&quot;)">
            <text:p/>
          </table:table-cell>
          <table:table-cell table:style-name="ce94" table:formula="of:=IF([.B276]&lt;&gt;&quot;&quot;;IF([.E276]=&quot;sell&quot;;[.G276]-[.K276];[.K276]-[.G27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number-columns-repeated="14"/>
          <table:table-cell table:formula="of:=IF([.B277]&lt;&gt;&quot;&quot;;LEFT([.B277];4);&quot;&quot;)">
            <text:p/>
          </table:table-cell>
          <table:table-cell table:formula="of:=IF([.B277]&lt;&gt;&quot;&quot;;MID([.B277];6;2);&quot;&quot;)">
            <text:p/>
          </table:table-cell>
          <table:table-cell table:formula="of:=IF([.B277]&lt;&gt;&quot;&quot;;MID([.B277];9;2);&quot;&quot;)">
            <text:p/>
          </table:table-cell>
          <table:table-cell table:style-name="ce95" table:formula="of:=IF([.B277]&lt;&gt;&quot;&quot;;[.P277]&amp;&quot;-&quot;&amp;[.Q277]&amp;&quot;-&quot;&amp;[.R277];&quot;&quot;)">
            <text:p/>
          </table:table-cell>
          <table:table-cell table:formula="of:=IF([.B277]&lt;&gt;&quot;&quot;;WEEKNUM([.S277]);&quot;&quot;)">
            <text:p/>
          </table:table-cell>
          <table:table-cell table:number-columns-repeated="2"/>
          <table:table-cell table:style-name="ce92" table:formula="of:=IF([.B277]&lt;&gt;&quot;&quot;;[.W276]+([.N277]+[.L277]);&quot;&quot;)">
            <text:p/>
          </table:table-cell>
          <table:table-cell table:style-name="ce92" table:formula="of:=IF([.B277]&lt;&gt;&quot;&quot;;[.N277]+[.L277];&quot;&quot;)">
            <text:p/>
          </table:table-cell>
          <table:table-cell table:style-name="ce93" table:formula="of:=IF([.B277]&lt;&gt;&quot;&quot;;(1-([.W277]/[.W276]))*-100;&quot;&quot;)">
            <text:p/>
          </table:table-cell>
          <table:table-cell table:style-name="ce94" table:formula="of:=IF([.B277]&lt;&gt;&quot;&quot;;IF([.E277]=&quot;sell&quot;;[.G277]-[.K277];[.K277]-[.G27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number-columns-repeated="14"/>
          <table:table-cell table:formula="of:=IF([.B278]&lt;&gt;&quot;&quot;;LEFT([.B278];4);&quot;&quot;)">
            <text:p/>
          </table:table-cell>
          <table:table-cell table:formula="of:=IF([.B278]&lt;&gt;&quot;&quot;;MID([.B278];6;2);&quot;&quot;)">
            <text:p/>
          </table:table-cell>
          <table:table-cell table:formula="of:=IF([.B278]&lt;&gt;&quot;&quot;;MID([.B278];9;2);&quot;&quot;)">
            <text:p/>
          </table:table-cell>
          <table:table-cell table:style-name="ce95" table:formula="of:=IF([.B278]&lt;&gt;&quot;&quot;;[.P278]&amp;&quot;-&quot;&amp;[.Q278]&amp;&quot;-&quot;&amp;[.R278];&quot;&quot;)">
            <text:p/>
          </table:table-cell>
          <table:table-cell table:formula="of:=IF([.B278]&lt;&gt;&quot;&quot;;WEEKNUM([.S278]);&quot;&quot;)">
            <text:p/>
          </table:table-cell>
          <table:table-cell table:number-columns-repeated="2"/>
          <table:table-cell table:style-name="ce92" table:formula="of:=IF([.B278]&lt;&gt;&quot;&quot;;[.W277]+([.N278]+[.L278]);&quot;&quot;)">
            <text:p/>
          </table:table-cell>
          <table:table-cell table:style-name="ce92" table:formula="of:=IF([.B278]&lt;&gt;&quot;&quot;;[.N278]+[.L278];&quot;&quot;)">
            <text:p/>
          </table:table-cell>
          <table:table-cell table:style-name="ce93" table:formula="of:=IF([.B278]&lt;&gt;&quot;&quot;;(1-([.W278]/[.W277]))*-100;&quot;&quot;)">
            <text:p/>
          </table:table-cell>
          <table:table-cell table:style-name="ce94" table:formula="of:=IF([.B278]&lt;&gt;&quot;&quot;;IF([.E278]=&quot;sell&quot;;[.G278]-[.K278];[.K278]-[.G27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number-columns-repeated="14"/>
          <table:table-cell table:formula="of:=IF([.B279]&lt;&gt;&quot;&quot;;LEFT([.B279];4);&quot;&quot;)">
            <text:p/>
          </table:table-cell>
          <table:table-cell table:formula="of:=IF([.B279]&lt;&gt;&quot;&quot;;MID([.B279];6;2);&quot;&quot;)">
            <text:p/>
          </table:table-cell>
          <table:table-cell table:formula="of:=IF([.B279]&lt;&gt;&quot;&quot;;MID([.B279];9;2);&quot;&quot;)">
            <text:p/>
          </table:table-cell>
          <table:table-cell table:style-name="ce95" table:formula="of:=IF([.B279]&lt;&gt;&quot;&quot;;[.P279]&amp;&quot;-&quot;&amp;[.Q279]&amp;&quot;-&quot;&amp;[.R279];&quot;&quot;)">
            <text:p/>
          </table:table-cell>
          <table:table-cell table:formula="of:=IF([.B279]&lt;&gt;&quot;&quot;;WEEKNUM([.S279]);&quot;&quot;)">
            <text:p/>
          </table:table-cell>
          <table:table-cell table:number-columns-repeated="2"/>
          <table:table-cell table:style-name="ce92" table:formula="of:=IF([.B279]&lt;&gt;&quot;&quot;;[.W278]+([.N279]+[.L279]);&quot;&quot;)">
            <text:p/>
          </table:table-cell>
          <table:table-cell table:style-name="ce92" table:formula="of:=IF([.B279]&lt;&gt;&quot;&quot;;[.N279]+[.L279];&quot;&quot;)">
            <text:p/>
          </table:table-cell>
          <table:table-cell table:style-name="ce93" table:formula="of:=IF([.B279]&lt;&gt;&quot;&quot;;(1-([.W279]/[.W278]))*-100;&quot;&quot;)">
            <text:p/>
          </table:table-cell>
          <table:table-cell table:style-name="ce94" table:formula="of:=IF([.B279]&lt;&gt;&quot;&quot;;IF([.E279]=&quot;sell&quot;;[.G279]-[.K279];[.K279]-[.G27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number-columns-repeated="14"/>
          <table:table-cell table:formula="of:=IF([.B280]&lt;&gt;&quot;&quot;;LEFT([.B280];4);&quot;&quot;)">
            <text:p/>
          </table:table-cell>
          <table:table-cell table:formula="of:=IF([.B280]&lt;&gt;&quot;&quot;;MID([.B280];6;2);&quot;&quot;)">
            <text:p/>
          </table:table-cell>
          <table:table-cell table:formula="of:=IF([.B280]&lt;&gt;&quot;&quot;;MID([.B280];9;2);&quot;&quot;)">
            <text:p/>
          </table:table-cell>
          <table:table-cell table:style-name="ce95" table:formula="of:=IF([.B280]&lt;&gt;&quot;&quot;;[.P280]&amp;&quot;-&quot;&amp;[.Q280]&amp;&quot;-&quot;&amp;[.R280];&quot;&quot;)">
            <text:p/>
          </table:table-cell>
          <table:table-cell table:formula="of:=IF([.B280]&lt;&gt;&quot;&quot;;WEEKNUM([.S280]);&quot;&quot;)">
            <text:p/>
          </table:table-cell>
          <table:table-cell table:number-columns-repeated="2"/>
          <table:table-cell table:style-name="ce92" table:formula="of:=IF([.B280]&lt;&gt;&quot;&quot;;[.W279]+([.N280]+[.L280]);&quot;&quot;)">
            <text:p/>
          </table:table-cell>
          <table:table-cell table:style-name="ce92" table:formula="of:=IF([.B280]&lt;&gt;&quot;&quot;;[.N280]+[.L280];&quot;&quot;)">
            <text:p/>
          </table:table-cell>
          <table:table-cell table:style-name="ce93" table:formula="of:=IF([.B280]&lt;&gt;&quot;&quot;;(1-([.W280]/[.W279]))*-100;&quot;&quot;)">
            <text:p/>
          </table:table-cell>
          <table:table-cell table:style-name="ce94" table:formula="of:=IF([.B280]&lt;&gt;&quot;&quot;;IF([.E280]=&quot;sell&quot;;[.G280]-[.K280];[.K280]-[.G28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number-columns-repeated="14"/>
          <table:table-cell table:formula="of:=IF([.B281]&lt;&gt;&quot;&quot;;LEFT([.B281];4);&quot;&quot;)">
            <text:p/>
          </table:table-cell>
          <table:table-cell table:formula="of:=IF([.B281]&lt;&gt;&quot;&quot;;MID([.B281];6;2);&quot;&quot;)">
            <text:p/>
          </table:table-cell>
          <table:table-cell table:formula="of:=IF([.B281]&lt;&gt;&quot;&quot;;MID([.B281];9;2);&quot;&quot;)">
            <text:p/>
          </table:table-cell>
          <table:table-cell table:style-name="ce95" table:formula="of:=IF([.B281]&lt;&gt;&quot;&quot;;[.P281]&amp;&quot;-&quot;&amp;[.Q281]&amp;&quot;-&quot;&amp;[.R281];&quot;&quot;)">
            <text:p/>
          </table:table-cell>
          <table:table-cell table:formula="of:=IF([.B281]&lt;&gt;&quot;&quot;;WEEKNUM([.S281]);&quot;&quot;)">
            <text:p/>
          </table:table-cell>
          <table:table-cell table:number-columns-repeated="2"/>
          <table:table-cell table:style-name="ce92" table:formula="of:=IF([.B281]&lt;&gt;&quot;&quot;;[.W280]+([.N281]+[.L281]);&quot;&quot;)">
            <text:p/>
          </table:table-cell>
          <table:table-cell table:style-name="ce92" table:formula="of:=IF([.B281]&lt;&gt;&quot;&quot;;[.N281]+[.L281];&quot;&quot;)">
            <text:p/>
          </table:table-cell>
          <table:table-cell table:style-name="ce93" table:formula="of:=IF([.B281]&lt;&gt;&quot;&quot;;(1-([.W281]/[.W280]))*-100;&quot;&quot;)">
            <text:p/>
          </table:table-cell>
          <table:table-cell table:style-name="ce94" table:formula="of:=IF([.B281]&lt;&gt;&quot;&quot;;IF([.E281]=&quot;sell&quot;;[.G281]-[.K281];[.K281]-[.G28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number-columns-repeated="14"/>
          <table:table-cell table:formula="of:=IF([.B282]&lt;&gt;&quot;&quot;;LEFT([.B282];4);&quot;&quot;)">
            <text:p/>
          </table:table-cell>
          <table:table-cell table:formula="of:=IF([.B282]&lt;&gt;&quot;&quot;;MID([.B282];6;2);&quot;&quot;)">
            <text:p/>
          </table:table-cell>
          <table:table-cell table:formula="of:=IF([.B282]&lt;&gt;&quot;&quot;;MID([.B282];9;2);&quot;&quot;)">
            <text:p/>
          </table:table-cell>
          <table:table-cell table:style-name="ce95" table:formula="of:=IF([.B282]&lt;&gt;&quot;&quot;;[.P282]&amp;&quot;-&quot;&amp;[.Q282]&amp;&quot;-&quot;&amp;[.R282];&quot;&quot;)">
            <text:p/>
          </table:table-cell>
          <table:table-cell table:formula="of:=IF([.B282]&lt;&gt;&quot;&quot;;WEEKNUM([.S282]);&quot;&quot;)">
            <text:p/>
          </table:table-cell>
          <table:table-cell table:number-columns-repeated="2"/>
          <table:table-cell table:style-name="ce92" table:formula="of:=IF([.B282]&lt;&gt;&quot;&quot;;[.W281]+([.N282]+[.L282]);&quot;&quot;)">
            <text:p/>
          </table:table-cell>
          <table:table-cell table:style-name="ce92" table:formula="of:=IF([.B282]&lt;&gt;&quot;&quot;;[.N282]+[.L282];&quot;&quot;)">
            <text:p/>
          </table:table-cell>
          <table:table-cell table:style-name="ce93" table:formula="of:=IF([.B282]&lt;&gt;&quot;&quot;;(1-([.W282]/[.W281]))*-100;&quot;&quot;)">
            <text:p/>
          </table:table-cell>
          <table:table-cell table:style-name="ce94" table:formula="of:=IF([.B282]&lt;&gt;&quot;&quot;;IF([.E282]=&quot;sell&quot;;[.G282]-[.K282];[.K282]-[.G28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number-columns-repeated="14"/>
          <table:table-cell table:formula="of:=IF([.B283]&lt;&gt;&quot;&quot;;LEFT([.B283];4);&quot;&quot;)">
            <text:p/>
          </table:table-cell>
          <table:table-cell table:formula="of:=IF([.B283]&lt;&gt;&quot;&quot;;MID([.B283];6;2);&quot;&quot;)">
            <text:p/>
          </table:table-cell>
          <table:table-cell table:formula="of:=IF([.B283]&lt;&gt;&quot;&quot;;MID([.B283];9;2);&quot;&quot;)">
            <text:p/>
          </table:table-cell>
          <table:table-cell table:style-name="ce95" table:formula="of:=IF([.B283]&lt;&gt;&quot;&quot;;[.P283]&amp;&quot;-&quot;&amp;[.Q283]&amp;&quot;-&quot;&amp;[.R283];&quot;&quot;)">
            <text:p/>
          </table:table-cell>
          <table:table-cell table:formula="of:=IF([.B283]&lt;&gt;&quot;&quot;;WEEKNUM([.S283]);&quot;&quot;)">
            <text:p/>
          </table:table-cell>
          <table:table-cell table:number-columns-repeated="2"/>
          <table:table-cell table:style-name="ce92" table:formula="of:=IF([.B283]&lt;&gt;&quot;&quot;;[.W282]+([.N283]+[.L283]);&quot;&quot;)">
            <text:p/>
          </table:table-cell>
          <table:table-cell table:style-name="ce92" table:formula="of:=IF([.B283]&lt;&gt;&quot;&quot;;[.N283]+[.L283];&quot;&quot;)">
            <text:p/>
          </table:table-cell>
          <table:table-cell table:style-name="ce93" table:formula="of:=IF([.B283]&lt;&gt;&quot;&quot;;(1-([.W283]/[.W282]))*-100;&quot;&quot;)">
            <text:p/>
          </table:table-cell>
          <table:table-cell table:style-name="ce94" table:formula="of:=IF([.B283]&lt;&gt;&quot;&quot;;IF([.E283]=&quot;sell&quot;;[.G283]-[.K283];[.K283]-[.G28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number-columns-repeated="14"/>
          <table:table-cell table:formula="of:=IF([.B284]&lt;&gt;&quot;&quot;;LEFT([.B284];4);&quot;&quot;)">
            <text:p/>
          </table:table-cell>
          <table:table-cell table:formula="of:=IF([.B284]&lt;&gt;&quot;&quot;;MID([.B284];6;2);&quot;&quot;)">
            <text:p/>
          </table:table-cell>
          <table:table-cell table:formula="of:=IF([.B284]&lt;&gt;&quot;&quot;;MID([.B284];9;2);&quot;&quot;)">
            <text:p/>
          </table:table-cell>
          <table:table-cell table:style-name="ce95" table:formula="of:=IF([.B284]&lt;&gt;&quot;&quot;;[.P284]&amp;&quot;-&quot;&amp;[.Q284]&amp;&quot;-&quot;&amp;[.R284];&quot;&quot;)">
            <text:p/>
          </table:table-cell>
          <table:table-cell table:formula="of:=IF([.B284]&lt;&gt;&quot;&quot;;WEEKNUM([.S284]);&quot;&quot;)">
            <text:p/>
          </table:table-cell>
          <table:table-cell table:number-columns-repeated="2"/>
          <table:table-cell table:style-name="ce92" table:formula="of:=IF([.B284]&lt;&gt;&quot;&quot;;[.W283]+([.N284]+[.L284]);&quot;&quot;)">
            <text:p/>
          </table:table-cell>
          <table:table-cell table:style-name="ce92" table:formula="of:=IF([.B284]&lt;&gt;&quot;&quot;;[.N284]+[.L284];&quot;&quot;)">
            <text:p/>
          </table:table-cell>
          <table:table-cell table:style-name="ce93" table:formula="of:=IF([.B284]&lt;&gt;&quot;&quot;;(1-([.W284]/[.W283]))*-100;&quot;&quot;)">
            <text:p/>
          </table:table-cell>
          <table:table-cell table:style-name="ce94" table:formula="of:=IF([.B284]&lt;&gt;&quot;&quot;;IF([.E284]=&quot;sell&quot;;[.G284]-[.K284];[.K284]-[.G28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number-columns-repeated="14"/>
          <table:table-cell table:formula="of:=IF([.B285]&lt;&gt;&quot;&quot;;LEFT([.B285];4);&quot;&quot;)">
            <text:p/>
          </table:table-cell>
          <table:table-cell table:formula="of:=IF([.B285]&lt;&gt;&quot;&quot;;MID([.B285];6;2);&quot;&quot;)">
            <text:p/>
          </table:table-cell>
          <table:table-cell table:formula="of:=IF([.B285]&lt;&gt;&quot;&quot;;MID([.B285];9;2);&quot;&quot;)">
            <text:p/>
          </table:table-cell>
          <table:table-cell table:style-name="ce95" table:formula="of:=IF([.B285]&lt;&gt;&quot;&quot;;[.P285]&amp;&quot;-&quot;&amp;[.Q285]&amp;&quot;-&quot;&amp;[.R285];&quot;&quot;)">
            <text:p/>
          </table:table-cell>
          <table:table-cell table:formula="of:=IF([.B285]&lt;&gt;&quot;&quot;;WEEKNUM([.S285]);&quot;&quot;)">
            <text:p/>
          </table:table-cell>
          <table:table-cell table:number-columns-repeated="2"/>
          <table:table-cell table:style-name="ce92" table:formula="of:=IF([.B285]&lt;&gt;&quot;&quot;;[.W284]+([.N285]+[.L285]);&quot;&quot;)">
            <text:p/>
          </table:table-cell>
          <table:table-cell table:style-name="ce92" table:formula="of:=IF([.B285]&lt;&gt;&quot;&quot;;[.N285]+[.L285];&quot;&quot;)">
            <text:p/>
          </table:table-cell>
          <table:table-cell table:style-name="ce93" table:formula="of:=IF([.B285]&lt;&gt;&quot;&quot;;(1-([.W285]/[.W284]))*-100;&quot;&quot;)">
            <text:p/>
          </table:table-cell>
          <table:table-cell table:style-name="ce94" table:formula="of:=IF([.B285]&lt;&gt;&quot;&quot;;IF([.E285]=&quot;sell&quot;;[.G285]-[.K285];[.K285]-[.G28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number-columns-repeated="14"/>
          <table:table-cell table:formula="of:=IF([.B286]&lt;&gt;&quot;&quot;;LEFT([.B286];4);&quot;&quot;)">
            <text:p/>
          </table:table-cell>
          <table:table-cell table:formula="of:=IF([.B286]&lt;&gt;&quot;&quot;;MID([.B286];6;2);&quot;&quot;)">
            <text:p/>
          </table:table-cell>
          <table:table-cell table:formula="of:=IF([.B286]&lt;&gt;&quot;&quot;;MID([.B286];9;2);&quot;&quot;)">
            <text:p/>
          </table:table-cell>
          <table:table-cell table:style-name="ce95" table:formula="of:=IF([.B286]&lt;&gt;&quot;&quot;;[.P286]&amp;&quot;-&quot;&amp;[.Q286]&amp;&quot;-&quot;&amp;[.R286];&quot;&quot;)">
            <text:p/>
          </table:table-cell>
          <table:table-cell table:formula="of:=IF([.B286]&lt;&gt;&quot;&quot;;WEEKNUM([.S286]);&quot;&quot;)">
            <text:p/>
          </table:table-cell>
          <table:table-cell table:number-columns-repeated="2"/>
          <table:table-cell table:style-name="ce92" table:formula="of:=IF([.B286]&lt;&gt;&quot;&quot;;[.W285]+([.N286]+[.L286]);&quot;&quot;)">
            <text:p/>
          </table:table-cell>
          <table:table-cell table:style-name="ce92" table:formula="of:=IF([.B286]&lt;&gt;&quot;&quot;;[.N286]+[.L286];&quot;&quot;)">
            <text:p/>
          </table:table-cell>
          <table:table-cell table:style-name="ce93" table:formula="of:=IF([.B286]&lt;&gt;&quot;&quot;;(1-([.W286]/[.W285]))*-100;&quot;&quot;)">
            <text:p/>
          </table:table-cell>
          <table:table-cell table:style-name="ce94" table:formula="of:=IF([.B286]&lt;&gt;&quot;&quot;;IF([.E286]=&quot;sell&quot;;[.G286]-[.K286];[.K286]-[.G28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number-columns-repeated="14"/>
          <table:table-cell table:formula="of:=IF([.B287]&lt;&gt;&quot;&quot;;LEFT([.B287];4);&quot;&quot;)">
            <text:p/>
          </table:table-cell>
          <table:table-cell table:formula="of:=IF([.B287]&lt;&gt;&quot;&quot;;MID([.B287];6;2);&quot;&quot;)">
            <text:p/>
          </table:table-cell>
          <table:table-cell table:formula="of:=IF([.B287]&lt;&gt;&quot;&quot;;MID([.B287];9;2);&quot;&quot;)">
            <text:p/>
          </table:table-cell>
          <table:table-cell table:style-name="ce95" table:formula="of:=IF([.B287]&lt;&gt;&quot;&quot;;[.P287]&amp;&quot;-&quot;&amp;[.Q287]&amp;&quot;-&quot;&amp;[.R287];&quot;&quot;)">
            <text:p/>
          </table:table-cell>
          <table:table-cell table:formula="of:=IF([.B287]&lt;&gt;&quot;&quot;;WEEKNUM([.S287]);&quot;&quot;)">
            <text:p/>
          </table:table-cell>
          <table:table-cell table:number-columns-repeated="2"/>
          <table:table-cell table:style-name="ce92" table:formula="of:=IF([.B287]&lt;&gt;&quot;&quot;;[.W286]+([.N287]+[.L287]);&quot;&quot;)">
            <text:p/>
          </table:table-cell>
          <table:table-cell table:style-name="ce92" table:formula="of:=IF([.B287]&lt;&gt;&quot;&quot;;[.N287]+[.L287];&quot;&quot;)">
            <text:p/>
          </table:table-cell>
          <table:table-cell table:style-name="ce93" table:formula="of:=IF([.B287]&lt;&gt;&quot;&quot;;(1-([.W287]/[.W286]))*-100;&quot;&quot;)">
            <text:p/>
          </table:table-cell>
          <table:table-cell table:style-name="ce94" table:formula="of:=IF([.B287]&lt;&gt;&quot;&quot;;IF([.E287]=&quot;sell&quot;;[.G287]-[.K287];[.K287]-[.G28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number-columns-repeated="14"/>
          <table:table-cell table:formula="of:=IF([.B288]&lt;&gt;&quot;&quot;;LEFT([.B288];4);&quot;&quot;)">
            <text:p/>
          </table:table-cell>
          <table:table-cell table:formula="of:=IF([.B288]&lt;&gt;&quot;&quot;;MID([.B288];6;2);&quot;&quot;)">
            <text:p/>
          </table:table-cell>
          <table:table-cell table:formula="of:=IF([.B288]&lt;&gt;&quot;&quot;;MID([.B288];9;2);&quot;&quot;)">
            <text:p/>
          </table:table-cell>
          <table:table-cell table:style-name="ce95" table:formula="of:=IF([.B288]&lt;&gt;&quot;&quot;;[.P288]&amp;&quot;-&quot;&amp;[.Q288]&amp;&quot;-&quot;&amp;[.R288];&quot;&quot;)">
            <text:p/>
          </table:table-cell>
          <table:table-cell table:formula="of:=IF([.B288]&lt;&gt;&quot;&quot;;WEEKNUM([.S288]);&quot;&quot;)">
            <text:p/>
          </table:table-cell>
          <table:table-cell table:number-columns-repeated="2"/>
          <table:table-cell table:style-name="ce92" table:formula="of:=IF([.B288]&lt;&gt;&quot;&quot;;[.W287]+([.N288]+[.L288]);&quot;&quot;)">
            <text:p/>
          </table:table-cell>
          <table:table-cell table:style-name="ce92" table:formula="of:=IF([.B288]&lt;&gt;&quot;&quot;;[.N288]+[.L288];&quot;&quot;)">
            <text:p/>
          </table:table-cell>
          <table:table-cell table:style-name="ce93" table:formula="of:=IF([.B288]&lt;&gt;&quot;&quot;;(1-([.W288]/[.W287]))*-100;&quot;&quot;)">
            <text:p/>
          </table:table-cell>
          <table:table-cell table:style-name="ce94" table:formula="of:=IF([.B288]&lt;&gt;&quot;&quot;;IF([.E288]=&quot;sell&quot;;[.G288]-[.K288];[.K288]-[.G28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number-columns-repeated="14"/>
          <table:table-cell table:formula="of:=IF([.B289]&lt;&gt;&quot;&quot;;LEFT([.B289];4);&quot;&quot;)">
            <text:p/>
          </table:table-cell>
          <table:table-cell table:formula="of:=IF([.B289]&lt;&gt;&quot;&quot;;MID([.B289];6;2);&quot;&quot;)">
            <text:p/>
          </table:table-cell>
          <table:table-cell table:formula="of:=IF([.B289]&lt;&gt;&quot;&quot;;MID([.B289];9;2);&quot;&quot;)">
            <text:p/>
          </table:table-cell>
          <table:table-cell table:style-name="ce95" table:formula="of:=IF([.B289]&lt;&gt;&quot;&quot;;[.P289]&amp;&quot;-&quot;&amp;[.Q289]&amp;&quot;-&quot;&amp;[.R289];&quot;&quot;)">
            <text:p/>
          </table:table-cell>
          <table:table-cell table:formula="of:=IF([.B289]&lt;&gt;&quot;&quot;;WEEKNUM([.S289]);&quot;&quot;)">
            <text:p/>
          </table:table-cell>
          <table:table-cell table:number-columns-repeated="2"/>
          <table:table-cell table:style-name="ce92" table:formula="of:=IF([.B289]&lt;&gt;&quot;&quot;;[.W288]+([.N289]+[.L289]);&quot;&quot;)">
            <text:p/>
          </table:table-cell>
          <table:table-cell table:style-name="ce92" table:formula="of:=IF([.B289]&lt;&gt;&quot;&quot;;[.N289]+[.L289];&quot;&quot;)">
            <text:p/>
          </table:table-cell>
          <table:table-cell table:style-name="ce93" table:formula="of:=IF([.B289]&lt;&gt;&quot;&quot;;(1-([.W289]/[.W288]))*-100;&quot;&quot;)">
            <text:p/>
          </table:table-cell>
          <table:table-cell table:style-name="ce94" table:formula="of:=IF([.B289]&lt;&gt;&quot;&quot;;IF([.E289]=&quot;sell&quot;;[.G289]-[.K289];[.K289]-[.G28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number-columns-repeated="14"/>
          <table:table-cell table:formula="of:=IF([.B290]&lt;&gt;&quot;&quot;;LEFT([.B290];4);&quot;&quot;)">
            <text:p/>
          </table:table-cell>
          <table:table-cell table:formula="of:=IF([.B290]&lt;&gt;&quot;&quot;;MID([.B290];6;2);&quot;&quot;)">
            <text:p/>
          </table:table-cell>
          <table:table-cell table:formula="of:=IF([.B290]&lt;&gt;&quot;&quot;;MID([.B290];9;2);&quot;&quot;)">
            <text:p/>
          </table:table-cell>
          <table:table-cell table:style-name="ce95" table:formula="of:=IF([.B290]&lt;&gt;&quot;&quot;;[.P290]&amp;&quot;-&quot;&amp;[.Q290]&amp;&quot;-&quot;&amp;[.R290];&quot;&quot;)">
            <text:p/>
          </table:table-cell>
          <table:table-cell table:formula="of:=IF([.B290]&lt;&gt;&quot;&quot;;WEEKNUM([.S290]);&quot;&quot;)">
            <text:p/>
          </table:table-cell>
          <table:table-cell table:number-columns-repeated="2"/>
          <table:table-cell table:style-name="ce92" table:formula="of:=IF([.B290]&lt;&gt;&quot;&quot;;[.W289]+([.N290]+[.L290]);&quot;&quot;)">
            <text:p/>
          </table:table-cell>
          <table:table-cell table:style-name="ce92" table:formula="of:=IF([.B290]&lt;&gt;&quot;&quot;;[.N290]+[.L290];&quot;&quot;)">
            <text:p/>
          </table:table-cell>
          <table:table-cell table:style-name="ce93" table:formula="of:=IF([.B290]&lt;&gt;&quot;&quot;;(1-([.W290]/[.W289]))*-100;&quot;&quot;)">
            <text:p/>
          </table:table-cell>
          <table:table-cell table:style-name="ce94" table:formula="of:=IF([.B290]&lt;&gt;&quot;&quot;;IF([.E290]=&quot;sell&quot;;[.G290]-[.K290];[.K290]-[.G29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number-columns-repeated="14"/>
          <table:table-cell table:formula="of:=IF([.B291]&lt;&gt;&quot;&quot;;LEFT([.B291];4);&quot;&quot;)">
            <text:p/>
          </table:table-cell>
          <table:table-cell table:formula="of:=IF([.B291]&lt;&gt;&quot;&quot;;MID([.B291];6;2);&quot;&quot;)">
            <text:p/>
          </table:table-cell>
          <table:table-cell table:formula="of:=IF([.B291]&lt;&gt;&quot;&quot;;MID([.B291];9;2);&quot;&quot;)">
            <text:p/>
          </table:table-cell>
          <table:table-cell table:style-name="ce95" table:formula="of:=IF([.B291]&lt;&gt;&quot;&quot;;[.P291]&amp;&quot;-&quot;&amp;[.Q291]&amp;&quot;-&quot;&amp;[.R291];&quot;&quot;)">
            <text:p/>
          </table:table-cell>
          <table:table-cell table:formula="of:=IF([.B291]&lt;&gt;&quot;&quot;;WEEKNUM([.S291]);&quot;&quot;)">
            <text:p/>
          </table:table-cell>
          <table:table-cell table:number-columns-repeated="2"/>
          <table:table-cell table:style-name="ce92" table:formula="of:=IF([.B291]&lt;&gt;&quot;&quot;;[.W290]+([.N291]+[.L291]);&quot;&quot;)">
            <text:p/>
          </table:table-cell>
          <table:table-cell table:style-name="ce92" table:formula="of:=IF([.B291]&lt;&gt;&quot;&quot;;[.N291]+[.L291];&quot;&quot;)">
            <text:p/>
          </table:table-cell>
          <table:table-cell table:style-name="ce93" table:formula="of:=IF([.B291]&lt;&gt;&quot;&quot;;(1-([.W291]/[.W290]))*-100;&quot;&quot;)">
            <text:p/>
          </table:table-cell>
          <table:table-cell table:style-name="ce94" table:formula="of:=IF([.B291]&lt;&gt;&quot;&quot;;IF([.E291]=&quot;sell&quot;;[.G291]-[.K291];[.K291]-[.G29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number-columns-repeated="14"/>
          <table:table-cell table:formula="of:=IF([.B292]&lt;&gt;&quot;&quot;;LEFT([.B292];4);&quot;&quot;)">
            <text:p/>
          </table:table-cell>
          <table:table-cell table:formula="of:=IF([.B292]&lt;&gt;&quot;&quot;;MID([.B292];6;2);&quot;&quot;)">
            <text:p/>
          </table:table-cell>
          <table:table-cell table:formula="of:=IF([.B292]&lt;&gt;&quot;&quot;;MID([.B292];9;2);&quot;&quot;)">
            <text:p/>
          </table:table-cell>
          <table:table-cell table:style-name="ce95" table:formula="of:=IF([.B292]&lt;&gt;&quot;&quot;;[.P292]&amp;&quot;-&quot;&amp;[.Q292]&amp;&quot;-&quot;&amp;[.R292];&quot;&quot;)">
            <text:p/>
          </table:table-cell>
          <table:table-cell table:formula="of:=IF([.B292]&lt;&gt;&quot;&quot;;WEEKNUM([.S292]);&quot;&quot;)">
            <text:p/>
          </table:table-cell>
          <table:table-cell table:number-columns-repeated="2"/>
          <table:table-cell table:style-name="ce92" table:formula="of:=IF([.B292]&lt;&gt;&quot;&quot;;[.W291]+([.N292]+[.L292]);&quot;&quot;)">
            <text:p/>
          </table:table-cell>
          <table:table-cell table:style-name="ce92" table:formula="of:=IF([.B292]&lt;&gt;&quot;&quot;;[.N292]+[.L292];&quot;&quot;)">
            <text:p/>
          </table:table-cell>
          <table:table-cell table:style-name="ce93" table:formula="of:=IF([.B292]&lt;&gt;&quot;&quot;;(1-([.W292]/[.W291]))*-100;&quot;&quot;)">
            <text:p/>
          </table:table-cell>
          <table:table-cell table:style-name="ce94" table:formula="of:=IF([.B292]&lt;&gt;&quot;&quot;;IF([.E292]=&quot;sell&quot;;[.G292]-[.K292];[.K292]-[.G29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number-columns-repeated="14"/>
          <table:table-cell table:formula="of:=IF([.B293]&lt;&gt;&quot;&quot;;LEFT([.B293];4);&quot;&quot;)">
            <text:p/>
          </table:table-cell>
          <table:table-cell table:formula="of:=IF([.B293]&lt;&gt;&quot;&quot;;MID([.B293];6;2);&quot;&quot;)">
            <text:p/>
          </table:table-cell>
          <table:table-cell table:formula="of:=IF([.B293]&lt;&gt;&quot;&quot;;MID([.B293];9;2);&quot;&quot;)">
            <text:p/>
          </table:table-cell>
          <table:table-cell table:style-name="ce95" table:formula="of:=IF([.B293]&lt;&gt;&quot;&quot;;[.P293]&amp;&quot;-&quot;&amp;[.Q293]&amp;&quot;-&quot;&amp;[.R293];&quot;&quot;)">
            <text:p/>
          </table:table-cell>
          <table:table-cell table:formula="of:=IF([.B293]&lt;&gt;&quot;&quot;;WEEKNUM([.S293]);&quot;&quot;)">
            <text:p/>
          </table:table-cell>
          <table:table-cell table:number-columns-repeated="2"/>
          <table:table-cell table:style-name="ce92" table:formula="of:=IF([.B293]&lt;&gt;&quot;&quot;;[.W292]+([.N293]+[.L293]);&quot;&quot;)">
            <text:p/>
          </table:table-cell>
          <table:table-cell table:style-name="ce92" table:formula="of:=IF([.B293]&lt;&gt;&quot;&quot;;[.N293]+[.L293];&quot;&quot;)">
            <text:p/>
          </table:table-cell>
          <table:table-cell table:style-name="ce93" table:formula="of:=IF([.B293]&lt;&gt;&quot;&quot;;(1-([.W293]/[.W292]))*-100;&quot;&quot;)">
            <text:p/>
          </table:table-cell>
          <table:table-cell table:style-name="ce94" table:formula="of:=IF([.B293]&lt;&gt;&quot;&quot;;IF([.E293]=&quot;sell&quot;;[.G293]-[.K293];[.K293]-[.G29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number-columns-repeated="14"/>
          <table:table-cell table:formula="of:=IF([.B294]&lt;&gt;&quot;&quot;;LEFT([.B294];4);&quot;&quot;)">
            <text:p/>
          </table:table-cell>
          <table:table-cell table:formula="of:=IF([.B294]&lt;&gt;&quot;&quot;;MID([.B294];6;2);&quot;&quot;)">
            <text:p/>
          </table:table-cell>
          <table:table-cell table:formula="of:=IF([.B294]&lt;&gt;&quot;&quot;;MID([.B294];9;2);&quot;&quot;)">
            <text:p/>
          </table:table-cell>
          <table:table-cell table:style-name="ce95" table:formula="of:=IF([.B294]&lt;&gt;&quot;&quot;;[.P294]&amp;&quot;-&quot;&amp;[.Q294]&amp;&quot;-&quot;&amp;[.R294];&quot;&quot;)">
            <text:p/>
          </table:table-cell>
          <table:table-cell table:formula="of:=IF([.B294]&lt;&gt;&quot;&quot;;WEEKNUM([.S294]);&quot;&quot;)">
            <text:p/>
          </table:table-cell>
          <table:table-cell table:number-columns-repeated="2"/>
          <table:table-cell table:style-name="ce92" table:formula="of:=IF([.B294]&lt;&gt;&quot;&quot;;[.W293]+([.N294]+[.L294]);&quot;&quot;)">
            <text:p/>
          </table:table-cell>
          <table:table-cell table:style-name="ce92" table:formula="of:=IF([.B294]&lt;&gt;&quot;&quot;;[.N294]+[.L294];&quot;&quot;)">
            <text:p/>
          </table:table-cell>
          <table:table-cell table:style-name="ce93" table:formula="of:=IF([.B294]&lt;&gt;&quot;&quot;;(1-([.W294]/[.W293]))*-100;&quot;&quot;)">
            <text:p/>
          </table:table-cell>
          <table:table-cell table:style-name="ce94" table:formula="of:=IF([.B294]&lt;&gt;&quot;&quot;;IF([.E294]=&quot;sell&quot;;[.G294]-[.K294];[.K294]-[.G29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number-columns-repeated="14"/>
          <table:table-cell table:formula="of:=IF([.B295]&lt;&gt;&quot;&quot;;LEFT([.B295];4);&quot;&quot;)">
            <text:p/>
          </table:table-cell>
          <table:table-cell table:formula="of:=IF([.B295]&lt;&gt;&quot;&quot;;MID([.B295];6;2);&quot;&quot;)">
            <text:p/>
          </table:table-cell>
          <table:table-cell table:formula="of:=IF([.B295]&lt;&gt;&quot;&quot;;MID([.B295];9;2);&quot;&quot;)">
            <text:p/>
          </table:table-cell>
          <table:table-cell table:style-name="ce95" table:formula="of:=IF([.B295]&lt;&gt;&quot;&quot;;[.P295]&amp;&quot;-&quot;&amp;[.Q295]&amp;&quot;-&quot;&amp;[.R295];&quot;&quot;)">
            <text:p/>
          </table:table-cell>
          <table:table-cell table:formula="of:=IF([.B295]&lt;&gt;&quot;&quot;;WEEKNUM([.S295]);&quot;&quot;)">
            <text:p/>
          </table:table-cell>
          <table:table-cell table:number-columns-repeated="2"/>
          <table:table-cell table:style-name="ce92" table:formula="of:=IF([.B295]&lt;&gt;&quot;&quot;;[.W294]+([.N295]+[.L295]);&quot;&quot;)">
            <text:p/>
          </table:table-cell>
          <table:table-cell table:style-name="ce92" table:formula="of:=IF([.B295]&lt;&gt;&quot;&quot;;[.N295]+[.L295];&quot;&quot;)">
            <text:p/>
          </table:table-cell>
          <table:table-cell table:style-name="ce93" table:formula="of:=IF([.B295]&lt;&gt;&quot;&quot;;(1-([.W295]/[.W294]))*-100;&quot;&quot;)">
            <text:p/>
          </table:table-cell>
          <table:table-cell table:style-name="ce94" table:formula="of:=IF([.B295]&lt;&gt;&quot;&quot;;IF([.E295]=&quot;sell&quot;;[.G295]-[.K295];[.K295]-[.G29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number-columns-repeated="14"/>
          <table:table-cell table:formula="of:=IF([.B296]&lt;&gt;&quot;&quot;;LEFT([.B296];4);&quot;&quot;)">
            <text:p/>
          </table:table-cell>
          <table:table-cell table:formula="of:=IF([.B296]&lt;&gt;&quot;&quot;;MID([.B296];6;2);&quot;&quot;)">
            <text:p/>
          </table:table-cell>
          <table:table-cell table:formula="of:=IF([.B296]&lt;&gt;&quot;&quot;;MID([.B296];9;2);&quot;&quot;)">
            <text:p/>
          </table:table-cell>
          <table:table-cell table:style-name="ce95" table:formula="of:=IF([.B296]&lt;&gt;&quot;&quot;;[.P296]&amp;&quot;-&quot;&amp;[.Q296]&amp;&quot;-&quot;&amp;[.R296];&quot;&quot;)">
            <text:p/>
          </table:table-cell>
          <table:table-cell table:formula="of:=IF([.B296]&lt;&gt;&quot;&quot;;WEEKNUM([.S296]);&quot;&quot;)">
            <text:p/>
          </table:table-cell>
          <table:table-cell table:number-columns-repeated="2"/>
          <table:table-cell table:style-name="ce92" table:formula="of:=IF([.B296]&lt;&gt;&quot;&quot;;[.W295]+([.N296]+[.L296]);&quot;&quot;)">
            <text:p/>
          </table:table-cell>
          <table:table-cell table:style-name="ce92" table:formula="of:=IF([.B296]&lt;&gt;&quot;&quot;;[.N296]+[.L296];&quot;&quot;)">
            <text:p/>
          </table:table-cell>
          <table:table-cell table:style-name="ce93" table:formula="of:=IF([.B296]&lt;&gt;&quot;&quot;;(1-([.W296]/[.W295]))*-100;&quot;&quot;)">
            <text:p/>
          </table:table-cell>
          <table:table-cell table:style-name="ce94" table:formula="of:=IF([.B296]&lt;&gt;&quot;&quot;;IF([.E296]=&quot;sell&quot;;[.G296]-[.K296];[.K296]-[.G29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number-columns-repeated="14"/>
          <table:table-cell table:formula="of:=IF([.B297]&lt;&gt;&quot;&quot;;LEFT([.B297];4);&quot;&quot;)">
            <text:p/>
          </table:table-cell>
          <table:table-cell table:formula="of:=IF([.B297]&lt;&gt;&quot;&quot;;MID([.B297];6;2);&quot;&quot;)">
            <text:p/>
          </table:table-cell>
          <table:table-cell table:formula="of:=IF([.B297]&lt;&gt;&quot;&quot;;MID([.B297];9;2);&quot;&quot;)">
            <text:p/>
          </table:table-cell>
          <table:table-cell table:style-name="ce95" table:formula="of:=IF([.B297]&lt;&gt;&quot;&quot;;[.P297]&amp;&quot;-&quot;&amp;[.Q297]&amp;&quot;-&quot;&amp;[.R297];&quot;&quot;)">
            <text:p/>
          </table:table-cell>
          <table:table-cell table:formula="of:=IF([.B297]&lt;&gt;&quot;&quot;;WEEKNUM([.S297]);&quot;&quot;)">
            <text:p/>
          </table:table-cell>
          <table:table-cell table:number-columns-repeated="2"/>
          <table:table-cell table:style-name="ce92" table:formula="of:=IF([.B297]&lt;&gt;&quot;&quot;;[.W296]+([.N297]+[.L297]);&quot;&quot;)">
            <text:p/>
          </table:table-cell>
          <table:table-cell table:style-name="ce92" table:formula="of:=IF([.B297]&lt;&gt;&quot;&quot;;[.N297]+[.L297];&quot;&quot;)">
            <text:p/>
          </table:table-cell>
          <table:table-cell table:style-name="ce93" table:formula="of:=IF([.B297]&lt;&gt;&quot;&quot;;(1-([.W297]/[.W296]))*-100;&quot;&quot;)">
            <text:p/>
          </table:table-cell>
          <table:table-cell table:style-name="ce94" table:formula="of:=IF([.B297]&lt;&gt;&quot;&quot;;IF([.E297]=&quot;sell&quot;;[.G297]-[.K297];[.K297]-[.G29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number-columns-repeated="14"/>
          <table:table-cell table:formula="of:=IF([.B298]&lt;&gt;&quot;&quot;;LEFT([.B298];4);&quot;&quot;)">
            <text:p/>
          </table:table-cell>
          <table:table-cell table:formula="of:=IF([.B298]&lt;&gt;&quot;&quot;;MID([.B298];6;2);&quot;&quot;)">
            <text:p/>
          </table:table-cell>
          <table:table-cell table:formula="of:=IF([.B298]&lt;&gt;&quot;&quot;;MID([.B298];9;2);&quot;&quot;)">
            <text:p/>
          </table:table-cell>
          <table:table-cell table:style-name="ce95" table:formula="of:=IF([.B298]&lt;&gt;&quot;&quot;;[.P298]&amp;&quot;-&quot;&amp;[.Q298]&amp;&quot;-&quot;&amp;[.R298];&quot;&quot;)">
            <text:p/>
          </table:table-cell>
          <table:table-cell table:formula="of:=IF([.B298]&lt;&gt;&quot;&quot;;WEEKNUM([.S298]);&quot;&quot;)">
            <text:p/>
          </table:table-cell>
          <table:table-cell table:number-columns-repeated="2"/>
          <table:table-cell table:style-name="ce92" table:formula="of:=IF([.B298]&lt;&gt;&quot;&quot;;[.W297]+([.N298]+[.L298]);&quot;&quot;)">
            <text:p/>
          </table:table-cell>
          <table:table-cell table:style-name="ce92" table:formula="of:=IF([.B298]&lt;&gt;&quot;&quot;;[.N298]+[.L298];&quot;&quot;)">
            <text:p/>
          </table:table-cell>
          <table:table-cell table:style-name="ce93" table:formula="of:=IF([.B298]&lt;&gt;&quot;&quot;;(1-([.W298]/[.W297]))*-100;&quot;&quot;)">
            <text:p/>
          </table:table-cell>
          <table:table-cell table:style-name="ce94" table:formula="of:=IF([.B298]&lt;&gt;&quot;&quot;;IF([.E298]=&quot;sell&quot;;[.G298]-[.K298];[.K298]-[.G29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number-columns-repeated="14"/>
          <table:table-cell table:formula="of:=IF([.B299]&lt;&gt;&quot;&quot;;LEFT([.B299];4);&quot;&quot;)">
            <text:p/>
          </table:table-cell>
          <table:table-cell table:formula="of:=IF([.B299]&lt;&gt;&quot;&quot;;MID([.B299];6;2);&quot;&quot;)">
            <text:p/>
          </table:table-cell>
          <table:table-cell table:formula="of:=IF([.B299]&lt;&gt;&quot;&quot;;MID([.B299];9;2);&quot;&quot;)">
            <text:p/>
          </table:table-cell>
          <table:table-cell table:style-name="ce95" table:formula="of:=IF([.B299]&lt;&gt;&quot;&quot;;[.P299]&amp;&quot;-&quot;&amp;[.Q299]&amp;&quot;-&quot;&amp;[.R299];&quot;&quot;)">
            <text:p/>
          </table:table-cell>
          <table:table-cell table:formula="of:=IF([.B299]&lt;&gt;&quot;&quot;;WEEKNUM([.S299]);&quot;&quot;)">
            <text:p/>
          </table:table-cell>
          <table:table-cell table:number-columns-repeated="2"/>
          <table:table-cell table:style-name="ce92" table:formula="of:=IF([.B299]&lt;&gt;&quot;&quot;;[.W298]+([.N299]+[.L299]);&quot;&quot;)">
            <text:p/>
          </table:table-cell>
          <table:table-cell table:style-name="ce92" table:formula="of:=IF([.B299]&lt;&gt;&quot;&quot;;[.N299]+[.L299];&quot;&quot;)">
            <text:p/>
          </table:table-cell>
          <table:table-cell table:style-name="ce93" table:formula="of:=IF([.B299]&lt;&gt;&quot;&quot;;(1-([.W299]/[.W298]))*-100;&quot;&quot;)">
            <text:p/>
          </table:table-cell>
          <table:table-cell table:style-name="ce94" table:formula="of:=IF([.B299]&lt;&gt;&quot;&quot;;IF([.E299]=&quot;sell&quot;;[.G299]-[.K299];[.K299]-[.G29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number-columns-repeated="14"/>
          <table:table-cell table:formula="of:=IF([.B300]&lt;&gt;&quot;&quot;;LEFT([.B300];4);&quot;&quot;)">
            <text:p/>
          </table:table-cell>
          <table:table-cell table:formula="of:=IF([.B300]&lt;&gt;&quot;&quot;;MID([.B300];6;2);&quot;&quot;)">
            <text:p/>
          </table:table-cell>
          <table:table-cell table:formula="of:=IF([.B300]&lt;&gt;&quot;&quot;;MID([.B300];9;2);&quot;&quot;)">
            <text:p/>
          </table:table-cell>
          <table:table-cell table:style-name="ce95" table:formula="of:=IF([.B300]&lt;&gt;&quot;&quot;;[.P300]&amp;&quot;-&quot;&amp;[.Q300]&amp;&quot;-&quot;&amp;[.R300];&quot;&quot;)">
            <text:p/>
          </table:table-cell>
          <table:table-cell table:formula="of:=IF([.B300]&lt;&gt;&quot;&quot;;WEEKNUM([.S300]);&quot;&quot;)">
            <text:p/>
          </table:table-cell>
          <table:table-cell table:number-columns-repeated="2"/>
          <table:table-cell table:style-name="ce92" table:formula="of:=IF([.B300]&lt;&gt;&quot;&quot;;[.W299]+([.N300]+[.L300]);&quot;&quot;)">
            <text:p/>
          </table:table-cell>
          <table:table-cell table:style-name="ce92" table:formula="of:=IF([.B300]&lt;&gt;&quot;&quot;;[.N300]+[.L300];&quot;&quot;)">
            <text:p/>
          </table:table-cell>
          <table:table-cell table:style-name="ce93" table:formula="of:=IF([.B300]&lt;&gt;&quot;&quot;;(1-([.W300]/[.W299]))*-100;&quot;&quot;)">
            <text:p/>
          </table:table-cell>
          <table:table-cell table:style-name="ce94" table:formula="of:=IF([.B300]&lt;&gt;&quot;&quot;;IF([.E300]=&quot;sell&quot;;[.G300]-[.K300];[.K300]-[.G30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number-columns-repeated="14"/>
          <table:table-cell table:formula="of:=IF([.B301]&lt;&gt;&quot;&quot;;LEFT([.B301];4);&quot;&quot;)">
            <text:p/>
          </table:table-cell>
          <table:table-cell table:formula="of:=IF([.B301]&lt;&gt;&quot;&quot;;MID([.B301];6;2);&quot;&quot;)">
            <text:p/>
          </table:table-cell>
          <table:table-cell table:formula="of:=IF([.B301]&lt;&gt;&quot;&quot;;MID([.B301];9;2);&quot;&quot;)">
            <text:p/>
          </table:table-cell>
          <table:table-cell table:style-name="ce95" table:formula="of:=IF([.B301]&lt;&gt;&quot;&quot;;[.P301]&amp;&quot;-&quot;&amp;[.Q301]&amp;&quot;-&quot;&amp;[.R301];&quot;&quot;)">
            <text:p/>
          </table:table-cell>
          <table:table-cell table:formula="of:=IF([.B301]&lt;&gt;&quot;&quot;;WEEKNUM([.S301]);&quot;&quot;)">
            <text:p/>
          </table:table-cell>
          <table:table-cell table:number-columns-repeated="2"/>
          <table:table-cell table:style-name="ce92" table:formula="of:=IF([.B301]&lt;&gt;&quot;&quot;;[.W300]+([.N301]+[.L301]);&quot;&quot;)">
            <text:p/>
          </table:table-cell>
          <table:table-cell table:style-name="ce92" table:formula="of:=IF([.B301]&lt;&gt;&quot;&quot;;[.N301]+[.L301];&quot;&quot;)">
            <text:p/>
          </table:table-cell>
          <table:table-cell table:style-name="ce93" table:formula="of:=IF([.B301]&lt;&gt;&quot;&quot;;(1-([.W301]/[.W300]))*-100;&quot;&quot;)">
            <text:p/>
          </table:table-cell>
          <table:table-cell table:style-name="ce94" table:formula="of:=IF([.B301]&lt;&gt;&quot;&quot;;IF([.E301]=&quot;sell&quot;;[.G301]-[.K301];[.K301]-[.G30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number-columns-repeated="14"/>
          <table:table-cell table:formula="of:=IF([.B302]&lt;&gt;&quot;&quot;;LEFT([.B302];4);&quot;&quot;)">
            <text:p/>
          </table:table-cell>
          <table:table-cell table:formula="of:=IF([.B302]&lt;&gt;&quot;&quot;;MID([.B302];6;2);&quot;&quot;)">
            <text:p/>
          </table:table-cell>
          <table:table-cell table:formula="of:=IF([.B302]&lt;&gt;&quot;&quot;;MID([.B302];9;2);&quot;&quot;)">
            <text:p/>
          </table:table-cell>
          <table:table-cell table:style-name="ce95" table:formula="of:=IF([.B302]&lt;&gt;&quot;&quot;;[.P302]&amp;&quot;-&quot;&amp;[.Q302]&amp;&quot;-&quot;&amp;[.R302];&quot;&quot;)">
            <text:p/>
          </table:table-cell>
          <table:table-cell table:formula="of:=IF([.B302]&lt;&gt;&quot;&quot;;WEEKNUM([.S302]);&quot;&quot;)">
            <text:p/>
          </table:table-cell>
          <table:table-cell table:number-columns-repeated="2"/>
          <table:table-cell table:style-name="ce92" table:formula="of:=IF([.B302]&lt;&gt;&quot;&quot;;[.W301]+([.N302]+[.L302]);&quot;&quot;)">
            <text:p/>
          </table:table-cell>
          <table:table-cell table:style-name="ce92" table:formula="of:=IF([.B302]&lt;&gt;&quot;&quot;;[.N302]+[.L302];&quot;&quot;)">
            <text:p/>
          </table:table-cell>
          <table:table-cell table:style-name="ce93" table:formula="of:=IF([.B302]&lt;&gt;&quot;&quot;;(1-([.W302]/[.W301]))*-100;&quot;&quot;)">
            <text:p/>
          </table:table-cell>
          <table:table-cell table:style-name="ce94" table:formula="of:=IF([.B302]&lt;&gt;&quot;&quot;;IF([.E302]=&quot;sell&quot;;[.G302]-[.K302];[.K302]-[.G30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number-columns-repeated="14"/>
          <table:table-cell table:formula="of:=IF([.B303]&lt;&gt;&quot;&quot;;LEFT([.B303];4);&quot;&quot;)">
            <text:p/>
          </table:table-cell>
          <table:table-cell table:formula="of:=IF([.B303]&lt;&gt;&quot;&quot;;MID([.B303];6;2);&quot;&quot;)">
            <text:p/>
          </table:table-cell>
          <table:table-cell table:formula="of:=IF([.B303]&lt;&gt;&quot;&quot;;MID([.B303];9;2);&quot;&quot;)">
            <text:p/>
          </table:table-cell>
          <table:table-cell table:style-name="ce95" table:formula="of:=IF([.B303]&lt;&gt;&quot;&quot;;[.P303]&amp;&quot;-&quot;&amp;[.Q303]&amp;&quot;-&quot;&amp;[.R303];&quot;&quot;)">
            <text:p/>
          </table:table-cell>
          <table:table-cell table:formula="of:=IF([.B303]&lt;&gt;&quot;&quot;;WEEKNUM([.S303]);&quot;&quot;)">
            <text:p/>
          </table:table-cell>
          <table:table-cell table:number-columns-repeated="2"/>
          <table:table-cell table:style-name="ce92" table:formula="of:=IF([.B303]&lt;&gt;&quot;&quot;;[.W302]+([.N303]+[.L303]);&quot;&quot;)">
            <text:p/>
          </table:table-cell>
          <table:table-cell table:style-name="ce92" table:formula="of:=IF([.B303]&lt;&gt;&quot;&quot;;[.N303]+[.L303];&quot;&quot;)">
            <text:p/>
          </table:table-cell>
          <table:table-cell table:style-name="ce93" table:formula="of:=IF([.B303]&lt;&gt;&quot;&quot;;(1-([.W303]/[.W302]))*-100;&quot;&quot;)">
            <text:p/>
          </table:table-cell>
          <table:table-cell table:style-name="ce94" table:formula="of:=IF([.B303]&lt;&gt;&quot;&quot;;IF([.E303]=&quot;sell&quot;;[.G303]-[.K303];[.K303]-[.G30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number-columns-repeated="14"/>
          <table:table-cell table:formula="of:=IF([.B304]&lt;&gt;&quot;&quot;;LEFT([.B304];4);&quot;&quot;)">
            <text:p/>
          </table:table-cell>
          <table:table-cell table:formula="of:=IF([.B304]&lt;&gt;&quot;&quot;;MID([.B304];6;2);&quot;&quot;)">
            <text:p/>
          </table:table-cell>
          <table:table-cell table:formula="of:=IF([.B304]&lt;&gt;&quot;&quot;;MID([.B304];9;2);&quot;&quot;)">
            <text:p/>
          </table:table-cell>
          <table:table-cell table:style-name="ce95" table:formula="of:=IF([.B304]&lt;&gt;&quot;&quot;;[.P304]&amp;&quot;-&quot;&amp;[.Q304]&amp;&quot;-&quot;&amp;[.R304];&quot;&quot;)">
            <text:p/>
          </table:table-cell>
          <table:table-cell table:formula="of:=IF([.B304]&lt;&gt;&quot;&quot;;WEEKNUM([.S304]);&quot;&quot;)">
            <text:p/>
          </table:table-cell>
          <table:table-cell table:number-columns-repeated="2"/>
          <table:table-cell table:style-name="ce92" table:formula="of:=IF([.B304]&lt;&gt;&quot;&quot;;[.W303]+([.N304]+[.L304]);&quot;&quot;)">
            <text:p/>
          </table:table-cell>
          <table:table-cell table:style-name="ce92" table:formula="of:=IF([.B304]&lt;&gt;&quot;&quot;;[.N304]+[.L304];&quot;&quot;)">
            <text:p/>
          </table:table-cell>
          <table:table-cell table:style-name="ce93" table:formula="of:=IF([.B304]&lt;&gt;&quot;&quot;;(1-([.W304]/[.W303]))*-100;&quot;&quot;)">
            <text:p/>
          </table:table-cell>
          <table:table-cell table:style-name="ce94" table:formula="of:=IF([.B304]&lt;&gt;&quot;&quot;;IF([.E304]=&quot;sell&quot;;[.G304]-[.K304];[.K304]-[.G30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number-columns-repeated="14"/>
          <table:table-cell table:formula="of:=IF([.B305]&lt;&gt;&quot;&quot;;LEFT([.B305];4);&quot;&quot;)">
            <text:p/>
          </table:table-cell>
          <table:table-cell table:formula="of:=IF([.B305]&lt;&gt;&quot;&quot;;MID([.B305];6;2);&quot;&quot;)">
            <text:p/>
          </table:table-cell>
          <table:table-cell table:formula="of:=IF([.B305]&lt;&gt;&quot;&quot;;MID([.B305];9;2);&quot;&quot;)">
            <text:p/>
          </table:table-cell>
          <table:table-cell table:style-name="ce95" table:formula="of:=IF([.B305]&lt;&gt;&quot;&quot;;[.P305]&amp;&quot;-&quot;&amp;[.Q305]&amp;&quot;-&quot;&amp;[.R305];&quot;&quot;)">
            <text:p/>
          </table:table-cell>
          <table:table-cell table:formula="of:=IF([.B305]&lt;&gt;&quot;&quot;;WEEKNUM([.S305]);&quot;&quot;)">
            <text:p/>
          </table:table-cell>
          <table:table-cell table:number-columns-repeated="2"/>
          <table:table-cell table:style-name="ce92" table:formula="of:=IF([.B305]&lt;&gt;&quot;&quot;;[.W304]+([.N305]+[.L305]);&quot;&quot;)">
            <text:p/>
          </table:table-cell>
          <table:table-cell table:style-name="ce92" table:formula="of:=IF([.B305]&lt;&gt;&quot;&quot;;[.N305]+[.L305];&quot;&quot;)">
            <text:p/>
          </table:table-cell>
          <table:table-cell table:style-name="ce93" table:formula="of:=IF([.B305]&lt;&gt;&quot;&quot;;(1-([.W305]/[.W304]))*-100;&quot;&quot;)">
            <text:p/>
          </table:table-cell>
          <table:table-cell table:style-name="ce94" table:formula="of:=IF([.B305]&lt;&gt;&quot;&quot;;IF([.E305]=&quot;sell&quot;;[.G305]-[.K305];[.K305]-[.G30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number-columns-repeated="14"/>
          <table:table-cell table:formula="of:=IF([.B306]&lt;&gt;&quot;&quot;;LEFT([.B306];4);&quot;&quot;)">
            <text:p/>
          </table:table-cell>
          <table:table-cell table:formula="of:=IF([.B306]&lt;&gt;&quot;&quot;;MID([.B306];6;2);&quot;&quot;)">
            <text:p/>
          </table:table-cell>
          <table:table-cell table:formula="of:=IF([.B306]&lt;&gt;&quot;&quot;;MID([.B306];9;2);&quot;&quot;)">
            <text:p/>
          </table:table-cell>
          <table:table-cell table:style-name="ce95" table:formula="of:=IF([.B306]&lt;&gt;&quot;&quot;;[.P306]&amp;&quot;-&quot;&amp;[.Q306]&amp;&quot;-&quot;&amp;[.R306];&quot;&quot;)">
            <text:p/>
          </table:table-cell>
          <table:table-cell table:formula="of:=IF([.B306]&lt;&gt;&quot;&quot;;WEEKNUM([.S306]);&quot;&quot;)">
            <text:p/>
          </table:table-cell>
          <table:table-cell table:number-columns-repeated="2"/>
          <table:table-cell table:style-name="ce92" table:formula="of:=IF([.B306]&lt;&gt;&quot;&quot;;[.W305]+([.N306]+[.L306]);&quot;&quot;)">
            <text:p/>
          </table:table-cell>
          <table:table-cell table:style-name="ce92" table:formula="of:=IF([.B306]&lt;&gt;&quot;&quot;;[.N306]+[.L306];&quot;&quot;)">
            <text:p/>
          </table:table-cell>
          <table:table-cell table:style-name="ce93" table:formula="of:=IF([.B306]&lt;&gt;&quot;&quot;;(1-([.W306]/[.W305]))*-100;&quot;&quot;)">
            <text:p/>
          </table:table-cell>
          <table:table-cell table:style-name="ce94" table:formula="of:=IF([.B306]&lt;&gt;&quot;&quot;;IF([.E306]=&quot;sell&quot;;[.G306]-[.K306];[.K306]-[.G30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number-columns-repeated="14"/>
          <table:table-cell table:formula="of:=IF([.B307]&lt;&gt;&quot;&quot;;LEFT([.B307];4);&quot;&quot;)">
            <text:p/>
          </table:table-cell>
          <table:table-cell table:formula="of:=IF([.B307]&lt;&gt;&quot;&quot;;MID([.B307];6;2);&quot;&quot;)">
            <text:p/>
          </table:table-cell>
          <table:table-cell table:formula="of:=IF([.B307]&lt;&gt;&quot;&quot;;MID([.B307];9;2);&quot;&quot;)">
            <text:p/>
          </table:table-cell>
          <table:table-cell table:style-name="ce95" table:formula="of:=IF([.B307]&lt;&gt;&quot;&quot;;[.P307]&amp;&quot;-&quot;&amp;[.Q307]&amp;&quot;-&quot;&amp;[.R307];&quot;&quot;)">
            <text:p/>
          </table:table-cell>
          <table:table-cell table:formula="of:=IF([.B307]&lt;&gt;&quot;&quot;;WEEKNUM([.S307]);&quot;&quot;)">
            <text:p/>
          </table:table-cell>
          <table:table-cell table:number-columns-repeated="2"/>
          <table:table-cell table:style-name="ce92" table:formula="of:=IF([.B307]&lt;&gt;&quot;&quot;;[.W306]+([.N307]+[.L307]);&quot;&quot;)">
            <text:p/>
          </table:table-cell>
          <table:table-cell table:style-name="ce92" table:formula="of:=IF([.B307]&lt;&gt;&quot;&quot;;[.N307]+[.L307];&quot;&quot;)">
            <text:p/>
          </table:table-cell>
          <table:table-cell table:style-name="ce93" table:formula="of:=IF([.B307]&lt;&gt;&quot;&quot;;(1-([.W307]/[.W306]))*-100;&quot;&quot;)">
            <text:p/>
          </table:table-cell>
          <table:table-cell table:style-name="ce94" table:formula="of:=IF([.B307]&lt;&gt;&quot;&quot;;IF([.E307]=&quot;sell&quot;;[.G307]-[.K307];[.K307]-[.G30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number-columns-repeated="14"/>
          <table:table-cell table:formula="of:=IF([.B308]&lt;&gt;&quot;&quot;;LEFT([.B308];4);&quot;&quot;)">
            <text:p/>
          </table:table-cell>
          <table:table-cell table:formula="of:=IF([.B308]&lt;&gt;&quot;&quot;;MID([.B308];6;2);&quot;&quot;)">
            <text:p/>
          </table:table-cell>
          <table:table-cell table:formula="of:=IF([.B308]&lt;&gt;&quot;&quot;;MID([.B308];9;2);&quot;&quot;)">
            <text:p/>
          </table:table-cell>
          <table:table-cell table:style-name="ce95" table:formula="of:=IF([.B308]&lt;&gt;&quot;&quot;;[.P308]&amp;&quot;-&quot;&amp;[.Q308]&amp;&quot;-&quot;&amp;[.R308];&quot;&quot;)">
            <text:p/>
          </table:table-cell>
          <table:table-cell table:formula="of:=IF([.B308]&lt;&gt;&quot;&quot;;WEEKNUM([.S308]);&quot;&quot;)">
            <text:p/>
          </table:table-cell>
          <table:table-cell table:number-columns-repeated="2"/>
          <table:table-cell table:style-name="ce92" table:formula="of:=IF([.B308]&lt;&gt;&quot;&quot;;[.W307]+([.N308]+[.L308]);&quot;&quot;)">
            <text:p/>
          </table:table-cell>
          <table:table-cell table:style-name="ce92" table:formula="of:=IF([.B308]&lt;&gt;&quot;&quot;;[.N308]+[.L308];&quot;&quot;)">
            <text:p/>
          </table:table-cell>
          <table:table-cell table:style-name="ce93" table:formula="of:=IF([.B308]&lt;&gt;&quot;&quot;;(1-([.W308]/[.W307]))*-100;&quot;&quot;)">
            <text:p/>
          </table:table-cell>
          <table:table-cell table:style-name="ce94" table:formula="of:=IF([.B308]&lt;&gt;&quot;&quot;;IF([.E308]=&quot;sell&quot;;[.G308]-[.K308];[.K308]-[.G30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number-columns-repeated="14"/>
          <table:table-cell table:formula="of:=IF([.B309]&lt;&gt;&quot;&quot;;LEFT([.B309];4);&quot;&quot;)">
            <text:p/>
          </table:table-cell>
          <table:table-cell table:formula="of:=IF([.B309]&lt;&gt;&quot;&quot;;MID([.B309];6;2);&quot;&quot;)">
            <text:p/>
          </table:table-cell>
          <table:table-cell table:formula="of:=IF([.B309]&lt;&gt;&quot;&quot;;MID([.B309];9;2);&quot;&quot;)">
            <text:p/>
          </table:table-cell>
          <table:table-cell table:style-name="ce95" table:formula="of:=IF([.B309]&lt;&gt;&quot;&quot;;[.P309]&amp;&quot;-&quot;&amp;[.Q309]&amp;&quot;-&quot;&amp;[.R309];&quot;&quot;)">
            <text:p/>
          </table:table-cell>
          <table:table-cell table:formula="of:=IF([.B309]&lt;&gt;&quot;&quot;;WEEKNUM([.S309]);&quot;&quot;)">
            <text:p/>
          </table:table-cell>
          <table:table-cell table:number-columns-repeated="2"/>
          <table:table-cell table:style-name="ce92" table:formula="of:=IF([.B309]&lt;&gt;&quot;&quot;;[.W308]+([.N309]+[.L309]);&quot;&quot;)">
            <text:p/>
          </table:table-cell>
          <table:table-cell table:style-name="ce92" table:formula="of:=IF([.B309]&lt;&gt;&quot;&quot;;[.N309]+[.L309];&quot;&quot;)">
            <text:p/>
          </table:table-cell>
          <table:table-cell table:style-name="ce93" table:formula="of:=IF([.B309]&lt;&gt;&quot;&quot;;(1-([.W309]/[.W308]))*-100;&quot;&quot;)">
            <text:p/>
          </table:table-cell>
          <table:table-cell table:style-name="ce94" table:formula="of:=IF([.B309]&lt;&gt;&quot;&quot;;IF([.E309]=&quot;sell&quot;;[.G309]-[.K309];[.K309]-[.G30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number-columns-repeated="14"/>
          <table:table-cell table:formula="of:=IF([.B310]&lt;&gt;&quot;&quot;;LEFT([.B310];4);&quot;&quot;)">
            <text:p/>
          </table:table-cell>
          <table:table-cell table:formula="of:=IF([.B310]&lt;&gt;&quot;&quot;;MID([.B310];6;2);&quot;&quot;)">
            <text:p/>
          </table:table-cell>
          <table:table-cell table:formula="of:=IF([.B310]&lt;&gt;&quot;&quot;;MID([.B310];9;2);&quot;&quot;)">
            <text:p/>
          </table:table-cell>
          <table:table-cell table:style-name="ce95" table:formula="of:=IF([.B310]&lt;&gt;&quot;&quot;;[.P310]&amp;&quot;-&quot;&amp;[.Q310]&amp;&quot;-&quot;&amp;[.R310];&quot;&quot;)">
            <text:p/>
          </table:table-cell>
          <table:table-cell table:formula="of:=IF([.B310]&lt;&gt;&quot;&quot;;WEEKNUM([.S310]);&quot;&quot;)">
            <text:p/>
          </table:table-cell>
          <table:table-cell table:number-columns-repeated="2"/>
          <table:table-cell table:style-name="ce92" table:formula="of:=IF([.B310]&lt;&gt;&quot;&quot;;[.W309]+([.N310]+[.L310]);&quot;&quot;)">
            <text:p/>
          </table:table-cell>
          <table:table-cell table:style-name="ce92" table:formula="of:=IF([.B310]&lt;&gt;&quot;&quot;;[.N310]+[.L310];&quot;&quot;)">
            <text:p/>
          </table:table-cell>
          <table:table-cell table:style-name="ce93" table:formula="of:=IF([.B310]&lt;&gt;&quot;&quot;;(1-([.W310]/[.W309]))*-100;&quot;&quot;)">
            <text:p/>
          </table:table-cell>
          <table:table-cell table:style-name="ce94" table:formula="of:=IF([.B310]&lt;&gt;&quot;&quot;;IF([.E310]=&quot;sell&quot;;[.G310]-[.K310];[.K310]-[.G31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number-columns-repeated="14"/>
          <table:table-cell table:formula="of:=IF([.B311]&lt;&gt;&quot;&quot;;LEFT([.B311];4);&quot;&quot;)">
            <text:p/>
          </table:table-cell>
          <table:table-cell table:formula="of:=IF([.B311]&lt;&gt;&quot;&quot;;MID([.B311];6;2);&quot;&quot;)">
            <text:p/>
          </table:table-cell>
          <table:table-cell table:formula="of:=IF([.B311]&lt;&gt;&quot;&quot;;MID([.B311];9;2);&quot;&quot;)">
            <text:p/>
          </table:table-cell>
          <table:table-cell table:style-name="ce95" table:formula="of:=IF([.B311]&lt;&gt;&quot;&quot;;[.P311]&amp;&quot;-&quot;&amp;[.Q311]&amp;&quot;-&quot;&amp;[.R311];&quot;&quot;)">
            <text:p/>
          </table:table-cell>
          <table:table-cell table:formula="of:=IF([.B311]&lt;&gt;&quot;&quot;;WEEKNUM([.S311]);&quot;&quot;)">
            <text:p/>
          </table:table-cell>
          <table:table-cell table:number-columns-repeated="2"/>
          <table:table-cell table:style-name="ce92" table:formula="of:=IF([.B311]&lt;&gt;&quot;&quot;;[.W310]+([.N311]+[.L311]);&quot;&quot;)">
            <text:p/>
          </table:table-cell>
          <table:table-cell table:style-name="ce92" table:formula="of:=IF([.B311]&lt;&gt;&quot;&quot;;[.N311]+[.L311];&quot;&quot;)">
            <text:p/>
          </table:table-cell>
          <table:table-cell table:style-name="ce93" table:formula="of:=IF([.B311]&lt;&gt;&quot;&quot;;(1-([.W311]/[.W310]))*-100;&quot;&quot;)">
            <text:p/>
          </table:table-cell>
          <table:table-cell table:style-name="ce94" table:formula="of:=IF([.B311]&lt;&gt;&quot;&quot;;IF([.E311]=&quot;sell&quot;;[.G311]-[.K311];[.K311]-[.G31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number-columns-repeated="14"/>
          <table:table-cell table:formula="of:=IF([.B312]&lt;&gt;&quot;&quot;;LEFT([.B312];4);&quot;&quot;)">
            <text:p/>
          </table:table-cell>
          <table:table-cell table:formula="of:=IF([.B312]&lt;&gt;&quot;&quot;;MID([.B312];6;2);&quot;&quot;)">
            <text:p/>
          </table:table-cell>
          <table:table-cell table:formula="of:=IF([.B312]&lt;&gt;&quot;&quot;;MID([.B312];9;2);&quot;&quot;)">
            <text:p/>
          </table:table-cell>
          <table:table-cell table:style-name="ce95" table:formula="of:=IF([.B312]&lt;&gt;&quot;&quot;;[.P312]&amp;&quot;-&quot;&amp;[.Q312]&amp;&quot;-&quot;&amp;[.R312];&quot;&quot;)">
            <text:p/>
          </table:table-cell>
          <table:table-cell table:formula="of:=IF([.B312]&lt;&gt;&quot;&quot;;WEEKNUM([.S312]);&quot;&quot;)">
            <text:p/>
          </table:table-cell>
          <table:table-cell table:number-columns-repeated="2"/>
          <table:table-cell table:style-name="ce92" table:formula="of:=IF([.B312]&lt;&gt;&quot;&quot;;[.W311]+([.N312]+[.L312]);&quot;&quot;)">
            <text:p/>
          </table:table-cell>
          <table:table-cell table:style-name="ce92" table:formula="of:=IF([.B312]&lt;&gt;&quot;&quot;;[.N312]+[.L312];&quot;&quot;)">
            <text:p/>
          </table:table-cell>
          <table:table-cell table:style-name="ce93" table:formula="of:=IF([.B312]&lt;&gt;&quot;&quot;;(1-([.W312]/[.W311]))*-100;&quot;&quot;)">
            <text:p/>
          </table:table-cell>
          <table:table-cell table:style-name="ce94" table:formula="of:=IF([.B312]&lt;&gt;&quot;&quot;;IF([.E312]=&quot;sell&quot;;[.G312]-[.K312];[.K312]-[.G31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number-columns-repeated="14"/>
          <table:table-cell table:formula="of:=IF([.B313]&lt;&gt;&quot;&quot;;LEFT([.B313];4);&quot;&quot;)">
            <text:p/>
          </table:table-cell>
          <table:table-cell table:formula="of:=IF([.B313]&lt;&gt;&quot;&quot;;MID([.B313];6;2);&quot;&quot;)">
            <text:p/>
          </table:table-cell>
          <table:table-cell table:formula="of:=IF([.B313]&lt;&gt;&quot;&quot;;MID([.B313];9;2);&quot;&quot;)">
            <text:p/>
          </table:table-cell>
          <table:table-cell table:style-name="ce95" table:formula="of:=IF([.B313]&lt;&gt;&quot;&quot;;[.P313]&amp;&quot;-&quot;&amp;[.Q313]&amp;&quot;-&quot;&amp;[.R313];&quot;&quot;)">
            <text:p/>
          </table:table-cell>
          <table:table-cell table:formula="of:=IF([.B313]&lt;&gt;&quot;&quot;;WEEKNUM([.S313]);&quot;&quot;)">
            <text:p/>
          </table:table-cell>
          <table:table-cell table:number-columns-repeated="2"/>
          <table:table-cell table:style-name="ce92" table:formula="of:=IF([.B313]&lt;&gt;&quot;&quot;;[.W312]+([.N313]+[.L313]);&quot;&quot;)">
            <text:p/>
          </table:table-cell>
          <table:table-cell table:style-name="ce92" table:formula="of:=IF([.B313]&lt;&gt;&quot;&quot;;[.N313]+[.L313];&quot;&quot;)">
            <text:p/>
          </table:table-cell>
          <table:table-cell table:style-name="ce93" table:formula="of:=IF([.B313]&lt;&gt;&quot;&quot;;(1-([.W313]/[.W312]))*-100;&quot;&quot;)">
            <text:p/>
          </table:table-cell>
          <table:table-cell table:style-name="ce94" table:formula="of:=IF([.B313]&lt;&gt;&quot;&quot;;IF([.E313]=&quot;sell&quot;;[.G313]-[.K313];[.K313]-[.G31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number-columns-repeated="14"/>
          <table:table-cell table:formula="of:=IF([.B314]&lt;&gt;&quot;&quot;;LEFT([.B314];4);&quot;&quot;)">
            <text:p/>
          </table:table-cell>
          <table:table-cell table:formula="of:=IF([.B314]&lt;&gt;&quot;&quot;;MID([.B314];6;2);&quot;&quot;)">
            <text:p/>
          </table:table-cell>
          <table:table-cell table:formula="of:=IF([.B314]&lt;&gt;&quot;&quot;;MID([.B314];9;2);&quot;&quot;)">
            <text:p/>
          </table:table-cell>
          <table:table-cell table:style-name="ce95" table:formula="of:=IF([.B314]&lt;&gt;&quot;&quot;;[.P314]&amp;&quot;-&quot;&amp;[.Q314]&amp;&quot;-&quot;&amp;[.R314];&quot;&quot;)">
            <text:p/>
          </table:table-cell>
          <table:table-cell table:formula="of:=IF([.B314]&lt;&gt;&quot;&quot;;WEEKNUM([.S314]);&quot;&quot;)">
            <text:p/>
          </table:table-cell>
          <table:table-cell table:number-columns-repeated="2"/>
          <table:table-cell table:style-name="ce92" table:formula="of:=IF([.B314]&lt;&gt;&quot;&quot;;[.W313]+([.N314]+[.L314]);&quot;&quot;)">
            <text:p/>
          </table:table-cell>
          <table:table-cell table:style-name="ce92" table:formula="of:=IF([.B314]&lt;&gt;&quot;&quot;;[.N314]+[.L314];&quot;&quot;)">
            <text:p/>
          </table:table-cell>
          <table:table-cell table:style-name="ce93" table:formula="of:=IF([.B314]&lt;&gt;&quot;&quot;;(1-([.W314]/[.W313]))*-100;&quot;&quot;)">
            <text:p/>
          </table:table-cell>
          <table:table-cell table:style-name="ce94" table:formula="of:=IF([.B314]&lt;&gt;&quot;&quot;;IF([.E314]=&quot;sell&quot;;[.G314]-[.K314];[.K314]-[.G31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number-columns-repeated="14"/>
          <table:table-cell table:formula="of:=IF([.B315]&lt;&gt;&quot;&quot;;LEFT([.B315];4);&quot;&quot;)">
            <text:p/>
          </table:table-cell>
          <table:table-cell table:formula="of:=IF([.B315]&lt;&gt;&quot;&quot;;MID([.B315];6;2);&quot;&quot;)">
            <text:p/>
          </table:table-cell>
          <table:table-cell table:formula="of:=IF([.B315]&lt;&gt;&quot;&quot;;MID([.B315];9;2);&quot;&quot;)">
            <text:p/>
          </table:table-cell>
          <table:table-cell table:style-name="ce95" table:formula="of:=IF([.B315]&lt;&gt;&quot;&quot;;[.P315]&amp;&quot;-&quot;&amp;[.Q315]&amp;&quot;-&quot;&amp;[.R315];&quot;&quot;)">
            <text:p/>
          </table:table-cell>
          <table:table-cell table:formula="of:=IF([.B315]&lt;&gt;&quot;&quot;;WEEKNUM([.S315]);&quot;&quot;)">
            <text:p/>
          </table:table-cell>
          <table:table-cell table:number-columns-repeated="2"/>
          <table:table-cell table:style-name="ce92" table:formula="of:=IF([.B315]&lt;&gt;&quot;&quot;;[.W314]+([.N315]+[.L315]);&quot;&quot;)">
            <text:p/>
          </table:table-cell>
          <table:table-cell table:style-name="ce92" table:formula="of:=IF([.B315]&lt;&gt;&quot;&quot;;[.N315]+[.L315];&quot;&quot;)">
            <text:p/>
          </table:table-cell>
          <table:table-cell table:style-name="ce93" table:formula="of:=IF([.B315]&lt;&gt;&quot;&quot;;(1-([.W315]/[.W314]))*-100;&quot;&quot;)">
            <text:p/>
          </table:table-cell>
          <table:table-cell table:style-name="ce94" table:formula="of:=IF([.B315]&lt;&gt;&quot;&quot;;IF([.E315]=&quot;sell&quot;;[.G315]-[.K315];[.K315]-[.G31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number-columns-repeated="14"/>
          <table:table-cell table:formula="of:=IF([.B316]&lt;&gt;&quot;&quot;;LEFT([.B316];4);&quot;&quot;)">
            <text:p/>
          </table:table-cell>
          <table:table-cell table:formula="of:=IF([.B316]&lt;&gt;&quot;&quot;;MID([.B316];6;2);&quot;&quot;)">
            <text:p/>
          </table:table-cell>
          <table:table-cell table:formula="of:=IF([.B316]&lt;&gt;&quot;&quot;;MID([.B316];9;2);&quot;&quot;)">
            <text:p/>
          </table:table-cell>
          <table:table-cell table:style-name="ce95" table:formula="of:=IF([.B316]&lt;&gt;&quot;&quot;;[.P316]&amp;&quot;-&quot;&amp;[.Q316]&amp;&quot;-&quot;&amp;[.R316];&quot;&quot;)">
            <text:p/>
          </table:table-cell>
          <table:table-cell table:formula="of:=IF([.B316]&lt;&gt;&quot;&quot;;WEEKNUM([.S316]);&quot;&quot;)">
            <text:p/>
          </table:table-cell>
          <table:table-cell table:number-columns-repeated="2"/>
          <table:table-cell table:style-name="ce92" table:formula="of:=IF([.B316]&lt;&gt;&quot;&quot;;[.W315]+([.N316]+[.L316]);&quot;&quot;)">
            <text:p/>
          </table:table-cell>
          <table:table-cell table:style-name="ce92" table:formula="of:=IF([.B316]&lt;&gt;&quot;&quot;;[.N316]+[.L316];&quot;&quot;)">
            <text:p/>
          </table:table-cell>
          <table:table-cell table:style-name="ce93" table:formula="of:=IF([.B316]&lt;&gt;&quot;&quot;;(1-([.W316]/[.W315]))*-100;&quot;&quot;)">
            <text:p/>
          </table:table-cell>
          <table:table-cell table:style-name="ce94" table:formula="of:=IF([.B316]&lt;&gt;&quot;&quot;;IF([.E316]=&quot;sell&quot;;[.G316]-[.K316];[.K316]-[.G31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number-columns-repeated="14"/>
          <table:table-cell table:formula="of:=IF([.B317]&lt;&gt;&quot;&quot;;LEFT([.B317];4);&quot;&quot;)">
            <text:p/>
          </table:table-cell>
          <table:table-cell table:formula="of:=IF([.B317]&lt;&gt;&quot;&quot;;MID([.B317];6;2);&quot;&quot;)">
            <text:p/>
          </table:table-cell>
          <table:table-cell table:formula="of:=IF([.B317]&lt;&gt;&quot;&quot;;MID([.B317];9;2);&quot;&quot;)">
            <text:p/>
          </table:table-cell>
          <table:table-cell table:style-name="ce95" table:formula="of:=IF([.B317]&lt;&gt;&quot;&quot;;[.P317]&amp;&quot;-&quot;&amp;[.Q317]&amp;&quot;-&quot;&amp;[.R317];&quot;&quot;)">
            <text:p/>
          </table:table-cell>
          <table:table-cell table:formula="of:=IF([.B317]&lt;&gt;&quot;&quot;;WEEKNUM([.S317]);&quot;&quot;)">
            <text:p/>
          </table:table-cell>
          <table:table-cell table:number-columns-repeated="2"/>
          <table:table-cell table:style-name="ce92" table:formula="of:=IF([.B317]&lt;&gt;&quot;&quot;;[.W316]+([.N317]+[.L317]);&quot;&quot;)">
            <text:p/>
          </table:table-cell>
          <table:table-cell table:style-name="ce92" table:formula="of:=IF([.B317]&lt;&gt;&quot;&quot;;[.N317]+[.L317];&quot;&quot;)">
            <text:p/>
          </table:table-cell>
          <table:table-cell table:style-name="ce93" table:formula="of:=IF([.B317]&lt;&gt;&quot;&quot;;(1-([.W317]/[.W316]))*-100;&quot;&quot;)">
            <text:p/>
          </table:table-cell>
          <table:table-cell table:style-name="ce94" table:formula="of:=IF([.B317]&lt;&gt;&quot;&quot;;IF([.E317]=&quot;sell&quot;;[.G317]-[.K317];[.K317]-[.G31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number-columns-repeated="14"/>
          <table:table-cell table:formula="of:=IF([.B318]&lt;&gt;&quot;&quot;;LEFT([.B318];4);&quot;&quot;)">
            <text:p/>
          </table:table-cell>
          <table:table-cell table:formula="of:=IF([.B318]&lt;&gt;&quot;&quot;;MID([.B318];6;2);&quot;&quot;)">
            <text:p/>
          </table:table-cell>
          <table:table-cell table:formula="of:=IF([.B318]&lt;&gt;&quot;&quot;;MID([.B318];9;2);&quot;&quot;)">
            <text:p/>
          </table:table-cell>
          <table:table-cell table:style-name="ce95" table:formula="of:=IF([.B318]&lt;&gt;&quot;&quot;;[.P318]&amp;&quot;-&quot;&amp;[.Q318]&amp;&quot;-&quot;&amp;[.R318];&quot;&quot;)">
            <text:p/>
          </table:table-cell>
          <table:table-cell table:formula="of:=IF([.B318]&lt;&gt;&quot;&quot;;WEEKNUM([.S318]);&quot;&quot;)">
            <text:p/>
          </table:table-cell>
          <table:table-cell table:number-columns-repeated="2"/>
          <table:table-cell table:style-name="ce92" table:formula="of:=IF([.B318]&lt;&gt;&quot;&quot;;[.W317]+([.N318]+[.L318]);&quot;&quot;)">
            <text:p/>
          </table:table-cell>
          <table:table-cell table:style-name="ce92" table:formula="of:=IF([.B318]&lt;&gt;&quot;&quot;;[.N318]+[.L318];&quot;&quot;)">
            <text:p/>
          </table:table-cell>
          <table:table-cell table:style-name="ce93" table:formula="of:=IF([.B318]&lt;&gt;&quot;&quot;;(1-([.W318]/[.W317]))*-100;&quot;&quot;)">
            <text:p/>
          </table:table-cell>
          <table:table-cell table:style-name="ce94" table:formula="of:=IF([.B318]&lt;&gt;&quot;&quot;;IF([.E318]=&quot;sell&quot;;[.G318]-[.K318];[.K318]-[.G31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number-columns-repeated="14"/>
          <table:table-cell table:formula="of:=IF([.B319]&lt;&gt;&quot;&quot;;LEFT([.B319];4);&quot;&quot;)">
            <text:p/>
          </table:table-cell>
          <table:table-cell table:formula="of:=IF([.B319]&lt;&gt;&quot;&quot;;MID([.B319];6;2);&quot;&quot;)">
            <text:p/>
          </table:table-cell>
          <table:table-cell table:formula="of:=IF([.B319]&lt;&gt;&quot;&quot;;MID([.B319];9;2);&quot;&quot;)">
            <text:p/>
          </table:table-cell>
          <table:table-cell table:style-name="ce95" table:formula="of:=IF([.B319]&lt;&gt;&quot;&quot;;[.P319]&amp;&quot;-&quot;&amp;[.Q319]&amp;&quot;-&quot;&amp;[.R319];&quot;&quot;)">
            <text:p/>
          </table:table-cell>
          <table:table-cell table:formula="of:=IF([.B319]&lt;&gt;&quot;&quot;;WEEKNUM([.S319]);&quot;&quot;)">
            <text:p/>
          </table:table-cell>
          <table:table-cell table:number-columns-repeated="2"/>
          <table:table-cell table:style-name="ce92" table:formula="of:=IF([.B319]&lt;&gt;&quot;&quot;;[.W318]+([.N319]+[.L319]);&quot;&quot;)">
            <text:p/>
          </table:table-cell>
          <table:table-cell table:style-name="ce92" table:formula="of:=IF([.B319]&lt;&gt;&quot;&quot;;[.N319]+[.L319];&quot;&quot;)">
            <text:p/>
          </table:table-cell>
          <table:table-cell table:style-name="ce93" table:formula="of:=IF([.B319]&lt;&gt;&quot;&quot;;(1-([.W319]/[.W318]))*-100;&quot;&quot;)">
            <text:p/>
          </table:table-cell>
          <table:table-cell table:style-name="ce94" table:formula="of:=IF([.B319]&lt;&gt;&quot;&quot;;IF([.E319]=&quot;sell&quot;;[.G319]-[.K319];[.K319]-[.G31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number-columns-repeated="14"/>
          <table:table-cell table:formula="of:=IF([.B320]&lt;&gt;&quot;&quot;;LEFT([.B320];4);&quot;&quot;)">
            <text:p/>
          </table:table-cell>
          <table:table-cell table:formula="of:=IF([.B320]&lt;&gt;&quot;&quot;;MID([.B320];6;2);&quot;&quot;)">
            <text:p/>
          </table:table-cell>
          <table:table-cell table:formula="of:=IF([.B320]&lt;&gt;&quot;&quot;;MID([.B320];9;2);&quot;&quot;)">
            <text:p/>
          </table:table-cell>
          <table:table-cell table:style-name="ce95" table:formula="of:=IF([.B320]&lt;&gt;&quot;&quot;;[.P320]&amp;&quot;-&quot;&amp;[.Q320]&amp;&quot;-&quot;&amp;[.R320];&quot;&quot;)">
            <text:p/>
          </table:table-cell>
          <table:table-cell table:formula="of:=IF([.B320]&lt;&gt;&quot;&quot;;WEEKNUM([.S320]);&quot;&quot;)">
            <text:p/>
          </table:table-cell>
          <table:table-cell table:number-columns-repeated="2"/>
          <table:table-cell table:style-name="ce92" table:formula="of:=IF([.B320]&lt;&gt;&quot;&quot;;[.W319]+([.N320]+[.L320]);&quot;&quot;)">
            <text:p/>
          </table:table-cell>
          <table:table-cell table:style-name="ce92" table:formula="of:=IF([.B320]&lt;&gt;&quot;&quot;;[.N320]+[.L320];&quot;&quot;)">
            <text:p/>
          </table:table-cell>
          <table:table-cell table:style-name="ce93" table:formula="of:=IF([.B320]&lt;&gt;&quot;&quot;;(1-([.W320]/[.W319]))*-100;&quot;&quot;)">
            <text:p/>
          </table:table-cell>
          <table:table-cell table:style-name="ce94" table:formula="of:=IF([.B320]&lt;&gt;&quot;&quot;;IF([.E320]=&quot;sell&quot;;[.G320]-[.K320];[.K320]-[.G32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number-columns-repeated="14"/>
          <table:table-cell table:formula="of:=IF([.B321]&lt;&gt;&quot;&quot;;LEFT([.B321];4);&quot;&quot;)">
            <text:p/>
          </table:table-cell>
          <table:table-cell table:formula="of:=IF([.B321]&lt;&gt;&quot;&quot;;MID([.B321];6;2);&quot;&quot;)">
            <text:p/>
          </table:table-cell>
          <table:table-cell table:formula="of:=IF([.B321]&lt;&gt;&quot;&quot;;MID([.B321];9;2);&quot;&quot;)">
            <text:p/>
          </table:table-cell>
          <table:table-cell table:style-name="ce95" table:formula="of:=IF([.B321]&lt;&gt;&quot;&quot;;[.P321]&amp;&quot;-&quot;&amp;[.Q321]&amp;&quot;-&quot;&amp;[.R321];&quot;&quot;)">
            <text:p/>
          </table:table-cell>
          <table:table-cell table:formula="of:=IF([.B321]&lt;&gt;&quot;&quot;;WEEKNUM([.S321]);&quot;&quot;)">
            <text:p/>
          </table:table-cell>
          <table:table-cell table:number-columns-repeated="2"/>
          <table:table-cell table:style-name="ce92" table:formula="of:=IF([.B321]&lt;&gt;&quot;&quot;;[.W320]+([.N321]+[.L321]);&quot;&quot;)">
            <text:p/>
          </table:table-cell>
          <table:table-cell table:style-name="ce92" table:formula="of:=IF([.B321]&lt;&gt;&quot;&quot;;[.N321]+[.L321];&quot;&quot;)">
            <text:p/>
          </table:table-cell>
          <table:table-cell table:style-name="ce93" table:formula="of:=IF([.B321]&lt;&gt;&quot;&quot;;(1-([.W321]/[.W320]))*-100;&quot;&quot;)">
            <text:p/>
          </table:table-cell>
          <table:table-cell table:style-name="ce94" table:formula="of:=IF([.B321]&lt;&gt;&quot;&quot;;IF([.E321]=&quot;sell&quot;;[.G321]-[.K321];[.K321]-[.G32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number-columns-repeated="14"/>
          <table:table-cell table:formula="of:=IF([.B322]&lt;&gt;&quot;&quot;;LEFT([.B322];4);&quot;&quot;)">
            <text:p/>
          </table:table-cell>
          <table:table-cell table:formula="of:=IF([.B322]&lt;&gt;&quot;&quot;;MID([.B322];6;2);&quot;&quot;)">
            <text:p/>
          </table:table-cell>
          <table:table-cell table:formula="of:=IF([.B322]&lt;&gt;&quot;&quot;;MID([.B322];9;2);&quot;&quot;)">
            <text:p/>
          </table:table-cell>
          <table:table-cell table:style-name="ce95" table:formula="of:=IF([.B322]&lt;&gt;&quot;&quot;;[.P322]&amp;&quot;-&quot;&amp;[.Q322]&amp;&quot;-&quot;&amp;[.R322];&quot;&quot;)">
            <text:p/>
          </table:table-cell>
          <table:table-cell table:formula="of:=IF([.B322]&lt;&gt;&quot;&quot;;WEEKNUM([.S322]);&quot;&quot;)">
            <text:p/>
          </table:table-cell>
          <table:table-cell table:number-columns-repeated="2"/>
          <table:table-cell table:style-name="ce92" table:formula="of:=IF([.B322]&lt;&gt;&quot;&quot;;[.W321]+([.N322]+[.L322]);&quot;&quot;)">
            <text:p/>
          </table:table-cell>
          <table:table-cell table:style-name="ce92" table:formula="of:=IF([.B322]&lt;&gt;&quot;&quot;;[.N322]+[.L322];&quot;&quot;)">
            <text:p/>
          </table:table-cell>
          <table:table-cell table:style-name="ce93" table:formula="of:=IF([.B322]&lt;&gt;&quot;&quot;;(1-([.W322]/[.W321]))*-100;&quot;&quot;)">
            <text:p/>
          </table:table-cell>
          <table:table-cell table:style-name="ce94" table:formula="of:=IF([.B322]&lt;&gt;&quot;&quot;;IF([.E322]=&quot;sell&quot;;[.G322]-[.K322];[.K322]-[.G32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number-columns-repeated="14"/>
          <table:table-cell table:formula="of:=IF([.B323]&lt;&gt;&quot;&quot;;LEFT([.B323];4);&quot;&quot;)">
            <text:p/>
          </table:table-cell>
          <table:table-cell table:formula="of:=IF([.B323]&lt;&gt;&quot;&quot;;MID([.B323];6;2);&quot;&quot;)">
            <text:p/>
          </table:table-cell>
          <table:table-cell table:formula="of:=IF([.B323]&lt;&gt;&quot;&quot;;MID([.B323];9;2);&quot;&quot;)">
            <text:p/>
          </table:table-cell>
          <table:table-cell table:style-name="ce95" table:formula="of:=IF([.B323]&lt;&gt;&quot;&quot;;[.P323]&amp;&quot;-&quot;&amp;[.Q323]&amp;&quot;-&quot;&amp;[.R323];&quot;&quot;)">
            <text:p/>
          </table:table-cell>
          <table:table-cell table:formula="of:=IF([.B323]&lt;&gt;&quot;&quot;;WEEKNUM([.S323]);&quot;&quot;)">
            <text:p/>
          </table:table-cell>
          <table:table-cell table:number-columns-repeated="2"/>
          <table:table-cell table:style-name="ce92" table:formula="of:=IF([.B323]&lt;&gt;&quot;&quot;;[.W322]+([.N323]+[.L323]);&quot;&quot;)">
            <text:p/>
          </table:table-cell>
          <table:table-cell table:style-name="ce92" table:formula="of:=IF([.B323]&lt;&gt;&quot;&quot;;[.N323]+[.L323];&quot;&quot;)">
            <text:p/>
          </table:table-cell>
          <table:table-cell table:style-name="ce93" table:formula="of:=IF([.B323]&lt;&gt;&quot;&quot;;(1-([.W323]/[.W322]))*-100;&quot;&quot;)">
            <text:p/>
          </table:table-cell>
          <table:table-cell table:style-name="ce94" table:formula="of:=IF([.B323]&lt;&gt;&quot;&quot;;IF([.E323]=&quot;sell&quot;;[.G323]-[.K323];[.K323]-[.G32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number-columns-repeated="14"/>
          <table:table-cell table:formula="of:=IF([.B324]&lt;&gt;&quot;&quot;;LEFT([.B324];4);&quot;&quot;)">
            <text:p/>
          </table:table-cell>
          <table:table-cell table:formula="of:=IF([.B324]&lt;&gt;&quot;&quot;;MID([.B324];6;2);&quot;&quot;)">
            <text:p/>
          </table:table-cell>
          <table:table-cell table:formula="of:=IF([.B324]&lt;&gt;&quot;&quot;;MID([.B324];9;2);&quot;&quot;)">
            <text:p/>
          </table:table-cell>
          <table:table-cell table:style-name="ce95" table:formula="of:=IF([.B324]&lt;&gt;&quot;&quot;;[.P324]&amp;&quot;-&quot;&amp;[.Q324]&amp;&quot;-&quot;&amp;[.R324];&quot;&quot;)">
            <text:p/>
          </table:table-cell>
          <table:table-cell table:formula="of:=IF([.B324]&lt;&gt;&quot;&quot;;WEEKNUM([.S324]);&quot;&quot;)">
            <text:p/>
          </table:table-cell>
          <table:table-cell table:number-columns-repeated="2"/>
          <table:table-cell table:style-name="ce92" table:formula="of:=IF([.B324]&lt;&gt;&quot;&quot;;[.W323]+([.N324]+[.L324]);&quot;&quot;)">
            <text:p/>
          </table:table-cell>
          <table:table-cell table:style-name="ce92" table:formula="of:=IF([.B324]&lt;&gt;&quot;&quot;;[.N324]+[.L324];&quot;&quot;)">
            <text:p/>
          </table:table-cell>
          <table:table-cell table:style-name="ce93" table:formula="of:=IF([.B324]&lt;&gt;&quot;&quot;;(1-([.W324]/[.W323]))*-100;&quot;&quot;)">
            <text:p/>
          </table:table-cell>
          <table:table-cell table:style-name="ce94" table:formula="of:=IF([.B324]&lt;&gt;&quot;&quot;;IF([.E324]=&quot;sell&quot;;[.G324]-[.K324];[.K324]-[.G32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number-columns-repeated="14"/>
          <table:table-cell table:formula="of:=IF([.B325]&lt;&gt;&quot;&quot;;LEFT([.B325];4);&quot;&quot;)">
            <text:p/>
          </table:table-cell>
          <table:table-cell table:formula="of:=IF([.B325]&lt;&gt;&quot;&quot;;MID([.B325];6;2);&quot;&quot;)">
            <text:p/>
          </table:table-cell>
          <table:table-cell table:formula="of:=IF([.B325]&lt;&gt;&quot;&quot;;MID([.B325];9;2);&quot;&quot;)">
            <text:p/>
          </table:table-cell>
          <table:table-cell table:style-name="ce95" table:formula="of:=IF([.B325]&lt;&gt;&quot;&quot;;[.P325]&amp;&quot;-&quot;&amp;[.Q325]&amp;&quot;-&quot;&amp;[.R325];&quot;&quot;)">
            <text:p/>
          </table:table-cell>
          <table:table-cell table:formula="of:=IF([.B325]&lt;&gt;&quot;&quot;;WEEKNUM([.S325]);&quot;&quot;)">
            <text:p/>
          </table:table-cell>
          <table:table-cell table:number-columns-repeated="2"/>
          <table:table-cell table:style-name="ce92" table:formula="of:=IF([.B325]&lt;&gt;&quot;&quot;;[.W324]+([.N325]+[.L325]);&quot;&quot;)">
            <text:p/>
          </table:table-cell>
          <table:table-cell table:style-name="ce92" table:formula="of:=IF([.B325]&lt;&gt;&quot;&quot;;[.N325]+[.L325];&quot;&quot;)">
            <text:p/>
          </table:table-cell>
          <table:table-cell table:style-name="ce93" table:formula="of:=IF([.B325]&lt;&gt;&quot;&quot;;(1-([.W325]/[.W324]))*-100;&quot;&quot;)">
            <text:p/>
          </table:table-cell>
          <table:table-cell table:style-name="ce94" table:formula="of:=IF([.B325]&lt;&gt;&quot;&quot;;IF([.E325]=&quot;sell&quot;;[.G325]-[.K325];[.K325]-[.G32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number-columns-repeated="14"/>
          <table:table-cell table:formula="of:=IF([.B326]&lt;&gt;&quot;&quot;;LEFT([.B326];4);&quot;&quot;)">
            <text:p/>
          </table:table-cell>
          <table:table-cell table:formula="of:=IF([.B326]&lt;&gt;&quot;&quot;;MID([.B326];6;2);&quot;&quot;)">
            <text:p/>
          </table:table-cell>
          <table:table-cell table:formula="of:=IF([.B326]&lt;&gt;&quot;&quot;;MID([.B326];9;2);&quot;&quot;)">
            <text:p/>
          </table:table-cell>
          <table:table-cell table:style-name="ce95" table:formula="of:=IF([.B326]&lt;&gt;&quot;&quot;;[.P326]&amp;&quot;-&quot;&amp;[.Q326]&amp;&quot;-&quot;&amp;[.R326];&quot;&quot;)">
            <text:p/>
          </table:table-cell>
          <table:table-cell table:formula="of:=IF([.B326]&lt;&gt;&quot;&quot;;WEEKNUM([.S326]);&quot;&quot;)">
            <text:p/>
          </table:table-cell>
          <table:table-cell table:number-columns-repeated="2"/>
          <table:table-cell table:style-name="ce92" table:formula="of:=IF([.B326]&lt;&gt;&quot;&quot;;[.W325]+([.N326]+[.L326]);&quot;&quot;)">
            <text:p/>
          </table:table-cell>
          <table:table-cell table:style-name="ce92" table:formula="of:=IF([.B326]&lt;&gt;&quot;&quot;;[.N326]+[.L326];&quot;&quot;)">
            <text:p/>
          </table:table-cell>
          <table:table-cell table:style-name="ce93" table:formula="of:=IF([.B326]&lt;&gt;&quot;&quot;;(1-([.W326]/[.W325]))*-100;&quot;&quot;)">
            <text:p/>
          </table:table-cell>
          <table:table-cell table:style-name="ce94" table:formula="of:=IF([.B326]&lt;&gt;&quot;&quot;;IF([.E326]=&quot;sell&quot;;[.G326]-[.K326];[.K326]-[.G32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number-columns-repeated="14"/>
          <table:table-cell table:formula="of:=IF([.B327]&lt;&gt;&quot;&quot;;LEFT([.B327];4);&quot;&quot;)">
            <text:p/>
          </table:table-cell>
          <table:table-cell table:formula="of:=IF([.B327]&lt;&gt;&quot;&quot;;MID([.B327];6;2);&quot;&quot;)">
            <text:p/>
          </table:table-cell>
          <table:table-cell table:formula="of:=IF([.B327]&lt;&gt;&quot;&quot;;MID([.B327];9;2);&quot;&quot;)">
            <text:p/>
          </table:table-cell>
          <table:table-cell table:style-name="ce95" table:formula="of:=IF([.B327]&lt;&gt;&quot;&quot;;[.P327]&amp;&quot;-&quot;&amp;[.Q327]&amp;&quot;-&quot;&amp;[.R327];&quot;&quot;)">
            <text:p/>
          </table:table-cell>
          <table:table-cell table:formula="of:=IF([.B327]&lt;&gt;&quot;&quot;;WEEKNUM([.S327]);&quot;&quot;)">
            <text:p/>
          </table:table-cell>
          <table:table-cell table:number-columns-repeated="2"/>
          <table:table-cell table:style-name="ce92" table:formula="of:=IF([.B327]&lt;&gt;&quot;&quot;;[.W326]+([.N327]+[.L327]);&quot;&quot;)">
            <text:p/>
          </table:table-cell>
          <table:table-cell table:style-name="ce92" table:formula="of:=IF([.B327]&lt;&gt;&quot;&quot;;[.N327]+[.L327];&quot;&quot;)">
            <text:p/>
          </table:table-cell>
          <table:table-cell table:style-name="ce93" table:formula="of:=IF([.B327]&lt;&gt;&quot;&quot;;(1-([.W327]/[.W326]))*-100;&quot;&quot;)">
            <text:p/>
          </table:table-cell>
          <table:table-cell table:style-name="ce94" table:formula="of:=IF([.B327]&lt;&gt;&quot;&quot;;IF([.E327]=&quot;sell&quot;;[.G327]-[.K327];[.K327]-[.G32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number-columns-repeated="14"/>
          <table:table-cell table:formula="of:=IF([.B328]&lt;&gt;&quot;&quot;;LEFT([.B328];4);&quot;&quot;)">
            <text:p/>
          </table:table-cell>
          <table:table-cell table:formula="of:=IF([.B328]&lt;&gt;&quot;&quot;;MID([.B328];6;2);&quot;&quot;)">
            <text:p/>
          </table:table-cell>
          <table:table-cell table:formula="of:=IF([.B328]&lt;&gt;&quot;&quot;;MID([.B328];9;2);&quot;&quot;)">
            <text:p/>
          </table:table-cell>
          <table:table-cell table:style-name="ce95" table:formula="of:=IF([.B328]&lt;&gt;&quot;&quot;;[.P328]&amp;&quot;-&quot;&amp;[.Q328]&amp;&quot;-&quot;&amp;[.R328];&quot;&quot;)">
            <text:p/>
          </table:table-cell>
          <table:table-cell table:formula="of:=IF([.B328]&lt;&gt;&quot;&quot;;WEEKNUM([.S328]);&quot;&quot;)">
            <text:p/>
          </table:table-cell>
          <table:table-cell table:number-columns-repeated="2"/>
          <table:table-cell table:style-name="ce92" table:formula="of:=IF([.B328]&lt;&gt;&quot;&quot;;[.W327]+([.N328]+[.L328]);&quot;&quot;)">
            <text:p/>
          </table:table-cell>
          <table:table-cell table:style-name="ce92" table:formula="of:=IF([.B328]&lt;&gt;&quot;&quot;;[.N328]+[.L328];&quot;&quot;)">
            <text:p/>
          </table:table-cell>
          <table:table-cell table:style-name="ce93" table:formula="of:=IF([.B328]&lt;&gt;&quot;&quot;;(1-([.W328]/[.W327]))*-100;&quot;&quot;)">
            <text:p/>
          </table:table-cell>
          <table:table-cell table:style-name="ce94" table:formula="of:=IF([.B328]&lt;&gt;&quot;&quot;;IF([.E328]=&quot;sell&quot;;[.G328]-[.K328];[.K328]-[.G32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number-columns-repeated="14"/>
          <table:table-cell table:formula="of:=IF([.B329]&lt;&gt;&quot;&quot;;LEFT([.B329];4);&quot;&quot;)">
            <text:p/>
          </table:table-cell>
          <table:table-cell table:formula="of:=IF([.B329]&lt;&gt;&quot;&quot;;MID([.B329];6;2);&quot;&quot;)">
            <text:p/>
          </table:table-cell>
          <table:table-cell table:formula="of:=IF([.B329]&lt;&gt;&quot;&quot;;MID([.B329];9;2);&quot;&quot;)">
            <text:p/>
          </table:table-cell>
          <table:table-cell table:style-name="ce95" table:formula="of:=IF([.B329]&lt;&gt;&quot;&quot;;[.P329]&amp;&quot;-&quot;&amp;[.Q329]&amp;&quot;-&quot;&amp;[.R329];&quot;&quot;)">
            <text:p/>
          </table:table-cell>
          <table:table-cell table:formula="of:=IF([.B329]&lt;&gt;&quot;&quot;;WEEKNUM([.S329]);&quot;&quot;)">
            <text:p/>
          </table:table-cell>
          <table:table-cell table:number-columns-repeated="2"/>
          <table:table-cell table:style-name="ce92" table:formula="of:=IF([.B329]&lt;&gt;&quot;&quot;;[.W328]+([.N329]+[.L329]);&quot;&quot;)">
            <text:p/>
          </table:table-cell>
          <table:table-cell table:style-name="ce92" table:formula="of:=IF([.B329]&lt;&gt;&quot;&quot;;[.N329]+[.L329];&quot;&quot;)">
            <text:p/>
          </table:table-cell>
          <table:table-cell table:style-name="ce93" table:formula="of:=IF([.B329]&lt;&gt;&quot;&quot;;(1-([.W329]/[.W328]))*-100;&quot;&quot;)">
            <text:p/>
          </table:table-cell>
          <table:table-cell table:style-name="ce94" table:formula="of:=IF([.B329]&lt;&gt;&quot;&quot;;IF([.E329]=&quot;sell&quot;;[.G329]-[.K329];[.K329]-[.G32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number-columns-repeated="14"/>
          <table:table-cell table:formula="of:=IF([.B330]&lt;&gt;&quot;&quot;;LEFT([.B330];4);&quot;&quot;)">
            <text:p/>
          </table:table-cell>
          <table:table-cell table:formula="of:=IF([.B330]&lt;&gt;&quot;&quot;;MID([.B330];6;2);&quot;&quot;)">
            <text:p/>
          </table:table-cell>
          <table:table-cell table:formula="of:=IF([.B330]&lt;&gt;&quot;&quot;;MID([.B330];9;2);&quot;&quot;)">
            <text:p/>
          </table:table-cell>
          <table:table-cell table:style-name="ce95" table:formula="of:=IF([.B330]&lt;&gt;&quot;&quot;;[.P330]&amp;&quot;-&quot;&amp;[.Q330]&amp;&quot;-&quot;&amp;[.R330];&quot;&quot;)">
            <text:p/>
          </table:table-cell>
          <table:table-cell table:formula="of:=IF([.B330]&lt;&gt;&quot;&quot;;WEEKNUM([.S330]);&quot;&quot;)">
            <text:p/>
          </table:table-cell>
          <table:table-cell table:number-columns-repeated="2"/>
          <table:table-cell table:style-name="ce92" table:formula="of:=IF([.B330]&lt;&gt;&quot;&quot;;[.W329]+([.N330]+[.L330]);&quot;&quot;)">
            <text:p/>
          </table:table-cell>
          <table:table-cell table:style-name="ce92" table:formula="of:=IF([.B330]&lt;&gt;&quot;&quot;;[.N330]+[.L330];&quot;&quot;)">
            <text:p/>
          </table:table-cell>
          <table:table-cell table:style-name="ce93" table:formula="of:=IF([.B330]&lt;&gt;&quot;&quot;;(1-([.W330]/[.W329]))*-100;&quot;&quot;)">
            <text:p/>
          </table:table-cell>
          <table:table-cell table:style-name="ce94" table:formula="of:=IF([.B330]&lt;&gt;&quot;&quot;;IF([.E330]=&quot;sell&quot;;[.G330]-[.K330];[.K330]-[.G33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number-columns-repeated="14"/>
          <table:table-cell table:formula="of:=IF([.B331]&lt;&gt;&quot;&quot;;LEFT([.B331];4);&quot;&quot;)">
            <text:p/>
          </table:table-cell>
          <table:table-cell table:formula="of:=IF([.B331]&lt;&gt;&quot;&quot;;MID([.B331];6;2);&quot;&quot;)">
            <text:p/>
          </table:table-cell>
          <table:table-cell table:formula="of:=IF([.B331]&lt;&gt;&quot;&quot;;MID([.B331];9;2);&quot;&quot;)">
            <text:p/>
          </table:table-cell>
          <table:table-cell table:style-name="ce95" table:formula="of:=IF([.B331]&lt;&gt;&quot;&quot;;[.P331]&amp;&quot;-&quot;&amp;[.Q331]&amp;&quot;-&quot;&amp;[.R331];&quot;&quot;)">
            <text:p/>
          </table:table-cell>
          <table:table-cell table:formula="of:=IF([.B331]&lt;&gt;&quot;&quot;;WEEKNUM([.S331]);&quot;&quot;)">
            <text:p/>
          </table:table-cell>
          <table:table-cell table:number-columns-repeated="2"/>
          <table:table-cell table:style-name="ce92" table:formula="of:=IF([.B331]&lt;&gt;&quot;&quot;;[.W330]+([.N331]+[.L331]);&quot;&quot;)">
            <text:p/>
          </table:table-cell>
          <table:table-cell table:style-name="ce92" table:formula="of:=IF([.B331]&lt;&gt;&quot;&quot;;[.N331]+[.L331];&quot;&quot;)">
            <text:p/>
          </table:table-cell>
          <table:table-cell table:style-name="ce93" table:formula="of:=IF([.B331]&lt;&gt;&quot;&quot;;(1-([.W331]/[.W330]))*-100;&quot;&quot;)">
            <text:p/>
          </table:table-cell>
          <table:table-cell table:style-name="ce94" table:formula="of:=IF([.B331]&lt;&gt;&quot;&quot;;IF([.E331]=&quot;sell&quot;;[.G331]-[.K331];[.K331]-[.G33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number-columns-repeated="14"/>
          <table:table-cell table:formula="of:=IF([.B332]&lt;&gt;&quot;&quot;;LEFT([.B332];4);&quot;&quot;)">
            <text:p/>
          </table:table-cell>
          <table:table-cell table:formula="of:=IF([.B332]&lt;&gt;&quot;&quot;;MID([.B332];6;2);&quot;&quot;)">
            <text:p/>
          </table:table-cell>
          <table:table-cell table:formula="of:=IF([.B332]&lt;&gt;&quot;&quot;;MID([.B332];9;2);&quot;&quot;)">
            <text:p/>
          </table:table-cell>
          <table:table-cell table:style-name="ce95" table:formula="of:=IF([.B332]&lt;&gt;&quot;&quot;;[.P332]&amp;&quot;-&quot;&amp;[.Q332]&amp;&quot;-&quot;&amp;[.R332];&quot;&quot;)">
            <text:p/>
          </table:table-cell>
          <table:table-cell table:formula="of:=IF([.B332]&lt;&gt;&quot;&quot;;WEEKNUM([.S332]);&quot;&quot;)">
            <text:p/>
          </table:table-cell>
          <table:table-cell table:number-columns-repeated="2"/>
          <table:table-cell table:style-name="ce92" table:formula="of:=IF([.B332]&lt;&gt;&quot;&quot;;[.W331]+([.N332]+[.L332]);&quot;&quot;)">
            <text:p/>
          </table:table-cell>
          <table:table-cell table:style-name="ce92" table:formula="of:=IF([.B332]&lt;&gt;&quot;&quot;;[.N332]+[.L332];&quot;&quot;)">
            <text:p/>
          </table:table-cell>
          <table:table-cell table:style-name="ce93" table:formula="of:=IF([.B332]&lt;&gt;&quot;&quot;;(1-([.W332]/[.W331]))*-100;&quot;&quot;)">
            <text:p/>
          </table:table-cell>
          <table:table-cell table:style-name="ce94" table:formula="of:=IF([.B332]&lt;&gt;&quot;&quot;;IF([.E332]=&quot;sell&quot;;[.G332]-[.K332];[.K332]-[.G33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number-columns-repeated="14"/>
          <table:table-cell table:formula="of:=IF([.B333]&lt;&gt;&quot;&quot;;LEFT([.B333];4);&quot;&quot;)">
            <text:p/>
          </table:table-cell>
          <table:table-cell table:formula="of:=IF([.B333]&lt;&gt;&quot;&quot;;MID([.B333];6;2);&quot;&quot;)">
            <text:p/>
          </table:table-cell>
          <table:table-cell table:formula="of:=IF([.B333]&lt;&gt;&quot;&quot;;MID([.B333];9;2);&quot;&quot;)">
            <text:p/>
          </table:table-cell>
          <table:table-cell table:style-name="ce95" table:formula="of:=IF([.B333]&lt;&gt;&quot;&quot;;[.P333]&amp;&quot;-&quot;&amp;[.Q333]&amp;&quot;-&quot;&amp;[.R333];&quot;&quot;)">
            <text:p/>
          </table:table-cell>
          <table:table-cell table:formula="of:=IF([.B333]&lt;&gt;&quot;&quot;;WEEKNUM([.S333]);&quot;&quot;)">
            <text:p/>
          </table:table-cell>
          <table:table-cell table:number-columns-repeated="2"/>
          <table:table-cell table:style-name="ce92" table:formula="of:=IF([.B333]&lt;&gt;&quot;&quot;;[.W332]+([.N333]+[.L333]);&quot;&quot;)">
            <text:p/>
          </table:table-cell>
          <table:table-cell table:style-name="ce92" table:formula="of:=IF([.B333]&lt;&gt;&quot;&quot;;[.N333]+[.L333];&quot;&quot;)">
            <text:p/>
          </table:table-cell>
          <table:table-cell table:style-name="ce93" table:formula="of:=IF([.B333]&lt;&gt;&quot;&quot;;(1-([.W333]/[.W332]))*-100;&quot;&quot;)">
            <text:p/>
          </table:table-cell>
          <table:table-cell table:style-name="ce94" table:formula="of:=IF([.B333]&lt;&gt;&quot;&quot;;IF([.E333]=&quot;sell&quot;;[.G333]-[.K333];[.K333]-[.G33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number-columns-repeated="14"/>
          <table:table-cell table:formula="of:=IF([.B334]&lt;&gt;&quot;&quot;;LEFT([.B334];4);&quot;&quot;)">
            <text:p/>
          </table:table-cell>
          <table:table-cell table:formula="of:=IF([.B334]&lt;&gt;&quot;&quot;;MID([.B334];6;2);&quot;&quot;)">
            <text:p/>
          </table:table-cell>
          <table:table-cell table:formula="of:=IF([.B334]&lt;&gt;&quot;&quot;;MID([.B334];9;2);&quot;&quot;)">
            <text:p/>
          </table:table-cell>
          <table:table-cell table:style-name="ce95" table:formula="of:=IF([.B334]&lt;&gt;&quot;&quot;;[.P334]&amp;&quot;-&quot;&amp;[.Q334]&amp;&quot;-&quot;&amp;[.R334];&quot;&quot;)">
            <text:p/>
          </table:table-cell>
          <table:table-cell table:formula="of:=IF([.B334]&lt;&gt;&quot;&quot;;WEEKNUM([.S334]);&quot;&quot;)">
            <text:p/>
          </table:table-cell>
          <table:table-cell table:number-columns-repeated="2"/>
          <table:table-cell table:style-name="ce92" table:formula="of:=IF([.B334]&lt;&gt;&quot;&quot;;[.W333]+([.N334]+[.L334]);&quot;&quot;)">
            <text:p/>
          </table:table-cell>
          <table:table-cell table:style-name="ce92" table:formula="of:=IF([.B334]&lt;&gt;&quot;&quot;;[.N334]+[.L334];&quot;&quot;)">
            <text:p/>
          </table:table-cell>
          <table:table-cell table:style-name="ce93" table:formula="of:=IF([.B334]&lt;&gt;&quot;&quot;;(1-([.W334]/[.W333]))*-100;&quot;&quot;)">
            <text:p/>
          </table:table-cell>
          <table:table-cell table:style-name="ce94" table:formula="of:=IF([.B334]&lt;&gt;&quot;&quot;;IF([.E334]=&quot;sell&quot;;[.G334]-[.K334];[.K334]-[.G33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number-columns-repeated="14"/>
          <table:table-cell table:formula="of:=IF([.B335]&lt;&gt;&quot;&quot;;LEFT([.B335];4);&quot;&quot;)">
            <text:p/>
          </table:table-cell>
          <table:table-cell table:formula="of:=IF([.B335]&lt;&gt;&quot;&quot;;MID([.B335];6;2);&quot;&quot;)">
            <text:p/>
          </table:table-cell>
          <table:table-cell table:formula="of:=IF([.B335]&lt;&gt;&quot;&quot;;MID([.B335];9;2);&quot;&quot;)">
            <text:p/>
          </table:table-cell>
          <table:table-cell table:style-name="ce95" table:formula="of:=IF([.B335]&lt;&gt;&quot;&quot;;[.P335]&amp;&quot;-&quot;&amp;[.Q335]&amp;&quot;-&quot;&amp;[.R335];&quot;&quot;)">
            <text:p/>
          </table:table-cell>
          <table:table-cell table:formula="of:=IF([.B335]&lt;&gt;&quot;&quot;;WEEKNUM([.S335]);&quot;&quot;)">
            <text:p/>
          </table:table-cell>
          <table:table-cell table:number-columns-repeated="2"/>
          <table:table-cell table:style-name="ce92" table:formula="of:=IF([.B335]&lt;&gt;&quot;&quot;;[.W334]+([.N335]+[.L335]);&quot;&quot;)">
            <text:p/>
          </table:table-cell>
          <table:table-cell table:style-name="ce92" table:formula="of:=IF([.B335]&lt;&gt;&quot;&quot;;[.N335]+[.L335];&quot;&quot;)">
            <text:p/>
          </table:table-cell>
          <table:table-cell table:style-name="ce93" table:formula="of:=IF([.B335]&lt;&gt;&quot;&quot;;(1-([.W335]/[.W334]))*-100;&quot;&quot;)">
            <text:p/>
          </table:table-cell>
          <table:table-cell table:style-name="ce94" table:formula="of:=IF([.B335]&lt;&gt;&quot;&quot;;IF([.E335]=&quot;sell&quot;;[.G335]-[.K335];[.K335]-[.G33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number-columns-repeated="14"/>
          <table:table-cell table:formula="of:=IF([.B336]&lt;&gt;&quot;&quot;;LEFT([.B336];4);&quot;&quot;)">
            <text:p/>
          </table:table-cell>
          <table:table-cell table:formula="of:=IF([.B336]&lt;&gt;&quot;&quot;;MID([.B336];6;2);&quot;&quot;)">
            <text:p/>
          </table:table-cell>
          <table:table-cell table:formula="of:=IF([.B336]&lt;&gt;&quot;&quot;;MID([.B336];9;2);&quot;&quot;)">
            <text:p/>
          </table:table-cell>
          <table:table-cell table:style-name="ce95" table:formula="of:=IF([.B336]&lt;&gt;&quot;&quot;;[.P336]&amp;&quot;-&quot;&amp;[.Q336]&amp;&quot;-&quot;&amp;[.R336];&quot;&quot;)">
            <text:p/>
          </table:table-cell>
          <table:table-cell table:formula="of:=IF([.B336]&lt;&gt;&quot;&quot;;WEEKNUM([.S336]);&quot;&quot;)">
            <text:p/>
          </table:table-cell>
          <table:table-cell table:number-columns-repeated="2"/>
          <table:table-cell table:style-name="ce92" table:formula="of:=IF([.B336]&lt;&gt;&quot;&quot;;[.W335]+([.N336]+[.L336]);&quot;&quot;)">
            <text:p/>
          </table:table-cell>
          <table:table-cell table:style-name="ce92" table:formula="of:=IF([.B336]&lt;&gt;&quot;&quot;;[.N336]+[.L336];&quot;&quot;)">
            <text:p/>
          </table:table-cell>
          <table:table-cell table:style-name="ce93" table:formula="of:=IF([.B336]&lt;&gt;&quot;&quot;;(1-([.W336]/[.W335]))*-100;&quot;&quot;)">
            <text:p/>
          </table:table-cell>
          <table:table-cell table:style-name="ce94" table:formula="of:=IF([.B336]&lt;&gt;&quot;&quot;;IF([.E336]=&quot;sell&quot;;[.G336]-[.K336];[.K336]-[.G33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number-columns-repeated="14"/>
          <table:table-cell table:formula="of:=IF([.B337]&lt;&gt;&quot;&quot;;LEFT([.B337];4);&quot;&quot;)">
            <text:p/>
          </table:table-cell>
          <table:table-cell table:formula="of:=IF([.B337]&lt;&gt;&quot;&quot;;MID([.B337];6;2);&quot;&quot;)">
            <text:p/>
          </table:table-cell>
          <table:table-cell table:formula="of:=IF([.B337]&lt;&gt;&quot;&quot;;MID([.B337];9;2);&quot;&quot;)">
            <text:p/>
          </table:table-cell>
          <table:table-cell table:style-name="ce95" table:formula="of:=IF([.B337]&lt;&gt;&quot;&quot;;[.P337]&amp;&quot;-&quot;&amp;[.Q337]&amp;&quot;-&quot;&amp;[.R337];&quot;&quot;)">
            <text:p/>
          </table:table-cell>
          <table:table-cell table:formula="of:=IF([.B337]&lt;&gt;&quot;&quot;;WEEKNUM([.S337]);&quot;&quot;)">
            <text:p/>
          </table:table-cell>
          <table:table-cell table:number-columns-repeated="2"/>
          <table:table-cell table:style-name="ce92" table:formula="of:=IF([.B337]&lt;&gt;&quot;&quot;;[.W336]+([.N337]+[.L337]);&quot;&quot;)">
            <text:p/>
          </table:table-cell>
          <table:table-cell table:style-name="ce92" table:formula="of:=IF([.B337]&lt;&gt;&quot;&quot;;[.N337]+[.L337];&quot;&quot;)">
            <text:p/>
          </table:table-cell>
          <table:table-cell table:style-name="ce93" table:formula="of:=IF([.B337]&lt;&gt;&quot;&quot;;(1-([.W337]/[.W336]))*-100;&quot;&quot;)">
            <text:p/>
          </table:table-cell>
          <table:table-cell table:style-name="ce94" table:formula="of:=IF([.B337]&lt;&gt;&quot;&quot;;IF([.E337]=&quot;sell&quot;;[.G337]-[.K337];[.K337]-[.G33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number-columns-repeated="14"/>
          <table:table-cell table:formula="of:=IF([.B338]&lt;&gt;&quot;&quot;;LEFT([.B338];4);&quot;&quot;)">
            <text:p/>
          </table:table-cell>
          <table:table-cell table:formula="of:=IF([.B338]&lt;&gt;&quot;&quot;;MID([.B338];6;2);&quot;&quot;)">
            <text:p/>
          </table:table-cell>
          <table:table-cell table:formula="of:=IF([.B338]&lt;&gt;&quot;&quot;;MID([.B338];9;2);&quot;&quot;)">
            <text:p/>
          </table:table-cell>
          <table:table-cell table:style-name="ce95" table:formula="of:=IF([.B338]&lt;&gt;&quot;&quot;;[.P338]&amp;&quot;-&quot;&amp;[.Q338]&amp;&quot;-&quot;&amp;[.R338];&quot;&quot;)">
            <text:p/>
          </table:table-cell>
          <table:table-cell table:formula="of:=IF([.B338]&lt;&gt;&quot;&quot;;WEEKNUM([.S338]);&quot;&quot;)">
            <text:p/>
          </table:table-cell>
          <table:table-cell table:number-columns-repeated="2"/>
          <table:table-cell table:style-name="ce92" table:formula="of:=IF([.B338]&lt;&gt;&quot;&quot;;[.W337]+([.N338]+[.L338]);&quot;&quot;)">
            <text:p/>
          </table:table-cell>
          <table:table-cell table:style-name="ce92" table:formula="of:=IF([.B338]&lt;&gt;&quot;&quot;;[.N338]+[.L338];&quot;&quot;)">
            <text:p/>
          </table:table-cell>
          <table:table-cell table:style-name="ce93" table:formula="of:=IF([.B338]&lt;&gt;&quot;&quot;;(1-([.W338]/[.W337]))*-100;&quot;&quot;)">
            <text:p/>
          </table:table-cell>
          <table:table-cell table:style-name="ce94" table:formula="of:=IF([.B338]&lt;&gt;&quot;&quot;;IF([.E338]=&quot;sell&quot;;[.G338]-[.K338];[.K338]-[.G33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number-columns-repeated="14"/>
          <table:table-cell table:formula="of:=IF([.B339]&lt;&gt;&quot;&quot;;LEFT([.B339];4);&quot;&quot;)">
            <text:p/>
          </table:table-cell>
          <table:table-cell table:formula="of:=IF([.B339]&lt;&gt;&quot;&quot;;MID([.B339];6;2);&quot;&quot;)">
            <text:p/>
          </table:table-cell>
          <table:table-cell table:formula="of:=IF([.B339]&lt;&gt;&quot;&quot;;MID([.B339];9;2);&quot;&quot;)">
            <text:p/>
          </table:table-cell>
          <table:table-cell table:style-name="ce95" table:formula="of:=IF([.B339]&lt;&gt;&quot;&quot;;[.P339]&amp;&quot;-&quot;&amp;[.Q339]&amp;&quot;-&quot;&amp;[.R339];&quot;&quot;)">
            <text:p/>
          </table:table-cell>
          <table:table-cell table:formula="of:=IF([.B339]&lt;&gt;&quot;&quot;;WEEKNUM([.S339]);&quot;&quot;)">
            <text:p/>
          </table:table-cell>
          <table:table-cell table:number-columns-repeated="2"/>
          <table:table-cell table:style-name="ce92" table:formula="of:=IF([.B339]&lt;&gt;&quot;&quot;;[.W338]+([.N339]+[.L339]);&quot;&quot;)">
            <text:p/>
          </table:table-cell>
          <table:table-cell table:style-name="ce92" table:formula="of:=IF([.B339]&lt;&gt;&quot;&quot;;[.N339]+[.L339];&quot;&quot;)">
            <text:p/>
          </table:table-cell>
          <table:table-cell table:style-name="ce93" table:formula="of:=IF([.B339]&lt;&gt;&quot;&quot;;(1-([.W339]/[.W338]))*-100;&quot;&quot;)">
            <text:p/>
          </table:table-cell>
          <table:table-cell table:style-name="ce94" table:formula="of:=IF([.B339]&lt;&gt;&quot;&quot;;IF([.E339]=&quot;sell&quot;;[.G339]-[.K339];[.K339]-[.G33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number-columns-repeated="14"/>
          <table:table-cell table:formula="of:=IF([.B340]&lt;&gt;&quot;&quot;;LEFT([.B340];4);&quot;&quot;)">
            <text:p/>
          </table:table-cell>
          <table:table-cell table:formula="of:=IF([.B340]&lt;&gt;&quot;&quot;;MID([.B340];6;2);&quot;&quot;)">
            <text:p/>
          </table:table-cell>
          <table:table-cell table:formula="of:=IF([.B340]&lt;&gt;&quot;&quot;;MID([.B340];9;2);&quot;&quot;)">
            <text:p/>
          </table:table-cell>
          <table:table-cell table:style-name="ce95" table:formula="of:=IF([.B340]&lt;&gt;&quot;&quot;;[.P340]&amp;&quot;-&quot;&amp;[.Q340]&amp;&quot;-&quot;&amp;[.R340];&quot;&quot;)">
            <text:p/>
          </table:table-cell>
          <table:table-cell table:formula="of:=IF([.B340]&lt;&gt;&quot;&quot;;WEEKNUM([.S340]);&quot;&quot;)">
            <text:p/>
          </table:table-cell>
          <table:table-cell table:number-columns-repeated="2"/>
          <table:table-cell table:style-name="ce92" table:formula="of:=IF([.B340]&lt;&gt;&quot;&quot;;[.W339]+([.N340]+[.L340]);&quot;&quot;)">
            <text:p/>
          </table:table-cell>
          <table:table-cell table:style-name="ce92" table:formula="of:=IF([.B340]&lt;&gt;&quot;&quot;;[.N340]+[.L340];&quot;&quot;)">
            <text:p/>
          </table:table-cell>
          <table:table-cell table:style-name="ce93" table:formula="of:=IF([.B340]&lt;&gt;&quot;&quot;;(1-([.W340]/[.W339]))*-100;&quot;&quot;)">
            <text:p/>
          </table:table-cell>
          <table:table-cell table:style-name="ce94" table:formula="of:=IF([.B340]&lt;&gt;&quot;&quot;;IF([.E340]=&quot;sell&quot;;[.G340]-[.K340];[.K340]-[.G340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number-columns-repeated="14"/>
          <table:table-cell table:formula="of:=IF([.B341]&lt;&gt;&quot;&quot;;LEFT([.B341];4);&quot;&quot;)">
            <text:p/>
          </table:table-cell>
          <table:table-cell table:formula="of:=IF([.B341]&lt;&gt;&quot;&quot;;MID([.B341];6;2);&quot;&quot;)">
            <text:p/>
          </table:table-cell>
          <table:table-cell table:formula="of:=IF([.B341]&lt;&gt;&quot;&quot;;MID([.B341];9;2);&quot;&quot;)">
            <text:p/>
          </table:table-cell>
          <table:table-cell table:style-name="ce95" table:formula="of:=IF([.B341]&lt;&gt;&quot;&quot;;[.P341]&amp;&quot;-&quot;&amp;[.Q341]&amp;&quot;-&quot;&amp;[.R341];&quot;&quot;)">
            <text:p/>
          </table:table-cell>
          <table:table-cell table:formula="of:=IF([.B341]&lt;&gt;&quot;&quot;;WEEKNUM([.S341]);&quot;&quot;)">
            <text:p/>
          </table:table-cell>
          <table:table-cell table:number-columns-repeated="2"/>
          <table:table-cell table:style-name="ce92" table:formula="of:=IF([.B341]&lt;&gt;&quot;&quot;;[.W340]+([.N341]+[.L341]);&quot;&quot;)">
            <text:p/>
          </table:table-cell>
          <table:table-cell table:style-name="ce92" table:formula="of:=IF([.B341]&lt;&gt;&quot;&quot;;[.N341]+[.L341];&quot;&quot;)">
            <text:p/>
          </table:table-cell>
          <table:table-cell table:style-name="ce93" table:formula="of:=IF([.B341]&lt;&gt;&quot;&quot;;(1-([.W341]/[.W340]))*-100;&quot;&quot;)">
            <text:p/>
          </table:table-cell>
          <table:table-cell table:style-name="ce94" table:formula="of:=IF([.B341]&lt;&gt;&quot;&quot;;IF([.E341]=&quot;sell&quot;;[.G341]-[.K341];[.K341]-[.G341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number-columns-repeated="14"/>
          <table:table-cell table:formula="of:=IF([.B342]&lt;&gt;&quot;&quot;;LEFT([.B342];4);&quot;&quot;)">
            <text:p/>
          </table:table-cell>
          <table:table-cell table:formula="of:=IF([.B342]&lt;&gt;&quot;&quot;;MID([.B342];6;2);&quot;&quot;)">
            <text:p/>
          </table:table-cell>
          <table:table-cell table:formula="of:=IF([.B342]&lt;&gt;&quot;&quot;;MID([.B342];9;2);&quot;&quot;)">
            <text:p/>
          </table:table-cell>
          <table:table-cell table:style-name="ce95" table:formula="of:=IF([.B342]&lt;&gt;&quot;&quot;;[.P342]&amp;&quot;-&quot;&amp;[.Q342]&amp;&quot;-&quot;&amp;[.R342];&quot;&quot;)">
            <text:p/>
          </table:table-cell>
          <table:table-cell table:formula="of:=IF([.B342]&lt;&gt;&quot;&quot;;WEEKNUM([.S342]);&quot;&quot;)">
            <text:p/>
          </table:table-cell>
          <table:table-cell table:number-columns-repeated="2"/>
          <table:table-cell table:style-name="ce92" table:formula="of:=IF([.B342]&lt;&gt;&quot;&quot;;[.W341]+([.N342]+[.L342]);&quot;&quot;)">
            <text:p/>
          </table:table-cell>
          <table:table-cell table:style-name="ce92" table:formula="of:=IF([.B342]&lt;&gt;&quot;&quot;;[.N342]+[.L342];&quot;&quot;)">
            <text:p/>
          </table:table-cell>
          <table:table-cell table:style-name="ce93" table:formula="of:=IF([.B342]&lt;&gt;&quot;&quot;;(1-([.W342]/[.W341]))*-100;&quot;&quot;)">
            <text:p/>
          </table:table-cell>
          <table:table-cell table:style-name="ce94" table:formula="of:=IF([.B342]&lt;&gt;&quot;&quot;;IF([.E342]=&quot;sell&quot;;[.G342]-[.K342];[.K342]-[.G342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number-columns-repeated="14"/>
          <table:table-cell table:formula="of:=IF([.B343]&lt;&gt;&quot;&quot;;LEFT([.B343];4);&quot;&quot;)">
            <text:p/>
          </table:table-cell>
          <table:table-cell table:formula="of:=IF([.B343]&lt;&gt;&quot;&quot;;MID([.B343];6;2);&quot;&quot;)">
            <text:p/>
          </table:table-cell>
          <table:table-cell table:formula="of:=IF([.B343]&lt;&gt;&quot;&quot;;MID([.B343];9;2);&quot;&quot;)">
            <text:p/>
          </table:table-cell>
          <table:table-cell table:style-name="ce95" table:formula="of:=IF([.B343]&lt;&gt;&quot;&quot;;[.P343]&amp;&quot;-&quot;&amp;[.Q343]&amp;&quot;-&quot;&amp;[.R343];&quot;&quot;)">
            <text:p/>
          </table:table-cell>
          <table:table-cell table:formula="of:=IF([.B343]&lt;&gt;&quot;&quot;;WEEKNUM([.S343]);&quot;&quot;)">
            <text:p/>
          </table:table-cell>
          <table:table-cell table:number-columns-repeated="2"/>
          <table:table-cell table:style-name="ce92" table:formula="of:=IF([.B343]&lt;&gt;&quot;&quot;;[.W342]+([.N343]+[.L343]);&quot;&quot;)">
            <text:p/>
          </table:table-cell>
          <table:table-cell table:style-name="ce92" table:formula="of:=IF([.B343]&lt;&gt;&quot;&quot;;[.N343]+[.L343];&quot;&quot;)">
            <text:p/>
          </table:table-cell>
          <table:table-cell table:style-name="ce93" table:formula="of:=IF([.B343]&lt;&gt;&quot;&quot;;(1-([.W343]/[.W342]))*-100;&quot;&quot;)">
            <text:p/>
          </table:table-cell>
          <table:table-cell table:style-name="ce94" table:formula="of:=IF([.B343]&lt;&gt;&quot;&quot;;IF([.E343]=&quot;sell&quot;;[.G343]-[.K343];[.K343]-[.G343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number-columns-repeated="14"/>
          <table:table-cell table:formula="of:=IF([.B344]&lt;&gt;&quot;&quot;;LEFT([.B344];4);&quot;&quot;)">
            <text:p/>
          </table:table-cell>
          <table:table-cell table:formula="of:=IF([.B344]&lt;&gt;&quot;&quot;;MID([.B344];6;2);&quot;&quot;)">
            <text:p/>
          </table:table-cell>
          <table:table-cell table:formula="of:=IF([.B344]&lt;&gt;&quot;&quot;;MID([.B344];9;2);&quot;&quot;)">
            <text:p/>
          </table:table-cell>
          <table:table-cell table:style-name="ce95" table:formula="of:=IF([.B344]&lt;&gt;&quot;&quot;;[.P344]&amp;&quot;-&quot;&amp;[.Q344]&amp;&quot;-&quot;&amp;[.R344];&quot;&quot;)">
            <text:p/>
          </table:table-cell>
          <table:table-cell table:formula="of:=IF([.B344]&lt;&gt;&quot;&quot;;WEEKNUM([.S344]);&quot;&quot;)">
            <text:p/>
          </table:table-cell>
          <table:table-cell table:number-columns-repeated="2"/>
          <table:table-cell table:style-name="ce92" table:formula="of:=IF([.B344]&lt;&gt;&quot;&quot;;[.W343]+([.N344]+[.L344]);&quot;&quot;)">
            <text:p/>
          </table:table-cell>
          <table:table-cell table:style-name="ce92" table:formula="of:=IF([.B344]&lt;&gt;&quot;&quot;;[.N344]+[.L344];&quot;&quot;)">
            <text:p/>
          </table:table-cell>
          <table:table-cell table:style-name="ce93" table:formula="of:=IF([.B344]&lt;&gt;&quot;&quot;;(1-([.W344]/[.W343]))*-100;&quot;&quot;)">
            <text:p/>
          </table:table-cell>
          <table:table-cell table:style-name="ce94" table:formula="of:=IF([.B344]&lt;&gt;&quot;&quot;;IF([.E344]=&quot;sell&quot;;[.G344]-[.K344];[.K344]-[.G344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number-columns-repeated="14"/>
          <table:table-cell table:formula="of:=IF([.B345]&lt;&gt;&quot;&quot;;LEFT([.B345];4);&quot;&quot;)">
            <text:p/>
          </table:table-cell>
          <table:table-cell table:formula="of:=IF([.B345]&lt;&gt;&quot;&quot;;MID([.B345];6;2);&quot;&quot;)">
            <text:p/>
          </table:table-cell>
          <table:table-cell table:formula="of:=IF([.B345]&lt;&gt;&quot;&quot;;MID([.B345];9;2);&quot;&quot;)">
            <text:p/>
          </table:table-cell>
          <table:table-cell table:style-name="ce95" table:formula="of:=IF([.B345]&lt;&gt;&quot;&quot;;[.P345]&amp;&quot;-&quot;&amp;[.Q345]&amp;&quot;-&quot;&amp;[.R345];&quot;&quot;)">
            <text:p/>
          </table:table-cell>
          <table:table-cell table:formula="of:=IF([.B345]&lt;&gt;&quot;&quot;;WEEKNUM([.S345]);&quot;&quot;)">
            <text:p/>
          </table:table-cell>
          <table:table-cell table:number-columns-repeated="2"/>
          <table:table-cell table:style-name="ce92" table:formula="of:=IF([.B345]&lt;&gt;&quot;&quot;;[.W344]+([.N345]+[.L345]);&quot;&quot;)">
            <text:p/>
          </table:table-cell>
          <table:table-cell table:style-name="ce92" table:formula="of:=IF([.B345]&lt;&gt;&quot;&quot;;[.N345]+[.L345];&quot;&quot;)">
            <text:p/>
          </table:table-cell>
          <table:table-cell table:style-name="ce93" table:formula="of:=IF([.B345]&lt;&gt;&quot;&quot;;(1-([.W345]/[.W344]))*-100;&quot;&quot;)">
            <text:p/>
          </table:table-cell>
          <table:table-cell table:style-name="ce94" table:formula="of:=IF([.B345]&lt;&gt;&quot;&quot;;IF([.E345]=&quot;sell&quot;;[.G345]-[.K345];[.K345]-[.G345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number-columns-repeated="14"/>
          <table:table-cell table:formula="of:=IF([.B346]&lt;&gt;&quot;&quot;;LEFT([.B346];4);&quot;&quot;)">
            <text:p/>
          </table:table-cell>
          <table:table-cell table:formula="of:=IF([.B346]&lt;&gt;&quot;&quot;;MID([.B346];6;2);&quot;&quot;)">
            <text:p/>
          </table:table-cell>
          <table:table-cell table:formula="of:=IF([.B346]&lt;&gt;&quot;&quot;;MID([.B346];9;2);&quot;&quot;)">
            <text:p/>
          </table:table-cell>
          <table:table-cell table:style-name="ce95" table:formula="of:=IF([.B346]&lt;&gt;&quot;&quot;;[.P346]&amp;&quot;-&quot;&amp;[.Q346]&amp;&quot;-&quot;&amp;[.R346];&quot;&quot;)">
            <text:p/>
          </table:table-cell>
          <table:table-cell table:formula="of:=IF([.B346]&lt;&gt;&quot;&quot;;WEEKNUM([.S346]);&quot;&quot;)">
            <text:p/>
          </table:table-cell>
          <table:table-cell table:number-columns-repeated="2"/>
          <table:table-cell table:style-name="ce92" table:formula="of:=IF([.B346]&lt;&gt;&quot;&quot;;[.W345]+([.N346]+[.L346]);&quot;&quot;)">
            <text:p/>
          </table:table-cell>
          <table:table-cell table:style-name="ce92" table:formula="of:=IF([.B346]&lt;&gt;&quot;&quot;;[.N346]+[.L346];&quot;&quot;)">
            <text:p/>
          </table:table-cell>
          <table:table-cell table:style-name="ce93" table:formula="of:=IF([.B346]&lt;&gt;&quot;&quot;;(1-([.W346]/[.W345]))*-100;&quot;&quot;)">
            <text:p/>
          </table:table-cell>
          <table:table-cell table:style-name="ce94" table:formula="of:=IF([.B346]&lt;&gt;&quot;&quot;;IF([.E346]=&quot;sell&quot;;[.G346]-[.K346];[.K346]-[.G346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number-columns-repeated="14"/>
          <table:table-cell table:formula="of:=IF([.B347]&lt;&gt;&quot;&quot;;LEFT([.B347];4);&quot;&quot;)">
            <text:p/>
          </table:table-cell>
          <table:table-cell table:formula="of:=IF([.B347]&lt;&gt;&quot;&quot;;MID([.B347];6;2);&quot;&quot;)">
            <text:p/>
          </table:table-cell>
          <table:table-cell table:formula="of:=IF([.B347]&lt;&gt;&quot;&quot;;MID([.B347];9;2);&quot;&quot;)">
            <text:p/>
          </table:table-cell>
          <table:table-cell table:style-name="ce95" table:formula="of:=IF([.B347]&lt;&gt;&quot;&quot;;[.P347]&amp;&quot;-&quot;&amp;[.Q347]&amp;&quot;-&quot;&amp;[.R347];&quot;&quot;)">
            <text:p/>
          </table:table-cell>
          <table:table-cell table:formula="of:=IF([.B347]&lt;&gt;&quot;&quot;;WEEKNUM([.S347]);&quot;&quot;)">
            <text:p/>
          </table:table-cell>
          <table:table-cell table:number-columns-repeated="2"/>
          <table:table-cell table:style-name="ce92" table:formula="of:=IF([.B347]&lt;&gt;&quot;&quot;;[.W346]+([.N347]+[.L347]);&quot;&quot;)">
            <text:p/>
          </table:table-cell>
          <table:table-cell table:style-name="ce92" table:formula="of:=IF([.B347]&lt;&gt;&quot;&quot;;[.N347]+[.L347];&quot;&quot;)">
            <text:p/>
          </table:table-cell>
          <table:table-cell table:style-name="ce93" table:formula="of:=IF([.B347]&lt;&gt;&quot;&quot;;(1-([.W347]/[.W346]))*-100;&quot;&quot;)">
            <text:p/>
          </table:table-cell>
          <table:table-cell table:style-name="ce94" table:formula="of:=IF([.B347]&lt;&gt;&quot;&quot;;IF([.E347]=&quot;sell&quot;;[.G347]-[.K347];[.K347]-[.G347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number-columns-repeated="14"/>
          <table:table-cell table:formula="of:=IF([.B348]&lt;&gt;&quot;&quot;;LEFT([.B348];4);&quot;&quot;)">
            <text:p/>
          </table:table-cell>
          <table:table-cell table:formula="of:=IF([.B348]&lt;&gt;&quot;&quot;;MID([.B348];6;2);&quot;&quot;)">
            <text:p/>
          </table:table-cell>
          <table:table-cell table:formula="of:=IF([.B348]&lt;&gt;&quot;&quot;;MID([.B348];9;2);&quot;&quot;)">
            <text:p/>
          </table:table-cell>
          <table:table-cell table:style-name="ce95" table:formula="of:=IF([.B348]&lt;&gt;&quot;&quot;;[.P348]&amp;&quot;-&quot;&amp;[.Q348]&amp;&quot;-&quot;&amp;[.R348];&quot;&quot;)">
            <text:p/>
          </table:table-cell>
          <table:table-cell table:formula="of:=IF([.B348]&lt;&gt;&quot;&quot;;WEEKNUM([.S348]);&quot;&quot;)">
            <text:p/>
          </table:table-cell>
          <table:table-cell table:number-columns-repeated="2"/>
          <table:table-cell table:style-name="ce92" table:formula="of:=IF([.B348]&lt;&gt;&quot;&quot;;[.W347]+([.N348]+[.L348]);&quot;&quot;)">
            <text:p/>
          </table:table-cell>
          <table:table-cell table:style-name="ce92" table:formula="of:=IF([.B348]&lt;&gt;&quot;&quot;;[.N348]+[.L348];&quot;&quot;)">
            <text:p/>
          </table:table-cell>
          <table:table-cell table:style-name="ce93" table:formula="of:=IF([.B348]&lt;&gt;&quot;&quot;;(1-([.W348]/[.W347]))*-100;&quot;&quot;)">
            <text:p/>
          </table:table-cell>
          <table:table-cell table:style-name="ce94" table:formula="of:=IF([.B348]&lt;&gt;&quot;&quot;;IF([.E348]=&quot;sell&quot;;[.G348]-[.K348];[.K348]-[.G348])*100;&quot;&quot;)">
            <text:p/>
          </table:table-cell>
          <table:table-cell table:number-columns-repeated="21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number-columns-repeated="14"/>
          <table:table-cell table:formula="of:=IF([.B349]&lt;&gt;&quot;&quot;;LEFT([.B349];4);&quot;&quot;)">
            <text:p/>
          </table:table-cell>
          <table:table-cell table:formula="of:=IF([.B349]&lt;&gt;&quot;&quot;;MID([.B349];6;2);&quot;&quot;)">
            <text:p/>
          </table:table-cell>
          <table:table-cell table:formula="of:=IF([.B349]&lt;&gt;&quot;&quot;;MID([.B349];9;2);&quot;&quot;)">
            <text:p/>
          </table:table-cell>
          <table:table-cell table:style-name="ce95" table:formula="of:=IF([.B349]&lt;&gt;&quot;&quot;;[.P349]&amp;&quot;-&quot;&amp;[.Q349]&amp;&quot;-&quot;&amp;[.R349];&quot;&quot;)">
            <text:p/>
          </table:table-cell>
          <table:table-cell table:formula="of:=IF([.B349]&lt;&gt;&quot;&quot;;WEEKNUM([.S349]);&quot;&quot;)">
            <text:p/>
          </table:table-cell>
          <table:table-cell table:number-columns-repeated="2"/>
          <table:table-cell table:style-name="ce92" table:formula="of:=IF([.B349]&lt;&gt;&quot;&quot;;[.W348]+([.N349]+[.L349]);&quot;&quot;)">
            <text:p/>
          </table:table-cell>
          <table:table-cell table:style-name="ce92" table:formula="of:=IF([.B349]&lt;&gt;&quot;&quot;;[.N349]+[.L349];&quot;&quot;)">
            <text:p/>
          </table:table-cell>
          <table:table-cell table:style-name="ce93" table:formula="of:=IF([.B349]&lt;&gt;&quot;&quot;;(1-([.W349]/[.W348]))*-100;&quot;&quot;)">
            <text:p/>
          </table:table-cell>
          <table:table-cell table:style-name="ce94" table:formula="of:=IF([.B349]&lt;&gt;&quot;&quot;;IF([.E349]=&quot;sell&quot;;[.G349]-[.K349];[.K349]-[.G349])*100;&quot;&quot;)">
            <text:p/>
          </table:table-cell>
          <table:table-cell table:number-columns-repeated="21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number-columns-repeated="14"/>
          <table:table-cell table:formula="of:=IF([.B350]&lt;&gt;&quot;&quot;;LEFT([.B350];4);&quot;&quot;)">
            <text:p/>
          </table:table-cell>
          <table:table-cell table:formula="of:=IF([.B350]&lt;&gt;&quot;&quot;;MID([.B350];6;2);&quot;&quot;)">
            <text:p/>
          </table:table-cell>
          <table:table-cell table:formula="of:=IF([.B350]&lt;&gt;&quot;&quot;;MID([.B350];9;2);&quot;&quot;)">
            <text:p/>
          </table:table-cell>
          <table:table-cell table:style-name="ce95" table:formula="of:=IF([.B350]&lt;&gt;&quot;&quot;;[.P350]&amp;&quot;-&quot;&amp;[.Q350]&amp;&quot;-&quot;&amp;[.R350];&quot;&quot;)">
            <text:p/>
          </table:table-cell>
          <table:table-cell table:formula="of:=IF([.B350]&lt;&gt;&quot;&quot;;WEEKNUM([.S350]);&quot;&quot;)">
            <text:p/>
          </table:table-cell>
          <table:table-cell table:number-columns-repeated="2"/>
          <table:table-cell table:style-name="ce92" table:formula="of:=IF([.B350]&lt;&gt;&quot;&quot;;[.W349]+([.N350]+[.L350]);&quot;&quot;)">
            <text:p/>
          </table:table-cell>
          <table:table-cell table:style-name="ce92" table:formula="of:=IF([.B350]&lt;&gt;&quot;&quot;;[.N350]+[.L350];&quot;&quot;)">
            <text:p/>
          </table:table-cell>
          <table:table-cell table:style-name="ce93" table:formula="of:=IF([.B350]&lt;&gt;&quot;&quot;;(1-([.W350]/[.W349]))*-100;&quot;&quot;)">
            <text:p/>
          </table:table-cell>
          <table:table-cell table:style-name="ce94" table:formula="of:=IF([.B350]&lt;&gt;&quot;&quot;;IF([.E350]=&quot;sell&quot;;[.G350]-[.K350];[.K350]-[.G350])*100;&quot;&quot;)">
            <text:p/>
          </table:table-cell>
          <table:table-cell table:number-columns-repeated="21"/>
        </table:table-row>
        <table:table-row table:style-name="ro1">
          <table:table-cell table:number-columns-repeated="15"/>
          <table:table-cell table:formula="of:=IF([.B351]&lt;&gt;&quot;&quot;;LEFT([.B351];4);&quot;&quot;)">
            <text:p/>
          </table:table-cell>
          <table:table-cell table:formula="of:=IF([.B351]&lt;&gt;&quot;&quot;;MID([.B351];6;2);&quot;&quot;)">
            <text:p/>
          </table:table-cell>
          <table:table-cell table:formula="of:=IF([.B351]&lt;&gt;&quot;&quot;;MID([.B351];9;2);&quot;&quot;)">
            <text:p/>
          </table:table-cell>
          <table:table-cell table:style-name="ce95" table:formula="of:=IF([.B351]&lt;&gt;&quot;&quot;;[.P351]&amp;&quot;-&quot;&amp;[.Q351]&amp;&quot;-&quot;&amp;[.R351];&quot;&quot;)">
            <text:p/>
          </table:table-cell>
          <table:table-cell table:formula="of:=IF([.B351]&lt;&gt;&quot;&quot;;WEEKNUM([.S351]);&quot;&quot;)">
            <text:p/>
          </table:table-cell>
          <table:table-cell table:number-columns-repeated="2"/>
          <table:table-cell table:style-name="ce92" table:formula="of:=IF([.B351]&lt;&gt;&quot;&quot;;[.W350]+([.N351]+[.L351]);&quot;&quot;)">
            <text:p/>
          </table:table-cell>
          <table:table-cell table:style-name="ce92" table:formula="of:=IF([.B351]&lt;&gt;&quot;&quot;;[.N351]+[.L351];&quot;&quot;)">
            <text:p/>
          </table:table-cell>
          <table:table-cell table:style-name="ce93" table:formula="of:=IF([.B351]&lt;&gt;&quot;&quot;;(1-([.W351]/[.W350]))*-100;&quot;&quot;)">
            <text:p/>
          </table:table-cell>
          <table:table-cell table:style-name="ce94" table:formula="of:=IF([.B351]&lt;&gt;&quot;&quot;;IF([.E351]=&quot;sell&quot;;[.G351]-[.K351];[.K351]-[.G351])*100;&quot;&quot;)">
            <text:p/>
          </table:table-cell>
          <table:table-cell table:number-columns-repeated="21"/>
        </table:table-row>
        <table:table-row table:style-name="ro1">
          <table:table-cell table:number-columns-repeated="15"/>
          <table:table-cell table:formula="of:=IF([.B352]&lt;&gt;&quot;&quot;;LEFT([.B352];4);&quot;&quot;)">
            <text:p/>
          </table:table-cell>
          <table:table-cell table:formula="of:=IF([.B352]&lt;&gt;&quot;&quot;;MID([.B352];6;2);&quot;&quot;)">
            <text:p/>
          </table:table-cell>
          <table:table-cell table:formula="of:=IF([.B352]&lt;&gt;&quot;&quot;;MID([.B352];9;2);&quot;&quot;)">
            <text:p/>
          </table:table-cell>
          <table:table-cell table:number-columns-repeated="5"/>
          <table:table-cell table:style-name="ce92" table:formula="of:=IF([.B352]&lt;&gt;&quot;&quot;;[.N352]+[.L352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53]&lt;&gt;&quot;&quot;;[.N353]+[.L353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54]&lt;&gt;&quot;&quot;;[.N354]+[.L354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55]&lt;&gt;&quot;&quot;;[.N355]+[.L355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56]&lt;&gt;&quot;&quot;;[.N356]+[.L356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57]&lt;&gt;&quot;&quot;;[.N357]+[.L357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58]&lt;&gt;&quot;&quot;;[.N358]+[.L358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59]&lt;&gt;&quot;&quot;;[.N359]+[.L359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60]&lt;&gt;&quot;&quot;;[.N360]+[.L360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61]&lt;&gt;&quot;&quot;;[.N361]+[.L361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62]&lt;&gt;&quot;&quot;;[.N362]+[.L362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63]&lt;&gt;&quot;&quot;;[.N363]+[.L363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64]&lt;&gt;&quot;&quot;;[.N364]+[.L364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65]&lt;&gt;&quot;&quot;;[.N365]+[.L365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66]&lt;&gt;&quot;&quot;;[.N366]+[.L366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67]&lt;&gt;&quot;&quot;;[.N367]+[.L367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68]&lt;&gt;&quot;&quot;;[.N368]+[.L368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69]&lt;&gt;&quot;&quot;;[.N369]+[.L369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70]&lt;&gt;&quot;&quot;;[.N370]+[.L370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71]&lt;&gt;&quot;&quot;;[.N371]+[.L371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72]&lt;&gt;&quot;&quot;;[.N372]+[.L372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73]&lt;&gt;&quot;&quot;;[.N373]+[.L373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74]&lt;&gt;&quot;&quot;;[.N374]+[.L374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75]&lt;&gt;&quot;&quot;;[.N375]+[.L375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76]&lt;&gt;&quot;&quot;;[.N376]+[.L376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77]&lt;&gt;&quot;&quot;;[.N377]+[.L377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78]&lt;&gt;&quot;&quot;;[.N378]+[.L378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79]&lt;&gt;&quot;&quot;;[.N379]+[.L379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80]&lt;&gt;&quot;&quot;;[.N380]+[.L380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81]&lt;&gt;&quot;&quot;;[.N381]+[.L381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82]&lt;&gt;&quot;&quot;;[.N382]+[.L382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83]&lt;&gt;&quot;&quot;;[.N383]+[.L383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84]&lt;&gt;&quot;&quot;;[.N384]+[.L384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85]&lt;&gt;&quot;&quot;;[.N385]+[.L385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86]&lt;&gt;&quot;&quot;;[.N386]+[.L386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87]&lt;&gt;&quot;&quot;;[.N387]+[.L387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88]&lt;&gt;&quot;&quot;;[.N388]+[.L388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89]&lt;&gt;&quot;&quot;;[.N389]+[.L389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90]&lt;&gt;&quot;&quot;;[.N390]+[.L390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91]&lt;&gt;&quot;&quot;;[.N391]+[.L391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92]&lt;&gt;&quot;&quot;;[.N392]+[.L392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93]&lt;&gt;&quot;&quot;;[.N393]+[.L393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94]&lt;&gt;&quot;&quot;;[.N394]+[.L394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95]&lt;&gt;&quot;&quot;;[.N395]+[.L395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96]&lt;&gt;&quot;&quot;;[.N396]+[.L396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97]&lt;&gt;&quot;&quot;;[.N397]+[.L397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98]&lt;&gt;&quot;&quot;;[.N398]+[.L398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399]&lt;&gt;&quot;&quot;;[.N399]+[.L399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00]&lt;&gt;&quot;&quot;;[.N400]+[.L400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01]&lt;&gt;&quot;&quot;;[.N401]+[.L401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02]&lt;&gt;&quot;&quot;;[.N402]+[.L402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03]&lt;&gt;&quot;&quot;;[.N403]+[.L403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04]&lt;&gt;&quot;&quot;;[.N404]+[.L404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05]&lt;&gt;&quot;&quot;;[.N405]+[.L405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06]&lt;&gt;&quot;&quot;;[.N406]+[.L406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07]&lt;&gt;&quot;&quot;;[.N407]+[.L407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08]&lt;&gt;&quot;&quot;;[.N408]+[.L408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09]&lt;&gt;&quot;&quot;;[.N409]+[.L409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10]&lt;&gt;&quot;&quot;;[.N410]+[.L410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11]&lt;&gt;&quot;&quot;;[.N411]+[.L411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12]&lt;&gt;&quot;&quot;;[.N412]+[.L412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13]&lt;&gt;&quot;&quot;;[.N413]+[.L413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14]&lt;&gt;&quot;&quot;;[.N414]+[.L414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15]&lt;&gt;&quot;&quot;;[.N415]+[.L415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16]&lt;&gt;&quot;&quot;;[.N416]+[.L416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17]&lt;&gt;&quot;&quot;;[.N417]+[.L417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18]&lt;&gt;&quot;&quot;;[.N418]+[.L418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19]&lt;&gt;&quot;&quot;;[.N419]+[.L419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20]&lt;&gt;&quot;&quot;;[.N420]+[.L420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21]&lt;&gt;&quot;&quot;;[.N421]+[.L421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22]&lt;&gt;&quot;&quot;;[.N422]+[.L422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23]&lt;&gt;&quot;&quot;;[.N423]+[.L423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24]&lt;&gt;&quot;&quot;;[.N424]+[.L424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25]&lt;&gt;&quot;&quot;;[.N425]+[.L425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26]&lt;&gt;&quot;&quot;;[.N426]+[.L426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27]&lt;&gt;&quot;&quot;;[.N427]+[.L427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28]&lt;&gt;&quot;&quot;;[.N428]+[.L428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29]&lt;&gt;&quot;&quot;;[.N429]+[.L429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30]&lt;&gt;&quot;&quot;;[.N430]+[.L430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31]&lt;&gt;&quot;&quot;;[.N431]+[.L431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32]&lt;&gt;&quot;&quot;;[.N432]+[.L432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33]&lt;&gt;&quot;&quot;;[.N433]+[.L433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34]&lt;&gt;&quot;&quot;;[.N434]+[.L434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35]&lt;&gt;&quot;&quot;;[.N435]+[.L435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36]&lt;&gt;&quot;&quot;;[.N436]+[.L436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37]&lt;&gt;&quot;&quot;;[.N437]+[.L437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38]&lt;&gt;&quot;&quot;;[.N438]+[.L438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39]&lt;&gt;&quot;&quot;;[.N439]+[.L439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40]&lt;&gt;&quot;&quot;;[.N440]+[.L440];&quot;&quot;)">
            <text:p/>
          </table:table-cell>
          <table:table-cell table:number-columns-repeated="23"/>
        </table:table-row>
        <table:table-row table:style-name="ro1">
          <table:table-cell table:number-columns-repeated="23"/>
          <table:table-cell table:style-name="ce92" table:formula="of:=IF([.B441]&lt;&gt;&quot;&quot;;[.N441]+[.L441];&quot;&quot;)">
            <text:p/>
          </table:table-cell>
          <table:table-cell table:number-columns-repeated="23"/>
        </table:table-row>
        <table:table-row table:style-name="ro1" table:number-rows-repeated="1048134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Sheet3" table:style-name="ta1">
        <office:forms form:automatic-focus="false" form:apply-design-mode="false"/>
        <table:table-column table:style-name="co28" table:default-cell-style-name="ce141"/>
        <table:table-column table:style-name="co28" table:default-cell-style-name="Default"/>
        <table:table-column table:style-name="co35" table:default-cell-style-name="ce171"/>
        <table:table-column table:style-name="co28" table:default-cell-style-name="Default"/>
        <table:table-column table:style-name="co28" table:default-cell-style-name="ce172"/>
        <table:table-column table:style-name="co28" table:number-columns-repeated="3" table:default-cell-style-name="Default"/>
        <table:table-row table:style-name="ro1">
          <table:table-cell office:value-type="string" calcext:value-type="string">
            <text:p>original data</text:p>
          </table:table-cell>
          <table:table-cell/>
          <table:table-cell office:value-type="string" calcext:value-type="string">
            <text:p><text:span text:style-name="T1">IF(</text:span><text:span text:style-name="T2">A1</text:span><text:span text:style-name="T1">&lt;&gt;"";</text:span><text:span text:style-name="T2">A1</text:span><text:span text:style-name="T1">;"") data</text:span></text:p>
          </table:table-cell>
          <table:table-cell/>
          <table:table-cell table:style-name="Default" office:value-type="string" calcext:value-type="string">
            <text:p>helper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IF([.A2]&lt;&gt;&quot;&quot;;[.A2];&quot;&quot;)" office:value-type="float" office:value="1" calcext:value-type="float">
            <text:p>1</text:p>
          </table:table-cell>
          <table:table-cell/>
          <table:table-cell table:style-name="Default" table:formula="of:=SIGN([.C2])" office:value-type="float" office:value="1" calcext:value-type="float">
            <text:p>1</text:p>
          </table:table-cell>
          <table:table-cell/>
          <table:table-cell office:value-type="string" calcext:value-type="string">
            <text:p>Positive</text:p>
          </table:table-cell>
          <table:table-cell table:formula="of:=MAX([.E2:.E22])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IF([.A3]&lt;&gt;&quot;&quot;;[.A3];&quot;&quot;)" office:value-type="float" office:value="2" calcext:value-type="float">
            <text:p>2</text:p>
          </table:table-cell>
          <table:table-cell/>
          <table:table-cell table:formula="of:=IF(SIGN([.C3])=SIGN([.C2]);[.E2]+SIGN([.C3]);SIGN([.C3]))" office:value-type="float" office:value="2" calcext:value-type="float">
            <text:p>2</text:p>
          </table:table-cell>
          <table:table-cell/>
          <table:table-cell office:value-type="string" calcext:value-type="string">
            <text:p>Negative</text:p>
          </table:table-cell>
          <table:table-cell table:style-name="ce172" table:formula="of:=-MIN([.E2:.E22])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IF([.A4]&lt;&gt;&quot;&quot;;[.A4];&quot;&quot;)" office:value-type="float" office:value="3" calcext:value-type="float">
            <text:p>3</text:p>
          </table:table-cell>
          <table:table-cell/>
          <table:table-cell table:formula="of:=IF(SIGN([.C4])=SIGN([.C3]);[.E3]+SIGN([.C4]);SIGN([.C4]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-1" calcext:value-type="float">
            <text:p>-1</text:p>
          </table:table-cell>
          <table:table-cell/>
          <table:table-cell table:formula="of:=IF([.A5]&lt;&gt;&quot;&quot;;[.A5];&quot;&quot;)" office:value-type="float" office:value="-1" calcext:value-type="float">
            <text:p>-1</text:p>
          </table:table-cell>
          <table:table-cell/>
          <table:table-cell table:formula="of:=IF(SIGN([.C5])=SIGN([.C4]);[.E4]+SIGN([.C5]);SIGN([.C5]))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office:value-type="float" office:value="-1" calcext:value-type="float">
            <text:p>-1</text:p>
          </table:table-cell>
          <table:table-cell/>
          <table:table-cell table:formula="of:=IF([.A6]&lt;&gt;&quot;&quot;;[.A6];&quot;&quot;)" office:value-type="float" office:value="-1" calcext:value-type="float">
            <text:p>-1</text:p>
          </table:table-cell>
          <table:table-cell/>
          <table:table-cell table:formula="of:=IF(SIGN([.C6])=SIGN([.C5]);[.E5]+SIGN([.C6]);SIGN([.C6]))" office:value-type="float" office:value="-2" calcext:value-type="float">
            <text:p>-2</text:p>
          </table:table-cell>
          <table:table-cell table:number-columns-repeated="3"/>
        </table:table-row>
        <table:table-row table:style-name="ro1">
          <table:table-cell office:value-type="float" office:value="-1" calcext:value-type="float">
            <text:p>-1</text:p>
          </table:table-cell>
          <table:table-cell/>
          <table:table-cell table:formula="of:=IF([.A7]&lt;&gt;&quot;&quot;;[.A7];&quot;&quot;)" office:value-type="float" office:value="-1" calcext:value-type="float">
            <text:p>-1</text:p>
          </table:table-cell>
          <table:table-cell/>
          <table:table-cell table:formula="of:=IF(SIGN([.C7])=SIGN([.C6]);[.E6]+SIGN([.C7]);SIGN([.C7]))" office:value-type="float" office:value="-3" calcext:value-type="float">
            <text:p>-3</text:p>
          </table:table-cell>
          <table:table-cell table:number-columns-repeated="3"/>
        </table:table-row>
        <table:table-row table:style-name="ro1">
          <table:table-cell office:value-type="float" office:value="-4" calcext:value-type="float">
            <text:p>-4</text:p>
          </table:table-cell>
          <table:table-cell/>
          <table:table-cell table:formula="of:=IF([.A8]&lt;&gt;&quot;&quot;;[.A8];&quot;&quot;)" office:value-type="float" office:value="-4" calcext:value-type="float">
            <text:p>-4</text:p>
          </table:table-cell>
          <table:table-cell/>
          <table:table-cell table:formula="of:=IF(SIGN([.C8])=SIGN([.C7]);[.E7]+SIGN([.C8]);SIGN([.C8]))" office:value-type="float" office:value="-4" calcext:value-type="float">
            <text:p>-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IF([.A9]&lt;&gt;&quot;&quot;;[.A9];&quot;&quot;)" office:value-type="float" office:value="5" calcext:value-type="float">
            <text:p>5</text:p>
          </table:table-cell>
          <table:table-cell/>
          <table:table-cell table:formula="of:=IF(SIGN([.C9])=SIGN([.C8]);[.E8]+SIGN([.C9]);SIGN([.C9]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IF([.A10]&lt;&gt;&quot;&quot;;[.A10];&quot;&quot;)" office:value-type="float" office:value="6" calcext:value-type="float">
            <text:p>6</text:p>
          </table:table-cell>
          <table:table-cell/>
          <table:table-cell table:formula="of:=IF(SIGN([.C10])=SIGN([.C9]);[.E9]+SIGN([.C10]);SIGN([.C10]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IF([.A11]&lt;&gt;&quot;&quot;;[.A11];&quot;&quot;)" office:value-type="float" office:value="1" calcext:value-type="float">
            <text:p>1</text:p>
          </table:table-cell>
          <table:table-cell/>
          <table:table-cell table:formula="of:=IF(SIGN([.C11])=SIGN([.C10]);[.E10]+SIGN([.C11]);SIGN([.C11]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IF([.A12]&lt;&gt;&quot;&quot;;[.A12];&quot;&quot;)" office:value-type="float" office:value="2" calcext:value-type="float">
            <text:p>2</text:p>
          </table:table-cell>
          <table:table-cell/>
          <table:table-cell table:formula="of:=IF(SIGN([.C12])=SIGN([.C11]);[.E11]+SIGN([.C12]);SIGN([.C12]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13]&lt;&gt;&quot;&quot;;[.A13];&quot;&quot;)">
            <text:p/>
          </table:table-cell>
          <table:table-cell/>
          <table:table-cell table:formula="of:=IF(SIGN([.C13])=SIGN([.C12]);[.E12]+SIGN([.C13]);SIGN([.C13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14]&lt;&gt;&quot;&quot;;[.A14];&quot;&quot;)">
            <text:p/>
          </table:table-cell>
          <table:table-cell/>
          <table:table-cell table:formula="of:=IF(SIGN([.C14])=SIGN([.C13]);[.E13]+SIGN([.C14]);SIGN([.C14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15]&lt;&gt;&quot;&quot;;[.A15];&quot;&quot;)">
            <text:p/>
          </table:table-cell>
          <table:table-cell/>
          <table:table-cell table:formula="of:=IF(SIGN([.C15])=SIGN([.C14]);[.E14]+SIGN([.C15]);SIGN([.C15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16]&lt;&gt;&quot;&quot;;[.A16];&quot;&quot;)">
            <text:p/>
          </table:table-cell>
          <table:table-cell/>
          <table:table-cell table:formula="of:=IF(SIGN([.C16])=SIGN([.C15]);[.E15]+SIGN([.C16]);SIGN([.C16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17]&lt;&gt;&quot;&quot;;[.A17];&quot;&quot;)">
            <text:p/>
          </table:table-cell>
          <table:table-cell/>
          <table:table-cell table:formula="of:=IF(SIGN([.C17])=SIGN([.C16]);[.E16]+SIGN([.C17]);SIGN([.C17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18]&lt;&gt;&quot;&quot;;[.A18];&quot;&quot;)">
            <text:p/>
          </table:table-cell>
          <table:table-cell/>
          <table:table-cell table:formula="of:=IF(SIGN([.C18])=SIGN([.C17]);[.E17]+SIGN([.C18]);SIGN([.C18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19]&lt;&gt;&quot;&quot;;[.A19];&quot;&quot;)">
            <text:p/>
          </table:table-cell>
          <table:table-cell/>
          <table:table-cell table:formula="of:=IF(SIGN([.C19])=SIGN([.C18]);[.E18]+SIGN([.C19]);SIGN([.C19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20]&lt;&gt;&quot;&quot;;[.A20];&quot;&quot;)">
            <text:p/>
          </table:table-cell>
          <table:table-cell/>
          <table:table-cell table:formula="of:=IF(SIGN([.C20])=SIGN([.C19]);[.E19]+SIGN([.C20]);SIGN([.C20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21]&lt;&gt;&quot;&quot;;[.A21];&quot;&quot;)">
            <text:p/>
          </table:table-cell>
          <table:table-cell/>
          <table:table-cell table:formula="of:=IF(SIGN([.C21])=SIGN([.C20]);[.E20]+SIGN([.C21]);SIGN([.C21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[.A22]&lt;&gt;&quot;&quot;;[.A22];&quot;&quot;)">
            <text:p/>
          </table:table-cell>
          <table:table-cell/>
          <table:table-cell table:formula="of:=IF(SIGN([.C22])=SIGN([.C21]);[.E21]+SIGN([.C22]);SIGN([.C22]))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 table:number-rows-repeated="11"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5"/>
        </table:table-row>
      </table:table>
      <table:named-expressions/>
      <table:database-ranges>
        <table:database-range table:name="T_Growth_Calculation_2" table:target-range-address="Journal.J12:Journal.K20" table:orientation="column"/>
        <table:database-range table:name="__Anonymous_Sheet_DB__0" table:target-range-address="Journal.A22:Journal.Y61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$</number:text>
      <number:number number:decimal-places="2" number:min-decimal-places="2" number:min-integer-digits="1" number:grouping="true"/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number number:decimal-places="2" number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</number:number-style>
    <number:number-style style:name="N150">
      <style:text-properties fo:color="#ff0000"/>
      <number:number number:decimal-places="0" number:min-decimal-places="0" number:min-integer-digits="1"/>
      <style:map style:condition="value()&gt;=0" style:apply-style-name="N150P0"/>
    </number:number-style>
    <number:number-style style:name="N151">
      <number:number number:decimal-places="1" number:min-decimal-places="1" number:min-integer-digits="1"/>
    </number:number-style>
    <number:percentage-style style:name="N152">
      <number:number number:decimal-places="1" number:min-decimal-places="1" number:min-integer-digits="1"/>
      <number:text>%</number:text>
    </number:percentage-style>
    <number:currency-style style:name="N15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currency-style style:name="N15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/>
      <number:text>/</number:text>
      <number:day/>
      <number:text>/</number:text>
      <number:year number:style="long"/>
    </number:date-style>
    <number:date-style style:name="N160">
      <number:day/>
      <number:text>-</number:text>
      <number:month number:textual="true"/>
      <number:text>-</number:text>
      <number:year/>
    </number:date-style>
    <number:date-style style:name="N161">
      <number:day/>
      <number:text>-</number:text>
      <number:month number:textual="true"/>
    </number:date-style>
    <number:date-style style:name="N162">
      <number:month number:textual="true"/>
      <number:text>-</number:text>
      <number:year/>
    </number:date-style>
    <number:time-style style:name="N163">
      <number:hours/>
      <number:text>:</number:text>
      <number:minutes number:style="long"/>
    </number:time-style>
    <number:time-style style:name="N164">
      <number:hours/>
      <number:text>:</number:text>
      <number:minutes number:style="long"/>
      <number:text>:</number:text>
      <number:seconds number:style="long"/>
    </number:time-style>
    <number:date-style style:name="N16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7P2" style:volatile="true">
      <number:currency-symbol/>
      <number:fill-character> </number:fill-character>
      <number:text>-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/>
    </number:number-style>
    <number:number-style style:name="N187P1" style:volatile="true">
      <number:text>-</number:text>
      <number:number number:decimal-places="0" number:min-decimal-places="0" number:min-integer-digits="1"/>
    </number:number-style>
    <number:number-style style:name="N187P2" style:volatile="true">
      <number:number number:decimal-places="0" number:min-decimal-places="0" number:min-integer-digits="1"/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1"/>
    </number:number-style>
    <number:number-style style:name="N191P0" style:volatile="true">
      <number:number number:decimal-places="3" number:min-decimal-places="3" number:min-integer-digits="1">
        <number:embedded-text number:position="3"> </number:embedded-text>
      </number:number>
    </number:number-style>
    <number:number-style style:name="N191P1" style:volatile="true">
      <number:text>-</number:text>
      <number:number number:decimal-places="3" number:min-decimal-places="3" number:min-integer-digits="1">
        <number:embedded-text number:position="3"> </number:embedded-text>
      </number:number>
    </number:number-style>
    <number:number-style style:name="N191P2" style:volatile="true">
      <number:number number:decimal-places="3" number:min-decimal-places="3" number:min-integer-digits="1"/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94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94P2" style:volatile="true">
      <number:number number:decimal-places="2" number:min-decimal-places="2" number:min-integer-digits="1"/>
    </number:number-style>
    <number:text-style style:name="N194">
      <number:tex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2" number:min-decimal-places="2" number:min-integer-digits="1"/>
      <number:text>%</number:text>
    </number:percentage-style>
    <number:percentage-style style:name="N198P0" style:volatile="true">
      <number:number number:decimal-places="2" number:min-decimal-places="2" number:min-integer-digits="1">
        <number:embedded-text number:position="3"> </number:embedded-text>
      </number:number>
      <number:text>%</number:text>
    </number:percentage-style>
    <number:percentage-style style:name="N19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%</number:text>
    </number:percentage-style>
    <number:percentage-style style:name="N198P2" style:volatile="true">
      <number:number number:decimal-places="2" number:min-decimal-places="2" number:min-integer-digits="1"/>
      <number:text>%</number:text>
    </number:percentage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0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01P2" style:volatile="true">
      <number:number number:decimal-places="0" number:min-decimal-places="0" number:min-integer-digits="1"/>
    </number:number-style>
    <number:text-style style:name="N201">
      <number:text/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number-style style:name="N204">
      <number:number number:decimal-places="12" number:min-decimal-places="12" number:min-integer-digits="1"/>
    </number:number-style>
    <number:number-style style:name="N205">
      <number:number number:decimal-places="11" number:min-decimal-places="11" number:min-integer-digits="1"/>
    </number:number-style>
    <number:number-style style:name="N206">
      <number:number number:decimal-places="10" number:min-decimal-places="10" number:min-integer-digits="1"/>
    </number:number-style>
    <number:number-style style:name="N207">
      <number:number number:decimal-places="9" number:min-decimal-places="9" number:min-integer-digits="1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7" number:min-decimal-places="7" number:min-integer-digits="1"/>
    </number:number-style>
    <number:number-style style:name="N210">
      <number:number number:decimal-places="6" number:min-decimal-places="6" number:min-integer-digits="1"/>
    </number:number-style>
    <number:number-style style:name="N211">
      <number:number number:decimal-places="5" number:min-decimal-places="5" number:min-integer-digits="1"/>
    </number:number-style>
    <number:number-style style:name="N212">
      <number:number number:decimal-places="4" number:min-decimal-places="4" number:min-integer-digits="1"/>
    </number:number-style>
    <number:number-style style:name="N213">
      <number:number number:decimal-places="13" number:min-decimal-places="13" number:min-integer-digits="1"/>
    </number:number-style>
    <number:number-style style:name="N214">
      <number:number number:decimal-places="14" number:min-decimal-places="14" number:min-integer-digits="1"/>
    </number:number-style>
    <number:currency-style style:name="N216P0" style:volatile="true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216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216P0"/>
    </number:currency-style>
    <number:time-style style:name="N217P0" style:volatile="true">
      <number:hours/>
      <number:text>:</number:text>
      <number:minutes number:style="long"/>
    </number:time-style>
    <number:text-style style:name="N217">
      <number:text-content/>
      <style:map style:condition="value()&lt;=1.7976931348623157E+308" style:apply-style-name="N217P0"/>
    </number:text-style>
    <number:number-style style:name="N218">
      <number:number number:decimal-places="8" number:min-decimal-places="8" number:min-integer-digits="1" number:grouping="true"/>
    </number:number-style>
    <number:currency-style style:name="N219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220">
      <number:day number:style="long"/>
      <number:text>/</number:text>
      <number:month number:style="long"/>
      <number:text>/</number:text>
      <number:year number:style="long"/>
    </number:date-style>
    <number:percentage-style style:name="N221">
      <number:number number:decimal-places="1" number:min-decimal-places="1" number:min-integer-digits="1"/>
      <number:text> %</number:text>
    </number:percentage-style>
    <number:percentage-style style:name="N222">
      <number:number number:decimal-places="0" number:min-decimal-places="0" number:min-integer-digits="1"/>
      <number:text>%</number:text>
    </number:percentage-style>
    <number:date-style style:name="N223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2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24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Bad" style:display-name="Excel_BuiltIn_Bad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ccffcc"/>
      <style:text-properties fo:color="#006600" style:font-name="Arial" fo:font-family="Arial" fo:font-size="10pt" fo:font-style="normal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cccc"/>
      <style:text-properties fo:color="#cc0000" style:font-name="Arial" fo:font-family="Arial" fo:font-size="10pt" fo:font-style="normal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6T15:14:44.281000000</meta:creation-date>
    <meta:editing-duration>P1DT7H10M37S</meta:editing-duration>
    <meta:editing-cycles>400</meta:editing-cycles>
    <meta:generator>LibreOffice/7.1.4.2$Linux_X86_64 LibreOffice_project/a529a4fab45b75fefc5b6226684193eb000654f6</meta:generator>
    <dc:date>2022-11-24T21:27:25.250823172</dc:date>
    <meta:document-statistic meta:table-count="3" meta:cell-count="9019" meta:object-count="1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16cm" svg:y="0.316cm" chart:style-name="ch2">
          <text:p>Trade Outcome (Filtered)</text:p>
        </chart:title>
        <chart:plot-area chart:style-name="ch3" table:cell-range-address="Journal.H23:Journal.H160" svg:x="1.177cm" svg:y="1.275cm" svg:width="14.503cm" svg:height="6.564cm">
          <chart:coordinate-region svg:x="2.195cm" svg:y="1.474cm" svg:width="13.485cm" svg:height="6.166cm"/>
          <chart:axis chart:dimension="x" chart:name="primary-x" chart:style-name="ch4">
            <chart:title svg:x="7.868cm" svg:y="8.019cm" chart:style-name="ch5">
              <text:p>Trades</text:p>
            </chart:title>
          </chart:axis>
          <chart:axis chart:dimension="y" chart:name="primary-y" chart:style-name="ch6">
            <chart:title svg:x="0.451cm" svg:y="4.277cm" chart:style-name="ch5">
              <text:p>%</text:p>
            </chart:title>
            <chart:grid chart:style-name="ch7" chart:class="major"/>
          </chart:axis>
          <chart:series chart:style-name="ch8" chart:values-cell-range-address="Journal.H23:Journal.H160" chart:class="chart:bar">
            <chart:data-point chart:repeated="13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468149138939977">
                <text:p>-0.468149138939977</text:p>
                <draw:g>
                  <svg:desc>Journal.H23:Journal.H1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477550334765187">
                <text:p>-0.4775503347651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543740354938271">
                <text:p>-0.5437403549382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436400664298842">
                <text:p>-0.04364006642988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566355797567208">
                <text:p>-0.5663557975672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495182339309663">
                <text:p>-0.4951823393096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538095705040198">
                <text:p>-0.5380957050401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564421714215302">
                <text:p>-0.5644217142153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350738037106357">
                <text:p>-0.3507380371063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88279190090046">
                <text:p>-0.5882791900900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450388460046858">
                <text:p>-0.04503884600468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559484323174164">
                <text:p>-0.5594843231741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607944819252848">
                <text:p>-0.6079448192528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122839232571392">
                <text:p>-0.1228392325713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602272150935745">
                <text:p>-0.6022721509357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0030870103198">
                <text:p>6.00308701031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659454385732683">
                <text:p>-0.6594543857326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625068139695462">
                <text:p>-0.6250681396954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68903516791612">
                <text:p>5.689035167916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23976378860927">
                <text:p>6.239763788609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00759944415494873">
                <text:p>-0.007599444154948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522230063514462">
                <text:p>-0.5222300635144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528245874443378">
                <text:p>-0.5282458744433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471801623875356">
                <text:p>-0.4718016238753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198434571711981">
                <text:p>-0.01984345717119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45759273144268">
                <text:p>-0.457592731442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558281732888777">
                <text:p>-0.5582817328887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597061477281591">
                <text:p>-0.5970614772815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591682822147765">
                <text:p>-0.5916828221477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547858729103024">
                <text:p>-0.5478587291030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00566745633224786">
                <text:p>-0.005667456332247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564510644086247">
                <text:p>-0.5645106440862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793433652530784">
                <text:p>-0.7934336525307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474581724581724">
                <text:p>-0.4745817245817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915588089272723">
                <text:p>-0.9155880892727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487077303129868">
                <text:p>-0.4870773031298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a529a4fab45b75fefc5b6226684193eb000654f6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