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uncionário</text:p>
          </table:table-cell>
          <table:table-cell table:style-name="ce1" office:value-type="string" calcext:value-type="string">
            <text:p>Treinamento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</table:table>
      <table:table table:name="Planilh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6.15mm" svg:height="6.37mm" svg:x="22.13mm" svg:y="0mm" draw:control="control1"/>
        </table:shapes>
        <table:table-column table:style-name="co3" table:default-cell-style-name="ce2"/>
        <table:table-column table:style-name="co5" table:default-cell-style-name="Default"/>
        <table:table-row table:style-name="ro3"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/>
        </table:table-row>
        <table:table-row table:style-name="ro2" table:number-rows-repeated="104857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H1:Planilha1.I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49:35.963132608</meta:creation-date>
    <meta:editing-duration>P0D</meta:editing-duration>
    <meta:editing-cycles>1</meta:editing-cycles>
    <meta:generator>LibreOffice/5.2.5.1$Linux_x86 LibreOffice_project/20m0$Build-1</meta:generator>
    <meta:document-statistic meta:table-count="2" meta:cell-count="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oDoc As Object
Dim oPlan1 As Object
Dim oPlan2 As Object
Dim sFuncionario As String
Dim oCel As Object 
Dim i As Integer
Dim l As Integer

   oDoc = ThisComponent
   oPlan1 = oDoc.Sheets.getByName("Planilha1")
   oPlan2 = oDoc.Sheets.getByName("Planilha2")
   
   'Limpar valores e texto 
   oPlan2.getCellRangeByName("A2:A100").clearContents( 5 )

   sFuncionario = oPlan2.getCellRangeByName("A1").String
   
   i = 0
   l = 0
   Do
      oCel = oPlan1.getCellByPosition(0,i)      
      If oCel.String = sFuncionario Then
        l = l + 1
        oPlan2.getCellByPosition(0,l).Value = oPlan1.getCellByPosition(1,i).Value        
      End If       
      i = i + 1
   Loop Until oCel.String = ""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