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INGREDIENTS</text:p>
          </table:table-cell>
          <table:table-cell office:value-type="string" calcext:value-type="string">
            <text:p>EXTRACTION</text:p>
          </table:table-cell>
          <table:table-cell office:value-type="string" calcext:value-type="string">
            <text:p>CLONATION</text:p>
          </table:table-cell>
          <table:table-cell/>
          <table:table-cell table:style-name="ce1" office:value-type="string" calcext:value-type="string">
            <text:p>RECHERCHE</text:p>
          </table:table-cell>
          <table:table-cell table:style-name="ce1" office:value-type="string" calcext:value-type="string" table:number-columns-spanned="2" table:number-rows-spanned="1">
            <text:p>AJOUT</text:p>
          </table:table-cell>
          <table:covered-table-cell/>
          <table:table-cell office:value-type="string" calcext:value-type="string">
            <text:p>REUNIO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oulet, cuisse</text:p>
          </table:table-cell>
          <table:table-cell table:formula="of:=MID([.A3];FIND(&quot; &quot;;[.A3];1)+1;20)" office:value-type="string" office:string-value="cuisse" calcext:value-type="string">
            <text:p>cuisse</text:p>
          </table:table-cell>
          <table:table-cell table:formula="of:=[.B3]" office:value-type="string" office:string-value="cuisse" calcext:value-type="string">
            <text:p>cuisse</text:p>
          </table:table-cell>
          <table:table-cell/>
          <table:table-cell table:formula="of:=VLOOKUP([.C3];[.B3:.B5];1;1)" office:value-type="string" office:string-value="cuisse" calcext:value-type="string">
            <text:p>cui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ulet</text:p>
          </table:table-cell>
          <table:table-cell table:formula="of:=COM.MICROSOFT.CONCAT([.E3];&quot; &quot;;[.F3];&quot; &quot;;[.G3]; )" office:value-type="string" office:string-value="cuisse de poulet" calcext:value-type="string">
            <text:p>cuisse de poulet</text:p>
          </table:table-cell>
        </table:table-row>
        <table:table-row table:style-name="ro1">
          <table:table-cell office:value-type="string" calcext:value-type="string">
            <text:p>poulet, aile</text:p>
          </table:table-cell>
          <table:table-cell table:formula="of:=MID([.A4];FIND(&quot; &quot;;[.A4];1)+1;20)" office:value-type="string" office:string-value="aile" calcext:value-type="string">
            <text:p>aile</text:p>
          </table:table-cell>
          <table:table-cell table:formula="of:=[.B4]" office:value-type="string" office:string-value="aile" calcext:value-type="string">
            <text:p>aile</text:p>
          </table:table-cell>
          <table:table-cell/>
          <table:table-cell table:formula="of:=VLOOKUP([.C4];[.B4:.B6];1;1)" office:value-type="string" office:string-value="aile" calcext:value-type="string">
            <text:p>ai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ulet</text:p>
          </table:table-cell>
          <table:table-cell table:formula="of:=COM.MICROSOFT.CONCAT([.E4];&quot; &quot;;[.F4];&quot; &quot;;[.G4]; )" office:value-type="string" office:string-value="aile de poulet" calcext:value-type="string">
            <text:p>aile de poulet</text:p>
          </table:table-cell>
        </table:table-row>
        <table:table-row table:style-name="ro1">
          <table:table-cell office:value-type="string" calcext:value-type="string">
            <text:p>poulet, potrine</text:p>
          </table:table-cell>
          <table:table-cell table:formula="of:=MID([.A5];FIND(&quot; &quot;;[.A5];1)+1;20)" office:value-type="string" office:string-value="potrine" calcext:value-type="string">
            <text:p>potrine</text:p>
          </table:table-cell>
          <table:table-cell table:formula="of:=[.B5]" office:value-type="string" office:string-value="potrine" calcext:value-type="string">
            <text:p>potrine</text:p>
          </table:table-cell>
          <table:table-cell/>
          <table:table-cell table:formula="of:=VLOOKUP([.C5];[.B5:.B7];1;1)" office:value-type="string" office:string-value="potrine" calcext:value-type="string">
            <text:p>potri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ulet</text:p>
          </table:table-cell>
          <table:table-cell table:formula="of:=COM.MICROSOFT.CONCAT([.E5];&quot; &quot;;[.F5];&quot; &quot;;[.G5]; )" office:value-type="string" office:string-value="potrine de poulet" calcext:value-type="string">
            <text:p>potrine de poul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22:38:01.99099366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30T21:11:50.615134093</meta:creation-date>
    <dc:date>2024-09-30T22:38:49.401489797</dc:date>
    <meta:editing-duration>PT9M25S</meta:editing-duration>
    <meta:editing-cycles>3</meta:editing-cycles>
    <meta:generator>LibreOffice/6.0.7.3$Linux_X86_64 LibreOffice_project/00m0$Build-3</meta:generator>
    <meta:document-statistic meta:table-count="1" meta:cell-count="27" meta:object-count="0"/>
  </office:meta>
</office:document-meta>
</file>