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0"/>
    <style:style style:name="ce3" style:family="table-cell" style:parent-style-name="Default">
      <style:table-cell-properties fo:background-color="#81d41a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PP&quot;;&quot;EPM&quot;;&quot;EPS&quot;;&quot;EPV&quot;;&quot;IPP&quot;;&quot;IPM&quot;;&quot;IPS&quot;;&quot;IPV&quot;;&quot;CPP&quot;;&quot;CPM&quot;;&quot;CPS&quot;;&quot;CPV&quot;;&quot;EAP&quot;;&quot;EAM&quot;;&quot;EAS&quot;;&quot;EAV&quot;;&quot;IAP&quot;;&quot;IAM&quot;;&quot;IAS&quot;;&quot;IAV&quot;;&quot;CAP&quot;;&quot;CAM&quot;;&quot;CAS&quot;;&quot;CAV&quot;;&quot;EAP&quot;;&quot;EAM&quot;;&quot;EAS&quot;;&quot;EAV&quot;;&quot;IAP&quot;;&quot;IAM&quot;;&quot;IAS&quot;;&quot;IAV&quot;;&quot;CAP&quot;;&quot;CAM&quot;;&quot;CAS&quot;;&quot;CAV&quot;;&quot;EAN&quot;;&quot;EPN&quot;;&quot;V&quot;;&quot;X&quot;;&quot;WrongEntry&quot;)" table:allow-empty-cell="true" table:display-list="unsorted" table:base-cell-address="Sheet1.N16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2" table:default-cell-style-name="Default"/>
        <table:table-column table:style-name="co2" table:default-cell-style-name="Default"/>
        <table:table-column table:style-name="co3" table:number-columns-repeated="2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Original — corrected</text:p>
          </table:table-cell>
          <table:table-cell table:style-name="ce2" table:formula="of:=IF([.N16]=&quot;EPP&quot;;[.$P$9]+[.$AM$7]+[.$BJ$7];IF([.N16]=&quot;EPM&quot;;[.$P$9]+[.$AM$7]+[.$BJ$8];IF([.N16]=&quot;EPS&quot;;[.$P$9]+[.$AM$7]+[.$BJ$9];IF([.N16]=&quot;EPV&quot;;[.$P$9]+[.$AM$7]+0;IF([.N16]=&quot;IPP&quot;;[.$P$8]+[.$AM$7]+[.$BJ$7];IF([.N16]=&quot;IPM&quot;;[.$P$8]+[.$AM$7]+[.$BJ$8];IF([.N16]=&quot;IPS&quot;;[.$P$8]+[.$AM$7]+[.$BJ$9];IF([.N16]=&quot;IPV&quot;;[.$P$8]+[.$AM$7]+0;IF([.N16]=&quot;CPP&quot;;[.$P$7]+[.$AM$7]+[.$BJ$7];IF([.N16]=&quot;CPM&quot;;[.$P$7]+[.$AM$7]+[.$BJ$8];IF([.N16]=&quot;CPS&quot;;[.$P$7]+[.$AM$7]+[.$BJ$9];IF([.N16]=&quot;CPV&quot;;[.$P$7]+0;IF([.N16]=&quot;EAP&quot;;[.$P$9]+[.$AM$8]+[.$BJ$7];IF([.N16]=&quot;EAM&quot;;[.$P$9]+[.$AM$8]+[.$BJ$8];IF([.N16]=&quot;EAS&quot;;[.$P$9]+[.$AM$8]+[.$BJ$9];IF([.N16]=&quot;EAV&quot;;[.$P$9]+[.$AM$8]+0;IF([.N16]=&quot;IAP&quot;;[.$P$9]+[.$AM$8]+[.$BJ$7];IF([.N16]=&quot;IAM&quot;;[.$P$8]+[.$AM$8]+[.$BJ$8];IF([.N16]=&quot;IAS&quot;;[.$P$8]+[.$AM$8]+[.$BJ$9];IF([.N16]=&quot;IAV&quot;;[.$P$8]+[.$AM$8]+0;IF([.N16]=&quot;CAP&quot;;[.$P$8]+[.$AM$8]+[.$BJ$7];IF([.N16]=&quot;CAM&quot;;[.$P$7]+[.$AM$8]+[.$BJ$8];IF([.N16]=&quot;CAS&quot;;[.$P$7]+[.$AM$8]+[.$BJ$9];IF([.N16]=&quot;CAV&quot;;[.$P$7]+[.$AM$8]+0;IF([.N16]=&quot;EAP&quot;;[.$P$9]+[.$AM$9]+[.$BJ$7];IF([.N16]=&quot;EAM&quot;;[.$P$9]+[.$AM$9]+[.$BJ$8];IF([.N16]=&quot;EAS&quot;;[.$P$9]+[.$AM$9]+[.$BJ$9];IF([.N16]=&quot;EAV&quot;;[.$P$9]+[.$AM$9]+0;IF([.N16]=&quot;IAP&quot;;[.$P$9]+[.$AM$9]+[.$BJ$7];IF([.N16]=&quot;IAM&quot;;[.$P$8]+[.$AM$9]+[.$BJ$8];IF([.N16]=&quot;IAS&quot;;[.$P$8]+[.$AM$9]+[.$BJ$9];IF([.N16]=&quot;IAV&quot;;[.$P$8]+[.$AM$9]+0;IF([.N16]=&quot;CAP&quot;;[.$P$8]+[.$AM$9]+[.$BJ$7];IF([.N16]=&quot;CAM&quot;;[.$P$7]+[.$AM$9]+[.$BJ$8];IF([.N16]=&quot;CAS&quot;;[.$P$7]+[.$AM$9]+[.$BJ$9];IF([.N16]=&quot;CAV&quot;;[.$P$7]+[.$AM$9]+0;IF([.N16]=&quot;EAN&quot;;[.$P$9]+[.$AM$8]-1;IF([.N16]=&quot;EPN&quot;;[.$P$9]+[.$AM$7]-1;IF([.N16]=&quot;V&quot;;&quot; &quot;;IF([.N16]=&quot;X&quot;;&quot; &quot;))))))))))))))))))))))))))))))))))))))))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FS</text:p>
          </table:table-cell>
          <table:table-cell table:formula="of:=COM.MICROSOFT.IFS([.N16]=&quot;EPP&quot;;[.$P$9]+[.$AM$7]+[.$BJ$7];[.N16]=&quot;EPM&quot;;[.$P$9]+[.$AM$7]+[.$BJ$8];[.N16]=&quot;EPS&quot;;[.$P$9]+[.$AM$7]+[.$BJ$9];[.N16]=&quot;EPV&quot;;[.$P$9]+[.$AM$7]+0;[.N16]=&quot;IPP&quot;;[.$P$8]+[.$AM$7]+[.$BJ$7];[.N16]=&quot;IPM&quot;;[.$P$8]+[.$AM$7]+[.$BJ$8];[.N16]=&quot;IPS&quot;;[.$P$8]+[.$AM$7]+[.$BJ$9];[.N16]=&quot;IPV&quot;;[.$P$8]+[.$AM$7]+0;[.N16]=&quot;CPP&quot;;[.$P$7]+[.$AM$7]+[.$BJ$7];[.N16]=&quot;CPM&quot;;[.$P$7]+[.$AM$7]+[.$BJ$8];[.N16]=&quot;CPS&quot;;[.$P$7]+[.$AM$7]+[.$BJ$9];[.N16]=&quot;CPV&quot;;[.$P$7]+0;[.N16]=&quot;EAP&quot;;[.$P$9]+[.$AM$8]+[.$BJ$7];[.N16]=&quot;EAM&quot;;[.$P$9]+[.$AM$8]+[.$BJ$8];[.N16]=&quot;EAS&quot;;[.$P$9]+[.$AM$8]+[.$BJ$9];[.N16]=&quot;EAV&quot;;[.$P$9]+[.$AM$8]+0;[.N16]=&quot;IAP&quot;;[.$P$9]+[.$AM$8]+[.$BJ$7];[.N16]=&quot;IAM&quot;;[.$P$8]+[.$AM$8]+[.$BJ$8];[.N16]=&quot;IAS&quot;;[.$P$8]+[.$AM$8]+[.$BJ$9];[.N16]=&quot;IAV&quot;;[.$P$8]+[.$AM$8]+0;[.N16]=&quot;CAP&quot;;[.$P$8]+[.$AM$8]+[.$BJ$7];[.N16]=&quot;CAM&quot;;[.$P$7]+[.$AM$8]+[.$BJ$8];[.N16]=&quot;CAS&quot;;[.$P$7]+[.$AM$8]+[.$BJ$9];[.N16]=&quot;CAV&quot;;[.$P$7]+[.$AM$8]+0;[.N16]=&quot;EAP&quot;;[.$P$9]+[.$AM$9]+[.$BJ$7];[.N16]=&quot;EAM&quot;;[.$P$9]+[.$AM$9]+[.$BJ$8];[.N16]=&quot;EAS&quot;;[.$P$9]+[.$AM$9]+[.$BJ$9];[.N16]=&quot;EAV&quot;;[.$P$9]+[.$AM$9]+0;[.N16]=&quot;IAP&quot;;[.$P$9]+[.$AM$9]+[.$BJ$7];[.N16]=&quot;IAM&quot;;[.$P$8]+[.$AM$9]+[.$BJ$8];[.N16]=&quot;IAS&quot;;[.$P$8]+[.$AM$9]+[.$BJ$9];[.N16]=&quot;IAV&quot;;[.$P$8]+[.$AM$9]+0;[.N16]=&quot;CAP&quot;;[.$P$8]+[.$AM$9]+[.$BJ$7];[.N16]=&quot;CAM&quot;;[.$P$7]+[.$AM$9]+[.$BJ$8];[.N16]=&quot;CAS&quot;;[.$P$7]+[.$AM$9]+[.$BJ$9];[.N16]=&quot;CAV&quot;;[.$P$7]+[.$AM$9]+0;[.N16]=&quot;EAN&quot;;[.$P$9]+[.$AM$8]-1;[.N16]=&quot;EPN&quot;;[.$P$9]+[.$AM$7]-1;[.N16]=&quot;V&quot;;&quot; &quot;;[.N16]=&quot;X&quot;;&quot; &quot;)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WITCH</text:p>
          </table:table-cell>
          <table:table-cell table:formula="of:=COM.MICROSOFT.SWITCH([.N16];&quot;EPP&quot;;[.$P$9]+[.$AM$7]+[.$BJ$7];&quot;EPM&quot;;[.$P$9]+[.$AM$7]+[.$BJ$8];&quot;EPS&quot;;[.$P$9]+[.$AM$7]+[.$BJ$9];&quot;EPV&quot;;[.$P$9]+[.$AM$7]+0;&quot;IPP&quot;;[.$P$8]+[.$AM$7]+[.$BJ$7];&quot;IPM&quot;;[.$P$8]+[.$AM$7]+[.$BJ$8];&quot;IPS&quot;;[.$P$8]+[.$AM$7]+[.$BJ$9];&quot;IPV&quot;;[.$P$8]+[.$AM$7]+0;&quot;CPP&quot;;[.$P$7]+[.$AM$7]+[.$BJ$7];&quot;CPM&quot;;[.$P$7]+[.$AM$7]+[.$BJ$8];&quot;CPS&quot;;[.$P$7]+[.$AM$7]+[.$BJ$9];&quot;CPV&quot;;[.$P$7]+0;&quot;EAP&quot;;[.$P$9]+[.$AM$8]+[.$BJ$7];&quot;EAM&quot;;[.$P$9]+[.$AM$8]+[.$BJ$8];&quot;EAS&quot;;[.$P$9]+[.$AM$8]+[.$BJ$9];&quot;EAV&quot;;[.$P$9]+[.$AM$8]+0;&quot;IAP&quot;;[.$P$9]+[.$AM$8]+[.$BJ$7];&quot;IAM&quot;;[.$P$8]+[.$AM$8]+[.$BJ$8];&quot;IAS&quot;;[.$P$8]+[.$AM$8]+[.$BJ$9];&quot;IAV&quot;;[.$P$8]+[.$AM$8]+0;&quot;CAP&quot;;[.$P$8]+[.$AM$8]+[.$BJ$7];&quot;CAM&quot;;[.$P$7]+[.$AM$8]+[.$BJ$8];&quot;CAS&quot;;[.$P$7]+[.$AM$8]+[.$BJ$9];&quot;CAV&quot;;[.$P$7]+[.$AM$8]+0;&quot;EAP&quot;;[.$P$9]+[.$AM$9]+[.$BJ$7];&quot;EAM&quot;;[.$P$9]+[.$AM$9]+[.$BJ$8];&quot;EAS&quot;;[.$P$9]+[.$AM$9]+[.$BJ$9];&quot;EAV&quot;;[.$P$9]+[.$AM$9]+0;&quot;IAP&quot;;[.$P$9]+[.$AM$9]+[.$BJ$7];&quot;IAM&quot;;[.$P$8]+[.$AM$9]+[.$BJ$8];&quot;IAS&quot;;[.$P$8]+[.$AM$9]+[.$BJ$9];&quot;IAV&quot;;[.$P$8]+[.$AM$9]+0;&quot;CAP&quot;;[.$P$8]+[.$AM$9]+[.$BJ$7];&quot;CAM&quot;;[.$P$7]+[.$AM$9]+[.$BJ$8];&quot;CAS&quot;;[.$P$7]+[.$AM$9]+[.$BJ$9];&quot;CAV&quot;;[.$P$7]+[.$AM$9]+0;&quot;EAN&quot;;[.$P$9]+[.$AM$8]-1;&quot;EPN&quot;;[.$P$9]+[.$AM$7]-1;&quot;V&quot;;&quot; &quot;;&quot;X&quot;;&quot; &quot;)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LOOKUP</text:p>
          </table:table-cell>
          <table:table-cell table:formula="of:=VLOOKUP([.N16];[.A8:.B47];2;0)" office:value-type="float" office:value="14" calcext:value-type="float">
            <text:p>14</text:p>
          </table:table-cell>
          <table:table-cell table:number-columns-repeated="60"/>
        </table:table-row>
        <table:table-row table:style-name="ro1" table:number-rows-repeated="2">
          <table:table-cell table:number-columns-repeated="62"/>
        </table:table-row>
        <table:table-row table:style-name="ro1">
          <table:table-cell office:value-type="string" calcext:value-type="string">
            <text:p>VLOOKUP data</text:p>
          </table:table-cell>
          <table:table-cell table:number-columns-repeated="14"/>
          <table:table-cell table:style-name="ce4" office:value-type="float" office:value="1" calcext:value-type="float">
            <text:p>1</text:p>
          </table:table-cell>
          <table:table-cell table:number-columns-repeated="22"/>
          <table:table-cell table:style-name="ce4" office:value-type="float" office:value="4" calcext:value-type="float">
            <text:p>4</text:p>
          </table:table-cell>
          <table:table-cell table:number-columns-repeated="22"/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P</text:p>
          </table:table-cell>
          <table:table-cell table:formula="of:=[.$P$9]+[.$AM$7]+[.$BJ$7]" office:value-type="float" office:value="14" calcext:value-type="float">
            <text:p>14</text:p>
          </table:table-cell>
          <table:table-cell table:number-columns-repeated="13"/>
          <table:table-cell table:style-name="ce4" office:value-type="float" office:value="2" calcext:value-type="float">
            <text:p>2</text:p>
          </table:table-cell>
          <table:table-cell table:number-columns-repeated="22"/>
          <table:table-cell table:style-name="ce4" office:value-type="float" office:value="5" calcext:value-type="float">
            <text:p>5</text:p>
          </table:table-cell>
          <table:table-cell table:number-columns-repeated="22"/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PM</text:p>
          </table:table-cell>
          <table:table-cell table:formula="of:=[.$P$9]+[.$AM$7]+[.$BJ$8]" office:value-type="float" office:value="15" calcext:value-type="float">
            <text:p>15</text:p>
          </table:table-cell>
          <table:table-cell table:number-columns-repeated="13"/>
          <table:table-cell table:style-name="ce4" office:value-type="float" office:value="3" calcext:value-type="float">
            <text:p>3</text:p>
          </table:table-cell>
          <table:table-cell table:number-columns-repeated="22"/>
          <table:table-cell table:style-name="ce4" office:value-type="float" office:value="6" calcext:value-type="float">
            <text:p>6</text:p>
          </table:table-cell>
          <table:table-cell table:number-columns-repeated="22"/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PS</text:p>
          </table:table-cell>
          <table:table-cell table:formula="of:=[.$P$9]+[.$AM$7]+[.$BJ$9]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PV</text:p>
          </table:table-cell>
          <table:table-cell table:formula="of:=[.$P$9]+[.$AM$7]+0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PP</text:p>
          </table:table-cell>
          <table:table-cell table:formula="of:=[.$P$8]+[.$AM$7]+[.$BJ$7]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PM</text:p>
          </table:table-cell>
          <table:table-cell table:formula="of:=[.$P$8]+[.$AM$7]+[.$BJ$8]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PS</text:p>
          </table:table-cell>
          <table:table-cell table:formula="of:=[.$P$8]+[.$AM$7]+[.$BJ$9]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PV</text:p>
          </table:table-cell>
          <table:table-cell table:formula="of:=[.$P$8]+[.$AM$7]+0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PP</text:p>
          </table:table-cell>
          <table:table-cell table:formula="of:=[.$P$7]+[.$AM$7]+[.$BJ$7]" office:value-type="float" office:value="12" calcext:value-type="float">
            <text:p>12</text:p>
          </table:table-cell>
          <table:table-cell table:number-columns-repeated="11"/>
          <table:table-cell table:style-name="ce3" table:content-validation-name="val1" office:value-type="string" calcext:value-type="string">
            <text:p>EPP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PM</text:p>
          </table:table-cell>
          <table:table-cell table:formula="of:=[.$P$7]+[.$AM$7]+[.$BJ$8]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PS</text:p>
          </table:table-cell>
          <table:table-cell table:formula="of:=[.$P$7]+[.$AM$7]+[.$BJ$9]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PV</text:p>
          </table:table-cell>
          <table:table-cell table:formula="of:=[.$P$7]+0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AP</text:p>
          </table:table-cell>
          <table:table-cell table:formula="of:=[.$P$9]+[.$AM$8]+[.$BJ$7]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AM</text:p>
          </table:table-cell>
          <table:table-cell table:formula="of:=[.$P$9]+[.$AM$8]+[.$BJ$8]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AS</text:p>
          </table:table-cell>
          <table:table-cell table:formula="of:=[.$P$9]+[.$AM$8]+[.$BJ$9]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AV</text:p>
          </table:table-cell>
          <table:table-cell table:formula="of:=[.$P$9]+[.$AM$8]+0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AP</text:p>
          </table:table-cell>
          <table:table-cell table:formula="of:=[.$P$9]+[.$AM$8]+[.$BJ$7]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AM</text:p>
          </table:table-cell>
          <table:table-cell table:formula="of:=[.$P$8]+[.$AM$8]+[.$BJ$8]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AS</text:p>
          </table:table-cell>
          <table:table-cell table:formula="of:=[.$P$8]+[.$AM$8]+[.$BJ$9]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AV</text:p>
          </table:table-cell>
          <table:table-cell table:formula="of:=[.$P$8]+[.$AM$8]+0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P</text:p>
          </table:table-cell>
          <table:table-cell table:formula="of:=[.$P$8]+[.$AM$8]+[.$BJ$7]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M</text:p>
          </table:table-cell>
          <table:table-cell table:formula="of:=[.$P$7]+[.$AM$8]+[.$BJ$8]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S</text:p>
          </table:table-cell>
          <table:table-cell table:formula="of:=[.$P$7]+[.$AM$8]+[.$BJ$9]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V</text:p>
          </table:table-cell>
          <table:table-cell table:formula="of:=[.$P$7]+[.$AM$8]+0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AP</text:p>
          </table:table-cell>
          <table:table-cell table:formula="of:=[.$P$9]+[.$AM$9]+[.$BJ$7]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AM</text:p>
          </table:table-cell>
          <table:table-cell table:formula="of:=[.$P$9]+[.$AM$9]+[.$BJ$8]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AS</text:p>
          </table:table-cell>
          <table:table-cell table:formula="of:=[.$P$9]+[.$AM$9]+[.$BJ$9]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AV</text:p>
          </table:table-cell>
          <table:table-cell table:formula="of:=[.$P$9]+[.$AM$9]+0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AP</text:p>
          </table:table-cell>
          <table:table-cell table:formula="of:=[.$P$9]+[.$AM$9]+[.$BJ$7]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AM</text:p>
          </table:table-cell>
          <table:table-cell table:formula="of:=[.$P$8]+[.$AM$9]+[.$BJ$8]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AS</text:p>
          </table:table-cell>
          <table:table-cell table:formula="of:=[.$P$8]+[.$AM$9]+[.$BJ$9]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AV</text:p>
          </table:table-cell>
          <table:table-cell table:formula="of:=[.$P$8]+[.$AM$9]+0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P</text:p>
          </table:table-cell>
          <table:table-cell table:formula="of:=[.$P$8]+[.$AM$9]+[.$BJ$7]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M</text:p>
          </table:table-cell>
          <table:table-cell table:formula="of:=[.$P$7]+[.$AM$9]+[.$BJ$8]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S</text:p>
          </table:table-cell>
          <table:table-cell table:formula="of:=[.$P$7]+[.$AM$9]+[.$BJ$9]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V</text:p>
          </table:table-cell>
          <table:table-cell table:formula="of:=[.$P$7]+[.$AM$9]+0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AN</text:p>
          </table:table-cell>
          <table:table-cell table:formula="of:=[.$P$9]+[.$AM$8]-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PN</text:p>
          </table:table-cell>
          <table:table-cell table:formula="of:=[.$P$9]+[.$AM$7]-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2T12:22:21.116000000</meta:creation-date>
    <dc:date>2022-08-12T12:38:44.649000000</dc:date>
    <meta:editing-duration>PT16M23S</meta:editing-duration>
    <meta:editing-cycles>1</meta:editing-cycles>
    <meta:document-statistic meta:table-count="1" meta:cell-count="99" meta:object-count="0"/>
    <meta:generator>LibreOffice/7.4.0.2$Windows_X86_64 LibreOffice_project/1512ce97d7ed39dce3121f7e15651fd8895f950e</meta:generator>
  </office:meta>
</office:document-meta>
</file>