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f33f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3f33f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8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DADOS</text:p>
          </table:table-cell>
          <table:table-cell table:style-name="ce3" office:value-type="string">
            <text:p>MORADOR</text:p>
          </table:table-cell>
          <table:table-cell table:style-name="ce3" office:value-type="string">
            <text:p>BAIRRO</text:p>
          </table:table-cell>
          <table:table-cell table:style-name="ce3" office:value-type="string">
            <text:p>MUDANDO DE BAIR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cos</text:p>
          </table:table-cell>
          <table:table-cell office:value-type="string">
            <text:p>Marcos</text:p>
          </table:table-cell>
          <table:table-cell table:style-name="ce7" office:value-type="string" table:number-columns-spanned="1" table:number-rows-spanned="5">
            <text:p>A</text:p>
          </table:table-cell>
          <table:table-cell table:style-name="ce9" table:formula="of:=IF(ISERROR(INDEX([.$B$2:.$B$18];RANDBETWEEN(1;COUNTA([.$B$2:.$B$18]))));&quot;&quot;;INDEX([.$B$2:.$B$18];RANDBETWEEN(1;COUNTA([.$B$2:.$B$18]))))" office:value-type="string" office:string-value="Maria">
            <text:p>Maria</text:p>
          </table:table-cell>
          <table:table-cell/>
          <table:table-cell table:style-name="ce10" office:value-type="string">
            <text:p>Macro para salvar e abrir em PDF</text:p>
          </table:table-cell>
          <table:table-cell table:style-name="ce22"/>
          <table:table-cell table:style-name="ce23"/>
          <table:table-cell table:style-name="ce22" table:number-columns-repeated="3"/>
          <table:table-cell table:number-columns-repeated="1013"/>
        </table:table-row>
        <table:table-row table:style-name="ro1">
          <table:table-cell table:style-name="ce2" office:value-type="string">
            <text:p>Manoel</text:p>
          </table:table-cell>
          <table:table-cell office:value-type="string">
            <text:p>Manoel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2];0)))*ROW([.$A$1:.$AMJ$17]);RANDBETWEEN(1;ROWS([.$A$2:.$AMJ$18])-ROWS([.$A$2:.$AMJ2]))))" office:value-type="string" office:string-value="Janete">
            <text:p>Janete</text:p>
          </table:table-cell>
          <table:table-cell/>
          <table:table-cell table:style-name="ce11"/>
          <table:table-cell/>
          <table:table-cell table:style-name="ce11"/>
          <table:table-cell table:number-columns-repeated="1016"/>
        </table:table-row>
        <table:table-row table:style-name="ro1">
          <table:table-cell table:style-name="ce2" office:value-type="string">
            <text:p>Menezes</text:p>
          </table:table-cell>
          <table:table-cell office:value-type="string">
            <text:p>Menezes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3];0)))*ROW([.$A$1:.$AMJ$17]);RANDBETWEEN(1;ROWS([.$A$2:.$AMJ$18])-ROWS([.$A$2:.$AMJ3]))))" office:value-type="string" office:string-value="Josimar">
            <text:p>Josimar</text:p>
          </table:table-cell>
          <table:table-cell/>
          <table:table-cell table:style-name="ce12" office:value-type="string">
            <text:p>Olá, pessoal!</text:p>
          </table:table-cell>
          <table:table-cell/>
          <table:table-cell table:style-name="ce11"/>
          <table:table-cell table:number-columns-repeated="1016"/>
        </table:table-row>
        <table:table-row table:style-name="ro1">
          <table:table-cell table:style-name="ce2" office:value-type="string">
            <text:p>Matias</text:p>
          </table:table-cell>
          <table:table-cell office:value-type="string">
            <text:p>Matias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4];0)))*ROW([.$A$1:.$AMJ$17]);RANDBETWEEN(1;ROWS([.$A$2:.$AMJ$18])-ROWS([.$A$2:.$AMJ4]))))" office:value-type="string" office:string-value="Menezes">
            <text:p>Menezes</text:p>
          </table:table-cell>
          <table:table-cell/>
          <table:table-cell table:style-name="ce1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2" office:value-type="string">
            <text:p>Maria</text:p>
          </table:table-cell>
          <table:table-cell office:value-type="string">
            <text:p>Maria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5];0)))*ROW([.$A$1:.$AMJ$17]);RANDBETWEEN(1;ROWS([.$A$2:.$AMJ$18])-ROWS([.$A$2:.$AMJ5]))))" office:value-type="string" office:string-value="Jamile">
            <text:p>Jamile</text:p>
          </table:table-cell>
          <table:table-cell/>
          <table:table-cell table:style-name="ce14" office:value-type="string">
            <text:p>Pesquisei, digitando na busca aqui: PDF e não obtive o resultado esperado.</text:p>
          </table:table-cell>
          <table:table-cell table:style-name="ce14" table:number-columns-repeated="6"/>
          <table:table-cell table:number-columns-repeated="1012"/>
        </table:table-row>
        <table:table-row table:style-name="ro1">
          <table:table-cell table:style-name="ce2" office:value-type="string">
            <text:p>João</text:p>
          </table:table-cell>
          <table:table-cell office:value-type="string">
            <text:p>João</text:p>
          </table:table-cell>
          <table:table-cell table:style-name="ce8" office:value-type="string" table:number-columns-spanned="1" table:number-rows-spanned="10">
            <text:p>B</text:p>
          </table:table-cell>
          <table:table-cell table:style-name="ce9" table:number-matrix-columns-spanned="1" table:number-matrix-rows-spanned="1" table:formula="of:=INDEX([.$B$2:.$B$18];LARGE(NOT(ISNUMBER(MATCH([.$B$2:.$B$18];[.$D$2:.D6];0)))*ROW([.$A$1:.$AMJ$17]);RANDBETWEEN(1;ROWS([.$A$2:.$AMJ$18])-ROWS([.$A$2:.$AMJ6]))))" office:value-type="string" office:string-value="João">
            <text:p>João</text:p>
          </table:table-cell>
          <table:table-cell/>
          <table:table-cell table:style-name="ce14" table:number-columns-repeated="7"/>
          <table:table-cell table:number-columns-repeated="7"/>
          <table:table-cell table:style-name="ce26" table:number-columns-repeated="3"/>
          <table:table-cell table:style-name="ce6"/>
          <table:table-cell table:style-name="ce26"/>
          <table:table-cell table:number-columns-repeated="1000"/>
        </table:table-row>
        <table:table-row table:style-name="ro1">
          <table:table-cell table:style-name="ce2" office:value-type="string">
            <text:p>José</text:p>
          </table:table-cell>
          <table:table-cell office:value-type="string">
            <text:p>José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7];0)))*ROW([.$A$1:.$AMJ$17]);RANDBETWEEN(1;ROWS([.$A$2:.$AMJ$18])-ROWS([.$A$2:.$AMJ7]))))" office:value-type="string" office:string-value="Marcos">
            <text:p>Marcos</text:p>
          </table:table-cell>
          <table:table-cell/>
          <table:table-cell table:style-name="ce15" office:value-type="string">
            <text:p>Encontrei na internet a macro abaixo que funciona para exportar ou salvar como PDF conteúdo/planilha do Calc.</text:p>
          </table:table-cell>
          <table:table-cell/>
          <table:table-cell table:style-name="ce24"/>
          <table:table-cell table:number-columns-repeated="1016"/>
        </table:table-row>
        <table:table-row table:style-name="ro1">
          <table:table-cell table:style-name="ce2" office:value-type="string">
            <text:p>Josias</text:p>
          </table:table-cell>
          <table:table-cell office:value-type="string">
            <text:p>Josias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8];0)))*ROW([.$A$1:.$AMJ$17]);RANDBETWEEN(1;ROWS([.$A$2:.$AMJ$18])-ROWS([.$A$2:.$AMJ8]))))" office:value-type="string" office:string-value="José">
            <text:p>José</text:p>
          </table:table-cell>
          <table:table-cell/>
          <table:table-cell table:style-name="ce16" office:value-type="string">
            <text:p>Mas não estou conseguindo adaptar o comando correspondente para salvar esta planilha naquele formato na </text:p>
          </table:table-cell>
          <table:table-cell/>
          <table:table-cell table:style-name="ce24"/>
          <table:table-cell table:number-columns-repeated="11"/>
          <table:table-cell table:style-name="ce6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Jailson</text:p>
          </table:table-cell>
          <table:table-cell office:value-type="string">
            <text:p>Jailson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9];0)))*ROW([.$A$1:.$AMJ$17]);RANDBETWEEN(1;ROWS([.$A$2:.$AMJ$18])-ROWS([.$A$2:.$AMJ9]))))" office:value-type="string" office:string-value="Jailson">
            <text:p>Jailson</text:p>
          </table:table-cell>
          <table:table-cell/>
          <table:table-cell table:style-name="ce15" office:value-type="string">
            <text:p>pasta “Documents”, do sistema Windows.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2" office:value-type="string">
            <text:p>Johnson</text:p>
          </table:table-cell>
          <table:table-cell office:value-type="string">
            <text:p>Johnson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0];0)))*ROW([.$A$1:.$AMJ$17]);RANDBETWEEN(1;ROWS([.$A$2:.$AMJ$18])-ROWS([.$A$2:.$AMJ10]))))" office:value-type="string" office:string-value="Alfredo">
            <text:p>Alfredo</text:p>
          </table:table-cell>
          <table:table-cell/>
          <table:table-cell table:style-name="ce1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2" office:value-type="string">
            <text:p>Janete</text:p>
          </table:table-cell>
          <table:table-cell office:value-type="string">
            <text:p>Janete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1];0)))*ROW([.$A$1:.$AMJ$17]);RANDBETWEEN(1;ROWS([.$A$2:.$AMJ$18])-ROWS([.$A$2:.$AMJ11]))))" office:value-type="string" office:string-value="Jasmin">
            <text:p>Jasmin</text:p>
          </table:table-cell>
          <table:table-cell/>
          <table:table-cell table:style-name="ce18" office:value-type="string">
            <text:p>Se possível, gostaria também de acrescentar um comando na macro para abrir o mesmo arquivo salvo em PDF.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table:style-name="ce2" office:value-type="string">
            <text:p>Jenilde</text:p>
          </table:table-cell>
          <table:table-cell office:value-type="string">
            <text:p>Jenilde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2];0)))*ROW([.$A$1:.$AMJ$17]);RANDBETWEEN(1;ROWS([.$A$2:.$AMJ$18])-ROWS([.$A$2:.$AMJ12]))))" office:value-type="string" office:string-value="Abel">
            <text:p>Abel</text:p>
          </table:table-cell>
          <table:table-cell/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Josimar</text:p>
          </table:table-cell>
          <table:table-cell office:value-type="string">
            <text:p>Josimar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3];0)))*ROW([.$A$1:.$AMJ$17]);RANDBETWEEN(1;ROWS([.$A$2:.$AMJ$18])-ROWS([.$A$2:.$AMJ13]))))" office:value-type="string" office:string-value="Manoel">
            <text:p>Manoel</text:p>
          </table:table-cell>
          <table:table-cell/>
          <table:table-cell table:style-name="ce19" office:value-type="string">
            <text:p>Segue planilha-modelo.</text:p>
          </table:table-cell>
          <table:table-cell/>
          <table:table-cell table:style-name="ce6"/>
          <table:table-cell table:number-columns-repeated="9"/>
          <table:table-cell table:style-name="ce11" table:number-columns-repeated="2"/>
          <table:table-cell table:number-columns-repeated="1005"/>
        </table:table-row>
        <table:table-row table:style-name="ro1">
          <table:table-cell table:style-name="ce2" office:value-type="string">
            <text:p>Jasmin</text:p>
          </table:table-cell>
          <table:table-cell office:value-type="string">
            <text:p>Jasmin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4];0)))*ROW([.$A$1:.$AMJ$17]);RANDBETWEEN(1;ROWS([.$A$2:.$AMJ$18])-ROWS([.$A$2:.$AMJ14]))))" office:value-type="string" office:string-value="Jenilde">
            <text:p>Jenilde</text:p>
          </table:table-cell>
          <table:table-cell/>
          <table:table-cell table:style-name="ce20"/>
          <table:table-cell table:number-columns-repeated="11"/>
          <table:table-cell table:style-name="ce11" table:number-columns-repeated="2"/>
          <table:table-cell table:number-columns-repeated="1005"/>
        </table:table-row>
        <table:table-row table:style-name="ro1">
          <table:table-cell table:style-name="ce2" office:value-type="string">
            <text:p>Jamile</text:p>
          </table:table-cell>
          <table:table-cell office:value-type="string">
            <text:p>Jamile</text:p>
          </table:table-cell>
          <table:covered-table-cell table:style-name="ce8"/>
          <table:table-cell table:style-name="ce9" table:number-matrix-columns-spanned="1" table:number-matrix-rows-spanned="1" table:formula="of:=INDEX([.$B$2:.$B$18];LARGE(NOT(ISNUMBER(MATCH([.$B$2:.$B$18];[.$D$2:.D15];0)))*ROW([.$A$1:.$AMJ$17]);RANDBETWEEN(1;ROWS([.$A$2:.$AMJ$18])-ROWS([.$A$2:.$AMJ15]))))" office:value-type="string" office:string-value="Josias">
            <text:p>Josias</text:p>
          </table:table-cell>
          <table:table-cell/>
          <table:table-cell table:style-name="ce21" office:value-type="string">
            <text:p><text:s/></text:p>
          </table:table-cell>
          <table:table-cell/>
          <table:table-cell table:style-name="ce6"/>
          <table:table-cell table:number-columns-repeated="9"/>
          <table:table-cell table:style-name="ce11" table:number-columns-repeated="2"/>
          <table:table-cell table:number-columns-repeated="1005"/>
        </table:table-row>
        <table:table-row table:style-name="ro1">
          <table:table-cell table:style-name="ce2" office:value-type="string">
            <text:p>Abel</text:p>
          </table:table-cell>
          <table:table-cell office:value-type="string">
            <text:p>Abel</text:p>
          </table:table-cell>
          <table:table-cell table:style-name="ce7" office:value-type="string" table:number-columns-spanned="1" table:number-rows-spanned="2">
            <text:p>C</text:p>
          </table:table-cell>
          <table:table-cell table:style-name="ce9" table:number-matrix-columns-spanned="1" table:number-matrix-rows-spanned="1" table:formula="of:=INDEX([.$B$2:.$B$18];LARGE(NOT(ISNUMBER(MATCH([.$B$2:.$B$18];[.$D$2:.D16];0)))*ROW([.$A$1:.$AMJ$17]);RANDBETWEEN(1;ROWS([.$A$2:.$AMJ$18])-ROWS([.$A$2:.$AMJ16]))))" office:value-type="string" office:string-value="Matias">
            <text:p>Matias</text:p>
          </table:table-cell>
          <table:table-cell table:number-columns-repeated="13"/>
          <table:table-cell table:style-name="ce11" table:number-columns-repeated="2"/>
          <table:table-cell table:number-columns-repeated="1005"/>
        </table:table-row>
        <table:table-row table:style-name="ro1">
          <table:table-cell table:style-name="ce2" office:value-type="string">
            <text:p>Alfredo</text:p>
          </table:table-cell>
          <table:table-cell office:value-type="string">
            <text:p>Alfredo</text:p>
          </table:table-cell>
          <table:covered-table-cell table:style-name="ce7"/>
          <table:table-cell table:style-name="ce9" table:number-matrix-columns-spanned="1" table:number-matrix-rows-spanned="1" table:formula="of:=INDEX([.$B$2:.$B$18];LARGE(NOT(ISNUMBER(MATCH([.$B$2:.$B$18];[.$D$2:.D17];0)))*ROW([.$A$1:.$AMJ$17]);RANDBETWEEN(1;ROWS([.$A$2:.$AMJ$18])-ROWS([.$A$2:.$AMJ17]))))" office:value-type="string" office:string-value="Johnson">
            <text:p>Johnson</text:p>
          </table:table-cell>
          <table:table-cell/>
          <table:table-cell table:style-name="ce6"/>
          <table:table-cell/>
          <table:table-cell table:style-name="ce6"/>
          <table:table-cell table:number-columns-repeated="9"/>
          <table:table-cell table:style-name="ce12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6"/>
          <table:table-cell table:number-columns-repeated="11"/>
          <table:table-cell table:style-name="ce12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ce6" table:number-columns-repeated="9"/>
          <table:table-cell table:style-name="ce24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ce25" table:number-columns-repeated="5"/>
          <table:table-cell table:style-name="ce11" table:number-columns-repeated="4"/>
          <table:table-cell table:style-name="ce24" table:number-columns-repeated="2"/>
          <table:table-cell table:number-columns-repeated="1005"/>
        </table:table-row>
        <table:table-row table:style-name="ro1">
          <table:table-cell/>
          <table:table-cell table:style-name="ce4"/>
          <table:table-cell table:number-columns-repeated="3"/>
          <table:table-cell table:style-name="ce6"/>
          <table:table-cell table:number-columns-repeated="2"/>
          <table:table-cell table:style-name="ce11" table:number-columns-repeated="9"/>
          <table:table-cell table:style-name="ce1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5"/>
          <table:table-cell table:style-name="ce11" table:number-columns-repeated="9"/>
          <table:table-cell table:style-name="ce12" table:number-columns-repeated="2"/>
          <table:table-cell table:number-columns-repeated="1005"/>
        </table:table-row>
        <table:table-row table:style-name="ro1">
          <table:table-cell/>
          <table:table-cell table:style-name="ce5"/>
          <table:table-cell table:number-columns-repeated="6"/>
          <table:table-cell table:style-name="ce11" table:number-columns-repeated="9"/>
          <table:table-cell table:number-columns-repeated="1007"/>
        </table:table-row>
        <table:table-row table:style-name="ro1">
          <table:table-cell table:number-columns-repeated="7"/>
          <table:table-cell table:style-name="ce6"/>
          <table:table-cell table:style-name="ce12" table:number-columns-repeated="9"/>
          <table:table-cell table:number-columns-repeated="1007"/>
        </table:table-row>
        <table:table-row table:style-name="ro1">
          <table:table-cell/>
          <table:table-cell table:style-name="ce6"/>
          <table:table-cell table:number-columns-repeated="6"/>
          <table:table-cell table:style-name="ce12"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6"/>
          <table:table-cell table:style-name="ce24" table:number-columns-repeated="9"/>
          <table:table-cell table:number-columns-repeated="1007"/>
        </table:table-row>
        <table:table-row table:style-name="ro1">
          <table:table-cell/>
          <table:table-cell table:style-name="ce6"/>
          <table:table-cell table:number-columns-repeated="6"/>
          <table:table-cell table:style-name="ce24" table:number-columns-repeated="9"/>
          <table:table-cell table:style-name="ce6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3"/>
          <table:table-cell table:style-name="ce6"/>
          <table:table-cell table:style-name="ce12" table:number-columns-repeated="9"/>
          <table:table-cell table:number-columns-repeated="1007"/>
        </table:table-row>
        <table:table-row table:style-name="ro1">
          <table:table-cell/>
          <table:table-cell table:style-name="ce6"/>
          <table:table-cell table:number-columns-repeated="6"/>
          <table:table-cell table:style-name="ce12" table:number-columns-repeated="9"/>
          <table:table-cell table:style-name="ce6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2"/>
          <table:table-cell/>
          <table:table-cell table:style-name="ce5"/>
          <table:table-cell table:number-columns-repeated="2"/>
          <table:table-cell table:style-name="ce6" table:number-columns-repeated="9"/>
          <table:table-cell table:number-columns-repeated="1007"/>
        </table:table-row>
        <table:table-row table:style-name="ro1">
          <table:table-cell table:number-columns-repeated="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1"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9"/>
          <table:table-cell table:number-columns-repeated="100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ce6" table:number-columns-repeated="8"/>
          <table:table-cell table:style-name="ce26"/>
          <table:table-cell table:number-columns-repeated="100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"/>
          <table:table-cell table:style-name="ce6" table:number-columns-repeated="3"/>
          <table:table-cell table:style-name="ce27"/>
          <table:table-cell table:number-columns-repeated="1003"/>
        </table:table-row>
        <table:table-row table:style-name="ro1">
          <table:table-cell table:number-columns-repeated="5"/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style:style style:name="Default" style:family="table-cell">
      <style:table-cell-properties style:rotation-align="none" style:vertical-align="bottom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22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lando</meta:initial-creator>
    <meta:print-date>2016-04-23T20:13:43</meta:print-date>
    <meta:creation-date>2016-04-23T19:01:57</meta:creation-date>
    <dc:date>2016-05-09T22:33:57.95</dc:date>
    <meta:generator>BrOffice.org/3.2$Win32 OpenOffice.org_project/320m12$Build-9483</meta:generator>
    <meta:editing-duration>PT01H02M41S</meta:editing-duration>
    <meta:editing-cycles>25</meta:editing-cycles>
    <dc:creator>Orlando Souza</dc:creator>
    <meta:document-statistic meta:table-count="1" meta:cell-count="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piarColarAbrirPDF
Dim oDoc As Object, oPlan As Object
Dim oIntervalo1 As Object, oIntervalo2 As Object

    ' Inciar os objetos
    oDoc = ThisComponent
    oPlan = oDoc.Sheets.getByName( "Plan1" )
    oIntervalo1 = oPlan.getCellRangeByName( "A2:A18" )
    oIntervalo2 = oPlan.getCellRangeByName( "B2:B18" )

    ' Copiar os dados (sem formato)
    oIntervalo2.setDataArray( oIntervalo1.getDataArray )

    ' Macro para salvar e abrir em PDF
    
    

    ' Fechar sem salvar
    'Wait 3000
    'oDoc.Close(False)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