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fo:background-color="#e6e6e6" style:text-align-source="fix" style:repeat-content="false" fo:border="0.06pt solid #000000" style:vertical-align="middle"/>
      <style:paragraph-properties fo:text-align="center"/>
      <style:map style:condition="is-true-formula(COUNTIF([.$B$4:.$G$11];[.B4])&gt;3)" style:apply-style-name="isDouble" style:base-cell-address="Dialog.B4"/>
    </style:style>
    <style:style style:name="ce2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e6e6e6" style:cell-protect="none" style:print-content="true" fo:border="0.06pt solid #000000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use-regular-expressions="false"/>
      <table:table table:name="Dialog" table:style-name="ta1" table:protected="true">
        <table:table-protection table:select-unprotected-cells="true"/>
        <table:table-column table:style-name="co1" table:number-columns-repeated="15" table:default-cell-style-name="Default"/>
        <table:table-column table:style-name="co1" table:visibility="collapse" table:number-columns-repeated="100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10">
            <text:p>10</text:p>
          </table:table-cell>
          <table:table-cell table:style-name="ce1" table:formula="of:=SUMPRODUCT([$Search.$B$2:.$B$202]=(COLUMN()-1);[$Search.$E$2:.$E$202]=(ROW()-3);[$Search.$C$2:.$C$202])" office:value-type="float" office:value="28">
            <text:p>28</text:p>
          </table:table-cell>
          <table:table-cell table:style-name="ce1" table:formula="of:=SUMPRODUCT([$Search.$B$2:.$B$202]=(COLUMN()-1);[$Search.$E$2:.$E$202]=(ROW()-3);[$Search.$C$2:.$C$202])" office:value-type="float" office:value="20">
            <text:p>20</text:p>
          </table:table-cell>
          <table:table-cell table:style-name="ce1" table:formula="of:=SUMPRODUCT([$Search.$B$2:.$B$202]=(COLUMN()-1);[$Search.$E$2:.$E$202]=(ROW()-3);[$Search.$C$2:.$C$202])" office:value-type="float" office:value="4">
            <text:p>4</text:p>
          </table:table-cell>
          <table:table-cell table:style-name="ce1" table:formula="of:=SUMPRODUCT([$Search.$B$2:.$B$202]=(COLUMN()-1);[$Search.$E$2:.$E$202]=(ROW()-3);[$Search.$C$2:.$C$202])" office:value-type="float" office:value="2">
            <text:p>2</text:p>
          </table:table-cell>
          <table:table-cell table:style-name="ce1" table:formula="of:=SUMPRODUCT([$Search.$B$2:.$B$202]=(COLUMN()-1);[$Search.$E$2:.$E$202]=(ROW()-3);[$Search.$C$2:.$C$202])" office:value-type="float" office:value="14">
            <text:p>14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19">
            <text:p>19</text:p>
          </table:table-cell>
          <table:table-cell table:style-name="ce1" table:formula="of:=SUMPRODUCT([$Search.$B$2:.$B$202]=(COLUMN()-1);[$Search.$E$2:.$E$202]=(ROW()-3);[$Search.$C$2:.$C$202])" office:value-type="float" office:value="14">
            <text:p>14</text:p>
          </table:table-cell>
          <table:table-cell table:style-name="ce1" table:formula="of:=SUMPRODUCT([$Search.$B$2:.$B$202]=(COLUMN()-1);[$Search.$E$2:.$E$202]=(ROW()-3);[$Search.$C$2:.$C$202])" office:value-type="float" office:value="24">
            <text:p>24</text:p>
          </table:table-cell>
          <table:table-cell table:style-name="ce1" table:formula="of:=SUMPRODUCT([$Search.$B$2:.$B$202]=(COLUMN()-1);[$Search.$E$2:.$E$202]=(ROW()-3);[$Search.$C$2:.$C$202])" office:value-type="float" office:value="3">
            <text:p>3</text:p>
          </table:table-cell>
          <table:table-cell table:style-name="ce1" table:formula="of:=SUMPRODUCT([$Search.$B$2:.$B$202]=(COLUMN()-1);[$Search.$E$2:.$E$202]=(ROW()-3);[$Search.$C$2:.$C$202])" office:value-type="float" office:value="27">
            <text:p>27</text:p>
          </table:table-cell>
          <table:table-cell table:style-name="ce1" table:formula="of:=SUMPRODUCT([$Search.$B$2:.$B$202]=(COLUMN()-1);[$Search.$E$2:.$E$202]=(ROW()-3);[$Search.$C$2:.$C$202])" office:value-type="float" office:value="7">
            <text:p>7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27">
            <text:p>27</text:p>
          </table:table-cell>
          <table:table-cell table:style-name="ce1" table:formula="of:=SUMPRODUCT([$Search.$B$2:.$B$202]=(COLUMN()-1);[$Search.$E$2:.$E$202]=(ROW()-3);[$Search.$C$2:.$C$202])" office:value-type="float" office:value="5">
            <text:p>5</text:p>
          </table:table-cell>
          <table:table-cell table:style-name="ce1" table:formula="of:=SUMPRODUCT([$Search.$B$2:.$B$202]=(COLUMN()-1);[$Search.$E$2:.$E$202]=(ROW()-3);[$Search.$C$2:.$C$202])" office:value-type="float" office:value="7">
            <text:p>7</text:p>
          </table:table-cell>
          <table:table-cell table:style-name="ce1" table:formula="of:=SUMPRODUCT([$Search.$B$2:.$B$202]=(COLUMN()-1);[$Search.$E$2:.$E$202]=(ROW()-3);[$Search.$C$2:.$C$202])" office:value-type="float" office:value="18">
            <text:p>18</text:p>
          </table:table-cell>
          <table:table-cell table:style-name="ce1" table:formula="of:=SUMPRODUCT([$Search.$B$2:.$B$202]=(COLUMN()-1);[$Search.$E$2:.$E$202]=(ROW()-3);[$Search.$C$2:.$C$202])" office:value-type="float" office:value="2">
            <text:p>2</text:p>
          </table:table-cell>
          <table:table-cell table:style-name="ce1" table:formula="of:=SUMPRODUCT([$Search.$B$2:.$B$202]=(COLUMN()-1);[$Search.$E$2:.$E$202]=(ROW()-3);[$Search.$C$2:.$C$202])" office:value-type="float" office:value="21">
            <text:p>21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7">
            <text:p>7</text:p>
          </table:table-cell>
          <table:table-cell table:style-name="ce1" table:formula="of:=SUMPRODUCT([$Search.$B$2:.$B$202]=(COLUMN()-1);[$Search.$E$2:.$E$202]=(ROW()-3);[$Search.$C$2:.$C$202])" office:value-type="float" office:value="30">
            <text:p>30</text:p>
          </table:table-cell>
          <table:table-cell table:style-name="ce1" table:formula="of:=SUMPRODUCT([$Search.$B$2:.$B$202]=(COLUMN()-1);[$Search.$E$2:.$E$202]=(ROW()-3);[$Search.$C$2:.$C$202])" office:value-type="float" office:value="2">
            <text:p>2</text:p>
          </table:table-cell>
          <table:table-cell table:style-name="ce1" table:formula="of:=SUMPRODUCT([$Search.$B$2:.$B$202]=(COLUMN()-1);[$Search.$E$2:.$E$202]=(ROW()-3);[$Search.$C$2:.$C$202])" office:value-type="float" office:value="16">
            <text:p>16</text:p>
          </table:table-cell>
          <table:table-cell table:style-name="ce1" table:formula="of:=SUMPRODUCT([$Search.$B$2:.$B$202]=(COLUMN()-1);[$Search.$E$2:.$E$202]=(ROW()-3);[$Search.$C$2:.$C$202])" office:value-type="float" office:value="3">
            <text:p>3</text:p>
          </table:table-cell>
          <table:table-cell table:style-name="ce1" table:formula="of:=SUMPRODUCT([$Search.$B$2:.$B$202]=(COLUMN()-1);[$Search.$E$2:.$E$202]=(ROW()-3);[$Search.$C$2:.$C$202])" office:value-type="float" office:value="11">
            <text:p>11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18">
            <text:p>18</text:p>
          </table:table-cell>
          <table:table-cell table:style-name="ce1" table:formula="of:=SUMPRODUCT([$Search.$B$2:.$B$202]=(COLUMN()-1);[$Search.$E$2:.$E$202]=(ROW()-3);[$Search.$C$2:.$C$202])" office:value-type="float" office:value="7">
            <text:p>7</text:p>
          </table:table-cell>
          <table:table-cell table:style-name="ce1" table:formula="of:=SUMPRODUCT([$Search.$B$2:.$B$202]=(COLUMN()-1);[$Search.$E$2:.$E$202]=(ROW()-3);[$Search.$C$2:.$C$202])" office:value-type="float" office:value="29">
            <text:p>29</text:p>
          </table:table-cell>
          <table:table-cell table:style-name="ce1" table:formula="of:=SUMPRODUCT([$Search.$B$2:.$B$202]=(COLUMN()-1);[$Search.$E$2:.$E$202]=(ROW()-3);[$Search.$C$2:.$C$202])" office:value-type="float" office:value="23">
            <text:p>23</text:p>
          </table:table-cell>
          <table:table-cell table:style-name="ce1" table:formula="of:=SUMPRODUCT([$Search.$B$2:.$B$202]=(COLUMN()-1);[$Search.$E$2:.$E$202]=(ROW()-3);[$Search.$C$2:.$C$202])" office:value-type="float" office:value="16">
            <text:p>16</text:p>
          </table:table-cell>
          <table:table-cell table:style-name="ce1" table:formula="of:=SUMPRODUCT([$Search.$B$2:.$B$202]=(COLUMN()-1);[$Search.$E$2:.$E$202]=(ROW()-3);[$Search.$C$2:.$C$202])" office:value-type="float" office:value="1">
            <text:p>1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4">
            <text:p>4</text:p>
          </table:table-cell>
          <table:table-cell table:style-name="ce1" table:formula="of:=SUMPRODUCT([$Search.$B$2:.$B$202]=(COLUMN()-1);[$Search.$E$2:.$E$202]=(ROW()-3);[$Search.$C$2:.$C$202])" office:value-type="float" office:value="21">
            <text:p>21</text:p>
          </table:table-cell>
          <table:table-cell table:style-name="ce1" table:formula="of:=SUMPRODUCT([$Search.$B$2:.$B$202]=(COLUMN()-1);[$Search.$E$2:.$E$202]=(ROW()-3);[$Search.$C$2:.$C$202])" office:value-type="float" office:value="16">
            <text:p>16</text:p>
          </table:table-cell>
          <table:table-cell table:style-name="ce1" table:formula="of:=SUMPRODUCT([$Search.$B$2:.$B$202]=(COLUMN()-1);[$Search.$E$2:.$E$202]=(ROW()-3);[$Search.$C$2:.$C$202])" office:value-type="float" office:value="19">
            <text:p>19</text:p>
          </table:table-cell>
          <table:table-cell table:style-name="ce1" table:formula="of:=SUMPRODUCT([$Search.$B$2:.$B$202]=(COLUMN()-1);[$Search.$E$2:.$E$202]=(ROW()-3);[$Search.$C$2:.$C$202])" office:value-type="float" office:value="1">
            <text:p>1</text:p>
          </table:table-cell>
          <table:table-cell table:style-name="ce1" table:formula="of:=SUMPRODUCT([$Search.$B$2:.$B$202]=(COLUMN()-1);[$Search.$E$2:.$E$202]=(ROW()-3);[$Search.$C$2:.$C$202])" office:value-type="float" office:value="2">
            <text:p>2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22">
            <text:p>22</text:p>
          </table:table-cell>
          <table:table-cell table:style-name="ce1" table:formula="of:=SUMPRODUCT([$Search.$B$2:.$B$202]=(COLUMN()-1);[$Search.$E$2:.$E$202]=(ROW()-3);[$Search.$C$2:.$C$202])" office:value-type="float" office:value="17">
            <text:p>17</text:p>
          </table:table-cell>
          <table:table-cell table:style-name="ce1" table:formula="of:=SUMPRODUCT([$Search.$B$2:.$B$202]=(COLUMN()-1);[$Search.$E$2:.$E$202]=(ROW()-3);[$Search.$C$2:.$C$202])" office:value-type="float" office:value="1">
            <text:p>1</text:p>
          </table:table-cell>
          <table:table-cell table:style-name="ce1" table:formula="of:=SUMPRODUCT([$Search.$B$2:.$B$202]=(COLUMN()-1);[$Search.$E$2:.$E$202]=(ROW()-3);[$Search.$C$2:.$C$202])" office:value-type="float" office:value="24">
            <text:p>24</text:p>
          </table:table-cell>
          <table:table-cell table:style-name="ce1" table:formula="of:=SUMPRODUCT([$Search.$B$2:.$B$202]=(COLUMN()-1);[$Search.$E$2:.$E$202]=(ROW()-3);[$Search.$C$2:.$C$202])" office:value-type="float" office:value="23">
            <text:p>23</text:p>
          </table:table-cell>
          <table:table-cell table:style-name="ce1" table:formula="of:=SUMPRODUCT([$Search.$B$2:.$B$202]=(COLUMN()-1);[$Search.$E$2:.$E$202]=(ROW()-3);[$Search.$C$2:.$C$202])" office:value-type="float" office:value="22">
            <text:p>22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>
          <table:table-cell/>
          <table:table-cell table:style-name="ce1" table:formula="of:=SUMPRODUCT([$Search.$B$2:.$B$202]=(COLUMN()-1);[$Search.$E$2:.$E$202]=(ROW()-3);[$Search.$C$2:.$C$202])" office:value-type="float" office:value="25">
            <text:p>25</text:p>
          </table:table-cell>
          <table:table-cell table:style-name="ce1" table:formula="of:=SUMPRODUCT([$Search.$B$2:.$B$202]=(COLUMN()-1);[$Search.$E$2:.$E$202]=(ROW()-3);[$Search.$C$2:.$C$202])" office:value-type="float" office:value="30">
            <text:p>30</text:p>
          </table:table-cell>
          <table:table-cell table:style-name="ce1" table:formula="of:=SUMPRODUCT([$Search.$B$2:.$B$202]=(COLUMN()-1);[$Search.$E$2:.$E$202]=(ROW()-3);[$Search.$C$2:.$C$202])" office:value-type="float" office:value="1">
            <text:p>1</text:p>
          </table:table-cell>
          <table:table-cell table:style-name="ce1" table:formula="of:=SUMPRODUCT([$Search.$B$2:.$B$202]=(COLUMN()-1);[$Search.$E$2:.$E$202]=(ROW()-3);[$Search.$C$2:.$C$202])" office:value-type="float" office:value="24">
            <text:p>24</text:p>
          </table:table-cell>
          <table:table-cell table:style-name="ce1" table:formula="of:=SUMPRODUCT([$Search.$B$2:.$B$202]=(COLUMN()-1);[$Search.$E$2:.$E$202]=(ROW()-3);[$Search.$C$2:.$C$202])" office:value-type="float" office:value="4">
            <text:p>4</text:p>
          </table:table-cell>
          <table:table-cell table:style-name="ce1" table:formula="of:=SUMPRODUCT([$Search.$B$2:.$B$202]=(COLUMN()-1);[$Search.$E$2:.$E$202]=(ROW()-3);[$Search.$C$2:.$C$202])" office:value-type="float" office:value="23">
            <text:p>23</text:p>
          </table:table-cell>
          <table:table-cell table:number-columns-repeated="2"/>
          <table:table-cell table:style-name="ce2" table:number-columns-repeated="5"/>
          <table:table-cell table:number-columns-repeated="1010"/>
        </table:table-row>
        <table:table-row table:style-name="ro1" table:number-rows-repeated="10">
          <table:table-cell table:number-columns-repeated="9"/>
          <table:table-cell table:style-name="ce2" table:number-columns-repeated="5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visibility="collapse" table:number-rows-repeated="1048551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Source" table:style-name="ta1" table:protected="true">
        <table:table-protection table:select-unprotected-cells="true"/>
        <table:table-column table:style-name="co1" table:default-cell-style-name="Default"/>
        <table:table-column table:style-name="co1" table:number-columns-repeated="6" table:default-cell-style-name="ce3"/>
        <table:table-row table:style-name="ro2"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 office:value-type="string">
            <text:p>The initial data enter here: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office:value-type="string">
            <text:p>(This range is named as InpData)</text:p>
          </table:table-cell>
          <table:table-cell table:style-name="Default" table:number-columns-repeated="5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</table:table>
      <table:table table:name="Search" table:style-name="ta1" table:protected="true">
        <table:table-protection table:select-protected-cells="true" table:select-unprotected-cells="true"/>
        <table:table-column table:style-name="co2" table:number-columns-repeated="8" table:default-cell-style-name="Default"/>
        <table:table-row table:style-name="ro3">
          <table:table-cell table:style-name="ce4" office:value-type="string">
            <text:p>Numbers of rows</text:p>
          </table:table-cell>
          <table:table-cell table:style-name="ce4" office:value-type="string">
            <text:p>Numbers of columns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Present in control</text:p>
          </table:table-cell>
          <table:table-cell table:style-name="ce4" office:value-type="string">
            <text:p>New row</text:p>
          </table:table-cell>
          <table:table-cell/>
          <table:table-cell table:style-name="ce5" office:value-type="string">
            <text:p>Rows in inpData</text:p>
          </table:table-cell>
          <table:table-cell table:formula="of:=ROWS(InpData)" office:value-type="float" office:value="8">
            <text:p>8</text:p>
          </table:table-cell>
        </table:table-row>
        <table:table-row table:style-name="ro2">
          <table:table-cell table:formula="of:=IF(ROW()&lt;[.$H$1]*[.$H$2]+2;IF([.A1]&lt;[.$H$1];[.A1]+1;1);&quot;&quot;)" office:value-type="float" office:value="1">
            <text:p>1</text:p>
          </table:table-cell>
          <table:table-cell table:formula="of:=IF([.A2]=&quot;&quot;;&quot;&quot;;IF([.A2]=1;IF([.B1]&lt;[.$H$2];[.B1]+1;1);[.B1]))" office:value-type="float" office:value="1">
            <text:p>1</text:p>
          </table:table-cell>
          <table:table-cell table:formula="of:=IF([.A2]=&quot;&quot;;&quot;&quot;;INDEX(InpData;[.A2];[.B2]))" office:value-type="float" office:value="10">
            <text:p>10</text:p>
          </table:table-cell>
          <table:table-cell table:formula="of:=IF([.A2]=&quot;&quot;;&quot;&quot;;COUNTIF(fordel;[.C2]))" office:value-type="float" office:value="0">
            <text:p>0</text:p>
          </table:table-cell>
          <table:table-cell table:formula="of:=IF([.D2]&gt;0;&quot;&quot;;SUMPRODUCT(MAX([.$E$1:.E1]*([.$B$1:.B1]=[.B2])))+1)" office:value-type="float" office:value="1">
            <text:p>1</text:p>
          </table:table-cell>
          <table:table-cell/>
          <table:table-cell table:style-name="ce5" office:value-type="string">
            <text:p>Columns in inpData</text:p>
          </table:table-cell>
          <table:table-cell table:formula="of:=COLUMNS(InpData)" office:value-type="float" office:value="6">
            <text:p>6</text:p>
          </table:table-cell>
        </table:table-row>
        <table:table-row table:style-name="ro2">
          <table:table-cell table:formula="of:=IF(ROW()&lt;[.$H$1]*[.$H$2]+2;IF([.A2]&lt;[.$H$1];[.A2]+1;1);&quot;&quot;)" office:value-type="float" office:value="2">
            <text:p>2</text:p>
          </table:table-cell>
          <table:table-cell table:formula="of:=IF([.A3]=&quot;&quot;;&quot;&quot;;IF([.A3]=1;IF([.B2]&lt;[.$H$2];[.B2]+1;1);[.B2]))" office:value-type="float" office:value="1">
            <text:p>1</text:p>
          </table:table-cell>
          <table:table-cell table:formula="of:=IF([.A3]=&quot;&quot;;&quot;&quot;;INDEX(InpData;[.A3];[.B3]))" office:value-type="float" office:value="19">
            <text:p>19</text:p>
          </table:table-cell>
          <table:table-cell table:formula="of:=IF([.A3]=&quot;&quot;;&quot;&quot;;COUNTIF(fordel;[.C3]))" office:value-type="float" office:value="0">
            <text:p>0</text:p>
          </table:table-cell>
          <table:table-cell table:formula="of:=IF([.D3]&gt;0;&quot;&quot;;SUMPRODUCT(MAX([.$E$1:.E2]*([.$B$1:.B2]=[.B3])))+1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IF(ROW()&lt;[.$H$1]*[.$H$2]+2;IF([.A3]&lt;[.$H$1];[.A3]+1;1);&quot;&quot;)" office:value-type="float" office:value="3">
            <text:p>3</text:p>
          </table:table-cell>
          <table:table-cell table:formula="of:=IF([.A4]=&quot;&quot;;&quot;&quot;;IF([.A4]=1;IF([.B3]&lt;[.$H$2];[.B3]+1;1);[.B3]))" office:value-type="float" office:value="1">
            <text:p>1</text:p>
          </table:table-cell>
          <table:table-cell table:formula="of:=IF([.A4]=&quot;&quot;;&quot;&quot;;INDEX(InpData;[.A4];[.B4]))" office:value-type="float" office:value="27">
            <text:p>27</text:p>
          </table:table-cell>
          <table:table-cell table:formula="of:=IF([.A4]=&quot;&quot;;&quot;&quot;;COUNTIF(fordel;[.C4]))" office:value-type="float" office:value="0">
            <text:p>0</text:p>
          </table:table-cell>
          <table:table-cell table:formula="of:=IF([.D4]&gt;0;&quot;&quot;;SUMPRODUCT(MAX([.$E$1:.E3]*([.$B$1:.B3]=[.B4])))+1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IF(ROW()&lt;[.$H$1]*[.$H$2]+2;IF([.A4]&lt;[.$H$1];[.A4]+1;1);&quot;&quot;)" office:value-type="float" office:value="4">
            <text:p>4</text:p>
          </table:table-cell>
          <table:table-cell table:formula="of:=IF([.A5]=&quot;&quot;;&quot;&quot;;IF([.A5]=1;IF([.B4]&lt;[.$H$2];[.B4]+1;1);[.B4]))" office:value-type="float" office:value="1">
            <text:p>1</text:p>
          </table:table-cell>
          <table:table-cell table:formula="of:=IF([.A5]=&quot;&quot;;&quot;&quot;;INDEX(InpData;[.A5];[.B5]))" office:value-type="float" office:value="7">
            <text:p>7</text:p>
          </table:table-cell>
          <table:table-cell table:formula="of:=IF([.A5]=&quot;&quot;;&quot;&quot;;COUNTIF(fordel;[.C5]))" office:value-type="float" office:value="0">
            <text:p>0</text:p>
          </table:table-cell>
          <table:table-cell table:formula="of:=IF([.D5]&gt;0;&quot;&quot;;SUMPRODUCT(MAX([.$E$1:.E4]*([.$B$1:.B4]=[.B5])))+1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IF(ROW()&lt;[.$H$1]*[.$H$2]+2;IF([.A5]&lt;[.$H$1];[.A5]+1;1);&quot;&quot;)" office:value-type="float" office:value="5">
            <text:p>5</text:p>
          </table:table-cell>
          <table:table-cell table:formula="of:=IF([.A6]=&quot;&quot;;&quot;&quot;;IF([.A6]=1;IF([.B5]&lt;[.$H$2];[.B5]+1;1);[.B5]))" office:value-type="float" office:value="1">
            <text:p>1</text:p>
          </table:table-cell>
          <table:table-cell table:formula="of:=IF([.A6]=&quot;&quot;;&quot;&quot;;INDEX(InpData;[.A6];[.B6]))" office:value-type="float" office:value="18">
            <text:p>18</text:p>
          </table:table-cell>
          <table:table-cell table:formula="of:=IF([.A6]=&quot;&quot;;&quot;&quot;;COUNTIF(fordel;[.C6]))" office:value-type="float" office:value="0">
            <text:p>0</text:p>
          </table:table-cell>
          <table:table-cell table:formula="of:=IF([.D6]&gt;0;&quot;&quot;;SUMPRODUCT(MAX([.$E$1:.E5]*([.$B$1:.B5]=[.B6])))+1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IF(ROW()&lt;[.$H$1]*[.$H$2]+2;IF([.A6]&lt;[.$H$1];[.A6]+1;1);&quot;&quot;)" office:value-type="float" office:value="6">
            <text:p>6</text:p>
          </table:table-cell>
          <table:table-cell table:formula="of:=IF([.A7]=&quot;&quot;;&quot;&quot;;IF([.A7]=1;IF([.B6]&lt;[.$H$2];[.B6]+1;1);[.B6]))" office:value-type="float" office:value="1">
            <text:p>1</text:p>
          </table:table-cell>
          <table:table-cell table:formula="of:=IF([.A7]=&quot;&quot;;&quot;&quot;;INDEX(InpData;[.A7];[.B7]))" office:value-type="float" office:value="4">
            <text:p>4</text:p>
          </table:table-cell>
          <table:table-cell table:formula="of:=IF([.A7]=&quot;&quot;;&quot;&quot;;COUNTIF(fordel;[.C7]))" office:value-type="float" office:value="0">
            <text:p>0</text:p>
          </table:table-cell>
          <table:table-cell table:formula="of:=IF([.D7]&gt;0;&quot;&quot;;SUMPRODUCT(MAX([.$E$1:.E6]*([.$B$1:.B6]=[.B7])))+1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IF(ROW()&lt;[.$H$1]*[.$H$2]+2;IF([.A7]&lt;[.$H$1];[.A7]+1;1);&quot;&quot;)" office:value-type="float" office:value="7">
            <text:p>7</text:p>
          </table:table-cell>
          <table:table-cell table:formula="of:=IF([.A8]=&quot;&quot;;&quot;&quot;;IF([.A8]=1;IF([.B7]&lt;[.$H$2];[.B7]+1;1);[.B7]))" office:value-type="float" office:value="1">
            <text:p>1</text:p>
          </table:table-cell>
          <table:table-cell table:formula="of:=IF([.A8]=&quot;&quot;;&quot;&quot;;INDEX(InpData;[.A8];[.B8]))" office:value-type="float" office:value="22">
            <text:p>22</text:p>
          </table:table-cell>
          <table:table-cell table:formula="of:=IF([.A8]=&quot;&quot;;&quot;&quot;;COUNTIF(fordel;[.C8]))" office:value-type="float" office:value="0">
            <text:p>0</text:p>
          </table:table-cell>
          <table:table-cell table:formula="of:=IF([.D8]&gt;0;&quot;&quot;;SUMPRODUCT(MAX([.$E$1:.E7]*([.$B$1:.B7]=[.B8])))+1)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IF(ROW()&lt;[.$H$1]*[.$H$2]+2;IF([.A8]&lt;[.$H$1];[.A8]+1;1);&quot;&quot;)" office:value-type="float" office:value="8">
            <text:p>8</text:p>
          </table:table-cell>
          <table:table-cell table:formula="of:=IF([.A9]=&quot;&quot;;&quot;&quot;;IF([.A9]=1;IF([.B8]&lt;[.$H$2];[.B8]+1;1);[.B8]))" office:value-type="float" office:value="1">
            <text:p>1</text:p>
          </table:table-cell>
          <table:table-cell table:formula="of:=IF([.A9]=&quot;&quot;;&quot;&quot;;INDEX(InpData;[.A9];[.B9]))" office:value-type="float" office:value="25">
            <text:p>25</text:p>
          </table:table-cell>
          <table:table-cell table:formula="of:=IF([.A9]=&quot;&quot;;&quot;&quot;;COUNTIF(fordel;[.C9]))" office:value-type="float" office:value="0">
            <text:p>0</text:p>
          </table:table-cell>
          <table:table-cell table:formula="of:=IF([.D9]&gt;0;&quot;&quot;;SUMPRODUCT(MAX([.$E$1:.E8]*([.$B$1:.B8]=[.B9])))+1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IF(ROW()&lt;[.$H$1]*[.$H$2]+2;IF([.A9]&lt;[.$H$1];[.A9]+1;1);&quot;&quot;)" office:value-type="float" office:value="1">
            <text:p>1</text:p>
          </table:table-cell>
          <table:table-cell table:formula="of:=IF([.A10]=&quot;&quot;;&quot;&quot;;IF([.A10]=1;IF([.B9]&lt;[.$H$2];[.B9]+1;1);[.B9]))" office:value-type="float" office:value="2">
            <text:p>2</text:p>
          </table:table-cell>
          <table:table-cell table:formula="of:=IF([.A10]=&quot;&quot;;&quot;&quot;;INDEX(InpData;[.A10];[.B10]))" office:value-type="float" office:value="28">
            <text:p>28</text:p>
          </table:table-cell>
          <table:table-cell table:formula="of:=IF([.A10]=&quot;&quot;;&quot;&quot;;COUNTIF(fordel;[.C10]))" office:value-type="float" office:value="0">
            <text:p>0</text:p>
          </table:table-cell>
          <table:table-cell table:formula="of:=IF([.D10]&gt;0;&quot;&quot;;SUMPRODUCT(MAX([.$E$1:.E9]*([.$B$1:.B9]=[.B10])))+1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IF(ROW()&lt;[.$H$1]*[.$H$2]+2;IF([.A10]&lt;[.$H$1];[.A10]+1;1);&quot;&quot;)" office:value-type="float" office:value="2">
            <text:p>2</text:p>
          </table:table-cell>
          <table:table-cell table:formula="of:=IF([.A11]=&quot;&quot;;&quot;&quot;;IF([.A11]=1;IF([.B10]&lt;[.$H$2];[.B10]+1;1);[.B10]))" office:value-type="float" office:value="2">
            <text:p>2</text:p>
          </table:table-cell>
          <table:table-cell table:formula="of:=IF([.A11]=&quot;&quot;;&quot;&quot;;INDEX(InpData;[.A11];[.B11]))" office:value-type="float" office:value="14">
            <text:p>14</text:p>
          </table:table-cell>
          <table:table-cell table:formula="of:=IF([.A11]=&quot;&quot;;&quot;&quot;;COUNTIF(fordel;[.C11]))" office:value-type="float" office:value="0">
            <text:p>0</text:p>
          </table:table-cell>
          <table:table-cell table:formula="of:=IF([.D11]&gt;0;&quot;&quot;;SUMPRODUCT(MAX([.$E$1:.E10]*([.$B$1:.B10]=[.B11])))+1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IF(ROW()&lt;[.$H$1]*[.$H$2]+2;IF([.A11]&lt;[.$H$1];[.A11]+1;1);&quot;&quot;)" office:value-type="float" office:value="3">
            <text:p>3</text:p>
          </table:table-cell>
          <table:table-cell table:formula="of:=IF([.A12]=&quot;&quot;;&quot;&quot;;IF([.A12]=1;IF([.B11]&lt;[.$H$2];[.B11]+1;1);[.B11]))" office:value-type="float" office:value="2">
            <text:p>2</text:p>
          </table:table-cell>
          <table:table-cell table:formula="of:=IF([.A12]=&quot;&quot;;&quot;&quot;;INDEX(InpData;[.A12];[.B12]))" office:value-type="float" office:value="5">
            <text:p>5</text:p>
          </table:table-cell>
          <table:table-cell table:formula="of:=IF([.A12]=&quot;&quot;;&quot;&quot;;COUNTIF(fordel;[.C12]))" office:value-type="float" office:value="0">
            <text:p>0</text:p>
          </table:table-cell>
          <table:table-cell table:formula="of:=IF([.D12]&gt;0;&quot;&quot;;SUMPRODUCT(MAX([.$E$1:.E11]*([.$B$1:.B11]=[.B12])))+1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IF(ROW()&lt;[.$H$1]*[.$H$2]+2;IF([.A12]&lt;[.$H$1];[.A12]+1;1);&quot;&quot;)" office:value-type="float" office:value="4">
            <text:p>4</text:p>
          </table:table-cell>
          <table:table-cell table:formula="of:=IF([.A13]=&quot;&quot;;&quot;&quot;;IF([.A13]=1;IF([.B12]&lt;[.$H$2];[.B12]+1;1);[.B12]))" office:value-type="float" office:value="2">
            <text:p>2</text:p>
          </table:table-cell>
          <table:table-cell table:formula="of:=IF([.A13]=&quot;&quot;;&quot;&quot;;INDEX(InpData;[.A13];[.B13]))" office:value-type="float" office:value="30">
            <text:p>30</text:p>
          </table:table-cell>
          <table:table-cell table:formula="of:=IF([.A13]=&quot;&quot;;&quot;&quot;;COUNTIF(fordel;[.C13]))" office:value-type="float" office:value="0">
            <text:p>0</text:p>
          </table:table-cell>
          <table:table-cell table:formula="of:=IF([.D13]&gt;0;&quot;&quot;;SUMPRODUCT(MAX([.$E$1:.E12]*([.$B$1:.B12]=[.B13])))+1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IF(ROW()&lt;[.$H$1]*[.$H$2]+2;IF([.A13]&lt;[.$H$1];[.A13]+1;1);&quot;&quot;)" office:value-type="float" office:value="5">
            <text:p>5</text:p>
          </table:table-cell>
          <table:table-cell table:formula="of:=IF([.A14]=&quot;&quot;;&quot;&quot;;IF([.A14]=1;IF([.B13]&lt;[.$H$2];[.B13]+1;1);[.B13]))" office:value-type="float" office:value="2">
            <text:p>2</text:p>
          </table:table-cell>
          <table:table-cell table:formula="of:=IF([.A14]=&quot;&quot;;&quot;&quot;;INDEX(InpData;[.A14];[.B14]))" office:value-type="float" office:value="7">
            <text:p>7</text:p>
          </table:table-cell>
          <table:table-cell table:formula="of:=IF([.A14]=&quot;&quot;;&quot;&quot;;COUNTIF(fordel;[.C14]))" office:value-type="float" office:value="0">
            <text:p>0</text:p>
          </table:table-cell>
          <table:table-cell table:formula="of:=IF([.D14]&gt;0;&quot;&quot;;SUMPRODUCT(MAX([.$E$1:.E13]*([.$B$1:.B13]=[.B14])))+1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IF(ROW()&lt;[.$H$1]*[.$H$2]+2;IF([.A14]&lt;[.$H$1];[.A14]+1;1);&quot;&quot;)" office:value-type="float" office:value="6">
            <text:p>6</text:p>
          </table:table-cell>
          <table:table-cell table:formula="of:=IF([.A15]=&quot;&quot;;&quot;&quot;;IF([.A15]=1;IF([.B14]&lt;[.$H$2];[.B14]+1;1);[.B14]))" office:value-type="float" office:value="2">
            <text:p>2</text:p>
          </table:table-cell>
          <table:table-cell table:formula="of:=IF([.A15]=&quot;&quot;;&quot;&quot;;INDEX(InpData;[.A15];[.B15]))" office:value-type="float" office:value="21">
            <text:p>21</text:p>
          </table:table-cell>
          <table:table-cell table:formula="of:=IF([.A15]=&quot;&quot;;&quot;&quot;;COUNTIF(fordel;[.C15]))" office:value-type="float" office:value="0">
            <text:p>0</text:p>
          </table:table-cell>
          <table:table-cell table:formula="of:=IF([.D15]&gt;0;&quot;&quot;;SUMPRODUCT(MAX([.$E$1:.E14]*([.$B$1:.B14]=[.B15])))+1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IF(ROW()&lt;[.$H$1]*[.$H$2]+2;IF([.A15]&lt;[.$H$1];[.A15]+1;1);&quot;&quot;)" office:value-type="float" office:value="7">
            <text:p>7</text:p>
          </table:table-cell>
          <table:table-cell table:formula="of:=IF([.A16]=&quot;&quot;;&quot;&quot;;IF([.A16]=1;IF([.B15]&lt;[.$H$2];[.B15]+1;1);[.B15]))" office:value-type="float" office:value="2">
            <text:p>2</text:p>
          </table:table-cell>
          <table:table-cell table:formula="of:=IF([.A16]=&quot;&quot;;&quot;&quot;;INDEX(InpData;[.A16];[.B16]))" office:value-type="float" office:value="17">
            <text:p>17</text:p>
          </table:table-cell>
          <table:table-cell table:formula="of:=IF([.A16]=&quot;&quot;;&quot;&quot;;COUNTIF(fordel;[.C16]))" office:value-type="float" office:value="0">
            <text:p>0</text:p>
          </table:table-cell>
          <table:table-cell table:formula="of:=IF([.D16]&gt;0;&quot;&quot;;SUMPRODUCT(MAX([.$E$1:.E15]*([.$B$1:.B15]=[.B16])))+1)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IF(ROW()&lt;[.$H$1]*[.$H$2]+2;IF([.A16]&lt;[.$H$1];[.A16]+1;1);&quot;&quot;)" office:value-type="float" office:value="8">
            <text:p>8</text:p>
          </table:table-cell>
          <table:table-cell table:formula="of:=IF([.A17]=&quot;&quot;;&quot;&quot;;IF([.A17]=1;IF([.B16]&lt;[.$H$2];[.B16]+1;1);[.B16]))" office:value-type="float" office:value="2">
            <text:p>2</text:p>
          </table:table-cell>
          <table:table-cell table:formula="of:=IF([.A17]=&quot;&quot;;&quot;&quot;;INDEX(InpData;[.A17];[.B17]))" office:value-type="float" office:value="30">
            <text:p>30</text:p>
          </table:table-cell>
          <table:table-cell table:formula="of:=IF([.A17]=&quot;&quot;;&quot;&quot;;COUNTIF(fordel;[.C17]))" office:value-type="float" office:value="0">
            <text:p>0</text:p>
          </table:table-cell>
          <table:table-cell table:formula="of:=IF([.D17]&gt;0;&quot;&quot;;SUMPRODUCT(MAX([.$E$1:.E16]*([.$B$1:.B16]=[.B17])))+1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IF(ROW()&lt;[.$H$1]*[.$H$2]+2;IF([.A17]&lt;[.$H$1];[.A17]+1;1);&quot;&quot;)" office:value-type="float" office:value="1">
            <text:p>1</text:p>
          </table:table-cell>
          <table:table-cell table:formula="of:=IF([.A18]=&quot;&quot;;&quot;&quot;;IF([.A18]=1;IF([.B17]&lt;[.$H$2];[.B17]+1;1);[.B17]))" office:value-type="float" office:value="3">
            <text:p>3</text:p>
          </table:table-cell>
          <table:table-cell table:formula="of:=IF([.A18]=&quot;&quot;;&quot;&quot;;INDEX(InpData;[.A18];[.B18]))" office:value-type="float" office:value="20">
            <text:p>20</text:p>
          </table:table-cell>
          <table:table-cell table:formula="of:=IF([.A18]=&quot;&quot;;&quot;&quot;;COUNTIF(fordel;[.C18]))" office:value-type="float" office:value="0">
            <text:p>0</text:p>
          </table:table-cell>
          <table:table-cell table:formula="of:=IF([.D18]&gt;0;&quot;&quot;;SUMPRODUCT(MAX([.$E$1:.E17]*([.$B$1:.B17]=[.B18])))+1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IF(ROW()&lt;[.$H$1]*[.$H$2]+2;IF([.A18]&lt;[.$H$1];[.A18]+1;1);&quot;&quot;)" office:value-type="float" office:value="2">
            <text:p>2</text:p>
          </table:table-cell>
          <table:table-cell table:formula="of:=IF([.A19]=&quot;&quot;;&quot;&quot;;IF([.A19]=1;IF([.B18]&lt;[.$H$2];[.B18]+1;1);[.B18]))" office:value-type="float" office:value="3">
            <text:p>3</text:p>
          </table:table-cell>
          <table:table-cell table:formula="of:=IF([.A19]=&quot;&quot;;&quot;&quot;;INDEX(InpData;[.A19];[.B19]))" office:value-type="float" office:value="24">
            <text:p>24</text:p>
          </table:table-cell>
          <table:table-cell table:formula="of:=IF([.A19]=&quot;&quot;;&quot;&quot;;COUNTIF(fordel;[.C19]))" office:value-type="float" office:value="0">
            <text:p>0</text:p>
          </table:table-cell>
          <table:table-cell table:formula="of:=IF([.D19]&gt;0;&quot;&quot;;SUMPRODUCT(MAX([.$E$1:.E18]*([.$B$1:.B18]=[.B19])))+1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IF(ROW()&lt;[.$H$1]*[.$H$2]+2;IF([.A19]&lt;[.$H$1];[.A19]+1;1);&quot;&quot;)" office:value-type="float" office:value="3">
            <text:p>3</text:p>
          </table:table-cell>
          <table:table-cell table:formula="of:=IF([.A20]=&quot;&quot;;&quot;&quot;;IF([.A20]=1;IF([.B19]&lt;[.$H$2];[.B19]+1;1);[.B19]))" office:value-type="float" office:value="3">
            <text:p>3</text:p>
          </table:table-cell>
          <table:table-cell table:formula="of:=IF([.A20]=&quot;&quot;;&quot;&quot;;INDEX(InpData;[.A20];[.B20]))" office:value-type="float" office:value="7">
            <text:p>7</text:p>
          </table:table-cell>
          <table:table-cell table:formula="of:=IF([.A20]=&quot;&quot;;&quot;&quot;;COUNTIF(fordel;[.C20]))" office:value-type="float" office:value="0">
            <text:p>0</text:p>
          </table:table-cell>
          <table:table-cell table:formula="of:=IF([.D20]&gt;0;&quot;&quot;;SUMPRODUCT(MAX([.$E$1:.E19]*([.$B$1:.B19]=[.B20])))+1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IF(ROW()&lt;[.$H$1]*[.$H$2]+2;IF([.A20]&lt;[.$H$1];[.A20]+1;1);&quot;&quot;)" office:value-type="float" office:value="4">
            <text:p>4</text:p>
          </table:table-cell>
          <table:table-cell table:formula="of:=IF([.A21]=&quot;&quot;;&quot;&quot;;IF([.A21]=1;IF([.B20]&lt;[.$H$2];[.B20]+1;1);[.B20]))" office:value-type="float" office:value="3">
            <text:p>3</text:p>
          </table:table-cell>
          <table:table-cell table:formula="of:=IF([.A21]=&quot;&quot;;&quot;&quot;;INDEX(InpData;[.A21];[.B21]))" office:value-type="float" office:value="2">
            <text:p>2</text:p>
          </table:table-cell>
          <table:table-cell table:formula="of:=IF([.A21]=&quot;&quot;;&quot;&quot;;COUNTIF(fordel;[.C21]))" office:value-type="float" office:value="0">
            <text:p>0</text:p>
          </table:table-cell>
          <table:table-cell table:formula="of:=IF([.D21]&gt;0;&quot;&quot;;SUMPRODUCT(MAX([.$E$1:.E20]*([.$B$1:.B20]=[.B21])))+1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IF(ROW()&lt;[.$H$1]*[.$H$2]+2;IF([.A21]&lt;[.$H$1];[.A21]+1;1);&quot;&quot;)" office:value-type="float" office:value="5">
            <text:p>5</text:p>
          </table:table-cell>
          <table:table-cell table:formula="of:=IF([.A22]=&quot;&quot;;&quot;&quot;;IF([.A22]=1;IF([.B21]&lt;[.$H$2];[.B21]+1;1);[.B21]))" office:value-type="float" office:value="3">
            <text:p>3</text:p>
          </table:table-cell>
          <table:table-cell table:formula="of:=IF([.A22]=&quot;&quot;;&quot;&quot;;INDEX(InpData;[.A22];[.B22]))" office:value-type="float" office:value="29">
            <text:p>29</text:p>
          </table:table-cell>
          <table:table-cell table:formula="of:=IF([.A22]=&quot;&quot;;&quot;&quot;;COUNTIF(fordel;[.C22]))" office:value-type="float" office:value="0">
            <text:p>0</text:p>
          </table:table-cell>
          <table:table-cell table:formula="of:=IF([.D22]&gt;0;&quot;&quot;;SUMPRODUCT(MAX([.$E$1:.E21]*([.$B$1:.B21]=[.B22])))+1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IF(ROW()&lt;[.$H$1]*[.$H$2]+2;IF([.A22]&lt;[.$H$1];[.A22]+1;1);&quot;&quot;)" office:value-type="float" office:value="6">
            <text:p>6</text:p>
          </table:table-cell>
          <table:table-cell table:formula="of:=IF([.A23]=&quot;&quot;;&quot;&quot;;IF([.A23]=1;IF([.B22]&lt;[.$H$2];[.B22]+1;1);[.B22]))" office:value-type="float" office:value="3">
            <text:p>3</text:p>
          </table:table-cell>
          <table:table-cell table:formula="of:=IF([.A23]=&quot;&quot;;&quot;&quot;;INDEX(InpData;[.A23];[.B23]))" office:value-type="float" office:value="16">
            <text:p>16</text:p>
          </table:table-cell>
          <table:table-cell table:formula="of:=IF([.A23]=&quot;&quot;;&quot;&quot;;COUNTIF(fordel;[.C23]))" office:value-type="float" office:value="0">
            <text:p>0</text:p>
          </table:table-cell>
          <table:table-cell table:formula="of:=IF([.D23]&gt;0;&quot;&quot;;SUMPRODUCT(MAX([.$E$1:.E22]*([.$B$1:.B22]=[.B23])))+1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IF(ROW()&lt;[.$H$1]*[.$H$2]+2;IF([.A23]&lt;[.$H$1];[.A23]+1;1);&quot;&quot;)" office:value-type="float" office:value="7">
            <text:p>7</text:p>
          </table:table-cell>
          <table:table-cell table:formula="of:=IF([.A24]=&quot;&quot;;&quot;&quot;;IF([.A24]=1;IF([.B23]&lt;[.$H$2];[.B23]+1;1);[.B23]))" office:value-type="float" office:value="3">
            <text:p>3</text:p>
          </table:table-cell>
          <table:table-cell table:formula="of:=IF([.A24]=&quot;&quot;;&quot;&quot;;INDEX(InpData;[.A24];[.B24]))" office:value-type="float" office:value="1">
            <text:p>1</text:p>
          </table:table-cell>
          <table:table-cell table:formula="of:=IF([.A24]=&quot;&quot;;&quot;&quot;;COUNTIF(fordel;[.C24]))" office:value-type="float" office:value="0">
            <text:p>0</text:p>
          </table:table-cell>
          <table:table-cell table:formula="of:=IF([.D24]&gt;0;&quot;&quot;;SUMPRODUCT(MAX([.$E$1:.E23]*([.$B$1:.B23]=[.B24])))+1)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IF(ROW()&lt;[.$H$1]*[.$H$2]+2;IF([.A24]&lt;[.$H$1];[.A24]+1;1);&quot;&quot;)" office:value-type="float" office:value="8">
            <text:p>8</text:p>
          </table:table-cell>
          <table:table-cell table:formula="of:=IF([.A25]=&quot;&quot;;&quot;&quot;;IF([.A25]=1;IF([.B24]&lt;[.$H$2];[.B24]+1;1);[.B24]))" office:value-type="float" office:value="3">
            <text:p>3</text:p>
          </table:table-cell>
          <table:table-cell table:formula="of:=IF([.A25]=&quot;&quot;;&quot;&quot;;INDEX(InpData;[.A25];[.B25]))" office:value-type="float" office:value="1">
            <text:p>1</text:p>
          </table:table-cell>
          <table:table-cell table:formula="of:=IF([.A25]=&quot;&quot;;&quot;&quot;;COUNTIF(fordel;[.C25]))" office:value-type="float" office:value="0">
            <text:p>0</text:p>
          </table:table-cell>
          <table:table-cell table:formula="of:=IF([.D25]&gt;0;&quot;&quot;;SUMPRODUCT(MAX([.$E$1:.E24]*([.$B$1:.B24]=[.B25])))+1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IF(ROW()&lt;[.$H$1]*[.$H$2]+2;IF([.A25]&lt;[.$H$1];[.A25]+1;1);&quot;&quot;)" office:value-type="float" office:value="1">
            <text:p>1</text:p>
          </table:table-cell>
          <table:table-cell table:formula="of:=IF([.A26]=&quot;&quot;;&quot;&quot;;IF([.A26]=1;IF([.B25]&lt;[.$H$2];[.B25]+1;1);[.B25]))" office:value-type="float" office:value="4">
            <text:p>4</text:p>
          </table:table-cell>
          <table:table-cell table:formula="of:=IF([.A26]=&quot;&quot;;&quot;&quot;;INDEX(InpData;[.A26];[.B26]))" office:value-type="float" office:value="4">
            <text:p>4</text:p>
          </table:table-cell>
          <table:table-cell table:formula="of:=IF([.A26]=&quot;&quot;;&quot;&quot;;COUNTIF(fordel;[.C26]))" office:value-type="float" office:value="0">
            <text:p>0</text:p>
          </table:table-cell>
          <table:table-cell table:formula="of:=IF([.D26]&gt;0;&quot;&quot;;SUMPRODUCT(MAX([.$E$1:.E25]*([.$B$1:.B25]=[.B26])))+1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IF(ROW()&lt;[.$H$1]*[.$H$2]+2;IF([.A26]&lt;[.$H$1];[.A26]+1;1);&quot;&quot;)" office:value-type="float" office:value="2">
            <text:p>2</text:p>
          </table:table-cell>
          <table:table-cell table:formula="of:=IF([.A27]=&quot;&quot;;&quot;&quot;;IF([.A27]=1;IF([.B26]&lt;[.$H$2];[.B26]+1;1);[.B26]))" office:value-type="float" office:value="4">
            <text:p>4</text:p>
          </table:table-cell>
          <table:table-cell table:formula="of:=IF([.A27]=&quot;&quot;;&quot;&quot;;INDEX(InpData;[.A27];[.B27]))" office:value-type="float" office:value="3">
            <text:p>3</text:p>
          </table:table-cell>
          <table:table-cell table:formula="of:=IF([.A27]=&quot;&quot;;&quot;&quot;;COUNTIF(fordel;[.C27]))" office:value-type="float" office:value="0">
            <text:p>0</text:p>
          </table:table-cell>
          <table:table-cell table:formula="of:=IF([.D27]&gt;0;&quot;&quot;;SUMPRODUCT(MAX([.$E$1:.E26]*([.$B$1:.B26]=[.B27])))+1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IF(ROW()&lt;[.$H$1]*[.$H$2]+2;IF([.A27]&lt;[.$H$1];[.A27]+1;1);&quot;&quot;)" office:value-type="float" office:value="3">
            <text:p>3</text:p>
          </table:table-cell>
          <table:table-cell table:formula="of:=IF([.A28]=&quot;&quot;;&quot;&quot;;IF([.A28]=1;IF([.B27]&lt;[.$H$2];[.B27]+1;1);[.B27]))" office:value-type="float" office:value="4">
            <text:p>4</text:p>
          </table:table-cell>
          <table:table-cell table:formula="of:=IF([.A28]=&quot;&quot;;&quot;&quot;;INDEX(InpData;[.A28];[.B28]))" office:value-type="float" office:value="18">
            <text:p>18</text:p>
          </table:table-cell>
          <table:table-cell table:formula="of:=IF([.A28]=&quot;&quot;;&quot;&quot;;COUNTIF(fordel;[.C28]))" office:value-type="float" office:value="0">
            <text:p>0</text:p>
          </table:table-cell>
          <table:table-cell table:formula="of:=IF([.D28]&gt;0;&quot;&quot;;SUMPRODUCT(MAX([.$E$1:.E27]*([.$B$1:.B27]=[.B28])))+1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IF(ROW()&lt;[.$H$1]*[.$H$2]+2;IF([.A28]&lt;[.$H$1];[.A28]+1;1);&quot;&quot;)" office:value-type="float" office:value="4">
            <text:p>4</text:p>
          </table:table-cell>
          <table:table-cell table:formula="of:=IF([.A29]=&quot;&quot;;&quot;&quot;;IF([.A29]=1;IF([.B28]&lt;[.$H$2];[.B28]+1;1);[.B28]))" office:value-type="float" office:value="4">
            <text:p>4</text:p>
          </table:table-cell>
          <table:table-cell table:formula="of:=IF([.A29]=&quot;&quot;;&quot;&quot;;INDEX(InpData;[.A29];[.B29]))" office:value-type="float" office:value="16">
            <text:p>16</text:p>
          </table:table-cell>
          <table:table-cell table:formula="of:=IF([.A29]=&quot;&quot;;&quot;&quot;;COUNTIF(fordel;[.C29]))" office:value-type="float" office:value="0">
            <text:p>0</text:p>
          </table:table-cell>
          <table:table-cell table:formula="of:=IF([.D29]&gt;0;&quot;&quot;;SUMPRODUCT(MAX([.$E$1:.E28]*([.$B$1:.B28]=[.B29])))+1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IF(ROW()&lt;[.$H$1]*[.$H$2]+2;IF([.A29]&lt;[.$H$1];[.A29]+1;1);&quot;&quot;)" office:value-type="float" office:value="5">
            <text:p>5</text:p>
          </table:table-cell>
          <table:table-cell table:formula="of:=IF([.A30]=&quot;&quot;;&quot;&quot;;IF([.A30]=1;IF([.B29]&lt;[.$H$2];[.B29]+1;1);[.B29]))" office:value-type="float" office:value="4">
            <text:p>4</text:p>
          </table:table-cell>
          <table:table-cell table:formula="of:=IF([.A30]=&quot;&quot;;&quot;&quot;;INDEX(InpData;[.A30];[.B30]))" office:value-type="float" office:value="23">
            <text:p>23</text:p>
          </table:table-cell>
          <table:table-cell table:formula="of:=IF([.A30]=&quot;&quot;;&quot;&quot;;COUNTIF(fordel;[.C30]))" office:value-type="float" office:value="0">
            <text:p>0</text:p>
          </table:table-cell>
          <table:table-cell table:formula="of:=IF([.D30]&gt;0;&quot;&quot;;SUMPRODUCT(MAX([.$E$1:.E29]*([.$B$1:.B29]=[.B30])))+1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IF(ROW()&lt;[.$H$1]*[.$H$2]+2;IF([.A30]&lt;[.$H$1];[.A30]+1;1);&quot;&quot;)" office:value-type="float" office:value="6">
            <text:p>6</text:p>
          </table:table-cell>
          <table:table-cell table:formula="of:=IF([.A31]=&quot;&quot;;&quot;&quot;;IF([.A31]=1;IF([.B30]&lt;[.$H$2];[.B30]+1;1);[.B30]))" office:value-type="float" office:value="4">
            <text:p>4</text:p>
          </table:table-cell>
          <table:table-cell table:formula="of:=IF([.A31]=&quot;&quot;;&quot;&quot;;INDEX(InpData;[.A31];[.B31]))" office:value-type="float" office:value="19">
            <text:p>19</text:p>
          </table:table-cell>
          <table:table-cell table:formula="of:=IF([.A31]=&quot;&quot;;&quot;&quot;;COUNTIF(fordel;[.C31]))" office:value-type="float" office:value="0">
            <text:p>0</text:p>
          </table:table-cell>
          <table:table-cell table:formula="of:=IF([.D31]&gt;0;&quot;&quot;;SUMPRODUCT(MAX([.$E$1:.E30]*([.$B$1:.B30]=[.B31])))+1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IF(ROW()&lt;[.$H$1]*[.$H$2]+2;IF([.A31]&lt;[.$H$1];[.A31]+1;1);&quot;&quot;)" office:value-type="float" office:value="7">
            <text:p>7</text:p>
          </table:table-cell>
          <table:table-cell table:formula="of:=IF([.A32]=&quot;&quot;;&quot;&quot;;IF([.A32]=1;IF([.B31]&lt;[.$H$2];[.B31]+1;1);[.B31]))" office:value-type="float" office:value="4">
            <text:p>4</text:p>
          </table:table-cell>
          <table:table-cell table:formula="of:=IF([.A32]=&quot;&quot;;&quot;&quot;;INDEX(InpData;[.A32];[.B32]))" office:value-type="float" office:value="24">
            <text:p>24</text:p>
          </table:table-cell>
          <table:table-cell table:formula="of:=IF([.A32]=&quot;&quot;;&quot;&quot;;COUNTIF(fordel;[.C32]))" office:value-type="float" office:value="0">
            <text:p>0</text:p>
          </table:table-cell>
          <table:table-cell table:formula="of:=IF([.D32]&gt;0;&quot;&quot;;SUMPRODUCT(MAX([.$E$1:.E31]*([.$B$1:.B31]=[.B32])))+1)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IF(ROW()&lt;[.$H$1]*[.$H$2]+2;IF([.A32]&lt;[.$H$1];[.A32]+1;1);&quot;&quot;)" office:value-type="float" office:value="8">
            <text:p>8</text:p>
          </table:table-cell>
          <table:table-cell table:formula="of:=IF([.A33]=&quot;&quot;;&quot;&quot;;IF([.A33]=1;IF([.B32]&lt;[.$H$2];[.B32]+1;1);[.B32]))" office:value-type="float" office:value="4">
            <text:p>4</text:p>
          </table:table-cell>
          <table:table-cell table:formula="of:=IF([.A33]=&quot;&quot;;&quot;&quot;;INDEX(InpData;[.A33];[.B33]))" office:value-type="float" office:value="24">
            <text:p>24</text:p>
          </table:table-cell>
          <table:table-cell table:formula="of:=IF([.A33]=&quot;&quot;;&quot;&quot;;COUNTIF(fordel;[.C33]))" office:value-type="float" office:value="0">
            <text:p>0</text:p>
          </table:table-cell>
          <table:table-cell table:formula="of:=IF([.D33]&gt;0;&quot;&quot;;SUMPRODUCT(MAX([.$E$1:.E32]*([.$B$1:.B32]=[.B33])))+1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IF(ROW()&lt;[.$H$1]*[.$H$2]+2;IF([.A33]&lt;[.$H$1];[.A33]+1;1);&quot;&quot;)" office:value-type="float" office:value="1">
            <text:p>1</text:p>
          </table:table-cell>
          <table:table-cell table:formula="of:=IF([.A34]=&quot;&quot;;&quot;&quot;;IF([.A34]=1;IF([.B33]&lt;[.$H$2];[.B33]+1;1);[.B33]))" office:value-type="float" office:value="5">
            <text:p>5</text:p>
          </table:table-cell>
          <table:table-cell table:formula="of:=IF([.A34]=&quot;&quot;;&quot;&quot;;INDEX(InpData;[.A34];[.B34]))" office:value-type="float" office:value="2">
            <text:p>2</text:p>
          </table:table-cell>
          <table:table-cell table:formula="of:=IF([.A34]=&quot;&quot;;&quot;&quot;;COUNTIF(fordel;[.C34]))" office:value-type="float" office:value="0">
            <text:p>0</text:p>
          </table:table-cell>
          <table:table-cell table:formula="of:=IF([.D34]&gt;0;&quot;&quot;;SUMPRODUCT(MAX([.$E$1:.E33]*([.$B$1:.B33]=[.B34])))+1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IF(ROW()&lt;[.$H$1]*[.$H$2]+2;IF([.A34]&lt;[.$H$1];[.A34]+1;1);&quot;&quot;)" office:value-type="float" office:value="2">
            <text:p>2</text:p>
          </table:table-cell>
          <table:table-cell table:formula="of:=IF([.A35]=&quot;&quot;;&quot;&quot;;IF([.A35]=1;IF([.B34]&lt;[.$H$2];[.B34]+1;1);[.B34]))" office:value-type="float" office:value="5">
            <text:p>5</text:p>
          </table:table-cell>
          <table:table-cell table:formula="of:=IF([.A35]=&quot;&quot;;&quot;&quot;;INDEX(InpData;[.A35];[.B35]))" office:value-type="float" office:value="27">
            <text:p>27</text:p>
          </table:table-cell>
          <table:table-cell table:formula="of:=IF([.A35]=&quot;&quot;;&quot;&quot;;COUNTIF(fordel;[.C35]))" office:value-type="float" office:value="0">
            <text:p>0</text:p>
          </table:table-cell>
          <table:table-cell table:formula="of:=IF([.D35]&gt;0;&quot;&quot;;SUMPRODUCT(MAX([.$E$1:.E34]*([.$B$1:.B34]=[.B35])))+1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IF(ROW()&lt;[.$H$1]*[.$H$2]+2;IF([.A35]&lt;[.$H$1];[.A35]+1;1);&quot;&quot;)" office:value-type="float" office:value="3">
            <text:p>3</text:p>
          </table:table-cell>
          <table:table-cell table:formula="of:=IF([.A36]=&quot;&quot;;&quot;&quot;;IF([.A36]=1;IF([.B35]&lt;[.$H$2];[.B35]+1;1);[.B35]))" office:value-type="float" office:value="5">
            <text:p>5</text:p>
          </table:table-cell>
          <table:table-cell table:formula="of:=IF([.A36]=&quot;&quot;;&quot;&quot;;INDEX(InpData;[.A36];[.B36]))" office:value-type="float" office:value="2">
            <text:p>2</text:p>
          </table:table-cell>
          <table:table-cell table:formula="of:=IF([.A36]=&quot;&quot;;&quot;&quot;;COUNTIF(fordel;[.C36]))" office:value-type="float" office:value="0">
            <text:p>0</text:p>
          </table:table-cell>
          <table:table-cell table:formula="of:=IF([.D36]&gt;0;&quot;&quot;;SUMPRODUCT(MAX([.$E$1:.E35]*([.$B$1:.B35]=[.B36])))+1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IF(ROW()&lt;[.$H$1]*[.$H$2]+2;IF([.A36]&lt;[.$H$1];[.A36]+1;1);&quot;&quot;)" office:value-type="float" office:value="4">
            <text:p>4</text:p>
          </table:table-cell>
          <table:table-cell table:formula="of:=IF([.A37]=&quot;&quot;;&quot;&quot;;IF([.A37]=1;IF([.B36]&lt;[.$H$2];[.B36]+1;1);[.B36]))" office:value-type="float" office:value="5">
            <text:p>5</text:p>
          </table:table-cell>
          <table:table-cell table:formula="of:=IF([.A37]=&quot;&quot;;&quot;&quot;;INDEX(InpData;[.A37];[.B37]))" office:value-type="float" office:value="3">
            <text:p>3</text:p>
          </table:table-cell>
          <table:table-cell table:formula="of:=IF([.A37]=&quot;&quot;;&quot;&quot;;COUNTIF(fordel;[.C37]))" office:value-type="float" office:value="0">
            <text:p>0</text:p>
          </table:table-cell>
          <table:table-cell table:formula="of:=IF([.D37]&gt;0;&quot;&quot;;SUMPRODUCT(MAX([.$E$1:.E36]*([.$B$1:.B36]=[.B37])))+1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IF(ROW()&lt;[.$H$1]*[.$H$2]+2;IF([.A37]&lt;[.$H$1];[.A37]+1;1);&quot;&quot;)" office:value-type="float" office:value="5">
            <text:p>5</text:p>
          </table:table-cell>
          <table:table-cell table:formula="of:=IF([.A38]=&quot;&quot;;&quot;&quot;;IF([.A38]=1;IF([.B37]&lt;[.$H$2];[.B37]+1;1);[.B37]))" office:value-type="float" office:value="5">
            <text:p>5</text:p>
          </table:table-cell>
          <table:table-cell table:formula="of:=IF([.A38]=&quot;&quot;;&quot;&quot;;INDEX(InpData;[.A38];[.B38]))" office:value-type="float" office:value="16">
            <text:p>16</text:p>
          </table:table-cell>
          <table:table-cell table:formula="of:=IF([.A38]=&quot;&quot;;&quot;&quot;;COUNTIF(fordel;[.C38]))" office:value-type="float" office:value="0">
            <text:p>0</text:p>
          </table:table-cell>
          <table:table-cell table:formula="of:=IF([.D38]&gt;0;&quot;&quot;;SUMPRODUCT(MAX([.$E$1:.E37]*([.$B$1:.B37]=[.B38])))+1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IF(ROW()&lt;[.$H$1]*[.$H$2]+2;IF([.A38]&lt;[.$H$1];[.A38]+1;1);&quot;&quot;)" office:value-type="float" office:value="6">
            <text:p>6</text:p>
          </table:table-cell>
          <table:table-cell table:formula="of:=IF([.A39]=&quot;&quot;;&quot;&quot;;IF([.A39]=1;IF([.B38]&lt;[.$H$2];[.B38]+1;1);[.B38]))" office:value-type="float" office:value="5">
            <text:p>5</text:p>
          </table:table-cell>
          <table:table-cell table:formula="of:=IF([.A39]=&quot;&quot;;&quot;&quot;;INDEX(InpData;[.A39];[.B39]))" office:value-type="float" office:value="1">
            <text:p>1</text:p>
          </table:table-cell>
          <table:table-cell table:formula="of:=IF([.A39]=&quot;&quot;;&quot;&quot;;COUNTIF(fordel;[.C39]))" office:value-type="float" office:value="0">
            <text:p>0</text:p>
          </table:table-cell>
          <table:table-cell table:formula="of:=IF([.D39]&gt;0;&quot;&quot;;SUMPRODUCT(MAX([.$E$1:.E38]*([.$B$1:.B38]=[.B39])))+1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IF(ROW()&lt;[.$H$1]*[.$H$2]+2;IF([.A39]&lt;[.$H$1];[.A39]+1;1);&quot;&quot;)" office:value-type="float" office:value="7">
            <text:p>7</text:p>
          </table:table-cell>
          <table:table-cell table:formula="of:=IF([.A40]=&quot;&quot;;&quot;&quot;;IF([.A40]=1;IF([.B39]&lt;[.$H$2];[.B39]+1;1);[.B39]))" office:value-type="float" office:value="5">
            <text:p>5</text:p>
          </table:table-cell>
          <table:table-cell table:formula="of:=IF([.A40]=&quot;&quot;;&quot;&quot;;INDEX(InpData;[.A40];[.B40]))" office:value-type="float" office:value="23">
            <text:p>23</text:p>
          </table:table-cell>
          <table:table-cell table:formula="of:=IF([.A40]=&quot;&quot;;&quot;&quot;;COUNTIF(fordel;[.C40]))" office:value-type="float" office:value="0">
            <text:p>0</text:p>
          </table:table-cell>
          <table:table-cell table:formula="of:=IF([.D40]&gt;0;&quot;&quot;;SUMPRODUCT(MAX([.$E$1:.E39]*([.$B$1:.B39]=[.B40])))+1)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IF(ROW()&lt;[.$H$1]*[.$H$2]+2;IF([.A40]&lt;[.$H$1];[.A40]+1;1);&quot;&quot;)" office:value-type="float" office:value="8">
            <text:p>8</text:p>
          </table:table-cell>
          <table:table-cell table:formula="of:=IF([.A41]=&quot;&quot;;&quot;&quot;;IF([.A41]=1;IF([.B40]&lt;[.$H$2];[.B40]+1;1);[.B40]))" office:value-type="float" office:value="5">
            <text:p>5</text:p>
          </table:table-cell>
          <table:table-cell table:formula="of:=IF([.A41]=&quot;&quot;;&quot;&quot;;INDEX(InpData;[.A41];[.B41]))" office:value-type="float" office:value="4">
            <text:p>4</text:p>
          </table:table-cell>
          <table:table-cell table:formula="of:=IF([.A41]=&quot;&quot;;&quot;&quot;;COUNTIF(fordel;[.C41]))" office:value-type="float" office:value="0">
            <text:p>0</text:p>
          </table:table-cell>
          <table:table-cell table:formula="of:=IF([.D41]&gt;0;&quot;&quot;;SUMPRODUCT(MAX([.$E$1:.E40]*([.$B$1:.B40]=[.B41])))+1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IF(ROW()&lt;[.$H$1]*[.$H$2]+2;IF([.A41]&lt;[.$H$1];[.A41]+1;1);&quot;&quot;)" office:value-type="float" office:value="1">
            <text:p>1</text:p>
          </table:table-cell>
          <table:table-cell table:formula="of:=IF([.A42]=&quot;&quot;;&quot;&quot;;IF([.A42]=1;IF([.B41]&lt;[.$H$2];[.B41]+1;1);[.B41]))" office:value-type="float" office:value="6">
            <text:p>6</text:p>
          </table:table-cell>
          <table:table-cell table:formula="of:=IF([.A42]=&quot;&quot;;&quot;&quot;;INDEX(InpData;[.A42];[.B42]))" office:value-type="float" office:value="14">
            <text:p>14</text:p>
          </table:table-cell>
          <table:table-cell table:formula="of:=IF([.A42]=&quot;&quot;;&quot;&quot;;COUNTIF(fordel;[.C42]))" office:value-type="float" office:value="0">
            <text:p>0</text:p>
          </table:table-cell>
          <table:table-cell table:formula="of:=IF([.D42]&gt;0;&quot;&quot;;SUMPRODUCT(MAX([.$E$1:.E41]*([.$B$1:.B41]=[.B42])))+1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formula="of:=IF(ROW()&lt;[.$H$1]*[.$H$2]+2;IF([.A42]&lt;[.$H$1];[.A42]+1;1);&quot;&quot;)" office:value-type="float" office:value="2">
            <text:p>2</text:p>
          </table:table-cell>
          <table:table-cell table:formula="of:=IF([.A43]=&quot;&quot;;&quot;&quot;;IF([.A43]=1;IF([.B42]&lt;[.$H$2];[.B42]+1;1);[.B42]))" office:value-type="float" office:value="6">
            <text:p>6</text:p>
          </table:table-cell>
          <table:table-cell table:formula="of:=IF([.A43]=&quot;&quot;;&quot;&quot;;INDEX(InpData;[.A43];[.B43]))" office:value-type="float" office:value="7">
            <text:p>7</text:p>
          </table:table-cell>
          <table:table-cell table:formula="of:=IF([.A43]=&quot;&quot;;&quot;&quot;;COUNTIF(fordel;[.C43]))" office:value-type="float" office:value="0">
            <text:p>0</text:p>
          </table:table-cell>
          <table:table-cell table:formula="of:=IF([.D43]&gt;0;&quot;&quot;;SUMPRODUCT(MAX([.$E$1:.E42]*([.$B$1:.B42]=[.B43])))+1)" office:value-type="float" office:value="2">
            <text:p>2</text:p>
          </table:table-cell>
          <table:table-cell table:number-columns-repeated="3"/>
        </table:table-row>
        <table:table-row table:style-name="ro2">
          <table:table-cell table:formula="of:=IF(ROW()&lt;[.$H$1]*[.$H$2]+2;IF([.A43]&lt;[.$H$1];[.A43]+1;1);&quot;&quot;)" office:value-type="float" office:value="3">
            <text:p>3</text:p>
          </table:table-cell>
          <table:table-cell table:formula="of:=IF([.A44]=&quot;&quot;;&quot;&quot;;IF([.A44]=1;IF([.B43]&lt;[.$H$2];[.B43]+1;1);[.B43]))" office:value-type="float" office:value="6">
            <text:p>6</text:p>
          </table:table-cell>
          <table:table-cell table:formula="of:=IF([.A44]=&quot;&quot;;&quot;&quot;;INDEX(InpData;[.A44];[.B44]))" office:value-type="float" office:value="21">
            <text:p>21</text:p>
          </table:table-cell>
          <table:table-cell table:formula="of:=IF([.A44]=&quot;&quot;;&quot;&quot;;COUNTIF(fordel;[.C44]))" office:value-type="float" office:value="0">
            <text:p>0</text:p>
          </table:table-cell>
          <table:table-cell table:formula="of:=IF([.D44]&gt;0;&quot;&quot;;SUMPRODUCT(MAX([.$E$1:.E43]*([.$B$1:.B43]=[.B44])))+1)" office:value-type="float" office:value="3">
            <text:p>3</text:p>
          </table:table-cell>
          <table:table-cell table:number-columns-repeated="3"/>
        </table:table-row>
        <table:table-row table:style-name="ro2">
          <table:table-cell table:formula="of:=IF(ROW()&lt;[.$H$1]*[.$H$2]+2;IF([.A44]&lt;[.$H$1];[.A44]+1;1);&quot;&quot;)" office:value-type="float" office:value="4">
            <text:p>4</text:p>
          </table:table-cell>
          <table:table-cell table:formula="of:=IF([.A45]=&quot;&quot;;&quot;&quot;;IF([.A45]=1;IF([.B44]&lt;[.$H$2];[.B44]+1;1);[.B44]))" office:value-type="float" office:value="6">
            <text:p>6</text:p>
          </table:table-cell>
          <table:table-cell table:formula="of:=IF([.A45]=&quot;&quot;;&quot;&quot;;INDEX(InpData;[.A45];[.B45]))" office:value-type="float" office:value="11">
            <text:p>11</text:p>
          </table:table-cell>
          <table:table-cell table:formula="of:=IF([.A45]=&quot;&quot;;&quot;&quot;;COUNTIF(fordel;[.C45]))" office:value-type="float" office:value="0">
            <text:p>0</text:p>
          </table:table-cell>
          <table:table-cell table:formula="of:=IF([.D45]&gt;0;&quot;&quot;;SUMPRODUCT(MAX([.$E$1:.E44]*([.$B$1:.B44]=[.B45])))+1)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formula="of:=IF(ROW()&lt;[.$H$1]*[.$H$2]+2;IF([.A45]&lt;[.$H$1];[.A45]+1;1);&quot;&quot;)" office:value-type="float" office:value="5">
            <text:p>5</text:p>
          </table:table-cell>
          <table:table-cell table:formula="of:=IF([.A46]=&quot;&quot;;&quot;&quot;;IF([.A46]=1;IF([.B45]&lt;[.$H$2];[.B45]+1;1);[.B45]))" office:value-type="float" office:value="6">
            <text:p>6</text:p>
          </table:table-cell>
          <table:table-cell table:formula="of:=IF([.A46]=&quot;&quot;;&quot;&quot;;INDEX(InpData;[.A46];[.B46]))" office:value-type="float" office:value="1">
            <text:p>1</text:p>
          </table:table-cell>
          <table:table-cell table:formula="of:=IF([.A46]=&quot;&quot;;&quot;&quot;;COUNTIF(fordel;[.C46]))" office:value-type="float" office:value="0">
            <text:p>0</text:p>
          </table:table-cell>
          <table:table-cell table:formula="of:=IF([.D46]&gt;0;&quot;&quot;;SUMPRODUCT(MAX([.$E$1:.E45]*([.$B$1:.B45]=[.B46])))+1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formula="of:=IF(ROW()&lt;[.$H$1]*[.$H$2]+2;IF([.A46]&lt;[.$H$1];[.A46]+1;1);&quot;&quot;)" office:value-type="float" office:value="6">
            <text:p>6</text:p>
          </table:table-cell>
          <table:table-cell table:formula="of:=IF([.A47]=&quot;&quot;;&quot;&quot;;IF([.A47]=1;IF([.B46]&lt;[.$H$2];[.B46]+1;1);[.B46]))" office:value-type="float" office:value="6">
            <text:p>6</text:p>
          </table:table-cell>
          <table:table-cell table:formula="of:=IF([.A47]=&quot;&quot;;&quot;&quot;;INDEX(InpData;[.A47];[.B47]))" office:value-type="float" office:value="2">
            <text:p>2</text:p>
          </table:table-cell>
          <table:table-cell table:formula="of:=IF([.A47]=&quot;&quot;;&quot;&quot;;COUNTIF(fordel;[.C47]))" office:value-type="float" office:value="0">
            <text:p>0</text:p>
          </table:table-cell>
          <table:table-cell table:formula="of:=IF([.D47]&gt;0;&quot;&quot;;SUMPRODUCT(MAX([.$E$1:.E46]*([.$B$1:.B46]=[.B47])))+1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formula="of:=IF(ROW()&lt;[.$H$1]*[.$H$2]+2;IF([.A47]&lt;[.$H$1];[.A47]+1;1);&quot;&quot;)" office:value-type="float" office:value="7">
            <text:p>7</text:p>
          </table:table-cell>
          <table:table-cell table:formula="of:=IF([.A48]=&quot;&quot;;&quot;&quot;;IF([.A48]=1;IF([.B47]&lt;[.$H$2];[.B47]+1;1);[.B47]))" office:value-type="float" office:value="6">
            <text:p>6</text:p>
          </table:table-cell>
          <table:table-cell table:formula="of:=IF([.A48]=&quot;&quot;;&quot;&quot;;INDEX(InpData;[.A48];[.B48]))" office:value-type="float" office:value="22">
            <text:p>22</text:p>
          </table:table-cell>
          <table:table-cell table:formula="of:=IF([.A48]=&quot;&quot;;&quot;&quot;;COUNTIF(fordel;[.C48]))" office:value-type="float" office:value="0">
            <text:p>0</text:p>
          </table:table-cell>
          <table:table-cell table:formula="of:=IF([.D48]&gt;0;&quot;&quot;;SUMPRODUCT(MAX([.$E$1:.E47]*([.$B$1:.B47]=[.B48])))+1)" office:value-type="float" office:value="7">
            <text:p>7</text:p>
          </table:table-cell>
          <table:table-cell table:number-columns-repeated="3"/>
        </table:table-row>
        <table:table-row table:style-name="ro2">
          <table:table-cell table:formula="of:=IF(ROW()&lt;[.$H$1]*[.$H$2]+2;IF([.A48]&lt;[.$H$1];[.A48]+1;1);&quot;&quot;)" office:value-type="float" office:value="8">
            <text:p>8</text:p>
          </table:table-cell>
          <table:table-cell table:formula="of:=IF([.A49]=&quot;&quot;;&quot;&quot;;IF([.A49]=1;IF([.B48]&lt;[.$H$2];[.B48]+1;1);[.B48]))" office:value-type="float" office:value="6">
            <text:p>6</text:p>
          </table:table-cell>
          <table:table-cell table:formula="of:=IF([.A49]=&quot;&quot;;&quot;&quot;;INDEX(InpData;[.A49];[.B49]))" office:value-type="float" office:value="23">
            <text:p>23</text:p>
          </table:table-cell>
          <table:table-cell table:formula="of:=IF([.A49]=&quot;&quot;;&quot;&quot;;COUNTIF(fordel;[.C49]))" office:value-type="float" office:value="0">
            <text:p>0</text:p>
          </table:table-cell>
          <table:table-cell table:formula="of:=IF([.D49]&gt;0;&quot;&quot;;SUMPRODUCT(MAX([.$E$1:.E48]*([.$B$1:.B48]=[.B49])))+1)" office:value-type="float" office:value="8">
            <text:p>8</text:p>
          </table:table-cell>
          <table:table-cell table:number-columns-repeated="3"/>
        </table:table-row>
        <table:table-row table:style-name="ro2">
          <table:table-cell table:formula="of:=IF(ROW()&lt;[.$H$1]*[.$H$2]+2;IF([.A49]&lt;[.$H$1];[.A49]+1;1);&quot;&quot;)">
            <text:p/>
          </table:table-cell>
          <table:table-cell table:formula="of:=IF([.A50]=&quot;&quot;;&quot;&quot;;IF([.A50]=1;IF([.B49]&lt;[.$H$2];[.B49]+1;1);[.B49]))">
            <text:p/>
          </table:table-cell>
          <table:table-cell table:formula="of:=IF([.A50]=&quot;&quot;;&quot;&quot;;INDEX(InpData;[.A50];[.B50]))">
            <text:p/>
          </table:table-cell>
          <table:table-cell table:formula="of:=IF([.A50]=&quot;&quot;;&quot;&quot;;COUNTIF(fordel;[.C50]))">
            <text:p/>
          </table:table-cell>
          <table:table-cell table:formula="of:=IF([.D50]&gt;0;&quot;&quot;;SUMPRODUCT(MAX([.$E$1:.E49]*([.$B$1:.B49]=[.B5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0]&lt;[.$H$1];[.A50]+1;1);&quot;&quot;)">
            <text:p/>
          </table:table-cell>
          <table:table-cell table:formula="of:=IF([.A51]=&quot;&quot;;&quot;&quot;;IF([.A51]=1;IF([.B50]&lt;[.$H$2];[.B50]+1;1);[.B50]))">
            <text:p/>
          </table:table-cell>
          <table:table-cell table:formula="of:=IF([.A51]=&quot;&quot;;&quot;&quot;;INDEX(InpData;[.A51];[.B51]))">
            <text:p/>
          </table:table-cell>
          <table:table-cell table:formula="of:=IF([.A51]=&quot;&quot;;&quot;&quot;;COUNTIF(fordel;[.C51]))">
            <text:p/>
          </table:table-cell>
          <table:table-cell table:formula="of:=IF([.D51]&gt;0;&quot;&quot;;SUMPRODUCT(MAX([.$E$1:.E50]*([.$B$1:.B50]=[.B5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1]&lt;[.$H$1];[.A51]+1;1);&quot;&quot;)">
            <text:p/>
          </table:table-cell>
          <table:table-cell table:formula="of:=IF([.A52]=&quot;&quot;;&quot;&quot;;IF([.A52]=1;IF([.B51]&lt;[.$H$2];[.B51]+1;1);[.B51]))">
            <text:p/>
          </table:table-cell>
          <table:table-cell table:formula="of:=IF([.A52]=&quot;&quot;;&quot;&quot;;INDEX(InpData;[.A52];[.B52]))">
            <text:p/>
          </table:table-cell>
          <table:table-cell table:formula="of:=IF([.A52]=&quot;&quot;;&quot;&quot;;COUNTIF(fordel;[.C52]))">
            <text:p/>
          </table:table-cell>
          <table:table-cell table:formula="of:=IF([.D52]&gt;0;&quot;&quot;;SUMPRODUCT(MAX([.$E$1:.E51]*([.$B$1:.B51]=[.B5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2]&lt;[.$H$1];[.A52]+1;1);&quot;&quot;)">
            <text:p/>
          </table:table-cell>
          <table:table-cell table:formula="of:=IF([.A53]=&quot;&quot;;&quot;&quot;;IF([.A53]=1;IF([.B52]&lt;[.$H$2];[.B52]+1;1);[.B52]))">
            <text:p/>
          </table:table-cell>
          <table:table-cell table:formula="of:=IF([.A53]=&quot;&quot;;&quot;&quot;;INDEX(InpData;[.A53];[.B53]))">
            <text:p/>
          </table:table-cell>
          <table:table-cell table:formula="of:=IF([.A53]=&quot;&quot;;&quot;&quot;;COUNTIF(fordel;[.C53]))">
            <text:p/>
          </table:table-cell>
          <table:table-cell table:formula="of:=IF([.D53]&gt;0;&quot;&quot;;SUMPRODUCT(MAX([.$E$1:.E52]*([.$B$1:.B52]=[.B5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3]&lt;[.$H$1];[.A53]+1;1);&quot;&quot;)">
            <text:p/>
          </table:table-cell>
          <table:table-cell table:formula="of:=IF([.A54]=&quot;&quot;;&quot;&quot;;IF([.A54]=1;IF([.B53]&lt;[.$H$2];[.B53]+1;1);[.B53]))">
            <text:p/>
          </table:table-cell>
          <table:table-cell table:formula="of:=IF([.A54]=&quot;&quot;;&quot;&quot;;INDEX(InpData;[.A54];[.B54]))">
            <text:p/>
          </table:table-cell>
          <table:table-cell table:formula="of:=IF([.A54]=&quot;&quot;;&quot;&quot;;COUNTIF(fordel;[.C54]))">
            <text:p/>
          </table:table-cell>
          <table:table-cell table:formula="of:=IF([.D54]&gt;0;&quot;&quot;;SUMPRODUCT(MAX([.$E$1:.E53]*([.$B$1:.B53]=[.B5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4]&lt;[.$H$1];[.A54]+1;1);&quot;&quot;)">
            <text:p/>
          </table:table-cell>
          <table:table-cell table:formula="of:=IF([.A55]=&quot;&quot;;&quot;&quot;;IF([.A55]=1;IF([.B54]&lt;[.$H$2];[.B54]+1;1);[.B54]))">
            <text:p/>
          </table:table-cell>
          <table:table-cell table:formula="of:=IF([.A55]=&quot;&quot;;&quot;&quot;;INDEX(InpData;[.A55];[.B55]))">
            <text:p/>
          </table:table-cell>
          <table:table-cell table:formula="of:=IF([.A55]=&quot;&quot;;&quot;&quot;;COUNTIF(fordel;[.C55]))">
            <text:p/>
          </table:table-cell>
          <table:table-cell table:formula="of:=IF([.D55]&gt;0;&quot;&quot;;SUMPRODUCT(MAX([.$E$1:.E54]*([.$B$1:.B54]=[.B5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5]&lt;[.$H$1];[.A55]+1;1);&quot;&quot;)">
            <text:p/>
          </table:table-cell>
          <table:table-cell table:formula="of:=IF([.A56]=&quot;&quot;;&quot;&quot;;IF([.A56]=1;IF([.B55]&lt;[.$H$2];[.B55]+1;1);[.B55]))">
            <text:p/>
          </table:table-cell>
          <table:table-cell table:formula="of:=IF([.A56]=&quot;&quot;;&quot;&quot;;INDEX(InpData;[.A56];[.B56]))">
            <text:p/>
          </table:table-cell>
          <table:table-cell table:formula="of:=IF([.A56]=&quot;&quot;;&quot;&quot;;COUNTIF(fordel;[.C56]))">
            <text:p/>
          </table:table-cell>
          <table:table-cell table:formula="of:=IF([.D56]&gt;0;&quot;&quot;;SUMPRODUCT(MAX([.$E$1:.E55]*([.$B$1:.B55]=[.B5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6]&lt;[.$H$1];[.A56]+1;1);&quot;&quot;)">
            <text:p/>
          </table:table-cell>
          <table:table-cell table:formula="of:=IF([.A57]=&quot;&quot;;&quot;&quot;;IF([.A57]=1;IF([.B56]&lt;[.$H$2];[.B56]+1;1);[.B56]))">
            <text:p/>
          </table:table-cell>
          <table:table-cell table:formula="of:=IF([.A57]=&quot;&quot;;&quot;&quot;;INDEX(InpData;[.A57];[.B57]))">
            <text:p/>
          </table:table-cell>
          <table:table-cell table:formula="of:=IF([.A57]=&quot;&quot;;&quot;&quot;;COUNTIF(fordel;[.C57]))">
            <text:p/>
          </table:table-cell>
          <table:table-cell table:formula="of:=IF([.D57]&gt;0;&quot;&quot;;SUMPRODUCT(MAX([.$E$1:.E56]*([.$B$1:.B56]=[.B5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7]&lt;[.$H$1];[.A57]+1;1);&quot;&quot;)">
            <text:p/>
          </table:table-cell>
          <table:table-cell table:formula="of:=IF([.A58]=&quot;&quot;;&quot;&quot;;IF([.A58]=1;IF([.B57]&lt;[.$H$2];[.B57]+1;1);[.B57]))">
            <text:p/>
          </table:table-cell>
          <table:table-cell table:formula="of:=IF([.A58]=&quot;&quot;;&quot;&quot;;INDEX(InpData;[.A58];[.B58]))">
            <text:p/>
          </table:table-cell>
          <table:table-cell table:formula="of:=IF([.A58]=&quot;&quot;;&quot;&quot;;COUNTIF(fordel;[.C58]))">
            <text:p/>
          </table:table-cell>
          <table:table-cell table:formula="of:=IF([.D58]&gt;0;&quot;&quot;;SUMPRODUCT(MAX([.$E$1:.E57]*([.$B$1:.B57]=[.B5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8]&lt;[.$H$1];[.A58]+1;1);&quot;&quot;)">
            <text:p/>
          </table:table-cell>
          <table:table-cell table:formula="of:=IF([.A59]=&quot;&quot;;&quot;&quot;;IF([.A59]=1;IF([.B58]&lt;[.$H$2];[.B58]+1;1);[.B58]))">
            <text:p/>
          </table:table-cell>
          <table:table-cell table:formula="of:=IF([.A59]=&quot;&quot;;&quot;&quot;;INDEX(InpData;[.A59];[.B59]))">
            <text:p/>
          </table:table-cell>
          <table:table-cell table:formula="of:=IF([.A59]=&quot;&quot;;&quot;&quot;;COUNTIF(fordel;[.C59]))">
            <text:p/>
          </table:table-cell>
          <table:table-cell table:formula="of:=IF([.D59]&gt;0;&quot;&quot;;SUMPRODUCT(MAX([.$E$1:.E58]*([.$B$1:.B58]=[.B5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59]&lt;[.$H$1];[.A59]+1;1);&quot;&quot;)">
            <text:p/>
          </table:table-cell>
          <table:table-cell table:formula="of:=IF([.A60]=&quot;&quot;;&quot;&quot;;IF([.A60]=1;IF([.B59]&lt;[.$H$2];[.B59]+1;1);[.B59]))">
            <text:p/>
          </table:table-cell>
          <table:table-cell table:formula="of:=IF([.A60]=&quot;&quot;;&quot;&quot;;INDEX(InpData;[.A60];[.B60]))">
            <text:p/>
          </table:table-cell>
          <table:table-cell table:formula="of:=IF([.A60]=&quot;&quot;;&quot;&quot;;COUNTIF(fordel;[.C60]))">
            <text:p/>
          </table:table-cell>
          <table:table-cell table:formula="of:=IF([.D60]&gt;0;&quot;&quot;;SUMPRODUCT(MAX([.$E$1:.E59]*([.$B$1:.B59]=[.B6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0]&lt;[.$H$1];[.A60]+1;1);&quot;&quot;)">
            <text:p/>
          </table:table-cell>
          <table:table-cell table:formula="of:=IF([.A61]=&quot;&quot;;&quot;&quot;;IF([.A61]=1;IF([.B60]&lt;[.$H$2];[.B60]+1;1);[.B60]))">
            <text:p/>
          </table:table-cell>
          <table:table-cell table:formula="of:=IF([.A61]=&quot;&quot;;&quot;&quot;;INDEX(InpData;[.A61];[.B61]))">
            <text:p/>
          </table:table-cell>
          <table:table-cell table:formula="of:=IF([.A61]=&quot;&quot;;&quot;&quot;;COUNTIF(fordel;[.C61]))">
            <text:p/>
          </table:table-cell>
          <table:table-cell table:formula="of:=IF([.D61]&gt;0;&quot;&quot;;SUMPRODUCT(MAX([.$E$1:.E60]*([.$B$1:.B60]=[.B6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1]&lt;[.$H$1];[.A61]+1;1);&quot;&quot;)">
            <text:p/>
          </table:table-cell>
          <table:table-cell table:formula="of:=IF([.A62]=&quot;&quot;;&quot;&quot;;IF([.A62]=1;IF([.B61]&lt;[.$H$2];[.B61]+1;1);[.B61]))">
            <text:p/>
          </table:table-cell>
          <table:table-cell table:formula="of:=IF([.A62]=&quot;&quot;;&quot;&quot;;INDEX(InpData;[.A62];[.B62]))">
            <text:p/>
          </table:table-cell>
          <table:table-cell table:formula="of:=IF([.A62]=&quot;&quot;;&quot;&quot;;COUNTIF(fordel;[.C62]))">
            <text:p/>
          </table:table-cell>
          <table:table-cell table:formula="of:=IF([.D62]&gt;0;&quot;&quot;;SUMPRODUCT(MAX([.$E$1:.E61]*([.$B$1:.B61]=[.B6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2]&lt;[.$H$1];[.A62]+1;1);&quot;&quot;)">
            <text:p/>
          </table:table-cell>
          <table:table-cell table:formula="of:=IF([.A63]=&quot;&quot;;&quot;&quot;;IF([.A63]=1;IF([.B62]&lt;[.$H$2];[.B62]+1;1);[.B62]))">
            <text:p/>
          </table:table-cell>
          <table:table-cell table:formula="of:=IF([.A63]=&quot;&quot;;&quot;&quot;;INDEX(InpData;[.A63];[.B63]))">
            <text:p/>
          </table:table-cell>
          <table:table-cell table:formula="of:=IF([.A63]=&quot;&quot;;&quot;&quot;;COUNTIF(fordel;[.C63]))">
            <text:p/>
          </table:table-cell>
          <table:table-cell table:formula="of:=IF([.D63]&gt;0;&quot;&quot;;SUMPRODUCT(MAX([.$E$1:.E62]*([.$B$1:.B62]=[.B6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3]&lt;[.$H$1];[.A63]+1;1);&quot;&quot;)">
            <text:p/>
          </table:table-cell>
          <table:table-cell table:formula="of:=IF([.A64]=&quot;&quot;;&quot;&quot;;IF([.A64]=1;IF([.B63]&lt;[.$H$2];[.B63]+1;1);[.B63]))">
            <text:p/>
          </table:table-cell>
          <table:table-cell table:formula="of:=IF([.A64]=&quot;&quot;;&quot;&quot;;INDEX(InpData;[.A64];[.B64]))">
            <text:p/>
          </table:table-cell>
          <table:table-cell table:formula="of:=IF([.A64]=&quot;&quot;;&quot;&quot;;COUNTIF(fordel;[.C64]))">
            <text:p/>
          </table:table-cell>
          <table:table-cell table:formula="of:=IF([.D64]&gt;0;&quot;&quot;;SUMPRODUCT(MAX([.$E$1:.E63]*([.$B$1:.B63]=[.B6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4]&lt;[.$H$1];[.A64]+1;1);&quot;&quot;)">
            <text:p/>
          </table:table-cell>
          <table:table-cell table:formula="of:=IF([.A65]=&quot;&quot;;&quot;&quot;;IF([.A65]=1;IF([.B64]&lt;[.$H$2];[.B64]+1;1);[.B64]))">
            <text:p/>
          </table:table-cell>
          <table:table-cell table:formula="of:=IF([.A65]=&quot;&quot;;&quot;&quot;;INDEX(InpData;[.A65];[.B65]))">
            <text:p/>
          </table:table-cell>
          <table:table-cell table:formula="of:=IF([.A65]=&quot;&quot;;&quot;&quot;;COUNTIF(fordel;[.C65]))">
            <text:p/>
          </table:table-cell>
          <table:table-cell table:formula="of:=IF([.D65]&gt;0;&quot;&quot;;SUMPRODUCT(MAX([.$E$1:.E64]*([.$B$1:.B64]=[.B6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5]&lt;[.$H$1];[.A65]+1;1);&quot;&quot;)">
            <text:p/>
          </table:table-cell>
          <table:table-cell table:formula="of:=IF([.A66]=&quot;&quot;;&quot;&quot;;IF([.A66]=1;IF([.B65]&lt;[.$H$2];[.B65]+1;1);[.B65]))">
            <text:p/>
          </table:table-cell>
          <table:table-cell table:formula="of:=IF([.A66]=&quot;&quot;;&quot;&quot;;INDEX(InpData;[.A66];[.B66]))">
            <text:p/>
          </table:table-cell>
          <table:table-cell table:formula="of:=IF([.A66]=&quot;&quot;;&quot;&quot;;COUNTIF(fordel;[.C66]))">
            <text:p/>
          </table:table-cell>
          <table:table-cell table:formula="of:=IF([.D66]&gt;0;&quot;&quot;;SUMPRODUCT(MAX([.$E$1:.E65]*([.$B$1:.B65]=[.B6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6]&lt;[.$H$1];[.A66]+1;1);&quot;&quot;)">
            <text:p/>
          </table:table-cell>
          <table:table-cell table:formula="of:=IF([.A67]=&quot;&quot;;&quot;&quot;;IF([.A67]=1;IF([.B66]&lt;[.$H$2];[.B66]+1;1);[.B66]))">
            <text:p/>
          </table:table-cell>
          <table:table-cell table:formula="of:=IF([.A67]=&quot;&quot;;&quot;&quot;;INDEX(InpData;[.A67];[.B67]))">
            <text:p/>
          </table:table-cell>
          <table:table-cell table:formula="of:=IF([.A67]=&quot;&quot;;&quot;&quot;;COUNTIF(fordel;[.C67]))">
            <text:p/>
          </table:table-cell>
          <table:table-cell table:formula="of:=IF([.D67]&gt;0;&quot;&quot;;SUMPRODUCT(MAX([.$E$1:.E66]*([.$B$1:.B66]=[.B6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7]&lt;[.$H$1];[.A67]+1;1);&quot;&quot;)">
            <text:p/>
          </table:table-cell>
          <table:table-cell table:formula="of:=IF([.A68]=&quot;&quot;;&quot;&quot;;IF([.A68]=1;IF([.B67]&lt;[.$H$2];[.B67]+1;1);[.B67]))">
            <text:p/>
          </table:table-cell>
          <table:table-cell table:formula="of:=IF([.A68]=&quot;&quot;;&quot;&quot;;INDEX(InpData;[.A68];[.B68]))">
            <text:p/>
          </table:table-cell>
          <table:table-cell table:formula="of:=IF([.A68]=&quot;&quot;;&quot;&quot;;COUNTIF(fordel;[.C68]))">
            <text:p/>
          </table:table-cell>
          <table:table-cell table:formula="of:=IF([.D68]&gt;0;&quot;&quot;;SUMPRODUCT(MAX([.$E$1:.E67]*([.$B$1:.B67]=[.B6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8]&lt;[.$H$1];[.A68]+1;1);&quot;&quot;)">
            <text:p/>
          </table:table-cell>
          <table:table-cell table:formula="of:=IF([.A69]=&quot;&quot;;&quot;&quot;;IF([.A69]=1;IF([.B68]&lt;[.$H$2];[.B68]+1;1);[.B68]))">
            <text:p/>
          </table:table-cell>
          <table:table-cell table:formula="of:=IF([.A69]=&quot;&quot;;&quot;&quot;;INDEX(InpData;[.A69];[.B69]))">
            <text:p/>
          </table:table-cell>
          <table:table-cell table:formula="of:=IF([.A69]=&quot;&quot;;&quot;&quot;;COUNTIF(fordel;[.C69]))">
            <text:p/>
          </table:table-cell>
          <table:table-cell table:formula="of:=IF([.D69]&gt;0;&quot;&quot;;SUMPRODUCT(MAX([.$E$1:.E68]*([.$B$1:.B68]=[.B6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69]&lt;[.$H$1];[.A69]+1;1);&quot;&quot;)">
            <text:p/>
          </table:table-cell>
          <table:table-cell table:formula="of:=IF([.A70]=&quot;&quot;;&quot;&quot;;IF([.A70]=1;IF([.B69]&lt;[.$H$2];[.B69]+1;1);[.B69]))">
            <text:p/>
          </table:table-cell>
          <table:table-cell table:formula="of:=IF([.A70]=&quot;&quot;;&quot;&quot;;INDEX(InpData;[.A70];[.B70]))">
            <text:p/>
          </table:table-cell>
          <table:table-cell table:formula="of:=IF([.A70]=&quot;&quot;;&quot;&quot;;COUNTIF(fordel;[.C70]))">
            <text:p/>
          </table:table-cell>
          <table:table-cell table:formula="of:=IF([.D70]&gt;0;&quot;&quot;;SUMPRODUCT(MAX([.$E$1:.E69]*([.$B$1:.B69]=[.B7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0]&lt;[.$H$1];[.A70]+1;1);&quot;&quot;)">
            <text:p/>
          </table:table-cell>
          <table:table-cell table:formula="of:=IF([.A71]=&quot;&quot;;&quot;&quot;;IF([.A71]=1;IF([.B70]&lt;[.$H$2];[.B70]+1;1);[.B70]))">
            <text:p/>
          </table:table-cell>
          <table:table-cell table:formula="of:=IF([.A71]=&quot;&quot;;&quot;&quot;;INDEX(InpData;[.A71];[.B71]))">
            <text:p/>
          </table:table-cell>
          <table:table-cell table:formula="of:=IF([.A71]=&quot;&quot;;&quot;&quot;;COUNTIF(fordel;[.C71]))">
            <text:p/>
          </table:table-cell>
          <table:table-cell table:formula="of:=IF([.D71]&gt;0;&quot;&quot;;SUMPRODUCT(MAX([.$E$1:.E70]*([.$B$1:.B70]=[.B7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1]&lt;[.$H$1];[.A71]+1;1);&quot;&quot;)">
            <text:p/>
          </table:table-cell>
          <table:table-cell table:formula="of:=IF([.A72]=&quot;&quot;;&quot;&quot;;IF([.A72]=1;IF([.B71]&lt;[.$H$2];[.B71]+1;1);[.B71]))">
            <text:p/>
          </table:table-cell>
          <table:table-cell table:formula="of:=IF([.A72]=&quot;&quot;;&quot;&quot;;INDEX(InpData;[.A72];[.B72]))">
            <text:p/>
          </table:table-cell>
          <table:table-cell table:formula="of:=IF([.A72]=&quot;&quot;;&quot;&quot;;COUNTIF(fordel;[.C72]))">
            <text:p/>
          </table:table-cell>
          <table:table-cell table:formula="of:=IF([.D72]&gt;0;&quot;&quot;;SUMPRODUCT(MAX([.$E$1:.E71]*([.$B$1:.B71]=[.B7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2]&lt;[.$H$1];[.A72]+1;1);&quot;&quot;)">
            <text:p/>
          </table:table-cell>
          <table:table-cell table:formula="of:=IF([.A73]=&quot;&quot;;&quot;&quot;;IF([.A73]=1;IF([.B72]&lt;[.$H$2];[.B72]+1;1);[.B72]))">
            <text:p/>
          </table:table-cell>
          <table:table-cell table:formula="of:=IF([.A73]=&quot;&quot;;&quot;&quot;;INDEX(InpData;[.A73];[.B73]))">
            <text:p/>
          </table:table-cell>
          <table:table-cell table:formula="of:=IF([.A73]=&quot;&quot;;&quot;&quot;;COUNTIF(fordel;[.C73]))">
            <text:p/>
          </table:table-cell>
          <table:table-cell table:formula="of:=IF([.D73]&gt;0;&quot;&quot;;SUMPRODUCT(MAX([.$E$1:.E72]*([.$B$1:.B72]=[.B7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3]&lt;[.$H$1];[.A73]+1;1);&quot;&quot;)">
            <text:p/>
          </table:table-cell>
          <table:table-cell table:formula="of:=IF([.A74]=&quot;&quot;;&quot;&quot;;IF([.A74]=1;IF([.B73]&lt;[.$H$2];[.B73]+1;1);[.B73]))">
            <text:p/>
          </table:table-cell>
          <table:table-cell table:formula="of:=IF([.A74]=&quot;&quot;;&quot;&quot;;INDEX(InpData;[.A74];[.B74]))">
            <text:p/>
          </table:table-cell>
          <table:table-cell table:formula="of:=IF([.A74]=&quot;&quot;;&quot;&quot;;COUNTIF(fordel;[.C74]))">
            <text:p/>
          </table:table-cell>
          <table:table-cell table:formula="of:=IF([.D74]&gt;0;&quot;&quot;;SUMPRODUCT(MAX([.$E$1:.E73]*([.$B$1:.B73]=[.B7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4]&lt;[.$H$1];[.A74]+1;1);&quot;&quot;)">
            <text:p/>
          </table:table-cell>
          <table:table-cell table:formula="of:=IF([.A75]=&quot;&quot;;&quot;&quot;;IF([.A75]=1;IF([.B74]&lt;[.$H$2];[.B74]+1;1);[.B74]))">
            <text:p/>
          </table:table-cell>
          <table:table-cell table:formula="of:=IF([.A75]=&quot;&quot;;&quot;&quot;;INDEX(InpData;[.A75];[.B75]))">
            <text:p/>
          </table:table-cell>
          <table:table-cell table:formula="of:=IF([.A75]=&quot;&quot;;&quot;&quot;;COUNTIF(fordel;[.C75]))">
            <text:p/>
          </table:table-cell>
          <table:table-cell table:formula="of:=IF([.D75]&gt;0;&quot;&quot;;SUMPRODUCT(MAX([.$E$1:.E74]*([.$B$1:.B74]=[.B7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5]&lt;[.$H$1];[.A75]+1;1);&quot;&quot;)">
            <text:p/>
          </table:table-cell>
          <table:table-cell table:formula="of:=IF([.A76]=&quot;&quot;;&quot;&quot;;IF([.A76]=1;IF([.B75]&lt;[.$H$2];[.B75]+1;1);[.B75]))">
            <text:p/>
          </table:table-cell>
          <table:table-cell table:formula="of:=IF([.A76]=&quot;&quot;;&quot;&quot;;INDEX(InpData;[.A76];[.B76]))">
            <text:p/>
          </table:table-cell>
          <table:table-cell table:formula="of:=IF([.A76]=&quot;&quot;;&quot;&quot;;COUNTIF(fordel;[.C76]))">
            <text:p/>
          </table:table-cell>
          <table:table-cell table:formula="of:=IF([.D76]&gt;0;&quot;&quot;;SUMPRODUCT(MAX([.$E$1:.E75]*([.$B$1:.B75]=[.B7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6]&lt;[.$H$1];[.A76]+1;1);&quot;&quot;)">
            <text:p/>
          </table:table-cell>
          <table:table-cell table:formula="of:=IF([.A77]=&quot;&quot;;&quot;&quot;;IF([.A77]=1;IF([.B76]&lt;[.$H$2];[.B76]+1;1);[.B76]))">
            <text:p/>
          </table:table-cell>
          <table:table-cell table:formula="of:=IF([.A77]=&quot;&quot;;&quot;&quot;;INDEX(InpData;[.A77];[.B77]))">
            <text:p/>
          </table:table-cell>
          <table:table-cell table:formula="of:=IF([.A77]=&quot;&quot;;&quot;&quot;;COUNTIF(fordel;[.C77]))">
            <text:p/>
          </table:table-cell>
          <table:table-cell table:formula="of:=IF([.D77]&gt;0;&quot;&quot;;SUMPRODUCT(MAX([.$E$1:.E76]*([.$B$1:.B76]=[.B7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7]&lt;[.$H$1];[.A77]+1;1);&quot;&quot;)">
            <text:p/>
          </table:table-cell>
          <table:table-cell table:formula="of:=IF([.A78]=&quot;&quot;;&quot;&quot;;IF([.A78]=1;IF([.B77]&lt;[.$H$2];[.B77]+1;1);[.B77]))">
            <text:p/>
          </table:table-cell>
          <table:table-cell table:formula="of:=IF([.A78]=&quot;&quot;;&quot;&quot;;INDEX(InpData;[.A78];[.B78]))">
            <text:p/>
          </table:table-cell>
          <table:table-cell table:formula="of:=IF([.A78]=&quot;&quot;;&quot;&quot;;COUNTIF(fordel;[.C78]))">
            <text:p/>
          </table:table-cell>
          <table:table-cell table:formula="of:=IF([.D78]&gt;0;&quot;&quot;;SUMPRODUCT(MAX([.$E$1:.E77]*([.$B$1:.B77]=[.B7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8]&lt;[.$H$1];[.A78]+1;1);&quot;&quot;)">
            <text:p/>
          </table:table-cell>
          <table:table-cell table:formula="of:=IF([.A79]=&quot;&quot;;&quot;&quot;;IF([.A79]=1;IF([.B78]&lt;[.$H$2];[.B78]+1;1);[.B78]))">
            <text:p/>
          </table:table-cell>
          <table:table-cell table:formula="of:=IF([.A79]=&quot;&quot;;&quot;&quot;;INDEX(InpData;[.A79];[.B79]))">
            <text:p/>
          </table:table-cell>
          <table:table-cell table:formula="of:=IF([.A79]=&quot;&quot;;&quot;&quot;;COUNTIF(fordel;[.C79]))">
            <text:p/>
          </table:table-cell>
          <table:table-cell table:formula="of:=IF([.D79]&gt;0;&quot;&quot;;SUMPRODUCT(MAX([.$E$1:.E78]*([.$B$1:.B78]=[.B7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79]&lt;[.$H$1];[.A79]+1;1);&quot;&quot;)">
            <text:p/>
          </table:table-cell>
          <table:table-cell table:formula="of:=IF([.A80]=&quot;&quot;;&quot;&quot;;IF([.A80]=1;IF([.B79]&lt;[.$H$2];[.B79]+1;1);[.B79]))">
            <text:p/>
          </table:table-cell>
          <table:table-cell table:formula="of:=IF([.A80]=&quot;&quot;;&quot;&quot;;INDEX(InpData;[.A80];[.B80]))">
            <text:p/>
          </table:table-cell>
          <table:table-cell table:formula="of:=IF([.A80]=&quot;&quot;;&quot;&quot;;COUNTIF(fordel;[.C80]))">
            <text:p/>
          </table:table-cell>
          <table:table-cell table:formula="of:=IF([.D80]&gt;0;&quot;&quot;;SUMPRODUCT(MAX([.$E$1:.E79]*([.$B$1:.B79]=[.B8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0]&lt;[.$H$1];[.A80]+1;1);&quot;&quot;)">
            <text:p/>
          </table:table-cell>
          <table:table-cell table:formula="of:=IF([.A81]=&quot;&quot;;&quot;&quot;;IF([.A81]=1;IF([.B80]&lt;[.$H$2];[.B80]+1;1);[.B80]))">
            <text:p/>
          </table:table-cell>
          <table:table-cell table:formula="of:=IF([.A81]=&quot;&quot;;&quot;&quot;;INDEX(InpData;[.A81];[.B81]))">
            <text:p/>
          </table:table-cell>
          <table:table-cell table:formula="of:=IF([.A81]=&quot;&quot;;&quot;&quot;;COUNTIF(fordel;[.C81]))">
            <text:p/>
          </table:table-cell>
          <table:table-cell table:formula="of:=IF([.D81]&gt;0;&quot;&quot;;SUMPRODUCT(MAX([.$E$1:.E80]*([.$B$1:.B80]=[.B8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1]&lt;[.$H$1];[.A81]+1;1);&quot;&quot;)">
            <text:p/>
          </table:table-cell>
          <table:table-cell table:formula="of:=IF([.A82]=&quot;&quot;;&quot;&quot;;IF([.A82]=1;IF([.B81]&lt;[.$H$2];[.B81]+1;1);[.B81]))">
            <text:p/>
          </table:table-cell>
          <table:table-cell table:formula="of:=IF([.A82]=&quot;&quot;;&quot;&quot;;INDEX(InpData;[.A82];[.B82]))">
            <text:p/>
          </table:table-cell>
          <table:table-cell table:formula="of:=IF([.A82]=&quot;&quot;;&quot;&quot;;COUNTIF(fordel;[.C82]))">
            <text:p/>
          </table:table-cell>
          <table:table-cell table:formula="of:=IF([.D82]&gt;0;&quot;&quot;;SUMPRODUCT(MAX([.$E$1:.E81]*([.$B$1:.B81]=[.B8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2]&lt;[.$H$1];[.A82]+1;1);&quot;&quot;)">
            <text:p/>
          </table:table-cell>
          <table:table-cell table:formula="of:=IF([.A83]=&quot;&quot;;&quot;&quot;;IF([.A83]=1;IF([.B82]&lt;[.$H$2];[.B82]+1;1);[.B82]))">
            <text:p/>
          </table:table-cell>
          <table:table-cell table:formula="of:=IF([.A83]=&quot;&quot;;&quot;&quot;;INDEX(InpData;[.A83];[.B83]))">
            <text:p/>
          </table:table-cell>
          <table:table-cell table:formula="of:=IF([.A83]=&quot;&quot;;&quot;&quot;;COUNTIF(fordel;[.C83]))">
            <text:p/>
          </table:table-cell>
          <table:table-cell table:formula="of:=IF([.D83]&gt;0;&quot;&quot;;SUMPRODUCT(MAX([.$E$1:.E82]*([.$B$1:.B82]=[.B8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3]&lt;[.$H$1];[.A83]+1;1);&quot;&quot;)">
            <text:p/>
          </table:table-cell>
          <table:table-cell table:formula="of:=IF([.A84]=&quot;&quot;;&quot;&quot;;IF([.A84]=1;IF([.B83]&lt;[.$H$2];[.B83]+1;1);[.B83]))">
            <text:p/>
          </table:table-cell>
          <table:table-cell table:formula="of:=IF([.A84]=&quot;&quot;;&quot;&quot;;INDEX(InpData;[.A84];[.B84]))">
            <text:p/>
          </table:table-cell>
          <table:table-cell table:formula="of:=IF([.A84]=&quot;&quot;;&quot;&quot;;COUNTIF(fordel;[.C84]))">
            <text:p/>
          </table:table-cell>
          <table:table-cell table:formula="of:=IF([.D84]&gt;0;&quot;&quot;;SUMPRODUCT(MAX([.$E$1:.E83]*([.$B$1:.B83]=[.B8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4]&lt;[.$H$1];[.A84]+1;1);&quot;&quot;)">
            <text:p/>
          </table:table-cell>
          <table:table-cell table:formula="of:=IF([.A85]=&quot;&quot;;&quot;&quot;;IF([.A85]=1;IF([.B84]&lt;[.$H$2];[.B84]+1;1);[.B84]))">
            <text:p/>
          </table:table-cell>
          <table:table-cell table:formula="of:=IF([.A85]=&quot;&quot;;&quot;&quot;;INDEX(InpData;[.A85];[.B85]))">
            <text:p/>
          </table:table-cell>
          <table:table-cell table:formula="of:=IF([.A85]=&quot;&quot;;&quot;&quot;;COUNTIF(fordel;[.C85]))">
            <text:p/>
          </table:table-cell>
          <table:table-cell table:formula="of:=IF([.D85]&gt;0;&quot;&quot;;SUMPRODUCT(MAX([.$E$1:.E84]*([.$B$1:.B84]=[.B8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5]&lt;[.$H$1];[.A85]+1;1);&quot;&quot;)">
            <text:p/>
          </table:table-cell>
          <table:table-cell table:formula="of:=IF([.A86]=&quot;&quot;;&quot;&quot;;IF([.A86]=1;IF([.B85]&lt;[.$H$2];[.B85]+1;1);[.B85]))">
            <text:p/>
          </table:table-cell>
          <table:table-cell table:formula="of:=IF([.A86]=&quot;&quot;;&quot;&quot;;INDEX(InpData;[.A86];[.B86]))">
            <text:p/>
          </table:table-cell>
          <table:table-cell table:formula="of:=IF([.A86]=&quot;&quot;;&quot;&quot;;COUNTIF(fordel;[.C86]))">
            <text:p/>
          </table:table-cell>
          <table:table-cell table:formula="of:=IF([.D86]&gt;0;&quot;&quot;;SUMPRODUCT(MAX([.$E$1:.E85]*([.$B$1:.B85]=[.B8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6]&lt;[.$H$1];[.A86]+1;1);&quot;&quot;)">
            <text:p/>
          </table:table-cell>
          <table:table-cell table:formula="of:=IF([.A87]=&quot;&quot;;&quot;&quot;;IF([.A87]=1;IF([.B86]&lt;[.$H$2];[.B86]+1;1);[.B86]))">
            <text:p/>
          </table:table-cell>
          <table:table-cell table:formula="of:=IF([.A87]=&quot;&quot;;&quot;&quot;;INDEX(InpData;[.A87];[.B87]))">
            <text:p/>
          </table:table-cell>
          <table:table-cell table:formula="of:=IF([.A87]=&quot;&quot;;&quot;&quot;;COUNTIF(fordel;[.C87]))">
            <text:p/>
          </table:table-cell>
          <table:table-cell table:formula="of:=IF([.D87]&gt;0;&quot;&quot;;SUMPRODUCT(MAX([.$E$1:.E86]*([.$B$1:.B86]=[.B8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7]&lt;[.$H$1];[.A87]+1;1);&quot;&quot;)">
            <text:p/>
          </table:table-cell>
          <table:table-cell table:formula="of:=IF([.A88]=&quot;&quot;;&quot;&quot;;IF([.A88]=1;IF([.B87]&lt;[.$H$2];[.B87]+1;1);[.B87]))">
            <text:p/>
          </table:table-cell>
          <table:table-cell table:formula="of:=IF([.A88]=&quot;&quot;;&quot;&quot;;INDEX(InpData;[.A88];[.B88]))">
            <text:p/>
          </table:table-cell>
          <table:table-cell table:formula="of:=IF([.A88]=&quot;&quot;;&quot;&quot;;COUNTIF(fordel;[.C88]))">
            <text:p/>
          </table:table-cell>
          <table:table-cell table:formula="of:=IF([.D88]&gt;0;&quot;&quot;;SUMPRODUCT(MAX([.$E$1:.E87]*([.$B$1:.B87]=[.B8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8]&lt;[.$H$1];[.A88]+1;1);&quot;&quot;)">
            <text:p/>
          </table:table-cell>
          <table:table-cell table:formula="of:=IF([.A89]=&quot;&quot;;&quot;&quot;;IF([.A89]=1;IF([.B88]&lt;[.$H$2];[.B88]+1;1);[.B88]))">
            <text:p/>
          </table:table-cell>
          <table:table-cell table:formula="of:=IF([.A89]=&quot;&quot;;&quot;&quot;;INDEX(InpData;[.A89];[.B89]))">
            <text:p/>
          </table:table-cell>
          <table:table-cell table:formula="of:=IF([.A89]=&quot;&quot;;&quot;&quot;;COUNTIF(fordel;[.C89]))">
            <text:p/>
          </table:table-cell>
          <table:table-cell table:formula="of:=IF([.D89]&gt;0;&quot;&quot;;SUMPRODUCT(MAX([.$E$1:.E88]*([.$B$1:.B88]=[.B8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89]&lt;[.$H$1];[.A89]+1;1);&quot;&quot;)">
            <text:p/>
          </table:table-cell>
          <table:table-cell table:formula="of:=IF([.A90]=&quot;&quot;;&quot;&quot;;IF([.A90]=1;IF([.B89]&lt;[.$H$2];[.B89]+1;1);[.B89]))">
            <text:p/>
          </table:table-cell>
          <table:table-cell table:formula="of:=IF([.A90]=&quot;&quot;;&quot;&quot;;INDEX(InpData;[.A90];[.B90]))">
            <text:p/>
          </table:table-cell>
          <table:table-cell table:formula="of:=IF([.A90]=&quot;&quot;;&quot;&quot;;COUNTIF(fordel;[.C90]))">
            <text:p/>
          </table:table-cell>
          <table:table-cell table:formula="of:=IF([.D90]&gt;0;&quot;&quot;;SUMPRODUCT(MAX([.$E$1:.E89]*([.$B$1:.B89]=[.B9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0]&lt;[.$H$1];[.A90]+1;1);&quot;&quot;)">
            <text:p/>
          </table:table-cell>
          <table:table-cell table:formula="of:=IF([.A91]=&quot;&quot;;&quot;&quot;;IF([.A91]=1;IF([.B90]&lt;[.$H$2];[.B90]+1;1);[.B90]))">
            <text:p/>
          </table:table-cell>
          <table:table-cell table:formula="of:=IF([.A91]=&quot;&quot;;&quot;&quot;;INDEX(InpData;[.A91];[.B91]))">
            <text:p/>
          </table:table-cell>
          <table:table-cell table:formula="of:=IF([.A91]=&quot;&quot;;&quot;&quot;;COUNTIF(fordel;[.C91]))">
            <text:p/>
          </table:table-cell>
          <table:table-cell table:formula="of:=IF([.D91]&gt;0;&quot;&quot;;SUMPRODUCT(MAX([.$E$1:.E90]*([.$B$1:.B90]=[.B9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1]&lt;[.$H$1];[.A91]+1;1);&quot;&quot;)">
            <text:p/>
          </table:table-cell>
          <table:table-cell table:formula="of:=IF([.A92]=&quot;&quot;;&quot;&quot;;IF([.A92]=1;IF([.B91]&lt;[.$H$2];[.B91]+1;1);[.B91]))">
            <text:p/>
          </table:table-cell>
          <table:table-cell table:formula="of:=IF([.A92]=&quot;&quot;;&quot;&quot;;INDEX(InpData;[.A92];[.B92]))">
            <text:p/>
          </table:table-cell>
          <table:table-cell table:formula="of:=IF([.A92]=&quot;&quot;;&quot;&quot;;COUNTIF(fordel;[.C92]))">
            <text:p/>
          </table:table-cell>
          <table:table-cell table:formula="of:=IF([.D92]&gt;0;&quot;&quot;;SUMPRODUCT(MAX([.$E$1:.E91]*([.$B$1:.B91]=[.B9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2]&lt;[.$H$1];[.A92]+1;1);&quot;&quot;)">
            <text:p/>
          </table:table-cell>
          <table:table-cell table:formula="of:=IF([.A93]=&quot;&quot;;&quot;&quot;;IF([.A93]=1;IF([.B92]&lt;[.$H$2];[.B92]+1;1);[.B92]))">
            <text:p/>
          </table:table-cell>
          <table:table-cell table:formula="of:=IF([.A93]=&quot;&quot;;&quot;&quot;;INDEX(InpData;[.A93];[.B93]))">
            <text:p/>
          </table:table-cell>
          <table:table-cell table:formula="of:=IF([.A93]=&quot;&quot;;&quot;&quot;;COUNTIF(fordel;[.C93]))">
            <text:p/>
          </table:table-cell>
          <table:table-cell table:formula="of:=IF([.D93]&gt;0;&quot;&quot;;SUMPRODUCT(MAX([.$E$1:.E92]*([.$B$1:.B92]=[.B9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3]&lt;[.$H$1];[.A93]+1;1);&quot;&quot;)">
            <text:p/>
          </table:table-cell>
          <table:table-cell table:formula="of:=IF([.A94]=&quot;&quot;;&quot;&quot;;IF([.A94]=1;IF([.B93]&lt;[.$H$2];[.B93]+1;1);[.B93]))">
            <text:p/>
          </table:table-cell>
          <table:table-cell table:formula="of:=IF([.A94]=&quot;&quot;;&quot;&quot;;INDEX(InpData;[.A94];[.B94]))">
            <text:p/>
          </table:table-cell>
          <table:table-cell table:formula="of:=IF([.A94]=&quot;&quot;;&quot;&quot;;COUNTIF(fordel;[.C94]))">
            <text:p/>
          </table:table-cell>
          <table:table-cell table:formula="of:=IF([.D94]&gt;0;&quot;&quot;;SUMPRODUCT(MAX([.$E$1:.E93]*([.$B$1:.B93]=[.B9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4]&lt;[.$H$1];[.A94]+1;1);&quot;&quot;)">
            <text:p/>
          </table:table-cell>
          <table:table-cell table:formula="of:=IF([.A95]=&quot;&quot;;&quot;&quot;;IF([.A95]=1;IF([.B94]&lt;[.$H$2];[.B94]+1;1);[.B94]))">
            <text:p/>
          </table:table-cell>
          <table:table-cell table:formula="of:=IF([.A95]=&quot;&quot;;&quot;&quot;;INDEX(InpData;[.A95];[.B95]))">
            <text:p/>
          </table:table-cell>
          <table:table-cell table:formula="of:=IF([.A95]=&quot;&quot;;&quot;&quot;;COUNTIF(fordel;[.C95]))">
            <text:p/>
          </table:table-cell>
          <table:table-cell table:formula="of:=IF([.D95]&gt;0;&quot;&quot;;SUMPRODUCT(MAX([.$E$1:.E94]*([.$B$1:.B94]=[.B9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5]&lt;[.$H$1];[.A95]+1;1);&quot;&quot;)">
            <text:p/>
          </table:table-cell>
          <table:table-cell table:formula="of:=IF([.A96]=&quot;&quot;;&quot;&quot;;IF([.A96]=1;IF([.B95]&lt;[.$H$2];[.B95]+1;1);[.B95]))">
            <text:p/>
          </table:table-cell>
          <table:table-cell table:formula="of:=IF([.A96]=&quot;&quot;;&quot;&quot;;INDEX(InpData;[.A96];[.B96]))">
            <text:p/>
          </table:table-cell>
          <table:table-cell table:formula="of:=IF([.A96]=&quot;&quot;;&quot;&quot;;COUNTIF(fordel;[.C96]))">
            <text:p/>
          </table:table-cell>
          <table:table-cell table:formula="of:=IF([.D96]&gt;0;&quot;&quot;;SUMPRODUCT(MAX([.$E$1:.E95]*([.$B$1:.B95]=[.B9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6]&lt;[.$H$1];[.A96]+1;1);&quot;&quot;)">
            <text:p/>
          </table:table-cell>
          <table:table-cell table:formula="of:=IF([.A97]=&quot;&quot;;&quot;&quot;;IF([.A97]=1;IF([.B96]&lt;[.$H$2];[.B96]+1;1);[.B96]))">
            <text:p/>
          </table:table-cell>
          <table:table-cell table:formula="of:=IF([.A97]=&quot;&quot;;&quot;&quot;;INDEX(InpData;[.A97];[.B97]))">
            <text:p/>
          </table:table-cell>
          <table:table-cell table:formula="of:=IF([.A97]=&quot;&quot;;&quot;&quot;;COUNTIF(fordel;[.C97]))">
            <text:p/>
          </table:table-cell>
          <table:table-cell table:formula="of:=IF([.D97]&gt;0;&quot;&quot;;SUMPRODUCT(MAX([.$E$1:.E96]*([.$B$1:.B96]=[.B9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7]&lt;[.$H$1];[.A97]+1;1);&quot;&quot;)">
            <text:p/>
          </table:table-cell>
          <table:table-cell table:formula="of:=IF([.A98]=&quot;&quot;;&quot;&quot;;IF([.A98]=1;IF([.B97]&lt;[.$H$2];[.B97]+1;1);[.B97]))">
            <text:p/>
          </table:table-cell>
          <table:table-cell table:formula="of:=IF([.A98]=&quot;&quot;;&quot;&quot;;INDEX(InpData;[.A98];[.B98]))">
            <text:p/>
          </table:table-cell>
          <table:table-cell table:formula="of:=IF([.A98]=&quot;&quot;;&quot;&quot;;COUNTIF(fordel;[.C98]))">
            <text:p/>
          </table:table-cell>
          <table:table-cell table:formula="of:=IF([.D98]&gt;0;&quot;&quot;;SUMPRODUCT(MAX([.$E$1:.E97]*([.$B$1:.B97]=[.B9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8]&lt;[.$H$1];[.A98]+1;1);&quot;&quot;)">
            <text:p/>
          </table:table-cell>
          <table:table-cell table:formula="of:=IF([.A99]=&quot;&quot;;&quot;&quot;;IF([.A99]=1;IF([.B98]&lt;[.$H$2];[.B98]+1;1);[.B98]))">
            <text:p/>
          </table:table-cell>
          <table:table-cell table:formula="of:=IF([.A99]=&quot;&quot;;&quot;&quot;;INDEX(InpData;[.A99];[.B99]))">
            <text:p/>
          </table:table-cell>
          <table:table-cell table:formula="of:=IF([.A99]=&quot;&quot;;&quot;&quot;;COUNTIF(fordel;[.C99]))">
            <text:p/>
          </table:table-cell>
          <table:table-cell table:formula="of:=IF([.D99]&gt;0;&quot;&quot;;SUMPRODUCT(MAX([.$E$1:.E98]*([.$B$1:.B98]=[.B9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99]&lt;[.$H$1];[.A99]+1;1);&quot;&quot;)">
            <text:p/>
          </table:table-cell>
          <table:table-cell table:formula="of:=IF([.A100]=&quot;&quot;;&quot;&quot;;IF([.A100]=1;IF([.B99]&lt;[.$H$2];[.B99]+1;1);[.B99]))">
            <text:p/>
          </table:table-cell>
          <table:table-cell table:formula="of:=IF([.A100]=&quot;&quot;;&quot;&quot;;INDEX(InpData;[.A100];[.B100]))">
            <text:p/>
          </table:table-cell>
          <table:table-cell table:formula="of:=IF([.A100]=&quot;&quot;;&quot;&quot;;COUNTIF(fordel;[.C100]))">
            <text:p/>
          </table:table-cell>
          <table:table-cell table:formula="of:=IF([.D100]&gt;0;&quot;&quot;;SUMPRODUCT(MAX([.$E$1:.E99]*([.$B$1:.B99]=[.B10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0]&lt;[.$H$1];[.A100]+1;1);&quot;&quot;)">
            <text:p/>
          </table:table-cell>
          <table:table-cell table:formula="of:=IF([.A101]=&quot;&quot;;&quot;&quot;;IF([.A101]=1;IF([.B100]&lt;[.$H$2];[.B100]+1;1);[.B100]))">
            <text:p/>
          </table:table-cell>
          <table:table-cell table:formula="of:=IF([.A101]=&quot;&quot;;&quot;&quot;;INDEX(InpData;[.A101];[.B101]))">
            <text:p/>
          </table:table-cell>
          <table:table-cell table:formula="of:=IF([.A101]=&quot;&quot;;&quot;&quot;;COUNTIF(fordel;[.C101]))">
            <text:p/>
          </table:table-cell>
          <table:table-cell table:formula="of:=IF([.D101]&gt;0;&quot;&quot;;SUMPRODUCT(MAX([.$E$1:.E100]*([.$B$1:.B100]=[.B10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1]&lt;[.$H$1];[.A101]+1;1);&quot;&quot;)">
            <text:p/>
          </table:table-cell>
          <table:table-cell table:formula="of:=IF([.A102]=&quot;&quot;;&quot;&quot;;IF([.A102]=1;IF([.B101]&lt;[.$H$2];[.B101]+1;1);[.B101]))">
            <text:p/>
          </table:table-cell>
          <table:table-cell table:formula="of:=IF([.A102]=&quot;&quot;;&quot;&quot;;INDEX(InpData;[.A102];[.B102]))">
            <text:p/>
          </table:table-cell>
          <table:table-cell table:formula="of:=IF([.A102]=&quot;&quot;;&quot;&quot;;COUNTIF(fordel;[.C102]))">
            <text:p/>
          </table:table-cell>
          <table:table-cell table:formula="of:=IF([.D102]&gt;0;&quot;&quot;;SUMPRODUCT(MAX([.$E$1:.E101]*([.$B$1:.B101]=[.B10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2]&lt;[.$H$1];[.A102]+1;1);&quot;&quot;)">
            <text:p/>
          </table:table-cell>
          <table:table-cell table:formula="of:=IF([.A103]=&quot;&quot;;&quot;&quot;;IF([.A103]=1;IF([.B102]&lt;[.$H$2];[.B102]+1;1);[.B102]))">
            <text:p/>
          </table:table-cell>
          <table:table-cell table:formula="of:=IF([.A103]=&quot;&quot;;&quot;&quot;;INDEX(InpData;[.A103];[.B103]))">
            <text:p/>
          </table:table-cell>
          <table:table-cell table:formula="of:=IF([.A103]=&quot;&quot;;&quot;&quot;;COUNTIF(fordel;[.C103]))">
            <text:p/>
          </table:table-cell>
          <table:table-cell table:formula="of:=IF([.D103]&gt;0;&quot;&quot;;SUMPRODUCT(MAX([.$E$1:.E102]*([.$B$1:.B102]=[.B10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3]&lt;[.$H$1];[.A103]+1;1);&quot;&quot;)">
            <text:p/>
          </table:table-cell>
          <table:table-cell table:formula="of:=IF([.A104]=&quot;&quot;;&quot;&quot;;IF([.A104]=1;IF([.B103]&lt;[.$H$2];[.B103]+1;1);[.B103]))">
            <text:p/>
          </table:table-cell>
          <table:table-cell table:formula="of:=IF([.A104]=&quot;&quot;;&quot;&quot;;INDEX(InpData;[.A104];[.B104]))">
            <text:p/>
          </table:table-cell>
          <table:table-cell table:formula="of:=IF([.A104]=&quot;&quot;;&quot;&quot;;COUNTIF(fordel;[.C104]))">
            <text:p/>
          </table:table-cell>
          <table:table-cell table:formula="of:=IF([.D104]&gt;0;&quot;&quot;;SUMPRODUCT(MAX([.$E$1:.E103]*([.$B$1:.B103]=[.B10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4]&lt;[.$H$1];[.A104]+1;1);&quot;&quot;)">
            <text:p/>
          </table:table-cell>
          <table:table-cell table:formula="of:=IF([.A105]=&quot;&quot;;&quot;&quot;;IF([.A105]=1;IF([.B104]&lt;[.$H$2];[.B104]+1;1);[.B104]))">
            <text:p/>
          </table:table-cell>
          <table:table-cell table:formula="of:=IF([.A105]=&quot;&quot;;&quot;&quot;;INDEX(InpData;[.A105];[.B105]))">
            <text:p/>
          </table:table-cell>
          <table:table-cell table:formula="of:=IF([.A105]=&quot;&quot;;&quot;&quot;;COUNTIF(fordel;[.C105]))">
            <text:p/>
          </table:table-cell>
          <table:table-cell table:formula="of:=IF([.D105]&gt;0;&quot;&quot;;SUMPRODUCT(MAX([.$E$1:.E104]*([.$B$1:.B104]=[.B10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5]&lt;[.$H$1];[.A105]+1;1);&quot;&quot;)">
            <text:p/>
          </table:table-cell>
          <table:table-cell table:formula="of:=IF([.A106]=&quot;&quot;;&quot;&quot;;IF([.A106]=1;IF([.B105]&lt;[.$H$2];[.B105]+1;1);[.B105]))">
            <text:p/>
          </table:table-cell>
          <table:table-cell table:formula="of:=IF([.A106]=&quot;&quot;;&quot;&quot;;INDEX(InpData;[.A106];[.B106]))">
            <text:p/>
          </table:table-cell>
          <table:table-cell table:formula="of:=IF([.A106]=&quot;&quot;;&quot;&quot;;COUNTIF(fordel;[.C106]))">
            <text:p/>
          </table:table-cell>
          <table:table-cell table:formula="of:=IF([.D106]&gt;0;&quot;&quot;;SUMPRODUCT(MAX([.$E$1:.E105]*([.$B$1:.B105]=[.B10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6]&lt;[.$H$1];[.A106]+1;1);&quot;&quot;)">
            <text:p/>
          </table:table-cell>
          <table:table-cell table:formula="of:=IF([.A107]=&quot;&quot;;&quot;&quot;;IF([.A107]=1;IF([.B106]&lt;[.$H$2];[.B106]+1;1);[.B106]))">
            <text:p/>
          </table:table-cell>
          <table:table-cell table:formula="of:=IF([.A107]=&quot;&quot;;&quot;&quot;;INDEX(InpData;[.A107];[.B107]))">
            <text:p/>
          </table:table-cell>
          <table:table-cell table:formula="of:=IF([.A107]=&quot;&quot;;&quot;&quot;;COUNTIF(fordel;[.C107]))">
            <text:p/>
          </table:table-cell>
          <table:table-cell table:formula="of:=IF([.D107]&gt;0;&quot;&quot;;SUMPRODUCT(MAX([.$E$1:.E106]*([.$B$1:.B106]=[.B10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7]&lt;[.$H$1];[.A107]+1;1);&quot;&quot;)">
            <text:p/>
          </table:table-cell>
          <table:table-cell table:formula="of:=IF([.A108]=&quot;&quot;;&quot;&quot;;IF([.A108]=1;IF([.B107]&lt;[.$H$2];[.B107]+1;1);[.B107]))">
            <text:p/>
          </table:table-cell>
          <table:table-cell table:formula="of:=IF([.A108]=&quot;&quot;;&quot;&quot;;INDEX(InpData;[.A108];[.B108]))">
            <text:p/>
          </table:table-cell>
          <table:table-cell table:formula="of:=IF([.A108]=&quot;&quot;;&quot;&quot;;COUNTIF(fordel;[.C108]))">
            <text:p/>
          </table:table-cell>
          <table:table-cell table:formula="of:=IF([.D108]&gt;0;&quot;&quot;;SUMPRODUCT(MAX([.$E$1:.E107]*([.$B$1:.B107]=[.B10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8]&lt;[.$H$1];[.A108]+1;1);&quot;&quot;)">
            <text:p/>
          </table:table-cell>
          <table:table-cell table:formula="of:=IF([.A109]=&quot;&quot;;&quot;&quot;;IF([.A109]=1;IF([.B108]&lt;[.$H$2];[.B108]+1;1);[.B108]))">
            <text:p/>
          </table:table-cell>
          <table:table-cell table:formula="of:=IF([.A109]=&quot;&quot;;&quot;&quot;;INDEX(InpData;[.A109];[.B109]))">
            <text:p/>
          </table:table-cell>
          <table:table-cell table:formula="of:=IF([.A109]=&quot;&quot;;&quot;&quot;;COUNTIF(fordel;[.C109]))">
            <text:p/>
          </table:table-cell>
          <table:table-cell table:formula="of:=IF([.D109]&gt;0;&quot;&quot;;SUMPRODUCT(MAX([.$E$1:.E108]*([.$B$1:.B108]=[.B10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09]&lt;[.$H$1];[.A109]+1;1);&quot;&quot;)">
            <text:p/>
          </table:table-cell>
          <table:table-cell table:formula="of:=IF([.A110]=&quot;&quot;;&quot;&quot;;IF([.A110]=1;IF([.B109]&lt;[.$H$2];[.B109]+1;1);[.B109]))">
            <text:p/>
          </table:table-cell>
          <table:table-cell table:formula="of:=IF([.A110]=&quot;&quot;;&quot;&quot;;INDEX(InpData;[.A110];[.B110]))">
            <text:p/>
          </table:table-cell>
          <table:table-cell table:formula="of:=IF([.A110]=&quot;&quot;;&quot;&quot;;COUNTIF(fordel;[.C110]))">
            <text:p/>
          </table:table-cell>
          <table:table-cell table:formula="of:=IF([.D110]&gt;0;&quot;&quot;;SUMPRODUCT(MAX([.$E$1:.E109]*([.$B$1:.B109]=[.B11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0]&lt;[.$H$1];[.A110]+1;1);&quot;&quot;)">
            <text:p/>
          </table:table-cell>
          <table:table-cell table:formula="of:=IF([.A111]=&quot;&quot;;&quot;&quot;;IF([.A111]=1;IF([.B110]&lt;[.$H$2];[.B110]+1;1);[.B110]))">
            <text:p/>
          </table:table-cell>
          <table:table-cell table:formula="of:=IF([.A111]=&quot;&quot;;&quot;&quot;;INDEX(InpData;[.A111];[.B111]))">
            <text:p/>
          </table:table-cell>
          <table:table-cell table:formula="of:=IF([.A111]=&quot;&quot;;&quot;&quot;;COUNTIF(fordel;[.C111]))">
            <text:p/>
          </table:table-cell>
          <table:table-cell table:formula="of:=IF([.D111]&gt;0;&quot;&quot;;SUMPRODUCT(MAX([.$E$1:.E110]*([.$B$1:.B110]=[.B11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1]&lt;[.$H$1];[.A111]+1;1);&quot;&quot;)">
            <text:p/>
          </table:table-cell>
          <table:table-cell table:formula="of:=IF([.A112]=&quot;&quot;;&quot;&quot;;IF([.A112]=1;IF([.B111]&lt;[.$H$2];[.B111]+1;1);[.B111]))">
            <text:p/>
          </table:table-cell>
          <table:table-cell table:formula="of:=IF([.A112]=&quot;&quot;;&quot;&quot;;INDEX(InpData;[.A112];[.B112]))">
            <text:p/>
          </table:table-cell>
          <table:table-cell table:formula="of:=IF([.A112]=&quot;&quot;;&quot;&quot;;COUNTIF(fordel;[.C112]))">
            <text:p/>
          </table:table-cell>
          <table:table-cell table:formula="of:=IF([.D112]&gt;0;&quot;&quot;;SUMPRODUCT(MAX([.$E$1:.E111]*([.$B$1:.B111]=[.B11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2]&lt;[.$H$1];[.A112]+1;1);&quot;&quot;)">
            <text:p/>
          </table:table-cell>
          <table:table-cell table:formula="of:=IF([.A113]=&quot;&quot;;&quot;&quot;;IF([.A113]=1;IF([.B112]&lt;[.$H$2];[.B112]+1;1);[.B112]))">
            <text:p/>
          </table:table-cell>
          <table:table-cell table:formula="of:=IF([.A113]=&quot;&quot;;&quot;&quot;;INDEX(InpData;[.A113];[.B113]))">
            <text:p/>
          </table:table-cell>
          <table:table-cell table:formula="of:=IF([.A113]=&quot;&quot;;&quot;&quot;;COUNTIF(fordel;[.C113]))">
            <text:p/>
          </table:table-cell>
          <table:table-cell table:formula="of:=IF([.D113]&gt;0;&quot;&quot;;SUMPRODUCT(MAX([.$E$1:.E112]*([.$B$1:.B112]=[.B11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3]&lt;[.$H$1];[.A113]+1;1);&quot;&quot;)">
            <text:p/>
          </table:table-cell>
          <table:table-cell table:formula="of:=IF([.A114]=&quot;&quot;;&quot;&quot;;IF([.A114]=1;IF([.B113]&lt;[.$H$2];[.B113]+1;1);[.B113]))">
            <text:p/>
          </table:table-cell>
          <table:table-cell table:formula="of:=IF([.A114]=&quot;&quot;;&quot;&quot;;INDEX(InpData;[.A114];[.B114]))">
            <text:p/>
          </table:table-cell>
          <table:table-cell table:formula="of:=IF([.A114]=&quot;&quot;;&quot;&quot;;COUNTIF(fordel;[.C114]))">
            <text:p/>
          </table:table-cell>
          <table:table-cell table:formula="of:=IF([.D114]&gt;0;&quot;&quot;;SUMPRODUCT(MAX([.$E$1:.E113]*([.$B$1:.B113]=[.B11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4]&lt;[.$H$1];[.A114]+1;1);&quot;&quot;)">
            <text:p/>
          </table:table-cell>
          <table:table-cell table:formula="of:=IF([.A115]=&quot;&quot;;&quot;&quot;;IF([.A115]=1;IF([.B114]&lt;[.$H$2];[.B114]+1;1);[.B114]))">
            <text:p/>
          </table:table-cell>
          <table:table-cell table:formula="of:=IF([.A115]=&quot;&quot;;&quot;&quot;;INDEX(InpData;[.A115];[.B115]))">
            <text:p/>
          </table:table-cell>
          <table:table-cell table:formula="of:=IF([.A115]=&quot;&quot;;&quot;&quot;;COUNTIF(fordel;[.C115]))">
            <text:p/>
          </table:table-cell>
          <table:table-cell table:formula="of:=IF([.D115]&gt;0;&quot;&quot;;SUMPRODUCT(MAX([.$E$1:.E114]*([.$B$1:.B114]=[.B11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5]&lt;[.$H$1];[.A115]+1;1);&quot;&quot;)">
            <text:p/>
          </table:table-cell>
          <table:table-cell table:formula="of:=IF([.A116]=&quot;&quot;;&quot;&quot;;IF([.A116]=1;IF([.B115]&lt;[.$H$2];[.B115]+1;1);[.B115]))">
            <text:p/>
          </table:table-cell>
          <table:table-cell table:formula="of:=IF([.A116]=&quot;&quot;;&quot;&quot;;INDEX(InpData;[.A116];[.B116]))">
            <text:p/>
          </table:table-cell>
          <table:table-cell table:formula="of:=IF([.A116]=&quot;&quot;;&quot;&quot;;COUNTIF(fordel;[.C116]))">
            <text:p/>
          </table:table-cell>
          <table:table-cell table:formula="of:=IF([.D116]&gt;0;&quot;&quot;;SUMPRODUCT(MAX([.$E$1:.E115]*([.$B$1:.B115]=[.B11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6]&lt;[.$H$1];[.A116]+1;1);&quot;&quot;)">
            <text:p/>
          </table:table-cell>
          <table:table-cell table:formula="of:=IF([.A117]=&quot;&quot;;&quot;&quot;;IF([.A117]=1;IF([.B116]&lt;[.$H$2];[.B116]+1;1);[.B116]))">
            <text:p/>
          </table:table-cell>
          <table:table-cell table:formula="of:=IF([.A117]=&quot;&quot;;&quot;&quot;;INDEX(InpData;[.A117];[.B117]))">
            <text:p/>
          </table:table-cell>
          <table:table-cell table:formula="of:=IF([.A117]=&quot;&quot;;&quot;&quot;;COUNTIF(fordel;[.C117]))">
            <text:p/>
          </table:table-cell>
          <table:table-cell table:formula="of:=IF([.D117]&gt;0;&quot;&quot;;SUMPRODUCT(MAX([.$E$1:.E116]*([.$B$1:.B116]=[.B11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7]&lt;[.$H$1];[.A117]+1;1);&quot;&quot;)">
            <text:p/>
          </table:table-cell>
          <table:table-cell table:formula="of:=IF([.A118]=&quot;&quot;;&quot;&quot;;IF([.A118]=1;IF([.B117]&lt;[.$H$2];[.B117]+1;1);[.B117]))">
            <text:p/>
          </table:table-cell>
          <table:table-cell table:formula="of:=IF([.A118]=&quot;&quot;;&quot;&quot;;INDEX(InpData;[.A118];[.B118]))">
            <text:p/>
          </table:table-cell>
          <table:table-cell table:formula="of:=IF([.A118]=&quot;&quot;;&quot;&quot;;COUNTIF(fordel;[.C118]))">
            <text:p/>
          </table:table-cell>
          <table:table-cell table:formula="of:=IF([.D118]&gt;0;&quot;&quot;;SUMPRODUCT(MAX([.$E$1:.E117]*([.$B$1:.B117]=[.B11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8]&lt;[.$H$1];[.A118]+1;1);&quot;&quot;)">
            <text:p/>
          </table:table-cell>
          <table:table-cell table:formula="of:=IF([.A119]=&quot;&quot;;&quot;&quot;;IF([.A119]=1;IF([.B118]&lt;[.$H$2];[.B118]+1;1);[.B118]))">
            <text:p/>
          </table:table-cell>
          <table:table-cell table:formula="of:=IF([.A119]=&quot;&quot;;&quot;&quot;;INDEX(InpData;[.A119];[.B119]))">
            <text:p/>
          </table:table-cell>
          <table:table-cell table:formula="of:=IF([.A119]=&quot;&quot;;&quot;&quot;;COUNTIF(fordel;[.C119]))">
            <text:p/>
          </table:table-cell>
          <table:table-cell table:formula="of:=IF([.D119]&gt;0;&quot;&quot;;SUMPRODUCT(MAX([.$E$1:.E118]*([.$B$1:.B118]=[.B11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19]&lt;[.$H$1];[.A119]+1;1);&quot;&quot;)">
            <text:p/>
          </table:table-cell>
          <table:table-cell table:formula="of:=IF([.A120]=&quot;&quot;;&quot;&quot;;IF([.A120]=1;IF([.B119]&lt;[.$H$2];[.B119]+1;1);[.B119]))">
            <text:p/>
          </table:table-cell>
          <table:table-cell table:formula="of:=IF([.A120]=&quot;&quot;;&quot;&quot;;INDEX(InpData;[.A120];[.B120]))">
            <text:p/>
          </table:table-cell>
          <table:table-cell table:formula="of:=IF([.A120]=&quot;&quot;;&quot;&quot;;COUNTIF(fordel;[.C120]))">
            <text:p/>
          </table:table-cell>
          <table:table-cell table:formula="of:=IF([.D120]&gt;0;&quot;&quot;;SUMPRODUCT(MAX([.$E$1:.E119]*([.$B$1:.B119]=[.B12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0]&lt;[.$H$1];[.A120]+1;1);&quot;&quot;)">
            <text:p/>
          </table:table-cell>
          <table:table-cell table:formula="of:=IF([.A121]=&quot;&quot;;&quot;&quot;;IF([.A121]=1;IF([.B120]&lt;[.$H$2];[.B120]+1;1);[.B120]))">
            <text:p/>
          </table:table-cell>
          <table:table-cell table:formula="of:=IF([.A121]=&quot;&quot;;&quot;&quot;;INDEX(InpData;[.A121];[.B121]))">
            <text:p/>
          </table:table-cell>
          <table:table-cell table:formula="of:=IF([.A121]=&quot;&quot;;&quot;&quot;;COUNTIF(fordel;[.C121]))">
            <text:p/>
          </table:table-cell>
          <table:table-cell table:formula="of:=IF([.D121]&gt;0;&quot;&quot;;SUMPRODUCT(MAX([.$E$1:.E120]*([.$B$1:.B120]=[.B12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1]&lt;[.$H$1];[.A121]+1;1);&quot;&quot;)">
            <text:p/>
          </table:table-cell>
          <table:table-cell table:formula="of:=IF([.A122]=&quot;&quot;;&quot;&quot;;IF([.A122]=1;IF([.B121]&lt;[.$H$2];[.B121]+1;1);[.B121]))">
            <text:p/>
          </table:table-cell>
          <table:table-cell table:formula="of:=IF([.A122]=&quot;&quot;;&quot;&quot;;INDEX(InpData;[.A122];[.B122]))">
            <text:p/>
          </table:table-cell>
          <table:table-cell table:formula="of:=IF([.A122]=&quot;&quot;;&quot;&quot;;COUNTIF(fordel;[.C122]))">
            <text:p/>
          </table:table-cell>
          <table:table-cell table:formula="of:=IF([.D122]&gt;0;&quot;&quot;;SUMPRODUCT(MAX([.$E$1:.E121]*([.$B$1:.B121]=[.B12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2]&lt;[.$H$1];[.A122]+1;1);&quot;&quot;)">
            <text:p/>
          </table:table-cell>
          <table:table-cell table:formula="of:=IF([.A123]=&quot;&quot;;&quot;&quot;;IF([.A123]=1;IF([.B122]&lt;[.$H$2];[.B122]+1;1);[.B122]))">
            <text:p/>
          </table:table-cell>
          <table:table-cell table:formula="of:=IF([.A123]=&quot;&quot;;&quot;&quot;;INDEX(InpData;[.A123];[.B123]))">
            <text:p/>
          </table:table-cell>
          <table:table-cell table:formula="of:=IF([.A123]=&quot;&quot;;&quot;&quot;;COUNTIF(fordel;[.C123]))">
            <text:p/>
          </table:table-cell>
          <table:table-cell table:formula="of:=IF([.D123]&gt;0;&quot;&quot;;SUMPRODUCT(MAX([.$E$1:.E122]*([.$B$1:.B122]=[.B12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3]&lt;[.$H$1];[.A123]+1;1);&quot;&quot;)">
            <text:p/>
          </table:table-cell>
          <table:table-cell table:formula="of:=IF([.A124]=&quot;&quot;;&quot;&quot;;IF([.A124]=1;IF([.B123]&lt;[.$H$2];[.B123]+1;1);[.B123]))">
            <text:p/>
          </table:table-cell>
          <table:table-cell table:formula="of:=IF([.A124]=&quot;&quot;;&quot;&quot;;INDEX(InpData;[.A124];[.B124]))">
            <text:p/>
          </table:table-cell>
          <table:table-cell table:formula="of:=IF([.A124]=&quot;&quot;;&quot;&quot;;COUNTIF(fordel;[.C124]))">
            <text:p/>
          </table:table-cell>
          <table:table-cell table:formula="of:=IF([.D124]&gt;0;&quot;&quot;;SUMPRODUCT(MAX([.$E$1:.E123]*([.$B$1:.B123]=[.B12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4]&lt;[.$H$1];[.A124]+1;1);&quot;&quot;)">
            <text:p/>
          </table:table-cell>
          <table:table-cell table:formula="of:=IF([.A125]=&quot;&quot;;&quot;&quot;;IF([.A125]=1;IF([.B124]&lt;[.$H$2];[.B124]+1;1);[.B124]))">
            <text:p/>
          </table:table-cell>
          <table:table-cell table:formula="of:=IF([.A125]=&quot;&quot;;&quot;&quot;;INDEX(InpData;[.A125];[.B125]))">
            <text:p/>
          </table:table-cell>
          <table:table-cell table:formula="of:=IF([.A125]=&quot;&quot;;&quot;&quot;;COUNTIF(fordel;[.C125]))">
            <text:p/>
          </table:table-cell>
          <table:table-cell table:formula="of:=IF([.D125]&gt;0;&quot;&quot;;SUMPRODUCT(MAX([.$E$1:.E124]*([.$B$1:.B124]=[.B12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5]&lt;[.$H$1];[.A125]+1;1);&quot;&quot;)">
            <text:p/>
          </table:table-cell>
          <table:table-cell table:formula="of:=IF([.A126]=&quot;&quot;;&quot;&quot;;IF([.A126]=1;IF([.B125]&lt;[.$H$2];[.B125]+1;1);[.B125]))">
            <text:p/>
          </table:table-cell>
          <table:table-cell table:formula="of:=IF([.A126]=&quot;&quot;;&quot;&quot;;INDEX(InpData;[.A126];[.B126]))">
            <text:p/>
          </table:table-cell>
          <table:table-cell table:formula="of:=IF([.A126]=&quot;&quot;;&quot;&quot;;COUNTIF(fordel;[.C126]))">
            <text:p/>
          </table:table-cell>
          <table:table-cell table:formula="of:=IF([.D126]&gt;0;&quot;&quot;;SUMPRODUCT(MAX([.$E$1:.E125]*([.$B$1:.B125]=[.B12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6]&lt;[.$H$1];[.A126]+1;1);&quot;&quot;)">
            <text:p/>
          </table:table-cell>
          <table:table-cell table:formula="of:=IF([.A127]=&quot;&quot;;&quot;&quot;;IF([.A127]=1;IF([.B126]&lt;[.$H$2];[.B126]+1;1);[.B126]))">
            <text:p/>
          </table:table-cell>
          <table:table-cell table:formula="of:=IF([.A127]=&quot;&quot;;&quot;&quot;;INDEX(InpData;[.A127];[.B127]))">
            <text:p/>
          </table:table-cell>
          <table:table-cell table:formula="of:=IF([.A127]=&quot;&quot;;&quot;&quot;;COUNTIF(fordel;[.C127]))">
            <text:p/>
          </table:table-cell>
          <table:table-cell table:formula="of:=IF([.D127]&gt;0;&quot;&quot;;SUMPRODUCT(MAX([.$E$1:.E126]*([.$B$1:.B126]=[.B12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7]&lt;[.$H$1];[.A127]+1;1);&quot;&quot;)">
            <text:p/>
          </table:table-cell>
          <table:table-cell table:formula="of:=IF([.A128]=&quot;&quot;;&quot;&quot;;IF([.A128]=1;IF([.B127]&lt;[.$H$2];[.B127]+1;1);[.B127]))">
            <text:p/>
          </table:table-cell>
          <table:table-cell table:formula="of:=IF([.A128]=&quot;&quot;;&quot;&quot;;INDEX(InpData;[.A128];[.B128]))">
            <text:p/>
          </table:table-cell>
          <table:table-cell table:formula="of:=IF([.A128]=&quot;&quot;;&quot;&quot;;COUNTIF(fordel;[.C128]))">
            <text:p/>
          </table:table-cell>
          <table:table-cell table:formula="of:=IF([.D128]&gt;0;&quot;&quot;;SUMPRODUCT(MAX([.$E$1:.E127]*([.$B$1:.B127]=[.B12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8]&lt;[.$H$1];[.A128]+1;1);&quot;&quot;)">
            <text:p/>
          </table:table-cell>
          <table:table-cell table:formula="of:=IF([.A129]=&quot;&quot;;&quot;&quot;;IF([.A129]=1;IF([.B128]&lt;[.$H$2];[.B128]+1;1);[.B128]))">
            <text:p/>
          </table:table-cell>
          <table:table-cell table:formula="of:=IF([.A129]=&quot;&quot;;&quot;&quot;;INDEX(InpData;[.A129];[.B129]))">
            <text:p/>
          </table:table-cell>
          <table:table-cell table:formula="of:=IF([.A129]=&quot;&quot;;&quot;&quot;;COUNTIF(fordel;[.C129]))">
            <text:p/>
          </table:table-cell>
          <table:table-cell table:formula="of:=IF([.D129]&gt;0;&quot;&quot;;SUMPRODUCT(MAX([.$E$1:.E128]*([.$B$1:.B128]=[.B12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29]&lt;[.$H$1];[.A129]+1;1);&quot;&quot;)">
            <text:p/>
          </table:table-cell>
          <table:table-cell table:formula="of:=IF([.A130]=&quot;&quot;;&quot;&quot;;IF([.A130]=1;IF([.B129]&lt;[.$H$2];[.B129]+1;1);[.B129]))">
            <text:p/>
          </table:table-cell>
          <table:table-cell table:formula="of:=IF([.A130]=&quot;&quot;;&quot;&quot;;INDEX(InpData;[.A130];[.B130]))">
            <text:p/>
          </table:table-cell>
          <table:table-cell table:formula="of:=IF([.A130]=&quot;&quot;;&quot;&quot;;COUNTIF(fordel;[.C130]))">
            <text:p/>
          </table:table-cell>
          <table:table-cell table:formula="of:=IF([.D130]&gt;0;&quot;&quot;;SUMPRODUCT(MAX([.$E$1:.E129]*([.$B$1:.B129]=[.B13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0]&lt;[.$H$1];[.A130]+1;1);&quot;&quot;)">
            <text:p/>
          </table:table-cell>
          <table:table-cell table:formula="of:=IF([.A131]=&quot;&quot;;&quot;&quot;;IF([.A131]=1;IF([.B130]&lt;[.$H$2];[.B130]+1;1);[.B130]))">
            <text:p/>
          </table:table-cell>
          <table:table-cell table:formula="of:=IF([.A131]=&quot;&quot;;&quot;&quot;;INDEX(InpData;[.A131];[.B131]))">
            <text:p/>
          </table:table-cell>
          <table:table-cell table:formula="of:=IF([.A131]=&quot;&quot;;&quot;&quot;;COUNTIF(fordel;[.C131]))">
            <text:p/>
          </table:table-cell>
          <table:table-cell table:formula="of:=IF([.D131]&gt;0;&quot;&quot;;SUMPRODUCT(MAX([.$E$1:.E130]*([.$B$1:.B130]=[.B13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1]&lt;[.$H$1];[.A131]+1;1);&quot;&quot;)">
            <text:p/>
          </table:table-cell>
          <table:table-cell table:formula="of:=IF([.A132]=&quot;&quot;;&quot;&quot;;IF([.A132]=1;IF([.B131]&lt;[.$H$2];[.B131]+1;1);[.B131]))">
            <text:p/>
          </table:table-cell>
          <table:table-cell table:formula="of:=IF([.A132]=&quot;&quot;;&quot;&quot;;INDEX(InpData;[.A132];[.B132]))">
            <text:p/>
          </table:table-cell>
          <table:table-cell table:formula="of:=IF([.A132]=&quot;&quot;;&quot;&quot;;COUNTIF(fordel;[.C132]))">
            <text:p/>
          </table:table-cell>
          <table:table-cell table:formula="of:=IF([.D132]&gt;0;&quot;&quot;;SUMPRODUCT(MAX([.$E$1:.E131]*([.$B$1:.B131]=[.B13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2]&lt;[.$H$1];[.A132]+1;1);&quot;&quot;)">
            <text:p/>
          </table:table-cell>
          <table:table-cell table:formula="of:=IF([.A133]=&quot;&quot;;&quot;&quot;;IF([.A133]=1;IF([.B132]&lt;[.$H$2];[.B132]+1;1);[.B132]))">
            <text:p/>
          </table:table-cell>
          <table:table-cell table:formula="of:=IF([.A133]=&quot;&quot;;&quot;&quot;;INDEX(InpData;[.A133];[.B133]))">
            <text:p/>
          </table:table-cell>
          <table:table-cell table:formula="of:=IF([.A133]=&quot;&quot;;&quot;&quot;;COUNTIF(fordel;[.C133]))">
            <text:p/>
          </table:table-cell>
          <table:table-cell table:formula="of:=IF([.D133]&gt;0;&quot;&quot;;SUMPRODUCT(MAX([.$E$1:.E132]*([.$B$1:.B132]=[.B13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3]&lt;[.$H$1];[.A133]+1;1);&quot;&quot;)">
            <text:p/>
          </table:table-cell>
          <table:table-cell table:formula="of:=IF([.A134]=&quot;&quot;;&quot;&quot;;IF([.A134]=1;IF([.B133]&lt;[.$H$2];[.B133]+1;1);[.B133]))">
            <text:p/>
          </table:table-cell>
          <table:table-cell table:formula="of:=IF([.A134]=&quot;&quot;;&quot;&quot;;INDEX(InpData;[.A134];[.B134]))">
            <text:p/>
          </table:table-cell>
          <table:table-cell table:formula="of:=IF([.A134]=&quot;&quot;;&quot;&quot;;COUNTIF(fordel;[.C134]))">
            <text:p/>
          </table:table-cell>
          <table:table-cell table:formula="of:=IF([.D134]&gt;0;&quot;&quot;;SUMPRODUCT(MAX([.$E$1:.E133]*([.$B$1:.B133]=[.B13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4]&lt;[.$H$1];[.A134]+1;1);&quot;&quot;)">
            <text:p/>
          </table:table-cell>
          <table:table-cell table:formula="of:=IF([.A135]=&quot;&quot;;&quot;&quot;;IF([.A135]=1;IF([.B134]&lt;[.$H$2];[.B134]+1;1);[.B134]))">
            <text:p/>
          </table:table-cell>
          <table:table-cell table:formula="of:=IF([.A135]=&quot;&quot;;&quot;&quot;;INDEX(InpData;[.A135];[.B135]))">
            <text:p/>
          </table:table-cell>
          <table:table-cell table:formula="of:=IF([.A135]=&quot;&quot;;&quot;&quot;;COUNTIF(fordel;[.C135]))">
            <text:p/>
          </table:table-cell>
          <table:table-cell table:formula="of:=IF([.D135]&gt;0;&quot;&quot;;SUMPRODUCT(MAX([.$E$1:.E134]*([.$B$1:.B134]=[.B13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5]&lt;[.$H$1];[.A135]+1;1);&quot;&quot;)">
            <text:p/>
          </table:table-cell>
          <table:table-cell table:formula="of:=IF([.A136]=&quot;&quot;;&quot;&quot;;IF([.A136]=1;IF([.B135]&lt;[.$H$2];[.B135]+1;1);[.B135]))">
            <text:p/>
          </table:table-cell>
          <table:table-cell table:formula="of:=IF([.A136]=&quot;&quot;;&quot;&quot;;INDEX(InpData;[.A136];[.B136]))">
            <text:p/>
          </table:table-cell>
          <table:table-cell table:formula="of:=IF([.A136]=&quot;&quot;;&quot;&quot;;COUNTIF(fordel;[.C136]))">
            <text:p/>
          </table:table-cell>
          <table:table-cell table:formula="of:=IF([.D136]&gt;0;&quot;&quot;;SUMPRODUCT(MAX([.$E$1:.E135]*([.$B$1:.B135]=[.B13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6]&lt;[.$H$1];[.A136]+1;1);&quot;&quot;)">
            <text:p/>
          </table:table-cell>
          <table:table-cell table:formula="of:=IF([.A137]=&quot;&quot;;&quot;&quot;;IF([.A137]=1;IF([.B136]&lt;[.$H$2];[.B136]+1;1);[.B136]))">
            <text:p/>
          </table:table-cell>
          <table:table-cell table:formula="of:=IF([.A137]=&quot;&quot;;&quot;&quot;;INDEX(InpData;[.A137];[.B137]))">
            <text:p/>
          </table:table-cell>
          <table:table-cell table:formula="of:=IF([.A137]=&quot;&quot;;&quot;&quot;;COUNTIF(fordel;[.C137]))">
            <text:p/>
          </table:table-cell>
          <table:table-cell table:formula="of:=IF([.D137]&gt;0;&quot;&quot;;SUMPRODUCT(MAX([.$E$1:.E136]*([.$B$1:.B136]=[.B13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7]&lt;[.$H$1];[.A137]+1;1);&quot;&quot;)">
            <text:p/>
          </table:table-cell>
          <table:table-cell table:formula="of:=IF([.A138]=&quot;&quot;;&quot;&quot;;IF([.A138]=1;IF([.B137]&lt;[.$H$2];[.B137]+1;1);[.B137]))">
            <text:p/>
          </table:table-cell>
          <table:table-cell table:formula="of:=IF([.A138]=&quot;&quot;;&quot;&quot;;INDEX(InpData;[.A138];[.B138]))">
            <text:p/>
          </table:table-cell>
          <table:table-cell table:formula="of:=IF([.A138]=&quot;&quot;;&quot;&quot;;COUNTIF(fordel;[.C138]))">
            <text:p/>
          </table:table-cell>
          <table:table-cell table:formula="of:=IF([.D138]&gt;0;&quot;&quot;;SUMPRODUCT(MAX([.$E$1:.E137]*([.$B$1:.B137]=[.B13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8]&lt;[.$H$1];[.A138]+1;1);&quot;&quot;)">
            <text:p/>
          </table:table-cell>
          <table:table-cell table:formula="of:=IF([.A139]=&quot;&quot;;&quot;&quot;;IF([.A139]=1;IF([.B138]&lt;[.$H$2];[.B138]+1;1);[.B138]))">
            <text:p/>
          </table:table-cell>
          <table:table-cell table:formula="of:=IF([.A139]=&quot;&quot;;&quot;&quot;;INDEX(InpData;[.A139];[.B139]))">
            <text:p/>
          </table:table-cell>
          <table:table-cell table:formula="of:=IF([.A139]=&quot;&quot;;&quot;&quot;;COUNTIF(fordel;[.C139]))">
            <text:p/>
          </table:table-cell>
          <table:table-cell table:formula="of:=IF([.D139]&gt;0;&quot;&quot;;SUMPRODUCT(MAX([.$E$1:.E138]*([.$B$1:.B138]=[.B13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39]&lt;[.$H$1];[.A139]+1;1);&quot;&quot;)">
            <text:p/>
          </table:table-cell>
          <table:table-cell table:formula="of:=IF([.A140]=&quot;&quot;;&quot;&quot;;IF([.A140]=1;IF([.B139]&lt;[.$H$2];[.B139]+1;1);[.B139]))">
            <text:p/>
          </table:table-cell>
          <table:table-cell table:formula="of:=IF([.A140]=&quot;&quot;;&quot;&quot;;INDEX(InpData;[.A140];[.B140]))">
            <text:p/>
          </table:table-cell>
          <table:table-cell table:formula="of:=IF([.A140]=&quot;&quot;;&quot;&quot;;COUNTIF(fordel;[.C140]))">
            <text:p/>
          </table:table-cell>
          <table:table-cell table:formula="of:=IF([.D140]&gt;0;&quot;&quot;;SUMPRODUCT(MAX([.$E$1:.E139]*([.$B$1:.B139]=[.B14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0]&lt;[.$H$1];[.A140]+1;1);&quot;&quot;)">
            <text:p/>
          </table:table-cell>
          <table:table-cell table:formula="of:=IF([.A141]=&quot;&quot;;&quot;&quot;;IF([.A141]=1;IF([.B140]&lt;[.$H$2];[.B140]+1;1);[.B140]))">
            <text:p/>
          </table:table-cell>
          <table:table-cell table:formula="of:=IF([.A141]=&quot;&quot;;&quot;&quot;;INDEX(InpData;[.A141];[.B141]))">
            <text:p/>
          </table:table-cell>
          <table:table-cell table:formula="of:=IF([.A141]=&quot;&quot;;&quot;&quot;;COUNTIF(fordel;[.C141]))">
            <text:p/>
          </table:table-cell>
          <table:table-cell table:formula="of:=IF([.D141]&gt;0;&quot;&quot;;SUMPRODUCT(MAX([.$E$1:.E140]*([.$B$1:.B140]=[.B14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1]&lt;[.$H$1];[.A141]+1;1);&quot;&quot;)">
            <text:p/>
          </table:table-cell>
          <table:table-cell table:formula="of:=IF([.A142]=&quot;&quot;;&quot;&quot;;IF([.A142]=1;IF([.B141]&lt;[.$H$2];[.B141]+1;1);[.B141]))">
            <text:p/>
          </table:table-cell>
          <table:table-cell table:formula="of:=IF([.A142]=&quot;&quot;;&quot;&quot;;INDEX(InpData;[.A142];[.B142]))">
            <text:p/>
          </table:table-cell>
          <table:table-cell table:formula="of:=IF([.A142]=&quot;&quot;;&quot;&quot;;COUNTIF(fordel;[.C142]))">
            <text:p/>
          </table:table-cell>
          <table:table-cell table:formula="of:=IF([.D142]&gt;0;&quot;&quot;;SUMPRODUCT(MAX([.$E$1:.E141]*([.$B$1:.B141]=[.B14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2]&lt;[.$H$1];[.A142]+1;1);&quot;&quot;)">
            <text:p/>
          </table:table-cell>
          <table:table-cell table:formula="of:=IF([.A143]=&quot;&quot;;&quot;&quot;;IF([.A143]=1;IF([.B142]&lt;[.$H$2];[.B142]+1;1);[.B142]))">
            <text:p/>
          </table:table-cell>
          <table:table-cell table:formula="of:=IF([.A143]=&quot;&quot;;&quot;&quot;;INDEX(InpData;[.A143];[.B143]))">
            <text:p/>
          </table:table-cell>
          <table:table-cell table:formula="of:=IF([.A143]=&quot;&quot;;&quot;&quot;;COUNTIF(fordel;[.C143]))">
            <text:p/>
          </table:table-cell>
          <table:table-cell table:formula="of:=IF([.D143]&gt;0;&quot;&quot;;SUMPRODUCT(MAX([.$E$1:.E142]*([.$B$1:.B142]=[.B14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3]&lt;[.$H$1];[.A143]+1;1);&quot;&quot;)">
            <text:p/>
          </table:table-cell>
          <table:table-cell table:formula="of:=IF([.A144]=&quot;&quot;;&quot;&quot;;IF([.A144]=1;IF([.B143]&lt;[.$H$2];[.B143]+1;1);[.B143]))">
            <text:p/>
          </table:table-cell>
          <table:table-cell table:formula="of:=IF([.A144]=&quot;&quot;;&quot;&quot;;INDEX(InpData;[.A144];[.B144]))">
            <text:p/>
          </table:table-cell>
          <table:table-cell table:formula="of:=IF([.A144]=&quot;&quot;;&quot;&quot;;COUNTIF(fordel;[.C144]))">
            <text:p/>
          </table:table-cell>
          <table:table-cell table:formula="of:=IF([.D144]&gt;0;&quot;&quot;;SUMPRODUCT(MAX([.$E$1:.E143]*([.$B$1:.B143]=[.B14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4]&lt;[.$H$1];[.A144]+1;1);&quot;&quot;)">
            <text:p/>
          </table:table-cell>
          <table:table-cell table:formula="of:=IF([.A145]=&quot;&quot;;&quot;&quot;;IF([.A145]=1;IF([.B144]&lt;[.$H$2];[.B144]+1;1);[.B144]))">
            <text:p/>
          </table:table-cell>
          <table:table-cell table:formula="of:=IF([.A145]=&quot;&quot;;&quot;&quot;;INDEX(InpData;[.A145];[.B145]))">
            <text:p/>
          </table:table-cell>
          <table:table-cell table:formula="of:=IF([.A145]=&quot;&quot;;&quot;&quot;;COUNTIF(fordel;[.C145]))">
            <text:p/>
          </table:table-cell>
          <table:table-cell table:formula="of:=IF([.D145]&gt;0;&quot;&quot;;SUMPRODUCT(MAX([.$E$1:.E144]*([.$B$1:.B144]=[.B14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5]&lt;[.$H$1];[.A145]+1;1);&quot;&quot;)">
            <text:p/>
          </table:table-cell>
          <table:table-cell table:formula="of:=IF([.A146]=&quot;&quot;;&quot;&quot;;IF([.A146]=1;IF([.B145]&lt;[.$H$2];[.B145]+1;1);[.B145]))">
            <text:p/>
          </table:table-cell>
          <table:table-cell table:formula="of:=IF([.A146]=&quot;&quot;;&quot;&quot;;INDEX(InpData;[.A146];[.B146]))">
            <text:p/>
          </table:table-cell>
          <table:table-cell table:formula="of:=IF([.A146]=&quot;&quot;;&quot;&quot;;COUNTIF(fordel;[.C146]))">
            <text:p/>
          </table:table-cell>
          <table:table-cell table:formula="of:=IF([.D146]&gt;0;&quot;&quot;;SUMPRODUCT(MAX([.$E$1:.E145]*([.$B$1:.B145]=[.B14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6]&lt;[.$H$1];[.A146]+1;1);&quot;&quot;)">
            <text:p/>
          </table:table-cell>
          <table:table-cell table:formula="of:=IF([.A147]=&quot;&quot;;&quot;&quot;;IF([.A147]=1;IF([.B146]&lt;[.$H$2];[.B146]+1;1);[.B146]))">
            <text:p/>
          </table:table-cell>
          <table:table-cell table:formula="of:=IF([.A147]=&quot;&quot;;&quot;&quot;;INDEX(InpData;[.A147];[.B147]))">
            <text:p/>
          </table:table-cell>
          <table:table-cell table:formula="of:=IF([.A147]=&quot;&quot;;&quot;&quot;;COUNTIF(fordel;[.C147]))">
            <text:p/>
          </table:table-cell>
          <table:table-cell table:formula="of:=IF([.D147]&gt;0;&quot;&quot;;SUMPRODUCT(MAX([.$E$1:.E146]*([.$B$1:.B146]=[.B14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7]&lt;[.$H$1];[.A147]+1;1);&quot;&quot;)">
            <text:p/>
          </table:table-cell>
          <table:table-cell table:formula="of:=IF([.A148]=&quot;&quot;;&quot;&quot;;IF([.A148]=1;IF([.B147]&lt;[.$H$2];[.B147]+1;1);[.B147]))">
            <text:p/>
          </table:table-cell>
          <table:table-cell table:formula="of:=IF([.A148]=&quot;&quot;;&quot;&quot;;INDEX(InpData;[.A148];[.B148]))">
            <text:p/>
          </table:table-cell>
          <table:table-cell table:formula="of:=IF([.A148]=&quot;&quot;;&quot;&quot;;COUNTIF(fordel;[.C148]))">
            <text:p/>
          </table:table-cell>
          <table:table-cell table:formula="of:=IF([.D148]&gt;0;&quot;&quot;;SUMPRODUCT(MAX([.$E$1:.E147]*([.$B$1:.B147]=[.B14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8]&lt;[.$H$1];[.A148]+1;1);&quot;&quot;)">
            <text:p/>
          </table:table-cell>
          <table:table-cell table:formula="of:=IF([.A149]=&quot;&quot;;&quot;&quot;;IF([.A149]=1;IF([.B148]&lt;[.$H$2];[.B148]+1;1);[.B148]))">
            <text:p/>
          </table:table-cell>
          <table:table-cell table:formula="of:=IF([.A149]=&quot;&quot;;&quot;&quot;;INDEX(InpData;[.A149];[.B149]))">
            <text:p/>
          </table:table-cell>
          <table:table-cell table:formula="of:=IF([.A149]=&quot;&quot;;&quot;&quot;;COUNTIF(fordel;[.C149]))">
            <text:p/>
          </table:table-cell>
          <table:table-cell table:formula="of:=IF([.D149]&gt;0;&quot;&quot;;SUMPRODUCT(MAX([.$E$1:.E148]*([.$B$1:.B148]=[.B14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49]&lt;[.$H$1];[.A149]+1;1);&quot;&quot;)">
            <text:p/>
          </table:table-cell>
          <table:table-cell table:formula="of:=IF([.A150]=&quot;&quot;;&quot;&quot;;IF([.A150]=1;IF([.B149]&lt;[.$H$2];[.B149]+1;1);[.B149]))">
            <text:p/>
          </table:table-cell>
          <table:table-cell table:formula="of:=IF([.A150]=&quot;&quot;;&quot;&quot;;INDEX(InpData;[.A150];[.B150]))">
            <text:p/>
          </table:table-cell>
          <table:table-cell table:formula="of:=IF([.A150]=&quot;&quot;;&quot;&quot;;COUNTIF(fordel;[.C150]))">
            <text:p/>
          </table:table-cell>
          <table:table-cell table:formula="of:=IF([.D150]&gt;0;&quot;&quot;;SUMPRODUCT(MAX([.$E$1:.E149]*([.$B$1:.B149]=[.B15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0]&lt;[.$H$1];[.A150]+1;1);&quot;&quot;)">
            <text:p/>
          </table:table-cell>
          <table:table-cell table:formula="of:=IF([.A151]=&quot;&quot;;&quot;&quot;;IF([.A151]=1;IF([.B150]&lt;[.$H$2];[.B150]+1;1);[.B150]))">
            <text:p/>
          </table:table-cell>
          <table:table-cell table:formula="of:=IF([.A151]=&quot;&quot;;&quot;&quot;;INDEX(InpData;[.A151];[.B151]))">
            <text:p/>
          </table:table-cell>
          <table:table-cell table:formula="of:=IF([.A151]=&quot;&quot;;&quot;&quot;;COUNTIF(fordel;[.C151]))">
            <text:p/>
          </table:table-cell>
          <table:table-cell table:formula="of:=IF([.D151]&gt;0;&quot;&quot;;SUMPRODUCT(MAX([.$E$1:.E150]*([.$B$1:.B150]=[.B15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1]&lt;[.$H$1];[.A151]+1;1);&quot;&quot;)">
            <text:p/>
          </table:table-cell>
          <table:table-cell table:formula="of:=IF([.A152]=&quot;&quot;;&quot;&quot;;IF([.A152]=1;IF([.B151]&lt;[.$H$2];[.B151]+1;1);[.B151]))">
            <text:p/>
          </table:table-cell>
          <table:table-cell table:formula="of:=IF([.A152]=&quot;&quot;;&quot;&quot;;INDEX(InpData;[.A152];[.B152]))">
            <text:p/>
          </table:table-cell>
          <table:table-cell table:formula="of:=IF([.A152]=&quot;&quot;;&quot;&quot;;COUNTIF(fordel;[.C152]))">
            <text:p/>
          </table:table-cell>
          <table:table-cell table:formula="of:=IF([.D152]&gt;0;&quot;&quot;;SUMPRODUCT(MAX([.$E$1:.E151]*([.$B$1:.B151]=[.B15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2]&lt;[.$H$1];[.A152]+1;1);&quot;&quot;)">
            <text:p/>
          </table:table-cell>
          <table:table-cell table:formula="of:=IF([.A153]=&quot;&quot;;&quot;&quot;;IF([.A153]=1;IF([.B152]&lt;[.$H$2];[.B152]+1;1);[.B152]))">
            <text:p/>
          </table:table-cell>
          <table:table-cell table:formula="of:=IF([.A153]=&quot;&quot;;&quot;&quot;;INDEX(InpData;[.A153];[.B153]))">
            <text:p/>
          </table:table-cell>
          <table:table-cell table:formula="of:=IF([.A153]=&quot;&quot;;&quot;&quot;;COUNTIF(fordel;[.C153]))">
            <text:p/>
          </table:table-cell>
          <table:table-cell table:formula="of:=IF([.D153]&gt;0;&quot;&quot;;SUMPRODUCT(MAX([.$E$1:.E152]*([.$B$1:.B152]=[.B15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3]&lt;[.$H$1];[.A153]+1;1);&quot;&quot;)">
            <text:p/>
          </table:table-cell>
          <table:table-cell table:formula="of:=IF([.A154]=&quot;&quot;;&quot;&quot;;IF([.A154]=1;IF([.B153]&lt;[.$H$2];[.B153]+1;1);[.B153]))">
            <text:p/>
          </table:table-cell>
          <table:table-cell table:formula="of:=IF([.A154]=&quot;&quot;;&quot;&quot;;INDEX(InpData;[.A154];[.B154]))">
            <text:p/>
          </table:table-cell>
          <table:table-cell table:formula="of:=IF([.A154]=&quot;&quot;;&quot;&quot;;COUNTIF(fordel;[.C154]))">
            <text:p/>
          </table:table-cell>
          <table:table-cell table:formula="of:=IF([.D154]&gt;0;&quot;&quot;;SUMPRODUCT(MAX([.$E$1:.E153]*([.$B$1:.B153]=[.B15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4]&lt;[.$H$1];[.A154]+1;1);&quot;&quot;)">
            <text:p/>
          </table:table-cell>
          <table:table-cell table:formula="of:=IF([.A155]=&quot;&quot;;&quot;&quot;;IF([.A155]=1;IF([.B154]&lt;[.$H$2];[.B154]+1;1);[.B154]))">
            <text:p/>
          </table:table-cell>
          <table:table-cell table:formula="of:=IF([.A155]=&quot;&quot;;&quot;&quot;;INDEX(InpData;[.A155];[.B155]))">
            <text:p/>
          </table:table-cell>
          <table:table-cell table:formula="of:=IF([.A155]=&quot;&quot;;&quot;&quot;;COUNTIF(fordel;[.C155]))">
            <text:p/>
          </table:table-cell>
          <table:table-cell table:formula="of:=IF([.D155]&gt;0;&quot;&quot;;SUMPRODUCT(MAX([.$E$1:.E154]*([.$B$1:.B154]=[.B15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5]&lt;[.$H$1];[.A155]+1;1);&quot;&quot;)">
            <text:p/>
          </table:table-cell>
          <table:table-cell table:formula="of:=IF([.A156]=&quot;&quot;;&quot;&quot;;IF([.A156]=1;IF([.B155]&lt;[.$H$2];[.B155]+1;1);[.B155]))">
            <text:p/>
          </table:table-cell>
          <table:table-cell table:formula="of:=IF([.A156]=&quot;&quot;;&quot;&quot;;INDEX(InpData;[.A156];[.B156]))">
            <text:p/>
          </table:table-cell>
          <table:table-cell table:formula="of:=IF([.A156]=&quot;&quot;;&quot;&quot;;COUNTIF(fordel;[.C156]))">
            <text:p/>
          </table:table-cell>
          <table:table-cell table:formula="of:=IF([.D156]&gt;0;&quot;&quot;;SUMPRODUCT(MAX([.$E$1:.E155]*([.$B$1:.B155]=[.B15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6]&lt;[.$H$1];[.A156]+1;1);&quot;&quot;)">
            <text:p/>
          </table:table-cell>
          <table:table-cell table:formula="of:=IF([.A157]=&quot;&quot;;&quot;&quot;;IF([.A157]=1;IF([.B156]&lt;[.$H$2];[.B156]+1;1);[.B156]))">
            <text:p/>
          </table:table-cell>
          <table:table-cell table:formula="of:=IF([.A157]=&quot;&quot;;&quot;&quot;;INDEX(InpData;[.A157];[.B157]))">
            <text:p/>
          </table:table-cell>
          <table:table-cell table:formula="of:=IF([.A157]=&quot;&quot;;&quot;&quot;;COUNTIF(fordel;[.C157]))">
            <text:p/>
          </table:table-cell>
          <table:table-cell table:formula="of:=IF([.D157]&gt;0;&quot;&quot;;SUMPRODUCT(MAX([.$E$1:.E156]*([.$B$1:.B156]=[.B15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7]&lt;[.$H$1];[.A157]+1;1);&quot;&quot;)">
            <text:p/>
          </table:table-cell>
          <table:table-cell table:formula="of:=IF([.A158]=&quot;&quot;;&quot;&quot;;IF([.A158]=1;IF([.B157]&lt;[.$H$2];[.B157]+1;1);[.B157]))">
            <text:p/>
          </table:table-cell>
          <table:table-cell table:formula="of:=IF([.A158]=&quot;&quot;;&quot;&quot;;INDEX(InpData;[.A158];[.B158]))">
            <text:p/>
          </table:table-cell>
          <table:table-cell table:formula="of:=IF([.A158]=&quot;&quot;;&quot;&quot;;COUNTIF(fordel;[.C158]))">
            <text:p/>
          </table:table-cell>
          <table:table-cell table:formula="of:=IF([.D158]&gt;0;&quot;&quot;;SUMPRODUCT(MAX([.$E$1:.E157]*([.$B$1:.B157]=[.B15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8]&lt;[.$H$1];[.A158]+1;1);&quot;&quot;)">
            <text:p/>
          </table:table-cell>
          <table:table-cell table:formula="of:=IF([.A159]=&quot;&quot;;&quot;&quot;;IF([.A159]=1;IF([.B158]&lt;[.$H$2];[.B158]+1;1);[.B158]))">
            <text:p/>
          </table:table-cell>
          <table:table-cell table:formula="of:=IF([.A159]=&quot;&quot;;&quot;&quot;;INDEX(InpData;[.A159];[.B159]))">
            <text:p/>
          </table:table-cell>
          <table:table-cell table:formula="of:=IF([.A159]=&quot;&quot;;&quot;&quot;;COUNTIF(fordel;[.C159]))">
            <text:p/>
          </table:table-cell>
          <table:table-cell table:formula="of:=IF([.D159]&gt;0;&quot;&quot;;SUMPRODUCT(MAX([.$E$1:.E158]*([.$B$1:.B158]=[.B15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59]&lt;[.$H$1];[.A159]+1;1);&quot;&quot;)">
            <text:p/>
          </table:table-cell>
          <table:table-cell table:formula="of:=IF([.A160]=&quot;&quot;;&quot;&quot;;IF([.A160]=1;IF([.B159]&lt;[.$H$2];[.B159]+1;1);[.B159]))">
            <text:p/>
          </table:table-cell>
          <table:table-cell table:formula="of:=IF([.A160]=&quot;&quot;;&quot;&quot;;INDEX(InpData;[.A160];[.B160]))">
            <text:p/>
          </table:table-cell>
          <table:table-cell table:formula="of:=IF([.A160]=&quot;&quot;;&quot;&quot;;COUNTIF(fordel;[.C160]))">
            <text:p/>
          </table:table-cell>
          <table:table-cell table:formula="of:=IF([.D160]&gt;0;&quot;&quot;;SUMPRODUCT(MAX([.$E$1:.E159]*([.$B$1:.B159]=[.B16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0]&lt;[.$H$1];[.A160]+1;1);&quot;&quot;)">
            <text:p/>
          </table:table-cell>
          <table:table-cell table:formula="of:=IF([.A161]=&quot;&quot;;&quot;&quot;;IF([.A161]=1;IF([.B160]&lt;[.$H$2];[.B160]+1;1);[.B160]))">
            <text:p/>
          </table:table-cell>
          <table:table-cell table:formula="of:=IF([.A161]=&quot;&quot;;&quot;&quot;;INDEX(InpData;[.A161];[.B161]))">
            <text:p/>
          </table:table-cell>
          <table:table-cell table:formula="of:=IF([.A161]=&quot;&quot;;&quot;&quot;;COUNTIF(fordel;[.C161]))">
            <text:p/>
          </table:table-cell>
          <table:table-cell table:formula="of:=IF([.D161]&gt;0;&quot;&quot;;SUMPRODUCT(MAX([.$E$1:.E160]*([.$B$1:.B160]=[.B16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1]&lt;[.$H$1];[.A161]+1;1);&quot;&quot;)">
            <text:p/>
          </table:table-cell>
          <table:table-cell table:formula="of:=IF([.A162]=&quot;&quot;;&quot;&quot;;IF([.A162]=1;IF([.B161]&lt;[.$H$2];[.B161]+1;1);[.B161]))">
            <text:p/>
          </table:table-cell>
          <table:table-cell table:formula="of:=IF([.A162]=&quot;&quot;;&quot;&quot;;INDEX(InpData;[.A162];[.B162]))">
            <text:p/>
          </table:table-cell>
          <table:table-cell table:formula="of:=IF([.A162]=&quot;&quot;;&quot;&quot;;COUNTIF(fordel;[.C162]))">
            <text:p/>
          </table:table-cell>
          <table:table-cell table:formula="of:=IF([.D162]&gt;0;&quot;&quot;;SUMPRODUCT(MAX([.$E$1:.E161]*([.$B$1:.B161]=[.B16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2]&lt;[.$H$1];[.A162]+1;1);&quot;&quot;)">
            <text:p/>
          </table:table-cell>
          <table:table-cell table:formula="of:=IF([.A163]=&quot;&quot;;&quot;&quot;;IF([.A163]=1;IF([.B162]&lt;[.$H$2];[.B162]+1;1);[.B162]))">
            <text:p/>
          </table:table-cell>
          <table:table-cell table:formula="of:=IF([.A163]=&quot;&quot;;&quot;&quot;;INDEX(InpData;[.A163];[.B163]))">
            <text:p/>
          </table:table-cell>
          <table:table-cell table:formula="of:=IF([.A163]=&quot;&quot;;&quot;&quot;;COUNTIF(fordel;[.C163]))">
            <text:p/>
          </table:table-cell>
          <table:table-cell table:formula="of:=IF([.D163]&gt;0;&quot;&quot;;SUMPRODUCT(MAX([.$E$1:.E162]*([.$B$1:.B162]=[.B16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3]&lt;[.$H$1];[.A163]+1;1);&quot;&quot;)">
            <text:p/>
          </table:table-cell>
          <table:table-cell table:formula="of:=IF([.A164]=&quot;&quot;;&quot;&quot;;IF([.A164]=1;IF([.B163]&lt;[.$H$2];[.B163]+1;1);[.B163]))">
            <text:p/>
          </table:table-cell>
          <table:table-cell table:formula="of:=IF([.A164]=&quot;&quot;;&quot;&quot;;INDEX(InpData;[.A164];[.B164]))">
            <text:p/>
          </table:table-cell>
          <table:table-cell table:formula="of:=IF([.A164]=&quot;&quot;;&quot;&quot;;COUNTIF(fordel;[.C164]))">
            <text:p/>
          </table:table-cell>
          <table:table-cell table:formula="of:=IF([.D164]&gt;0;&quot;&quot;;SUMPRODUCT(MAX([.$E$1:.E163]*([.$B$1:.B163]=[.B16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4]&lt;[.$H$1];[.A164]+1;1);&quot;&quot;)">
            <text:p/>
          </table:table-cell>
          <table:table-cell table:formula="of:=IF([.A165]=&quot;&quot;;&quot;&quot;;IF([.A165]=1;IF([.B164]&lt;[.$H$2];[.B164]+1;1);[.B164]))">
            <text:p/>
          </table:table-cell>
          <table:table-cell table:formula="of:=IF([.A165]=&quot;&quot;;&quot;&quot;;INDEX(InpData;[.A165];[.B165]))">
            <text:p/>
          </table:table-cell>
          <table:table-cell table:formula="of:=IF([.A165]=&quot;&quot;;&quot;&quot;;COUNTIF(fordel;[.C165]))">
            <text:p/>
          </table:table-cell>
          <table:table-cell table:formula="of:=IF([.D165]&gt;0;&quot;&quot;;SUMPRODUCT(MAX([.$E$1:.E164]*([.$B$1:.B164]=[.B16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5]&lt;[.$H$1];[.A165]+1;1);&quot;&quot;)">
            <text:p/>
          </table:table-cell>
          <table:table-cell table:formula="of:=IF([.A166]=&quot;&quot;;&quot;&quot;;IF([.A166]=1;IF([.B165]&lt;[.$H$2];[.B165]+1;1);[.B165]))">
            <text:p/>
          </table:table-cell>
          <table:table-cell table:formula="of:=IF([.A166]=&quot;&quot;;&quot;&quot;;INDEX(InpData;[.A166];[.B166]))">
            <text:p/>
          </table:table-cell>
          <table:table-cell table:formula="of:=IF([.A166]=&quot;&quot;;&quot;&quot;;COUNTIF(fordel;[.C166]))">
            <text:p/>
          </table:table-cell>
          <table:table-cell table:formula="of:=IF([.D166]&gt;0;&quot;&quot;;SUMPRODUCT(MAX([.$E$1:.E165]*([.$B$1:.B165]=[.B16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6]&lt;[.$H$1];[.A166]+1;1);&quot;&quot;)">
            <text:p/>
          </table:table-cell>
          <table:table-cell table:formula="of:=IF([.A167]=&quot;&quot;;&quot;&quot;;IF([.A167]=1;IF([.B166]&lt;[.$H$2];[.B166]+1;1);[.B166]))">
            <text:p/>
          </table:table-cell>
          <table:table-cell table:formula="of:=IF([.A167]=&quot;&quot;;&quot;&quot;;INDEX(InpData;[.A167];[.B167]))">
            <text:p/>
          </table:table-cell>
          <table:table-cell table:formula="of:=IF([.A167]=&quot;&quot;;&quot;&quot;;COUNTIF(fordel;[.C167]))">
            <text:p/>
          </table:table-cell>
          <table:table-cell table:formula="of:=IF([.D167]&gt;0;&quot;&quot;;SUMPRODUCT(MAX([.$E$1:.E166]*([.$B$1:.B166]=[.B16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7]&lt;[.$H$1];[.A167]+1;1);&quot;&quot;)">
            <text:p/>
          </table:table-cell>
          <table:table-cell table:formula="of:=IF([.A168]=&quot;&quot;;&quot;&quot;;IF([.A168]=1;IF([.B167]&lt;[.$H$2];[.B167]+1;1);[.B167]))">
            <text:p/>
          </table:table-cell>
          <table:table-cell table:formula="of:=IF([.A168]=&quot;&quot;;&quot;&quot;;INDEX(InpData;[.A168];[.B168]))">
            <text:p/>
          </table:table-cell>
          <table:table-cell table:formula="of:=IF([.A168]=&quot;&quot;;&quot;&quot;;COUNTIF(fordel;[.C168]))">
            <text:p/>
          </table:table-cell>
          <table:table-cell table:formula="of:=IF([.D168]&gt;0;&quot;&quot;;SUMPRODUCT(MAX([.$E$1:.E167]*([.$B$1:.B167]=[.B16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8]&lt;[.$H$1];[.A168]+1;1);&quot;&quot;)">
            <text:p/>
          </table:table-cell>
          <table:table-cell table:formula="of:=IF([.A169]=&quot;&quot;;&quot;&quot;;IF([.A169]=1;IF([.B168]&lt;[.$H$2];[.B168]+1;1);[.B168]))">
            <text:p/>
          </table:table-cell>
          <table:table-cell table:formula="of:=IF([.A169]=&quot;&quot;;&quot;&quot;;INDEX(InpData;[.A169];[.B169]))">
            <text:p/>
          </table:table-cell>
          <table:table-cell table:formula="of:=IF([.A169]=&quot;&quot;;&quot;&quot;;COUNTIF(fordel;[.C169]))">
            <text:p/>
          </table:table-cell>
          <table:table-cell table:formula="of:=IF([.D169]&gt;0;&quot;&quot;;SUMPRODUCT(MAX([.$E$1:.E168]*([.$B$1:.B168]=[.B16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69]&lt;[.$H$1];[.A169]+1;1);&quot;&quot;)">
            <text:p/>
          </table:table-cell>
          <table:table-cell table:formula="of:=IF([.A170]=&quot;&quot;;&quot;&quot;;IF([.A170]=1;IF([.B169]&lt;[.$H$2];[.B169]+1;1);[.B169]))">
            <text:p/>
          </table:table-cell>
          <table:table-cell table:formula="of:=IF([.A170]=&quot;&quot;;&quot;&quot;;INDEX(InpData;[.A170];[.B170]))">
            <text:p/>
          </table:table-cell>
          <table:table-cell table:formula="of:=IF([.A170]=&quot;&quot;;&quot;&quot;;COUNTIF(fordel;[.C170]))">
            <text:p/>
          </table:table-cell>
          <table:table-cell table:formula="of:=IF([.D170]&gt;0;&quot;&quot;;SUMPRODUCT(MAX([.$E$1:.E169]*([.$B$1:.B169]=[.B17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0]&lt;[.$H$1];[.A170]+1;1);&quot;&quot;)">
            <text:p/>
          </table:table-cell>
          <table:table-cell table:formula="of:=IF([.A171]=&quot;&quot;;&quot;&quot;;IF([.A171]=1;IF([.B170]&lt;[.$H$2];[.B170]+1;1);[.B170]))">
            <text:p/>
          </table:table-cell>
          <table:table-cell table:formula="of:=IF([.A171]=&quot;&quot;;&quot;&quot;;INDEX(InpData;[.A171];[.B171]))">
            <text:p/>
          </table:table-cell>
          <table:table-cell table:formula="of:=IF([.A171]=&quot;&quot;;&quot;&quot;;COUNTIF(fordel;[.C171]))">
            <text:p/>
          </table:table-cell>
          <table:table-cell table:formula="of:=IF([.D171]&gt;0;&quot;&quot;;SUMPRODUCT(MAX([.$E$1:.E170]*([.$B$1:.B170]=[.B17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1]&lt;[.$H$1];[.A171]+1;1);&quot;&quot;)">
            <text:p/>
          </table:table-cell>
          <table:table-cell table:formula="of:=IF([.A172]=&quot;&quot;;&quot;&quot;;IF([.A172]=1;IF([.B171]&lt;[.$H$2];[.B171]+1;1);[.B171]))">
            <text:p/>
          </table:table-cell>
          <table:table-cell table:formula="of:=IF([.A172]=&quot;&quot;;&quot;&quot;;INDEX(InpData;[.A172];[.B172]))">
            <text:p/>
          </table:table-cell>
          <table:table-cell table:formula="of:=IF([.A172]=&quot;&quot;;&quot;&quot;;COUNTIF(fordel;[.C172]))">
            <text:p/>
          </table:table-cell>
          <table:table-cell table:formula="of:=IF([.D172]&gt;0;&quot;&quot;;SUMPRODUCT(MAX([.$E$1:.E171]*([.$B$1:.B171]=[.B17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2]&lt;[.$H$1];[.A172]+1;1);&quot;&quot;)">
            <text:p/>
          </table:table-cell>
          <table:table-cell table:formula="of:=IF([.A173]=&quot;&quot;;&quot;&quot;;IF([.A173]=1;IF([.B172]&lt;[.$H$2];[.B172]+1;1);[.B172]))">
            <text:p/>
          </table:table-cell>
          <table:table-cell table:formula="of:=IF([.A173]=&quot;&quot;;&quot;&quot;;INDEX(InpData;[.A173];[.B173]))">
            <text:p/>
          </table:table-cell>
          <table:table-cell table:formula="of:=IF([.A173]=&quot;&quot;;&quot;&quot;;COUNTIF(fordel;[.C173]))">
            <text:p/>
          </table:table-cell>
          <table:table-cell table:formula="of:=IF([.D173]&gt;0;&quot;&quot;;SUMPRODUCT(MAX([.$E$1:.E172]*([.$B$1:.B172]=[.B17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3]&lt;[.$H$1];[.A173]+1;1);&quot;&quot;)">
            <text:p/>
          </table:table-cell>
          <table:table-cell table:formula="of:=IF([.A174]=&quot;&quot;;&quot;&quot;;IF([.A174]=1;IF([.B173]&lt;[.$H$2];[.B173]+1;1);[.B173]))">
            <text:p/>
          </table:table-cell>
          <table:table-cell table:formula="of:=IF([.A174]=&quot;&quot;;&quot;&quot;;INDEX(InpData;[.A174];[.B174]))">
            <text:p/>
          </table:table-cell>
          <table:table-cell table:formula="of:=IF([.A174]=&quot;&quot;;&quot;&quot;;COUNTIF(fordel;[.C174]))">
            <text:p/>
          </table:table-cell>
          <table:table-cell table:formula="of:=IF([.D174]&gt;0;&quot;&quot;;SUMPRODUCT(MAX([.$E$1:.E173]*([.$B$1:.B173]=[.B17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4]&lt;[.$H$1];[.A174]+1;1);&quot;&quot;)">
            <text:p/>
          </table:table-cell>
          <table:table-cell table:formula="of:=IF([.A175]=&quot;&quot;;&quot;&quot;;IF([.A175]=1;IF([.B174]&lt;[.$H$2];[.B174]+1;1);[.B174]))">
            <text:p/>
          </table:table-cell>
          <table:table-cell table:formula="of:=IF([.A175]=&quot;&quot;;&quot;&quot;;INDEX(InpData;[.A175];[.B175]))">
            <text:p/>
          </table:table-cell>
          <table:table-cell table:formula="of:=IF([.A175]=&quot;&quot;;&quot;&quot;;COUNTIF(fordel;[.C175]))">
            <text:p/>
          </table:table-cell>
          <table:table-cell table:formula="of:=IF([.D175]&gt;0;&quot;&quot;;SUMPRODUCT(MAX([.$E$1:.E174]*([.$B$1:.B174]=[.B17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5]&lt;[.$H$1];[.A175]+1;1);&quot;&quot;)">
            <text:p/>
          </table:table-cell>
          <table:table-cell table:formula="of:=IF([.A176]=&quot;&quot;;&quot;&quot;;IF([.A176]=1;IF([.B175]&lt;[.$H$2];[.B175]+1;1);[.B175]))">
            <text:p/>
          </table:table-cell>
          <table:table-cell table:formula="of:=IF([.A176]=&quot;&quot;;&quot;&quot;;INDEX(InpData;[.A176];[.B176]))">
            <text:p/>
          </table:table-cell>
          <table:table-cell table:formula="of:=IF([.A176]=&quot;&quot;;&quot;&quot;;COUNTIF(fordel;[.C176]))">
            <text:p/>
          </table:table-cell>
          <table:table-cell table:formula="of:=IF([.D176]&gt;0;&quot;&quot;;SUMPRODUCT(MAX([.$E$1:.E175]*([.$B$1:.B175]=[.B17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6]&lt;[.$H$1];[.A176]+1;1);&quot;&quot;)">
            <text:p/>
          </table:table-cell>
          <table:table-cell table:formula="of:=IF([.A177]=&quot;&quot;;&quot;&quot;;IF([.A177]=1;IF([.B176]&lt;[.$H$2];[.B176]+1;1);[.B176]))">
            <text:p/>
          </table:table-cell>
          <table:table-cell table:formula="of:=IF([.A177]=&quot;&quot;;&quot;&quot;;INDEX(InpData;[.A177];[.B177]))">
            <text:p/>
          </table:table-cell>
          <table:table-cell table:formula="of:=IF([.A177]=&quot;&quot;;&quot;&quot;;COUNTIF(fordel;[.C177]))">
            <text:p/>
          </table:table-cell>
          <table:table-cell table:formula="of:=IF([.D177]&gt;0;&quot;&quot;;SUMPRODUCT(MAX([.$E$1:.E176]*([.$B$1:.B176]=[.B17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7]&lt;[.$H$1];[.A177]+1;1);&quot;&quot;)">
            <text:p/>
          </table:table-cell>
          <table:table-cell table:formula="of:=IF([.A178]=&quot;&quot;;&quot;&quot;;IF([.A178]=1;IF([.B177]&lt;[.$H$2];[.B177]+1;1);[.B177]))">
            <text:p/>
          </table:table-cell>
          <table:table-cell table:formula="of:=IF([.A178]=&quot;&quot;;&quot;&quot;;INDEX(InpData;[.A178];[.B178]))">
            <text:p/>
          </table:table-cell>
          <table:table-cell table:formula="of:=IF([.A178]=&quot;&quot;;&quot;&quot;;COUNTIF(fordel;[.C178]))">
            <text:p/>
          </table:table-cell>
          <table:table-cell table:formula="of:=IF([.D178]&gt;0;&quot;&quot;;SUMPRODUCT(MAX([.$E$1:.E177]*([.$B$1:.B177]=[.B17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8]&lt;[.$H$1];[.A178]+1;1);&quot;&quot;)">
            <text:p/>
          </table:table-cell>
          <table:table-cell table:formula="of:=IF([.A179]=&quot;&quot;;&quot;&quot;;IF([.A179]=1;IF([.B178]&lt;[.$H$2];[.B178]+1;1);[.B178]))">
            <text:p/>
          </table:table-cell>
          <table:table-cell table:formula="of:=IF([.A179]=&quot;&quot;;&quot;&quot;;INDEX(InpData;[.A179];[.B179]))">
            <text:p/>
          </table:table-cell>
          <table:table-cell table:formula="of:=IF([.A179]=&quot;&quot;;&quot;&quot;;COUNTIF(fordel;[.C179]))">
            <text:p/>
          </table:table-cell>
          <table:table-cell table:formula="of:=IF([.D179]&gt;0;&quot;&quot;;SUMPRODUCT(MAX([.$E$1:.E178]*([.$B$1:.B178]=[.B17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79]&lt;[.$H$1];[.A179]+1;1);&quot;&quot;)">
            <text:p/>
          </table:table-cell>
          <table:table-cell table:formula="of:=IF([.A180]=&quot;&quot;;&quot;&quot;;IF([.A180]=1;IF([.B179]&lt;[.$H$2];[.B179]+1;1);[.B179]))">
            <text:p/>
          </table:table-cell>
          <table:table-cell table:formula="of:=IF([.A180]=&quot;&quot;;&quot;&quot;;INDEX(InpData;[.A180];[.B180]))">
            <text:p/>
          </table:table-cell>
          <table:table-cell table:formula="of:=IF([.A180]=&quot;&quot;;&quot;&quot;;COUNTIF(fordel;[.C180]))">
            <text:p/>
          </table:table-cell>
          <table:table-cell table:formula="of:=IF([.D180]&gt;0;&quot;&quot;;SUMPRODUCT(MAX([.$E$1:.E179]*([.$B$1:.B179]=[.B18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0]&lt;[.$H$1];[.A180]+1;1);&quot;&quot;)">
            <text:p/>
          </table:table-cell>
          <table:table-cell table:formula="of:=IF([.A181]=&quot;&quot;;&quot;&quot;;IF([.A181]=1;IF([.B180]&lt;[.$H$2];[.B180]+1;1);[.B180]))">
            <text:p/>
          </table:table-cell>
          <table:table-cell table:formula="of:=IF([.A181]=&quot;&quot;;&quot;&quot;;INDEX(InpData;[.A181];[.B181]))">
            <text:p/>
          </table:table-cell>
          <table:table-cell table:formula="of:=IF([.A181]=&quot;&quot;;&quot;&quot;;COUNTIF(fordel;[.C181]))">
            <text:p/>
          </table:table-cell>
          <table:table-cell table:formula="of:=IF([.D181]&gt;0;&quot;&quot;;SUMPRODUCT(MAX([.$E$1:.E180]*([.$B$1:.B180]=[.B18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1]&lt;[.$H$1];[.A181]+1;1);&quot;&quot;)">
            <text:p/>
          </table:table-cell>
          <table:table-cell table:formula="of:=IF([.A182]=&quot;&quot;;&quot;&quot;;IF([.A182]=1;IF([.B181]&lt;[.$H$2];[.B181]+1;1);[.B181]))">
            <text:p/>
          </table:table-cell>
          <table:table-cell table:formula="of:=IF([.A182]=&quot;&quot;;&quot;&quot;;INDEX(InpData;[.A182];[.B182]))">
            <text:p/>
          </table:table-cell>
          <table:table-cell table:formula="of:=IF([.A182]=&quot;&quot;;&quot;&quot;;COUNTIF(fordel;[.C182]))">
            <text:p/>
          </table:table-cell>
          <table:table-cell table:formula="of:=IF([.D182]&gt;0;&quot;&quot;;SUMPRODUCT(MAX([.$E$1:.E181]*([.$B$1:.B181]=[.B18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2]&lt;[.$H$1];[.A182]+1;1);&quot;&quot;)">
            <text:p/>
          </table:table-cell>
          <table:table-cell table:formula="of:=IF([.A183]=&quot;&quot;;&quot;&quot;;IF([.A183]=1;IF([.B182]&lt;[.$H$2];[.B182]+1;1);[.B182]))">
            <text:p/>
          </table:table-cell>
          <table:table-cell table:formula="of:=IF([.A183]=&quot;&quot;;&quot;&quot;;INDEX(InpData;[.A183];[.B183]))">
            <text:p/>
          </table:table-cell>
          <table:table-cell table:formula="of:=IF([.A183]=&quot;&quot;;&quot;&quot;;COUNTIF(fordel;[.C183]))">
            <text:p/>
          </table:table-cell>
          <table:table-cell table:formula="of:=IF([.D183]&gt;0;&quot;&quot;;SUMPRODUCT(MAX([.$E$1:.E182]*([.$B$1:.B182]=[.B18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3]&lt;[.$H$1];[.A183]+1;1);&quot;&quot;)">
            <text:p/>
          </table:table-cell>
          <table:table-cell table:formula="of:=IF([.A184]=&quot;&quot;;&quot;&quot;;IF([.A184]=1;IF([.B183]&lt;[.$H$2];[.B183]+1;1);[.B183]))">
            <text:p/>
          </table:table-cell>
          <table:table-cell table:formula="of:=IF([.A184]=&quot;&quot;;&quot;&quot;;INDEX(InpData;[.A184];[.B184]))">
            <text:p/>
          </table:table-cell>
          <table:table-cell table:formula="of:=IF([.A184]=&quot;&quot;;&quot;&quot;;COUNTIF(fordel;[.C184]))">
            <text:p/>
          </table:table-cell>
          <table:table-cell table:formula="of:=IF([.D184]&gt;0;&quot;&quot;;SUMPRODUCT(MAX([.$E$1:.E183]*([.$B$1:.B183]=[.B18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4]&lt;[.$H$1];[.A184]+1;1);&quot;&quot;)">
            <text:p/>
          </table:table-cell>
          <table:table-cell table:formula="of:=IF([.A185]=&quot;&quot;;&quot;&quot;;IF([.A185]=1;IF([.B184]&lt;[.$H$2];[.B184]+1;1);[.B184]))">
            <text:p/>
          </table:table-cell>
          <table:table-cell table:formula="of:=IF([.A185]=&quot;&quot;;&quot;&quot;;INDEX(InpData;[.A185];[.B185]))">
            <text:p/>
          </table:table-cell>
          <table:table-cell table:formula="of:=IF([.A185]=&quot;&quot;;&quot;&quot;;COUNTIF(fordel;[.C185]))">
            <text:p/>
          </table:table-cell>
          <table:table-cell table:formula="of:=IF([.D185]&gt;0;&quot;&quot;;SUMPRODUCT(MAX([.$E$1:.E184]*([.$B$1:.B184]=[.B18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5]&lt;[.$H$1];[.A185]+1;1);&quot;&quot;)">
            <text:p/>
          </table:table-cell>
          <table:table-cell table:formula="of:=IF([.A186]=&quot;&quot;;&quot;&quot;;IF([.A186]=1;IF([.B185]&lt;[.$H$2];[.B185]+1;1);[.B185]))">
            <text:p/>
          </table:table-cell>
          <table:table-cell table:formula="of:=IF([.A186]=&quot;&quot;;&quot;&quot;;INDEX(InpData;[.A186];[.B186]))">
            <text:p/>
          </table:table-cell>
          <table:table-cell table:formula="of:=IF([.A186]=&quot;&quot;;&quot;&quot;;COUNTIF(fordel;[.C186]))">
            <text:p/>
          </table:table-cell>
          <table:table-cell table:formula="of:=IF([.D186]&gt;0;&quot;&quot;;SUMPRODUCT(MAX([.$E$1:.E185]*([.$B$1:.B185]=[.B18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6]&lt;[.$H$1];[.A186]+1;1);&quot;&quot;)">
            <text:p/>
          </table:table-cell>
          <table:table-cell table:formula="of:=IF([.A187]=&quot;&quot;;&quot;&quot;;IF([.A187]=1;IF([.B186]&lt;[.$H$2];[.B186]+1;1);[.B186]))">
            <text:p/>
          </table:table-cell>
          <table:table-cell table:formula="of:=IF([.A187]=&quot;&quot;;&quot;&quot;;INDEX(InpData;[.A187];[.B187]))">
            <text:p/>
          </table:table-cell>
          <table:table-cell table:formula="of:=IF([.A187]=&quot;&quot;;&quot;&quot;;COUNTIF(fordel;[.C187]))">
            <text:p/>
          </table:table-cell>
          <table:table-cell table:formula="of:=IF([.D187]&gt;0;&quot;&quot;;SUMPRODUCT(MAX([.$E$1:.E186]*([.$B$1:.B186]=[.B18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7]&lt;[.$H$1];[.A187]+1;1);&quot;&quot;)">
            <text:p/>
          </table:table-cell>
          <table:table-cell table:formula="of:=IF([.A188]=&quot;&quot;;&quot;&quot;;IF([.A188]=1;IF([.B187]&lt;[.$H$2];[.B187]+1;1);[.B187]))">
            <text:p/>
          </table:table-cell>
          <table:table-cell table:formula="of:=IF([.A188]=&quot;&quot;;&quot;&quot;;INDEX(InpData;[.A188];[.B188]))">
            <text:p/>
          </table:table-cell>
          <table:table-cell table:formula="of:=IF([.A188]=&quot;&quot;;&quot;&quot;;COUNTIF(fordel;[.C188]))">
            <text:p/>
          </table:table-cell>
          <table:table-cell table:formula="of:=IF([.D188]&gt;0;&quot;&quot;;SUMPRODUCT(MAX([.$E$1:.E187]*([.$B$1:.B187]=[.B18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8]&lt;[.$H$1];[.A188]+1;1);&quot;&quot;)">
            <text:p/>
          </table:table-cell>
          <table:table-cell table:formula="of:=IF([.A189]=&quot;&quot;;&quot;&quot;;IF([.A189]=1;IF([.B188]&lt;[.$H$2];[.B188]+1;1);[.B188]))">
            <text:p/>
          </table:table-cell>
          <table:table-cell table:formula="of:=IF([.A189]=&quot;&quot;;&quot;&quot;;INDEX(InpData;[.A189];[.B189]))">
            <text:p/>
          </table:table-cell>
          <table:table-cell table:formula="of:=IF([.A189]=&quot;&quot;;&quot;&quot;;COUNTIF(fordel;[.C189]))">
            <text:p/>
          </table:table-cell>
          <table:table-cell table:formula="of:=IF([.D189]&gt;0;&quot;&quot;;SUMPRODUCT(MAX([.$E$1:.E188]*([.$B$1:.B188]=[.B18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89]&lt;[.$H$1];[.A189]+1;1);&quot;&quot;)">
            <text:p/>
          </table:table-cell>
          <table:table-cell table:formula="of:=IF([.A190]=&quot;&quot;;&quot;&quot;;IF([.A190]=1;IF([.B189]&lt;[.$H$2];[.B189]+1;1);[.B189]))">
            <text:p/>
          </table:table-cell>
          <table:table-cell table:formula="of:=IF([.A190]=&quot;&quot;;&quot;&quot;;INDEX(InpData;[.A190];[.B190]))">
            <text:p/>
          </table:table-cell>
          <table:table-cell table:formula="of:=IF([.A190]=&quot;&quot;;&quot;&quot;;COUNTIF(fordel;[.C190]))">
            <text:p/>
          </table:table-cell>
          <table:table-cell table:formula="of:=IF([.D190]&gt;0;&quot;&quot;;SUMPRODUCT(MAX([.$E$1:.E189]*([.$B$1:.B189]=[.B19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0]&lt;[.$H$1];[.A190]+1;1);&quot;&quot;)">
            <text:p/>
          </table:table-cell>
          <table:table-cell table:formula="of:=IF([.A191]=&quot;&quot;;&quot;&quot;;IF([.A191]=1;IF([.B190]&lt;[.$H$2];[.B190]+1;1);[.B190]))">
            <text:p/>
          </table:table-cell>
          <table:table-cell table:formula="of:=IF([.A191]=&quot;&quot;;&quot;&quot;;INDEX(InpData;[.A191];[.B191]))">
            <text:p/>
          </table:table-cell>
          <table:table-cell table:formula="of:=IF([.A191]=&quot;&quot;;&quot;&quot;;COUNTIF(fordel;[.C191]))">
            <text:p/>
          </table:table-cell>
          <table:table-cell table:formula="of:=IF([.D191]&gt;0;&quot;&quot;;SUMPRODUCT(MAX([.$E$1:.E190]*([.$B$1:.B190]=[.B19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1]&lt;[.$H$1];[.A191]+1;1);&quot;&quot;)">
            <text:p/>
          </table:table-cell>
          <table:table-cell table:formula="of:=IF([.A192]=&quot;&quot;;&quot;&quot;;IF([.A192]=1;IF([.B191]&lt;[.$H$2];[.B191]+1;1);[.B191]))">
            <text:p/>
          </table:table-cell>
          <table:table-cell table:formula="of:=IF([.A192]=&quot;&quot;;&quot;&quot;;INDEX(InpData;[.A192];[.B192]))">
            <text:p/>
          </table:table-cell>
          <table:table-cell table:formula="of:=IF([.A192]=&quot;&quot;;&quot;&quot;;COUNTIF(fordel;[.C192]))">
            <text:p/>
          </table:table-cell>
          <table:table-cell table:formula="of:=IF([.D192]&gt;0;&quot;&quot;;SUMPRODUCT(MAX([.$E$1:.E191]*([.$B$1:.B191]=[.B192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2]&lt;[.$H$1];[.A192]+1;1);&quot;&quot;)">
            <text:p/>
          </table:table-cell>
          <table:table-cell table:formula="of:=IF([.A193]=&quot;&quot;;&quot;&quot;;IF([.A193]=1;IF([.B192]&lt;[.$H$2];[.B192]+1;1);[.B192]))">
            <text:p/>
          </table:table-cell>
          <table:table-cell table:formula="of:=IF([.A193]=&quot;&quot;;&quot;&quot;;INDEX(InpData;[.A193];[.B193]))">
            <text:p/>
          </table:table-cell>
          <table:table-cell table:formula="of:=IF([.A193]=&quot;&quot;;&quot;&quot;;COUNTIF(fordel;[.C193]))">
            <text:p/>
          </table:table-cell>
          <table:table-cell table:formula="of:=IF([.D193]&gt;0;&quot;&quot;;SUMPRODUCT(MAX([.$E$1:.E192]*([.$B$1:.B192]=[.B193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3]&lt;[.$H$1];[.A193]+1;1);&quot;&quot;)">
            <text:p/>
          </table:table-cell>
          <table:table-cell table:formula="of:=IF([.A194]=&quot;&quot;;&quot;&quot;;IF([.A194]=1;IF([.B193]&lt;[.$H$2];[.B193]+1;1);[.B193]))">
            <text:p/>
          </table:table-cell>
          <table:table-cell table:formula="of:=IF([.A194]=&quot;&quot;;&quot;&quot;;INDEX(InpData;[.A194];[.B194]))">
            <text:p/>
          </table:table-cell>
          <table:table-cell table:formula="of:=IF([.A194]=&quot;&quot;;&quot;&quot;;COUNTIF(fordel;[.C194]))">
            <text:p/>
          </table:table-cell>
          <table:table-cell table:formula="of:=IF([.D194]&gt;0;&quot;&quot;;SUMPRODUCT(MAX([.$E$1:.E193]*([.$B$1:.B193]=[.B194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4]&lt;[.$H$1];[.A194]+1;1);&quot;&quot;)">
            <text:p/>
          </table:table-cell>
          <table:table-cell table:formula="of:=IF([.A195]=&quot;&quot;;&quot;&quot;;IF([.A195]=1;IF([.B194]&lt;[.$H$2];[.B194]+1;1);[.B194]))">
            <text:p/>
          </table:table-cell>
          <table:table-cell table:formula="of:=IF([.A195]=&quot;&quot;;&quot;&quot;;INDEX(InpData;[.A195];[.B195]))">
            <text:p/>
          </table:table-cell>
          <table:table-cell table:formula="of:=IF([.A195]=&quot;&quot;;&quot;&quot;;COUNTIF(fordel;[.C195]))">
            <text:p/>
          </table:table-cell>
          <table:table-cell table:formula="of:=IF([.D195]&gt;0;&quot;&quot;;SUMPRODUCT(MAX([.$E$1:.E194]*([.$B$1:.B194]=[.B195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5]&lt;[.$H$1];[.A195]+1;1);&quot;&quot;)">
            <text:p/>
          </table:table-cell>
          <table:table-cell table:formula="of:=IF([.A196]=&quot;&quot;;&quot;&quot;;IF([.A196]=1;IF([.B195]&lt;[.$H$2];[.B195]+1;1);[.B195]))">
            <text:p/>
          </table:table-cell>
          <table:table-cell table:formula="of:=IF([.A196]=&quot;&quot;;&quot;&quot;;INDEX(InpData;[.A196];[.B196]))">
            <text:p/>
          </table:table-cell>
          <table:table-cell table:formula="of:=IF([.A196]=&quot;&quot;;&quot;&quot;;COUNTIF(fordel;[.C196]))">
            <text:p/>
          </table:table-cell>
          <table:table-cell table:formula="of:=IF([.D196]&gt;0;&quot;&quot;;SUMPRODUCT(MAX([.$E$1:.E195]*([.$B$1:.B195]=[.B196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6]&lt;[.$H$1];[.A196]+1;1);&quot;&quot;)">
            <text:p/>
          </table:table-cell>
          <table:table-cell table:formula="of:=IF([.A197]=&quot;&quot;;&quot;&quot;;IF([.A197]=1;IF([.B196]&lt;[.$H$2];[.B196]+1;1);[.B196]))">
            <text:p/>
          </table:table-cell>
          <table:table-cell table:formula="of:=IF([.A197]=&quot;&quot;;&quot;&quot;;INDEX(InpData;[.A197];[.B197]))">
            <text:p/>
          </table:table-cell>
          <table:table-cell table:formula="of:=IF([.A197]=&quot;&quot;;&quot;&quot;;COUNTIF(fordel;[.C197]))">
            <text:p/>
          </table:table-cell>
          <table:table-cell table:formula="of:=IF([.D197]&gt;0;&quot;&quot;;SUMPRODUCT(MAX([.$E$1:.E196]*([.$B$1:.B196]=[.B197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7]&lt;[.$H$1];[.A197]+1;1);&quot;&quot;)">
            <text:p/>
          </table:table-cell>
          <table:table-cell table:formula="of:=IF([.A198]=&quot;&quot;;&quot;&quot;;IF([.A198]=1;IF([.B197]&lt;[.$H$2];[.B197]+1;1);[.B197]))">
            <text:p/>
          </table:table-cell>
          <table:table-cell table:formula="of:=IF([.A198]=&quot;&quot;;&quot;&quot;;INDEX(InpData;[.A198];[.B198]))">
            <text:p/>
          </table:table-cell>
          <table:table-cell table:formula="of:=IF([.A198]=&quot;&quot;;&quot;&quot;;COUNTIF(fordel;[.C198]))">
            <text:p/>
          </table:table-cell>
          <table:table-cell table:formula="of:=IF([.D198]&gt;0;&quot;&quot;;SUMPRODUCT(MAX([.$E$1:.E197]*([.$B$1:.B197]=[.B198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8]&lt;[.$H$1];[.A198]+1;1);&quot;&quot;)">
            <text:p/>
          </table:table-cell>
          <table:table-cell table:formula="of:=IF([.A199]=&quot;&quot;;&quot;&quot;;IF([.A199]=1;IF([.B198]&lt;[.$H$2];[.B198]+1;1);[.B198]))">
            <text:p/>
          </table:table-cell>
          <table:table-cell table:formula="of:=IF([.A199]=&quot;&quot;;&quot;&quot;;INDEX(InpData;[.A199];[.B199]))">
            <text:p/>
          </table:table-cell>
          <table:table-cell table:formula="of:=IF([.A199]=&quot;&quot;;&quot;&quot;;COUNTIF(fordel;[.C199]))">
            <text:p/>
          </table:table-cell>
          <table:table-cell table:formula="of:=IF([.D199]&gt;0;&quot;&quot;;SUMPRODUCT(MAX([.$E$1:.E198]*([.$B$1:.B198]=[.B199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199]&lt;[.$H$1];[.A199]+1;1);&quot;&quot;)">
            <text:p/>
          </table:table-cell>
          <table:table-cell table:formula="of:=IF([.A200]=&quot;&quot;;&quot;&quot;;IF([.A200]=1;IF([.B199]&lt;[.$H$2];[.B199]+1;1);[.B199]))">
            <text:p/>
          </table:table-cell>
          <table:table-cell table:formula="of:=IF([.A200]=&quot;&quot;;&quot;&quot;;INDEX(InpData;[.A200];[.B200]))">
            <text:p/>
          </table:table-cell>
          <table:table-cell table:formula="of:=IF([.A200]=&quot;&quot;;&quot;&quot;;COUNTIF(fordel;[.C200]))">
            <text:p/>
          </table:table-cell>
          <table:table-cell table:formula="of:=IF([.D200]&gt;0;&quot;&quot;;SUMPRODUCT(MAX([.$E$1:.E199]*([.$B$1:.B199]=[.B200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200]&lt;[.$H$1];[.A200]+1;1);&quot;&quot;)">
            <text:p/>
          </table:table-cell>
          <table:table-cell table:formula="of:=IF([.A201]=&quot;&quot;;&quot;&quot;;IF([.A201]=1;IF([.B200]&lt;[.$H$2];[.B200]+1;1);[.B200]))">
            <text:p/>
          </table:table-cell>
          <table:table-cell table:formula="of:=IF([.A201]=&quot;&quot;;&quot;&quot;;INDEX(InpData;[.A201];[.B201]))">
            <text:p/>
          </table:table-cell>
          <table:table-cell table:formula="of:=IF([.A201]=&quot;&quot;;&quot;&quot;;COUNTIF(fordel;[.C201]))">
            <text:p/>
          </table:table-cell>
          <table:table-cell table:formula="of:=IF([.D201]&gt;0;&quot;&quot;;SUMPRODUCT(MAX([.$E$1:.E200]*([.$B$1:.B200]=[.B201])))+1)">
            <text:p/>
          </table:table-cell>
          <table:table-cell table:number-columns-repeated="3"/>
        </table:table-row>
        <table:table-row table:style-name="ro2">
          <table:table-cell table:formula="of:=IF(ROW()&lt;[.$H$1]*[.$H$2]+2;IF([.A201]&lt;[.$H$1];[.A201]+1;1);&quot;&quot;)">
            <text:p/>
          </table:table-cell>
          <table:table-cell table:formula="of:=IF([.A202]=&quot;&quot;;&quot;&quot;;IF([.A202]=1;IF([.B201]&lt;[.$H$2];[.B201]+1;1);[.B201]))">
            <text:p/>
          </table:table-cell>
          <table:table-cell table:formula="of:=IF([.A202]=&quot;&quot;;&quot;&quot;;INDEX(InpData;[.A202];[.B202]))">
            <text:p/>
          </table:table-cell>
          <table:table-cell table:formula="of:=IF([.A202]=&quot;&quot;;&quot;&quot;;COUNTIF(fordel;[.C202]))">
            <text:p/>
          </table:table-cell>
          <table:table-cell table:formula="of:=IF([.D202]&gt;0;&quot;&quot;;SUMPRODUCT(MAX([.$E$1:.E201]*([.$B$1:.B201]=[.B202])))+1)">
            <text:p/>
          </table:table-cell>
          <table:table-cell table:number-columns-repeated="3"/>
        </table:table-row>
      </table:table>
      <table:named-expressions>
        <table:named-range table:name="fordel" table:base-cell-address="$Search.$J$4" table:cell-range-address="$Dialog.$J$4:.$N$21"/>
        <table:named-range table:name="InpData" table:base-cell-address="$Dialog.$B$4" table:cell-range-address="$Source.$B$4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/>
    </number:number-style>
    <number:number-style style:name="N111P1" style:volatile="true">
      <number:text/>
    </number:number-style>
    <number:number-style style:name="N111">
      <number:text/>
      <style:map style:condition="value()&gt;0" style:apply-style-name="N111P0"/>
      <style:map style:condition="value()&lt;0" style:apply-style-name="N111P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sDouble" style:family="table-cell" style:parent-style-name="Default">
      <style:text-properties fo:color="#800000"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 aka JohnSUN</meta:initial-creator>
    <meta:creation-date>2012-08-02T08:36:17</meta:creation-date>
    <meta:editing-duration>P0D</meta:editing-duration>
    <meta:editing-cycles>2</meta:editing-cycles>
    <meta:generator>LibreOffice/3.5$Windows_x86 LibreOffice_project/235ab8a-3802056-4a8fed3-2d66ea8-e241b80</meta:generator>
    <dc:description>A small example of "removing" value from data array. 
Initial data are entered into a sheet Source.B4:G11.
These data are displayed in the list Dialog.B4:G11 without values ​​that are included in the Dialog.J4:N21.
All necessary calculations are performed on an additional sheet Search</dc:description>
    <dc:subject>Calc: formula</dc:subject>
    <dc:title>Removing a number from a range</dc:title>
    <dc:date>2012-08-02T08:41:08.37</dc:date>
    <dc:creator>Владислав Орлов aka JohnSUN</dc:creator>
    <meta:document-statistic meta:table-count="3" meta:cell-count="1112" meta:object-count="0"/>
  </office:meta>
</office:document-meta>
</file>