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>
    <office:event-listeners>
      <script:event-listener script:language="ooo:script" script:event-name="dom:load" xlink:href="vnd.sun.star.script:Standard.Module1.recopie?language=Basic&amp;location=document" xlink:type="simple"/>
    </office:event-listeners>
  </office:scripts>
  <office:font-face-decls>
    <style:font-face style:name="Liberation Sans" svg:font-family="'Liberation Sans'" style:font-family-generic="swiss" style:font-pitch="variable"/>
    <style:font-face style:name="Liberation Sans1" svg:font-family="'Liberation Sans'"/>
    <style:font-face style:name="Lohit Devanagari" svg:font-family="'Lohit Devanagari'" style:font-family-generic="system" style:font-pitch="variable"/>
    <style:font-face style:name="Noto Sans" svg:font-family="'Noto Sans'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5.65cm"/>
    </style:style>
    <style:style style:name="co2" style:family="table-column">
      <style:table-column-properties fo:break-before="auto" style:column-width="1.498cm"/>
    </style:style>
    <style:style style:name="co3" style:family="table-column">
      <style:table-column-properties fo:break-before="auto" style:column-width="1.446cm"/>
    </style:style>
    <style:style style:name="co4" style:family="table-column">
      <style:table-column-properties fo:break-before="auto" style:column-width="2.36cm"/>
    </style:style>
    <style:style style:name="co5" style:family="table-column">
      <style:table-column-properties fo:break-before="auto" style:column-width="1.633cm"/>
    </style:style>
    <style:style style:name="co6" style:family="table-column">
      <style:table-column-properties fo:break-before="auto" style:column-width="1.736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3.376cm"/>
    </style:style>
    <style:style style:name="co9" style:family="table-column">
      <style:table-column-properties fo:break-before="auto" style:column-width="2.032cm"/>
    </style:style>
    <style:style style:name="ro1" style:family="table-row">
      <style:table-row-properties style:row-height="0.945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 table:tab-color="#ffd428"/>
    </style:style>
    <style:style style:name="ta2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percentage-style style:name="N11">
      <number:number number:decimal-places="2" number:min-decimal-places="2" number:min-integer-digits="1"/>
      <number:text> %</number:text>
    </number:percentage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2" style:family="table-cell" style:parent-style-name="Default">
      <style:table-cell-properties fo:background-color="#b0c4de" style:cell-protect="protected" style:print-content="true" style:text-align-source="fix" style:repeat-content="false"/>
      <style:paragraph-properties fo:text-align="start" fo:margin-left="0cm"/>
      <style:text-properties fo:font-size="22pt" style:font-size-asian="22pt" style:font-size-complex="22pt"/>
    </style:style>
    <style:style style:name="ce3" style:family="table-cell" style:parent-style-name="Default">
      <style:table-cell-properties fo:background-color="#dddddd" style:cell-protect="none" style:print-content="true" style:text-align-source="fix" style:repeat-content="false"/>
      <style:paragraph-properties fo:text-align="start" fo:margin-left="0cm"/>
    </style:style>
    <style:style style:name="ce5" style:family="table-cell" style:parent-style-name="Default">
      <style:table-cell-properties style:cell-protect="protected" style:print-content="true" style:text-align-source="fix" style:repeat-content="false"/>
      <style:paragraph-properties fo:text-align="start" fo:margin-left="0cm"/>
    </style:style>
    <style:style style:name="ce7" style:family="table-cell" style:parent-style-name="Default">
      <style:table-cell-properties fo:background-color="#ffff00" style:cell-protect="protected" style:print-content="true" style:text-align-source="fix" style:repeat-content="false"/>
      <style:paragraph-properties fo:text-align="start" fo:margin-left="0cm"/>
    </style:style>
    <style:style style:name="ce29" style:family="table-cell" style:parent-style-name="Default" style:data-style-name="N109">
      <style:table-cell-properties style:cell-protect="protected" style:print-content="true"/>
      <style:text-properties style:font-name="Liberation Sans"/>
    </style:style>
    <style:style style:name="ce27" style:family="table-cell" style:parent-style-name="Default">
      <style:table-cell-properties style:cell-protect="protected" style:print-content="true"/>
    </style:style>
    <style:style style:name="ce14" style:family="table-cell" style:parent-style-name="Default">
      <style:table-cell-properties style:cell-protect="protected" style:print-content="true"/>
      <style:text-properties style:font-name="Liberation Sans"/>
    </style:style>
    <style:style style:name="ce13" style:family="table-cell" style:parent-style-name="Default">
      <style:table-cell-properties fo:background-color="#ffff00" style:cell-protect="protected" style:print-content="true"/>
      <style:text-properties style:font-name="Liberation Sans"/>
    </style:style>
    <style:style style:name="ce31" style:family="table-cell" style:parent-style-name="Default" style:data-style-name="N109">
      <style:table-cell-properties style:cell-protect="none" style:print-content="true"/>
      <style:text-properties style:font-name="Liberation Sans"/>
    </style:style>
    <style:style style:name="ce12" style:family="table-cell" style:parent-style-name="Default">
      <style:table-cell-properties style:cell-protect="none" style:print-content="true"/>
      <style:text-properties style:font-name="Liberation Sans"/>
    </style:style>
    <style:style style:name="ce21" style:family="table-cell" style:parent-style-name="Default">
      <style:table-cell-properties style:cell-protect="protected" style:print-content="true" style:text-align-source="fix" style:repeat-content="false"/>
      <style:paragraph-properties fo:text-align="end"/>
    </style:style>
    <style:style style:name="ce18" style:family="table-cell" style:parent-style-name="Default">
      <style:table-cell-properties fo:background-color="#ffff00" style:cell-protect="protected" style:print-content="true"/>
    </style:style>
    <style:style style:name="ce28" style:family="table-cell" style:parent-style-name="Default" style:data-style-name="N109">
      <style:table-cell-properties style:cell-protect="protected" style:print-content="true"/>
    </style:style>
    <style:style style:name="ce23" style:family="table-cell" style:parent-style-name="Default">
      <style:map style:condition="cell-content()=0" style:apply-style-name="transparent" style:base-cell-address="stocks.D1"/>
    </style:style>
    <style:style style:name="ce47" style:family="table-cell" style:parent-style-name="Default" style:data-style-name="N37">
      <style:table-cell-properties style:cell-protect="protected" style:print-content="true"/>
      <style:map style:condition="cell-content()=0" style:apply-style-name="transparent" style:base-cell-address="stocks.D1"/>
    </style:style>
    <style:style style:name="ce49" style:family="table-cell" style:parent-style-name="Default" style:data-style-name="N30">
      <style:table-cell-properties style:cell-protect="protected" style:print-content="true"/>
      <style:map style:condition="cell-content()=0" style:apply-style-name="transparent" style:base-cell-address="stocks.D1"/>
    </style:style>
    <style:style style:name="ce26" style:family="table-cell" style:parent-style-name="Default" style:data-style-name="N30">
      <style:table-cell-properties fo:background-color="#ffff00" style:cell-protect="protected" style:print-content="true"/>
      <style:map style:condition="cell-content()=0" style:apply-style-name="transparent" style:base-cell-address="stocks.D1"/>
    </style:style>
    <style:style style:name="ce55" style:family="table-cell" style:parent-style-name="Default" style:data-style-name="N30">
      <style:table-cell-properties style:cell-protect="protected" style:print-content="true"/>
    </style:style>
    <style:style style:name="ce35" style:family="table-cell" style:parent-style-name="Default">
      <style:table-cell-properties style:cell-protect="protected" style:print-content="true"/>
      <style:map style:condition="cell-content()=0" style:apply-style-name="transparent" style:base-cell-address="stocks.D1"/>
    </style:style>
    <style:style style:name="ce36" style:family="table-cell" style:parent-style-name="Default">
      <style:table-cell-properties fo:background-color="#ffff00" style:cell-protect="protected" style:print-content="true"/>
      <style:map style:condition="cell-content()=0" style:apply-style-name="transparent" style:base-cell-address="stocks.D1"/>
    </style:style>
    <style:style style:name="ce32" style:family="table-cell" style:parent-style-name="Default" style:data-style-name="N109">
      <style:table-cell-properties style:cell-protect="protected" style:print-content="true"/>
      <style:map style:condition="is-true-formula(([.E6] - [.B6] ) / [.B6] &gt; 0.01)" style:apply-style-name="Crème" style:base-cell-address="stocks.E6"/>
      <style:map style:condition="is-true-formula(([.E6] - [.B6] ) / [.B6] &gt; 0.05)" style:apply-style-name="Jaune" style:base-cell-address="stocks.E6"/>
    </style:style>
    <style:style style:name="ce50" style:family="table-cell" style:parent-style-name="Default">
      <style:table-cell-properties style:cell-protect="protected" style:print-content="true" style:text-align-source="fix" style:repeat-content="false" fo:background-color="transparent"/>
      <style:paragraph-properties fo:text-align="end"/>
      <style:map style:condition="cell-content()=0" style:apply-style-name="transparent" style:base-cell-address="stocks.D1"/>
    </style:style>
    <style:style style:name="ce45" style:family="table-cell" style:parent-style-name="Jaune">
      <style:table-cell-properties style:cell-protect="protected" style:print-content="true" style:text-align-source="fix" style:repeat-content="false"/>
      <style:paragraph-properties fo:text-align="end"/>
      <style:map style:condition="cell-content()=0" style:apply-style-name="transparent" style:base-cell-address="stocks.D1"/>
    </style:style>
    <style:style style:name="ce52" style:family="table-cell" style:parent-style-name="Default">
      <style:table-cell-properties fo:background-color="#ff950e" style:cell-protect="protected" style:print-content="true" style:text-align-source="fix" style:repeat-content="false"/>
      <style:paragraph-properties fo:text-align="end"/>
      <style:map style:condition="cell-content()=0" style:apply-style-name="transparent" style:base-cell-address="stocks.D1"/>
    </style:style>
    <style:style style:name="ce53" style:family="table-cell" style:parent-style-name="Default">
      <style:table-cell-properties fo:background-color="#c5000b" style:cell-protect="protected" style:print-content="true" style:text-align-source="fix" style:repeat-content="false"/>
      <style:paragraph-properties fo:text-align="end"/>
      <style:map style:condition="cell-content()=0" style:apply-style-name="transparent" style:base-cell-address="stocks.D1"/>
    </style:style>
    <style:style style:name="ce41" style:family="table-cell" style:parent-style-name="Default" style:data-style-name="N11">
      <style:table-cell-properties style:cell-protect="protected" style:print-content="true"/>
      <style:map style:condition="is-true-formula([$stocks.$F6] &gt; 2)" style:apply-style-name="rouge_20_vif" style:base-cell-address="stocks.F6"/>
      <style:map style:condition="is-true-formula([$stocks.$F6] &gt; 0.5)" style:apply-style-name="orange" style:base-cell-address="stocks.F6"/>
      <style:map style:condition="is-true-formula([$stocks.$F6] &gt; 0.1)" style:apply-style-name="Jaune" style:base-cell-address="stocks.F6"/>
      <style:map style:condition="is-true-formula([$stocks.$F6] &gt; 0.05)" style:apply-style-name="Crème" style:base-cell-address="stocks.F6"/>
    </style:style>
    <style:style style:name="ce59" style:family="table-cell" style:parent-style-name="Default">
      <style:table-cell-properties fo:border-bottom="none" style:cell-protect="protected" style:print-content="true" fo:border-left="none" fo:border-right="1.5pt solid #000000" fo:border-top="none"/>
      <style:map style:condition="cell-content()=0" style:apply-style-name="transparent" style:base-cell-address="stocks.D1"/>
    </style:style>
    <style:style style:name="ce48" style:family="table-cell" style:parent-style-name="Default">
      <style:table-cell-properties fo:border-bottom="none" fo:background-color="#ffff00" style:cell-protect="protected" style:print-content="true" fo:border-left="none" fo:border-right="1.5pt solid #000000" fo:border-top="none"/>
      <style:map style:condition="cell-content()=0" style:apply-style-name="transparent" style:base-cell-address="stocks.D1"/>
    </style:style>
    <style:style style:name="ce62" style:family="table-cell" style:parent-style-name="Default" style:data-style-name="N0">
      <style:table-cell-properties fo:border-bottom="none" style:cell-protect="protected" style:print-content="true" fo:border-left="none" fo:border-right="1.5pt solid #000000" fo:border-top="none"/>
      <style:map style:condition="cell-content()=0" style:apply-style-name="transparent" style:base-cell-address="stocks.D1"/>
    </style:style>
    <style:style style:name="ce64" style:family="table-cell" style:parent-style-name="Default">
      <style:table-cell-properties fo:border-bottom="none" style:cell-protect="protected" style:print-content="true" fo:border-left="none" fo:border-right="1.5pt solid #000000" fo:border-top="none"/>
    </style:style>
    <style:style style:name="ce80" style:family="table-cell" style:parent-style-name="Default">
      <style:table-cell-properties style:cell-protect="protected" style:print-content="true" fo:background-color="transparent"/>
    </style:style>
    <style:style style:name="ce67" style:family="table-cell" style:parent-style-name="Default" style:data-style-name="N0">
      <style:table-cell-properties style:cell-protect="protected" style:print-content="true" style:text-align-source="fix" style:repeat-content="false" fo:border="1.5pt solid #0000ee" style:vertical-align="middle"/>
      <style:paragraph-properties fo:text-align="center"/>
    </style:style>
    <style:style style:name="ce68" style:family="table-cell" style:parent-style-name="Default">
      <style:table-cell-properties style:cell-protect="protected" style:print-content="true" fo:border="1.5pt solid #0000ee"/>
    </style:style>
    <style:style style:name="ce71" style:family="table-cell" style:parent-style-name="Default">
      <style:table-cell-properties style:cell-protect="protected" style:print-content="true"/>
      <style:text-properties style:font-name="Liberation Sans1" style:font-name-asian="Liberation Sans1" style:font-name-complex="Liberation Sans1"/>
    </style:style>
    <style:style style:name="ce83" style:family="table-cell" style:parent-style-name="Default">
      <style:table-cell-properties style:cell-protect="protected" style:print-content="true"/>
      <style:text-properties fo:color="#141312" style:text-outline="false" style:text-line-through-style="none" style:text-line-through-type="none" style:font-name="Noto Sans" fo:font-size="5.5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Noto Sans" style:font-size-asian="5.5pt" style:language-asian="zh" style:country-asian="CN" style:font-style-asian="normal" style:font-weight-asian="normal" style:font-name-complex="Noto Sans" style:font-size-complex="5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4" style:family="table-cell" style:parent-style-name="Default" style:data-style-name="N37">
      <style:table-cell-properties style:cell-protect="protected" style:print-content="true"/>
    </style:style>
    <style:style style:name="ce74" style:family="table-cell" style:parent-style-name="Default" style:data-style-name="N37">
      <style:table-cell-properties style:cell-protect="protected" style:print-content="true" fo:background-color="transparent"/>
    </style:style>
    <style:style style:name="ce76" style:family="table-cell" style:parent-style-name="Default">
      <style:table-cell-properties style:cell-protect="protected" style:print-content="true" style:text-align-source="fix" style:repeat-content="false" fo:border="1.5pt solid #0000ee"/>
      <style:paragraph-properties fo:text-align="center" fo:margin-left="0cm"/>
    </style:style>
    <style:style style:name="ce77" style:family="table-cell" style:parent-style-name="Default" style:data-style-name="N11">
      <style:table-cell-properties style:cell-protect="protected" style:print-content="true" fo:border="1.5pt solid #0000ee"/>
    </style:style>
    <style:style style:name="ce79" style:family="table-cell" style:parent-style-name="Default" style:data-style-name="N11">
      <style:table-cell-properties style:cell-protect="protected" style:print-content="true"/>
    </style:style>
    <style:style style:name="ce85" style:family="table-cell" style:parent-style-name="Default" style:data-style-name="N11">
      <style:table-cell-properties style:cell-protect="protected" style:print-content="true"/>
      <style:text-properties fo:font-size="8pt" style:font-size-asian="8pt" style:font-size-complex="8pt"/>
    </style:style>
    <style:style style:name="ce69" style:family="table-cell" style:parent-style-name="Default">
      <style:table-cell-properties style:cell-protect="protected" style:print-content="true"/>
      <style:text-properties fo:font-size="8pt" style:font-size-asian="8pt" style:font-size-complex="8pt"/>
    </style:style>
    <style:style style:name="ce86" style:family="table-cell" style:parent-style-name="Default">
      <style:table-cell-properties fo:background-color="#ffff00" style:cell-protect="protected" style:print-content="true" style:text-align-source="fix" style:repeat-content="false" style:vertical-align="middle"/>
      <style:paragraph-properties fo:text-align="center"/>
    </style:style>
    <style:style style:name="ce89" style:family="table-cell" style:parent-style-name="Default" style:data-style-name="N1">
      <style:table-cell-properties style:cell-protect="protected" style:print-content="true"/>
    </style:style>
    <style:style style:name="ce78" style:family="table-cell" style:parent-style-name="Default">
      <style:table-cell-properties fo:background-color="transparent"/>
    </style:style>
    <style:style style:name="ce90" style:family="table-cell" style:parent-style-name="Default">
      <style:table-cell-properties style:cell-protect="protected" style:print-content="true"/>
      <style:text-properties fo:color="#355269" fo:font-size="8pt" style:font-size-asian="8pt" style:font-size-complex="8pt"/>
    </style:style>
    <style:style style:name="ce92" style:family="table-cell" style:parent-style-name="Default" style:data-style-name="N37"/>
    <style:style style:name="ce93" style:family="table-cell" style:parent-style-name="Default" style:data-style-name="N37">
      <style:table-cell-properties fo:background-color="#ffff00"/>
    </style:style>
    <style:style style:name="gr1" style:family="graphic">
      <style:graphic-properties draw:marker-start="Extrémités_20_de_20_flèche_20_1" draw:marker-start-width="0.2cm" draw:marker-start-center="false" draw:fill="solid" draw:fill-color="#ffffc0" draw:auto-grow-height="true" draw:auto-grow-width="false" fo:min-height="1.599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style:text-autospace="none" style:line-break="normal" style:writing-mode="lr-tb"/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lr-tb"/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text-position="super 58%"/>
    </style:style>
    <style:style style:name="T3" style:family="text">
      <style:text-properties style:text-position="33% 58%"/>
    </style:style>
    <style:style style:name="T4" style:family="text">
      <style:text-properties style:font-name="Liberation Sans" style:font-name-asian="Liberation Sans" style:font-name-complex="Liberation Sans"/>
    </style:style>
  </office:automatic-styles>
  <office:body>
    <office:spreadsheet table:structure-protected="true">
      <table:calculation-settings table:automatic-find-labels="false" table:use-regular-expressions="false" table:use-wildcards="true">
        <table:iteration table:status="enable"/>
      </table:calculation-settings>
      <table:content-validations>
        <table:content-validation table:name="val1" table:condition="of:cell-content-is-in-list([$Listes.$A$1:$Listes.$A$12])" table:allow-empty-cell="false" table:display-list="sort-ascending" table:base-cell-address="stocks.A2">
          <table:error-message table:message-type="stop" table:display="true"/>
        </table:content-validation>
        <table:content-validation table:name="val2" table:condition="of:is-true-formula(AND(#REF!=&quot;ticket de caisse&quot;;[.A12]&lt;[.B12]))" table:allow-empty-cell="true" table:base-cell-address="stocks.A12">
          <table:help-message table:title="Ajout" table:display="false">
            <text:p>Pour ajouter un stock, le faire manuellement et inscrire le total ici</text:p>
          </table:help-message>
          <table:error-message table:message-type="warning" table:title="Vérification" table:display="true">
            <text:p>La quantité est inférieur à l'origine</text:p>
          </table:error-message>
        </table:content-validation>
        <table:content-validation table:name="val3" table:base-cell-address="stocks.A5">
          <table:error-message table:message-type="stop" table:display="true"/>
        </table:content-validation>
      </table:content-validations>
      <table:table table:name="stocks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31"/>
        <table:table-column table:style-name="co3" table:default-cell-style-name="ce27"/>
        <table:table-column table:style-name="co4" table:default-cell-style-name="ce55"/>
        <table:table-column table:style-name="co5" table:default-cell-style-name="ce27"/>
        <table:table-column table:style-name="co6" table:default-cell-style-name="ce27"/>
        <table:table-column table:style-name="co7" table:default-cell-style-name="ce64"/>
        <table:table-column table:style-name="co8" table:default-cell-style-name="ce27"/>
        <table:table-column table:style-name="co9" table:default-cell-style-name="ce27"/>
        <table:table-column table:style-name="co7" table:default-cell-style-name="ce27"/>
        <table:table-column table:style-name="co7" table:number-columns-repeated="1006" table:default-cell-style-name="Default"/>
        <table:table-row table:style-name="ro1">
          <table:table-cell table:style-name="ce2" office:value-type="string" calcext:value-type="string">
            <text:p>Suivi magasin</text:p>
          </table:table-cell>
          <table:table-cell table:style-name="ce14" office:value-type="string" calcext:value-type="string">
            <text:p><text:span text:style-name="T3">Compléter seulement les colonnes « désignation » et « Px TTC » et « date mini »</text:span></text:p>
          </table:table-cell>
          <table:table-cell table:style-name="Default"/>
          <table:table-cell table:style-name="ce23"/>
          <table:table-cell table:style-name="ce47"/>
          <table:table-cell table:style-name="ce50"/>
          <table:table-cell table:style-name="ce59"/>
          <table:table-cell table:number-columns-repeated="1009"/>
        </table:table-row>
        <table:table-row table:style-name="ro2">
          <table:table-cell table:style-name="ce3" table:content-validation-name="val1" office:value-type="string" calcext:value-type="string">
            <text:p>Colruyt</text:p>
          </table:table-cell>
          <table:table-cell table:style-name="ce14"/>
          <table:table-cell table:style-name="ce21" office:value-type="string" calcext:value-type="string">
            <text:p>Départ :</text:p>
          </table:table-cell>
          <table:table-cell table:style-name="ce47" office:value-type="date" office:date-value="2023-03-01" calcext:value-type="date">
            <text:p>01/03/23</text:p>
          </table:table-cell>
          <table:table-cell table:style-name="ce47"/>
          <table:table-cell table:style-name="ce45" office:value-type="string" calcext:value-type="string">
            <text:p>&gt;10 %</text:p>
          </table:table-cell>
          <table:table-cell table:style-name="ce59"/>
          <table:table-cell/>
          <table:table-cell table:style-name="ce83"/>
          <table:table-cell table:number-columns-repeated="1007"/>
        </table:table-row>
        <table:table-row table:style-name="ro2">
          <table:table-cell/>
          <table:table-cell table:style-name="ce14"/>
          <table:table-cell table:style-name="ce21" office:value-type="string" calcext:value-type="string">
            <text:p>Fin :</text:p>
          </table:table-cell>
          <table:table-cell table:style-name="ce47"/>
          <table:table-cell table:style-name="ce35"/>
          <table:table-cell table:style-name="ce52" office:value-type="string" calcext:value-type="string">
            <text:p>&gt;50 %</text:p>
          </table:table-cell>
          <table:table-cell table:style-name="ce59"/>
          <table:table-cell table:number-columns-repeated="1009"/>
        </table:table-row>
        <table:table-row table:style-name="ro2">
          <table:table-cell/>
          <table:table-cell table:style-name="ce14"/>
          <table:table-cell/>
          <table:table-cell table:style-name="ce49"/>
          <table:table-cell table:style-name="ce35"/>
          <table:table-cell table:style-name="ce53" office:value-type="string" calcext:value-type="string">
            <text:p>&gt; 200 %</text:p>
          </table:table-cell>
          <table:table-cell table:style-name="ce59"/>
          <table:table-cell office:value-type="string" calcext:value-type="string">
            <text:p>Départ :</text:p>
          </table:table-cell>
          <table:table-cell table:style-name="ce94" table:formula="of:=[.D2]" office:value-type="date" office:date-value="2023-03-01" calcext:value-type="date">
            <text:p>01/03/23</text:p>
          </table:table-cell>
          <table:table-cell table:number-columns-repeated="1007"/>
        </table:table-row>
        <table:table-header-rows>
          <table:table-row table:style-name="ro2">
            <table:table-cell table:style-name="ce7" table:content-validation-name="val2" office:value-type="string" calcext:value-type="string">
              <text:p>Désignation</text:p>
            </table:table-cell>
            <table:table-cell table:style-name="ce13" table:content-validation-name="val3" office:value-type="string" calcext:value-type="string">
              <office:annotation draw:style-name="gr1" draw:text-style-name="P2" svg:width="2.899cm" svg:height="1.799cm" svg:x="7.747cm" svg:y="0.945cm" draw:caption-point-x="-0.61cm" draw:caption-point-y="1.365cm">
                <dc:creator>TR</dc:creator>
                <dc:date>2022-07-18T00:00:00</dc:date>
                <text:p text:style-name="P1"><text:span text:style-name="T1">Prix au kilo ou à la pièce unitaire</text:span></text:p>
                <text:p text:style-name="P1"><text:span text:style-name="T1"/></text:p>
              </office:annotation>
              <text:p>Px TTC x1</text:p>
            </table:table-cell>
            <table:table-cell table:style-name="ce18" table:content-validation-name="val3" office:value-type="string" calcext:value-type="string">
              <text:p>Prix Mini</text:p>
            </table:table-cell>
            <table:table-cell table:style-name="ce26" table:content-validation-name="val3" office:value-type="string" calcext:value-type="string">
              <text:p>Date mini</text:p>
            </table:table-cell>
            <table:table-cell table:style-name="ce36" table:content-validation-name="val3" office:value-type="string" calcext:value-type="string">
              <text:p>Prix Maxi</text:p>
            </table:table-cell>
            <table:table-cell table:style-name="ce36" table:content-validation-name="val3" office:value-type="string" calcext:value-type="string">
              <text:p><text:span text:style-name="T4">↑</text:span> en %</text:p>
            </table:table-cell>
            <table:table-cell table:style-name="ce48" table:content-validation-name="val3" office:value-type="string" calcext:value-type="string">
              <text:p>Chez</text:p>
            </table:table-cell>
            <table:table-cell table:style-name="ce80" table:content-validation-name="val3" office:value-type="string" calcext:value-type="string">
              <text:p>Arrivée :</text:p>
            </table:table-cell>
            <table:table-cell table:style-name="ce74" table:content-validation-name="val3" table:formula="of:=IF([.D3]&gt;[.D2];[.D3];&quot; &quot;)" office:value-type="string" office:string-value=" " calcext:value-type="string">
              <text:p><text:s/></text:p>
            </table:table-cell>
            <table:table-cell table:style-name="ce80" table:content-validation-name="val3"/>
            <table:table-cell table:style-name="ce78" table:content-validation-name="val3" table:number-columns-repeated="1006"/>
          </table:table-row>
        </table:table-header-rows>
        <table:table-row table:style-name="ro2">
          <table:table-cell table:content-validation-name="val2" office:value-type="string" calcext:value-type="string">
            <text:p>Poivron vert</text:p>
          </table:table-cell>
          <table:table-cell office:value-type="currency" office:currency="EUR" office:value="4.5" calcext:value-type="currency">
            <text:p>4,50 €</text:p>
          </table:table-cell>
          <table:table-cell table:style-name="ce28" table:formula="of:=IF([.A6]&lt;&gt;&quot;&quot;;IF([.C6]&gt;0 ;MIN([.B6];[.C6]);[.B6]);0)" office:value-type="currency" office:currency="EUR" office:value="0.85" calcext:value-type="currency">
            <text:p>0,85 €</text:p>
          </table:table-cell>
          <table:table-cell table:style-name="ce49" table:formula="of:=COM.MICROSOFT.IFS([.B6]=0;0;AND([.B6] &gt; 0;[.C6]&lt;&gt;[Listes.C326] );TODAY();AND([.B6] &gt; 0;[.C6]=[Listes.C326] );[.D6])" office:value-type="date" office:date-value="2023-04-22" calcext:value-type="date">
            <text:p>22/04/2023</text:p>
          </table:table-cell>
          <table:table-cell table:style-name="ce32" table:formula="of:=IF([.A6]&lt;&gt;&quot;&quot;;IF([.C6]&gt;0 ;MAX([.B6];[.E6]);[.B6]);0)" office:value-type="currency" office:currency="EUR" office:value="4.5" calcext:value-type="currency">
            <text:p>4,50 €</text:p>
          </table:table-cell>
          <table:table-cell table:style-name="ce41" table:formula="of:=IF([.C6]&gt;0;([.B6]/[.C6])-1;0)" office:value-type="percentage" office:value="4.29411764705882" calcext:value-type="percentage">
            <text:p>429,41 %</text:p>
          </table:table-cell>
          <table:table-cell table:style-name="ce62" table:formula="of:=COM.MICROSOFT.IFS(AND([.B6] &gt; 0;ISNONTEXT([.G6]) ) ;[.$A$2];ISTEXT([.G6]) ;[.G6];AND([.B6] = 0;ISNONTEXT([.G6]) ) ;0)" office:value-type="string" office:string-value="Grand Frais" calcext:value-type="string">
            <text:p>Grand Frais</text:p>
          </table:table-cell>
          <table:table-cell table:style-name="ce67" office:value-type="string" calcext:value-type="string" table:number-columns-spanned="3" table:number-rows-spanned="1">
            <text:p>MOYENNE GENERALE</text:p>
          </table:table-cell>
          <table:covered-table-cell table:number-columns-repeated="2" table:style-name="ce68"/>
          <table:table-cell table:style-name="ce90" office:value-type="string" calcext:value-type="string">
            <text:p>Pour faire un arrêté :</text:p>
          </table:table-cell>
          <table:table-cell table:number-columns-repeated="1005"/>
        </table:table-row>
        <table:table-row table:style-name="ro2">
          <table:table-cell office:value-type="string" calcext:value-type="string">
            <text:p>farine /kg <text:s/>T45</text:p>
          </table:table-cell>
          <table:table-cell office:value-type="currency" office:currency="EUR" office:value="1.97" calcext:value-type="currency">
            <text:p>1,97 €</text:p>
          </table:table-cell>
          <table:table-cell table:style-name="ce28" table:formula="of:=IF([.A7]&lt;&gt;&quot;&quot;;IF([.C7]&gt;0 ;MIN([.B7];[.C7]);[.B7]);0)" office:value-type="currency" office:currency="EUR" office:value="0.8" calcext:value-type="currency">
            <text:p>0,80 €</text:p>
          </table:table-cell>
          <table:table-cell table:style-name="ce49" table:formula="of:=COM.MICROSOFT.IFS([.B7]=0;0;AND([.B7] &gt; 0;[.C7]&lt;&gt;[Listes.C141] );TODAY();AND([.B7] &gt; 0;[.C7]=[Listes.C141] );[.D7])" office:value-type="date" office:date-value="1899-12-30" calcext:value-type="date">
            <text:p>30/12/1899</text:p>
          </table:table-cell>
          <table:table-cell table:style-name="ce32" table:formula="of:=IF([.A7]&lt;&gt;&quot;&quot;;IF([.C7]&gt;0 ;MAX([.B7];[.E7]);[.B7]);0)" office:value-type="currency" office:currency="EUR" office:value="1.97" calcext:value-type="currency">
            <text:p>1,97 €</text:p>
          </table:table-cell>
          <table:table-cell table:style-name="ce41" table:formula="of:=IF([.C7]&gt;0;([.B7]/[.C7])-1;0)" office:value-type="percentage" office:value="1.4625" calcext:value-type="percentage">
            <text:p>146,25 %</text:p>
          </table:table-cell>
          <table:table-cell table:style-name="ce62" table:formula="of:=COM.MICROSOFT.IFS(AND([.B7] &gt; 0;ISNONTEXT([.G7]) ) ;[.$A$2];ISTEXT([.G7]) ;[.G7];AND([.B7] = 0;ISNONTEXT([.G7]) ) ;0)" office:value-type="string" office:string-value="Aldi" calcext:value-type="string">
            <text:p>Aldi</text:p>
          </table:table-cell>
          <table:table-cell table:style-name="ce68"/>
          <table:table-cell table:style-name="ce76" office:value-type="string" calcext:value-type="string">
            <text:p>%</text:p>
          </table:table-cell>
          <table:table-cell table:style-name="ce76" office:value-type="string" calcext:value-type="string">
            <text:p>Nbre</text:p>
          </table:table-cell>
          <table:table-cell table:style-name="ce90" office:value-type="string" calcext:value-type="string">
            <text:p>Inscrire la date de fin</text:p>
          </table:table-cell>
          <table:table-cell table:number-columns-repeated="1005"/>
        </table:table-row>
        <table:table-row table:style-name="ro2">
          <table:table-cell office:value-type="string" calcext:value-type="string">
            <text:p>tomacouli <text:s/>/kg</text:p>
          </table:table-cell>
          <table:table-cell office:value-type="currency" office:currency="EUR" office:value="3.5" calcext:value-type="currency">
            <text:p>3,50 €</text:p>
          </table:table-cell>
          <table:table-cell table:style-name="ce28" table:formula="of:=IF([.A8]&lt;&gt;&quot;&quot;;IF([.C8]&gt;0 ;MIN([.B8];[.C8]);[.B8]);0)" office:value-type="currency" office:currency="EUR" office:value="1.46" calcext:value-type="currency">
            <text:p>1,46 €</text:p>
          </table:table-cell>
          <table:table-cell table:style-name="ce49" table:formula="of:=COM.MICROSOFT.IFS([.B8]=0;0;AND([.B8] &gt; 0;[.C8]&lt;&gt;[Listes.C417] );TODAY();AND([.B8] &gt; 0;[.C8]=[Listes.C417] );[.D8])" office:value-type="date" office:date-value="1899-12-30" calcext:value-type="date">
            <text:p>30/12/1899</text:p>
          </table:table-cell>
          <table:table-cell table:style-name="ce32" table:formula="of:=IF([.A8]&lt;&gt;&quot;&quot;;IF([.C8]&gt;0 ;MAX([.B8];[.E8]);[.B8]);0)" office:value-type="currency" office:currency="EUR" office:value="3.5" calcext:value-type="currency">
            <text:p>3,50 €</text:p>
          </table:table-cell>
          <table:table-cell table:style-name="ce41" table:formula="of:=IF([.C8]&gt;0;([.B8]/[.C8])-1;0)" office:value-type="percentage" office:value="1.3972602739726" calcext:value-type="percentage">
            <text:p>139,73 %</text:p>
          </table:table-cell>
          <table:table-cell table:style-name="ce62" table:formula="of:=COM.MICROSOFT.IFS(AND([.B8] &gt; 0;ISNONTEXT([.G8]) ) ;[.$A$2];ISTEXT([.G8]) ;[.G8];AND([.B8] = 0;ISNONTEXT([.G8]) ) ;0)" office:value-type="string" office:string-value="Leclerc" calcext:value-type="string">
            <text:p>Leclerc</text:p>
          </table:table-cell>
          <table:table-cell table:style-name="ce68" office:value-type="string" calcext:value-type="string">
            <text:p>AUGMENTATIONS</text:p>
          </table:table-cell>
          <table:table-cell table:style-name="ce77" table:formula="of:=SUM([.F6:.F272])/[.J8]" office:value-type="percentage" office:value="0.0450097297775592" calcext:value-type="percentage">
            <text:p>4,50 %</text:p>
          </table:table-cell>
          <table:table-cell table:style-name="ce68" table:formula="of:=SUMPRODUCT([.B6:.B493] &gt;0)" office:value-type="float" office:value="418" calcext:value-type="float">
            <text:p>418</text:p>
          </table:table-cell>
          <table:table-cell table:style-name="ce90" office:value-type="string" calcext:value-type="string">
            <text:p>Recopier le fichier et le nommer différemment</text:p>
          </table:table-cell>
          <table:table-cell table:number-columns-repeated="1005"/>
        </table:table-row>
        <table:table-row table:style-name="ro2">
          <table:table-cell office:value-type="string" calcext:value-type="string">
            <text:p>Pois cassés de 500 gr</text:p>
          </table:table-cell>
          <table:table-cell office:value-type="currency" office:currency="EUR" office:value="2.99" calcext:value-type="currency">
            <text:p>2,99 €</text:p>
          </table:table-cell>
          <table:table-cell table:style-name="ce28" table:formula="of:=IF([.A9]&lt;&gt;&quot;&quot;;IF([.C9]&gt;0 ;MIN([.B9];[.C9]);[.B9]);0)" office:value-type="currency" office:currency="EUR" office:value="1.29" calcext:value-type="currency">
            <text:p>1,29 €</text:p>
          </table:table-cell>
          <table:table-cell table:style-name="ce49" table:formula="of:=COM.MICROSOFT.IFS([.B9]=0;0;AND([.B9] &gt; 0;[.C9]&lt;&gt;[Listes.C324] );TODAY();AND([.B9] &gt; 0;[.C9]=[Listes.C324] );[.D9])" office:value-type="date" office:date-value="1899-12-30" calcext:value-type="date">
            <text:p>30/12/1899</text:p>
          </table:table-cell>
          <table:table-cell table:style-name="ce32" table:formula="of:=IF([.A9]&lt;&gt;&quot;&quot;;IF([.C9]&gt;0 ;MAX([.B9];[.E9]);[.B9]);0)" office:value-type="currency" office:currency="EUR" office:value="2.99" calcext:value-type="currency">
            <text:p>2,99 €</text:p>
          </table:table-cell>
          <table:table-cell table:style-name="ce41" table:formula="of:=IF([.C9]&gt;0;([.B9]/[.C9])-1;0)" office:value-type="percentage" office:value="1.31782945736434" calcext:value-type="percentage">
            <text:p>131,78 %</text:p>
          </table:table-cell>
          <table:table-cell table:style-name="ce62" table:formula="of:=COM.MICROSOFT.IFS(AND([.B9] &gt; 0;ISNONTEXT([.G9]) ) ;[.$A$2];ISTEXT([.G9]) ;[.G9];AND([.B9] = 0;ISNONTEXT([.G9]) ) ;0)" office:value-type="string" office:string-value="Leclerc" calcext:value-type="string">
            <text:p>Leclerc</text:p>
          </table:table-cell>
          <table:table-cell table:style-name="ce18" office:value-type="string" calcext:value-type="string">
            <text:p>Détail</text:p>
          </table:table-cell>
          <table:table-cell table:style-name="ce18"/>
          <table:table-cell table:style-name="ce86"/>
          <table:table-cell table:style-name="ce90" office:value-type="string" calcext:value-type="string">
            <text:p>Reprendre notre original ici présent.</text:p>
          </table:table-cell>
          <table:table-cell table:number-columns-repeated="1005"/>
        </table:table-row>
        <table:table-row table:style-name="ro2">
          <table:table-cell office:value-type="string" calcext:value-type="string">
            <text:p>Endive /kg</text:p>
          </table:table-cell>
          <table:table-cell office:value-type="currency" office:currency="EUR" office:value="3.4" calcext:value-type="currency">
            <text:p>3,40 €</text:p>
          </table:table-cell>
          <table:table-cell table:style-name="ce28" table:formula="of:=IF([.A10]&lt;&gt;&quot;&quot;;IF([.C10]&gt;0 ;MIN([.B10];[.C10]);[.B10]);0)" office:value-type="currency" office:currency="EUR" office:value="1.89" calcext:value-type="currency">
            <text:p>1,89 €</text:p>
          </table:table-cell>
          <table:table-cell table:style-name="ce49" table:formula="of:=COM.MICROSOFT.IFS([.B10]=0;0;AND([.B10] &gt; 0;[.C10]&lt;&gt;[Listes.C130] );TODAY();AND([.B10] &gt; 0;[.C10]=[Listes.C130] );[.D10])" office:value-type="date" office:date-value="1899-12-30" calcext:value-type="date">
            <text:p>30/12/1899</text:p>
          </table:table-cell>
          <table:table-cell table:style-name="ce32" table:formula="of:=IF([.A10]&lt;&gt;&quot;&quot;;IF([.C10]&gt;0 ;MAX([.B10];[.E10]);[.B10]);0)" office:value-type="currency" office:currency="EUR" office:value="3.4" calcext:value-type="currency">
            <text:p>3,40 €</text:p>
          </table:table-cell>
          <table:table-cell table:style-name="ce41" table:formula="of:=IF([.C10]&gt;0;([.B10]/[.C10])-1;0)" office:value-type="percentage" office:value="0.798941798941799" calcext:value-type="percentage">
            <text:p>79,89 %</text:p>
          </table:table-cell>
          <table:table-cell table:style-name="ce62" table:formula="of:=COM.MICROSOFT.IFS(AND([.B10] &gt; 0;ISNONTEXT([.G10]) ) ;[.$A$2];ISTEXT([.G10]) ;[.G10];AND([.B10] = 0;ISNONTEXT([.G10]) ) ;0)" office:value-type="string" office:string-value="Grand Frais" calcext:value-type="string">
            <text:p>Grand Frais</text:p>
          </table:table-cell>
          <table:table-cell table:formula="of:=[$Listes.A1]" office:value-type="string" office:string-value="Grand Frais" calcext:value-type="string">
            <text:p>Grand Frais</text:p>
          </table:table-cell>
          <table:table-cell table:style-name="ce79" table:formula="of:=SUMIFS([.F$6:.F$499];[.G$6:.G$499];[.H10])/[.J10]" office:value-type="percentage" office:value="0.0921361300007103" calcext:value-type="percentage">
            <text:p>9,21 %</text:p>
          </table:table-cell>
          <table:table-cell table:style-name="ce89" table:formula="of:=SUMPRODUCT([.G$6:.G$499]=[.H10])" office:value-type="float" office:value="82" calcext:value-type="float">
            <text:p>82</text:p>
          </table:table-cell>
          <table:table-cell table:style-name="ce90" office:value-type="string" calcext:value-type="string">
            <text:p>Changer la date de départ et effacer celle de fin.</text:p>
          </table:table-cell>
          <table:table-cell table:number-columns-repeated="1005"/>
        </table:table-row>
        <table:table-row table:style-name="ro2">
          <table:table-cell office:value-type="string" calcext:value-type="string">
            <text:p>Gingembre /kg</text:p>
          </table:table-cell>
          <table:table-cell office:value-type="currency" office:currency="EUR" office:value="6.99" calcext:value-type="currency">
            <text:p>6,99 €</text:p>
          </table:table-cell>
          <table:table-cell table:style-name="ce28" table:formula="of:=IF([.A11]&lt;&gt;&quot;&quot;;IF([.C11]&gt;0 ;MIN([.B11];[.C11]);[.B11]);0)" office:value-type="currency" office:currency="EUR" office:value="3.99" calcext:value-type="currency">
            <text:p>3,99 €</text:p>
          </table:table-cell>
          <table:table-cell table:style-name="ce49" table:formula="of:=COM.MICROSOFT.IFS([.B11]=0;0;AND([.B11] &gt; 0;[.C11]&lt;&gt;[Listes.C169] );TODAY();AND([.B11] &gt; 0;[.C11]=[Listes.C169] );[.D11])" office:value-type="date" office:date-value="2023-04-22" calcext:value-type="date">
            <text:p>22/04/2023</text:p>
          </table:table-cell>
          <table:table-cell table:style-name="ce32" table:formula="of:=IF([.A11]&lt;&gt;&quot;&quot;;IF([.C11]&gt;0 ;MAX([.B11];[.E11]);[.B11]);0)" office:value-type="currency" office:currency="EUR" office:value="6.99" calcext:value-type="currency">
            <text:p>6,99 €</text:p>
          </table:table-cell>
          <table:table-cell table:style-name="ce41" table:formula="of:=IF([.C11]&gt;0;([.B11]/[.C11])-1;0)" office:value-type="percentage" office:value="0.75187969924812" calcext:value-type="percentage">
            <text:p>75,19 %</text:p>
          </table:table-cell>
          <table:table-cell table:style-name="ce62" table:formula="of:=COM.MICROSOFT.IFS(AND([.B11] &gt; 0;ISNONTEXT([.G11]) ) ;[.$A$2];ISTEXT([.G11]) ;[.G11];AND([.B11] = 0;ISNONTEXT([.G11]) ) ;0)" office:value-type="string" office:string-value="Lidl" calcext:value-type="string">
            <text:p>Lidl</text:p>
          </table:table-cell>
          <table:table-cell table:formula="of:=[$Listes.A2]" office:value-type="string" office:string-value="Leclerc" calcext:value-type="string">
            <text:p>Leclerc</text:p>
          </table:table-cell>
          <table:table-cell table:style-name="ce79" table:formula="of:=SUMIFS([.F$6:.F$288];[.G$6:.G$288];[.H11])/[.J11]" office:value-type="percentage" office:value="0.0413093210952219" calcext:value-type="percentage">
            <text:p>4,13 %</text:p>
          </table:table-cell>
          <table:table-cell table:style-name="ce89" table:formula="of:=SUMPRODUCT([.G$6:.G$493]=[.H11])" office:value-type="float" office:value="217" calcext:value-type="float">
            <text:p>217</text:p>
          </table:table-cell>
          <table:table-cell table:style-name="ce90" office:value-type="string" calcext:value-type="string">
            <text:p>Mettre tous les « Px TTC » à 0 <text:s/>ce qui remettra tous les « prix mini » à 0</text:p>
          </table:table-cell>
          <table:table-cell table:number-columns-repeated="1005"/>
        </table:table-row>
        <table:table-row table:style-name="ro2">
          <table:table-cell office:value-type="string" calcext:value-type="string">
            <text:p>Oeufs x12</text:p>
          </table:table-cell>
          <table:table-cell office:value-type="currency" office:currency="EUR" office:value="3.8" calcext:value-type="currency">
            <text:p>3,80 €</text:p>
          </table:table-cell>
          <table:table-cell table:style-name="ce28" table:formula="of:=IF([.A12]&lt;&gt;&quot;&quot;;IF([.C12]&gt;0 ;MIN([.B12];[.C12]);[.B12]);0)" office:value-type="currency" office:currency="EUR" office:value="2.2" calcext:value-type="currency">
            <text:p>2,20 €</text:p>
          </table:table-cell>
          <table:table-cell table:style-name="ce49" table:formula="of:=COM.MICROSOFT.IFS([.B12]=0;0;AND([.B12] &gt; 0;[.C12]&lt;&gt;[Listes.C262] );TODAY();AND([.B12] &gt; 0;[.C12]=[Listes.C262] );[.D12])" office:value-type="date" office:date-value="1899-12-30" calcext:value-type="date">
            <text:p>30/12/1899</text:p>
          </table:table-cell>
          <table:table-cell table:style-name="ce32" table:formula="of:=IF([.A12]&lt;&gt;&quot;&quot;;IF([.C12]&gt;0 ;MAX([.B12];[.E12]);[.B12]);0)" office:value-type="currency" office:currency="EUR" office:value="3.8" calcext:value-type="currency">
            <text:p>3,80 €</text:p>
          </table:table-cell>
          <table:table-cell table:style-name="ce41" table:formula="of:=IF([.C12]&gt;0;([.B12]/[.C12])-1;0)" office:value-type="percentage" office:value="0.727272727272727" calcext:value-type="percentage">
            <text:p>72,73 %</text:p>
          </table:table-cell>
          <table:table-cell table:style-name="ce62" table:formula="of:=COM.MICROSOFT.IFS(AND([.B12] &gt; 0;ISNONTEXT([.G12]) ) ;[.$A$2];ISTEXT([.G12]) ;[.G12];AND([.B12] = 0;ISNONTEXT([.G12]) ) ;0)" office:value-type="string" office:string-value="Leclerc" calcext:value-type="string">
            <text:p>Leclerc</text:p>
          </table:table-cell>
          <table:table-cell table:formula="of:=[$Listes.A3]" office:value-type="string" office:string-value="Huguier" calcext:value-type="string">
            <text:p>Huguier</text:p>
          </table:table-cell>
          <table:table-cell table:style-name="ce79" table:formula="of:=SUMIFS([.F$6:.F$288];[.G$6:.G$288];[.H12])/[.J12]" office:value-type="percentage" office:value="0.00321608040201005" calcext:value-type="percentage">
            <text:p>0,32 %</text:p>
          </table:table-cell>
          <table:table-cell table:style-name="ce89" table:formula="of:=SUMPRODUCT([.G$6:.G$493]=[.H12])" office:value-type="float" office:value="25" calcext:value-type="float">
            <text:p>25</text:p>
          </table:table-cell>
          <table:table-cell table:style-name="ce90" office:value-type="string" calcext:value-type="string">
            <text:p>Recopier tous les «  Px TTC » de l’ancien document, et les recopier dans la colonne « Px TTC »</text:p>
          </table:table-cell>
          <table:table-cell table:number-columns-repeated="1005"/>
        </table:table-row>
        <table:table-row table:style-name="ro2">
          <table:table-cell office:value-type="string" calcext:value-type="string">
            <text:p>Knacki herta x6 <text:s/>210 gr</text:p>
          </table:table-cell>
          <table:table-cell office:value-type="currency" office:currency="EUR" office:value="2.68" calcext:value-type="currency">
            <text:p>2,68 €</text:p>
          </table:table-cell>
          <table:table-cell table:style-name="ce28" table:formula="of:=IF([.A13]&lt;&gt;&quot;&quot;;IF([.C13]&gt;0 ;MIN([.B13];[.C13]);[.B13]);0)" office:value-type="currency" office:currency="EUR" office:value="1.61" calcext:value-type="currency">
            <text:p>1,61 €</text:p>
          </table:table-cell>
          <table:table-cell table:style-name="ce49" table:formula="of:=COM.MICROSOFT.IFS([.B13]=0;0;AND([.B13] &gt; 0;[.C13]&lt;&gt;[Listes.C205] );TODAY();AND([.B13] &gt; 0;[.C13]=[Listes.C205] );[.D13])" office:value-type="date" office:date-value="1899-12-30" calcext:value-type="date">
            <text:p>30/12/1899</text:p>
          </table:table-cell>
          <table:table-cell table:style-name="ce32" table:formula="of:=IF([.A13]&lt;&gt;&quot;&quot;;IF([.C13]&gt;0 ;MAX([.B13];[.E13]);[.B13]);0)" office:value-type="currency" office:currency="EUR" office:value="2.68" calcext:value-type="currency">
            <text:p>2,68 €</text:p>
          </table:table-cell>
          <table:table-cell table:style-name="ce41" table:formula="of:=IF([.C13]&gt;0;([.B13]/[.C13])-1;0)" office:value-type="percentage" office:value="0.664596273291926" calcext:value-type="percentage">
            <text:p>66,46 %</text:p>
          </table:table-cell>
          <table:table-cell table:style-name="ce62" table:formula="of:=COM.MICROSOFT.IFS(AND([.B13] &gt; 0;ISNONTEXT([.G13]) ) ;[.$A$2];ISTEXT([.G13]) ;[.G13];AND([.B13] = 0;ISNONTEXT([.G13]) ) ;0)" office:value-type="string" office:string-value="Leclerc" calcext:value-type="string">
            <text:p>Leclerc</text:p>
          </table:table-cell>
          <table:table-cell table:formula="of:=[$Listes.A4]" office:value-type="string" office:string-value="Lidl" calcext:value-type="string">
            <text:p>Lidl</text:p>
          </table:table-cell>
          <table:table-cell table:style-name="ce79" table:formula="of:=SUMIFS([.F$6:.F$288];[.G$6:.G$288];[.H13])/[.J13]" office:value-type="percentage" office:value="0.075187969924812" calcext:value-type="percentage">
            <text:p>7,52 %</text:p>
          </table:table-cell>
          <table:table-cell table:style-name="ce89" table:formula="of:=SUMPRODUCT([.G$6:.G$493]=[.H13])" office:value-type="float" office:value="10" calcext:value-type="float">
            <text:p>10</text:p>
          </table:table-cell>
          <table:table-cell table:number-columns-repeated="1006"/>
        </table:table-row>
        <table:table-row table:style-name="ro2">
          <table:table-cell office:value-type="string" calcext:value-type="string">
            <text:p>cordon bleu <text:s/>/kg</text:p>
          </table:table-cell>
          <table:table-cell office:value-type="currency" office:currency="EUR" office:value="12.47" calcext:value-type="currency">
            <text:p>12,47 €</text:p>
          </table:table-cell>
          <table:table-cell table:style-name="ce28" table:formula="of:=IF([.A14]&lt;&gt;&quot;&quot;;IF([.C14]&gt;0 ;MIN([.B14];[.C14]);[.B14]);0)" office:value-type="currency" office:currency="EUR" office:value="7.5" calcext:value-type="currency">
            <text:p>7,50 €</text:p>
          </table:table-cell>
          <table:table-cell table:style-name="ce49" table:formula="of:=COM.MICROSOFT.IFS([.B14]=0;0;AND([.B14] &gt; 0;[.C14]&lt;&gt;[Listes.C98] );TODAY();AND([.B14] &gt; 0;[.C14]=[Listes.C98] );[.D14])" office:value-type="date" office:date-value="1899-12-30" calcext:value-type="date">
            <text:p>30/12/1899</text:p>
          </table:table-cell>
          <table:table-cell table:style-name="ce32" table:formula="of:=IF([.A14]&lt;&gt;&quot;&quot;;IF([.C14]&gt;0 ;MAX([.B14];[.E14]);[.B14]);0)" office:value-type="currency" office:currency="EUR" office:value="12.47" calcext:value-type="currency">
            <text:p>12,47 €</text:p>
          </table:table-cell>
          <table:table-cell table:style-name="ce41" table:formula="of:=IF([.C14]&gt;0;([.B14]/[.C14])-1;0)" office:value-type="percentage" office:value="0.662666666666667" calcext:value-type="percentage">
            <text:p>66,27 %</text:p>
          </table:table-cell>
          <table:table-cell table:style-name="ce62" table:formula="of:=COM.MICROSOFT.IFS(AND([.B14] &gt; 0;ISNONTEXT([.G14]) ) ;[.$A$2];ISTEXT([.G14]) ;[.G14];AND([.B14] = 0;ISNONTEXT([.G14]) ) ;0)" office:value-type="string" office:string-value="Leclerc" calcext:value-type="string">
            <text:p>Leclerc</text:p>
          </table:table-cell>
          <table:table-cell table:formula="of:=[$Listes.A5]" office:value-type="string" office:string-value="Aldi" calcext:value-type="string">
            <text:p>Aldi</text:p>
          </table:table-cell>
          <table:table-cell table:style-name="ce79" table:formula="of:=SUMIFS([.F$6:.F$288];[.G$6:.G$288];[.H14])/[.J14]" office:value-type="percentage" office:value="0.0340116279069767" calcext:value-type="percentage">
            <text:p>3,40 %</text:p>
          </table:table-cell>
          <table:table-cell table:style-name="ce89" table:formula="of:=SUMPRODUCT([.G$6:.G$493]=[.H14])" office:value-type="float" office:value="43" calcext:value-type="float">
            <text:p>43</text:p>
          </table:table-cell>
          <table:table-cell table:number-columns-repeated="1006"/>
        </table:table-row>
        <table:table-row table:style-name="ro2">
          <table:table-cell office:value-type="string" calcext:value-type="string">
            <text:p>Galette de riz/maïs</text:p>
          </table:table-cell>
          <table:table-cell office:value-type="currency" office:currency="EUR" office:value="1.37" calcext:value-type="currency">
            <text:p>1,37 €</text:p>
          </table:table-cell>
          <table:table-cell table:style-name="ce28" table:formula="of:=IF([.A15]&lt;&gt;&quot;&quot;;IF([.C15]&gt;0 ;MIN([.B15];[.C15]);[.B15]);0)" office:value-type="currency" office:currency="EUR" office:value="0.88" calcext:value-type="currency">
            <text:p>0,88 €</text:p>
          </table:table-cell>
          <table:table-cell table:style-name="ce49" table:formula="of:=COM.MICROSOFT.IFS([.B15]=0;0;AND([.B15] &gt; 0;[.C15]&lt;&gt;[Listes.C161] );TODAY();AND([.B15] &gt; 0;[.C15]=[Listes.C161] );[.D15])" office:value-type="date" office:date-value="1899-12-30" calcext:value-type="date">
            <text:p>30/12/1899</text:p>
          </table:table-cell>
          <table:table-cell table:style-name="ce32" table:formula="of:=IF([.A15]&lt;&gt;&quot;&quot;;IF([.C15]&gt;0 ;MAX([.B15];[.E15]);[.B15]);0)" office:value-type="currency" office:currency="EUR" office:value="1.37" calcext:value-type="currency">
            <text:p>1,37 €</text:p>
          </table:table-cell>
          <table:table-cell table:style-name="ce41" table:formula="of:=IF([.C15]&gt;0;([.B15]/[.C15])-1;0)" office:value-type="percentage" office:value="0.556818181818182" calcext:value-type="percentage">
            <text:p>55,68 %</text:p>
          </table:table-cell>
          <table:table-cell table:style-name="ce62" table:formula="of:=COM.MICROSOFT.IFS(AND([.B15] &gt; 0;ISNONTEXT([.G15]) ) ;[.$A$2];ISTEXT([.G15]) ;[.G15];AND([.B15] = 0;ISNONTEXT([.G15]) ) ;0)" office:value-type="string" office:string-value="Leclerc" calcext:value-type="string">
            <text:p>Leclerc</text:p>
          </table:table-cell>
          <table:table-cell table:formula="of:=[$Listes.A6]" office:value-type="string" office:string-value="Diagonal" calcext:value-type="string">
            <text:p>Diagonal</text:p>
          </table:table-cell>
          <table:table-cell table:style-name="ce79" table:formula="of:=SUMIFS([.F$6:.F$288];[.G$6:.G$288];[.H15])/[.J15]" office:value-type="percentage" office:value="0" calcext:value-type="percentage">
            <text:p>0,00 %</text:p>
          </table:table-cell>
          <table:table-cell table:style-name="ce89" table:formula="of:=SUMPRODUCT([.G$6:.G$493]=[.H15])" office:value-type="float" office:value="16" calcext:value-type="float">
            <text:p>16</text:p>
          </table:table-cell>
          <table:table-cell table:number-columns-repeated="1006"/>
        </table:table-row>
        <table:table-row table:style-name="ro2">
          <table:table-cell office:value-type="string" calcext:value-type="string">
            <text:p>Tomates marmande /kg</text:p>
          </table:table-cell>
          <table:table-cell office:value-type="currency" office:currency="EUR" office:value="5.99" calcext:value-type="currency">
            <text:p>5,99 €</text:p>
          </table:table-cell>
          <table:table-cell table:style-name="ce28" table:formula="of:=IF([.A16]&lt;&gt;&quot;&quot;;IF([.C16]&gt;0 ;MIN([.B16];[.C16]);[.B16]);0)" office:value-type="currency" office:currency="EUR" office:value="3.99" calcext:value-type="currency">
            <text:p>3,99 €</text:p>
          </table:table-cell>
          <table:table-cell table:style-name="ce49" table:formula="of:=COM.MICROSOFT.IFS([.B16]=0;0;AND([.B16] &gt; 0;[.C16]&lt;&gt;[Listes.C420] );TODAY();AND([.B16] &gt; 0;[.C16]=[Listes.C420] );[.D16])" office:value-type="date" office:date-value="1899-12-30" calcext:value-type="date">
            <text:p>30/12/1899</text:p>
          </table:table-cell>
          <table:table-cell table:style-name="ce32" table:formula="of:=IF([.A16]&lt;&gt;&quot;&quot;;IF([.C16]&gt;0 ;MAX([.B16];[.E16]);[.B16]);0)" office:value-type="currency" office:currency="EUR" office:value="5.99" calcext:value-type="currency">
            <text:p>5,99 €</text:p>
          </table:table-cell>
          <table:table-cell table:style-name="ce41" table:formula="of:=IF([.C16]&gt;0;([.B16]/[.C16])-1;0)" office:value-type="percentage" office:value="0.50125313283208" calcext:value-type="percentage">
            <text:p>50,13 %</text:p>
          </table:table-cell>
          <table:table-cell table:style-name="ce62" table:formula="of:=COM.MICROSOFT.IFS(AND([.B16] &gt; 0;ISNONTEXT([.G16]) ) ;[.$A$2];ISTEXT([.G16]) ;[.G16];AND([.B16] = 0;ISNONTEXT([.G16]) ) ;0)" office:value-type="string" office:string-value="Grand Frais" calcext:value-type="string">
            <text:p>Grand Frais</text:p>
          </table:table-cell>
          <table:table-cell table:formula="of:=[$Listes.A7]" office:value-type="string" office:string-value="Intermarché" calcext:value-type="string">
            <text:p>Intermarché</text:p>
          </table:table-cell>
          <table:table-cell table:style-name="ce79" table:formula="of:=SUMIFS([.F$6:.F$288];[.G$6:.G$288];[.H16])/[.J16]" office:value-type="string" office:string-value="" calcext:value-type="error">
            <text:p>#DIV/0 !</text:p>
          </table:table-cell>
          <table:table-cell table:style-name="ce89" table:formula="of:=SUMPRODUCT([.G$6:.G$493]=[.H16])" office:value-type="float" office:value="0" calcext:value-type="float">
            <text:p>0</text:p>
          </table:table-cell>
          <table:table-cell table:number-columns-repeated="1006"/>
        </table:table-row>
        <table:table-row table:style-name="ro2">
          <table:table-cell office:value-type="string" calcext:value-type="string">
            <text:p>tranche croc x10</text:p>
          </table:table-cell>
          <table:table-cell office:value-type="currency" office:currency="EUR" office:value="2.52" calcext:value-type="currency">
            <text:p>2,52 €</text:p>
          </table:table-cell>
          <table:table-cell table:style-name="ce28" table:formula="of:=IF([.A17]&lt;&gt;&quot;&quot;;IF([.C17]&gt;0 ;MIN([.B17];[.C17]);[.B17]);0)" office:value-type="currency" office:currency="EUR" office:value="1.74" calcext:value-type="currency">
            <text:p>1,74 €</text:p>
          </table:table-cell>
          <table:table-cell table:style-name="ce49" table:formula="of:=COM.MICROSOFT.IFS([.B17]=0;0;AND([.B17] &gt; 0;[.C17]&lt;&gt;[Listes.C427] );TODAY();AND([.B17] &gt; 0;[.C17]=[Listes.C427] );[.D17])" office:value-type="date" office:date-value="1899-12-30" calcext:value-type="date">
            <text:p>30/12/1899</text:p>
          </table:table-cell>
          <table:table-cell table:style-name="ce32" table:formula="of:=IF([.A17]&lt;&gt;&quot;&quot;;IF([.C17]&gt;0 ;MAX([.B17];[.E17]);[.B17]);0)" office:value-type="currency" office:currency="EUR" office:value="2.52" calcext:value-type="currency">
            <text:p>2,52 €</text:p>
          </table:table-cell>
          <table:table-cell table:style-name="ce41" table:formula="of:=IF([.C17]&gt;0;([.B17]/[.C17])-1;0)" office:value-type="percentage" office:value="0.448275862068966" calcext:value-type="percentage">
            <text:p>44,83 %</text:p>
          </table:table-cell>
          <table:table-cell table:style-name="ce62" table:formula="of:=COM.MICROSOFT.IFS(AND([.B17] &gt; 0;ISNONTEXT([.G17]) ) ;[.$A$2];ISTEXT([.G17]) ;[.G17];AND([.B17] = 0;ISNONTEXT([.G17]) ) ;0)" office:value-type="string" office:string-value="Leclerc" calcext:value-type="string">
            <text:p>Leclerc</text:p>
          </table:table-cell>
          <table:table-cell table:formula="of:=[$Listes.A8]" office:value-type="string" office:string-value="Carrefour" calcext:value-type="string">
            <text:p>Carrefour</text:p>
          </table:table-cell>
          <table:table-cell table:style-name="ce79" table:formula="of:=SUMIFS([.F$6:.F$288];[.G$6:.G$288];[.H17])/[.J17]" office:value-type="percentage" office:value="0" calcext:value-type="percentage">
            <text:p>0,00 %</text:p>
          </table:table-cell>
          <table:table-cell table:style-name="ce89" table:formula="of:=SUMPRODUCT([.G$6:.G$493]=[.H17])" office:value-type="float" office:value="1" calcext:value-type="float">
            <text:p>1</text:p>
          </table:table-cell>
          <table:table-cell table:number-columns-repeated="1006"/>
        </table:table-row>
        <table:table-row table:style-name="ro2">
          <table:table-cell office:value-type="string" calcext:value-type="string">
            <text:p>Poire william boite 460 gr</text:p>
          </table:table-cell>
          <table:table-cell office:value-type="currency" office:currency="EUR" office:value="2.99" calcext:value-type="currency">
            <text:p>2,99 €</text:p>
          </table:table-cell>
          <table:table-cell table:style-name="ce28" table:formula="of:=IF([.A18]&lt;&gt;&quot;&quot;;IF([.C18]&gt;0 ;MIN([.B18];[.C18]);[.B18]);0)" office:value-type="currency" office:currency="EUR" office:value="2.1" calcext:value-type="currency">
            <text:p>2,10 €</text:p>
          </table:table-cell>
          <table:table-cell table:style-name="ce49" table:formula="of:=COM.MICROSOFT.IFS([.B18]=0;0;AND([.B18] &gt; 0;[.C18]&lt;&gt;[Listes.C322] );TODAY();AND([.B18] &gt; 0;[.C18]=[Listes.C322] );[.D18])" office:value-type="date" office:date-value="1899-12-30" calcext:value-type="date">
            <text:p>30/12/1899</text:p>
          </table:table-cell>
          <table:table-cell table:style-name="ce32" table:formula="of:=IF([.A18]&lt;&gt;&quot;&quot;;IF([.C18]&gt;0 ;MAX([.B18];[.E18]);[.B18]);0)" office:value-type="currency" office:currency="EUR" office:value="2.99" calcext:value-type="currency">
            <text:p>2,99 €</text:p>
          </table:table-cell>
          <table:table-cell table:style-name="ce41" table:formula="of:=IF([.C18]&gt;0;([.B18]/[.C18])-1;0)" office:value-type="percentage" office:value="0.423809523809524" calcext:value-type="percentage">
            <text:p>42,38 %</text:p>
          </table:table-cell>
          <table:table-cell table:style-name="ce62" table:formula="of:=COM.MICROSOFT.IFS(AND([.B18] &gt; 0;ISNONTEXT([.G18]) ) ;[.$A$2];ISTEXT([.G18]) ;[.G18];AND([.B18] = 0;ISNONTEXT([.G18]) ) ;0)" office:value-type="string" office:string-value="Grand Frais" calcext:value-type="string">
            <text:p>Grand Frais</text:p>
          </table:table-cell>
          <table:table-cell table:formula="of:=[$Listes.A9]" office:value-type="string" office:string-value="Auchan" calcext:value-type="string">
            <text:p>Auchan</text:p>
          </table:table-cell>
          <table:table-cell table:style-name="ce79" table:formula="of:=SUMIFS([.F$6:.F$288];[.G$6:.G$288];[.H18])/[.J18]" office:value-type="string" office:string-value="" calcext:value-type="error">
            <text:p>#DIV/0 !</text:p>
          </table:table-cell>
          <table:table-cell table:style-name="ce89" table:formula="of:=SUMPRODUCT([.G$6:.G$493]=[.H18])" office:value-type="float" office:value="0" calcext:value-type="float">
            <text:p>0</text:p>
          </table:table-cell>
          <table:table-cell table:number-columns-repeated="1006"/>
        </table:table-row>
        <table:table-row table:style-name="ro2">
          <table:table-cell office:value-type="string" calcext:value-type="string">
            <text:p>Boursin / kg</text:p>
          </table:table-cell>
          <table:table-cell office:value-type="currency" office:currency="EUR" office:value="15.76" calcext:value-type="currency">
            <text:p>15,76 €</text:p>
          </table:table-cell>
          <table:table-cell table:style-name="ce28" table:formula="of:=IF([.A19]&lt;&gt;&quot;&quot;;IF([.C19]&gt;0 ;MIN([.B19];[.C19]);[.B19]);0)" office:value-type="currency" office:currency="EUR" office:value="11.81" calcext:value-type="currency">
            <text:p>11,81 €</text:p>
          </table:table-cell>
          <table:table-cell table:style-name="ce49" table:formula="of:=COM.MICROSOFT.IFS([.B19]=0;0;AND([.B19] &gt; 0;[.C19]&lt;&gt;[Listes.C43] );TODAY();AND([.B19] &gt; 0;[.C19]=[Listes.C43] );[.D19])" office:value-type="date" office:date-value="1899-12-30" calcext:value-type="date">
            <text:p>30/12/1899</text:p>
          </table:table-cell>
          <table:table-cell table:style-name="ce32" table:formula="of:=IF([.A19]&lt;&gt;&quot;&quot;;IF([.C19]&gt;0 ;MAX([.B19];[.E19]);[.B19]);0)" office:value-type="currency" office:currency="EUR" office:value="15.76" calcext:value-type="currency">
            <text:p>15,76 €</text:p>
          </table:table-cell>
          <table:table-cell table:style-name="ce41" table:formula="of:=IF([.C19]&gt;0;([.B19]/[.C19])-1;0)" office:value-type="percentage" office:value="0.334462320067739" calcext:value-type="percentage">
            <text:p>33,45 %</text:p>
          </table:table-cell>
          <table:table-cell table:style-name="ce62" table:formula="of:=COM.MICROSOFT.IFS(AND([.B19] &gt; 0;ISNONTEXT([.G19]) ) ;[.$A$2];ISTEXT([.G19]) ;[.G19];AND([.B19] = 0;ISNONTEXT([.G19]) ) ;0)" office:value-type="string" office:string-value="Leclerc" calcext:value-type="string">
            <text:p>Leclerc</text:p>
          </table:table-cell>
          <table:table-cell table:formula="of:=[$Listes.A10]" office:value-type="string" office:string-value="Thiriet" calcext:value-type="string">
            <text:p>Thiriet</text:p>
          </table:table-cell>
          <table:table-cell table:style-name="ce79" table:formula="of:=SUMIFS([.F$6:.F$288];[.G$6:.G$288];[.H19])/[.J19]" office:value-type="percentage" office:value="0" calcext:value-type="percentage">
            <text:p>0,00 %</text:p>
          </table:table-cell>
          <table:table-cell table:style-name="ce89" table:formula="of:=SUMPRODUCT([.G$6:.G$493]=[.H19])" office:value-type="float" office:value="13" calcext:value-type="float">
            <text:p>13</text:p>
          </table:table-cell>
          <table:table-cell table:number-columns-repeated="1006"/>
        </table:table-row>
        <table:table-row table:style-name="ro2">
          <table:table-cell office:value-type="string" calcext:value-type="string">
            <text:p>Oignon /kg</text:p>
          </table:table-cell>
          <table:table-cell office:value-type="currency" office:currency="EUR" office:value="1.33" calcext:value-type="currency">
            <text:p>1,33 €</text:p>
          </table:table-cell>
          <table:table-cell table:style-name="ce28" table:formula="of:=IF([.A20]&lt;&gt;&quot;&quot;;IF([.C20]&gt;0 ;MIN([.B20];[.C20]);[.B20]);0)" office:value-type="currency" office:currency="EUR" office:value="1" calcext:value-type="currency">
            <text:p>1,00 €</text:p>
          </table:table-cell>
          <table:table-cell table:style-name="ce49" table:formula="of:=COM.MICROSOFT.IFS([.B20]=0;0;AND([.B20] &gt; 0;[.C20]&lt;&gt;[Listes.C264] );TODAY();AND([.B20] &gt; 0;[.C20]=[Listes.C264] );[.D20])" office:value-type="date" office:date-value="1899-12-30" calcext:value-type="date">
            <text:p>30/12/1899</text:p>
          </table:table-cell>
          <table:table-cell table:style-name="ce32" table:formula="of:=IF([.A20]&lt;&gt;&quot;&quot;;IF([.C20]&gt;0 ;MAX([.B20];[.E20]);[.B20]);0)" office:value-type="currency" office:currency="EUR" office:value="1.33" calcext:value-type="currency">
            <text:p>1,33 €</text:p>
          </table:table-cell>
          <table:table-cell table:style-name="ce41" table:formula="of:=IF([.C20]&gt;0;([.B20]/[.C20])-1;0)" office:value-type="percentage" office:value="0.33" calcext:value-type="percentage">
            <text:p>33,00 %</text:p>
          </table:table-cell>
          <table:table-cell table:style-name="ce62" table:formula="of:=COM.MICROSOFT.IFS(AND([.B20] &gt; 0;ISNONTEXT([.G20]) ) ;[.$A$2];ISTEXT([.G20]) ;[.G20];AND([.B20] = 0;ISNONTEXT([.G20]) ) ;0)" office:value-type="string" office:string-value="Grand Frais" calcext:value-type="string">
            <text:p>Grand Frais</text:p>
          </table:table-cell>
          <table:table-cell table:formula="of:=[$Listes.A11]" office:value-type="string" office:string-value="Match Cora" calcext:value-type="string">
            <text:p>Match Cora</text:p>
          </table:table-cell>
          <table:table-cell table:style-name="ce79" table:formula="of:=SUMIFS([.F$6:.F$288];[.G$6:.G$288];[.H20])/[.J20]" office:value-type="percentage" office:value="0" calcext:value-type="percentage">
            <text:p>0,00 %</text:p>
          </table:table-cell>
          <table:table-cell table:style-name="ce89" table:formula="of:=SUMPRODUCT([.G$6:.G$493]=[.H20])" office:value-type="float" office:value="6" calcext:value-type="float">
            <text:p>6</text:p>
          </table:table-cell>
          <table:table-cell table:number-columns-repeated="1006"/>
        </table:table-row>
        <table:table-row table:style-name="ro2">
          <table:table-cell office:value-type="string" calcext:value-type="string">
            <text:p>Orri mandarine /kg</text:p>
          </table:table-cell>
          <table:table-cell office:value-type="currency" office:currency="EUR" office:value="3.99" calcext:value-type="currency">
            <text:p>3,99 €</text:p>
          </table:table-cell>
          <table:table-cell table:style-name="ce28" table:formula="of:=IF([.A21]&lt;&gt;&quot;&quot;;IF([.C21]&gt;0 ;MIN([.B21];[.C21]);[.B21]);0)" office:value-type="currency" office:currency="EUR" office:value="3" calcext:value-type="currency">
            <text:p>3,00 €</text:p>
          </table:table-cell>
          <table:table-cell table:style-name="ce49" table:formula="of:=COM.MICROSOFT.IFS([.B21]=0;0;AND([.B21] &gt; 0;[.C21]&lt;&gt;[Listes.C272] );TODAY();AND([.B21] &gt; 0;[.C21]=[Listes.C272] );[.D21])" office:value-type="date" office:date-value="1899-12-30" calcext:value-type="date">
            <text:p>30/12/1899</text:p>
          </table:table-cell>
          <table:table-cell table:style-name="ce32" table:formula="of:=IF([.A21]&lt;&gt;&quot;&quot;;IF([.C21]&gt;0 ;MAX([.B21];[.E21]);[.B21]);0)" office:value-type="currency" office:currency="EUR" office:value="3.99" calcext:value-type="currency">
            <text:p>3,99 €</text:p>
          </table:table-cell>
          <table:table-cell table:style-name="ce41" table:formula="of:=IF([.C21]&gt;0;([.B21]/[.C21])-1;0)" office:value-type="percentage" office:value="0.33" calcext:value-type="percentage">
            <text:p>33,00 %</text:p>
          </table:table-cell>
          <table:table-cell table:style-name="ce62" table:formula="of:=COM.MICROSOFT.IFS(AND([.B21] &gt; 0;ISNONTEXT([.G21]) ) ;[.$A$2];ISTEXT([.G21]) ;[.G21];AND([.B21] = 0;ISNONTEXT([.G21]) ) ;0)" office:value-type="string" office:string-value="Grand Frais" calcext:value-type="string">
            <text:p>Grand Frais</text:p>
          </table:table-cell>
          <table:table-cell table:formula="of:=[$Listes.C6]" office:value-type="float" office:value="2.97" calcext:value-type="float">
            <text:p>2,97</text:p>
          </table:table-cell>
          <table:table-cell table:style-name="ce79" table:formula="of:=SUMIFS([.F$6:.F$288];[.G$6:.G$288];[.H21])/[.J21]" office:value-type="string" office:string-value="" calcext:value-type="error">
            <text:p>#DIV/0 !</text:p>
          </table:table-cell>
          <table:table-cell table:style-name="ce89" table:formula="of:=SUMPRODUCT([.G$6:.G$493]=[.H21])" office:value-type="float" office:value="0" calcext:value-type="float">
            <text:p>0</text:p>
          </table:table-cell>
          <table:table-cell table:number-columns-repeated="1006"/>
        </table:table-row>
        <table:table-row table:style-name="ro2">
          <table:table-cell office:value-type="string" calcext:value-type="string">
            <text:p>Fjord nature 4x125gr</text:p>
          </table:table-cell>
          <table:table-cell office:value-type="currency" office:currency="EUR" office:value="2.03" calcext:value-type="currency">
            <text:p>2,03 €</text:p>
          </table:table-cell>
          <table:table-cell table:style-name="ce28" table:formula="of:=IF([.A22]&lt;&gt;&quot;&quot;;IF([.C22]&gt;0 ;MIN([.B22];[.C22]);[.B22]);0)" office:value-type="currency" office:currency="EUR" office:value="1.55" calcext:value-type="currency">
            <text:p>1,55 €</text:p>
          </table:table-cell>
          <table:table-cell table:style-name="ce49" table:formula="of:=COM.MICROSOFT.IFS([.B22]=0;0;AND([.B22] &gt; 0;[.C22]&lt;&gt;[Listes.C148] );TODAY();AND([.B22] &gt; 0;[.C22]=[Listes.C148] );[.D22])" office:value-type="date" office:date-value="1899-12-30" calcext:value-type="date">
            <text:p>30/12/1899</text:p>
          </table:table-cell>
          <table:table-cell table:style-name="ce32" table:formula="of:=IF([.A22]&lt;&gt;&quot;&quot;;IF([.C22]&gt;0 ;MAX([.B22];[.E22]);[.B22]);0)" office:value-type="currency" office:currency="EUR" office:value="2.03" calcext:value-type="currency">
            <text:p>2,03 €</text:p>
          </table:table-cell>
          <table:table-cell table:style-name="ce41" table:formula="of:=IF([.C22]&gt;0;([.B22]/[.C22])-1;0)" office:value-type="percentage" office:value="0.309677419354839" calcext:value-type="percentage">
            <text:p>30,97 %</text:p>
          </table:table-cell>
          <table:table-cell table:style-name="ce62" table:formula="of:=COM.MICROSOFT.IFS(AND([.B22] &gt; 0;ISNONTEXT([.G22]) ) ;[.$A$2];ISTEXT([.G22]) ;[.G22];AND([.B22] = 0;ISNONTEXT([.G22]) ) ;0)" office:value-type="string" office:string-value="Leclerc" calcext:value-type="string">
            <text:p>Leclerc</text:p>
          </table:table-cell>
          <table:table-cell table:style-name="Default"/>
          <table:table-cell table:style-name="ce85"/>
          <table:table-cell table:style-name="ce89"/>
          <table:table-cell table:number-columns-repeated="1006"/>
        </table:table-row>
        <table:table-row table:style-name="ro2">
          <table:table-cell office:value-type="string" calcext:value-type="string">
            <text:p>Lait demi écrémé /L</text:p>
          </table:table-cell>
          <table:table-cell office:value-type="currency" office:currency="EUR" office:value="1.24" calcext:value-type="currency">
            <text:p>1,24 €</text:p>
          </table:table-cell>
          <table:table-cell table:style-name="ce28" table:formula="of:=IF([.A23]&lt;&gt;&quot;&quot;;IF([.C23]&gt;0 ;MIN([.B23];[.C23]);[.B23]);0)" office:value-type="currency" office:currency="EUR" office:value="0.95" calcext:value-type="currency">
            <text:p>0,95 €</text:p>
          </table:table-cell>
          <table:table-cell table:style-name="ce49" table:formula="of:=COM.MICROSOFT.IFS([.B23]=0;0;AND([.B23] &gt; 0;[.C23]&lt;&gt;[Listes.C207] );TODAY();AND([.B23] &gt; 0;[.C23]=[Listes.C207] );[.D23])" office:value-type="date" office:date-value="1899-12-30" calcext:value-type="date">
            <text:p>30/12/1899</text:p>
          </table:table-cell>
          <table:table-cell table:style-name="ce32" table:formula="of:=IF([.A23]&lt;&gt;&quot;&quot;;IF([.C23]&gt;0 ;MAX([.B23];[.E23]);[.B23]);0)" office:value-type="currency" office:currency="EUR" office:value="1.24" calcext:value-type="currency">
            <text:p>1,24 €</text:p>
          </table:table-cell>
          <table:table-cell table:style-name="ce41" table:formula="of:=IF([.C23]&gt;0;([.B23]/[.C23])-1;0)" office:value-type="percentage" office:value="0.305263157894737" calcext:value-type="percentage">
            <text:p>30,53 %</text:p>
          </table:table-cell>
          <table:table-cell table:style-name="ce62" table:formula="of:=COM.MICROSOFT.IFS(AND([.B23] &gt; 0;ISNONTEXT([.G23]) ) ;[.$A$2];ISTEXT([.G23]) ;[.G23];AND([.B23] = 0;ISNONTEXT([.G23]) ) ;0)" office:value-type="string" office:string-value="Leclerc" calcext:value-type="string">
            <text:p>Leclerc</text:p>
          </table:table-cell>
          <table:table-cell table:style-name="Default"/>
          <table:table-cell table:style-name="ce85"/>
          <table:table-cell table:style-name="ce89"/>
          <table:table-cell table:number-columns-repeated="1006"/>
        </table:table-row>
        <table:table-row table:style-name="ro2">
          <table:table-cell office:value-type="string" calcext:value-type="string">
            <text:p>Gateau savane choco 210 gr</text:p>
          </table:table-cell>
          <table:table-cell office:value-type="currency" office:currency="EUR" office:value="2.58" calcext:value-type="currency">
            <text:p>2,58 €</text:p>
          </table:table-cell>
          <table:table-cell table:style-name="ce28" table:formula="of:=IF([.A24]&lt;&gt;&quot;&quot;;IF([.C24]&gt;0 ;MIN([.B24];[.C24]);[.B24]);0)" office:value-type="currency" office:currency="EUR" office:value="1.98" calcext:value-type="currency">
            <text:p>1,98 €</text:p>
          </table:table-cell>
          <table:table-cell table:style-name="ce49" table:formula="of:=COM.MICROSOFT.IFS([.B24]=0;0;AND([.B24] &gt; 0;[.C24]&lt;&gt;[Listes.C163] );TODAY();AND([.B24] &gt; 0;[.C24]=[Listes.C163] );[.D24])" office:value-type="date" office:date-value="1899-12-30" calcext:value-type="date">
            <text:p>30/12/1899</text:p>
          </table:table-cell>
          <table:table-cell table:style-name="ce32" table:formula="of:=IF([.A24]&lt;&gt;&quot;&quot;;IF([.C24]&gt;0 ;MAX([.B24];[.E24]);[.B24]);0)" office:value-type="currency" office:currency="EUR" office:value="2.58" calcext:value-type="currency">
            <text:p>2,58 €</text:p>
          </table:table-cell>
          <table:table-cell table:style-name="ce41" table:formula="of:=IF([.C24]&gt;0;([.B24]/[.C24])-1;0)" office:value-type="percentage" office:value="0.303030303030303" calcext:value-type="percentage">
            <text:p>30,30 %</text:p>
          </table:table-cell>
          <table:table-cell table:style-name="ce62" table:formula="of:=COM.MICROSOFT.IFS(AND([.B24] &gt; 0;ISNONTEXT([.G24]) ) ;[.$A$2];ISTEXT([.G24]) ;[.G24];AND([.B24] = 0;ISNONTEXT([.G24]) ) ;0)" office:value-type="string" office:string-value="Leclerc" calcext:value-type="string">
            <text:p>Leclerc</text:p>
          </table:table-cell>
          <table:table-cell table:style-name="Default"/>
          <table:table-cell table:style-name="ce69"/>
          <table:table-cell table:style-name="ce89"/>
          <table:table-cell table:number-columns-repeated="1006"/>
        </table:table-row>
        <table:table-row table:style-name="ro2">
          <table:table-cell office:value-type="string" calcext:value-type="string">
            <text:p>Beurre salé <text:s/>250 gr</text:p>
          </table:table-cell>
          <table:table-cell office:value-type="currency" office:currency="EUR" office:value="3.28" calcext:value-type="currency">
            <text:p>3,28 €</text:p>
          </table:table-cell>
          <table:table-cell table:style-name="ce28" table:formula="of:=IF([.A25]&lt;&gt;&quot;&quot;;IF([.C25]&gt;0 ;MIN([.B25];[.C25]);[.B25]);0)" office:value-type="currency" office:currency="EUR" office:value="2.61" calcext:value-type="currency">
            <text:p>2,61 €</text:p>
          </table:table-cell>
          <table:table-cell table:style-name="ce49" table:formula="of:=COM.MICROSOFT.IFS([.B25]=0;0;AND([.B25] &gt; 0;[.C25]&lt;&gt;[Listes.C29] );TODAY();AND([.B25] &gt; 0;[.C25]=[Listes.C29] );[.D25])" office:value-type="date" office:date-value="1899-12-30" calcext:value-type="date">
            <text:p>30/12/1899</text:p>
          </table:table-cell>
          <table:table-cell table:style-name="ce32" table:formula="of:=IF([.A25]&lt;&gt;&quot;&quot;;IF([.C25]&gt;0 ;MAX([.B25];[.E25]);[.B25]);0)" office:value-type="currency" office:currency="EUR" office:value="3.28" calcext:value-type="currency">
            <text:p>3,28 €</text:p>
          </table:table-cell>
          <table:table-cell table:style-name="ce41" table:formula="of:=IF([.C25]&gt;0;([.B25]/[.C25])-1;0)" office:value-type="percentage" office:value="0.256704980842912" calcext:value-type="percentage">
            <text:p>25,67 %</text:p>
          </table:table-cell>
          <table:table-cell table:style-name="ce62" table:formula="of:=COM.MICROSOFT.IFS(AND([.B25] &gt; 0;ISNONTEXT([.G25]) ) ;[.$A$2];ISTEXT([.G25]) ;[.G25];AND([.B25] = 0;ISNONTEXT([.G25]) ) ;0)" office:value-type="string" office:string-value="Leclerc" calcext:value-type="string">
            <text:p>Leclerc</text:p>
          </table:table-cell>
          <table:table-cell table:style-name="Default"/>
          <table:table-cell table:style-name="ce69"/>
          <table:table-cell table:number-columns-repeated="1007"/>
        </table:table-row>
        <table:table-row table:style-name="ro2">
          <table:table-cell office:value-type="string" calcext:value-type="string">
            <text:p>Carotte /kg</text:p>
          </table:table-cell>
          <table:table-cell office:value-type="currency" office:currency="EUR" office:value="2.5" calcext:value-type="currency">
            <text:p>2,50 €</text:p>
          </table:table-cell>
          <table:table-cell table:style-name="ce28" table:formula="of:=IF([.A26]&lt;&gt;&quot;&quot;;IF([.C26]&gt;0 ;MIN([.B26];[.C26]);[.B26]);0)" office:value-type="currency" office:currency="EUR" office:value="1.99" calcext:value-type="currency">
            <text:p>1,99 €</text:p>
          </table:table-cell>
          <table:table-cell table:style-name="ce49" table:formula="of:=COM.MICROSOFT.IFS([.B26]=0;0;AND([.B26] &gt; 0;[.C26]&lt;&gt;[Listes.C52] );TODAY();AND([.B26] &gt; 0;[.C26]=[Listes.C52] );[.D26])" office:value-type="date" office:date-value="2023-04-22" calcext:value-type="date">
            <text:p>22/04/2023</text:p>
          </table:table-cell>
          <table:table-cell table:style-name="ce32" table:formula="of:=IF([.A26]&lt;&gt;&quot;&quot;;IF([.C26]&gt;0 ;MAX([.B26];[.E26]);[.B26]);0)" office:value-type="currency" office:currency="EUR" office:value="2.5" calcext:value-type="currency">
            <text:p>2,50 €</text:p>
          </table:table-cell>
          <table:table-cell table:style-name="ce41" table:formula="of:=IF([.C26]&gt;0;([.B26]/[.C26])-1;0)" office:value-type="percentage" office:value="0.256281407035176" calcext:value-type="percentage">
            <text:p>25,63 %</text:p>
          </table:table-cell>
          <table:table-cell table:style-name="ce62" table:formula="of:=COM.MICROSOFT.IFS(AND([.B26] &gt; 0;ISNONTEXT([.G26]) ) ;[.$A$2];ISTEXT([.G26]) ;[.G26];AND([.B26] = 0;ISNONTEXT([.G26]) ) ;0)" office:value-type="string" office:string-value="Grand Frais" calcext:value-type="string">
            <text:p>Grand Frais</text:p>
          </table:table-cell>
          <table:table-cell table:style-name="Default"/>
          <table:table-cell table:style-name="ce69"/>
          <table:table-cell table:number-columns-repeated="1007"/>
        </table:table-row>
        <table:table-row table:style-name="ro2">
          <table:table-cell office:value-type="string" calcext:value-type="string">
            <text:p>Pomme chanteclerc /kg</text:p>
          </table:table-cell>
          <table:table-cell office:value-type="currency" office:currency="EUR" office:value="2.5" calcext:value-type="currency">
            <text:p>2,50 €</text:p>
          </table:table-cell>
          <table:table-cell table:style-name="ce28" table:formula="of:=IF([.A27]&lt;&gt;&quot;&quot;;IF([.C27]&gt;0 ;MIN([.B27];[.C27]);[.B27]);0)" office:value-type="currency" office:currency="EUR" office:value="1.99" calcext:value-type="currency">
            <text:p>1,99 €</text:p>
          </table:table-cell>
          <table:table-cell table:style-name="ce49" table:formula="of:=COM.MICROSOFT.IFS([.B27]=0;0;AND([.B27] &gt; 0;[.C27]&lt;&gt;[Listes.C332] );TODAY();AND([.B27] &gt; 0;[.C27]=[Listes.C332] );[.D27])" office:value-type="date" office:date-value="1899-12-30" calcext:value-type="date">
            <text:p>30/12/1899</text:p>
          </table:table-cell>
          <table:table-cell table:style-name="ce32" table:formula="of:=IF([.A27]&lt;&gt;&quot;&quot;;IF([.C27]&gt;0 ;MAX([.B27];[.E27]);[.B27]);0)" office:value-type="currency" office:currency="EUR" office:value="2.5" calcext:value-type="currency">
            <text:p>2,50 €</text:p>
          </table:table-cell>
          <table:table-cell table:style-name="ce41" table:formula="of:=IF([.C27]&gt;0;([.B27]/[.C27])-1;0)" office:value-type="percentage" office:value="0.256281407035176" calcext:value-type="percentage">
            <text:p>25,63 %</text:p>
          </table:table-cell>
          <table:table-cell table:style-name="ce62" table:formula="of:=COM.MICROSOFT.IFS(AND([.B27] &gt; 0;ISNONTEXT([.G27]) ) ;[.$A$2];ISTEXT([.G27]) ;[.G27];AND([.B27] = 0;ISNONTEXT([.G27]) ) ;0)" office:value-type="string" office:string-value="Grand Frais" calcext:value-type="string">
            <text:p>Grand Frais</text:p>
          </table:table-cell>
          <table:table-cell table:style-name="Default"/>
          <table:table-cell table:style-name="ce69"/>
          <table:table-cell table:number-columns-repeated="1007"/>
        </table:table-row>
        <table:table-row table:style-name="ro2">
          <table:table-cell office:value-type="string" calcext:value-type="string">
            <text:p>Arome maggi 250 gr</text:p>
          </table:table-cell>
          <table:table-cell office:value-type="currency" office:currency="EUR" office:value="1.94" calcext:value-type="currency">
            <text:p>1,94 €</text:p>
          </table:table-cell>
          <table:table-cell table:style-name="ce28" table:formula="of:=IF([.A28]&lt;&gt;&quot;&quot;;IF([.C28]&gt;0 ;MIN([.B28];[.C28]);[.B28]);0)" office:value-type="currency" office:currency="EUR" office:value="1.6" calcext:value-type="currency">
            <text:p>1,60 €</text:p>
          </table:table-cell>
          <table:table-cell table:style-name="ce49" table:formula="of:=COM.MICROSOFT.IFS([.B28]=0;0;AND([.B28] &gt; 0;[.C28]&lt;&gt;[Listes.C12] );TODAY();AND([.B28] &gt; 0;[.C28]=[Listes.C12] );[.D28])" office:value-type="date" office:date-value="1899-12-30" calcext:value-type="date">
            <text:p>30/12/1899</text:p>
          </table:table-cell>
          <table:table-cell table:style-name="ce32" table:formula="of:=IF([.A28]&lt;&gt;&quot;&quot;;IF([.C28]&gt;0 ;MAX([.B28];[.E28]);[.B28]);0)" office:value-type="currency" office:currency="EUR" office:value="1.94" calcext:value-type="currency">
            <text:p>1,94 €</text:p>
          </table:table-cell>
          <table:table-cell table:style-name="ce41" table:formula="of:=IF([.C28]&gt;0;([.B28]/[.C28])-1;0)" office:value-type="percentage" office:value="0.2125" calcext:value-type="percentage">
            <text:p>21,25 %</text:p>
          </table:table-cell>
          <table:table-cell table:style-name="ce62" table:formula="of:=COM.MICROSOFT.IFS(AND([.B28] &gt; 0;ISNONTEXT([.G28]) ) ;[.$A$2];ISTEXT([.G28]) ;[.G28];AND([.B28] = 0;ISNONTEXT([.G28]) ) ;0)" office:value-type="string" office:string-value="Leclerc" calcext:value-type="string">
            <text:p>Leclerc</text:p>
          </table:table-cell>
          <table:table-cell table:style-name="Default"/>
          <table:table-cell table:number-columns-repeated="1008"/>
        </table:table-row>
        <table:table-row table:style-name="ro2">
          <table:table-cell office:value-type="string" calcext:value-type="string">
            <text:p>Crème bridélice 3x20cl</text:p>
          </table:table-cell>
          <table:table-cell office:value-type="currency" office:currency="EUR" office:value="2.53" calcext:value-type="currency">
            <text:p>2,53 €</text:p>
          </table:table-cell>
          <table:table-cell table:style-name="ce28" table:formula="of:=IF([.A29]&lt;&gt;&quot;&quot;;IF([.C29]&gt;0 ;MIN([.B29];[.C29]);[.B29]);0)" office:value-type="currency" office:currency="EUR" office:value="2.09" calcext:value-type="currency">
            <text:p>2,09 €</text:p>
          </table:table-cell>
          <table:table-cell table:style-name="ce49" table:formula="of:=COM.MICROSOFT.IFS([.B29]=0;0;AND([.B29] &gt; 0;[.C29]&lt;&gt;[Listes.C102] );TODAY();AND([.B29] &gt; 0;[.C29]=[Listes.C102] );[.D29])" office:value-type="date" office:date-value="1899-12-30" calcext:value-type="date">
            <text:p>30/12/1899</text:p>
          </table:table-cell>
          <table:table-cell table:style-name="ce32" table:formula="of:=IF([.A29]&lt;&gt;&quot;&quot;;IF([.C29]&gt;0 ;MAX([.B29];[.E29]);[.B29]);0)" office:value-type="currency" office:currency="EUR" office:value="3.26" calcext:value-type="currency">
            <text:p>3,26 €</text:p>
          </table:table-cell>
          <table:table-cell table:style-name="ce41" table:formula="of:=IF([.C29]&gt;0;([.B29]/[.C29])-1;0)" office:value-type="percentage" office:value="0.210526315789474" calcext:value-type="percentage">
            <text:p>21,05 %</text:p>
          </table:table-cell>
          <table:table-cell table:style-name="ce62" table:formula="of:=COM.MICROSOFT.IFS(AND([.B29] &gt; 0;ISNONTEXT([.G29]) ) ;[.$A$2];ISTEXT([.G29]) ;[.G29];AND([.B29] = 0;ISNONTEXT([.G29]) ) ;0)" office:value-type="string" office:string-value="Leclerc" calcext:value-type="string">
            <text:p>Leclerc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Emmental rapé /kg</text:p>
          </table:table-cell>
          <table:table-cell office:value-type="currency" office:currency="EUR" office:value="10.9" calcext:value-type="currency">
            <text:p>10,90 €</text:p>
          </table:table-cell>
          <table:table-cell table:style-name="ce28" table:formula="of:=IF([.A30]&lt;&gt;&quot;&quot;;IF([.C30]&gt;0 ;MIN([.B30];[.C30]);[.B30]);0)" office:value-type="currency" office:currency="EUR" office:value="9.05" calcext:value-type="currency">
            <text:p>9,05 €</text:p>
          </table:table-cell>
          <table:table-cell table:style-name="ce49" table:formula="of:=COM.MICROSOFT.IFS([.B30]=0;0;AND([.B30] &gt; 0;[.C30]&lt;&gt;[Listes.C127] );TODAY();AND([.B30] &gt; 0;[.C30]=[Listes.C127] );[.D30])" office:value-type="date" office:date-value="1899-12-30" calcext:value-type="date">
            <text:p>30/12/1899</text:p>
          </table:table-cell>
          <table:table-cell table:style-name="ce32" table:formula="of:=IF([.A30]&lt;&gt;&quot;&quot;;IF([.C30]&gt;0 ;MAX([.B30];[.E30]);[.B30]);0)" office:value-type="currency" office:currency="EUR" office:value="10.9" calcext:value-type="currency">
            <text:p>10,90 €</text:p>
          </table:table-cell>
          <table:table-cell table:style-name="ce41" table:formula="of:=IF([.C30]&gt;0;([.B30]/[.C30])-1;0)" office:value-type="percentage" office:value="0.204419889502762" calcext:value-type="percentage">
            <text:p>20,44 %</text:p>
          </table:table-cell>
          <table:table-cell table:style-name="ce62" table:formula="of:=COM.MICROSOFT.IFS(AND([.B30] &gt; 0;ISNONTEXT([.G30]) ) ;[.$A$2];ISTEXT([.G30]) ;[.G30];AND([.B30] = 0;ISNONTEXT([.G30]) ) ;0)" office:value-type="string" office:string-value="Leclerc" calcext:value-type="string">
            <text:p>Leclerc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Ortolan 330 gr</text:p>
          </table:table-cell>
          <table:table-cell office:value-type="currency" office:currency="EUR" office:value="3.18" calcext:value-type="currency">
            <text:p>3,18 €</text:p>
          </table:table-cell>
          <table:table-cell table:style-name="ce28" table:formula="of:=IF([.A31]&lt;&gt;&quot;&quot;;IF([.C31]&gt;0 ;MIN([.B31];[.C31]);[.B31]);0)" office:value-type="currency" office:currency="EUR" office:value="2.69" calcext:value-type="currency">
            <text:p>2,69 €</text:p>
          </table:table-cell>
          <table:table-cell table:style-name="ce49" table:formula="of:=COM.MICROSOFT.IFS([.B31]=0;0;AND([.B31] &gt; 0;[.C31]&lt;&gt;[Listes.C273] );TODAY();AND([.B31] &gt; 0;[.C31]=[Listes.C273] );[.D31])" office:value-type="date" office:date-value="1899-12-30" calcext:value-type="date">
            <text:p>30/12/1899</text:p>
          </table:table-cell>
          <table:table-cell table:style-name="ce32" table:formula="of:=IF([.A31]&lt;&gt;&quot;&quot;;IF([.C31]&gt;0 ;MAX([.B31];[.E31]);[.B31]);0)" office:value-type="currency" office:currency="EUR" office:value="3.18" calcext:value-type="currency">
            <text:p>3,18 €</text:p>
          </table:table-cell>
          <table:table-cell table:style-name="ce41" table:formula="of:=IF([.C31]&gt;0;([.B31]/[.C31])-1;0)" office:value-type="percentage" office:value="0.182156133828996" calcext:value-type="percentage">
            <text:p>18,22 %</text:p>
          </table:table-cell>
          <table:table-cell table:style-name="ce62" table:formula="of:=COM.MICROSOFT.IFS(AND([.B31] &gt; 0;ISNONTEXT([.G31]) ) ;[.$A$2];ISTEXT([.G31]) ;[.G31];AND([.B31] = 0;ISNONTEXT([.G31]) ) ;0)" office:value-type="string" office:string-value="Leclerc" calcext:value-type="string">
            <text:p>Leclerc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Eau st amand 6x 1.5l</text:p>
          </table:table-cell>
          <table:table-cell office:value-type="currency" office:currency="EUR" office:value="2.6" calcext:value-type="currency">
            <text:p>2,60 €</text:p>
          </table:table-cell>
          <table:table-cell table:style-name="ce28" table:formula="of:=IF([.A32]&lt;&gt;&quot;&quot;;IF([.C32]&gt;0 ;MIN([.B32];[.C32]);[.B32]);0)" office:value-type="currency" office:currency="EUR" office:value="2.25" calcext:value-type="currency">
            <text:p>2,25 €</text:p>
          </table:table-cell>
          <table:table-cell table:style-name="ce49" table:formula="of:=COM.MICROSOFT.IFS([.B32]=0;0;AND([.B32] &gt; 0;[.C32]&lt;&gt;[Listes.C120] );TODAY();AND([.B32] &gt; 0;[.C32]=[Listes.C120] );[.D32])" office:value-type="date" office:date-value="1899-12-30" calcext:value-type="date">
            <text:p>30/12/1899</text:p>
          </table:table-cell>
          <table:table-cell table:style-name="ce32" table:formula="of:=IF([.A32]&lt;&gt;&quot;&quot;;IF([.C32]&gt;0 ;MAX([.B32];[.E32]);[.B32]);0)" office:value-type="currency" office:currency="EUR" office:value="2.6" calcext:value-type="currency">
            <text:p>2,60 €</text:p>
          </table:table-cell>
          <table:table-cell table:style-name="ce41" table:formula="of:=IF([.C32]&gt;0;([.B32]/[.C32])-1;0)" office:value-type="percentage" office:value="0.155555555555556" calcext:value-type="percentage">
            <text:p>15,56 %</text:p>
          </table:table-cell>
          <table:table-cell table:style-name="ce62" table:formula="of:=COM.MICROSOFT.IFS(AND([.B32] &gt; 0;ISNONTEXT([.G32]) ) ;[.$A$2];ISTEXT([.G32]) ;[.G32];AND([.B32] = 0;ISNONTEXT([.G32]) ) ;0)" office:value-type="string" office:string-value="Leclerc" calcext:value-type="string">
            <text:p>Leclerc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Salade chene</text:p>
          </table:table-cell>
          <table:table-cell office:value-type="currency" office:currency="EUR" office:value="1.49" calcext:value-type="currency">
            <text:p>1,49 €</text:p>
          </table:table-cell>
          <table:table-cell table:style-name="ce28" table:formula="of:=IF([.A33]&lt;&gt;&quot;&quot;;IF([.C33]&gt;0 ;MIN([.B33];[.C33]);[.B33]);0)" office:value-type="currency" office:currency="EUR" office:value="1.29" calcext:value-type="currency">
            <text:p>1,29 €</text:p>
          </table:table-cell>
          <table:table-cell table:style-name="ce49" table:formula="of:=COM.MICROSOFT.IFS([.B33]=0;0;AND([.B33] &gt; 0;[.C33]&lt;&gt;[Listes.C371] );TODAY();AND([.B33] &gt; 0;[.C33]=[Listes.C371] );[.D33])" office:value-type="date" office:date-value="1899-12-30" calcext:value-type="date">
            <text:p>30/12/1899</text:p>
          </table:table-cell>
          <table:table-cell table:style-name="ce32" table:formula="of:=IF([.A33]&lt;&gt;&quot;&quot;;IF([.C33]&gt;0 ;MAX([.B33];[.E33]);[.B33]);0)" office:value-type="currency" office:currency="EUR" office:value="1.49" calcext:value-type="currency">
            <text:p>1,49 €</text:p>
          </table:table-cell>
          <table:table-cell table:style-name="ce41" table:formula="of:=IF([.C33]&gt;0;([.B33]/[.C33])-1;0)" office:value-type="percentage" office:value="0.155038759689923" calcext:value-type="percentage">
            <text:p>15,50 %</text:p>
          </table:table-cell>
          <table:table-cell table:style-name="ce62" table:formula="of:=COM.MICROSOFT.IFS(AND([.B33] &gt; 0;ISNONTEXT([.G33]) ) ;[.$A$2];ISTEXT([.G33]) ;[.G33];AND([.B33] = 0;ISNONTEXT([.G33]) ) ;0)" office:value-type="string" office:string-value="Leclerc" calcext:value-type="string">
            <text:p>Leclerc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Salade sucrine x3</text:p>
          </table:table-cell>
          <table:table-cell office:value-type="currency" office:currency="EUR" office:value="1.49" calcext:value-type="currency">
            <text:p>1,49 €</text:p>
          </table:table-cell>
          <table:table-cell table:style-name="ce28" table:formula="of:=IF([.A34]&lt;&gt;&quot;&quot;;IF([.C34]&gt;0 ;MIN([.B34];[.C34]);[.B34]);0)" office:value-type="currency" office:currency="EUR" office:value="1.29" calcext:value-type="currency">
            <text:p>1,29 €</text:p>
          </table:table-cell>
          <table:table-cell table:style-name="ce49" table:formula="of:=COM.MICROSOFT.IFS([.B34]=0;0;AND([.B34] &gt; 0;[.C34]&lt;&gt;[Listes.C377] );TODAY();AND([.B34] &gt; 0;[.C34]=[Listes.C377] );[.D34])" office:value-type="date" office:date-value="1899-12-30" calcext:value-type="date">
            <text:p>30/12/1899</text:p>
          </table:table-cell>
          <table:table-cell table:style-name="ce32" table:formula="of:=IF([.A34]&lt;&gt;&quot;&quot;;IF([.C34]&gt;0 ;MAX([.B34];[.E34]);[.B34]);0)" office:value-type="currency" office:currency="EUR" office:value="1.49" calcext:value-type="currency">
            <text:p>1,49 €</text:p>
          </table:table-cell>
          <table:table-cell table:style-name="ce41" table:formula="of:=IF([.C34]&gt;0;([.B34]/[.C34])-1;0)" office:value-type="percentage" office:value="0.155038759689923" calcext:value-type="percentage">
            <text:p>15,50 %</text:p>
          </table:table-cell>
          <table:table-cell table:style-name="ce62" table:formula="of:=COM.MICROSOFT.IFS(AND([.B34] &gt; 0;ISNONTEXT([.G34]) ) ;[.$A$2];ISTEXT([.G34]) ;[.G34];AND([.B34] = 0;ISNONTEXT([.G34]) ) ;0)" office:value-type="string" office:string-value="Leclerc" calcext:value-type="string">
            <text:p>Leclerc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Poire passe crassane angys /kg</text:p>
          </table:table-cell>
          <table:table-cell office:value-type="currency" office:currency="EUR" office:value="3.99" calcext:value-type="currency">
            <text:p>3,99 €</text:p>
          </table:table-cell>
          <table:table-cell table:style-name="ce28" table:formula="of:=IF([.A35]&lt;&gt;&quot;&quot;;IF([.C35]&gt;0 ;MIN([.B35];[.C35]);[.B35]);0)" office:value-type="currency" office:currency="EUR" office:value="3.5" calcext:value-type="currency">
            <text:p>3,50 €</text:p>
          </table:table-cell>
          <table:table-cell table:style-name="ce49" table:formula="of:=COM.MICROSOFT.IFS([.B35]=0;0;AND([.B35] &gt; 0;[.C35]&lt;&gt;[Listes.C320] );TODAY();AND([.B35] &gt; 0;[.C35]=[Listes.C320] );[.D35])" office:value-type="date" office:date-value="1899-12-30" calcext:value-type="date">
            <text:p>30/12/1899</text:p>
          </table:table-cell>
          <table:table-cell table:style-name="ce32" table:formula="of:=IF([.A35]&lt;&gt;&quot;&quot;;IF([.C35]&gt;0 ;MAX([.B35];[.E35]);[.B35]);0)" office:value-type="currency" office:currency="EUR" office:value="3.99" calcext:value-type="currency">
            <text:p>3,99 €</text:p>
          </table:table-cell>
          <table:table-cell table:style-name="ce41" table:formula="of:=IF([.C35]&gt;0;([.B35]/[.C35])-1;0)" office:value-type="percentage" office:value="0.14" calcext:value-type="percentage">
            <text:p>14,00 %</text:p>
          </table:table-cell>
          <table:table-cell table:style-name="ce62" table:formula="of:=COM.MICROSOFT.IFS(AND([.B35] &gt; 0;ISNONTEXT([.G35]) ) ;[.$A$2];ISTEXT([.G35]) ;[.G35];AND([.B35] = 0;ISNONTEXT([.G35]) ) ;0)" office:value-type="string" office:string-value="Grand Frais" calcext:value-type="string">
            <text:p>Grand Frais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crevettes cuites /kg</text:p>
          </table:table-cell>
          <table:table-cell office:value-type="currency" office:currency="EUR" office:value="11.22" calcext:value-type="currency">
            <text:p>11,22 €</text:p>
          </table:table-cell>
          <table:table-cell table:style-name="ce28" table:formula="of:=IF([.A36]&lt;&gt;&quot;&quot;;IF([.C36]&gt;0 ;MIN([.B36];[.C36]);[.B36]);0)" office:value-type="currency" office:currency="EUR" office:value="9.99" calcext:value-type="currency">
            <text:p>9,99 €</text:p>
          </table:table-cell>
          <table:table-cell table:style-name="ce49" table:formula="of:=COM.MICROSOFT.IFS([.B36]=0;0;AND([.B36] &gt; 0;[.C36]&lt;&gt;[Listes.C105] );TODAY();AND([.B36] &gt; 0;[.C36]=[Listes.C105] );[.D36])" office:value-type="date" office:date-value="1899-12-30" calcext:value-type="date">
            <text:p>30/12/1899</text:p>
          </table:table-cell>
          <table:table-cell table:style-name="ce32" table:formula="of:=IF([.A36]&lt;&gt;&quot;&quot;;IF([.C36]&gt;0 ;MAX([.B36];[.E36]);[.B36]);0)" office:value-type="currency" office:currency="EUR" office:value="11.22" calcext:value-type="currency">
            <text:p>11,22 €</text:p>
          </table:table-cell>
          <table:table-cell table:style-name="ce41" table:formula="of:=IF([.C36]&gt;0;([.B36]/[.C36])-1;0)" office:value-type="percentage" office:value="0.123123123123123" calcext:value-type="percentage">
            <text:p>12,31 %</text:p>
          </table:table-cell>
          <table:table-cell table:style-name="ce62" table:formula="of:=COM.MICROSOFT.IFS(AND([.B36] &gt; 0;ISNONTEXT([.G36]) ) ;[.$A$2];ISTEXT([.G36]) ;[.G36];AND([.B36] = 0;ISNONTEXT([.G36]) ) ;0)" office:value-type="string" office:string-value="Grand Frais" calcext:value-type="string">
            <text:p>Grand Frais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Boudoirs <text:s/>175 gr</text:p>
          </table:table-cell>
          <table:table-cell office:value-type="currency" office:currency="EUR" office:value="1.71" calcext:value-type="currency">
            <text:p>1,71 €</text:p>
          </table:table-cell>
          <table:table-cell table:style-name="ce28" table:formula="of:=IF([.A37]&lt;&gt;&quot;&quot;;IF([.C37]&gt;0 ;MIN([.B37];[.C37]);[.B37]);0)" office:value-type="currency" office:currency="EUR" office:value="1.53" calcext:value-type="currency">
            <text:p>1,53 €</text:p>
          </table:table-cell>
          <table:table-cell table:style-name="ce49" table:formula="of:=COM.MICROSOFT.IFS([.B37]=0;0;AND([.B37] &gt; 0;[.C37]&lt;&gt;[Listes.C39] );TODAY();AND([.B37] &gt; 0;[.C37]=[Listes.C39] );[.D37])" office:value-type="date" office:date-value="1899-12-30" calcext:value-type="date">
            <text:p>30/12/1899</text:p>
          </table:table-cell>
          <table:table-cell table:style-name="ce32" table:formula="of:=IF([.A37]&lt;&gt;&quot;&quot;;IF([.C37]&gt;0 ;MAX([.B37];[.E37]);[.B37]);0)" office:value-type="currency" office:currency="EUR" office:value="1.78" calcext:value-type="currency">
            <text:p>1,78 €</text:p>
          </table:table-cell>
          <table:table-cell table:style-name="ce41" table:formula="of:=IF([.C37]&gt;0;([.B37]/[.C37])-1;0)" office:value-type="percentage" office:value="0.117647058823529" calcext:value-type="percentage">
            <text:p>11,76 %</text:p>
          </table:table-cell>
          <table:table-cell table:style-name="ce62" table:formula="of:=COM.MICROSOFT.IFS(AND([.B37] &gt; 0;ISNONTEXT([.G37]) ) ;[.$A$2];ISTEXT([.G37]) ;[.G37];AND([.B37] = 0;ISNONTEXT([.G37]) ) ;0)" office:value-type="string" office:string-value="Leclerc" calcext:value-type="string">
            <text:p>Leclerc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Knacki herta x10 <text:s/>350gr</text:p>
          </table:table-cell>
          <table:table-cell office:value-type="currency" office:currency="EUR" office:value="2.15" calcext:value-type="currency">
            <text:p>2,15 €</text:p>
          </table:table-cell>
          <table:table-cell table:style-name="ce28" table:formula="of:=IF([.A38]&lt;&gt;&quot;&quot;;IF([.C38]&gt;0 ;MIN([.B38];[.C38]);[.B38]);0)" office:value-type="currency" office:currency="EUR" office:value="1.99" calcext:value-type="currency">
            <text:p>1,99 €</text:p>
          </table:table-cell>
          <table:table-cell table:style-name="ce49" table:formula="of:=COM.MICROSOFT.IFS([.B38]=0;0;AND([.B38] &gt; 0;[.C38]&lt;&gt;[Listes.C201] );TODAY();AND([.B38] &gt; 0;[.C38]=[Listes.C201] );[.D38])" office:value-type="date" office:date-value="2023-04-22" calcext:value-type="date">
            <text:p>22/04/2023</text:p>
          </table:table-cell>
          <table:table-cell table:style-name="ce32" table:formula="of:=IF([.A38]&lt;&gt;&quot;&quot;;IF([.C38]&gt;0 ;MAX([.B38];[.E38]);[.B38]);0)" office:value-type="currency" office:currency="EUR" office:value="2.15" calcext:value-type="currency">
            <text:p>2,15 €</text:p>
          </table:table-cell>
          <table:table-cell table:style-name="ce41" table:formula="of:=IF([.C38]&gt;0;([.B38]/[.C38])-1;0)" office:value-type="percentage" office:value="0.0804020100502512" calcext:value-type="percentage">
            <text:p>8,04 %</text:p>
          </table:table-cell>
          <table:table-cell table:style-name="ce62" table:formula="of:=COM.MICROSOFT.IFS(AND([.B38] &gt; 0;ISNONTEXT([.G38]) ) ;[.$A$2];ISTEXT([.G38]) ;[.G38];AND([.B38] = 0;ISNONTEXT([.G38]) ) ;0)" office:value-type="string" office:string-value="Huguier" calcext:value-type="string">
            <text:p>Huguier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vin blanc de cuisine 75cl</text:p>
          </table:table-cell>
          <table:table-cell office:value-type="currency" office:currency="EUR" office:value="1.39" calcext:value-type="currency">
            <text:p>1,39 €</text:p>
          </table:table-cell>
          <table:table-cell table:style-name="ce28" table:formula="of:=IF([.A39]&lt;&gt;&quot;&quot;;IF([.C39]&gt;0 ;MIN([.B39];[.C39]);[.B39]);0)" office:value-type="currency" office:currency="EUR" office:value="1.29" calcext:value-type="currency">
            <text:p>1,29 €</text:p>
          </table:table-cell>
          <table:table-cell table:style-name="ce49" table:formula="of:=COM.MICROSOFT.IFS([.B39]=0;0;AND([.B39] &gt; 0;[.C39]&lt;&gt;[Listes.C433] );TODAY();AND([.B39] &gt; 0;[.C39]=[Listes.C433] );[.D39])" office:value-type="date" office:date-value="1899-12-30" calcext:value-type="date">
            <text:p>30/12/1899</text:p>
          </table:table-cell>
          <table:table-cell table:style-name="ce32" table:formula="of:=IF([.A39]&lt;&gt;&quot;&quot;;IF([.C39]&gt;0 ;MAX([.B39];[.E39]);[.B39]);0)" office:value-type="currency" office:currency="EUR" office:value="1.39" calcext:value-type="currency">
            <text:p>1,39 €</text:p>
          </table:table-cell>
          <table:table-cell table:style-name="ce41" table:formula="of:=IF([.C39]&gt;0;([.B39]/[.C39])-1;0)" office:value-type="percentage" office:value="0.0775193798449612" calcext:value-type="percentage">
            <text:p>7,75 %</text:p>
          </table:table-cell>
          <table:table-cell table:style-name="ce62" table:formula="of:=COM.MICROSOFT.IFS(AND([.B39] &gt; 0;ISNONTEXT([.G39]) ) ;[.$A$2];ISTEXT([.G39]) ;[.G39];AND([.B39] = 0;ISNONTEXT([.G39]) ) ;0)" office:value-type="string" office:string-value="Leclerc" calcext:value-type="string">
            <text:p>Leclerc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Pomme braeburn havre</text:p>
          </table:table-cell>
          <table:table-cell office:value-type="currency" office:currency="EUR" office:value="1.69" calcext:value-type="currency">
            <text:p>1,69 €</text:p>
          </table:table-cell>
          <table:table-cell table:style-name="ce28" table:formula="of:=IF([.A40]&lt;&gt;&quot;&quot;;IF([.C40]&gt;0 ;MIN([.B40];[.C40]);[.B40]);0)" office:value-type="currency" office:currency="EUR" office:value="1.59" calcext:value-type="currency">
            <text:p>1,59 €</text:p>
          </table:table-cell>
          <table:table-cell table:style-name="ce49" table:formula="of:=COM.MICROSOFT.IFS([.B40]=0;0;AND([.B40] &gt; 0;[.C40]&lt;&gt;[Listes.C331] );TODAY();AND([.B40] &gt; 0;[.C40]=[Listes.C331] );[.D40])" office:value-type="date" office:date-value="1899-12-30" calcext:value-type="date">
            <text:p>30/12/1899</text:p>
          </table:table-cell>
          <table:table-cell table:style-name="ce32" table:formula="of:=IF([.A40]&lt;&gt;&quot;&quot;;IF([.C40]&gt;0 ;MAX([.B40];[.E40]);[.B40]);0)" office:value-type="currency" office:currency="EUR" office:value="1.69" calcext:value-type="currency">
            <text:p>1,69 €</text:p>
          </table:table-cell>
          <table:table-cell table:style-name="ce41" table:formula="of:=IF([.C40]&gt;0;([.B40]/[.C40])-1;0)" office:value-type="percentage" office:value="0.0628930817610063" calcext:value-type="percentage">
            <text:p>6,29 %</text:p>
          </table:table-cell>
          <table:table-cell table:style-name="ce62" table:formula="of:=COM.MICROSOFT.IFS(AND([.B40] &gt; 0;ISNONTEXT([.G40]) ) ;[.$A$2];ISTEXT([.G40]) ;[.G40];AND([.B40] = 0;ISNONTEXT([.G40]) ) ;0)" office:value-type="string" office:string-value="Grand Frais" calcext:value-type="string">
            <text:p>Grand Frais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Beurre baratte 250 gr</text:p>
          </table:table-cell>
          <table:table-cell office:value-type="currency" office:currency="EUR" office:value="3" calcext:value-type="currency">
            <text:p>3,00 €</text:p>
          </table:table-cell>
          <table:table-cell table:style-name="ce28" table:formula="of:=IF([.A41]&lt;&gt;&quot;&quot;;IF([.C41]&gt;0 ;MIN([.B41];[.C41]);[.B41]);0)" office:value-type="currency" office:currency="EUR" office:value="2.85" calcext:value-type="currency">
            <text:p>2,85 €</text:p>
          </table:table-cell>
          <table:table-cell table:style-name="ce49" table:formula="of:=COM.MICROSOFT.IFS([.B41]=0;0;AND([.B41] &gt; 0;[.C41]&lt;&gt;[Listes.C28] );TODAY();AND([.B41] &gt; 0;[.C41]=[Listes.C28] );[.D41])" office:value-type="date" office:date-value="1899-12-30" calcext:value-type="date">
            <text:p>30/12/1899</text:p>
          </table:table-cell>
          <table:table-cell table:style-name="ce32" table:formula="of:=IF([.A41]&lt;&gt;&quot;&quot;;IF([.C41]&gt;0 ;MAX([.B41];[.E41]);[.B41]);0)" office:value-type="currency" office:currency="EUR" office:value="3" calcext:value-type="currency">
            <text:p>3,00 €</text:p>
          </table:table-cell>
          <table:table-cell table:style-name="ce41" table:formula="of:=IF([.C41]&gt;0;([.B41]/[.C41])-1;0)" office:value-type="percentage" office:value="0.0526315789473684" calcext:value-type="percentage">
            <text:p>5,26 %</text:p>
          </table:table-cell>
          <table:table-cell table:style-name="ce62" table:formula="of:=COM.MICROSOFT.IFS(AND([.B41] &gt; 0;ISNONTEXT([.G41]) ) ;[.$A$2];ISTEXT([.G41]) ;[.G41];AND([.B41] = 0;ISNONTEXT([.G41]) ) ;0)" office:value-type="string" office:string-value="Leclerc" calcext:value-type="string">
            <text:p>Leclerc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Pomme de terre vapeur puree /kg</text:p>
          </table:table-cell>
          <table:table-cell office:value-type="currency" office:currency="EUR" office:value="1.35" calcext:value-type="currency">
            <text:p>1,35 €</text:p>
          </table:table-cell>
          <table:table-cell table:style-name="ce28" table:formula="of:=IF([.A42]&lt;&gt;&quot;&quot;;IF([.C42]&gt;0 ;MIN([.B42];[.C42]);[.B42]);0)" office:value-type="currency" office:currency="EUR" office:value="1.3" calcext:value-type="currency">
            <text:p>1,30 €</text:p>
          </table:table-cell>
          <table:table-cell table:style-name="ce49" table:formula="of:=COM.MICROSOFT.IFS([.B42]=0;0;AND([.B42] &gt; 0;[.C42]&lt;&gt;[Listes.C338] );TODAY();AND([.B42] &gt; 0;[.C42]=[Listes.C338] );[.D42])" office:value-type="date" office:date-value="1899-12-30" calcext:value-type="date">
            <text:p>30/12/1899</text:p>
          </table:table-cell>
          <table:table-cell table:style-name="ce32" table:formula="of:=IF([.A42]&lt;&gt;&quot;&quot;;IF([.C42]&gt;0 ;MAX([.B42];[.E42]);[.B42]);0)" office:value-type="currency" office:currency="EUR" office:value="1.4" calcext:value-type="currency">
            <text:p>1,40 €</text:p>
          </table:table-cell>
          <table:table-cell table:style-name="ce41" table:formula="of:=IF([.C42]&gt;0;([.B42]/[.C42])-1;0)" office:value-type="percentage" office:value="0.0384615384615386" calcext:value-type="percentage">
            <text:p>3,85 %</text:p>
          </table:table-cell>
          <table:table-cell table:style-name="ce62" table:formula="of:=COM.MICROSOFT.IFS(AND([.B42] &gt; 0;ISNONTEXT([.G42]) ) ;[.$A$2];ISTEXT([.G42]) ;[.G42];AND([.B42] = 0;ISNONTEXT([.G42]) ) ;0)" office:value-type="string" office:string-value="Grand Frais" calcext:value-type="string">
            <text:p>Grand Frais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Chocolat cote d’or praliné 200 gr</text:p>
          </table:table-cell>
          <table:table-cell office:value-type="currency" office:currency="EUR" office:value="2.98" calcext:value-type="currency">
            <text:p>2,98 €</text:p>
          </table:table-cell>
          <table:table-cell table:style-name="ce28" table:formula="of:=IF([.A43]&lt;&gt;&quot;&quot;;IF([.C43]&gt;0 ;MIN([.B43];[.C43]);[.B43]);0)" office:value-type="currency" office:currency="EUR" office:value="2.88" calcext:value-type="currency">
            <text:p>2,88 €</text:p>
          </table:table-cell>
          <table:table-cell table:style-name="ce49" table:formula="of:=COM.MICROSOFT.IFS([.B43]=0;0;AND([.B43] &gt; 0;[.C43]&lt;&gt;[Listes.C76] );TODAY();AND([.B43] &gt; 0;[.C43]=[Listes.C76] );[.D43])" office:value-type="date" office:date-value="1899-12-30" calcext:value-type="date">
            <text:p>30/12/1899</text:p>
          </table:table-cell>
          <table:table-cell table:style-name="ce32" table:formula="of:=IF([.A43]&lt;&gt;&quot;&quot;;IF([.C43]&gt;0 ;MAX([.B43];[.E43]);[.B43]);0)" office:value-type="currency" office:currency="EUR" office:value="2.98" calcext:value-type="currency">
            <text:p>2,98 €</text:p>
          </table:table-cell>
          <table:table-cell table:style-name="ce41" table:formula="of:=IF([.C43]&gt;0;([.B43]/[.C43])-1;0)" office:value-type="percentage" office:value="0.0347222222222223" calcext:value-type="percentage">
            <text:p>3,47 %</text:p>
          </table:table-cell>
          <table:table-cell table:style-name="ce62" table:formula="of:=COM.MICROSOFT.IFS(AND([.B43] &gt; 0;ISNONTEXT([.G43]) ) ;[.$A$2];ISTEXT([.G43]) ;[.G43];AND([.B43] = 0;ISNONTEXT([.G43]) ) ;0)" office:value-type="string" office:string-value="Leclerc" calcext:value-type="string">
            <text:p>Leclerc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Sucre purevia 250 gr</text:p>
          </table:table-cell>
          <table:table-cell office:value-type="currency" office:currency="EUR" office:value="5.97" calcext:value-type="currency">
            <text:p>5,97 €</text:p>
          </table:table-cell>
          <table:table-cell table:style-name="ce28" table:formula="of:=IF([.A44]&lt;&gt;&quot;&quot;;IF([.C44]&gt;0 ;MIN([.B44];[.C44]);[.B44]);0)" office:value-type="currency" office:currency="EUR" office:value="5.78" calcext:value-type="currency">
            <text:p>5,78 €</text:p>
          </table:table-cell>
          <table:table-cell table:style-name="ce49" table:formula="of:=COM.MICROSOFT.IFS([.B44]=0;0;AND([.B44] &gt; 0;[.C44]&lt;&gt;[Listes.C399] );TODAY();AND([.B44] &gt; 0;[.C44]=[Listes.C399] );[.D44])" office:value-type="date" office:date-value="1899-12-30" calcext:value-type="date">
            <text:p>30/12/1899</text:p>
          </table:table-cell>
          <table:table-cell table:style-name="ce32" table:formula="of:=IF([.A44]&lt;&gt;&quot;&quot;;IF([.C44]&gt;0 ;MAX([.B44];[.E44]);[.B44]);0)" office:value-type="currency" office:currency="EUR" office:value="5.97" calcext:value-type="currency">
            <text:p>5,97 €</text:p>
          </table:table-cell>
          <table:table-cell table:style-name="ce41" table:formula="of:=IF([.C44]&gt;0;([.B44]/[.C44])-1;0)" office:value-type="percentage" office:value="0.0328719723183391" calcext:value-type="percentage">
            <text:p>3,29 %</text:p>
          </table:table-cell>
          <table:table-cell table:style-name="ce62" table:formula="of:=COM.MICROSOFT.IFS(AND([.B44] &gt; 0;ISNONTEXT([.G44]) ) ;[.$A$2];ISTEXT([.G44]) ;[.G44];AND([.B44] = 0;ISNONTEXT([.G44]) ) ;0)" office:value-type="string" office:string-value="Leclerc" calcext:value-type="string">
            <text:p>Leclerc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Chocolat cote d’or 180 gr</text:p>
          </table:table-cell>
          <table:table-cell office:value-type="currency" office:currency="EUR" office:value="2.29" calcext:value-type="currency">
            <text:p>2,29 €</text:p>
          </table:table-cell>
          <table:table-cell table:style-name="ce28" table:formula="of:=IF([.A45]&lt;&gt;&quot;&quot;;IF([.C45]&gt;0 ;MIN([.B45];[.C45]);[.B45]);0)" office:value-type="currency" office:currency="EUR" office:value="2.23" calcext:value-type="currency">
            <text:p>2,23 €</text:p>
          </table:table-cell>
          <table:table-cell table:style-name="ce49" table:formula="of:=COM.MICROSOFT.IFS([.B45]=0;0;AND([.B45] &gt; 0;[.C45]&lt;&gt;[Listes.C74] );TODAY();AND([.B45] &gt; 0;[.C45]=[Listes.C74] );[.D45])" office:value-type="date" office:date-value="1899-12-30" calcext:value-type="date">
            <text:p>30/12/1899</text:p>
          </table:table-cell>
          <table:table-cell table:style-name="ce32" table:formula="of:=IF([.A45]&lt;&gt;&quot;&quot;;IF([.C45]&gt;0 ;MAX([.B45];[.E45]);[.B45]);0)" office:value-type="currency" office:currency="EUR" office:value="3" calcext:value-type="currency">
            <text:p>3,00 €</text:p>
          </table:table-cell>
          <table:table-cell table:style-name="ce41" table:formula="of:=IF([.C45]&gt;0;([.B45]/[.C45])-1;0)" office:value-type="percentage" office:value="0.0269058295964126" calcext:value-type="percentage">
            <text:p>2,69 %</text:p>
          </table:table-cell>
          <table:table-cell table:style-name="ce62" table:formula="of:=COM.MICROSOFT.IFS(AND([.B45] &gt; 0;ISNONTEXT([.G45]) ) ;[.$A$2];ISTEXT([.G45]) ;[.G45];AND([.B45] = 0;ISNONTEXT([.G45]) ) ;0)" office:value-type="string" office:string-value="Leclerc" calcext:value-type="string">
            <text:p>Leclerc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Sauce tomate basilic 400gr</text:p>
          </table:table-cell>
          <table:table-cell office:value-type="currency" office:currency="EUR" office:value="1.74" calcext:value-type="currency">
            <text:p>1,74 €</text:p>
          </table:table-cell>
          <table:table-cell table:style-name="ce28" table:formula="of:=IF([.A46]&lt;&gt;&quot;&quot;;IF([.C46]&gt;0 ;MIN([.B46];[.C46]);[.B46]);0)" office:value-type="currency" office:currency="EUR" office:value="1.7" calcext:value-type="currency">
            <text:p>1,70 €</text:p>
          </table:table-cell>
          <table:table-cell table:style-name="ce49" table:formula="of:=COM.MICROSOFT.IFS([.B46]=0;0;AND([.B46] &gt; 0;[.C46]&lt;&gt;[Listes.C382] );TODAY();AND([.B46] &gt; 0;[.C46]=[Listes.C382] );[.D46])" office:value-type="date" office:date-value="2023-04-22" calcext:value-type="date">
            <text:p>22/04/2023</text:p>
          </table:table-cell>
          <table:table-cell table:style-name="ce32" table:formula="of:=IF([.A46]&lt;&gt;&quot;&quot;;IF([.C46]&gt;0 ;MAX([.B46];[.E46]);[.B46]);0)" office:value-type="currency" office:currency="EUR" office:value="1.74" calcext:value-type="currency">
            <text:p>1,74 €</text:p>
          </table:table-cell>
          <table:table-cell table:style-name="ce41" table:formula="of:=IF([.C46]&gt;0;([.B46]/[.C46])-1;0)" office:value-type="percentage" office:value="0.0235294117647058" calcext:value-type="percentage">
            <text:p>2,35 %</text:p>
          </table:table-cell>
          <table:table-cell table:style-name="ce62" table:formula="of:=COM.MICROSOFT.IFS(AND([.B46] &gt; 0;ISNONTEXT([.G46]) ) ;[.$A$2];ISTEXT([.G46]) ;[.G46];AND([.B46] = 0;ISNONTEXT([.G46]) ) ;0)" office:value-type="string" office:string-value="Leclerc" calcext:value-type="string">
            <text:p>Leclerc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eau san pellegrino <text:s/>/L</text:p>
          </table:table-cell>
          <table:table-cell office:value-type="currency" office:currency="EUR" office:value="0.64" calcext:value-type="currency">
            <text:p>0,64 €</text:p>
          </table:table-cell>
          <table:table-cell table:style-name="ce28" table:formula="of:=IF([.A47]&lt;&gt;&quot;&quot;;IF([.C47]&gt;0 ;MIN([.B47];[.C47]);[.B47]);0)" office:value-type="currency" office:currency="EUR" office:value="0.63" calcext:value-type="currency">
            <text:p>0,63 €</text:p>
          </table:table-cell>
          <table:table-cell table:style-name="ce49" table:formula="of:=COM.MICROSOFT.IFS([.B47]=0;0;AND([.B47] &gt; 0;[.C47]&lt;&gt;[Listes.C117] );TODAY();AND([.B47] &gt; 0;[.C47]=[Listes.C117] );[.D47])" office:value-type="date" office:date-value="1899-12-30" calcext:value-type="date">
            <text:p>30/12/1899</text:p>
          </table:table-cell>
          <table:table-cell table:style-name="ce32" table:formula="of:=IF([.A47]&lt;&gt;&quot;&quot;;IF([.C47]&gt;0 ;MAX([.B47];[.E47]);[.B47]);0)" office:value-type="currency" office:currency="EUR" office:value="0.64" calcext:value-type="currency">
            <text:p>0,64 €</text:p>
          </table:table-cell>
          <table:table-cell table:style-name="ce41" table:formula="of:=IF([.C47]&gt;0;([.B47]/[.C47])-1;0)" office:value-type="percentage" office:value="0.0158730158730158" calcext:value-type="percentage">
            <text:p>1,59 %</text:p>
          </table:table-cell>
          <table:table-cell table:style-name="ce62" table:formula="of:=COM.MICROSOFT.IFS(AND([.B47] &gt; 0;ISNONTEXT([.G47]) ) ;[.$A$2];ISTEXT([.G47]) ;[.G47];AND([.B47] = 0;ISNONTEXT([.G47]) ) ;0)" office:value-type="string" office:string-value="Leclerc" calcext:value-type="string">
            <text:p>Leclerc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Liegeois damnat choco 12x100gr</text:p>
          </table:table-cell>
          <table:table-cell office:value-type="currency" office:currency="EUR" office:value="2.78" calcext:value-type="currency">
            <text:p>2,78 €</text:p>
          </table:table-cell>
          <table:table-cell table:style-name="ce28" table:formula="of:=IF([.A48]&lt;&gt;&quot;&quot;;IF([.C48]&gt;0 ;MIN([.B48];[.C48]);[.B48]);0)" office:value-type="currency" office:currency="EUR" office:value="2.75" calcext:value-type="currency">
            <text:p>2,75 €</text:p>
          </table:table-cell>
          <table:table-cell table:style-name="ce49" table:formula="of:=COM.MICROSOFT.IFS([.B48]=0;0;AND([.B48] &gt; 0;[.C48]&lt;&gt;[Listes.C223] );TODAY();AND([.B48] &gt; 0;[.C48]=[Listes.C223] );[.D48])" office:value-type="date" office:date-value="1899-12-30" calcext:value-type="date">
            <text:p>30/12/1899</text:p>
          </table:table-cell>
          <table:table-cell table:style-name="ce32" table:formula="of:=IF([.A48]&lt;&gt;&quot;&quot;;IF([.C48]&gt;0 ;MAX([.B48];[.E48]);[.B48]);0)" office:value-type="currency" office:currency="EUR" office:value="2.85" calcext:value-type="currency">
            <text:p>2,85 €</text:p>
          </table:table-cell>
          <table:table-cell table:style-name="ce41" table:formula="of:=IF([.C48]&gt;0;([.B48]/[.C48])-1;0)" office:value-type="percentage" office:value="0.0109090909090908" calcext:value-type="percentage">
            <text:p>1,09 %</text:p>
          </table:table-cell>
          <table:table-cell table:style-name="ce62" table:formula="of:=COM.MICROSOFT.IFS(AND([.B48] &gt; 0;ISNONTEXT([.G48]) ) ;[.$A$2];ISTEXT([.G48]) ;[.G48];AND([.B48] = 0;ISNONTEXT([.G48]) ) ;0)" office:value-type="string" office:string-value="Leclerc" calcext:value-type="string">
            <text:p>Leclerc</text:p>
          </table:table-cell>
          <table:table-cell table:style-name="ce71"/>
          <table:table-cell table:number-columns-repeated="1008"/>
        </table:table-row>
        <table:table-row table:style-name="ro2">
          <table:table-cell office:value-type="string" calcext:value-type="string">
            <text:p>Nutella 400 gr</text:p>
          </table:table-cell>
          <table:table-cell office:value-type="currency" office:currency="EUR" office:value="3.02" calcext:value-type="currency">
            <text:p>3,02 €</text:p>
          </table:table-cell>
          <table:table-cell table:style-name="ce28" table:formula="of:=IF([.A49]&lt;&gt;&quot;&quot;;IF([.C49]&gt;0 ;MIN([.B49];[.C49]);[.B49]);0)" office:value-type="currency" office:currency="EUR" office:value="2.99" calcext:value-type="currency">
            <text:p>2,99 €</text:p>
          </table:table-cell>
          <table:table-cell table:style-name="ce49" table:formula="of:=COM.MICROSOFT.IFS([.B49]=0;0;AND([.B49] &gt; 0;[.C49]&lt;&gt;[Listes.C260] );TODAY();AND([.B49] &gt; 0;[.C49]=[Listes.C260] );[.D49])" office:value-type="date" office:date-value="1899-12-30" calcext:value-type="date">
            <text:p>30/12/1899</text:p>
          </table:table-cell>
          <table:table-cell table:style-name="ce32" table:formula="of:=IF([.A49]&lt;&gt;&quot;&quot;;IF([.C49]&gt;0 ;MAX([.B49];[.E49]);[.B49]);0)" office:value-type="currency" office:currency="EUR" office:value="3.02" calcext:value-type="currency">
            <text:p>3,02 €</text:p>
          </table:table-cell>
          <table:table-cell table:style-name="ce41" table:formula="of:=IF([.C49]&gt;0;([.B49]/[.C49])-1;0)" office:value-type="percentage" office:value="0.0100334448160535" calcext:value-type="percentage">
            <text:p>1,00 %</text:p>
          </table:table-cell>
          <table:table-cell table:style-name="ce62" table:formula="of:=COM.MICROSOFT.IFS(AND([.B49] &gt; 0;ISNONTEXT([.G49]) ) ;[.$A$2];ISTEXT([.G49]) ;[.G49];AND([.B49] = 0;ISNONTEXT([.G49]) ) ;0)" office:value-type="string" office:string-value="Leclerc" calcext:value-type="string">
            <text:p>Leclerc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Beaufort /kg</text:p>
          </table:table-cell>
          <table:table-cell office:value-type="currency" office:currency="EUR" office:value="21" calcext:value-type="currency">
            <text:p>21,00 €</text:p>
          </table:table-cell>
          <table:table-cell table:style-name="ce28" table:formula="of:=IF([.A50]&lt;&gt;&quot;&quot;;IF([.C50]&gt;0 ;MIN([.B50];[.C50]);[.B50]);0)" office:value-type="currency" office:currency="EUR" office:value="20.95" calcext:value-type="currency">
            <text:p>20,95 €</text:p>
          </table:table-cell>
          <table:table-cell table:style-name="ce49" table:formula="of:=COM.MICROSOFT.IFS([.B50]=0;0;AND([.B50] &gt; 0;[.C50]&lt;&gt;[Listes.C23] );TODAY();AND([.B50] &gt; 0;[.C50]=[Listes.C23] );[.D50])" office:value-type="date" office:date-value="1899-12-30" calcext:value-type="date">
            <text:p>30/12/1899</text:p>
          </table:table-cell>
          <table:table-cell table:style-name="ce32" table:formula="of:=IF([.A50]&lt;&gt;&quot;&quot;;IF([.C50]&gt;0 ;MAX([.B50];[.E50]);[.B50]);0)" office:value-type="currency" office:currency="EUR" office:value="21" calcext:value-type="currency">
            <text:p>21,00 €</text:p>
          </table:table-cell>
          <table:table-cell table:style-name="ce41" table:formula="of:=IF([.C50]&gt;0;([.B50]/[.C50])-1;0)" office:value-type="percentage" office:value="0.00238663484486867" calcext:value-type="percentage">
            <text:p>0,24 %</text:p>
          </table:table-cell>
          <table:table-cell table:style-name="ce62" table:formula="of:=COM.MICROSOFT.IFS(AND([.B50] &gt; 0;ISNONTEXT([.G50]) ) ;[.$A$2];ISTEXT([.G50]) ;[.G50];AND([.B50] = 0;ISNONTEXT([.G50]) ) ;0)" office:value-type="string" office:string-value="Leclerc" calcext:value-type="string">
            <text:p>Leclerc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Abricot </text:p>
          </table:table-cell>
          <table:table-cell office:value-type="currency" office:currency="EUR" office:value="2.97" calcext:value-type="currency">
            <text:p>2,97 €</text:p>
          </table:table-cell>
          <table:table-cell table:style-name="ce28" table:formula="of:=IF([.A51]&lt;&gt;&quot;&quot;;IF([.C51]&gt;0 ;MIN([.B51];[.C51]);[.B51]);0)" office:value-type="currency" office:currency="EUR" office:value="2.97" calcext:value-type="currency">
            <text:p>2,97 €</text:p>
          </table:table-cell>
          <table:table-cell table:style-name="ce49" table:formula="of:=COM.MICROSOFT.IFS([.B51]=0;0;AND([.B51] &gt; 0;[.C51]&lt;&gt;[Listes.C6] );TODAY();AND([.B51] &gt; 0;[.C51]=[Listes.C6] );[.D51])" office:value-type="date" office:date-value="2023-04-22" calcext:value-type="date">
            <text:p>22/04/2023</text:p>
          </table:table-cell>
          <table:table-cell table:style-name="ce32" table:formula="of:=IF([.A51]&lt;&gt;&quot;&quot;;IF([.C51]&gt;0 ;MAX([.B51];[.E51]);[.B51]);0)" office:value-type="currency" office:currency="EUR" office:value="2.99" calcext:value-type="currency">
            <text:p>2,99 €</text:p>
          </table:table-cell>
          <table:table-cell table:style-name="ce41" table:formula="of:=IF([.C51]&gt;0;([.B51]/[.C51])-1;0)" office:value-type="percentage" office:value="0" calcext:value-type="percentage">
            <text:p>0,00 %</text:p>
          </table:table-cell>
          <table:table-cell table:style-name="ce62" table:formula="of:=COM.MICROSOFT.IFS(AND([.B51] &gt; 0;ISNONTEXT([.G51]) ) ;[.$A$2];ISTEXT([.G51]) ;[.G51];AND([.B51] = 0;ISNONTEXT([.G51]) ) ;0)" office:value-type="string" office:string-value="Grand Frais" calcext:value-type="string">
            <text:p>Grand Frais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ail coupe / kg</text:p>
          </table:table-cell>
          <table:table-cell office:value-type="currency" office:currency="EUR" office:value="20.25" calcext:value-type="currency">
            <text:p>20,25 €</text:p>
          </table:table-cell>
          <table:table-cell table:style-name="ce28" table:formula="of:=IF([.A52]&lt;&gt;&quot;&quot;;IF([.C52]&gt;0 ;MIN([.B52];[.C52]);[.B52]);0)" office:value-type="currency" office:currency="EUR" office:value="20.25" calcext:value-type="currency">
            <text:p>20,25 €</text:p>
          </table:table-cell>
          <table:table-cell table:style-name="ce49" table:formula="of:=COM.MICROSOFT.IFS([.B52]=0;0;AND([.B52] &gt; 0;[.C52]&lt;&gt;[Listes.C7] );TODAY();AND([.B52] &gt; 0;[.C52]=[Listes.C7] );[.D52])" office:value-type="date" office:date-value="1899-12-30" calcext:value-type="date">
            <text:p>30/12/1899</text:p>
          </table:table-cell>
          <table:table-cell table:style-name="ce32" table:formula="of:=IF([.A52]&lt;&gt;&quot;&quot;;IF([.C52]&gt;0 ;MAX([.B52];[.E52]);[.B52]);0)" office:value-type="currency" office:currency="EUR" office:value="20.25" calcext:value-type="currency">
            <text:p>20,25 €</text:p>
          </table:table-cell>
          <table:table-cell table:style-name="ce41" table:formula="of:=IF([.C52]&gt;0;([.B52]/[.C52])-1;0)" office:value-type="percentage" office:value="0" calcext:value-type="percentage">
            <text:p>0,00 %</text:p>
          </table:table-cell>
          <table:table-cell table:style-name="ce62" table:formula="of:=COM.MICROSOFT.IFS(AND([.B52] &gt; 0;ISNONTEXT([.G52]) ) ;[.$A$2];ISTEXT([.G52]) ;[.G52];AND([.B52] = 0;ISNONTEXT([.G52]) ) ;0)" office:value-type="string" office:string-value="Thiriet" calcext:value-type="string">
            <text:p>Thiriet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Ailes de raie </text:p>
          </table:table-cell>
          <table:table-cell office:value-type="currency" office:currency="EUR" office:value="14.95" calcext:value-type="currency">
            <text:p>14,95 €</text:p>
          </table:table-cell>
          <table:table-cell table:style-name="ce28" table:formula="of:=IF([.A53]&lt;&gt;&quot;&quot;;IF([.C53]&gt;0 ;MIN([.B53];[.C53]);[.B53]);0)" office:value-type="currency" office:currency="EUR" office:value="14.95" calcext:value-type="currency">
            <text:p>14,95 €</text:p>
          </table:table-cell>
          <table:table-cell table:style-name="ce49" table:formula="of:=COM.MICROSOFT.IFS([.B53]=0;0;AND([.B53] &gt; 0;[.C53]&lt;&gt;[Listes.C8] );TODAY();AND([.B53] &gt; 0;[.C53]=[Listes.C8] );[.D53])" office:value-type="date" office:date-value="1899-12-30" calcext:value-type="date">
            <text:p>30/12/1899</text:p>
          </table:table-cell>
          <table:table-cell table:style-name="ce32" table:formula="of:=IF([.A53]&lt;&gt;&quot;&quot;;IF([.C53]&gt;0 ;MAX([.B53];[.E53]);[.B53]);0)" office:value-type="currency" office:currency="EUR" office:value="14.95" calcext:value-type="currency">
            <text:p>14,95 €</text:p>
          </table:table-cell>
          <table:table-cell table:style-name="ce41" table:formula="of:=IF([.C53]&gt;0;([.B53]/[.C53])-1;0)" office:value-type="percentage" office:value="0" calcext:value-type="percentage">
            <text:p>0,00 %</text:p>
          </table:table-cell>
          <table:table-cell table:style-name="ce62" table:formula="of:=COM.MICROSOFT.IFS(AND([.B53] &gt; 0;ISNONTEXT([.G53]) ) ;[.$A$2];ISTEXT([.G53]) ;[.G53];AND([.B53] = 0;ISNONTEXT([.G53]) ) ;0)" office:value-type="string" office:string-value="Thiriet" calcext:value-type="string">
            <text:p>Thiriet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Ananas crownless</text:p>
          </table:table-cell>
          <table:table-cell office:value-type="currency" office:currency="EUR" office:value="1.5" calcext:value-type="currency">
            <text:p>1,50 €</text:p>
          </table:table-cell>
          <table:table-cell table:style-name="ce28" table:formula="of:=IF([.A54]&lt;&gt;&quot;&quot;;IF([.C54]&gt;0 ;MIN([.B54];[.C54]);[.B54]);0)" office:value-type="currency" office:currency="EUR" office:value="1.5" calcext:value-type="currency">
            <text:p>1,50 €</text:p>
          </table:table-cell>
          <table:table-cell table:style-name="ce49" table:formula="of:=COM.MICROSOFT.IFS([.B54]=0;0;AND([.B54] &gt; 0;[.C54]&lt;&gt;[Listes.C9] );TODAY();AND([.B54] &gt; 0;[.C54]=[Listes.C9] );[.D54])" office:value-type="date" office:date-value="1899-12-30" calcext:value-type="date">
            <text:p>30/12/1899</text:p>
          </table:table-cell>
          <table:table-cell table:style-name="ce32" table:formula="of:=IF([.A54]&lt;&gt;&quot;&quot;;IF([.C54]&gt;0 ;MAX([.B54];[.E54]);[.B54]);0)" office:value-type="currency" office:currency="EUR" office:value="1.5" calcext:value-type="currency">
            <text:p>1,50 €</text:p>
          </table:table-cell>
          <table:table-cell table:style-name="ce41" table:formula="of:=IF([.C54]&gt;0;([.B54]/[.C54])-1;0)" office:value-type="percentage" office:value="0" calcext:value-type="percentage">
            <text:p>0,00 %</text:p>
          </table:table-cell>
          <table:table-cell table:style-name="ce62" table:formula="of:=COM.MICROSOFT.IFS(AND([.B54] &gt; 0;ISNONTEXT([.G54]) ) ;[.$A$2];ISTEXT([.G54]) ;[.G54];AND([.B54] = 0;ISNONTEXT([.G54]) ) ;0)" office:value-type="string" office:string-value="Grand Frais" calcext:value-type="string">
            <text:p>Grand Frais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Anans sweet extra /kg</text:p>
          </table:table-cell>
          <table:table-cell office:value-type="currency" office:currency="EUR" office:value="2.5" calcext:value-type="currency">
            <text:p>2,50 €</text:p>
          </table:table-cell>
          <table:table-cell table:style-name="ce28" table:formula="of:=IF([.A55]&lt;&gt;&quot;&quot;;IF([.C55]&gt;0 ;MIN([.B55];[.C55]);[.B55]);0)" office:value-type="currency" office:currency="EUR" office:value="2.5" calcext:value-type="currency">
            <text:p>2,50 €</text:p>
          </table:table-cell>
          <table:table-cell table:style-name="ce49" table:formula="of:=COM.MICROSOFT.IFS([.B55]=0;0;AND([.B55] &gt; 0;[.C55]&lt;&gt;[Listes.C10] );TODAY();AND([.B55] &gt; 0;[.C55]=[Listes.C10] );[.D55])" office:value-type="date" office:date-value="1899-12-30" calcext:value-type="date">
            <text:p>30/12/1899</text:p>
          </table:table-cell>
          <table:table-cell table:style-name="ce32" table:formula="of:=IF([.A55]&lt;&gt;&quot;&quot;;IF([.C55]&gt;0 ;MAX([.B55];[.E55]);[.B55]);0)" office:value-type="currency" office:currency="EUR" office:value="2.5" calcext:value-type="currency">
            <text:p>2,50 €</text:p>
          </table:table-cell>
          <table:table-cell table:style-name="ce41" table:formula="of:=IF([.C55]&gt;0;([.B55]/[.C55])-1;0)" office:value-type="percentage" office:value="0" calcext:value-type="percentage">
            <text:p>0,00 %</text:p>
          </table:table-cell>
          <table:table-cell table:style-name="ce62" table:formula="of:=COM.MICROSOFT.IFS(AND([.B55] &gt; 0;ISNONTEXT([.G55]) ) ;[.$A$2];ISTEXT([.G55]) ;[.G55];AND([.B55] = 0;ISNONTEXT([.G55]) ) ;0)" office:value-type="string" office:string-value="Grand Frais" calcext:value-type="string">
            <text:p>Grand Frais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Andouillettes de troyes <text:s/>x4</text:p>
          </table:table-cell>
          <table:table-cell office:value-type="currency" office:currency="EUR" office:value="17.5" calcext:value-type="currency">
            <text:p>17,50 €</text:p>
          </table:table-cell>
          <table:table-cell table:style-name="ce28" table:formula="of:=IF([.A56]&lt;&gt;&quot;&quot;;IF([.C56]&gt;0 ;MIN([.B56];[.C56]);[.B56]);0)" office:value-type="currency" office:currency="EUR" office:value="17.5" calcext:value-type="currency">
            <text:p>17,50 €</text:p>
          </table:table-cell>
          <table:table-cell table:style-name="ce49" table:formula="of:=COM.MICROSOFT.IFS([.B56]=0;0;AND([.B56] &gt; 0;[.C56]&lt;&gt;[Listes.C11] );TODAY();AND([.B56] &gt; 0;[.C56]=[Listes.C11] );[.D56])" office:value-type="date" office:date-value="1899-12-30" calcext:value-type="date">
            <text:p>30/12/1899</text:p>
          </table:table-cell>
          <table:table-cell table:style-name="ce32" table:formula="of:=IF([.A56]&lt;&gt;&quot;&quot;;IF([.C56]&gt;0 ;MAX([.B56];[.E56]);[.B56]);0)" office:value-type="currency" office:currency="EUR" office:value="17.5" calcext:value-type="currency">
            <text:p>17,50 €</text:p>
          </table:table-cell>
          <table:table-cell table:style-name="ce41" table:formula="of:=IF([.C56]&gt;0;([.B56]/[.C56])-1;0)" office:value-type="percentage" office:value="0" calcext:value-type="percentage">
            <text:p>0,00 %</text:p>
          </table:table-cell>
          <table:table-cell table:style-name="ce62" table:formula="of:=COM.MICROSOFT.IFS(AND([.B56] &gt; 0;ISNONTEXT([.G56]) ) ;[.$A$2];ISTEXT([.G56]) ;[.G56];AND([.B56] = 0;ISNONTEXT([.G56]) ) ;0)" office:value-type="string" office:string-value="Leclerc" calcext:value-type="string">
            <text:p>Leclerc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Arome maggi 250 gr</text:p>
          </table:table-cell>
          <table:table-cell office:value-type="currency" office:currency="EUR" office:value="1.99" calcext:value-type="currency">
            <text:p>1,99 €</text:p>
          </table:table-cell>
          <table:table-cell table:style-name="ce28" table:formula="of:=IF([.A57]&lt;&gt;&quot;&quot;;IF([.C57]&gt;0 ;MIN([.B57];[.C57]);[.B57]);0)" office:value-type="currency" office:currency="EUR" office:value="1.99" calcext:value-type="currency">
            <text:p>1,99 €</text:p>
          </table:table-cell>
          <table:table-cell table:style-name="ce49" table:formula="of:=COM.MICROSOFT.IFS([.B57]=0;0;AND([.B57] &gt; 0;[.C57]&lt;&gt;[Listes.C13] );TODAY();AND([.B57] &gt; 0;[.C57]=[Listes.C13] );[.D57])" office:value-type="date" office:date-value="1899-12-30" calcext:value-type="date">
            <text:p>30/12/1899</text:p>
          </table:table-cell>
          <table:table-cell table:style-name="ce32" table:formula="of:=IF([.A57]&lt;&gt;&quot;&quot;;IF([.C57]&gt;0 ;MAX([.B57];[.E57]);[.B57]);0)" office:value-type="currency" office:currency="EUR" office:value="1.99" calcext:value-type="currency">
            <text:p>1,99 €</text:p>
          </table:table-cell>
          <table:table-cell table:style-name="ce41" table:formula="of:=IF([.C57]&gt;0;([.B57]/[.C57])-1;0)" office:value-type="percentage" office:value="0" calcext:value-type="percentage">
            <text:p>0,00 %</text:p>
          </table:table-cell>
          <table:table-cell table:style-name="ce62" table:formula="of:=COM.MICROSOFT.IFS(AND([.B57] &gt; 0;ISNONTEXT([.G57]) ) ;[.$A$2];ISTEXT([.G57]) ;[.G57];AND([.B57] = 0;ISNONTEXT([.G57]) ) ;0)" office:value-type="string" office:string-value="Lidl" calcext:value-type="string">
            <text:p>Lidl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Asperges blanche- violet / kg</text:p>
          </table:table-cell>
          <table:table-cell office:value-type="currency" office:currency="EUR" office:value="6.99" calcext:value-type="currency">
            <text:p>6,99 €</text:p>
          </table:table-cell>
          <table:table-cell table:style-name="ce28" table:formula="of:=IF([.A58]&lt;&gt;&quot;&quot;;IF([.C58]&gt;0 ;MIN([.B58];[.C58]);[.B58]);0)" office:value-type="currency" office:currency="EUR" office:value="6.99" calcext:value-type="currency">
            <text:p>6,99 €</text:p>
          </table:table-cell>
          <table:table-cell table:style-name="ce49" table:formula="of:=COM.MICROSOFT.IFS([.B58]=0;0;AND([.B58] &gt; 0;[.C58]&lt;&gt;[Listes.C14] );TODAY();AND([.B58] &gt; 0;[.C58]=[Listes.C14] );[.D58])" office:value-type="date" office:date-value="1899-12-30" calcext:value-type="date">
            <text:p>30/12/1899</text:p>
          </table:table-cell>
          <table:table-cell table:style-name="ce32" table:formula="of:=IF([.A58]&lt;&gt;&quot;&quot;;IF([.C58]&gt;0 ;MAX([.B58];[.E58]);[.B58]);0)" office:value-type="currency" office:currency="EUR" office:value="6.99" calcext:value-type="currency">
            <text:p>6,99 €</text:p>
          </table:table-cell>
          <table:table-cell table:style-name="ce41" table:formula="of:=IF([.C58]&gt;0;([.B58]/[.C58])-1;0)" office:value-type="percentage" office:value="0" calcext:value-type="percentage">
            <text:p>0,00 %</text:p>
          </table:table-cell>
          <table:table-cell table:style-name="ce62" table:formula="of:=COM.MICROSOFT.IFS(AND([.B58] &gt; 0;ISNONTEXT([.G58]) ) ;[.$A$2];ISTEXT([.G58]) ;[.G58];AND([.B58] = 0;ISNONTEXT([.G58]) ) ;0)" office:value-type="string" office:string-value="Grand Frais" calcext:value-type="string">
            <text:p>Grand Frais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Aubergine /kg</text:p>
          </table:table-cell>
          <table:table-cell office:value-type="currency" office:currency="EUR" office:value="2.5" calcext:value-type="currency">
            <text:p>2,50 €</text:p>
          </table:table-cell>
          <table:table-cell table:style-name="ce28" table:formula="of:=IF([.A59]&lt;&gt;&quot;&quot;;IF([.C59]&gt;0 ;MIN([.B59];[.C59]);[.B59]);0)" office:value-type="currency" office:currency="EUR" office:value="2.5" calcext:value-type="currency">
            <text:p>2,50 €</text:p>
          </table:table-cell>
          <table:table-cell table:style-name="ce49" table:formula="of:=COM.MICROSOFT.IFS([.B59]=0;0;AND([.B59] &gt; 0;[.C59]&lt;&gt;[Listes.C16] );TODAY();AND([.B59] &gt; 0;[.C59]=[Listes.C16] );[.D59])" office:value-type="date" office:date-value="2023-04-22" calcext:value-type="date">
            <text:p>22/04/2023</text:p>
          </table:table-cell>
          <table:table-cell table:style-name="ce32" table:formula="of:=IF([.A59]&lt;&gt;&quot;&quot;;IF([.C59]&gt;0 ;MAX([.B59];[.E59]);[.B59]);0)" office:value-type="currency" office:currency="EUR" office:value="3.99" calcext:value-type="currency">
            <text:p>3,99 €</text:p>
          </table:table-cell>
          <table:table-cell table:style-name="ce41" table:formula="of:=IF([.C59]&gt;0;([.B59]/[.C59])-1;0)" office:value-type="percentage" office:value="0" calcext:value-type="percentage">
            <text:p>0,00 %</text:p>
          </table:table-cell>
          <table:table-cell table:style-name="ce62" office:value-type="string" calcext:value-type="string">
            <text:p>Grand Frais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Aubergine /kg</text:p>
          </table:table-cell>
          <table:table-cell office:value-type="currency" office:currency="EUR" office:value="4.99" calcext:value-type="currency">
            <text:p>4,99 €</text:p>
          </table:table-cell>
          <table:table-cell table:style-name="ce28" table:formula="of:=IF([.A60]&lt;&gt;&quot;&quot;;IF([.C60]&gt;0 ;MIN([.B60];[.C60]);[.B60]);0)" office:value-type="currency" office:currency="EUR" office:value="4.99" calcext:value-type="currency">
            <text:p>4,99 €</text:p>
          </table:table-cell>
          <table:table-cell table:style-name="ce49" table:formula="of:=COM.MICROSOFT.IFS([.B60]=0;0;AND([.B60] &gt; 0;[.C60]&lt;&gt;[Listes.C15] );TODAY();AND([.B60] &gt; 0;[.C60]=[Listes.C15] );[.D60])" office:value-type="date" office:date-value="2023-04-22" calcext:value-type="date">
            <text:p>22/04/2023</text:p>
          </table:table-cell>
          <table:table-cell table:style-name="ce32" table:formula="of:=IF([.A60]&lt;&gt;&quot;&quot;;IF([.C60]&gt;0 ;MAX([.B60];[.E60]);[.B60]);0)" office:value-type="currency" office:currency="EUR" office:value="4.99" calcext:value-type="currency">
            <text:p>4,99 €</text:p>
          </table:table-cell>
          <table:table-cell table:style-name="ce41" table:formula="of:=IF([.C60]&gt;0;([.B60]/[.C60])-1;0)" office:value-type="percentage" office:value="0" calcext:value-type="percentage">
            <text:p>0,00 %</text:p>
          </table:table-cell>
          <table:table-cell table:style-name="ce62" office:value-type="string" calcext:value-type="string">
            <text:p>Aldi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Avocat <text:s/>/ Piece</text:p>
          </table:table-cell>
          <table:table-cell office:value-type="currency" office:currency="EUR" office:value="2" calcext:value-type="currency">
            <text:p>2,00 €</text:p>
          </table:table-cell>
          <table:table-cell table:style-name="ce28" table:formula="of:=IF([.A61]&lt;&gt;&quot;&quot;;IF([.C61]&gt;0 ;MIN([.B61];[.C61]);[.B61]);0)" office:value-type="currency" office:currency="EUR" office:value="2" calcext:value-type="currency">
            <text:p>2,00 €</text:p>
          </table:table-cell>
          <table:table-cell table:style-name="ce49" table:formula="of:=COM.MICROSOFT.IFS([.B61]=0;0;AND([.B61] &gt; 0;[.C61]&lt;&gt;[Listes.C17] );TODAY();AND([.B61] &gt; 0;[.C61]=[Listes.C17] );[.D61])" office:value-type="date" office:date-value="1899-12-30" calcext:value-type="date">
            <text:p>30/12/1899</text:p>
          </table:table-cell>
          <table:table-cell table:style-name="ce32" table:formula="of:=IF([.A61]&lt;&gt;&quot;&quot;;IF([.C61]&gt;0 ;MAX([.B61];[.E61]);[.B61]);0)" office:value-type="currency" office:currency="EUR" office:value="2" calcext:value-type="currency">
            <text:p>2,00 €</text:p>
          </table:table-cell>
          <table:table-cell table:style-name="ce41" table:formula="of:=IF([.C61]&gt;0;([.B61]/[.C61])-1;0)" office:value-type="percentage" office:value="0" calcext:value-type="percentage">
            <text:p>0,00 %</text:p>
          </table:table-cell>
          <table:table-cell table:style-name="ce62" office:value-type="string" calcext:value-type="string">
            <text:p>Grand Frais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Bacon /kg</text:p>
          </table:table-cell>
          <table:table-cell office:value-type="currency" office:currency="EUR" office:value="0" calcext:value-type="currency">
            <text:p>0,00 €</text:p>
          </table:table-cell>
          <table:table-cell table:style-name="ce28" table:formula="of:=IF([.A62]&lt;&gt;&quot;&quot;;IF([.C62]&gt;0 ;MIN([.B62];[.C62]);[.B62]);0)" office:value-type="currency" office:currency="EUR" office:value="0" calcext:value-type="currency">
            <text:p>0,00 €</text:p>
          </table:table-cell>
          <table:table-cell table:style-name="ce49" table:formula="of:=COM.MICROSOFT.IFS([.B62]=0;0;AND([.B62] &gt; 0;[.C62]&lt;&gt;[Listes.C18] );TODAY();AND([.B62] &gt; 0;[.C62]=[Listes.C18] );[.D62])" office:value-type="date" office:date-value="1899-12-30" calcext:value-type="date">
            <text:p>30/12/1899</text:p>
          </table:table-cell>
          <table:table-cell table:style-name="ce32" table:formula="of:=IF([.A62]&lt;&gt;&quot;&quot;;IF([.C62]&gt;0 ;MAX([.B62];[.E62]);[.B62]);0)" office:value-type="currency" office:currency="EUR" office:value="0" calcext:value-type="currency">
            <text:p>0,00 €</text:p>
          </table:table-cell>
          <table:table-cell table:style-name="ce41" table:formula="of:=IF([.C62]&gt;0;([.B62]/[.C62])-1;0)" office:value-type="percentage" office:value="0" calcext:value-type="percentage">
            <text:p>0,00 %</text:p>
          </table:table-cell>
          <table:table-cell table:style-name="ce62" table:formula="of:=COM.MICROSOFT.IFS(AND([.B62] &gt; 0;ISNONTEXT([.G62]) ) ;[.$A$2];ISTEXT([.G62]) ;[.G62];AND([.B62] = 0;ISNONTEXT([.G62]) ) ;0)"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Bacon /kg</text:p>
          </table:table-cell>
          <table:table-cell office:value-type="currency" office:currency="EUR" office:value="25.62" calcext:value-type="currency">
            <text:p>25,62 €</text:p>
          </table:table-cell>
          <table:table-cell table:style-name="ce28" table:formula="of:=IF([.A63]&lt;&gt;&quot;&quot;;IF([.C63]&gt;0 ;MIN([.B63];[.C63]);[.B63]);0)" office:value-type="currency" office:currency="EUR" office:value="25.62" calcext:value-type="currency">
            <text:p>25,62 €</text:p>
          </table:table-cell>
          <table:table-cell table:style-name="ce49" table:formula="of:=COM.MICROSOFT.IFS([.B63]=0;0;AND([.B63] &gt; 0;[.C63]&lt;&gt;[Listes.C19] );TODAY();AND([.B63] &gt; 0;[.C63]=[Listes.C19] );[.D63])" office:value-type="date" office:date-value="1899-12-30" calcext:value-type="date">
            <text:p>30/12/1899</text:p>
          </table:table-cell>
          <table:table-cell table:style-name="ce32" table:formula="of:=IF([.A63]&lt;&gt;&quot;&quot;;IF([.C63]&gt;0 ;MAX([.B63];[.E63]);[.B63]);0)" office:value-type="currency" office:currency="EUR" office:value="25.62" calcext:value-type="currency">
            <text:p>25,62 €</text:p>
          </table:table-cell>
          <table:table-cell table:style-name="ce41" table:formula="of:=IF([.C63]&gt;0;([.B63]/[.C63])-1;0)" office:value-type="percentage" office:value="0" calcext:value-type="percentage">
            <text:p>0,00 %</text:p>
          </table:table-cell>
          <table:table-cell table:style-name="ce62" table:formula="of:=COM.MICROSOFT.IFS(AND([.B63] &gt; 0;ISNONTEXT([.G63]) ) ;[.$A$2];ISTEXT([.G63]) ;[.G63];AND([.B63] = 0;ISNONTEXT([.G63]) ) ;0)" office:value-type="string" office:string-value="Grand Frais" calcext:value-type="string">
            <text:p>Grand Frais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baguette rustique 250 gr</text:p>
          </table:table-cell>
          <table:table-cell office:value-type="currency" office:currency="EUR" office:value="0.75" calcext:value-type="currency">
            <text:p>0,75 €</text:p>
          </table:table-cell>
          <table:table-cell table:style-name="ce28" table:formula="of:=IF([.A64]&lt;&gt;&quot;&quot;;IF([.C64]&gt;0 ;MIN([.B64];[.C64]);[.B64]);0)" office:value-type="currency" office:currency="EUR" office:value="0.75" calcext:value-type="currency">
            <text:p>0,75 €</text:p>
          </table:table-cell>
          <table:table-cell table:style-name="ce49" table:formula="of:=COM.MICROSOFT.IFS([.B64]=0;0;AND([.B64] &gt; 0;[.C64]&lt;&gt;[Listes.C20] );TODAY();AND([.B64] &gt; 0;[.C64]=[Listes.C20] );[.D64])" office:value-type="date" office:date-value="1899-12-30" calcext:value-type="date">
            <text:p>30/12/1899</text:p>
          </table:table-cell>
          <table:table-cell table:style-name="ce32" table:formula="of:=IF([.A64]&lt;&gt;&quot;&quot;;IF([.C64]&gt;0 ;MAX([.B64];[.E64]);[.B64]);0)" office:value-type="currency" office:currency="EUR" office:value="0.75" calcext:value-type="currency">
            <text:p>0,75 €</text:p>
          </table:table-cell>
          <table:table-cell table:style-name="ce41" table:formula="of:=IF([.C64]&gt;0;([.B64]/[.C64])-1;0)" office:value-type="percentage" office:value="0" calcext:value-type="percentage">
            <text:p>0,00 %</text:p>
          </table:table-cell>
          <table:table-cell table:style-name="ce62" table:formula="of:=COM.MICROSOFT.IFS(AND([.B64] &gt; 0;ISNONTEXT([.G64]) ) ;[.$A$2];ISTEXT([.G64]) ;[.G64];AND([.B64] = 0;ISNONTEXT([.G64]) ) ;0)" office:value-type="string" office:string-value="Aldi" calcext:value-type="string">
            <text:p>Aldi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Banane <text:s/></text:p>
          </table:table-cell>
          <table:table-cell office:value-type="currency" office:currency="EUR" office:value="1.49" calcext:value-type="currency">
            <text:p>1,49 €</text:p>
          </table:table-cell>
          <table:table-cell table:style-name="ce28" table:formula="of:=IF([.A65]&lt;&gt;&quot;&quot;;IF([.C65]&gt;0 ;MIN([.B65];[.C65]);[.B65]);0)" office:value-type="currency" office:currency="EUR" office:value="1.49" calcext:value-type="currency">
            <text:p>1,49 €</text:p>
          </table:table-cell>
          <table:table-cell table:style-name="ce49" table:formula="of:=COM.MICROSOFT.IFS([.B65]=0;0;AND([.B65] &gt; 0;[.C65]&lt;&gt;[Listes.C21] );TODAY();AND([.B65] &gt; 0;[.C65]=[Listes.C21] );[.D65])" office:value-type="date" office:date-value="1899-12-30" calcext:value-type="date">
            <text:p>30/12/1899</text:p>
          </table:table-cell>
          <table:table-cell table:style-name="ce32" table:formula="of:=IF([.A65]&lt;&gt;&quot;&quot;;IF([.C65]&gt;0 ;MAX([.B65];[.E65]);[.B65]);0)" office:value-type="currency" office:currency="EUR" office:value="1.49" calcext:value-type="currency">
            <text:p>1,49 €</text:p>
          </table:table-cell>
          <table:table-cell table:style-name="ce41" table:formula="of:=IF([.C65]&gt;0;([.B65]/[.C65])-1;0)" office:value-type="percentage" office:value="0" calcext:value-type="percentage">
            <text:p>0,00 %</text:p>
          </table:table-cell>
          <table:table-cell table:style-name="ce62" table:formula="of:=COM.MICROSOFT.IFS(AND([.B65] &gt; 0;ISNONTEXT([.G65]) ) ;[.$A$2];ISTEXT([.G65]) ;[.G65];AND([.B65] = 0;ISNONTEXT([.G65]) ) ;0)" office:value-type="string" office:string-value="Grand Frais" calcext:value-type="string">
            <text:p>Grand Frais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Banane plantain</text:p>
          </table:table-cell>
          <table:table-cell office:value-type="currency" office:currency="EUR" office:value="2.99" calcext:value-type="currency">
            <text:p>2,99 €</text:p>
          </table:table-cell>
          <table:table-cell table:style-name="ce28" table:formula="of:=IF([.A66]&lt;&gt;&quot;&quot;;IF([.C66]&gt;0 ;MIN([.B66];[.C66]);[.B66]);0)" office:value-type="currency" office:currency="EUR" office:value="2.99" calcext:value-type="currency">
            <text:p>2,99 €</text:p>
          </table:table-cell>
          <table:table-cell table:style-name="ce49" table:formula="of:=COM.MICROSOFT.IFS([.B66]=0;0;AND([.B66] &gt; 0;[.C66]&lt;&gt;[Listes.C22] );TODAY();AND([.B66] &gt; 0;[.C66]=[Listes.C22] );[.D66])" office:value-type="date" office:date-value="1899-12-30" calcext:value-type="date">
            <text:p>30/12/1899</text:p>
          </table:table-cell>
          <table:table-cell table:style-name="ce32" table:formula="of:=IF([.A66]&lt;&gt;&quot;&quot;;IF([.C66]&gt;0 ;MAX([.B66];[.E66]);[.B66]);0)" office:value-type="currency" office:currency="EUR" office:value="2.99" calcext:value-type="currency">
            <text:p>2,99 €</text:p>
          </table:table-cell>
          <table:table-cell table:style-name="ce41" table:formula="of:=IF([.C66]&gt;0;([.B66]/[.C66])-1;0)" office:value-type="percentage" office:value="0" calcext:value-type="percentage">
            <text:p>0,00 %</text:p>
          </table:table-cell>
          <table:table-cell table:style-name="ce62" table:formula="of:=COM.MICROSOFT.IFS(AND([.B66] &gt; 0;ISNONTEXT([.G66]) ) ;[.$A$2];ISTEXT([.G66]) ;[.G66];AND([.B66] = 0;ISNONTEXT([.G66]) ) ;0)" office:value-type="string" office:string-value="Grand Frais" calcext:value-type="string">
            <text:p>Grand Frais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Beaufort /kg</text:p>
          </table:table-cell>
          <table:table-cell office:value-type="currency" office:currency="EUR" office:value="23.93" calcext:value-type="currency">
            <text:p>23,93 €</text:p>
          </table:table-cell>
          <table:table-cell table:style-name="ce28" table:formula="of:=IF([.A67]&lt;&gt;&quot;&quot;;IF([.C67]&gt;0 ;MIN([.B67];[.C67]);[.B67]);0)" office:value-type="currency" office:currency="EUR" office:value="23.93" calcext:value-type="currency">
            <text:p>23,93 €</text:p>
          </table:table-cell>
          <table:table-cell table:style-name="ce49" table:formula="of:=COM.MICROSOFT.IFS([.B67]=0;0;AND([.B67] &gt; 0;[.C67]&lt;&gt;[Listes.C24] );TODAY();AND([.B67] &gt; 0;[.C67]=[Listes.C24] );[.D67])" office:value-type="date" office:date-value="1899-12-30" calcext:value-type="date">
            <text:p>30/12/1899</text:p>
          </table:table-cell>
          <table:table-cell table:style-name="ce32" table:formula="of:=IF([.A67]&lt;&gt;&quot;&quot;;IF([.C67]&gt;0 ;MAX([.B67];[.E67]);[.B67]);0)" office:value-type="currency" office:currency="EUR" office:value="23.93" calcext:value-type="currency">
            <text:p>23,93 €</text:p>
          </table:table-cell>
          <table:table-cell table:style-name="ce41" table:formula="of:=IF([.C67]&gt;0;([.B67]/[.C67])-1;0)" office:value-type="percentage" office:value="0" calcext:value-type="percentage">
            <text:p>0,00 %</text:p>
          </table:table-cell>
          <table:table-cell table:style-name="ce62" table:formula="of:=COM.MICROSOFT.IFS(AND([.B67] &gt; 0;ISNONTEXT([.G67]) ) ;[.$A$2];ISTEXT([.G67]) ;[.G67];AND([.B67] = 0;ISNONTEXT([.G67]) ) ;0)" office:value-type="string" office:string-value="Aldi" calcext:value-type="string">
            <text:p>Aldi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bette pied /kg</text:p>
          </table:table-cell>
          <table:table-cell office:value-type="currency" office:currency="EUR" office:value="2.5" calcext:value-type="currency">
            <text:p>2,50 €</text:p>
          </table:table-cell>
          <table:table-cell table:style-name="ce28" table:formula="of:=IF([.A68]&lt;&gt;&quot;&quot;;IF([.C68]&gt;0 ;MIN([.B68];[.C68]);[.B68]);0)" office:value-type="currency" office:currency="EUR" office:value="2.5" calcext:value-type="currency">
            <text:p>2,50 €</text:p>
          </table:table-cell>
          <table:table-cell table:style-name="ce49" table:formula="of:=COM.MICROSOFT.IFS([.B68]=0;0;AND([.B68] &gt; 0;[.C68]&lt;&gt;[Listes.C25] );TODAY();AND([.B68] &gt; 0;[.C68]=[Listes.C25] );[.D68])" office:value-type="date" office:date-value="1899-12-30" calcext:value-type="date">
            <text:p>30/12/1899</text:p>
          </table:table-cell>
          <table:table-cell table:style-name="ce32" table:formula="of:=IF([.A68]&lt;&gt;&quot;&quot;;IF([.C68]&gt;0 ;MAX([.B68];[.E68]);[.B68]);0)" office:value-type="currency" office:currency="EUR" office:value="2.5" calcext:value-type="currency">
            <text:p>2,50 €</text:p>
          </table:table-cell>
          <table:table-cell table:style-name="ce41" table:formula="of:=IF([.C68]&gt;0;([.B68]/[.C68])-1;0)" office:value-type="percentage" office:value="0" calcext:value-type="percentage">
            <text:p>0,00 %</text:p>
          </table:table-cell>
          <table:table-cell table:style-name="ce62" table:formula="of:=COM.MICROSOFT.IFS(AND([.B68] &gt; 0;ISNONTEXT([.G68]) ) ;[.$A$2];ISTEXT([.G68]) ;[.G68];AND([.B68] = 0;ISNONTEXT([.G68]) ) ;0)" office:value-type="string" office:string-value="Leclerc" calcext:value-type="string">
            <text:p>Leclerc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Betterave cuite <text:s/>500 gr</text:p>
          </table:table-cell>
          <table:table-cell office:value-type="currency" office:currency="EUR" office:value="0" calcext:value-type="currency">
            <text:p>0,00 €</text:p>
          </table:table-cell>
          <table:table-cell table:style-name="ce28" table:formula="of:=IF([.A69]&lt;&gt;&quot;&quot;;IF([.C69]&gt;0 ;MIN([.B69];[.C69]);[.B69]);0)" office:value-type="currency" office:currency="EUR" office:value="0" calcext:value-type="currency">
            <text:p>0,00 €</text:p>
          </table:table-cell>
          <table:table-cell table:style-name="ce49" table:formula="of:=COM.MICROSOFT.IFS([.B69]=0;0;AND([.B69] &gt; 0;[.C69]&lt;&gt;[Listes.C26] );TODAY();AND([.B69] &gt; 0;[.C69]=[Listes.C26] );[.D69])" office:value-type="date" office:date-value="1899-12-30" calcext:value-type="date">
            <text:p>30/12/1899</text:p>
          </table:table-cell>
          <table:table-cell table:style-name="ce32" table:formula="of:=IF([.A69]&lt;&gt;&quot;&quot;;IF([.C69]&gt;0 ;MAX([.B69];[.E69]);[.B69]);0)" office:value-type="currency" office:currency="EUR" office:value="0" calcext:value-type="currency">
            <text:p>0,00 €</text:p>
          </table:table-cell>
          <table:table-cell table:style-name="ce41" table:formula="of:=IF([.C69]&gt;0;([.B69]/[.C69])-1;0)" office:value-type="percentage" office:value="0" calcext:value-type="percentage">
            <text:p>0,00 %</text:p>
          </table:table-cell>
          <table:table-cell table:style-name="ce62" table:formula="of:=COM.MICROSOFT.IFS(AND([.B69] &gt; 0;ISNONTEXT([.G69]) ) ;[.$A$2];ISTEXT([.G69]) ;[.G69];AND([.B69] = 0;ISNONTEXT([.G69]) ) ;0)"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Betterave cuite cello</text:p>
          </table:table-cell>
          <table:table-cell office:value-type="currency" office:currency="EUR" office:value="1.1" calcext:value-type="currency">
            <text:p>1,10 €</text:p>
          </table:table-cell>
          <table:table-cell table:style-name="ce28" table:formula="of:=IF([.A70]&lt;&gt;&quot;&quot;;IF([.C70]&gt;0 ;MIN([.B70];[.C70]);[.B70]);0)" office:value-type="currency" office:currency="EUR" office:value="1.1" calcext:value-type="currency">
            <text:p>1,10 €</text:p>
          </table:table-cell>
          <table:table-cell table:style-name="ce49" table:formula="of:=COM.MICROSOFT.IFS([.B70]=0;0;AND([.B70] &gt; 0;[.C70]&lt;&gt;[Listes.C27] );TODAY();AND([.B70] &gt; 0;[.C70]=[Listes.C27] );[.D70])" office:value-type="date" office:date-value="1899-12-30" calcext:value-type="date">
            <text:p>30/12/1899</text:p>
          </table:table-cell>
          <table:table-cell table:style-name="ce32" table:formula="of:=IF([.A70]&lt;&gt;&quot;&quot;;IF([.C70]&gt;0 ;MAX([.B70];[.E70]);[.B70]);0)" office:value-type="currency" office:currency="EUR" office:value="1.1" calcext:value-type="currency">
            <text:p>1,10 €</text:p>
          </table:table-cell>
          <table:table-cell table:style-name="ce41" table:formula="of:=IF([.C70]&gt;0;([.B70]/[.C70])-1;0)" office:value-type="percentage" office:value="0" calcext:value-type="percentage">
            <text:p>0,00 %</text:p>
          </table:table-cell>
          <table:table-cell table:style-name="ce62" table:formula="of:=COM.MICROSOFT.IFS(AND([.B70] &gt; 0;ISNONTEXT([.G70]) ) ;[.$A$2];ISTEXT([.G70]) ;[.G70];AND([.B70] = 0;ISNONTEXT([.G70]) ) ;0)" office:value-type="string" office:string-value="Grand Frais" calcext:value-type="string">
            <text:p>Grand Frais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Beurre st hubert omaga3 250 gr</text:p>
          </table:table-cell>
          <table:table-cell office:value-type="currency" office:currency="EUR" office:value="2.32" calcext:value-type="currency">
            <text:p>2,32 €</text:p>
          </table:table-cell>
          <table:table-cell table:style-name="ce28" table:formula="of:=IF([.A71]&lt;&gt;&quot;&quot;;IF([.C71]&gt;0 ;MIN([.B71];[.C71]);[.B71]);0)" office:value-type="currency" office:currency="EUR" office:value="2.32" calcext:value-type="currency">
            <text:p>2,32 €</text:p>
          </table:table-cell>
          <table:table-cell table:style-name="ce49" table:formula="of:=COM.MICROSOFT.IFS([.B71]=0;0;AND([.B71] &gt; 0;[.C71]&lt;&gt;[Listes.C30] );TODAY();AND([.B71] &gt; 0;[.C71]=[Listes.C30] );[.D71])" office:value-type="date" office:date-value="1899-12-30" calcext:value-type="date">
            <text:p>30/12/1899</text:p>
          </table:table-cell>
          <table:table-cell table:style-name="ce32" table:formula="of:=IF([.A71]&lt;&gt;&quot;&quot;;IF([.C71]&gt;0 ;MAX([.B71];[.E71]);[.B71]);0)" office:value-type="currency" office:currency="EUR" office:value="2.32" calcext:value-type="currency">
            <text:p>2,32 €</text:p>
          </table:table-cell>
          <table:table-cell table:style-name="ce41" table:formula="of:=IF([.C71]&gt;0;([.B71]/[.C71])-1;0)" office:value-type="percentage" office:value="0" calcext:value-type="percentage">
            <text:p>0,00 %</text:p>
          </table:table-cell>
          <table:table-cell table:style-name="ce62" table:formula="of:=COM.MICROSOFT.IFS(AND([.B71] &gt; 0;ISNONTEXT([.G71]) ) ;[.$A$2];ISTEXT([.G71]) ;[.G71];AND([.B71] = 0;ISNONTEXT([.G71]) ) ;0)" office:value-type="string" office:string-value="Leclerc" calcext:value-type="string">
            <text:p>Leclerc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beurre tradi 250 gr</text:p>
          </table:table-cell>
          <table:table-cell office:value-type="currency" office:currency="EUR" office:value="2.29" calcext:value-type="currency">
            <text:p>2,29 €</text:p>
          </table:table-cell>
          <table:table-cell table:style-name="ce28" table:formula="of:=IF([.A72]&lt;&gt;&quot;&quot;;IF([.C72]&gt;0 ;MIN([.B72];[.C72]);[.B72]);0)" office:value-type="currency" office:currency="EUR" office:value="2.29" calcext:value-type="currency">
            <text:p>2,29 €</text:p>
          </table:table-cell>
          <table:table-cell table:style-name="ce49" table:formula="of:=COM.MICROSOFT.IFS([.B72]=0;0;AND([.B72] &gt; 0;[.C72]&lt;&gt;[Listes.C31] );TODAY();AND([.B72] &gt; 0;[.C72]=[Listes.C31] );[.D72])" office:value-type="date" office:date-value="1899-12-30" calcext:value-type="date">
            <text:p>30/12/1899</text:p>
          </table:table-cell>
          <table:table-cell table:style-name="ce32" table:formula="of:=IF([.A72]&lt;&gt;&quot;&quot;;IF([.C72]&gt;0 ;MAX([.B72];[.E72]);[.B72]);0)" office:value-type="currency" office:currency="EUR" office:value="2.29" calcext:value-type="currency">
            <text:p>2,29 €</text:p>
          </table:table-cell>
          <table:table-cell table:style-name="ce41" table:formula="of:=IF([.C72]&gt;0;([.B72]/[.C72])-1;0)" office:value-type="percentage" office:value="0" calcext:value-type="percentage">
            <text:p>0,00 %</text:p>
          </table:table-cell>
          <table:table-cell table:style-name="ce62" table:formula="of:=COM.MICROSOFT.IFS(AND([.B72] &gt; 0;ISNONTEXT([.G72]) ) ;[.$A$2];ISTEXT([.G72]) ;[.G72];AND([.B72] = 0;ISNONTEXT([.G72]) ) ;0)" office:value-type="string" office:string-value="Aldi" calcext:value-type="string">
            <text:p>Aldi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bicarbonate <text:s/>500gr</text:p>
          </table:table-cell>
          <table:table-cell office:value-type="currency" office:currency="EUR" office:value="3.08" calcext:value-type="currency">
            <text:p>3,08 €</text:p>
          </table:table-cell>
          <table:table-cell table:style-name="ce28" table:formula="of:=IF([.A73]&lt;&gt;&quot;&quot;;IF([.C73]&gt;0 ;MIN([.B73];[.C73]);[.B73]);0)" office:value-type="currency" office:currency="EUR" office:value="3.08" calcext:value-type="currency">
            <text:p>3,08 €</text:p>
          </table:table-cell>
          <table:table-cell table:style-name="ce49" table:formula="of:=COM.MICROSOFT.IFS([.B73]=0;0;AND([.B73] &gt; 0;[.C73]&lt;&gt;[Listes.C32] );TODAY();AND([.B73] &gt; 0;[.C73]=[Listes.C32] );[.D73])" office:value-type="date" office:date-value="1899-12-30" calcext:value-type="date">
            <text:p>30/12/1899</text:p>
          </table:table-cell>
          <table:table-cell table:style-name="ce32" table:formula="of:=IF([.A73]&lt;&gt;&quot;&quot;;IF([.C73]&gt;0 ;MAX([.B73];[.E73]);[.B73]);0)" office:value-type="currency" office:currency="EUR" office:value="3.08" calcext:value-type="currency">
            <text:p>3,08 €</text:p>
          </table:table-cell>
          <table:table-cell table:style-name="ce41" table:formula="of:=IF([.C73]&gt;0;([.B73]/[.C73])-1;0)" office:value-type="percentage" office:value="0" calcext:value-type="percentage">
            <text:p>0,00 %</text:p>
          </table:table-cell>
          <table:table-cell table:style-name="ce62" table:formula="of:=COM.MICROSOFT.IFS(AND([.B73] &gt; 0;ISNONTEXT([.G73]) ) ;[.$A$2];ISTEXT([.G73]) ;[.G73];AND([.B73] = 0;ISNONTEXT([.G73]) ) ;0)" office:value-type="string" office:string-value="Leclerc" calcext:value-type="string">
            <text:p>Leclerc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Biere 1664 <text:s/>/L</text:p>
          </table:table-cell>
          <table:table-cell office:value-type="currency" office:currency="EUR" office:value="2.5" calcext:value-type="currency">
            <text:p>2,50 €</text:p>
          </table:table-cell>
          <table:table-cell table:style-name="ce28" table:formula="of:=IF([.A74]&lt;&gt;&quot;&quot;;IF([.C74]&gt;0 ;MIN([.B74];[.C74]);[.B74]);0)" office:value-type="currency" office:currency="EUR" office:value="2.5" calcext:value-type="currency">
            <text:p>2,50 €</text:p>
          </table:table-cell>
          <table:table-cell table:style-name="ce49" table:formula="of:=COM.MICROSOFT.IFS([.B74]=0;0;AND([.B74] &gt; 0;[.C74]&lt;&gt;[Listes.C33] );TODAY();AND([.B74] &gt; 0;[.C74]=[Listes.C33] );[.D74])" office:value-type="date" office:date-value="1899-12-30" calcext:value-type="date">
            <text:p>30/12/1899</text:p>
          </table:table-cell>
          <table:table-cell table:style-name="ce32" table:formula="of:=IF([.A74]&lt;&gt;&quot;&quot;;IF([.C74]&gt;0 ;MAX([.B74];[.E74]);[.B74]);0)" office:value-type="currency" office:currency="EUR" office:value="2.5" calcext:value-type="currency">
            <text:p>2,50 €</text:p>
          </table:table-cell>
          <table:table-cell table:style-name="ce41" table:formula="of:=IF([.C74]&gt;0;([.B74]/[.C74])-1;0)" office:value-type="percentage" office:value="0" calcext:value-type="percentage">
            <text:p>0,00 %</text:p>
          </table:table-cell>
          <table:table-cell table:style-name="ce62" table:formula="of:=COM.MICROSOFT.IFS(AND([.B74] &gt; 0;ISNONTEXT([.G74]) ) ;[.$A$2];ISTEXT([.G74]) ;[.G74];AND([.B74] = 0;ISNONTEXT([.G74]) ) ;0)" office:value-type="string" office:string-value="Aldi" calcext:value-type="string">
            <text:p>Aldi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blanquette de veau <text:s/>/ kg</text:p>
          </table:table-cell>
          <table:table-cell office:value-type="currency" office:currency="EUR" office:value="16.37" calcext:value-type="currency">
            <text:p>16,37 €</text:p>
          </table:table-cell>
          <table:table-cell table:style-name="ce28" table:formula="of:=IF([.A75]&lt;&gt;&quot;&quot;;IF([.C75]&gt;0 ;MIN([.B75];[.C75]);[.B75]);0)" office:value-type="currency" office:currency="EUR" office:value="16.37" calcext:value-type="currency">
            <text:p>16,37 €</text:p>
          </table:table-cell>
          <table:table-cell table:style-name="ce49" table:formula="of:=COM.MICROSOFT.IFS([.B75]=0;0;AND([.B75] &gt; 0;[.C75]&lt;&gt;[Listes.C34] );TODAY();AND([.B75] &gt; 0;[.C75]=[Listes.C34] );[.D75])" office:value-type="date" office:date-value="1899-12-30" calcext:value-type="date">
            <text:p>30/12/1899</text:p>
          </table:table-cell>
          <table:table-cell table:style-name="ce32" table:formula="of:=IF([.A75]&lt;&gt;&quot;&quot;;IF([.C75]&gt;0 ;MAX([.B75];[.E75]);[.B75]);0)" office:value-type="currency" office:currency="EUR" office:value="16.37" calcext:value-type="currency">
            <text:p>16,37 €</text:p>
          </table:table-cell>
          <table:table-cell table:style-name="ce41" table:formula="of:=IF([.C75]&gt;0;([.B75]/[.C75])-1;0)" office:value-type="percentage" office:value="0" calcext:value-type="percentage">
            <text:p>0,00 %</text:p>
          </table:table-cell>
          <table:table-cell table:style-name="ce62" table:formula="of:=COM.MICROSOFT.IFS(AND([.B75] &gt; 0;ISNONTEXT([.G75]) ) ;[.$A$2];ISTEXT([.G75]) ;[.G75];AND([.B75] = 0;ISNONTEXT([.G75]) ) ;0)" office:value-type="string" office:string-value="Leclerc" calcext:value-type="string">
            <text:p>Leclerc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Boite 90 mouchoirs</text:p>
          </table:table-cell>
          <table:table-cell office:value-type="currency" office:currency="EUR" office:value="1.19" calcext:value-type="currency">
            <text:p>1,19 €</text:p>
          </table:table-cell>
          <table:table-cell table:style-name="ce28" table:formula="of:=IF([.A76]&lt;&gt;&quot;&quot;;IF([.C76]&gt;0 ;MIN([.B76];[.C76]);[.B76]);0)" office:value-type="currency" office:currency="EUR" office:value="1.19" calcext:value-type="currency">
            <text:p>1,19 €</text:p>
          </table:table-cell>
          <table:table-cell table:style-name="ce49" table:formula="of:=COM.MICROSOFT.IFS([.B76]=0;0;AND([.B76] &gt; 0;[.C76]&lt;&gt;[Listes.C35] );TODAY();AND([.B76] &gt; 0;[.C76]=[Listes.C35] );[.D76])" office:value-type="date" office:date-value="1899-12-30" calcext:value-type="date">
            <text:p>30/12/1899</text:p>
          </table:table-cell>
          <table:table-cell table:style-name="ce32" table:formula="of:=IF([.A76]&lt;&gt;&quot;&quot;;IF([.C76]&gt;0 ;MAX([.B76];[.E76]);[.B76]);0)" office:value-type="currency" office:currency="EUR" office:value="1.19" calcext:value-type="currency">
            <text:p>1,19 €</text:p>
          </table:table-cell>
          <table:table-cell table:style-name="ce41" table:formula="of:=IF([.C76]&gt;0;([.B76]/[.C76])-1;0)" office:value-type="percentage" office:value="0" calcext:value-type="percentage">
            <text:p>0,00 %</text:p>
          </table:table-cell>
          <table:table-cell table:style-name="ce62" table:formula="of:=COM.MICROSOFT.IFS(AND([.B76] &gt; 0;ISNONTEXT([.G76]) ) ;[.$A$2];ISTEXT([.G76]) ;[.G76];AND([.B76] = 0;ISNONTEXT([.G76]) ) ;0)" office:value-type="string" office:string-value="Aldi" calcext:value-type="string">
            <text:p>Aldi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Boite 90 mouchoirs</text:p>
          </table:table-cell>
          <table:table-cell office:value-type="currency" office:currency="EUR" office:value="1.23" calcext:value-type="currency">
            <text:p>1,23 €</text:p>
          </table:table-cell>
          <table:table-cell table:style-name="ce28" table:formula="of:=IF([.A77]&lt;&gt;&quot;&quot;;IF([.C77]&gt;0 ;MIN([.B77];[.C77]);[.B77]);0)" office:value-type="currency" office:currency="EUR" office:value="1.23" calcext:value-type="currency">
            <text:p>1,23 €</text:p>
          </table:table-cell>
          <table:table-cell table:style-name="ce49" table:formula="of:=COM.MICROSOFT.IFS([.B77]=0;0;AND([.B77] &gt; 0;[.C77]&lt;&gt;[Listes.C36] );TODAY();AND([.B77] &gt; 0;[.C77]=[Listes.C36] );[.D77])" office:value-type="date" office:date-value="1899-12-30" calcext:value-type="date">
            <text:p>30/12/1899</text:p>
          </table:table-cell>
          <table:table-cell table:style-name="ce32" table:formula="of:=IF([.A77]&lt;&gt;&quot;&quot;;IF([.C77]&gt;0 ;MAX([.B77];[.E77]);[.B77]);0)" office:value-type="currency" office:currency="EUR" office:value="1.23" calcext:value-type="currency">
            <text:p>1,23 €</text:p>
          </table:table-cell>
          <table:table-cell table:style-name="ce41" table:formula="of:=IF([.C77]&gt;0;([.B77]/[.C77])-1;0)" office:value-type="percentage" office:value="0" calcext:value-type="percentage">
            <text:p>0,00 %</text:p>
          </table:table-cell>
          <table:table-cell table:style-name="ce62" table:formula="of:=COM.MICROSOFT.IFS(AND([.B77] &gt; 0;ISNONTEXT([.G77]) ) ;[.$A$2];ISTEXT([.G77]) ;[.G77];AND([.B77] = 0;ISNONTEXT([.G77]) ) ;0)" office:value-type="string" office:string-value="Leclerc" calcext:value-type="string">
            <text:p>Leclerc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Boudin blanc de rethel 350 gr</text:p>
          </table:table-cell>
          <table:table-cell office:value-type="currency" office:currency="EUR" office:value="5.99" calcext:value-type="currency">
            <text:p>5,99 €</text:p>
          </table:table-cell>
          <table:table-cell table:style-name="ce28" table:formula="of:=IF([.A78]&lt;&gt;&quot;&quot;;IF([.C78]&gt;0 ;MIN([.B78];[.C78]);[.B78]);0)" office:value-type="currency" office:currency="EUR" office:value="5.99" calcext:value-type="currency">
            <text:p>5,99 €</text:p>
          </table:table-cell>
          <table:table-cell table:style-name="ce49" table:formula="of:=COM.MICROSOFT.IFS([.B78]=0;0;AND([.B78] &gt; 0;[.C78]&lt;&gt;[Listes.C37] );TODAY();AND([.B78] &gt; 0;[.C78]=[Listes.C37] );[.D78])" office:value-type="date" office:date-value="1899-12-30" calcext:value-type="date">
            <text:p>30/12/1899</text:p>
          </table:table-cell>
          <table:table-cell table:style-name="ce32" table:formula="of:=IF([.A78]&lt;&gt;&quot;&quot;;IF([.C78]&gt;0 ;MAX([.B78];[.E78]);[.B78]);0)" office:value-type="currency" office:currency="EUR" office:value="5.99" calcext:value-type="currency">
            <text:p>5,99 €</text:p>
          </table:table-cell>
          <table:table-cell table:style-name="ce41" table:formula="of:=IF([.C78]&gt;0;([.B78]/[.C78])-1;0)" office:value-type="percentage" office:value="0" calcext:value-type="percentage">
            <text:p>0,00 %</text:p>
          </table:table-cell>
          <table:table-cell table:style-name="ce62" table:formula="of:=COM.MICROSOFT.IFS(AND([.B78] &gt; 0;ISNONTEXT([.G78]) ) ;[.$A$2];ISTEXT([.G78]) ;[.G78];AND([.B78] = 0;ISNONTEXT([.G78]) ) ;0)" office:value-type="string" office:string-value="Aldi" calcext:value-type="string">
            <text:p>Aldi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boudin noir oignons <text:s/>/kg</text:p>
          </table:table-cell>
          <table:table-cell office:value-type="currency" office:currency="EUR" office:value="6.5" calcext:value-type="currency">
            <text:p>6,50 €</text:p>
          </table:table-cell>
          <table:table-cell table:style-name="ce28" table:formula="of:=IF([.A79]&lt;&gt;&quot;&quot;;IF([.C79]&gt;0 ;MIN([.B79];[.C79]);[.B79]);0)" office:value-type="currency" office:currency="EUR" office:value="6.5" calcext:value-type="currency">
            <text:p>6,50 €</text:p>
          </table:table-cell>
          <table:table-cell table:style-name="ce49" table:formula="of:=COM.MICROSOFT.IFS([.B79]=0;0;AND([.B79] &gt; 0;[.C79]&lt;&gt;[Listes.C38] );TODAY();AND([.B79] &gt; 0;[.C79]=[Listes.C38] );[.D79])" office:value-type="date" office:date-value="1899-12-30" calcext:value-type="date">
            <text:p>30/12/1899</text:p>
          </table:table-cell>
          <table:table-cell table:style-name="ce32" table:formula="of:=IF([.A79]&lt;&gt;&quot;&quot;;IF([.C79]&gt;0 ;MAX([.B79];[.E79]);[.B79]);0)" office:value-type="currency" office:currency="EUR" office:value="6.5" calcext:value-type="currency">
            <text:p>6,50 €</text:p>
          </table:table-cell>
          <table:table-cell table:style-name="ce41" table:formula="of:=IF([.C79]&gt;0;([.B79]/[.C79])-1;0)" office:value-type="percentage" office:value="0" calcext:value-type="percentage">
            <text:p>0,00 %</text:p>
          </table:table-cell>
          <table:table-cell table:style-name="ce62" table:formula="of:=COM.MICROSOFT.IFS(AND([.B79] &gt; 0;ISNONTEXT([.G79]) ) ;[.$A$2];ISTEXT([.G79]) ;[.G79];AND([.B79] = 0;ISNONTEXT([.G79]) ) ;0)" office:value-type="string" office:string-value="Aldi" calcext:value-type="string">
            <text:p>Aldi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bouillon cube maggi 120 gr</text:p>
          </table:table-cell>
          <table:table-cell office:value-type="currency" office:currency="EUR" office:value="1.67" calcext:value-type="currency">
            <text:p>1,67 €</text:p>
          </table:table-cell>
          <table:table-cell table:style-name="ce28" table:formula="of:=IF([.A80]&lt;&gt;&quot;&quot;;IF([.C80]&gt;0 ;MIN([.B80];[.C80]);[.B80]);0)" office:value-type="currency" office:currency="EUR" office:value="1.67" calcext:value-type="currency">
            <text:p>1,67 €</text:p>
          </table:table-cell>
          <table:table-cell table:style-name="ce49" table:formula="of:=COM.MICROSOFT.IFS([.B80]=0;0;AND([.B80] &gt; 0;[.C80]&lt;&gt;[Listes.C40] );TODAY();AND([.B80] &gt; 0;[.C80]=[Listes.C40] );[.D80])" office:value-type="date" office:date-value="1899-12-30" calcext:value-type="date">
            <text:p>30/12/1899</text:p>
          </table:table-cell>
          <table:table-cell table:style-name="ce32" table:formula="of:=IF([.A80]&lt;&gt;&quot;&quot;;IF([.C80]&gt;0 ;MAX([.B80];[.E80]);[.B80]);0)" office:value-type="currency" office:currency="EUR" office:value="1.71" calcext:value-type="currency">
            <text:p>1,71 €</text:p>
          </table:table-cell>
          <table:table-cell table:style-name="ce41" table:formula="of:=IF([.C80]&gt;0;([.B80]/[.C80])-1;0)" office:value-type="percentage" office:value="0" calcext:value-type="percentage">
            <text:p>0,00 %</text:p>
          </table:table-cell>
          <table:table-cell table:style-name="ce62" table:formula="of:=COM.MICROSOFT.IFS(AND([.B80] &gt; 0;ISNONTEXT([.G80]) ) ;[.$A$2];ISTEXT([.G80]) ;[.G80];AND([.B80] = 0;ISNONTEXT([.G80]) ) ;0)" office:value-type="string" office:string-value="Leclerc" calcext:value-type="string">
            <text:p>Leclerc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Boulette viande kefta-tomates /kg</text:p>
          </table:table-cell>
          <table:table-cell office:value-type="currency" office:currency="EUR" office:value="11.3" calcext:value-type="currency">
            <text:p>11,30 €</text:p>
          </table:table-cell>
          <table:table-cell table:style-name="ce28" table:formula="of:=IF([.A81]&lt;&gt;&quot;&quot;;IF([.C81]&gt;0 ;MIN([.B81];[.C81]);[.B81]);0)" office:value-type="currency" office:currency="EUR" office:value="11.3" calcext:value-type="currency">
            <text:p>11,30 €</text:p>
          </table:table-cell>
          <table:table-cell table:style-name="ce49" table:formula="of:=COM.MICROSOFT.IFS([.B81]=0;0;AND([.B81] &gt; 0;[.C81]&lt;&gt;[Listes.C41] );TODAY();AND([.B81] &gt; 0;[.C81]=[Listes.C41] );[.D81])" office:value-type="date" office:date-value="1899-12-30" calcext:value-type="date">
            <text:p>30/12/1899</text:p>
          </table:table-cell>
          <table:table-cell table:style-name="ce32" table:formula="of:=IF([.A81]&lt;&gt;&quot;&quot;;IF([.C81]&gt;0 ;MAX([.B81];[.E81]);[.B81]);0)" office:value-type="currency" office:currency="EUR" office:value="11.3" calcext:value-type="currency">
            <text:p>11,30 €</text:p>
          </table:table-cell>
          <table:table-cell table:style-name="ce41" table:formula="of:=IF([.C81]&gt;0;([.B81]/[.C81])-1;0)" office:value-type="percentage" office:value="0" calcext:value-type="percentage">
            <text:p>0,00 %</text:p>
          </table:table-cell>
          <table:table-cell table:style-name="ce62" table:formula="of:=COM.MICROSOFT.IFS(AND([.B81] &gt; 0;ISNONTEXT([.G81]) ) ;[.$A$2];ISTEXT([.G81]) ;[.G81];AND([.B81] = 0;ISNONTEXT([.G81]) ) ;0)" office:value-type="string" office:string-value="Leclerc" calcext:value-type="string">
            <text:p>Leclerc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bouquet garni 17gr</text:p>
          </table:table-cell>
          <table:table-cell office:value-type="currency" office:currency="EUR" office:value="2.55" calcext:value-type="currency">
            <text:p>2,55 €</text:p>
          </table:table-cell>
          <table:table-cell table:style-name="ce28" table:formula="of:=IF([.A82]&lt;&gt;&quot;&quot;;IF([.C82]&gt;0 ;MIN([.B82];[.C82]);[.B82]);0)" office:value-type="currency" office:currency="EUR" office:value="2.55" calcext:value-type="currency">
            <text:p>2,55 €</text:p>
          </table:table-cell>
          <table:table-cell table:style-name="ce49" table:formula="of:=COM.MICROSOFT.IFS([.B82]=0;0;AND([.B82] &gt; 0;[.C82]&lt;&gt;[Listes.C42] );TODAY();AND([.B82] &gt; 0;[.C82]=[Listes.C42] );[.D82])" office:value-type="date" office:date-value="1899-12-30" calcext:value-type="date">
            <text:p>30/12/1899</text:p>
          </table:table-cell>
          <table:table-cell table:style-name="ce32" table:formula="of:=IF([.A82]&lt;&gt;&quot;&quot;;IF([.C82]&gt;0 ;MAX([.B82];[.E82]);[.B82]);0)" office:value-type="currency" office:currency="EUR" office:value="2.55" calcext:value-type="currency">
            <text:p>2,55 €</text:p>
          </table:table-cell>
          <table:table-cell table:style-name="ce41" table:formula="of:=IF([.C82]&gt;0;([.B82]/[.C82])-1;0)" office:value-type="percentage" office:value="0" calcext:value-type="percentage">
            <text:p>0,00 %</text:p>
          </table:table-cell>
          <table:table-cell table:style-name="ce62" table:formula="of:=COM.MICROSOFT.IFS(AND([.B82] &gt; 0;ISNONTEXT([.G82]) ) ;[.$A$2];ISTEXT([.G82]) ;[.G82];AND([.B82] = 0;ISNONTEXT([.G82]) ) ;0)" office:value-type="string" office:string-value="Leclerc" calcext:value-type="string">
            <text:p>Leclerc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Boursin /kg</text:p>
          </table:table-cell>
          <table:table-cell office:value-type="currency" office:currency="EUR" office:value="8.6" calcext:value-type="currency">
            <text:p>8,60 €</text:p>
          </table:table-cell>
          <table:table-cell table:style-name="ce28" table:formula="of:=IF([.A83]&lt;&gt;&quot;&quot;;IF([.C83]&gt;0 ;MIN([.B83];[.C83]);[.B83]);0)" office:value-type="currency" office:currency="EUR" office:value="8.6" calcext:value-type="currency">
            <text:p>8,60 €</text:p>
          </table:table-cell>
          <table:table-cell table:style-name="ce49" table:formula="of:=COM.MICROSOFT.IFS([.B83]=0;0;AND([.B83] &gt; 0;[.C83]&lt;&gt;[Listes.C44] );TODAY();AND([.B83] &gt; 0;[.C83]=[Listes.C44] );[.D83])" office:value-type="date" office:date-value="1899-12-30" calcext:value-type="date">
            <text:p>30/12/1899</text:p>
          </table:table-cell>
          <table:table-cell table:style-name="ce32" table:formula="of:=IF([.A83]&lt;&gt;&quot;&quot;;IF([.C83]&gt;0 ;MAX([.B83];[.E83]);[.B83]);0)" office:value-type="currency" office:currency="EUR" office:value="8.6" calcext:value-type="currency">
            <text:p>8,60 €</text:p>
          </table:table-cell>
          <table:table-cell table:style-name="ce41" table:formula="of:=IF([.C83]&gt;0;([.B83]/[.C83])-1;0)" office:value-type="percentage" office:value="0" calcext:value-type="percentage">
            <text:p>0,00 %</text:p>
          </table:table-cell>
          <table:table-cell table:style-name="ce62" table:formula="of:=COM.MICROSOFT.IFS(AND([.B83] &gt; 0;ISNONTEXT([.G83]) ) ;[.$A$2];ISTEXT([.G83]) ;[.G83];AND([.B83] = 0;ISNONTEXT([.G83]) ) ;0)" office:value-type="string" office:string-value="Aldi" calcext:value-type="string">
            <text:p>Aldi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Brochettes printanières /kg</text:p>
          </table:table-cell>
          <table:table-cell office:value-type="currency" office:currency="EUR" office:value="17.63" calcext:value-type="currency">
            <text:p>17,63 €</text:p>
          </table:table-cell>
          <table:table-cell table:style-name="ce28" table:formula="of:=IF([.A84]&lt;&gt;&quot;&quot;;IF([.C84]&gt;0 ;MIN([.B84];[.C84]);[.B84]);0)" office:value-type="currency" office:currency="EUR" office:value="17.63" calcext:value-type="currency">
            <text:p>17,63 €</text:p>
          </table:table-cell>
          <table:table-cell table:style-name="ce49" table:formula="of:=COM.MICROSOFT.IFS([.B84]=0;0;AND([.B84] &gt; 0;[.C84]&lt;&gt;[Listes.C45] );TODAY();AND([.B84] &gt; 0;[.C84]=[Listes.C45] );[.D84])" office:value-type="date" office:date-value="1899-12-30" calcext:value-type="date">
            <text:p>30/12/1899</text:p>
          </table:table-cell>
          <table:table-cell table:style-name="ce32" table:formula="of:=IF([.A84]&lt;&gt;&quot;&quot;;IF([.C84]&gt;0 ;MAX([.B84];[.E84]);[.B84]);0)" office:value-type="currency" office:currency="EUR" office:value="17.63" calcext:value-type="currency">
            <text:p>17,63 €</text:p>
          </table:table-cell>
          <table:table-cell table:style-name="ce41" table:formula="of:=IF([.C84]&gt;0;([.B84]/[.C84])-1;0)" office:value-type="percentage" office:value="0" calcext:value-type="percentage">
            <text:p>0,00 %</text:p>
          </table:table-cell>
          <table:table-cell table:style-name="ce62" table:formula="of:=COM.MICROSOFT.IFS(AND([.B84] &gt; 0;ISNONTEXT([.G84]) ) ;[.$A$2];ISTEXT([.G84]) ;[.G84];AND([.B84] = 0;ISNONTEXT([.G84]) ) ;0)" office:value-type="string" office:string-value="Huguier" calcext:value-type="string">
            <text:p>Huguier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butternut /kg</text:p>
          </table:table-cell>
          <table:table-cell office:value-type="currency" office:currency="EUR" office:value="2.5" calcext:value-type="currency">
            <text:p>2,50 €</text:p>
          </table:table-cell>
          <table:table-cell table:style-name="ce28" table:formula="of:=IF([.A85]&lt;&gt;&quot;&quot;;IF([.C85]&gt;0 ;MIN([.B85];[.C85]);[.B85]);0)" office:value-type="currency" office:currency="EUR" office:value="2.5" calcext:value-type="currency">
            <text:p>2,50 €</text:p>
          </table:table-cell>
          <table:table-cell table:style-name="ce49" table:formula="of:=COM.MICROSOFT.IFS([.B85]=0;0;AND([.B85] &gt; 0;[.C85]&lt;&gt;[Listes.C46] );TODAY();AND([.B85] &gt; 0;[.C85]=[Listes.C46] );[.D85])" office:value-type="date" office:date-value="1899-12-30" calcext:value-type="date">
            <text:p>30/12/1899</text:p>
          </table:table-cell>
          <table:table-cell table:style-name="ce32" table:formula="of:=IF([.A85]&lt;&gt;&quot;&quot;;IF([.C85]&gt;0 ;MAX([.B85];[.E85]);[.B85]);0)" office:value-type="currency" office:currency="EUR" office:value="2.5" calcext:value-type="currency">
            <text:p>2,50 €</text:p>
          </table:table-cell>
          <table:table-cell table:style-name="ce41" table:formula="of:=IF([.C85]&gt;0;([.B85]/[.C85])-1;0)" office:value-type="percentage" office:value="0" calcext:value-type="percentage">
            <text:p>0,00 %</text:p>
          </table:table-cell>
          <table:table-cell table:style-name="ce62" table:formula="of:=COM.MICROSOFT.IFS(AND([.B85] &gt; 0;ISNONTEXT([.G85]) ) ;[.$A$2];ISTEXT([.G85]) ;[.G85];AND([.B85] = 0;ISNONTEXT([.G85]) ) ;0)" office:value-type="string" office:string-value="Leclerc" calcext:value-type="string">
            <text:p>Leclerc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butternut à la pièce</text:p>
          </table:table-cell>
          <table:table-cell office:value-type="currency" office:currency="EUR" office:value="2.49" calcext:value-type="currency">
            <text:p>2,49 €</text:p>
          </table:table-cell>
          <table:table-cell table:style-name="ce28" table:formula="of:=IF([.A86]&lt;&gt;&quot;&quot;;IF([.C86]&gt;0 ;MIN([.B86];[.C86]);[.B86]);0)" office:value-type="currency" office:currency="EUR" office:value="2.49" calcext:value-type="currency">
            <text:p>2,49 €</text:p>
          </table:table-cell>
          <table:table-cell table:style-name="ce49" table:formula="of:=COM.MICROSOFT.IFS([.B86]=0;0;AND([.B86] &gt; 0;[.C86]&lt;&gt;[Listes.C47] );TODAY();AND([.B86] &gt; 0;[.C86]=[Listes.C47] );[.D86])" office:value-type="date" office:date-value="1899-12-30" calcext:value-type="date">
            <text:p>30/12/1899</text:p>
          </table:table-cell>
          <table:table-cell table:style-name="ce32" table:formula="of:=IF([.A86]&lt;&gt;&quot;&quot;;IF([.C86]&gt;0 ;MAX([.B86];[.E86]);[.B86]);0)" office:value-type="currency" office:currency="EUR" office:value="2.49" calcext:value-type="currency">
            <text:p>2,49 €</text:p>
          </table:table-cell>
          <table:table-cell table:style-name="ce41" table:formula="of:=IF([.C86]&gt;0;([.B86]/[.C86])-1;0)" office:value-type="percentage" office:value="0" calcext:value-type="percentage">
            <text:p>0,00 %</text:p>
          </table:table-cell>
          <table:table-cell table:style-name="ce62" table:formula="of:=COM.MICROSOFT.IFS(AND([.B86] &gt; 0;ISNONTEXT([.G86]) ) ;[.$A$2];ISTEXT([.G86]) ;[.G86];AND([.B86] = 0;ISNONTEXT([.G86]) ) ;0)" office:value-type="string" office:string-value="Aldi" calcext:value-type="string">
            <text:p>Aldi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cabillaud dos <text:s/>/ kg</text:p>
          </table:table-cell>
          <table:table-cell office:value-type="currency" office:currency="EUR" office:value="18.5" calcext:value-type="currency">
            <text:p>18,50 €</text:p>
          </table:table-cell>
          <table:table-cell table:style-name="ce28" table:formula="of:=IF([.A87]&lt;&gt;&quot;&quot;;IF([.C87]&gt;0 ;MIN([.B87];[.C87]);[.B87]);0)" office:value-type="currency" office:currency="EUR" office:value="18.5" calcext:value-type="currency">
            <text:p>18,50 €</text:p>
          </table:table-cell>
          <table:table-cell table:style-name="ce49" table:formula="of:=COM.MICROSOFT.IFS([.B87]=0;0;AND([.B87] &gt; 0;[.C87]&lt;&gt;[Listes.C48] );TODAY();AND([.B87] &gt; 0;[.C87]=[Listes.C48] );[.D87])" office:value-type="date" office:date-value="1899-12-30" calcext:value-type="date">
            <text:p>30/12/1899</text:p>
          </table:table-cell>
          <table:table-cell table:style-name="ce32" table:formula="of:=IF([.A87]&lt;&gt;&quot;&quot;;IF([.C87]&gt;0 ;MAX([.B87];[.E87]);[.B87]);0)" office:value-type="currency" office:currency="EUR" office:value="18.5" calcext:value-type="currency">
            <text:p>18,50 €</text:p>
          </table:table-cell>
          <table:table-cell table:style-name="ce41" table:formula="of:=IF([.C87]&gt;0;([.B87]/[.C87])-1;0)" office:value-type="percentage" office:value="0" calcext:value-type="percentage">
            <text:p>0,00 %</text:p>
          </table:table-cell>
          <table:table-cell table:style-name="ce62" table:formula="of:=COM.MICROSOFT.IFS(AND([.B87] &gt; 0;ISNONTEXT([.G87]) ) ;[.$A$2];ISTEXT([.G87]) ;[.G87];AND([.B87] = 0;ISNONTEXT([.G87]) ) ;0)" office:value-type="string" office:string-value="Aldi" calcext:value-type="string">
            <text:p>Aldi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cabillaud filet / kg</text:p>
          </table:table-cell>
          <table:table-cell office:value-type="currency" office:currency="EUR" office:value="19.95" calcext:value-type="currency">
            <text:p>19,95 €</text:p>
          </table:table-cell>
          <table:table-cell table:style-name="ce28" table:formula="of:=IF([.A88]&lt;&gt;&quot;&quot;;IF([.C88]&gt;0 ;MIN([.B88];[.C88]);[.B88]);0)" office:value-type="currency" office:currency="EUR" office:value="19.95" calcext:value-type="currency">
            <text:p>19,95 €</text:p>
          </table:table-cell>
          <table:table-cell table:style-name="ce49" table:formula="of:=COM.MICROSOFT.IFS([.B88]=0;0;AND([.B88] &gt; 0;[.C88]&lt;&gt;[Listes.C49] );TODAY();AND([.B88] &gt; 0;[.C88]=[Listes.C49] );[.D88])" office:value-type="date" office:date-value="1899-12-30" calcext:value-type="date">
            <text:p>30/12/1899</text:p>
          </table:table-cell>
          <table:table-cell table:style-name="ce32" table:formula="of:=IF([.A88]&lt;&gt;&quot;&quot;;IF([.C88]&gt;0 ;MAX([.B88];[.E88]);[.B88]);0)" office:value-type="currency" office:currency="EUR" office:value="19.95" calcext:value-type="currency">
            <text:p>19,95 €</text:p>
          </table:table-cell>
          <table:table-cell table:style-name="ce41" table:formula="of:=IF([.C88]&gt;0;([.B88]/[.C88])-1;0)" office:value-type="percentage" office:value="0" calcext:value-type="percentage">
            <text:p>0,00 %</text:p>
          </table:table-cell>
          <table:table-cell table:style-name="ce62" table:formula="of:=COM.MICROSOFT.IFS(AND([.B88] &gt; 0;ISNONTEXT([.G88]) ) ;[.$A$2];ISTEXT([.G88]) ;[.G88];AND([.B88] = 0;ISNONTEXT([.G88]) ) ;0)" office:value-type="string" office:string-value="Thiriet" calcext:value-type="string">
            <text:p>Thiriet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cacao van houten 250 gr</text:p>
          </table:table-cell>
          <table:table-cell office:value-type="currency" office:currency="EUR" office:value="2.5" calcext:value-type="currency">
            <text:p>2,50 €</text:p>
          </table:table-cell>
          <table:table-cell table:style-name="ce28" table:formula="of:=IF([.A89]&lt;&gt;&quot;&quot;;IF([.C89]&gt;0 ;MIN([.B89];[.C89]);[.B89]);0)" office:value-type="currency" office:currency="EUR" office:value="2.5" calcext:value-type="currency">
            <text:p>2,50 €</text:p>
          </table:table-cell>
          <table:table-cell table:style-name="ce49" table:formula="of:=COM.MICROSOFT.IFS([.B89]=0;0;AND([.B89] &gt; 0;[.C89]&lt;&gt;[Listes.C50] );TODAY();AND([.B89] &gt; 0;[.C89]=[Listes.C50] );[.D89])" office:value-type="date" office:date-value="1899-12-30" calcext:value-type="date">
            <text:p>30/12/1899</text:p>
          </table:table-cell>
          <table:table-cell table:style-name="ce32" table:formula="of:=IF([.A89]&lt;&gt;&quot;&quot;;IF([.C89]&gt;0 ;MAX([.B89];[.E89]);[.B89]);0)" office:value-type="currency" office:currency="EUR" office:value="2.5" calcext:value-type="currency">
            <text:p>2,50 €</text:p>
          </table:table-cell>
          <table:table-cell table:style-name="ce41" table:formula="of:=IF([.C89]&gt;0;([.B89]/[.C89])-1;0)" office:value-type="percentage" office:value="0" calcext:value-type="percentage">
            <text:p>0,00 %</text:p>
          </table:table-cell>
          <table:table-cell table:style-name="ce62" table:formula="of:=COM.MICROSOFT.IFS(AND([.B89] &gt; 0;ISNONTEXT([.G89]) ) ;[.$A$2];ISTEXT([.G89]) ;[.G89];AND([.B89] = 0;ISNONTEXT([.G89]) ) ;0)" office:value-type="string" office:string-value="Leclerc" calcext:value-type="string">
            <text:p>Leclerc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Capres <text:s/>/ 100 gr</text:p>
          </table:table-cell>
          <table:table-cell office:value-type="currency" office:currency="EUR" office:value="2.25" calcext:value-type="currency">
            <text:p>2,25 €</text:p>
          </table:table-cell>
          <table:table-cell table:style-name="ce28" table:formula="of:=IF([.A90]&lt;&gt;&quot;&quot;;IF([.C90]&gt;0 ;MIN([.B90];[.C90]);[.B90]);0)" office:value-type="currency" office:currency="EUR" office:value="2.25" calcext:value-type="currency">
            <text:p>2,25 €</text:p>
          </table:table-cell>
          <table:table-cell table:style-name="ce49" table:formula="of:=COM.MICROSOFT.IFS([.B90]=0;0;AND([.B90] &gt; 0;[.C90]&lt;&gt;[Listes.C51] );TODAY();AND([.B90] &gt; 0;[.C90]=[Listes.C51] );[.D90])" office:value-type="date" office:date-value="1899-12-30" calcext:value-type="date">
            <text:p>30/12/1899</text:p>
          </table:table-cell>
          <table:table-cell table:style-name="ce32" table:formula="of:=IF([.A90]&lt;&gt;&quot;&quot;;IF([.C90]&gt;0 ;MAX([.B90];[.E90]);[.B90]);0)" office:value-type="currency" office:currency="EUR" office:value="2.25" calcext:value-type="currency">
            <text:p>2,25 €</text:p>
          </table:table-cell>
          <table:table-cell table:style-name="ce41" table:formula="of:=IF([.C90]&gt;0;([.B90]/[.C90])-1;0)" office:value-type="percentage" office:value="0" calcext:value-type="percentage">
            <text:p>0,00 %</text:p>
          </table:table-cell>
          <table:table-cell table:style-name="ce62" table:formula="of:=COM.MICROSOFT.IFS(AND([.B90] &gt; 0;ISNONTEXT([.G90]) ) ;[.$A$2];ISTEXT([.G90]) ;[.G90];AND([.B90] = 0;ISNONTEXT([.G90]) ) ;0)" office:value-type="string" office:string-value="Leclerc" calcext:value-type="string">
            <text:p>Leclerc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Carotte /kg</text:p>
          </table:table-cell>
          <table:table-cell office:value-type="currency" office:currency="EUR" office:value="1.19" calcext:value-type="currency">
            <text:p>1,19 €</text:p>
          </table:table-cell>
          <table:table-cell table:style-name="ce28" table:formula="of:=IF([.A91]&lt;&gt;&quot;&quot;;IF([.C91]&gt;0 ;MIN([.B91];[.C91]);[.B91]);0)" office:value-type="currency" office:currency="EUR" office:value="1.19" calcext:value-type="currency">
            <text:p>1,19 €</text:p>
          </table:table-cell>
          <table:table-cell table:style-name="ce49" table:formula="of:=COM.MICROSOFT.IFS([.B91]=0;0;AND([.B91] &gt; 0;[.C91]&lt;&gt;[Listes.C53] );TODAY();AND([.B91] &gt; 0;[.C91]=[Listes.C53] );[.D91])" office:value-type="date" office:date-value="2023-04-22" calcext:value-type="date">
            <text:p>22/04/2023</text:p>
          </table:table-cell>
          <table:table-cell table:style-name="ce32" table:formula="of:=IF([.A91]&lt;&gt;&quot;&quot;;IF([.C91]&gt;0 ;MAX([.B91];[.E91]);[.B91]);0)" office:value-type="currency" office:currency="EUR" office:value="1.19" calcext:value-type="currency">
            <text:p>1,19 €</text:p>
          </table:table-cell>
          <table:table-cell table:style-name="ce41" table:formula="of:=IF([.C91]&gt;0;([.B91]/[.C91])-1;0)" office:value-type="percentage" office:value="0" calcext:value-type="percentage">
            <text:p>0,00 %</text:p>
          </table:table-cell>
          <table:table-cell table:style-name="ce62" table:formula="of:=COM.MICROSOFT.IFS(AND([.B91] &gt; 0;ISNONTEXT([.G91]) ) ;[.$A$2];ISTEXT([.G91]) ;[.G91];AND([.B91] = 0;ISNONTEXT([.G91]) ) ;0)" office:value-type="string" office:string-value="Aldi" calcext:value-type="string">
            <text:p>Aldi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Carotte /kg</text:p>
          </table:table-cell>
          <table:table-cell office:value-type="currency" office:currency="EUR" office:value="1.99" calcext:value-type="currency">
            <text:p>1,99 €</text:p>
          </table:table-cell>
          <table:table-cell table:style-name="ce28" table:formula="of:=IF([.A92]&lt;&gt;&quot;&quot;;IF([.C92]&gt;0 ;MIN([.B92];[.C92]);[.B92]);0)" office:value-type="currency" office:currency="EUR" office:value="1.99" calcext:value-type="currency">
            <text:p>1,99 €</text:p>
          </table:table-cell>
          <table:table-cell table:style-name="ce49" table:formula="of:=COM.MICROSOFT.IFS([.B92]=0;0;AND([.B92] &gt; 0;[.C92]&lt;&gt;[Listes.C54] );TODAY();AND([.B92] &gt; 0;[.C92]=[Listes.C54] );[.D92])" office:value-type="date" office:date-value="1899-12-30" calcext:value-type="date">
            <text:p>30/12/1899</text:p>
          </table:table-cell>
          <table:table-cell table:style-name="ce32" table:formula="of:=IF([.A92]&lt;&gt;&quot;&quot;;IF([.C92]&gt;0 ;MAX([.B92];[.E92]);[.B92]);0)" office:value-type="currency" office:currency="EUR" office:value="1.99" calcext:value-type="currency">
            <text:p>1,99 €</text:p>
          </table:table-cell>
          <table:table-cell table:style-name="ce41" table:formula="of:=IF([.C92]&gt;0;([.B92]/[.C92])-1;0)" office:value-type="percentage" office:value="0" calcext:value-type="percentage">
            <text:p>0,00 %</text:p>
          </table:table-cell>
          <table:table-cell table:style-name="ce62" table:formula="of:=COM.MICROSOFT.IFS(AND([.B92] &gt; 0;ISNONTEXT([.G92]) ) ;[.$A$2];ISTEXT([.G92]) ;[.G92];AND([.B92] = 0;ISNONTEXT([.G92]) ) ;0)" office:value-type="string" office:string-value="Leclerc" calcext:value-type="string">
            <text:p>Leclerc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Carottes /kg</text:p>
          </table:table-cell>
          <table:table-cell office:value-type="currency" office:currency="EUR" office:value="1.65" calcext:value-type="currency">
            <text:p>1,65 €</text:p>
          </table:table-cell>
          <table:table-cell table:style-name="ce28" table:formula="of:=IF([.A93]&lt;&gt;&quot;&quot;;IF([.C93]&gt;0 ;MIN([.B93];[.C93]);[.B93]);0)" office:value-type="currency" office:currency="EUR" office:value="1.65" calcext:value-type="currency">
            <text:p>1,65 €</text:p>
          </table:table-cell>
          <table:table-cell table:style-name="ce49" table:formula="of:=COM.MICROSOFT.IFS([.B93]=0;0;AND([.B93] &gt; 0;[.C93]&lt;&gt;[Listes.C55] );TODAY();AND([.B93] &gt; 0;[.C93]=[Listes.C55] );[.D93])" office:value-type="date" office:date-value="1899-12-30" calcext:value-type="date">
            <text:p>30/12/1899</text:p>
          </table:table-cell>
          <table:table-cell table:style-name="ce32" table:formula="of:=IF([.A93]&lt;&gt;&quot;&quot;;IF([.C93]&gt;0 ;MAX([.B93];[.E93]);[.B93]);0)" office:value-type="currency" office:currency="EUR" office:value="1.65" calcext:value-type="currency">
            <text:p>1,65 €</text:p>
          </table:table-cell>
          <table:table-cell table:style-name="ce41" table:formula="of:=IF([.C93]&gt;0;([.B93]/[.C93])-1;0)" office:value-type="percentage" office:value="0" calcext:value-type="percentage">
            <text:p>0,00 %</text:p>
          </table:table-cell>
          <table:table-cell table:style-name="ce62" table:formula="of:=COM.MICROSOFT.IFS(AND([.B93] &gt; 0;ISNONTEXT([.G93]) ) ;[.$A$2];ISTEXT([.G93]) ;[.G93];AND([.B93] = 0;ISNONTEXT([.G93]) ) ;0)" office:value-type="string" office:string-value="Diagonal" calcext:value-type="string">
            <text:p>Diagonal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Ceinture homme cuir</text:p>
          </table:table-cell>
          <table:table-cell office:value-type="currency" office:currency="EUR" office:value="16.9" calcext:value-type="currency">
            <text:p>16,90 €</text:p>
          </table:table-cell>
          <table:table-cell table:style-name="ce28" table:formula="of:=IF([.A94]&lt;&gt;&quot;&quot;;IF([.C94]&gt;0 ;MIN([.B94];[.C94]);[.B94]);0)" office:value-type="currency" office:currency="EUR" office:value="16.9" calcext:value-type="currency">
            <text:p>16,90 €</text:p>
          </table:table-cell>
          <table:table-cell table:style-name="ce49" table:formula="of:=COM.MICROSOFT.IFS([.B94]=0;0;AND([.B94] &gt; 0;[.C94]&lt;&gt;[Listes.C56] );TODAY();AND([.B94] &gt; 0;[.C94]=[Listes.C56] );[.D94])" office:value-type="date" office:date-value="1899-12-30" calcext:value-type="date">
            <text:p>30/12/1899</text:p>
          </table:table-cell>
          <table:table-cell table:style-name="ce32" table:formula="of:=IF([.A94]&lt;&gt;&quot;&quot;;IF([.C94]&gt;0 ;MAX([.B94];[.E94]);[.B94]);0)" office:value-type="currency" office:currency="EUR" office:value="16.9" calcext:value-type="currency">
            <text:p>16,90 €</text:p>
          </table:table-cell>
          <table:table-cell table:style-name="ce41" table:formula="of:=IF([.C94]&gt;0;([.B94]/[.C94])-1;0)" office:value-type="percentage" office:value="0" calcext:value-type="percentage">
            <text:p>0,00 %</text:p>
          </table:table-cell>
          <table:table-cell table:style-name="ce62" table:formula="of:=COM.MICROSOFT.IFS(AND([.B94] &gt; 0;ISNONTEXT([.G94]) ) ;[.$A$2];ISTEXT([.G94]) ;[.G94];AND([.B94] = 0;ISNONTEXT([.G94]) ) ;0)" office:value-type="string" office:string-value="Leclerc" calcext:value-type="string">
            <text:p>Leclerc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céleri rave / piece</text:p>
          </table:table-cell>
          <table:table-cell office:value-type="currency" office:currency="EUR" office:value="2.5" calcext:value-type="currency">
            <text:p>2,50 €</text:p>
          </table:table-cell>
          <table:table-cell table:style-name="ce28" table:formula="of:=IF([.A95]&lt;&gt;&quot;&quot;;IF([.C95]&gt;0 ;MIN([.B95];[.C95]);[.B95]);0)" office:value-type="currency" office:currency="EUR" office:value="2.5" calcext:value-type="currency">
            <text:p>2,50 €</text:p>
          </table:table-cell>
          <table:table-cell table:style-name="ce49" table:formula="of:=COM.MICROSOFT.IFS([.B95]=0;0;AND([.B95] &gt; 0;[.C95]&lt;&gt;[Listes.C57] );TODAY();AND([.B95] &gt; 0;[.C95]=[Listes.C57] );[.D95])" office:value-type="date" office:date-value="1899-12-30" calcext:value-type="date">
            <text:p>30/12/1899</text:p>
          </table:table-cell>
          <table:table-cell table:style-name="ce32" table:formula="of:=IF([.A95]&lt;&gt;&quot;&quot;;IF([.C95]&gt;0 ;MAX([.B95];[.E95]);[.B95]);0)" office:value-type="currency" office:currency="EUR" office:value="2.5" calcext:value-type="currency">
            <text:p>2,50 €</text:p>
          </table:table-cell>
          <table:table-cell table:style-name="ce41" table:formula="of:=IF([.C95]&gt;0;([.B95]/[.C95])-1;0)" office:value-type="percentage" office:value="0" calcext:value-type="percentage">
            <text:p>0,00 %</text:p>
          </table:table-cell>
          <table:table-cell table:style-name="ce62" table:formula="of:=COM.MICROSOFT.IFS(AND([.B95] &gt; 0;ISNONTEXT([.G95]) ) ;[.$A$2];ISTEXT([.G95]) ;[.G95];AND([.B95] = 0;ISNONTEXT([.G95]) ) ;0)" office:value-type="string" office:string-value="Leclerc" calcext:value-type="string">
            <text:p>Leclerc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Céleri vert</text:p>
          </table:table-cell>
          <table:table-cell office:value-type="currency" office:currency="EUR" office:value="1.99" calcext:value-type="currency">
            <text:p>1,99 €</text:p>
          </table:table-cell>
          <table:table-cell table:style-name="ce28" table:formula="of:=IF([.A96]&lt;&gt;&quot;&quot;;IF([.C96]&gt;0 ;MIN([.B96];[.C96]);[.B96]);0)" office:value-type="currency" office:currency="EUR" office:value="1.99" calcext:value-type="currency">
            <text:p>1,99 €</text:p>
          </table:table-cell>
          <table:table-cell table:style-name="ce49" table:formula="of:=COM.MICROSOFT.IFS([.B96]=0;0;AND([.B96] &gt; 0;[.C96]&lt;&gt;[Listes.C58] );TODAY();AND([.B96] &gt; 0;[.C96]=[Listes.C58] );[.D96])" office:value-type="date" office:date-value="1899-12-30" calcext:value-type="date">
            <text:p>30/12/1899</text:p>
          </table:table-cell>
          <table:table-cell table:style-name="ce32" table:formula="of:=IF([.A96]&lt;&gt;&quot;&quot;;IF([.C96]&gt;0 ;MAX([.B96];[.E96]);[.B96]);0)" office:value-type="currency" office:currency="EUR" office:value="1.99" calcext:value-type="currency">
            <text:p>1,99 €</text:p>
          </table:table-cell>
          <table:table-cell table:style-name="ce41" table:formula="of:=IF([.C96]&gt;0;([.B96]/[.C96])-1;0)" office:value-type="percentage" office:value="0" calcext:value-type="percentage">
            <text:p>0,00 %</text:p>
          </table:table-cell>
          <table:table-cell table:style-name="ce62" table:formula="of:=COM.MICROSOFT.IFS(AND([.B96] &gt; 0;ISNONTEXT([.G96]) ) ;[.$A$2];ISTEXT([.G96]) ;[.G96];AND([.B96] = 0;ISNONTEXT([.G96]) ) ;0)" office:value-type="string" office:string-value="Grand Frais" calcext:value-type="string">
            <text:p>Grand Frais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Cerise </text:p>
          </table:table-cell>
          <table:table-cell office:value-type="currency" office:currency="EUR" office:value="7.99" calcext:value-type="currency">
            <text:p>7,99 €</text:p>
          </table:table-cell>
          <table:table-cell table:style-name="ce28" table:formula="of:=IF([.A97]&lt;&gt;&quot;&quot;;IF([.C97]&gt;0 ;MIN([.B97];[.C97]);[.B97]);0)" office:value-type="currency" office:currency="EUR" office:value="7.99" calcext:value-type="currency">
            <text:p>7,99 €</text:p>
          </table:table-cell>
          <table:table-cell table:style-name="ce49" table:formula="of:=COM.MICROSOFT.IFS([.B97]=0;0;AND([.B97] &gt; 0;[.C97]&lt;&gt;[Listes.C59] );TODAY();AND([.B97] &gt; 0;[.C97]=[Listes.C59] );[.D97])" office:value-type="date" office:date-value="1899-12-30" calcext:value-type="date">
            <text:p>30/12/1899</text:p>
          </table:table-cell>
          <table:table-cell table:style-name="ce32" table:formula="of:=IF([.A97]&lt;&gt;&quot;&quot;;IF([.C97]&gt;0 ;MAX([.B97];[.E97]);[.B97]);0)" office:value-type="currency" office:currency="EUR" office:value="7.99" calcext:value-type="currency">
            <text:p>7,99 €</text:p>
          </table:table-cell>
          <table:table-cell table:style-name="ce41" table:formula="of:=IF([.C97]&gt;0;([.B97]/[.C97])-1;0)" office:value-type="percentage" office:value="0" calcext:value-type="percentage">
            <text:p>0,00 %</text:p>
          </table:table-cell>
          <table:table-cell table:style-name="ce62" table:formula="of:=COM.MICROSOFT.IFS(AND([.B97] &gt; 0;ISNONTEXT([.G97]) ) ;[.$A$2];ISTEXT([.G97]) ;[.G97];AND([.B97] = 0;ISNONTEXT([.G97]) ) ;0)" office:value-type="string" office:string-value="Grand Frais" calcext:value-type="string">
            <text:p>Grand Frais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Cerneaux de noix <text:s/>/ 200 gr</text:p>
          </table:table-cell>
          <table:table-cell office:value-type="currency" office:currency="EUR" office:value="7.16" calcext:value-type="currency">
            <text:p>7,16 €</text:p>
          </table:table-cell>
          <table:table-cell table:style-name="ce28" table:formula="of:=IF([.A98]&lt;&gt;&quot;&quot;;IF([.C98]&gt;0 ;MIN([.B98];[.C98]);[.B98]);0)" office:value-type="currency" office:currency="EUR" office:value="7.16" calcext:value-type="currency">
            <text:p>7,16 €</text:p>
          </table:table-cell>
          <table:table-cell table:style-name="ce49" table:formula="of:=COM.MICROSOFT.IFS([.B98]=0;0;AND([.B98] &gt; 0;[.C98]&lt;&gt;[Listes.C60] );TODAY();AND([.B98] &gt; 0;[.C98]=[Listes.C60] );[.D98])" office:value-type="date" office:date-value="1899-12-30" calcext:value-type="date">
            <text:p>30/12/1899</text:p>
          </table:table-cell>
          <table:table-cell table:style-name="ce32" table:formula="of:=IF([.A98]&lt;&gt;&quot;&quot;;IF([.C98]&gt;0 ;MAX([.B98];[.E98]);[.B98]);0)" office:value-type="currency" office:currency="EUR" office:value="7.16" calcext:value-type="currency">
            <text:p>7,16 €</text:p>
          </table:table-cell>
          <table:table-cell table:style-name="ce41" table:formula="of:=IF([.C98]&gt;0;([.B98]/[.C98])-1;0)" office:value-type="percentage" office:value="0" calcext:value-type="percentage">
            <text:p>0,00 %</text:p>
          </table:table-cell>
          <table:table-cell table:style-name="ce62" table:formula="of:=COM.MICROSOFT.IFS(AND([.B98] &gt; 0;ISNONTEXT([.G98]) ) ;[.$A$2];ISTEXT([.G98]) ;[.G98];AND([.B98] = 0;ISNONTEXT([.G98]) ) ;0)" office:value-type="string" office:string-value="Diagonal" calcext:value-type="string">
            <text:p>Diagonal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cervelas /kg</text:p>
          </table:table-cell>
          <table:table-cell office:value-type="currency" office:currency="EUR" office:value="6.22" calcext:value-type="currency">
            <text:p>6,22 €</text:p>
          </table:table-cell>
          <table:table-cell table:style-name="ce28" table:formula="of:=IF([.A99]&lt;&gt;&quot;&quot;;IF([.C99]&gt;0 ;MIN([.B99];[.C99]);[.B99]);0)" office:value-type="currency" office:currency="EUR" office:value="6.22" calcext:value-type="currency">
            <text:p>6,22 €</text:p>
          </table:table-cell>
          <table:table-cell table:style-name="ce49" table:formula="of:=COM.MICROSOFT.IFS([.B99]=0;0;AND([.B99] &gt; 0;[.C99]&lt;&gt;[Listes.C61] );TODAY();AND([.B99] &gt; 0;[.C99]=[Listes.C61] );[.D99])" office:value-type="date" office:date-value="1899-12-30" calcext:value-type="date">
            <text:p>30/12/1899</text:p>
          </table:table-cell>
          <table:table-cell table:style-name="ce32" table:formula="of:=IF([.A99]&lt;&gt;&quot;&quot;;IF([.C99]&gt;0 ;MAX([.B99];[.E99]);[.B99]);0)" office:value-type="currency" office:currency="EUR" office:value="6.22" calcext:value-type="currency">
            <text:p>6,22 €</text:p>
          </table:table-cell>
          <table:table-cell table:style-name="ce41" table:formula="of:=IF([.C99]&gt;0;([.B99]/[.C99])-1;0)" office:value-type="percentage" office:value="0" calcext:value-type="percentage">
            <text:p>0,00 %</text:p>
          </table:table-cell>
          <table:table-cell table:style-name="ce62" table:formula="of:=COM.MICROSOFT.IFS(AND([.B99] &gt; 0;ISNONTEXT([.G99]) ) ;[.$A$2];ISTEXT([.G99]) ;[.G99];AND([.B99] = 0;ISNONTEXT([.G99]) ) ;0)" office:value-type="string" office:string-value="Aldi" calcext:value-type="string">
            <text:p>Aldi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Champignon de paris frais /kg</text:p>
          </table:table-cell>
          <table:table-cell office:value-type="currency" office:currency="EUR" office:value="3.99" calcext:value-type="currency">
            <text:p>3,99 €</text:p>
          </table:table-cell>
          <table:table-cell table:style-name="ce28" table:formula="of:=IF([.A100]&lt;&gt;&quot;&quot;;IF([.C100]&gt;0 ;MIN([.B100];[.C100]);[.B100]);0)" office:value-type="currency" office:currency="EUR" office:value="3.99" calcext:value-type="currency">
            <text:p>3,99 €</text:p>
          </table:table-cell>
          <table:table-cell table:style-name="ce49" table:formula="of:=COM.MICROSOFT.IFS([.B100]=0;0;AND([.B100] &gt; 0;[.C100]&lt;&gt;[Listes.C62] );TODAY();AND([.B100] &gt; 0;[.C100]=[Listes.C62] );[.D100])" office:value-type="date" office:date-value="1899-12-30" calcext:value-type="date">
            <text:p>30/12/1899</text:p>
          </table:table-cell>
          <table:table-cell table:style-name="ce32" table:formula="of:=IF([.A100]&lt;&gt;&quot;&quot;;IF([.C100]&gt;0 ;MAX([.B100];[.E100]);[.B100]);0)" office:value-type="currency" office:currency="EUR" office:value="3.99" calcext:value-type="currency">
            <text:p>3,99 €</text:p>
          </table:table-cell>
          <table:table-cell table:style-name="ce41" table:formula="of:=IF([.C100]&gt;0;([.B100]/[.C100])-1;0)" office:value-type="percentage" office:value="0" calcext:value-type="percentage">
            <text:p>0,00 %</text:p>
          </table:table-cell>
          <table:table-cell table:style-name="ce62" table:formula="of:=COM.MICROSOFT.IFS(AND([.B100] &gt; 0;ISNONTEXT([.G100]) ) ;[.$A$2];ISTEXT([.G100]) ;[.G100];AND([.B100] = 0;ISNONTEXT([.G100]) ) ;0)" office:value-type="string" office:string-value="Grand Frais" calcext:value-type="string">
            <text:p>Grand Frais</text:p>
          </table:table-cell>
          <table:table-cell table:number-columns-repeated="1009"/>
        </table:table-row>
        <table:table-row table:style-name="ro2">
          <table:table-cell table:style-name="ce29" office:value-type="string" calcext:value-type="string">
            <text:p>Champignon émincé 230 gr</text:p>
          </table:table-cell>
          <table:table-cell office:value-type="currency" office:currency="EUR" office:value="1.45" calcext:value-type="currency">
            <text:p>1,45 €</text:p>
          </table:table-cell>
          <table:table-cell table:style-name="ce28" table:formula="of:=IF([.A101]&lt;&gt;&quot;&quot;;IF([.C101]&gt;0 ;MIN([.B101];[.C101]);[.B101]);0)" office:value-type="currency" office:currency="EUR" office:value="1.45" calcext:value-type="currency">
            <text:p>1,45 €</text:p>
          </table:table-cell>
          <table:table-cell table:style-name="ce49" table:formula="of:=COM.MICROSOFT.IFS([.B101]=0;0;AND([.B101] &gt; 0;[.C101]&lt;&gt;[Listes.C63] );TODAY();AND([.B101] &gt; 0;[.C101]=[Listes.C63] );[.D101])" office:value-type="date" office:date-value="1899-12-30" calcext:value-type="date">
            <text:p>30/12/1899</text:p>
          </table:table-cell>
          <table:table-cell table:style-name="ce32" table:formula="of:=IF([.A101]&lt;&gt;&quot;&quot;;IF([.C101]&gt;0 ;MAX([.B101];[.E101]);[.B101]);0)" office:value-type="currency" office:currency="EUR" office:value="1.45" calcext:value-type="currency">
            <text:p>1,45 €</text:p>
          </table:table-cell>
          <table:table-cell table:style-name="ce41" table:formula="of:=IF([.C101]&gt;0;([.B101]/[.C101])-1;0)" office:value-type="percentage" office:value="0" calcext:value-type="percentage">
            <text:p>0,00 %</text:p>
          </table:table-cell>
          <table:table-cell table:style-name="ce62" table:formula="of:=COM.MICROSOFT.IFS(AND([.B101] &gt; 0;ISNONTEXT([.G101]) ) ;[.$A$2];ISTEXT([.G101]) ;[.G101];AND([.B101] = 0;ISNONTEXT([.G101]) ) ;0)" office:value-type="string" office:string-value="Leclerc" calcext:value-type="string">
            <text:p>Leclerc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Champignons 3x115gr</text:p>
          </table:table-cell>
          <table:table-cell office:value-type="currency" office:currency="EUR" office:value="1.93" calcext:value-type="currency">
            <text:p>1,93 €</text:p>
          </table:table-cell>
          <table:table-cell table:style-name="ce28" table:formula="of:=IF([.A102]&lt;&gt;&quot;&quot;;IF([.C102]&gt;0 ;MIN([.B102];[.C102]);[.B102]);0)" office:value-type="currency" office:currency="EUR" office:value="1.93" calcext:value-type="currency">
            <text:p>1,93 €</text:p>
          </table:table-cell>
          <table:table-cell table:style-name="ce49" table:formula="of:=COM.MICROSOFT.IFS([.B102]=0;0;AND([.B102] &gt; 0;[.C102]&lt;&gt;[Listes.C64] );TODAY();AND([.B102] &gt; 0;[.C102]=[Listes.C64] );[.D102])" office:value-type="date" office:date-value="1899-12-30" calcext:value-type="date">
            <text:p>30/12/1899</text:p>
          </table:table-cell>
          <table:table-cell table:style-name="ce32" table:formula="of:=IF([.A102]&lt;&gt;&quot;&quot;;IF([.C102]&gt;0 ;MAX([.B102];[.E102]);[.B102]);0)" office:value-type="currency" office:currency="EUR" office:value="1.93" calcext:value-type="currency">
            <text:p>1,93 €</text:p>
          </table:table-cell>
          <table:table-cell table:style-name="ce41" table:formula="of:=IF([.C102]&gt;0;([.B102]/[.C102])-1;0)" office:value-type="percentage" office:value="0" calcext:value-type="percentage">
            <text:p>0,00 %</text:p>
          </table:table-cell>
          <table:table-cell table:style-name="ce62" table:formula="of:=COM.MICROSOFT.IFS(AND([.B102] &gt; 0;ISNONTEXT([.G102]) ) ;[.$A$2];ISTEXT([.G102]) ;[.G102];AND([.B102] = 0;ISNONTEXT([.G102]) ) ;0)" office:value-type="string" office:string-value="Leclerc" calcext:value-type="string">
            <text:p>Leclerc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charcuterie 4 variétés 200 gr</text:p>
          </table:table-cell>
          <table:table-cell office:value-type="currency" office:currency="EUR" office:value="4.39" calcext:value-type="currency">
            <text:p>4,39 €</text:p>
          </table:table-cell>
          <table:table-cell table:style-name="ce28" table:formula="of:=IF([.A103]&lt;&gt;&quot;&quot;;IF([.C103]&gt;0 ;MIN([.B103];[.C103]);[.B103]);0)" office:value-type="currency" office:currency="EUR" office:value="4.39" calcext:value-type="currency">
            <text:p>4,39 €</text:p>
          </table:table-cell>
          <table:table-cell table:style-name="ce49" table:formula="of:=COM.MICROSOFT.IFS([.B103]=0;0;AND([.B103] &gt; 0;[.C103]&lt;&gt;[Listes.C65] );TODAY();AND([.B103] &gt; 0;[.C103]=[Listes.C65] );[.D103])" office:value-type="date" office:date-value="1899-12-30" calcext:value-type="date">
            <text:p>30/12/1899</text:p>
          </table:table-cell>
          <table:table-cell table:style-name="ce32" table:formula="of:=IF([.A103]&lt;&gt;&quot;&quot;;IF([.C103]&gt;0 ;MAX([.B103];[.E103]);[.B103]);0)" office:value-type="currency" office:currency="EUR" office:value="4.39" calcext:value-type="currency">
            <text:p>4,39 €</text:p>
          </table:table-cell>
          <table:table-cell table:style-name="ce41" table:formula="of:=IF([.C103]&gt;0;([.B103]/[.C103])-1;0)" office:value-type="percentage" office:value="0" calcext:value-type="percentage">
            <text:p>0,00 %</text:p>
          </table:table-cell>
          <table:table-cell table:style-name="ce62" table:formula="of:=COM.MICROSOFT.IFS(AND([.B103] &gt; 0;ISNONTEXT([.G103]) ) ;[.$A$2];ISTEXT([.G103]) ;[.G103];AND([.B103] = 0;ISNONTEXT([.G103]) ) ;0)" office:value-type="string" office:string-value="Aldi" calcext:value-type="string">
            <text:p>Aldi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Charcuterie 4 variétés 260 gr</text:p>
          </table:table-cell>
          <table:table-cell office:value-type="currency" office:currency="EUR" office:value="5.88" calcext:value-type="currency">
            <text:p>5,88 €</text:p>
          </table:table-cell>
          <table:table-cell table:style-name="ce28" table:formula="of:=IF([.A104]&lt;&gt;&quot;&quot;;IF([.C104]&gt;0 ;MIN([.B104];[.C104]);[.B104]);0)" office:value-type="currency" office:currency="EUR" office:value="5.88" calcext:value-type="currency">
            <text:p>5,88 €</text:p>
          </table:table-cell>
          <table:table-cell table:style-name="ce49" table:formula="of:=COM.MICROSOFT.IFS([.B104]=0;0;AND([.B104] &gt; 0;[.C104]&lt;&gt;[Listes.C66] );TODAY();AND([.B104] &gt; 0;[.C104]=[Listes.C66] );[.D104])" office:value-type="date" office:date-value="1899-12-30" calcext:value-type="date">
            <text:p>30/12/1899</text:p>
          </table:table-cell>
          <table:table-cell table:style-name="ce32" table:formula="of:=IF([.A104]&lt;&gt;&quot;&quot;;IF([.C104]&gt;0 ;MAX([.B104];[.E104]);[.B104]);0)" office:value-type="currency" office:currency="EUR" office:value="5.88" calcext:value-type="currency">
            <text:p>5,88 €</text:p>
          </table:table-cell>
          <table:table-cell table:style-name="ce41" table:formula="of:=IF([.C104]&gt;0;([.B104]/[.C104])-1;0)" office:value-type="percentage" office:value="0" calcext:value-type="percentage">
            <text:p>0,00 %</text:p>
          </table:table-cell>
          <table:table-cell table:style-name="ce62" table:formula="of:=COM.MICROSOFT.IFS(AND([.B104] &gt; 0;ISNONTEXT([.G104]) ) ;[.$A$2];ISTEXT([.G104]) ;[.G104];AND([.B104] = 0;ISNONTEXT([.G104]) ) ;0)" office:value-type="string" office:string-value="Leclerc" calcext:value-type="string">
            <text:p>Leclerc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charcuterie alsacienne 200 gr</text:p>
          </table:table-cell>
          <table:table-cell office:value-type="currency" office:currency="EUR" office:value="1.99" calcext:value-type="currency">
            <text:p>1,99 €</text:p>
          </table:table-cell>
          <table:table-cell table:style-name="ce28" table:formula="of:=IF([.A105]&lt;&gt;&quot;&quot;;IF([.C105]&gt;0 ;MIN([.B105];[.C105]);[.B105]);0)" office:value-type="currency" office:currency="EUR" office:value="1.99" calcext:value-type="currency">
            <text:p>1,99 €</text:p>
          </table:table-cell>
          <table:table-cell table:style-name="ce49" table:formula="of:=COM.MICROSOFT.IFS([.B105]=0;0;AND([.B105] &gt; 0;[.C105]&lt;&gt;[Listes.C67] );TODAY();AND([.B105] &gt; 0;[.C105]=[Listes.C67] );[.D105])" office:value-type="date" office:date-value="1899-12-30" calcext:value-type="date">
            <text:p>30/12/1899</text:p>
          </table:table-cell>
          <table:table-cell table:style-name="ce32" table:formula="of:=IF([.A105]&lt;&gt;&quot;&quot;;IF([.C105]&gt;0 ;MAX([.B105];[.E105]);[.B105]);0)" office:value-type="currency" office:currency="EUR" office:value="1.99" calcext:value-type="currency">
            <text:p>1,99 €</text:p>
          </table:table-cell>
          <table:table-cell table:style-name="ce41" table:formula="of:=IF([.C105]&gt;0;([.B105]/[.C105])-1;0)" office:value-type="percentage" office:value="0" calcext:value-type="percentage">
            <text:p>0,00 %</text:p>
          </table:table-cell>
          <table:table-cell table:style-name="ce62" table:formula="of:=COM.MICROSOFT.IFS(AND([.B105] &gt; 0;ISNONTEXT([.G105]) ) ;[.$A$2];ISTEXT([.G105]) ;[.G105];AND([.B105] = 0;ISNONTEXT([.G105]) ) ;0)" office:value-type="string" office:string-value="Leclerc" calcext:value-type="string">
            <text:p>Leclerc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chips crevette 50 gr</text:p>
          </table:table-cell>
          <table:table-cell office:value-type="currency" office:currency="EUR" office:value="1.25" calcext:value-type="currency">
            <text:p>1,25 €</text:p>
          </table:table-cell>
          <table:table-cell table:style-name="ce28" table:formula="of:=IF([.A106]&lt;&gt;&quot;&quot;;IF([.C106]&gt;0 ;MIN([.B106];[.C106]);[.B106]);0)" office:value-type="currency" office:currency="EUR" office:value="1.25" calcext:value-type="currency">
            <text:p>1,25 €</text:p>
          </table:table-cell>
          <table:table-cell table:style-name="ce49" table:formula="of:=COM.MICROSOFT.IFS([.B106]=0;0;AND([.B106] &gt; 0;[.C106]&lt;&gt;[Listes.C68] );TODAY();AND([.B106] &gt; 0;[.C106]=[Listes.C68] );[.D106])" office:value-type="date" office:date-value="1899-12-30" calcext:value-type="date">
            <text:p>30/12/1899</text:p>
          </table:table-cell>
          <table:table-cell table:style-name="ce32" table:formula="of:=IF([.A106]&lt;&gt;&quot;&quot;;IF([.C106]&gt;0 ;MAX([.B106];[.E106]);[.B106]);0)" office:value-type="currency" office:currency="EUR" office:value="1.25" calcext:value-type="currency">
            <text:p>1,25 €</text:p>
          </table:table-cell>
          <table:table-cell table:style-name="ce41" table:formula="of:=IF([.C106]&gt;0;([.B106]/[.C106])-1;0)" office:value-type="percentage" office:value="0" calcext:value-type="percentage">
            <text:p>0,00 %</text:p>
          </table:table-cell>
          <table:table-cell table:style-name="ce62" table:formula="of:=COM.MICROSOFT.IFS(AND([.B106] &gt; 0;ISNONTEXT([.G106]) ) ;[.$A$2];ISTEXT([.G106]) ;[.G106];AND([.B106] = 0;ISNONTEXT([.G106]) ) ;0)" office:value-type="string" office:string-value="Aldi" calcext:value-type="string">
            <text:p>Aldi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Chips nature</text:p>
          </table:table-cell>
          <table:table-cell office:value-type="currency" office:currency="EUR" office:value="1.39" calcext:value-type="currency">
            <text:p>1,39 €</text:p>
          </table:table-cell>
          <table:table-cell table:style-name="ce28" table:formula="of:=IF([.A107]&lt;&gt;&quot;&quot;;IF([.C107]&gt;0 ;MIN([.B107];[.C107]);[.B107]);0)" office:value-type="currency" office:currency="EUR" office:value="1.39" calcext:value-type="currency">
            <text:p>1,39 €</text:p>
          </table:table-cell>
          <table:table-cell table:style-name="ce49" table:formula="of:=COM.MICROSOFT.IFS([.B107]=0;0;AND([.B107] &gt; 0;[.C107]&lt;&gt;[Listes.C69] );TODAY();AND([.B107] &gt; 0;[.C107]=[Listes.C69] );[.D107])" office:value-type="date" office:date-value="1899-12-30" calcext:value-type="date">
            <text:p>30/12/1899</text:p>
          </table:table-cell>
          <table:table-cell table:style-name="ce32" table:formula="of:=IF([.A107]&lt;&gt;&quot;&quot;;IF([.C107]&gt;0 ;MAX([.B107];[.E107]);[.B107]);0)" office:value-type="currency" office:currency="EUR" office:value="1.39" calcext:value-type="currency">
            <text:p>1,39 €</text:p>
          </table:table-cell>
          <table:table-cell table:style-name="ce41" table:formula="of:=IF([.C107]&gt;0;([.B107]/[.C107])-1;0)" office:value-type="percentage" office:value="0" calcext:value-type="percentage">
            <text:p>0,00 %</text:p>
          </table:table-cell>
          <table:table-cell table:style-name="ce62" table:formula="of:=COM.MICROSOFT.IFS(AND([.B107] &gt; 0;ISNONTEXT([.G107]) ) ;[.$A$2];ISTEXT([.G107]) ;[.G107];AND([.B107] = 0;ISNONTEXT([.G107]) ) ;0)" office:value-type="string" office:string-value="Diagonal" calcext:value-type="string">
            <text:p>Diagonal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chips paysanne 200 gr</text:p>
          </table:table-cell>
          <table:table-cell office:value-type="currency" office:currency="EUR" office:value="2.29" calcext:value-type="currency">
            <text:p>2,29 €</text:p>
          </table:table-cell>
          <table:table-cell table:style-name="ce28" table:formula="of:=IF([.A108]&lt;&gt;&quot;&quot;;IF([.C108]&gt;0 ;MIN([.B108];[.C108]);[.B108]);0)" office:value-type="currency" office:currency="EUR" office:value="2.29" calcext:value-type="currency">
            <text:p>2,29 €</text:p>
          </table:table-cell>
          <table:table-cell table:style-name="ce49" table:formula="of:=COM.MICROSOFT.IFS([.B108]=0;0;AND([.B108] &gt; 0;[.C108]&lt;&gt;[Listes.C70] );TODAY();AND([.B108] &gt; 0;[.C108]=[Listes.C70] );[.D108])" office:value-type="date" office:date-value="1899-12-30" calcext:value-type="date">
            <text:p>30/12/1899</text:p>
          </table:table-cell>
          <table:table-cell table:style-name="ce32" table:formula="of:=IF([.A108]&lt;&gt;&quot;&quot;;IF([.C108]&gt;0 ;MAX([.B108];[.E108]);[.B108]);0)" office:value-type="currency" office:currency="EUR" office:value="2.29" calcext:value-type="currency">
            <text:p>2,29 €</text:p>
          </table:table-cell>
          <table:table-cell table:style-name="ce41" table:formula="of:=IF([.C108]&gt;0;([.B108]/[.C108])-1;0)" office:value-type="percentage" office:value="0" calcext:value-type="percentage">
            <text:p>0,00 %</text:p>
          </table:table-cell>
          <table:table-cell table:style-name="ce62" table:formula="of:=COM.MICROSOFT.IFS(AND([.B108] &gt; 0;ISNONTEXT([.G108]) ) ;[.$A$2];ISTEXT([.G108]) ;[.G108];AND([.B108] = 0;ISNONTEXT([.G108]) ) ;0)" office:value-type="string" office:string-value="Lidl" calcext:value-type="string">
            <text:p>Lidl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choco bille X4</text:p>
          </table:table-cell>
          <table:table-cell office:value-type="currency" office:currency="EUR" office:value="1.55" calcext:value-type="currency">
            <text:p>1,55 €</text:p>
          </table:table-cell>
          <table:table-cell table:style-name="ce28" table:formula="of:=IF([.A109]&lt;&gt;&quot;&quot;;IF([.C109]&gt;0 ;MIN([.B109];[.C109]);[.B109]);0)" office:value-type="currency" office:currency="EUR" office:value="1.55" calcext:value-type="currency">
            <text:p>1,55 €</text:p>
          </table:table-cell>
          <table:table-cell table:style-name="ce49" table:formula="of:=COM.MICROSOFT.IFS([.B109]=0;0;AND([.B109] &gt; 0;[.C109]&lt;&gt;[Listes.C71] );TODAY();AND([.B109] &gt; 0;[.C109]=[Listes.C71] );[.D109])" office:value-type="date" office:date-value="1899-12-30" calcext:value-type="date">
            <text:p>30/12/1899</text:p>
          </table:table-cell>
          <table:table-cell table:style-name="ce32" table:formula="of:=IF([.A109]&lt;&gt;&quot;&quot;;IF([.C109]&gt;0 ;MAX([.B109];[.E109]);[.B109]);0)" office:value-type="currency" office:currency="EUR" office:value="1.99" calcext:value-type="currency">
            <text:p>1,99 €</text:p>
          </table:table-cell>
          <table:table-cell table:style-name="ce41" table:formula="of:=IF([.C109]&gt;0;([.B109]/[.C109])-1;0)" office:value-type="percentage" office:value="0" calcext:value-type="percentage">
            <text:p>0,00 %</text:p>
          </table:table-cell>
          <table:table-cell table:style-name="ce62" table:formula="of:=COM.MICROSOFT.IFS(AND([.B109] &gt; 0;ISNONTEXT([.G109]) ) ;[.$A$2];ISTEXT([.G109]) ;[.G109];AND([.B109] = 0;ISNONTEXT([.G109]) ) ;0)" office:value-type="string" office:string-value="Leclerc" calcext:value-type="string">
            <text:p>Leclerc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choco bille X4</text:p>
          </table:table-cell>
          <table:table-cell office:value-type="currency" office:currency="EUR" office:value="2.29" calcext:value-type="currency">
            <text:p>2,29 €</text:p>
          </table:table-cell>
          <table:table-cell table:style-name="ce28" table:formula="of:=IF([.A110]&lt;&gt;&quot;&quot;;IF([.C110]&gt;0 ;MIN([.B110];[.C110]);[.B110]);0)" office:value-type="currency" office:currency="EUR" office:value="2.29" calcext:value-type="currency">
            <text:p>2,29 €</text:p>
          </table:table-cell>
          <table:table-cell table:style-name="ce49" table:formula="of:=COM.MICROSOFT.IFS([.B110]=0;0;AND([.B110] &gt; 0;[.C110]&lt;&gt;[Listes.C72] );TODAY();AND([.B110] &gt; 0;[.C110]=[Listes.C72] );[.D110])" office:value-type="date" office:date-value="1899-12-30" calcext:value-type="date">
            <text:p>30/12/1899</text:p>
          </table:table-cell>
          <table:table-cell table:style-name="ce32" table:formula="of:=IF([.A110]&lt;&gt;&quot;&quot;;IF([.C110]&gt;0 ;MAX([.B110];[.E110]);[.B110]);0)" office:value-type="currency" office:currency="EUR" office:value="2.29" calcext:value-type="currency">
            <text:p>2,29 €</text:p>
          </table:table-cell>
          <table:table-cell table:style-name="ce41" table:formula="of:=IF([.C110]&gt;0;([.B110]/[.C110])-1;0)" office:value-type="percentage" office:value="0" calcext:value-type="percentage">
            <text:p>0,00 %</text:p>
          </table:table-cell>
          <table:table-cell table:style-name="ce62" table:formula="of:=COM.MICROSOFT.IFS(AND([.B110] &gt; 0;ISNONTEXT([.G110]) ) ;[.$A$2];ISTEXT([.G110]) ;[.G110];AND([.B110] = 0;ISNONTEXT([.G110]) ) ;0)" office:value-type="string" office:string-value="Colruyt" calcext:value-type="string">
            <text:p>Colruyt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Chocolat cote d’or <text:s/>pistache / car</text:p>
          </table:table-cell>
          <table:table-cell office:value-type="currency" office:currency="EUR" office:value="3.14" calcext:value-type="currency">
            <text:p>3,14 €</text:p>
          </table:table-cell>
          <table:table-cell table:style-name="ce28" table:formula="of:=IF([.A111]&lt;&gt;&quot;&quot;;IF([.C111]&gt;0 ;MIN([.B111];[.C111]);[.B111]);0)" office:value-type="currency" office:currency="EUR" office:value="3.14" calcext:value-type="currency">
            <text:p>3,14 €</text:p>
          </table:table-cell>
          <table:table-cell table:style-name="ce49" table:formula="of:=COM.MICROSOFT.IFS([.B111]=0;0;AND([.B111] &gt; 0;[.C111]&lt;&gt;[Listes.C73] );TODAY();AND([.B111] &gt; 0;[.C111]=[Listes.C73] );[.D111])" office:value-type="date" office:date-value="1899-12-30" calcext:value-type="date">
            <text:p>30/12/1899</text:p>
          </table:table-cell>
          <table:table-cell table:style-name="ce32" table:formula="of:=IF([.A111]&lt;&gt;&quot;&quot;;IF([.C111]&gt;0 ;MAX([.B111];[.E111]);[.B111]);0)" office:value-type="currency" office:currency="EUR" office:value="3.14" calcext:value-type="currency">
            <text:p>3,14 €</text:p>
          </table:table-cell>
          <table:table-cell table:style-name="ce41" table:formula="of:=IF([.C111]&gt;0;([.B111]/[.C111])-1;0)" office:value-type="percentage" office:value="0" calcext:value-type="percentage">
            <text:p>0,00 %</text:p>
          </table:table-cell>
          <table:table-cell table:style-name="ce62" table:formula="of:=COM.MICROSOFT.IFS(AND([.B111] &gt; 0;ISNONTEXT([.G111]) ) ;[.$A$2];ISTEXT([.G111]) ;[.G111];AND([.B111] = 0;ISNONTEXT([.G111]) ) ;0)" office:value-type="string" office:string-value="Leclerc" calcext:value-type="string">
            <text:p>Leclerc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Chocolat cote d’or praliné 180 gr</text:p>
          </table:table-cell>
          <table:table-cell office:value-type="currency" office:currency="EUR" office:value="3" calcext:value-type="currency">
            <text:p>3,00 €</text:p>
          </table:table-cell>
          <table:table-cell table:style-name="ce28" table:formula="of:=IF([.A112]&lt;&gt;&quot;&quot;;IF([.C112]&gt;0 ;MIN([.B112];[.C112]);[.B112]);0)" office:value-type="currency" office:currency="EUR" office:value="3" calcext:value-type="currency">
            <text:p>3,00 €</text:p>
          </table:table-cell>
          <table:table-cell table:style-name="ce49" table:formula="of:=COM.MICROSOFT.IFS([.B112]=0;0;AND([.B112] &gt; 0;[.C112]&lt;&gt;[Listes.C75] );TODAY();AND([.B112] &gt; 0;[.C112]=[Listes.C75] );[.D112])" office:value-type="date" office:date-value="1899-12-30" calcext:value-type="date">
            <text:p>30/12/1899</text:p>
          </table:table-cell>
          <table:table-cell table:style-name="ce32" table:formula="of:=IF([.A112]&lt;&gt;&quot;&quot;;IF([.C112]&gt;0 ;MAX([.B112];[.E112]);[.B112]);0)" office:value-type="currency" office:currency="EUR" office:value="3" calcext:value-type="currency">
            <text:p>3,00 €</text:p>
          </table:table-cell>
          <table:table-cell table:style-name="ce41" table:formula="of:=IF([.C112]&gt;0;([.B112]/[.C112])-1;0)" office:value-type="percentage" office:value="0" calcext:value-type="percentage">
            <text:p>0,00 %</text:p>
          </table:table-cell>
          <table:table-cell table:style-name="ce62" table:formula="of:=COM.MICROSOFT.IFS(AND([.B112] &gt; 0;ISNONTEXT([.G112]) ) ;[.$A$2];ISTEXT([.G112]) ;[.G112];AND([.B112] = 0;ISNONTEXT([.G112]) ) ;0)" office:value-type="string" office:string-value="Leclerc" calcext:value-type="string">
            <text:p>Leclerc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Chocolat noir amande <text:s/>200gr</text:p>
          </table:table-cell>
          <table:table-cell office:value-type="currency" office:currency="EUR" office:value="1.38" calcext:value-type="currency">
            <text:p>1,38 €</text:p>
          </table:table-cell>
          <table:table-cell table:style-name="ce28" table:formula="of:=IF([.A113]&lt;&gt;&quot;&quot;;IF([.C113]&gt;0 ;MIN([.B113];[.C113]);[.B113]);0)" office:value-type="currency" office:currency="EUR" office:value="1.38" calcext:value-type="currency">
            <text:p>1,38 €</text:p>
          </table:table-cell>
          <table:table-cell table:style-name="ce49" table:formula="of:=COM.MICROSOFT.IFS([.B113]=0;0;AND([.B113] &gt; 0;[.C113]&lt;&gt;[Listes.C77] );TODAY();AND([.B113] &gt; 0;[.C113]=[Listes.C77] );[.D113])" office:value-type="date" office:date-value="1899-12-30" calcext:value-type="date">
            <text:p>30/12/1899</text:p>
          </table:table-cell>
          <table:table-cell table:style-name="ce32" table:formula="of:=IF([.A113]&lt;&gt;&quot;&quot;;IF([.C113]&gt;0 ;MAX([.B113];[.E113]);[.B113]);0)" office:value-type="currency" office:currency="EUR" office:value="1.38" calcext:value-type="currency">
            <text:p>1,38 €</text:p>
          </table:table-cell>
          <table:table-cell table:style-name="ce41" table:formula="of:=IF([.C113]&gt;0;([.B113]/[.C113])-1;0)" office:value-type="percentage" office:value="0" calcext:value-type="percentage">
            <text:p>0,00 %</text:p>
          </table:table-cell>
          <table:table-cell table:style-name="ce62" table:formula="of:=COM.MICROSOFT.IFS(AND([.B113] &gt; 0;ISNONTEXT([.G113]) ) ;[.$A$2];ISTEXT([.G113]) ;[.G113];AND([.B113] = 0;ISNONTEXT([.G113]) ) ;0)" office:value-type="string" office:string-value="Leclerc" calcext:value-type="string">
            <text:p>Leclerc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chocolat noir cuisine 200 gr</text:p>
          </table:table-cell>
          <table:table-cell office:value-type="currency" office:currency="EUR" office:value="0" calcext:value-type="currency">
            <text:p>0,00 €</text:p>
          </table:table-cell>
          <table:table-cell table:style-name="ce28" table:formula="of:=IF([.A114]&lt;&gt;&quot;&quot;;IF([.C114]&gt;0 ;MIN([.B114];[.C114]);[.B114]);0)" office:value-type="currency" office:currency="EUR" office:value="0" calcext:value-type="currency">
            <text:p>0,00 €</text:p>
          </table:table-cell>
          <table:table-cell table:style-name="ce49" table:formula="of:=COM.MICROSOFT.IFS([.B114]=0;0;AND([.B114] &gt; 0;[.C114]&lt;&gt;[Listes.C78] );TODAY();AND([.B114] &gt; 0;[.C114]=[Listes.C78] );[.D114])" office:value-type="date" office:date-value="1899-12-30" calcext:value-type="date">
            <text:p>30/12/1899</text:p>
          </table:table-cell>
          <table:table-cell table:style-name="ce32" table:formula="of:=IF([.A114]&lt;&gt;&quot;&quot;;IF([.C114]&gt;0 ;MAX([.B114];[.E114]);[.B114]);0)" office:value-type="currency" office:currency="EUR" office:value="0" calcext:value-type="currency">
            <text:p>0,00 €</text:p>
          </table:table-cell>
          <table:table-cell table:style-name="ce41" table:formula="of:=IF([.C114]&gt;0;([.B114]/[.C114])-1;0)" office:value-type="percentage" office:value="0" calcext:value-type="percentage">
            <text:p>0,00 %</text:p>
          </table:table-cell>
          <table:table-cell table:style-name="ce62" table:formula="of:=COM.MICROSOFT.IFS(AND([.B114] &gt; 0;ISNONTEXT([.G114]) ) ;[.$A$2];ISTEXT([.G114]) ;[.G114];AND([.B114] = 0;ISNONTEXT([.G114]) ) ;0)"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Chocolat noir orange </text:p>
          </table:table-cell>
          <table:table-cell office:value-type="currency" office:currency="EUR" office:value="0" calcext:value-type="currency">
            <text:p>0,00 €</text:p>
          </table:table-cell>
          <table:table-cell table:style-name="ce28" table:formula="of:=IF([.A115]&lt;&gt;&quot;&quot;;IF([.C115]&gt;0 ;MIN([.B115];[.C115]);[.B115]);0)" office:value-type="currency" office:currency="EUR" office:value="0" calcext:value-type="currency">
            <text:p>0,00 €</text:p>
          </table:table-cell>
          <table:table-cell table:style-name="ce49" table:formula="of:=COM.MICROSOFT.IFS([.B115]=0;0;AND([.B115] &gt; 0;[.C115]&lt;&gt;[Listes.C79] );TODAY();AND([.B115] &gt; 0;[.C115]=[Listes.C79] );[.D115])" office:value-type="date" office:date-value="1899-12-30" calcext:value-type="date">
            <text:p>30/12/1899</text:p>
          </table:table-cell>
          <table:table-cell table:style-name="ce32" table:formula="of:=IF([.A115]&lt;&gt;&quot;&quot;;IF([.C115]&gt;0 ;MAX([.B115];[.E115]);[.B115]);0)" office:value-type="currency" office:currency="EUR" office:value="0" calcext:value-type="currency">
            <text:p>0,00 €</text:p>
          </table:table-cell>
          <table:table-cell table:style-name="ce41" table:formula="of:=IF([.C115]&gt;0;([.B115]/[.C115])-1;0)" office:value-type="percentage" office:value="0" calcext:value-type="percentage">
            <text:p>0,00 %</text:p>
          </table:table-cell>
          <table:table-cell table:style-name="ce62" table:formula="of:=COM.MICROSOFT.IFS(AND([.B115] &gt; 0;ISNONTEXT([.G115]) ) ;[.$A$2];ISTEXT([.G115]) ;[.G115];AND([.B115] = 0;ISNONTEXT([.G115]) ) ;0)"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Chocolat noisette 200 gr</text:p>
          </table:table-cell>
          <table:table-cell office:value-type="currency" office:currency="EUR" office:value="0" calcext:value-type="currency">
            <text:p>0,00 €</text:p>
          </table:table-cell>
          <table:table-cell table:style-name="ce28" table:formula="of:=IF([.A116]&lt;&gt;&quot;&quot;;IF([.C116]&gt;0 ;MIN([.B116];[.C116]);[.B116]);0)" office:value-type="currency" office:currency="EUR" office:value="0" calcext:value-type="currency">
            <text:p>0,00 €</text:p>
          </table:table-cell>
          <table:table-cell table:style-name="ce49" table:formula="of:=COM.MICROSOFT.IFS([.B116]=0;0;AND([.B116] &gt; 0;[.C116]&lt;&gt;[Listes.C80] );TODAY();AND([.B116] &gt; 0;[.C116]=[Listes.C80] );[.D116])" office:value-type="date" office:date-value="1899-12-30" calcext:value-type="date">
            <text:p>30/12/1899</text:p>
          </table:table-cell>
          <table:table-cell table:style-name="ce32" table:formula="of:=IF([.A116]&lt;&gt;&quot;&quot;;IF([.C116]&gt;0 ;MAX([.B116];[.E116]);[.B116]);0)" office:value-type="currency" office:currency="EUR" office:value="0" calcext:value-type="currency">
            <text:p>0,00 €</text:p>
          </table:table-cell>
          <table:table-cell table:style-name="ce41" table:formula="of:=IF([.C116]&gt;0;([.B116]/[.C116])-1;0)" office:value-type="percentage" office:value="0" calcext:value-type="percentage">
            <text:p>0,00 %</text:p>
          </table:table-cell>
          <table:table-cell table:style-name="ce62" table:formula="of:=COM.MICROSOFT.IFS(AND([.B116] &gt; 0;ISNONTEXT([.G116]) ) ;[.$A$2];ISTEXT([.G116]) ;[.G116];AND([.B116] = 0;ISNONTEXT([.G116]) ) ;0)"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Chocolat or./feve 180 gr</text:p>
          </table:table-cell>
          <table:table-cell office:value-type="currency" office:currency="EUR" office:value="2.74" calcext:value-type="currency">
            <text:p>2,74 €</text:p>
          </table:table-cell>
          <table:table-cell table:style-name="ce28" table:formula="of:=IF([.A117]&lt;&gt;&quot;&quot;;IF([.C117]&gt;0 ;MIN([.B117];[.C117]);[.B117]);0)" office:value-type="currency" office:currency="EUR" office:value="2.74" calcext:value-type="currency">
            <text:p>2,74 €</text:p>
          </table:table-cell>
          <table:table-cell table:style-name="ce49" table:formula="of:=COM.MICROSOFT.IFS([.B117]=0;0;AND([.B117] &gt; 0;[.C117]&lt;&gt;[Listes.C81] );TODAY();AND([.B117] &gt; 0;[.C117]=[Listes.C81] );[.D117])" office:value-type="date" office:date-value="1899-12-30" calcext:value-type="date">
            <text:p>30/12/1899</text:p>
          </table:table-cell>
          <table:table-cell table:style-name="ce32" table:formula="of:=IF([.A117]&lt;&gt;&quot;&quot;;IF([.C117]&gt;0 ;MAX([.B117];[.E117]);[.B117]);0)" office:value-type="currency" office:currency="EUR" office:value="2.74" calcext:value-type="currency">
            <text:p>2,74 €</text:p>
          </table:table-cell>
          <table:table-cell table:style-name="ce41" table:formula="of:=IF([.C117]&gt;0;([.B117]/[.C117])-1;0)" office:value-type="percentage" office:value="0" calcext:value-type="percentage">
            <text:p>0,00 %</text:p>
          </table:table-cell>
          <table:table-cell table:style-name="ce62" table:formula="of:=COM.MICROSOFT.IFS(AND([.B117] &gt; 0;ISNONTEXT([.G117]) ) ;[.$A$2];ISTEXT([.G117]) ;[.G117];AND([.B117] = 0;ISNONTEXT([.G117]) ) ;0)" office:value-type="string" office:string-value="Leclerc" calcext:value-type="string">
            <text:p>Leclerc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Chocolat suisse villars 100 gr</text:p>
          </table:table-cell>
          <table:table-cell office:value-type="currency" office:currency="EUR" office:value="3.04" calcext:value-type="currency">
            <text:p>3,04 €</text:p>
          </table:table-cell>
          <table:table-cell table:style-name="ce28" table:formula="of:=IF([.A118]&lt;&gt;&quot;&quot;;IF([.C118]&gt;0 ;MIN([.B118];[.C118]);[.B118]);0)" office:value-type="currency" office:currency="EUR" office:value="3.04" calcext:value-type="currency">
            <text:p>3,04 €</text:p>
          </table:table-cell>
          <table:table-cell table:style-name="ce49" table:formula="of:=COM.MICROSOFT.IFS([.B118]=0;0;AND([.B118] &gt; 0;[.C118]&lt;&gt;[Listes.C82] );TODAY();AND([.B118] &gt; 0;[.C118]=[Listes.C82] );[.D118])" office:value-type="date" office:date-value="1899-12-30" calcext:value-type="date">
            <text:p>30/12/1899</text:p>
          </table:table-cell>
          <table:table-cell table:style-name="ce32" table:formula="of:=IF([.A118]&lt;&gt;&quot;&quot;;IF([.C118]&gt;0 ;MAX([.B118];[.E118]);[.B118]);0)" office:value-type="currency" office:currency="EUR" office:value="3.04" calcext:value-type="currency">
            <text:p>3,04 €</text:p>
          </table:table-cell>
          <table:table-cell table:style-name="ce41" table:formula="of:=IF([.C118]&gt;0;([.B118]/[.C118])-1;0)" office:value-type="percentage" office:value="0" calcext:value-type="percentage">
            <text:p>0,00 %</text:p>
          </table:table-cell>
          <table:table-cell table:style-name="ce62" table:formula="of:=COM.MICROSOFT.IFS(AND([.B118] &gt; 0;ISNONTEXT([.G118]) ) ;[.$A$2];ISTEXT([.G118]) ;[.G118];AND([.B118] = 0;ISNONTEXT([.G118]) ) ;0)" office:value-type="string" office:string-value="Leclerc" calcext:value-type="string">
            <text:p>Leclerc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Chocolat tablette rocher</text:p>
          </table:table-cell>
          <table:table-cell office:value-type="currency" office:currency="EUR" office:value="2.37" calcext:value-type="currency">
            <text:p>2,37 €</text:p>
          </table:table-cell>
          <table:table-cell table:style-name="ce28" table:formula="of:=IF([.A119]&lt;&gt;&quot;&quot;;IF([.C119]&gt;0 ;MIN([.B119];[.C119]);[.B119]);0)" office:value-type="currency" office:currency="EUR" office:value="2.37" calcext:value-type="currency">
            <text:p>2,37 €</text:p>
          </table:table-cell>
          <table:table-cell table:style-name="ce49" table:formula="of:=COM.MICROSOFT.IFS([.B119]=0;0;AND([.B119] &gt; 0;[.C119]&lt;&gt;[Listes.C83] );TODAY();AND([.B119] &gt; 0;[.C119]=[Listes.C83] );[.D119])" office:value-type="date" office:date-value="1899-12-30" calcext:value-type="date">
            <text:p>30/12/1899</text:p>
          </table:table-cell>
          <table:table-cell table:style-name="ce32" table:formula="of:=IF([.A119]&lt;&gt;&quot;&quot;;IF([.C119]&gt;0 ;MAX([.B119];[.E119]);[.B119]);0)" office:value-type="currency" office:currency="EUR" office:value="2.37" calcext:value-type="currency">
            <text:p>2,37 €</text:p>
          </table:table-cell>
          <table:table-cell table:style-name="ce41" table:formula="of:=IF([.C119]&gt;0;([.B119]/[.C119])-1;0)" office:value-type="percentage" office:value="0" calcext:value-type="percentage">
            <text:p>0,00 %</text:p>
          </table:table-cell>
          <table:table-cell table:style-name="ce62" table:formula="of:=COM.MICROSOFT.IFS(AND([.B119] &gt; 0;ISNONTEXT([.G119]) ) ;[.$A$2];ISTEXT([.G119]) ;[.G119];AND([.B119] = 0;ISNONTEXT([.G119]) ) ;0)" office:value-type="string" office:string-value="Leclerc" calcext:value-type="string">
            <text:p>Leclerc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chou chinois <text:s/>/ piece</text:p>
          </table:table-cell>
          <table:table-cell office:value-type="currency" office:currency="EUR" office:value="2.49" calcext:value-type="currency">
            <text:p>2,49 €</text:p>
          </table:table-cell>
          <table:table-cell table:style-name="ce28" table:formula="of:=IF([.A120]&lt;&gt;&quot;&quot;;IF([.C120]&gt;0 ;MIN([.B120];[.C120]);[.B120]);0)" office:value-type="currency" office:currency="EUR" office:value="2.49" calcext:value-type="currency">
            <text:p>2,49 €</text:p>
          </table:table-cell>
          <table:table-cell table:style-name="ce49" table:formula="of:=COM.MICROSOFT.IFS([.B120]=0;0;AND([.B120] &gt; 0;[.C120]&lt;&gt;[Listes.C84] );TODAY();AND([.B120] &gt; 0;[.C120]=[Listes.C84] );[.D120])" office:value-type="date" office:date-value="1899-12-30" calcext:value-type="date">
            <text:p>30/12/1899</text:p>
          </table:table-cell>
          <table:table-cell table:style-name="ce32" table:formula="of:=IF([.A120]&lt;&gt;&quot;&quot;;IF([.C120]&gt;0 ;MAX([.B120];[.E120]);[.B120]);0)" office:value-type="currency" office:currency="EUR" office:value="2.49" calcext:value-type="currency">
            <text:p>2,49 €</text:p>
          </table:table-cell>
          <table:table-cell table:style-name="ce41" table:formula="of:=IF([.C120]&gt;0;([.B120]/[.C120])-1;0)" office:value-type="percentage" office:value="0" calcext:value-type="percentage">
            <text:p>0,00 %</text:p>
          </table:table-cell>
          <table:table-cell table:style-name="ce62" table:formula="of:=COM.MICROSOFT.IFS(AND([.B120] &gt; 0;ISNONTEXT([.G120]) ) ;[.$A$2];ISTEXT([.G120]) ;[.G120];AND([.B120] = 0;ISNONTEXT([.G120]) ) ;0)" office:value-type="string" office:string-value="Leclerc" calcext:value-type="string">
            <text:p>Leclerc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Chou de bruxelle <text:s/>/kg</text:p>
          </table:table-cell>
          <table:table-cell office:value-type="currency" office:currency="EUR" office:value="2.6" calcext:value-type="currency">
            <text:p>2,60 €</text:p>
          </table:table-cell>
          <table:table-cell table:style-name="ce28" table:formula="of:=IF([.A121]&lt;&gt;&quot;&quot;;IF([.C121]&gt;0 ;MIN([.B121];[.C121]);[.B121]);0)" office:value-type="currency" office:currency="EUR" office:value="2.6" calcext:value-type="currency">
            <text:p>2,60 €</text:p>
          </table:table-cell>
          <table:table-cell table:style-name="ce49" table:formula="of:=COM.MICROSOFT.IFS([.B121]=0;0;AND([.B121] &gt; 0;[.C121]&lt;&gt;[Listes.C85] );TODAY();AND([.B121] &gt; 0;[.C121]=[Listes.C85] );[.D121])" office:value-type="date" office:date-value="1899-12-30" calcext:value-type="date">
            <text:p>30/12/1899</text:p>
          </table:table-cell>
          <table:table-cell table:style-name="ce32" table:formula="of:=IF([.A121]&lt;&gt;&quot;&quot;;IF([.C121]&gt;0 ;MAX([.B121];[.E121]);[.B121]);0)" office:value-type="currency" office:currency="EUR" office:value="2.6" calcext:value-type="currency">
            <text:p>2,60 €</text:p>
          </table:table-cell>
          <table:table-cell table:style-name="ce41" table:formula="of:=IF([.C121]&gt;0;([.B121]/[.C121])-1;0)" office:value-type="percentage" office:value="0" calcext:value-type="percentage">
            <text:p>0,00 %</text:p>
          </table:table-cell>
          <table:table-cell table:style-name="ce62" table:formula="of:=COM.MICROSOFT.IFS(AND([.B121] &gt; 0;ISNONTEXT([.G121]) ) ;[.$A$2];ISTEXT([.G121]) ;[.G121];AND([.B121] = 0;ISNONTEXT([.G121]) ) ;0)" office:value-type="string" office:string-value="Leclerc" calcext:value-type="string">
            <text:p>Leclerc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Chou frise pièce</text:p>
          </table:table-cell>
          <table:table-cell office:value-type="currency" office:currency="EUR" office:value="2.99" calcext:value-type="currency">
            <text:p>2,99 €</text:p>
          </table:table-cell>
          <table:table-cell table:style-name="ce28" table:formula="of:=IF([.A122]&lt;&gt;&quot;&quot;;IF([.C122]&gt;0 ;MIN([.B122];[.C122]);[.B122]);0)" office:value-type="currency" office:currency="EUR" office:value="2.99" calcext:value-type="currency">
            <text:p>2,99 €</text:p>
          </table:table-cell>
          <table:table-cell table:style-name="ce49" table:formula="of:=COM.MICROSOFT.IFS([.B122]=0;0;AND([.B122] &gt; 0;[.C122]&lt;&gt;[Listes.C86] );TODAY();AND([.B122] &gt; 0;[.C122]=[Listes.C86] );[.D122])" office:value-type="date" office:date-value="1899-12-30" calcext:value-type="date">
            <text:p>30/12/1899</text:p>
          </table:table-cell>
          <table:table-cell table:style-name="ce32" table:formula="of:=IF([.A122]&lt;&gt;&quot;&quot;;IF([.C122]&gt;0 ;MAX([.B122];[.E122]);[.B122]);0)" office:value-type="currency" office:currency="EUR" office:value="2.99" calcext:value-type="currency">
            <text:p>2,99 €</text:p>
          </table:table-cell>
          <table:table-cell table:style-name="ce41" table:formula="of:=IF([.C122]&gt;0;([.B122]/[.C122])-1;0)" office:value-type="percentage" office:value="0" calcext:value-type="percentage">
            <text:p>0,00 %</text:p>
          </table:table-cell>
          <table:table-cell table:style-name="ce62" table:formula="of:=COM.MICROSOFT.IFS(AND([.B122] &gt; 0;ISNONTEXT([.G122]) ) ;[.$A$2];ISTEXT([.G122]) ;[.G122];AND([.B122] = 0;ISNONTEXT([.G122]) ) ;0)" office:value-type="string" office:string-value="Leclerc" calcext:value-type="string">
            <text:p>Leclerc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choucroute jarret</text:p>
          </table:table-cell>
          <table:table-cell office:value-type="currency" office:currency="EUR" office:value="10.56" calcext:value-type="currency">
            <text:p>10,56 €</text:p>
          </table:table-cell>
          <table:table-cell table:style-name="ce28" table:formula="of:=IF([.A123]&lt;&gt;&quot;&quot;;IF([.C123]&gt;0 ;MIN([.B123];[.C123]);[.B123]);0)" office:value-type="currency" office:currency="EUR" office:value="10.56" calcext:value-type="currency">
            <text:p>10,56 €</text:p>
          </table:table-cell>
          <table:table-cell table:style-name="ce49" table:formula="of:=COM.MICROSOFT.IFS([.B123]=0;0;AND([.B123] &gt; 0;[.C123]&lt;&gt;[Listes.C87] );TODAY();AND([.B123] &gt; 0;[.C123]=[Listes.C87] );[.D123])" office:value-type="date" office:date-value="1899-12-30" calcext:value-type="date">
            <text:p>30/12/1899</text:p>
          </table:table-cell>
          <table:table-cell table:style-name="ce32" table:formula="of:=IF([.A123]&lt;&gt;&quot;&quot;;IF([.C123]&gt;0 ;MAX([.B123];[.E123]);[.B123]);0)" office:value-type="currency" office:currency="EUR" office:value="10.56" calcext:value-type="currency">
            <text:p>10,56 €</text:p>
          </table:table-cell>
          <table:table-cell table:style-name="ce41" table:formula="of:=IF([.C123]&gt;0;([.B123]/[.C123])-1;0)" office:value-type="percentage" office:value="0" calcext:value-type="percentage">
            <text:p>0,00 %</text:p>
          </table:table-cell>
          <table:table-cell table:style-name="ce62" table:formula="of:=COM.MICROSOFT.IFS(AND([.B123] &gt; 0;ISNONTEXT([.G123]) ) ;[.$A$2];ISTEXT([.G123]) ;[.G123];AND([.B123] = 0;ISNONTEXT([.G123]) ) ;0)" office:value-type="string" office:string-value="Leclerc" calcext:value-type="string">
            <text:p>Leclerc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choux de bruxelles</text:p>
          </table:table-cell>
          <table:table-cell office:value-type="currency" office:currency="EUR" office:value="2.99" calcext:value-type="currency">
            <text:p>2,99 €</text:p>
          </table:table-cell>
          <table:table-cell table:style-name="ce28" table:formula="of:=IF([.A124]&lt;&gt;&quot;&quot;;IF([.C124]&gt;0 ;MIN([.B124];[.C124]);[.B124]);0)" office:value-type="currency" office:currency="EUR" office:value="2.99" calcext:value-type="currency">
            <text:p>2,99 €</text:p>
          </table:table-cell>
          <table:table-cell table:style-name="ce49" table:formula="of:=COM.MICROSOFT.IFS([.B124]=0;0;AND([.B124] &gt; 0;[.C124]&lt;&gt;[Listes.C88] );TODAY();AND([.B124] &gt; 0;[.C124]=[Listes.C88] );[.D124])" office:value-type="date" office:date-value="1899-12-30" calcext:value-type="date">
            <text:p>30/12/1899</text:p>
          </table:table-cell>
          <table:table-cell table:style-name="ce32" table:formula="of:=IF([.A124]&lt;&gt;&quot;&quot;;IF([.C124]&gt;0 ;MAX([.B124];[.E124]);[.B124]);0)" office:value-type="currency" office:currency="EUR" office:value="2.99" calcext:value-type="currency">
            <text:p>2,99 €</text:p>
          </table:table-cell>
          <table:table-cell table:style-name="ce41" table:formula="of:=IF([.C124]&gt;0;([.B124]/[.C124])-1;0)" office:value-type="percentage" office:value="0" calcext:value-type="percentage">
            <text:p>0,00 %</text:p>
          </table:table-cell>
          <table:table-cell table:style-name="ce62" table:formula="of:=COM.MICROSOFT.IFS(AND([.B124] &gt; 0;ISNONTEXT([.G124]) ) ;[.$A$2];ISTEXT([.G124]) ;[.G124];AND([.B124] = 0;ISNONTEXT([.G124]) ) ;0)" office:value-type="string" office:string-value="Grand Frais" calcext:value-type="string">
            <text:p>Grand Frais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choux fleur trio /kg</text:p>
          </table:table-cell>
          <table:table-cell office:value-type="currency" office:currency="EUR" office:value="4.05" calcext:value-type="currency">
            <text:p>4,05 €</text:p>
          </table:table-cell>
          <table:table-cell table:style-name="ce28" table:formula="of:=IF([.A125]&lt;&gt;&quot;&quot;;IF([.C125]&gt;0 ;MIN([.B125];[.C125]);[.B125]);0)" office:value-type="currency" office:currency="EUR" office:value="4.05" calcext:value-type="currency">
            <text:p>4,05 €</text:p>
          </table:table-cell>
          <table:table-cell table:style-name="ce49" table:formula="of:=COM.MICROSOFT.IFS([.B125]=0;0;AND([.B125] &gt; 0;[.C125]&lt;&gt;[Listes.C89] );TODAY();AND([.B125] &gt; 0;[.C125]=[Listes.C89] );[.D125])" office:value-type="date" office:date-value="1899-12-30" calcext:value-type="date">
            <text:p>30/12/1899</text:p>
          </table:table-cell>
          <table:table-cell table:style-name="ce32" table:formula="of:=IF([.A125]&lt;&gt;&quot;&quot;;IF([.C125]&gt;0 ;MAX([.B125];[.E125]);[.B125]);0)" office:value-type="currency" office:currency="EUR" office:value="4.05" calcext:value-type="currency">
            <text:p>4,05 €</text:p>
          </table:table-cell>
          <table:table-cell table:style-name="ce41" table:formula="of:=IF([.C125]&gt;0;([.B125]/[.C125])-1;0)" office:value-type="percentage" office:value="0" calcext:value-type="percentage">
            <text:p>0,00 %</text:p>
          </table:table-cell>
          <table:table-cell table:style-name="ce62" table:formula="of:=COM.MICROSOFT.IFS(AND([.B125] &gt; 0;ISNONTEXT([.G125]) ) ;[.$A$2];ISTEXT([.G125]) ;[.G125];AND([.B125] = 0;ISNONTEXT([.G125]) ) ;0)" office:value-type="string" office:string-value="Thiriet" calcext:value-type="string">
            <text:p>Thiriet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Ciabatta rustica 200gr</text:p>
          </table:table-cell>
          <table:table-cell office:value-type="currency" office:currency="EUR" office:value="2.38" calcext:value-type="currency">
            <text:p>2,38 €</text:p>
          </table:table-cell>
          <table:table-cell table:style-name="ce28" table:formula="of:=IF([.A126]&lt;&gt;&quot;&quot;;IF([.C126]&gt;0 ;MIN([.B126];[.C126]);[.B126]);0)" office:value-type="currency" office:currency="EUR" office:value="2.38" calcext:value-type="currency">
            <text:p>2,38 €</text:p>
          </table:table-cell>
          <table:table-cell table:style-name="ce49" table:formula="of:=COM.MICROSOFT.IFS([.B126]=0;0;AND([.B126] &gt; 0;[.C126]&lt;&gt;[Listes.C90] );TODAY();AND([.B126] &gt; 0;[.C126]=[Listes.C90] );[.D126])" office:value-type="date" office:date-value="1899-12-30" calcext:value-type="date">
            <text:p>30/12/1899</text:p>
          </table:table-cell>
          <table:table-cell table:style-name="ce32" table:formula="of:=IF([.A126]&lt;&gt;&quot;&quot;;IF([.C126]&gt;0 ;MAX([.B126];[.E126]);[.B126]);0)" office:value-type="currency" office:currency="EUR" office:value="4.08" calcext:value-type="currency">
            <text:p>4,08 €</text:p>
          </table:table-cell>
          <table:table-cell table:style-name="ce41" table:formula="of:=IF([.C126]&gt;0;([.B126]/[.C126])-1;0)" office:value-type="percentage" office:value="0" calcext:value-type="percentage">
            <text:p>0,00 %</text:p>
          </table:table-cell>
          <table:table-cell table:style-name="ce62" table:formula="of:=COM.MICROSOFT.IFS(AND([.B126] &gt; 0;ISNONTEXT([.G126]) ) ;[.$A$2];ISTEXT([.G126]) ;[.G126];AND([.B126] = 0;ISNONTEXT([.G126]) ) ;0)" office:value-type="string" office:string-value="Leclerc" calcext:value-type="string">
            <text:p>Leclerc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Clémentine /kg</text:p>
          </table:table-cell>
          <table:table-cell office:value-type="currency" office:currency="EUR" office:value="2.17" calcext:value-type="currency">
            <text:p>2,17 €</text:p>
          </table:table-cell>
          <table:table-cell table:style-name="ce28" table:formula="of:=IF([.A127]&lt;&gt;&quot;&quot;;IF([.C127]&gt;0 ;MIN([.B127];[.C127]);[.B127]);0)" office:value-type="currency" office:currency="EUR" office:value="2.17" calcext:value-type="currency">
            <text:p>2,17 €</text:p>
          </table:table-cell>
          <table:table-cell table:style-name="ce49" table:formula="of:=COM.MICROSOFT.IFS([.B127]=0;0;AND([.B127] &gt; 0;[.C127]&lt;&gt;[Listes.C91] );TODAY();AND([.B127] &gt; 0;[.C127]=[Listes.C91] );[.D127])" office:value-type="date" office:date-value="1899-12-30" calcext:value-type="date">
            <text:p>30/12/1899</text:p>
          </table:table-cell>
          <table:table-cell table:style-name="ce32" table:formula="of:=IF([.A127]&lt;&gt;&quot;&quot;;IF([.C127]&gt;0 ;MAX([.B127];[.E127]);[.B127]);0)" office:value-type="currency" office:currency="EUR" office:value="2.17" calcext:value-type="currency">
            <text:p>2,17 €</text:p>
          </table:table-cell>
          <table:table-cell table:style-name="ce41" table:formula="of:=IF([.C127]&gt;0;([.B127]/[.C127])-1;0)" office:value-type="percentage" office:value="0" calcext:value-type="percentage">
            <text:p>0,00 %</text:p>
          </table:table-cell>
          <table:table-cell table:style-name="ce62" table:formula="of:=COM.MICROSOFT.IFS(AND([.B127] &gt; 0;ISNONTEXT([.G127]) ) ;[.$A$2];ISTEXT([.G127]) ;[.G127];AND([.B127] = 0;ISNONTEXT([.G127]) ) ;0)" office:value-type="string" office:string-value="Grand Frais" calcext:value-type="string">
            <text:p>Grand Frais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Compotes ss sucre x4 100 gr</text:p>
          </table:table-cell>
          <table:table-cell office:value-type="currency" office:currency="EUR" office:value="1.41" calcext:value-type="currency">
            <text:p>1,41 €</text:p>
          </table:table-cell>
          <table:table-cell table:style-name="ce28" table:formula="of:=IF([.A128]&lt;&gt;&quot;&quot;;IF([.C128]&gt;0 ;MIN([.B128];[.C128]);[.B128]);0)" office:value-type="currency" office:currency="EUR" office:value="1.41" calcext:value-type="currency">
            <text:p>1,41 €</text:p>
          </table:table-cell>
          <table:table-cell table:style-name="ce49" table:formula="of:=COM.MICROSOFT.IFS([.B128]=0;0;AND([.B128] &gt; 0;[.C128]&lt;&gt;[Listes.C92] );TODAY();AND([.B128] &gt; 0;[.C128]=[Listes.C92] );[.D128])" office:value-type="date" office:date-value="1899-12-30" calcext:value-type="date">
            <text:p>30/12/1899</text:p>
          </table:table-cell>
          <table:table-cell table:style-name="ce32" table:formula="of:=IF([.A128]&lt;&gt;&quot;&quot;;IF([.C128]&gt;0 ;MAX([.B128];[.E128]);[.B128]);0)" office:value-type="currency" office:currency="EUR" office:value="1.6" calcext:value-type="currency">
            <text:p>1,60 €</text:p>
          </table:table-cell>
          <table:table-cell table:style-name="ce41" table:formula="of:=IF([.C128]&gt;0;([.B128]/[.C128])-1;0)" office:value-type="percentage" office:value="0" calcext:value-type="percentage">
            <text:p>0,00 %</text:p>
          </table:table-cell>
          <table:table-cell table:style-name="ce62" table:formula="of:=COM.MICROSOFT.IFS(AND([.B128] &gt; 0;ISNONTEXT([.G128]) ) ;[.$A$2];ISTEXT([.G128]) ;[.G128];AND([.B128] = 0;ISNONTEXT([.G128]) ) ;0)" office:value-type="string" office:string-value="Leclerc" calcext:value-type="string">
            <text:p>Leclerc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comte /kg</text:p>
          </table:table-cell>
          <table:table-cell office:value-type="currency" office:currency="EUR" office:value="16.6" calcext:value-type="currency">
            <text:p>16,60 €</text:p>
          </table:table-cell>
          <table:table-cell table:style-name="ce28" table:formula="of:=IF([.A129]&lt;&gt;&quot;&quot;;IF([.C129]&gt;0 ;MIN([.B129];[.C129]);[.B129]);0)" office:value-type="currency" office:currency="EUR" office:value="16.6" calcext:value-type="currency">
            <text:p>16,60 €</text:p>
          </table:table-cell>
          <table:table-cell table:style-name="ce49" table:formula="of:=COM.MICROSOFT.IFS([.B129]=0;0;AND([.B129] &gt; 0;[.C129]&lt;&gt;[Listes.C94] );TODAY();AND([.B129] &gt; 0;[.C129]=[Listes.C94] );[.D129])" office:value-type="date" office:date-value="2023-04-22" calcext:value-type="date">
            <text:p>22/04/2023</text:p>
          </table:table-cell>
          <table:table-cell table:style-name="ce32" table:formula="of:=IF([.A129]&lt;&gt;&quot;&quot;;IF([.C129]&gt;0 ;MAX([.B129];[.E129]);[.B129]);0)" office:value-type="currency" office:currency="EUR" office:value="16.6" calcext:value-type="currency">
            <text:p>16,60 €</text:p>
          </table:table-cell>
          <table:table-cell table:style-name="ce41" table:formula="of:=IF([.C129]&gt;0;([.B129]/[.C129])-1;0)" office:value-type="percentage" office:value="0" calcext:value-type="percentage">
            <text:p>0,00 %</text:p>
          </table:table-cell>
          <table:table-cell table:style-name="ce62" table:formula="of:=COM.MICROSOFT.IFS(AND([.B129] &gt; 0;ISNONTEXT([.G129]) ) ;[.$A$2];ISTEXT([.G129]) ;[.G129];AND([.B129] = 0;ISNONTEXT([.G129]) ) ;0)" office:value-type="string" office:string-value="Leclerc" calcext:value-type="string">
            <text:p>Leclerc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comte /kg</text:p>
          </table:table-cell>
          <table:table-cell office:value-type="currency" office:currency="EUR" office:value="17.68" calcext:value-type="currency">
            <text:p>17,68 €</text:p>
          </table:table-cell>
          <table:table-cell table:style-name="ce28" table:formula="of:=IF([.A130]&lt;&gt;&quot;&quot;;IF([.C130]&gt;0 ;MIN([.B130];[.C130]);[.B130]);0)" office:value-type="currency" office:currency="EUR" office:value="17.68" calcext:value-type="currency">
            <text:p>17,68 €</text:p>
          </table:table-cell>
          <table:table-cell table:style-name="ce49" table:formula="of:=COM.MICROSOFT.IFS([.B130]=0;0;AND([.B130] &gt; 0;[.C130]&lt;&gt;[Listes.C93] );TODAY();AND([.B130] &gt; 0;[.C130]=[Listes.C93] );[.D130])" office:value-type="date" office:date-value="2023-04-22" calcext:value-type="date">
            <text:p>22/04/2023</text:p>
          </table:table-cell>
          <table:table-cell table:style-name="ce32" table:formula="of:=IF([.A130]&lt;&gt;&quot;&quot;;IF([.C130]&gt;0 ;MAX([.B130];[.E130]);[.B130]);0)" office:value-type="currency" office:currency="EUR" office:value="17.68" calcext:value-type="currency">
            <text:p>17,68 €</text:p>
          </table:table-cell>
          <table:table-cell table:style-name="ce41" table:formula="of:=IF([.C130]&gt;0;([.B130]/[.C130])-1;0)" office:value-type="percentage" office:value="0" calcext:value-type="percentage">
            <text:p>0,00 %</text:p>
          </table:table-cell>
          <table:table-cell table:style-name="ce62" table:formula="of:=COM.MICROSOFT.IFS(AND([.B130] &gt; 0;ISNONTEXT([.G130]) ) ;[.$A$2];ISTEXT([.G130]) ;[.G130];AND([.B130] = 0;ISNONTEXT([.G130]) ) ;0)" office:value-type="string" office:string-value="Aldi" calcext:value-type="string">
            <text:p>Aldi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comte /kg</text:p>
          </table:table-cell>
          <table:table-cell office:value-type="currency" office:currency="EUR" office:value="18.25" calcext:value-type="currency">
            <text:p>18,25 €</text:p>
          </table:table-cell>
          <table:table-cell table:style-name="ce28" table:formula="of:=IF([.A131]&lt;&gt;&quot;&quot;;IF([.C131]&gt;0 ;MIN([.B131];[.C131]);[.B131]);0)" office:value-type="currency" office:currency="EUR" office:value="18.25" calcext:value-type="currency">
            <text:p>18,25 €</text:p>
          </table:table-cell>
          <table:table-cell table:style-name="ce49" table:formula="of:=COM.MICROSOFT.IFS([.B131]=0;0;AND([.B131] &gt; 0;[.C131]&lt;&gt;[Listes.C95] );TODAY();AND([.B131] &gt; 0;[.C131]=[Listes.C95] );[.D131])" office:value-type="date" office:date-value="1899-12-30" calcext:value-type="date">
            <text:p>30/12/1899</text:p>
          </table:table-cell>
          <table:table-cell table:style-name="ce32" table:formula="of:=IF([.A131]&lt;&gt;&quot;&quot;;IF([.C131]&gt;0 ;MAX([.B131];[.E131]);[.B131]);0)" office:value-type="currency" office:currency="EUR" office:value="18.25" calcext:value-type="currency">
            <text:p>18,25 €</text:p>
          </table:table-cell>
          <table:table-cell table:style-name="ce41" table:formula="of:=IF([.C131]&gt;0;([.B131]/[.C131])-1;0)" office:value-type="percentage" office:value="0" calcext:value-type="percentage">
            <text:p>0,00 %</text:p>
          </table:table-cell>
          <table:table-cell table:style-name="ce62" table:formula="of:=COM.MICROSOFT.IFS(AND([.B131] &gt; 0;ISNONTEXT([.G131]) ) ;[.$A$2];ISTEXT([.G131]) ;[.G131];AND([.B131] = 0;ISNONTEXT([.G131]) ) ;0)" office:value-type="string" office:string-value="Match Cora" calcext:value-type="string">
            <text:p>Match Cora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Concombre</text:p>
          </table:table-cell>
          <table:table-cell office:value-type="currency" office:currency="EUR" office:value="1" calcext:value-type="currency">
            <text:p>1,00 €</text:p>
          </table:table-cell>
          <table:table-cell table:style-name="ce28" table:formula="of:=IF([.A132]&lt;&gt;&quot;&quot;;IF([.C132]&gt;0 ;MIN([.B132];[.C132]);[.B132]);0)" office:value-type="currency" office:currency="EUR" office:value="1" calcext:value-type="currency">
            <text:p>1,00 €</text:p>
          </table:table-cell>
          <table:table-cell table:style-name="ce49" table:formula="of:=COM.MICROSOFT.IFS([.B132]=0;0;AND([.B132] &gt; 0;[.C132]&lt;&gt;[Listes.C96] );TODAY();AND([.B132] &gt; 0;[.C132]=[Listes.C96] );[.D132])" office:value-type="date" office:date-value="1899-12-30" calcext:value-type="date">
            <text:p>30/12/1899</text:p>
          </table:table-cell>
          <table:table-cell table:style-name="ce32" table:formula="of:=IF([.A132]&lt;&gt;&quot;&quot;;IF([.C132]&gt;0 ;MAX([.B132];[.E132]);[.B132]);0)" office:value-type="currency" office:currency="EUR" office:value="1" calcext:value-type="currency">
            <text:p>1,00 €</text:p>
          </table:table-cell>
          <table:table-cell table:style-name="ce41" table:formula="of:=IF([.C132]&gt;0;([.B132]/[.C132])-1;0)" office:value-type="percentage" office:value="0" calcext:value-type="percentage">
            <text:p>0,00 %</text:p>
          </table:table-cell>
          <table:table-cell table:style-name="ce62" table:formula="of:=COM.MICROSOFT.IFS(AND([.B132] &gt; 0;ISNONTEXT([.G132]) ) ;[.$A$2];ISTEXT([.G132]) ;[.G132];AND([.B132] = 0;ISNONTEXT([.G132]) ) ;0)" office:value-type="string" office:string-value="Grand Frais" calcext:value-type="string">
            <text:p>Grand Frais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Concombre</text:p>
          </table:table-cell>
          <table:table-cell office:value-type="currency" office:currency="EUR" office:value="1.09" calcext:value-type="currency">
            <text:p>1,09 €</text:p>
          </table:table-cell>
          <table:table-cell table:style-name="ce28" table:formula="of:=IF([.A133]&lt;&gt;&quot;&quot;;IF([.C133]&gt;0 ;MIN([.B133];[.C133]);[.B133]);0)" office:value-type="currency" office:currency="EUR" office:value="1.09" calcext:value-type="currency">
            <text:p>1,09 €</text:p>
          </table:table-cell>
          <table:table-cell table:style-name="ce49" table:formula="of:=COM.MICROSOFT.IFS([.B133]=0;0;AND([.B133] &gt; 0;[.C133]&lt;&gt;[Listes.C97] );TODAY();AND([.B133] &gt; 0;[.C133]=[Listes.C97] );[.D133])" office:value-type="date" office:date-value="1899-12-30" calcext:value-type="date">
            <text:p>30/12/1899</text:p>
          </table:table-cell>
          <table:table-cell table:style-name="ce32" table:formula="of:=IF([.A133]&lt;&gt;&quot;&quot;;IF([.C133]&gt;0 ;MAX([.B133];[.E133]);[.B133]);0)" office:value-type="currency" office:currency="EUR" office:value="1.29" calcext:value-type="currency">
            <text:p>1,29 €</text:p>
          </table:table-cell>
          <table:table-cell table:style-name="ce41" table:formula="of:=IF([.C133]&gt;0;([.B133]/[.C133])-1;0)" office:value-type="percentage" office:value="0" calcext:value-type="percentage">
            <text:p>0,00 %</text:p>
          </table:table-cell>
          <table:table-cell table:style-name="ce62" table:formula="of:=COM.MICROSOFT.IFS(AND([.B133] &gt; 0;ISNONTEXT([.G133]) ) ;[.$A$2];ISTEXT([.G133]) ;[.G133];AND([.B133] = 0;ISNONTEXT([.G133]) ) ;0)" office:value-type="string" office:string-value="Leclerc" calcext:value-type="string">
            <text:p>Leclerc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Cornichons <text:s/>/kg</text:p>
          </table:table-cell>
          <table:table-cell office:value-type="currency" office:currency="EUR" office:value="3.43" calcext:value-type="currency">
            <text:p>3,43 €</text:p>
          </table:table-cell>
          <table:table-cell table:style-name="ce28" table:formula="of:=IF([.A134]&lt;&gt;&quot;&quot;;IF([.C134]&gt;0 ;MIN([.B134];[.C134]);[.B134]);0)" office:value-type="currency" office:currency="EUR" office:value="3.43" calcext:value-type="currency">
            <text:p>3,43 €</text:p>
          </table:table-cell>
          <table:table-cell table:style-name="ce49" table:formula="of:=COM.MICROSOFT.IFS([.B134]=0;0;AND([.B134] &gt; 0;[.C134]&lt;&gt;[Listes.C99] );TODAY();AND([.B134] &gt; 0;[.C134]=[Listes.C99] );[.D134])" office:value-type="date" office:date-value="1899-12-30" calcext:value-type="date">
            <text:p>30/12/1899</text:p>
          </table:table-cell>
          <table:table-cell table:style-name="ce32" table:formula="of:=IF([.A134]&lt;&gt;&quot;&quot;;IF([.C134]&gt;0 ;MAX([.B134];[.E134]);[.B134]);0)" office:value-type="currency" office:currency="EUR" office:value="3.43" calcext:value-type="currency">
            <text:p>3,43 €</text:p>
          </table:table-cell>
          <table:table-cell table:style-name="ce41" table:formula="of:=IF([.C134]&gt;0;([.B134]/[.C134])-1;0)" office:value-type="percentage" office:value="0" calcext:value-type="percentage">
            <text:p>0,00 %</text:p>
          </table:table-cell>
          <table:table-cell table:style-name="ce62" table:formula="of:=COM.MICROSOFT.IFS(AND([.B134] &gt; 0;ISNONTEXT([.G134]) ) ;[.$A$2];ISTEXT([.G134]) ;[.G134];AND([.B134] = 0;ISNONTEXT([.G134]) ) ;0)" office:value-type="string" office:string-value="Leclerc" calcext:value-type="string">
            <text:p>Leclerc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Cotes de porc /kg</text:p>
          </table:table-cell>
          <table:table-cell office:value-type="currency" office:currency="EUR" office:value="11.47" calcext:value-type="currency">
            <text:p>11,47 €</text:p>
          </table:table-cell>
          <table:table-cell table:style-name="ce28" table:formula="of:=IF([.A135]&lt;&gt;&quot;&quot;;IF([.C135]&gt;0 ;MIN([.B135];[.C135]);[.B135]);0)" office:value-type="currency" office:currency="EUR" office:value="11.47" calcext:value-type="currency">
            <text:p>11,47 €</text:p>
          </table:table-cell>
          <table:table-cell table:style-name="ce49" table:formula="of:=COM.MICROSOFT.IFS([.B135]=0;0;AND([.B135] &gt; 0;[.C135]&lt;&gt;[Listes.C100] );TODAY();AND([.B135] &gt; 0;[.C135]=[Listes.C100] );[.D135])" office:value-type="date" office:date-value="1899-12-30" calcext:value-type="date">
            <text:p>30/12/1899</text:p>
          </table:table-cell>
          <table:table-cell table:style-name="ce32" table:formula="of:=IF([.A135]&lt;&gt;&quot;&quot;;IF([.C135]&gt;0 ;MAX([.B135];[.E135]);[.B135]);0)" office:value-type="currency" office:currency="EUR" office:value="11.51" calcext:value-type="currency">
            <text:p>11,51 €</text:p>
          </table:table-cell>
          <table:table-cell table:style-name="ce41" table:formula="of:=IF([.C135]&gt;0;([.B135]/[.C135])-1;0)" office:value-type="percentage" office:value="0" calcext:value-type="percentage">
            <text:p>0,00 %</text:p>
          </table:table-cell>
          <table:table-cell table:style-name="ce62" table:formula="of:=COM.MICROSOFT.IFS(AND([.B135] &gt; 0;ISNONTEXT([.G135]) ) ;[.$A$2];ISTEXT([.G135]) ;[.G135];AND([.B135] = 0;ISNONTEXT([.G135]) ) ;0)" office:value-type="string" office:string-value="Huguier" calcext:value-type="string">
            <text:p>Huguier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Courgette /kg</text:p>
          </table:table-cell>
          <table:table-cell office:value-type="currency" office:currency="EUR" office:value="2.99" calcext:value-type="currency">
            <text:p>2,99 €</text:p>
          </table:table-cell>
          <table:table-cell table:style-name="ce28" table:formula="of:=IF([.A136]&lt;&gt;&quot;&quot;;IF([.C136]&gt;0 ;MIN([.B136];[.C136]);[.B136]);0)" office:value-type="currency" office:currency="EUR" office:value="2.99" calcext:value-type="currency">
            <text:p>2,99 €</text:p>
          </table:table-cell>
          <table:table-cell table:style-name="ce49" table:formula="of:=COM.MICROSOFT.IFS([.B136]=0;0;AND([.B136] &gt; 0;[.C136]&lt;&gt;[Listes.C101] );TODAY();AND([.B136] &gt; 0;[.C136]=[Listes.C101] );[.D136])" office:value-type="date" office:date-value="1899-12-30" calcext:value-type="date">
            <text:p>30/12/1899</text:p>
          </table:table-cell>
          <table:table-cell table:style-name="ce32" table:formula="of:=IF([.A136]&lt;&gt;&quot;&quot;;IF([.C136]&gt;0 ;MAX([.B136];[.E136]);[.B136]);0)" office:value-type="currency" office:currency="EUR" office:value="2.99" calcext:value-type="currency">
            <text:p>2,99 €</text:p>
          </table:table-cell>
          <table:table-cell table:style-name="ce41" table:formula="of:=IF([.C136]&gt;0;([.B136]/[.C136])-1;0)" office:value-type="percentage" office:value="0" calcext:value-type="percentage">
            <text:p>0,00 %</text:p>
          </table:table-cell>
          <table:table-cell table:style-name="ce62" table:formula="of:=COM.MICROSOFT.IFS(AND([.B136] &gt; 0;ISNONTEXT([.G136]) ) ;[.$A$2];ISTEXT([.G136]) ;[.G136];AND([.B136] = 0;ISNONTEXT([.G136]) ) ;0)" office:value-type="string" office:string-value="Grand Frais" calcext:value-type="string">
            <text:p>Grand Frais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crème fraiche 50 cl</text:p>
          </table:table-cell>
          <table:table-cell office:value-type="currency" office:currency="EUR" office:value="1.35" calcext:value-type="currency">
            <text:p>1,35 €</text:p>
          </table:table-cell>
          <table:table-cell table:style-name="ce28" table:formula="of:=IF([.A137]&lt;&gt;&quot;&quot;;IF([.C137]&gt;0 ;MIN([.B137];[.C137]);[.B137]);0)" office:value-type="currency" office:currency="EUR" office:value="1.35" calcext:value-type="currency">
            <text:p>1,35 €</text:p>
          </table:table-cell>
          <table:table-cell table:style-name="ce49" table:formula="of:=COM.MICROSOFT.IFS([.B137]=0;0;AND([.B137] &gt; 0;[.C137]&lt;&gt;[Listes.C103] );TODAY();AND([.B137] &gt; 0;[.C137]=[Listes.C103] );[.D137])" office:value-type="date" office:date-value="1899-12-30" calcext:value-type="date">
            <text:p>30/12/1899</text:p>
          </table:table-cell>
          <table:table-cell table:style-name="ce32" table:formula="of:=IF([.A137]&lt;&gt;&quot;&quot;;IF([.C137]&gt;0 ;MAX([.B137];[.E137]);[.B137]);0)" office:value-type="currency" office:currency="EUR" office:value="1.35" calcext:value-type="currency">
            <text:p>1,35 €</text:p>
          </table:table-cell>
          <table:table-cell table:style-name="ce41" table:formula="of:=IF([.C137]&gt;0;([.B137]/[.C137])-1;0)" office:value-type="percentage" office:value="0" calcext:value-type="percentage">
            <text:p>0,00 %</text:p>
          </table:table-cell>
          <table:table-cell table:style-name="ce62" table:formula="of:=COM.MICROSOFT.IFS(AND([.B137] &gt; 0;ISNONTEXT([.G137]) ) ;[.$A$2];ISTEXT([.G137]) ;[.G137];AND([.B137] = 0;ISNONTEXT([.G137]) ) ;0)" office:value-type="string" office:string-value="Leclerc" calcext:value-type="string">
            <text:p>Leclerc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Crème mont blanc 4x125gr</text:p>
          </table:table-cell>
          <table:table-cell office:value-type="currency" office:currency="EUR" office:value="2.8" calcext:value-type="currency">
            <text:p>2,80 €</text:p>
          </table:table-cell>
          <table:table-cell table:style-name="ce28" table:formula="of:=IF([.A138]&lt;&gt;&quot;&quot;;IF([.C138]&gt;0 ;MIN([.B138];[.C138]);[.B138]);0)" office:value-type="currency" office:currency="EUR" office:value="2.8" calcext:value-type="currency">
            <text:p>2,80 €</text:p>
          </table:table-cell>
          <table:table-cell table:style-name="ce49" table:formula="of:=COM.MICROSOFT.IFS([.B138]=0;0;AND([.B138] &gt; 0;[.C138]&lt;&gt;[Listes.C104] );TODAY();AND([.B138] &gt; 0;[.C138]=[Listes.C104] );[.D138])" office:value-type="date" office:date-value="1899-12-30" calcext:value-type="date">
            <text:p>30/12/1899</text:p>
          </table:table-cell>
          <table:table-cell table:style-name="ce32" table:formula="of:=IF([.A138]&lt;&gt;&quot;&quot;;IF([.C138]&gt;0 ;MAX([.B138];[.E138]);[.B138]);0)" office:value-type="currency" office:currency="EUR" office:value="2.8" calcext:value-type="currency">
            <text:p>2,80 €</text:p>
          </table:table-cell>
          <table:table-cell table:style-name="ce41" table:formula="of:=IF([.C138]&gt;0;([.B138]/[.C138])-1;0)" office:value-type="percentage" office:value="0" calcext:value-type="percentage">
            <text:p>0,00 %</text:p>
          </table:table-cell>
          <table:table-cell table:style-name="ce62" table:formula="of:=COM.MICROSOFT.IFS(AND([.B138] &gt; 0;ISNONTEXT([.G138]) ) ;[.$A$2];ISTEXT([.G138]) ;[.G138];AND([.B138] = 0;ISNONTEXT([.G138]) ) ;0)" office:value-type="string" office:string-value="Leclerc" calcext:value-type="string">
            <text:p>Leclerc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Cuisse <text:s/>de pintade /kg</text:p>
          </table:table-cell>
          <table:table-cell office:value-type="currency" office:currency="EUR" office:value="15.07" calcext:value-type="currency">
            <text:p>15,07 €</text:p>
          </table:table-cell>
          <table:table-cell table:style-name="ce28" table:formula="of:=IF([.A139]&lt;&gt;&quot;&quot;;IF([.C139]&gt;0 ;MIN([.B139];[.C139]);[.B139]);0)" office:value-type="currency" office:currency="EUR" office:value="15.07" calcext:value-type="currency">
            <text:p>15,07 €</text:p>
          </table:table-cell>
          <table:table-cell table:style-name="ce49" table:formula="of:=COM.MICROSOFT.IFS([.B139]=0;0;AND([.B139] &gt; 0;[.C139]&lt;&gt;[Listes.C106] );TODAY();AND([.B139] &gt; 0;[.C139]=[Listes.C106] );[.D139])" office:value-type="date" office:date-value="1899-12-30" calcext:value-type="date">
            <text:p>30/12/1899</text:p>
          </table:table-cell>
          <table:table-cell table:style-name="ce32" table:formula="of:=IF([.A139]&lt;&gt;&quot;&quot;;IF([.C139]&gt;0 ;MAX([.B139];[.E139]);[.B139]);0)" office:value-type="currency" office:currency="EUR" office:value="15.07" calcext:value-type="currency">
            <text:p>15,07 €</text:p>
          </table:table-cell>
          <table:table-cell table:style-name="ce41" table:formula="of:=IF([.C139]&gt;0;([.B139]/[.C139])-1;0)" office:value-type="percentage" office:value="0" calcext:value-type="percentage">
            <text:p>0,00 %</text:p>
          </table:table-cell>
          <table:table-cell table:style-name="ce62" table:formula="of:=COM.MICROSOFT.IFS(AND([.B139] &gt; 0;ISNONTEXT([.G139]) ) ;[.$A$2];ISTEXT([.G139]) ;[.G139];AND([.B139] = 0;ISNONTEXT([.G139]) ) ;0)" office:value-type="string" office:string-value="Huguier" calcext:value-type="string">
            <text:p>Huguier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cuisse de poulet <text:s/>/kg</text:p>
          </table:table-cell>
          <table:table-cell office:value-type="currency" office:currency="EUR" office:value="6.92" calcext:value-type="currency">
            <text:p>6,92 €</text:p>
          </table:table-cell>
          <table:table-cell table:style-name="ce28" table:formula="of:=IF([.A140]&lt;&gt;&quot;&quot;;IF([.C140]&gt;0 ;MIN([.B140];[.C140]);[.B140]);0)" office:value-type="currency" office:currency="EUR" office:value="6.92" calcext:value-type="currency">
            <text:p>6,92 €</text:p>
          </table:table-cell>
          <table:table-cell table:style-name="ce49" table:formula="of:=COM.MICROSOFT.IFS([.B140]=0;0;AND([.B140] &gt; 0;[.C140]&lt;&gt;[Listes.C108] );TODAY();AND([.B140] &gt; 0;[.C140]=[Listes.C108] );[.D140])" office:value-type="date" office:date-value="2023-04-22" calcext:value-type="date">
            <text:p>22/04/2023</text:p>
          </table:table-cell>
          <table:table-cell table:style-name="ce32" table:formula="of:=IF([.A140]&lt;&gt;&quot;&quot;;IF([.C140]&gt;0 ;MAX([.B140];[.E140]);[.B140]);0)" office:value-type="currency" office:currency="EUR" office:value="6.92" calcext:value-type="currency">
            <text:p>6,92 €</text:p>
          </table:table-cell>
          <table:table-cell table:style-name="ce41" table:formula="of:=IF([.C140]&gt;0;([.B140]/[.C140])-1;0)" office:value-type="percentage" office:value="0" calcext:value-type="percentage">
            <text:p>0,00 %</text:p>
          </table:table-cell>
          <table:table-cell table:style-name="ce62" table:formula="of:=COM.MICROSOFT.IFS(AND([.B140] &gt; 0;ISNONTEXT([.G140]) ) ;[.$A$2];ISTEXT([.G140]) ;[.G140];AND([.B140] = 0;ISNONTEXT([.G140]) ) ;0)" office:value-type="string" office:string-value="Huguier" calcext:value-type="string">
            <text:p>Huguier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cuisse de poulet <text:s/>/kg</text:p>
          </table:table-cell>
          <table:table-cell office:value-type="currency" office:currency="EUR" office:value="12.95" calcext:value-type="currency">
            <text:p>12,95 €</text:p>
          </table:table-cell>
          <table:table-cell table:style-name="ce28" table:formula="of:=IF([.A141]&lt;&gt;&quot;&quot;;IF([.C141]&gt;0 ;MIN([.B141];[.C141]);[.B141]);0)" office:value-type="currency" office:currency="EUR" office:value="12.95" calcext:value-type="currency">
            <text:p>12,95 €</text:p>
          </table:table-cell>
          <table:table-cell table:style-name="ce49" table:formula="of:=COM.MICROSOFT.IFS([.B141]=0;0;AND([.B141] &gt; 0;[.C141]&lt;&gt;[Listes.C107] );TODAY();AND([.B141] &gt; 0;[.C141]=[Listes.C107] );[.D141])" office:value-type="date" office:date-value="2023-04-22" calcext:value-type="date">
            <text:p>22/04/2023</text:p>
          </table:table-cell>
          <table:table-cell table:style-name="ce32" table:formula="of:=IF([.A141]&lt;&gt;&quot;&quot;;IF([.C141]&gt;0 ;MAX([.B141];[.E141]);[.B141]);0)" office:value-type="currency" office:currency="EUR" office:value="12.95" calcext:value-type="currency">
            <text:p>12,95 €</text:p>
          </table:table-cell>
          <table:table-cell table:style-name="ce41" table:formula="of:=IF([.C141]&gt;0;([.B141]/[.C141])-1;0)" office:value-type="percentage" office:value="0" calcext:value-type="percentage">
            <text:p>0,00 %</text:p>
          </table:table-cell>
          <table:table-cell table:style-name="ce62" table:formula="of:=COM.MICROSOFT.IFS(AND([.B141] &gt; 0;ISNONTEXT([.G141]) ) ;[.$A$2];ISTEXT([.G141]) ;[.G141];AND([.B141] = 0;ISNONTEXT([.G141]) ) ;0)" office:value-type="string" office:string-value="Diagonal" calcext:value-type="string">
            <text:p>Diagonal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Curly <text:s/>/ kg</text:p>
          </table:table-cell>
          <table:table-cell office:value-type="currency" office:currency="EUR" office:value="7.8" calcext:value-type="currency">
            <text:p>7,80 €</text:p>
          </table:table-cell>
          <table:table-cell table:style-name="ce28" table:formula="of:=IF([.A142]&lt;&gt;&quot;&quot;;IF([.C142]&gt;0 ;MIN([.B142];[.C142]);[.B142]);0)" office:value-type="currency" office:currency="EUR" office:value="7.8" calcext:value-type="currency">
            <text:p>7,80 €</text:p>
          </table:table-cell>
          <table:table-cell table:style-name="ce49" table:formula="of:=COM.MICROSOFT.IFS([.B142]=0;0;AND([.B142] &gt; 0;[.C142]&lt;&gt;[Listes.C109] );TODAY();AND([.B142] &gt; 0;[.C142]=[Listes.C109] );[.D142])" office:value-type="date" office:date-value="1899-12-30" calcext:value-type="date">
            <text:p>30/12/1899</text:p>
          </table:table-cell>
          <table:table-cell table:style-name="ce32" table:formula="of:=IF([.A142]&lt;&gt;&quot;&quot;;IF([.C142]&gt;0 ;MAX([.B142];[.E142]);[.B142]);0)" office:value-type="currency" office:currency="EUR" office:value="7.8" calcext:value-type="currency">
            <text:p>7,80 €</text:p>
          </table:table-cell>
          <table:table-cell table:style-name="ce41" table:formula="of:=IF([.C142]&gt;0;([.B142]/[.C142])-1;0)" office:value-type="percentage" office:value="0" calcext:value-type="percentage">
            <text:p>0,00 %</text:p>
          </table:table-cell>
          <table:table-cell table:style-name="ce62" table:formula="of:=COM.MICROSOFT.IFS(AND([.B142] &gt; 0;ISNONTEXT([.G142]) ) ;[.$A$2];ISTEXT([.G142]) ;[.G142];AND([.B142] = 0;ISNONTEXT([.G142]) ) ;0)" office:value-type="string" office:string-value="Leclerc" calcext:value-type="string">
            <text:p>Leclerc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Curly / kg</text:p>
          </table:table-cell>
          <table:table-cell office:value-type="currency" office:currency="EUR" office:value="13.5" calcext:value-type="currency">
            <text:p>13,50 €</text:p>
          </table:table-cell>
          <table:table-cell table:style-name="ce28" table:formula="of:=IF([.A143]&lt;&gt;&quot;&quot;;IF([.C143]&gt;0 ;MIN([.B143];[.C143]);[.B143]);0)" office:value-type="currency" office:currency="EUR" office:value="13.5" calcext:value-type="currency">
            <text:p>13,50 €</text:p>
          </table:table-cell>
          <table:table-cell table:style-name="ce49" table:formula="of:=COM.MICROSOFT.IFS([.B143]=0;0;AND([.B143] &gt; 0;[.C143]&lt;&gt;[Listes.C110] );TODAY();AND([.B143] &gt; 0;[.C143]=[Listes.C110] );[.D143])" office:value-type="date" office:date-value="1899-12-30" calcext:value-type="date">
            <text:p>30/12/1899</text:p>
          </table:table-cell>
          <table:table-cell table:style-name="ce32" table:formula="of:=IF([.A143]&lt;&gt;&quot;&quot;;IF([.C143]&gt;0 ;MAX([.B143];[.E143]);[.B143]);0)" office:value-type="currency" office:currency="EUR" office:value="13.5" calcext:value-type="currency">
            <text:p>13,50 €</text:p>
          </table:table-cell>
          <table:table-cell table:style-name="ce41" table:formula="of:=IF([.C143]&gt;0;([.B143]/[.C143])-1;0)" office:value-type="percentage" office:value="0" calcext:value-type="percentage">
            <text:p>0,00 %</text:p>
          </table:table-cell>
          <table:table-cell table:style-name="ce62" table:formula="of:=COM.MICROSOFT.IFS(AND([.B143] &gt; 0;ISNONTEXT([.G143]) ) ;[.$A$2];ISTEXT([.G143]) ;[.G143];AND([.B143] = 0;ISNONTEXT([.G143]) ) ;0)" office:value-type="string" office:string-value="Diagonal" calcext:value-type="string">
            <text:p>Diagonal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Démaquillant 70 pieces</text:p>
          </table:table-cell>
          <table:table-cell office:value-type="currency" office:currency="EUR" office:value="1.2" calcext:value-type="currency">
            <text:p>1,20 €</text:p>
          </table:table-cell>
          <table:table-cell table:style-name="ce28" table:formula="of:=IF([.A144]&lt;&gt;&quot;&quot;;IF([.C144]&gt;0 ;MIN([.B144];[.C144]);[.B144]);0)" office:value-type="currency" office:currency="EUR" office:value="1.2" calcext:value-type="currency">
            <text:p>1,20 €</text:p>
          </table:table-cell>
          <table:table-cell table:style-name="ce49" table:formula="of:=COM.MICROSOFT.IFS([.B144]=0;0;AND([.B144] &gt; 0;[.C144]&lt;&gt;[Listes.C111] );TODAY();AND([.B144] &gt; 0;[.C144]=[Listes.C111] );[.D144])" office:value-type="date" office:date-value="1899-12-30" calcext:value-type="date">
            <text:p>30/12/1899</text:p>
          </table:table-cell>
          <table:table-cell table:style-name="ce32" table:formula="of:=IF([.A144]&lt;&gt;&quot;&quot;;IF([.C144]&gt;0 ;MAX([.B144];[.E144]);[.B144]);0)" office:value-type="currency" office:currency="EUR" office:value="1.2" calcext:value-type="currency">
            <text:p>1,20 €</text:p>
          </table:table-cell>
          <table:table-cell table:style-name="ce41" table:formula="of:=IF([.C144]&gt;0;([.B144]/[.C144])-1;0)" office:value-type="percentage" office:value="0" calcext:value-type="percentage">
            <text:p>0,00 %</text:p>
          </table:table-cell>
          <table:table-cell table:style-name="ce62" table:formula="of:=COM.MICROSOFT.IFS(AND([.B144] &gt; 0;ISNONTEXT([.G144]) ) ;[.$A$2];ISTEXT([.G144]) ;[.G144];AND([.B144] = 0;ISNONTEXT([.G144]) ) ;0)" office:value-type="string" office:string-value="Leclerc" calcext:value-type="string">
            <text:p>Leclerc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Dentifrice 1<text:span text:style-name="T2">er</text:span> prix 75 ml</text:p>
          </table:table-cell>
          <table:table-cell office:value-type="currency" office:currency="EUR" office:value="0.88" calcext:value-type="currency">
            <text:p>0,88 €</text:p>
          </table:table-cell>
          <table:table-cell table:style-name="ce28" table:formula="of:=IF([.A145]&lt;&gt;&quot;&quot;;IF([.C145]&gt;0 ;MIN([.B145];[.C145]);[.B145]);0)" office:value-type="currency" office:currency="EUR" office:value="0.88" calcext:value-type="currency">
            <text:p>0,88 €</text:p>
          </table:table-cell>
          <table:table-cell table:style-name="ce49" table:formula="of:=COM.MICROSOFT.IFS([.B145]=0;0;AND([.B145] &gt; 0;[.C145]&lt;&gt;[Listes.C112] );TODAY();AND([.B145] &gt; 0;[.C145]=[Listes.C112] );[.D145])" office:value-type="date" office:date-value="1899-12-30" calcext:value-type="date">
            <text:p>30/12/1899</text:p>
          </table:table-cell>
          <table:table-cell table:style-name="ce32" table:formula="of:=IF([.A145]&lt;&gt;&quot;&quot;;IF([.C145]&gt;0 ;MAX([.B145];[.E145]);[.B145]);0)" office:value-type="currency" office:currency="EUR" office:value="0.88" calcext:value-type="currency">
            <text:p>0,88 €</text:p>
          </table:table-cell>
          <table:table-cell table:style-name="ce41" table:formula="of:=IF([.C145]&gt;0;([.B145]/[.C145])-1;0)" office:value-type="percentage" office:value="0" calcext:value-type="percentage">
            <text:p>0,00 %</text:p>
          </table:table-cell>
          <table:table-cell table:style-name="ce62" table:formula="of:=COM.MICROSOFT.IFS(AND([.B145] &gt; 0;ISNONTEXT([.G145]) ) ;[.$A$2];ISTEXT([.G145]) ;[.G145];AND([.B145] = 0;ISNONTEXT([.G145]) ) ;0)" office:value-type="string" office:string-value="Leclerc" calcext:value-type="string">
            <text:p>Leclerc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dés de jambon <text:s/>/kg</text:p>
          </table:table-cell>
          <table:table-cell office:value-type="currency" office:currency="EUR" office:value="11.26" calcext:value-type="currency">
            <text:p>11,26 €</text:p>
          </table:table-cell>
          <table:table-cell table:style-name="ce28" table:formula="of:=IF([.A146]&lt;&gt;&quot;&quot;;IF([.C146]&gt;0 ;MIN([.B146];[.C146]);[.B146]);0)" office:value-type="currency" office:currency="EUR" office:value="11.26" calcext:value-type="currency">
            <text:p>11,26 €</text:p>
          </table:table-cell>
          <table:table-cell table:style-name="ce49" table:formula="of:=COM.MICROSOFT.IFS([.B146]=0;0;AND([.B146] &gt; 0;[.C146]&lt;&gt;[Listes.C113] );TODAY();AND([.B146] &gt; 0;[.C146]=[Listes.C113] );[.D146])" office:value-type="date" office:date-value="1899-12-30" calcext:value-type="date">
            <text:p>30/12/1899</text:p>
          </table:table-cell>
          <table:table-cell table:style-name="ce32" table:formula="of:=IF([.A146]&lt;&gt;&quot;&quot;;IF([.C146]&gt;0 ;MAX([.B146];[.E146]);[.B146]);0)" office:value-type="currency" office:currency="EUR" office:value="11.26" calcext:value-type="currency">
            <text:p>11,26 €</text:p>
          </table:table-cell>
          <table:table-cell table:style-name="ce41" table:formula="of:=IF([.C146]&gt;0;([.B146]/[.C146])-1;0)" office:value-type="percentage" office:value="0" calcext:value-type="percentage">
            <text:p>0,00 %</text:p>
          </table:table-cell>
          <table:table-cell table:style-name="ce62" table:formula="of:=COM.MICROSOFT.IFS(AND([.B146] &gt; 0;ISNONTEXT([.G146]) ) ;[.$A$2];ISTEXT([.G146]) ;[.G146];AND([.B146] = 0;ISNONTEXT([.G146]) ) ;0)" office:value-type="string" office:string-value="Aldi" calcext:value-type="string">
            <text:p>Aldi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Dinde /kg</text:p>
          </table:table-cell>
          <table:table-cell office:value-type="currency" office:currency="EUR" office:value="15.83" calcext:value-type="currency">
            <text:p>15,83 €</text:p>
          </table:table-cell>
          <table:table-cell table:style-name="ce28" table:formula="of:=IF([.A147]&lt;&gt;&quot;&quot;;IF([.C147]&gt;0 ;MIN([.B147];[.C147]);[.B147]);0)" office:value-type="currency" office:currency="EUR" office:value="15.83" calcext:value-type="currency">
            <text:p>15,83 €</text:p>
          </table:table-cell>
          <table:table-cell table:style-name="ce49" table:formula="of:=COM.MICROSOFT.IFS([.B147]=0;0;AND([.B147] &gt; 0;[.C147]&lt;&gt;[Listes.C114] );TODAY();AND([.B147] &gt; 0;[.C147]=[Listes.C114] );[.D147])" office:value-type="date" office:date-value="1899-12-30" calcext:value-type="date">
            <text:p>30/12/1899</text:p>
          </table:table-cell>
          <table:table-cell table:style-name="ce32" table:formula="of:=IF([.A147]&lt;&gt;&quot;&quot;;IF([.C147]&gt;0 ;MAX([.B147];[.E147]);[.B147]);0)" office:value-type="currency" office:currency="EUR" office:value="15.83" calcext:value-type="currency">
            <text:p>15,83 €</text:p>
          </table:table-cell>
          <table:table-cell table:style-name="ce41" table:formula="of:=IF([.C147]&gt;0;([.B147]/[.C147])-1;0)" office:value-type="percentage" office:value="0" calcext:value-type="percentage">
            <text:p>0,00 %</text:p>
          </table:table-cell>
          <table:table-cell table:style-name="ce62" table:formula="of:=COM.MICROSOFT.IFS(AND([.B147] &gt; 0;ISNONTEXT([.G147]) ) ;[.$A$2];ISTEXT([.G147]) ;[.G147];AND([.B147] = 0;ISNONTEXT([.G147]) ) ;0)" office:value-type="string" office:string-value="Huguier" calcext:value-type="string">
            <text:p>Huguier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Double concentré de tomate 200 gr</text:p>
          </table:table-cell>
          <table:table-cell office:value-type="currency" office:currency="EUR" office:value="1.35" calcext:value-type="currency">
            <text:p>1,35 €</text:p>
          </table:table-cell>
          <table:table-cell table:style-name="ce28" table:formula="of:=IF([.A148]&lt;&gt;&quot;&quot;;IF([.C148]&gt;0 ;MIN([.B148];[.C148]);[.B148]);0)" office:value-type="currency" office:currency="EUR" office:value="1.35" calcext:value-type="currency">
            <text:p>1,35 €</text:p>
          </table:table-cell>
          <table:table-cell table:style-name="ce49" table:formula="of:=COM.MICROSOFT.IFS([.B148]=0;0;AND([.B148] &gt; 0;[.C148]&lt;&gt;[Listes.C115] );TODAY();AND([.B148] &gt; 0;[.C148]=[Listes.C115] );[.D148])" office:value-type="date" office:date-value="1899-12-30" calcext:value-type="date">
            <text:p>30/12/1899</text:p>
          </table:table-cell>
          <table:table-cell table:style-name="ce32" table:formula="of:=IF([.A148]&lt;&gt;&quot;&quot;;IF([.C148]&gt;0 ;MAX([.B148];[.E148]);[.B148]);0)" office:value-type="currency" office:currency="EUR" office:value="1.35" calcext:value-type="currency">
            <text:p>1,35 €</text:p>
          </table:table-cell>
          <table:table-cell table:style-name="ce41" table:formula="of:=IF([.C148]&gt;0;([.B148]/[.C148])-1;0)" office:value-type="percentage" office:value="0" calcext:value-type="percentage">
            <text:p>0,00 %</text:p>
          </table:table-cell>
          <table:table-cell table:style-name="ce62" table:formula="of:=COM.MICROSOFT.IFS(AND([.B148] &gt; 0;ISNONTEXT([.G148]) ) ;[.$A$2];ISTEXT([.G148]) ;[.G148];AND([.B148] = 0;ISNONTEXT([.G148]) ) ;0)" office:value-type="string" office:string-value="Leclerc" calcext:value-type="string">
            <text:p>Leclerc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eau déminéralisée 5L</text:p>
          </table:table-cell>
          <table:table-cell office:value-type="currency" office:currency="EUR" office:value="2.59" calcext:value-type="currency">
            <text:p>2,59 €</text:p>
          </table:table-cell>
          <table:table-cell table:style-name="ce28" table:formula="of:=IF([.A149]&lt;&gt;&quot;&quot;;IF([.C149]&gt;0 ;MIN([.B149];[.C149]);[.B149]);0)" office:value-type="currency" office:currency="EUR" office:value="2.59" calcext:value-type="currency">
            <text:p>2,59 €</text:p>
          </table:table-cell>
          <table:table-cell table:style-name="ce49" table:formula="of:=COM.MICROSOFT.IFS([.B149]=0;0;AND([.B149] &gt; 0;[.C149]&lt;&gt;[Listes.C116] );TODAY();AND([.B149] &gt; 0;[.C149]=[Listes.C116] );[.D149])" office:value-type="date" office:date-value="1899-12-30" calcext:value-type="date">
            <text:p>30/12/1899</text:p>
          </table:table-cell>
          <table:table-cell table:style-name="ce32" table:formula="of:=IF([.A149]&lt;&gt;&quot;&quot;;IF([.C149]&gt;0 ;MAX([.B149];[.E149]);[.B149]);0)" office:value-type="currency" office:currency="EUR" office:value="2.59" calcext:value-type="currency">
            <text:p>2,59 €</text:p>
          </table:table-cell>
          <table:table-cell table:style-name="ce41" table:formula="of:=IF([.C149]&gt;0;([.B149]/[.C149])-1;0)" office:value-type="percentage" office:value="0" calcext:value-type="percentage">
            <text:p>0,00 %</text:p>
          </table:table-cell>
          <table:table-cell table:style-name="ce62" table:formula="of:=COM.MICROSOFT.IFS(AND([.B149] &gt; 0;ISNONTEXT([.G149]) ) ;[.$A$2];ISTEXT([.G149]) ;[.G149];AND([.B149] = 0;ISNONTEXT([.G149]) ) ;0)" office:value-type="string" office:string-value="Leclerc" calcext:value-type="string">
            <text:p>Leclerc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eau san pellegrino / L</text:p>
          </table:table-cell>
          <table:table-cell office:value-type="currency" office:currency="EUR" office:value="0.59" calcext:value-type="currency">
            <text:p>0,59 €</text:p>
          </table:table-cell>
          <table:table-cell table:style-name="ce28" table:formula="of:=IF([.A150]&lt;&gt;&quot;&quot;;IF([.C150]&gt;0 ;MIN([.B150];[.C150]);[.B150]);0)" office:value-type="currency" office:currency="EUR" office:value="0.59" calcext:value-type="currency">
            <text:p>0,59 €</text:p>
          </table:table-cell>
          <table:table-cell table:style-name="ce49" table:formula="of:=COM.MICROSOFT.IFS([.B150]=0;0;AND([.B150] &gt; 0;[.C150]&lt;&gt;[Listes.C118] );TODAY();AND([.B150] &gt; 0;[.C150]=[Listes.C118] );[.D150])" office:value-type="date" office:date-value="1899-12-30" calcext:value-type="date">
            <text:p>30/12/1899</text:p>
          </table:table-cell>
          <table:table-cell table:style-name="ce32" table:formula="of:=IF([.A150]&lt;&gt;&quot;&quot;;IF([.C150]&gt;0 ;MAX([.B150];[.E150]);[.B150]);0)" office:value-type="currency" office:currency="EUR" office:value="0.59" calcext:value-type="currency">
            <text:p>0,59 €</text:p>
          </table:table-cell>
          <table:table-cell table:style-name="ce41" table:formula="of:=IF([.C150]&gt;0;([.B150]/[.C150])-1;0)" office:value-type="percentage" office:value="0" calcext:value-type="percentage">
            <text:p>0,00 %</text:p>
          </table:table-cell>
          <table:table-cell table:style-name="ce62" table:formula="of:=COM.MICROSOFT.IFS(AND([.B150] &gt; 0;ISNONTEXT([.G150]) ) ;[.$A$2];ISTEXT([.G150]) ;[.G150];AND([.B150] = 0;ISNONTEXT([.G150]) ) ;0)" office:value-type="string" office:string-value="Match Cora" calcext:value-type="string">
            <text:p>Match Cora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Eau st amand 6l</text:p>
          </table:table-cell>
          <table:table-cell office:value-type="currency" office:currency="EUR" office:value="1.05" calcext:value-type="currency">
            <text:p>1,05 €</text:p>
          </table:table-cell>
          <table:table-cell table:style-name="ce28" table:formula="of:=IF([.A151]&lt;&gt;&quot;&quot;;IF([.C151]&gt;0 ;MIN([.B151];[.C151]);[.B151]);0)" office:value-type="currency" office:currency="EUR" office:value="1.05" calcext:value-type="currency">
            <text:p>1,05 €</text:p>
          </table:table-cell>
          <table:table-cell table:style-name="ce49" table:formula="of:=COM.MICROSOFT.IFS([.B151]=0;0;AND([.B151] &gt; 0;[.C151]&lt;&gt;[Listes.C119] );TODAY();AND([.B151] &gt; 0;[.C151]=[Listes.C119] );[.D151])" office:value-type="date" office:date-value="1899-12-30" calcext:value-type="date">
            <text:p>30/12/1899</text:p>
          </table:table-cell>
          <table:table-cell table:style-name="ce32" table:formula="of:=IF([.A151]&lt;&gt;&quot;&quot;;IF([.C151]&gt;0 ;MAX([.B151];[.E151]);[.B151]);0)" office:value-type="currency" office:currency="EUR" office:value="1.05" calcext:value-type="currency">
            <text:p>1,05 €</text:p>
          </table:table-cell>
          <table:table-cell table:style-name="ce41" table:formula="of:=IF([.C151]&gt;0;([.B151]/[.C151])-1;0)" office:value-type="percentage" office:value="0" calcext:value-type="percentage">
            <text:p>0,00 %</text:p>
          </table:table-cell>
          <table:table-cell table:style-name="ce62" table:formula="of:=COM.MICROSOFT.IFS(AND([.B151] &gt; 0;ISNONTEXT([.G151]) ) ;[.$A$2];ISTEXT([.G151]) ;[.G151];AND([.B151] = 0;ISNONTEXT([.G151]) ) ;0)" office:value-type="string" office:string-value="Leclerc" calcext:value-type="string">
            <text:p>Leclerc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Eau watwiller 6x 1.5l</text:p>
          </table:table-cell>
          <table:table-cell office:value-type="currency" office:currency="EUR" office:value="3.72" calcext:value-type="currency">
            <text:p>3,72 €</text:p>
          </table:table-cell>
          <table:table-cell table:style-name="ce28" table:formula="of:=IF([.A152]&lt;&gt;&quot;&quot;;IF([.C152]&gt;0 ;MIN([.B152];[.C152]);[.B152]);0)" office:value-type="currency" office:currency="EUR" office:value="3.72" calcext:value-type="currency">
            <text:p>3,72 €</text:p>
          </table:table-cell>
          <table:table-cell table:style-name="ce49" table:formula="of:=COM.MICROSOFT.IFS([.B152]=0;0;AND([.B152] &gt; 0;[.C152]&lt;&gt;[Listes.C122] );TODAY();AND([.B152] &gt; 0;[.C152]=[Listes.C122] );[.D152])" office:value-type="date" office:date-value="2023-04-22" calcext:value-type="date">
            <text:p>22/04/2023</text:p>
          </table:table-cell>
          <table:table-cell table:style-name="ce32" table:formula="of:=IF([.A152]&lt;&gt;&quot;&quot;;IF([.C152]&gt;0 ;MAX([.B152];[.E152]);[.B152]);0)" office:value-type="currency" office:currency="EUR" office:value="3.72" calcext:value-type="currency">
            <text:p>3,72 €</text:p>
          </table:table-cell>
          <table:table-cell table:style-name="ce41" table:formula="of:=IF([.C152]&gt;0;([.B152]/[.C152])-1;0)" office:value-type="percentage" office:value="0" calcext:value-type="percentage">
            <text:p>0,00 %</text:p>
          </table:table-cell>
          <table:table-cell table:style-name="ce62" table:formula="of:=COM.MICROSOFT.IFS(AND([.B152] &gt; 0;ISNONTEXT([.G152]) ) ;[.$A$2];ISTEXT([.G152]) ;[.G152];AND([.B152] = 0;ISNONTEXT([.G152]) ) ;0)" office:value-type="string" office:string-value="Match Cora" calcext:value-type="string">
            <text:p>Match Cora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Eau watwiller 6x 1.5l</text:p>
          </table:table-cell>
          <table:table-cell office:value-type="currency" office:currency="EUR" office:value="4.08" calcext:value-type="currency">
            <text:p>4,08 €</text:p>
          </table:table-cell>
          <table:table-cell table:style-name="ce28" table:formula="of:=IF([.A153]&lt;&gt;&quot;&quot;;IF([.C153]&gt;0 ;MIN([.B153];[.C153]);[.B153]);0)" office:value-type="currency" office:currency="EUR" office:value="4.08" calcext:value-type="currency">
            <text:p>4,08 €</text:p>
          </table:table-cell>
          <table:table-cell table:style-name="ce49" table:formula="of:=COM.MICROSOFT.IFS([.B153]=0;0;AND([.B153] &gt; 0;[.C153]&lt;&gt;[Listes.C121] );TODAY();AND([.B153] &gt; 0;[.C153]=[Listes.C121] );[.D153])" office:value-type="date" office:date-value="2023-04-22" calcext:value-type="date">
            <text:p>22/04/2023</text:p>
          </table:table-cell>
          <table:table-cell table:style-name="ce32" table:formula="of:=IF([.A153]&lt;&gt;&quot;&quot;;IF([.C153]&gt;0 ;MAX([.B153];[.E153]);[.B153]);0)" office:value-type="currency" office:currency="EUR" office:value="4.08" calcext:value-type="currency">
            <text:p>4,08 €</text:p>
          </table:table-cell>
          <table:table-cell table:style-name="ce41" table:formula="of:=IF([.C153]&gt;0;([.B153]/[.C153])-1;0)" office:value-type="percentage" office:value="0" calcext:value-type="percentage">
            <text:p>0,00 %</text:p>
          </table:table-cell>
          <table:table-cell table:style-name="ce62" table:formula="of:=COM.MICROSOFT.IFS(AND([.B153] &gt; 0;ISNONTEXT([.G153]) ) ;[.$A$2];ISTEXT([.G153]) ;[.G153];AND([.B153] = 0;ISNONTEXT([.G153]) ) ;0)" office:value-type="string" office:string-value="Match Cora" calcext:value-type="string">
            <text:p>Match Cora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Echalote primeur /kg</text:p>
          </table:table-cell>
          <table:table-cell office:value-type="currency" office:currency="EUR" office:value="4.99" calcext:value-type="currency">
            <text:p>4,99 €</text:p>
          </table:table-cell>
          <table:table-cell table:style-name="ce28" table:formula="of:=IF([.A154]&lt;&gt;&quot;&quot;;IF([.C154]&gt;0 ;MIN([.B154];[.C154]);[.B154]);0)" office:value-type="currency" office:currency="EUR" office:value="4.99" calcext:value-type="currency">
            <text:p>4,99 €</text:p>
          </table:table-cell>
          <table:table-cell table:style-name="ce49" table:formula="of:=COM.MICROSOFT.IFS([.B154]=0;0;AND([.B154] &gt; 0;[.C154]&lt;&gt;[Listes.C123] );TODAY();AND([.B154] &gt; 0;[.C154]=[Listes.C123] );[.D154])" office:value-type="date" office:date-value="1899-12-30" calcext:value-type="date">
            <text:p>30/12/1899</text:p>
          </table:table-cell>
          <table:table-cell table:style-name="ce32" table:formula="of:=IF([.A154]&lt;&gt;&quot;&quot;;IF([.C154]&gt;0 ;MAX([.B154];[.E154]);[.B154]);0)" office:value-type="currency" office:currency="EUR" office:value="4.99" calcext:value-type="currency">
            <text:p>4,99 €</text:p>
          </table:table-cell>
          <table:table-cell table:style-name="ce41" table:formula="of:=IF([.C154]&gt;0;([.B154]/[.C154])-1;0)" office:value-type="percentage" office:value="0" calcext:value-type="percentage">
            <text:p>0,00 %</text:p>
          </table:table-cell>
          <table:table-cell table:style-name="ce62" table:formula="of:=COM.MICROSOFT.IFS(AND([.B154] &gt; 0;ISNONTEXT([.G154]) ) ;[.$A$2];ISTEXT([.G154]) ;[.G154];AND([.B154] = 0;ISNONTEXT([.G154]) ) ;0)" office:value-type="string" office:string-value="Grand Frais" calcext:value-type="string">
            <text:p>Grand Frais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Echalotte /kg</text:p>
          </table:table-cell>
          <table:table-cell office:value-type="currency" office:currency="EUR" office:value="3.98" calcext:value-type="currency">
            <text:p>3,98 €</text:p>
          </table:table-cell>
          <table:table-cell table:style-name="ce28" table:formula="of:=IF([.A155]&lt;&gt;&quot;&quot;;IF([.C155]&gt;0 ;MIN([.B155];[.C155]);[.B155]);0)" office:value-type="currency" office:currency="EUR" office:value="3.98" calcext:value-type="currency">
            <text:p>3,98 €</text:p>
          </table:table-cell>
          <table:table-cell table:style-name="ce49" table:formula="of:=COM.MICROSOFT.IFS([.B155]=0;0;AND([.B155] &gt; 0;[.C155]&lt;&gt;[Listes.C124] );TODAY();AND([.B155] &gt; 0;[.C155]=[Listes.C124] );[.D155])" office:value-type="date" office:date-value="1899-12-30" calcext:value-type="date">
            <text:p>30/12/1899</text:p>
          </table:table-cell>
          <table:table-cell table:style-name="ce32" table:formula="of:=IF([.A155]&lt;&gt;&quot;&quot;;IF([.C155]&gt;0 ;MAX([.B155];[.E155]);[.B155]);0)" office:value-type="currency" office:currency="EUR" office:value="3.98" calcext:value-type="currency">
            <text:p>3,98 €</text:p>
          </table:table-cell>
          <table:table-cell table:style-name="ce41" table:formula="of:=IF([.C155]&gt;0;([.B155]/[.C155])-1;0)" office:value-type="percentage" office:value="0" calcext:value-type="percentage">
            <text:p>0,00 %</text:p>
          </table:table-cell>
          <table:table-cell table:style-name="ce62" table:formula="of:=COM.MICROSOFT.IFS(AND([.B155] &gt; 0;ISNONTEXT([.G155]) ) ;[.$A$2];ISTEXT([.G155]) ;[.G155];AND([.B155] = 0;ISNONTEXT([.G155]) ) ;0)" office:value-type="string" office:string-value="Match Cora" calcext:value-type="string">
            <text:p>Match Cora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emmental <text:s text:c="2"/>200gr</text:p>
          </table:table-cell>
          <table:table-cell office:value-type="currency" office:currency="EUR" office:value="2.47" calcext:value-type="currency">
            <text:p>2,47 €</text:p>
          </table:table-cell>
          <table:table-cell table:style-name="ce28" table:formula="of:=IF([.A156]&lt;&gt;&quot;&quot;;IF([.C156]&gt;0 ;MIN([.B156];[.C156]);[.B156]);0)" office:value-type="currency" office:currency="EUR" office:value="2.47" calcext:value-type="currency">
            <text:p>2,47 €</text:p>
          </table:table-cell>
          <table:table-cell table:style-name="ce49" table:formula="of:=COM.MICROSOFT.IFS([.B156]=0;0;AND([.B156] &gt; 0;[.C156]&lt;&gt;[Listes.C125] );TODAY();AND([.B156] &gt; 0;[.C156]=[Listes.C125] );[.D156])" office:value-type="date" office:date-value="1899-12-30" calcext:value-type="date">
            <text:p>30/12/1899</text:p>
          </table:table-cell>
          <table:table-cell table:style-name="ce32" table:formula="of:=IF([.A156]&lt;&gt;&quot;&quot;;IF([.C156]&gt;0 ;MAX([.B156];[.E156]);[.B156]);0)" office:value-type="currency" office:currency="EUR" office:value="2.47" calcext:value-type="currency">
            <text:p>2,47 €</text:p>
          </table:table-cell>
          <table:table-cell table:style-name="ce41" table:formula="of:=IF([.C156]&gt;0;([.B156]/[.C156])-1;0)" office:value-type="percentage" office:value="0" calcext:value-type="percentage">
            <text:p>0,00 %</text:p>
          </table:table-cell>
          <table:table-cell table:style-name="ce62" table:formula="of:=COM.MICROSOFT.IFS(AND([.B156] &gt; 0;ISNONTEXT([.G156]) ) ;[.$A$2];ISTEXT([.G156]) ;[.G156];AND([.B156] = 0;ISNONTEXT([.G156]) ) ;0)" office:value-type="string" office:string-value="Leclerc" calcext:value-type="string">
            <text:p>Leclerc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emmental en tranche /kg</text:p>
          </table:table-cell>
          <table:table-cell office:value-type="currency" office:currency="EUR" office:value="0" calcext:value-type="currency">
            <text:p>0,00 €</text:p>
          </table:table-cell>
          <table:table-cell table:style-name="ce28" table:formula="of:=IF([.A157]&lt;&gt;&quot;&quot;;IF([.C157]&gt;0 ;MIN([.B157];[.C157]);[.B157]);0)" office:value-type="currency" office:currency="EUR" office:value="0" calcext:value-type="currency">
            <text:p>0,00 €</text:p>
          </table:table-cell>
          <table:table-cell table:style-name="ce49" table:formula="of:=COM.MICROSOFT.IFS([.B157]=0;0;AND([.B157] &gt; 0;[.C157]&lt;&gt;[Listes.C126] );TODAY();AND([.B157] &gt; 0;[.C157]=[Listes.C126] );[.D157])" office:value-type="date" office:date-value="1899-12-30" calcext:value-type="date">
            <text:p>30/12/1899</text:p>
          </table:table-cell>
          <table:table-cell table:style-name="ce32" table:formula="of:=IF([.A157]&lt;&gt;&quot;&quot;;IF([.C157]&gt;0 ;MAX([.B157];[.E157]);[.B157]);0)" office:value-type="currency" office:currency="EUR" office:value="0" calcext:value-type="currency">
            <text:p>0,00 €</text:p>
          </table:table-cell>
          <table:table-cell table:style-name="ce41" table:formula="of:=IF([.C157]&gt;0;([.B157]/[.C157])-1;0)" office:value-type="percentage" office:value="0" calcext:value-type="percentage">
            <text:p>0,00 %</text:p>
          </table:table-cell>
          <table:table-cell table:style-name="ce62" table:formula="of:=COM.MICROSOFT.IFS(AND([.B157] &gt; 0;ISNONTEXT([.G157]) ) ;[.$A$2];ISTEXT([.G157]) ;[.G157];AND([.B157] = 0;ISNONTEXT([.G157]) ) ;0)"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Emmental rapé /kg</text:p>
          </table:table-cell>
          <table:table-cell office:value-type="currency" office:currency="EUR" office:value="9.47" calcext:value-type="currency">
            <text:p>9,47 €</text:p>
          </table:table-cell>
          <table:table-cell table:style-name="ce28" table:formula="of:=IF([.A158]&lt;&gt;&quot;&quot;;IF([.C158]&gt;0 ;MIN([.B158];[.C158]);[.B158]);0)" office:value-type="currency" office:currency="EUR" office:value="9.47" calcext:value-type="currency">
            <text:p>9,47 €</text:p>
          </table:table-cell>
          <table:table-cell table:style-name="ce49" table:formula="of:=COM.MICROSOFT.IFS([.B158]=0;0;AND([.B158] &gt; 0;[.C158]&lt;&gt;[Listes.C128] );TODAY();AND([.B158] &gt; 0;[.C158]=[Listes.C128] );[.D158])" office:value-type="date" office:date-value="1899-12-30" calcext:value-type="date">
            <text:p>30/12/1899</text:p>
          </table:table-cell>
          <table:table-cell table:style-name="ce32" table:formula="of:=IF([.A158]&lt;&gt;&quot;&quot;;IF([.C158]&gt;0 ;MAX([.B158];[.E158]);[.B158]);0)" office:value-type="currency" office:currency="EUR" office:value="9.47" calcext:value-type="currency">
            <text:p>9,47 €</text:p>
          </table:table-cell>
          <table:table-cell table:style-name="ce41" table:formula="of:=IF([.C158]&gt;0;([.B158]/[.C158])-1;0)" office:value-type="percentage" office:value="0" calcext:value-type="percentage">
            <text:p>0,00 %</text:p>
          </table:table-cell>
          <table:table-cell table:style-name="ce62" table:formula="of:=COM.MICROSOFT.IFS(AND([.B158] &gt; 0;ISNONTEXT([.G158]) ) ;[.$A$2];ISTEXT([.G158]) ;[.G158];AND([.B158] = 0;ISNONTEXT([.G158]) ) ;0)" office:value-type="string" office:string-value="Aldi" calcext:value-type="string">
            <text:p>Aldi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Emmental rapé /kg</text:p>
          </table:table-cell>
          <table:table-cell office:value-type="currency" office:currency="EUR" office:value="9.75" calcext:value-type="currency">
            <text:p>9,75 €</text:p>
          </table:table-cell>
          <table:table-cell table:style-name="ce28" table:formula="of:=IF([.A159]&lt;&gt;&quot;&quot;;IF([.C159]&gt;0 ;MIN([.B159];[.C159]);[.B159]);0)" office:value-type="currency" office:currency="EUR" office:value="9.75" calcext:value-type="currency">
            <text:p>9,75 €</text:p>
          </table:table-cell>
          <table:table-cell table:style-name="ce49" table:formula="of:=COM.MICROSOFT.IFS([.B159]=0;0;AND([.B159] &gt; 0;[.C159]&lt;&gt;[Listes.C129] );TODAY();AND([.B159] &gt; 0;[.C159]=[Listes.C129] );[.D159])" office:value-type="date" office:date-value="1899-12-30" calcext:value-type="date">
            <text:p>30/12/1899</text:p>
          </table:table-cell>
          <table:table-cell table:style-name="ce32" table:formula="of:=IF([.A159]&lt;&gt;&quot;&quot;;IF([.C159]&gt;0 ;MAX([.B159];[.E159]);[.B159]);0)" office:value-type="currency" office:currency="EUR" office:value="9.75" calcext:value-type="currency">
            <text:p>9,75 €</text:p>
          </table:table-cell>
          <table:table-cell table:style-name="ce41" table:formula="of:=IF([.C159]&gt;0;([.B159]/[.C159])-1;0)" office:value-type="percentage" office:value="0" calcext:value-type="percentage">
            <text:p>0,00 %</text:p>
          </table:table-cell>
          <table:table-cell table:style-name="ce62" table:formula="of:=COM.MICROSOFT.IFS(AND([.B159] &gt; 0;ISNONTEXT([.G159]) ) ;[.$A$2];ISTEXT([.G159]) ;[.G159];AND([.B159] = 0;ISNONTEXT([.G159]) ) ;0)" office:value-type="string" office:string-value="Diagonal" calcext:value-type="string">
            <text:p>Diagonal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Endive /kg</text:p>
          </table:table-cell>
          <table:table-cell office:value-type="currency" office:currency="EUR" office:value="1.89" calcext:value-type="currency">
            <text:p>1,89 €</text:p>
          </table:table-cell>
          <table:table-cell table:style-name="ce28" table:formula="of:=IF([.A160]&lt;&gt;&quot;&quot;;IF([.C160]&gt;0 ;MIN([.B160];[.C160]);[.B160]);0)" office:value-type="currency" office:currency="EUR" office:value="1.89" calcext:value-type="currency">
            <text:p>1,89 €</text:p>
          </table:table-cell>
          <table:table-cell table:style-name="ce49" table:formula="of:=COM.MICROSOFT.IFS([.B160]=0;0;AND([.B160] &gt; 0;[.C160]&lt;&gt;[Listes.C131] );TODAY();AND([.B160] &gt; 0;[.C160]=[Listes.C131] );[.D160])" office:value-type="date" office:date-value="1899-12-30" calcext:value-type="date">
            <text:p>30/12/1899</text:p>
          </table:table-cell>
          <table:table-cell table:style-name="ce32" table:formula="of:=IF([.A160]&lt;&gt;&quot;&quot;;IF([.C160]&gt;0 ;MAX([.B160];[.E160]);[.B160]);0)" office:value-type="currency" office:currency="EUR" office:value="1.89" calcext:value-type="currency">
            <text:p>1,89 €</text:p>
          </table:table-cell>
          <table:table-cell table:style-name="ce41" table:formula="of:=IF([.C160]&gt;0;([.B160]/[.C160])-1;0)" office:value-type="percentage" office:value="0" calcext:value-type="percentage">
            <text:p>0,00 %</text:p>
          </table:table-cell>
          <table:table-cell table:style-name="ce62" table:formula="of:=COM.MICROSOFT.IFS(AND([.B160] &gt; 0;ISNONTEXT([.G160]) ) ;[.$A$2];ISTEXT([.G160]) ;[.G160];AND([.B160] = 0;ISNONTEXT([.G160]) ) ;0)" office:value-type="string" office:string-value="Aldi" calcext:value-type="string">
            <text:p>Aldi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Endive /kg</text:p>
          </table:table-cell>
          <table:table-cell office:value-type="currency" office:currency="EUR" office:value="2" calcext:value-type="currency">
            <text:p>2,00 €</text:p>
          </table:table-cell>
          <table:table-cell table:style-name="ce28" table:formula="of:=IF([.A161]&lt;&gt;&quot;&quot;;IF([.C161]&gt;0 ;MIN([.B161];[.C161]);[.B161]);0)" office:value-type="currency" office:currency="EUR" office:value="2" calcext:value-type="currency">
            <text:p>2,00 €</text:p>
          </table:table-cell>
          <table:table-cell table:style-name="ce49" table:formula="of:=COM.MICROSOFT.IFS([.B161]=0;0;AND([.B161] &gt; 0;[.C161]&lt;&gt;[Listes.C132] );TODAY();AND([.B161] &gt; 0;[.C161]=[Listes.C132] );[.D161])" office:value-type="date" office:date-value="1899-12-30" calcext:value-type="date">
            <text:p>30/12/1899</text:p>
          </table:table-cell>
          <table:table-cell table:style-name="ce32" table:formula="of:=IF([.A161]&lt;&gt;&quot;&quot;;IF([.C161]&gt;0 ;MAX([.B161];[.E161]);[.B161]);0)" office:value-type="currency" office:currency="EUR" office:value="3.5" calcext:value-type="currency">
            <text:p>3,50 €</text:p>
          </table:table-cell>
          <table:table-cell table:style-name="ce41" table:formula="of:=IF([.C161]&gt;0;([.B161]/[.C161])-1;0)" office:value-type="percentage" office:value="0" calcext:value-type="percentage">
            <text:p>0,00 %</text:p>
          </table:table-cell>
          <table:table-cell table:style-name="ce62" table:formula="of:=COM.MICROSOFT.IFS(AND([.B161] &gt; 0;ISNONTEXT([.G161]) ) ;[.$A$2];ISTEXT([.G161]) ;[.G161];AND([.B161] = 0;ISNONTEXT([.G161]) ) ;0)" office:value-type="string" office:string-value="Leclerc" calcext:value-type="string">
            <text:p>Leclerc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Endive /kg</text:p>
          </table:table-cell>
          <table:table-cell office:value-type="currency" office:currency="EUR" office:value="3.32" calcext:value-type="currency">
            <text:p>3,32 €</text:p>
          </table:table-cell>
          <table:table-cell table:style-name="ce28" table:formula="of:=IF([.A162]&lt;&gt;&quot;&quot;;IF([.C162]&gt;0 ;MIN([.B162];[.C162]);[.B162]);0)" office:value-type="currency" office:currency="EUR" office:value="3.32" calcext:value-type="currency">
            <text:p>3,32 €</text:p>
          </table:table-cell>
          <table:table-cell table:style-name="ce49" table:formula="of:=COM.MICROSOFT.IFS([.B162]=0;0;AND([.B162] &gt; 0;[.C162]&lt;&gt;[Listes.C133] );TODAY();AND([.B162] &gt; 0;[.C162]=[Listes.C133] );[.D162])" office:value-type="date" office:date-value="1899-12-30" calcext:value-type="date">
            <text:p>30/12/1899</text:p>
          </table:table-cell>
          <table:table-cell table:style-name="ce32" table:formula="of:=IF([.A162]&lt;&gt;&quot;&quot;;IF([.C162]&gt;0 ;MAX([.B162];[.E162]);[.B162]);0)" office:value-type="currency" office:currency="EUR" office:value="3.32" calcext:value-type="currency">
            <text:p>3,32 €</text:p>
          </table:table-cell>
          <table:table-cell table:style-name="ce41" table:formula="of:=IF([.C162]&gt;0;([.B162]/[.C162])-1;0)" office:value-type="percentage" office:value="0" calcext:value-type="percentage">
            <text:p>0,00 %</text:p>
          </table:table-cell>
          <table:table-cell table:style-name="ce62" table:formula="of:=COM.MICROSOFT.IFS(AND([.B162] &gt; 0;ISNONTEXT([.G162]) ) ;[.$A$2];ISTEXT([.G162]) ;[.G162];AND([.B162] = 0;ISNONTEXT([.G162]) ) ;0)" office:value-type="string" office:string-value="Lidl" calcext:value-type="string">
            <text:p>Lidl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Epices origan <text:s/>10gr</text:p>
          </table:table-cell>
          <table:table-cell office:value-type="currency" office:currency="EUR" office:value="1.68" calcext:value-type="currency">
            <text:p>1,68 €</text:p>
          </table:table-cell>
          <table:table-cell table:style-name="ce28" table:formula="of:=IF([.A163]&lt;&gt;&quot;&quot;;IF([.C163]&gt;0 ;MIN([.B163];[.C163]);[.B163]);0)" office:value-type="currency" office:currency="EUR" office:value="1.68" calcext:value-type="currency">
            <text:p>1,68 €</text:p>
          </table:table-cell>
          <table:table-cell table:style-name="ce49" table:formula="of:=COM.MICROSOFT.IFS([.B163]=0;0;AND([.B163] &gt; 0;[.C163]&lt;&gt;[Listes.C134] );TODAY();AND([.B163] &gt; 0;[.C163]=[Listes.C134] );[.D163])" office:value-type="date" office:date-value="1899-12-30" calcext:value-type="date">
            <text:p>30/12/1899</text:p>
          </table:table-cell>
          <table:table-cell table:style-name="ce32" table:formula="of:=IF([.A163]&lt;&gt;&quot;&quot;;IF([.C163]&gt;0 ;MAX([.B163];[.E163]);[.B163]);0)" office:value-type="currency" office:currency="EUR" office:value="1.68" calcext:value-type="currency">
            <text:p>1,68 €</text:p>
          </table:table-cell>
          <table:table-cell table:style-name="ce41" table:formula="of:=IF([.C163]&gt;0;([.B163]/[.C163])-1;0)" office:value-type="percentage" office:value="0" calcext:value-type="percentage">
            <text:p>0,00 %</text:p>
          </table:table-cell>
          <table:table-cell table:style-name="ce62" table:formula="of:=COM.MICROSOFT.IFS(AND([.B163] &gt; 0;ISNONTEXT([.G163]) ) ;[.$A$2];ISTEXT([.G163]) ;[.G163];AND([.B163] = 0;ISNONTEXT([.G163]) ) ;0)" office:value-type="string" office:string-value="Aldi" calcext:value-type="string">
            <text:p>Aldi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epinards branches</text:p>
          </table:table-cell>
          <table:table-cell office:value-type="currency" office:currency="EUR" office:value="1.75" calcext:value-type="currency">
            <text:p>1,75 €</text:p>
          </table:table-cell>
          <table:table-cell table:style-name="ce28" table:formula="of:=IF([.A164]&lt;&gt;&quot;&quot;;IF([.C164]&gt;0 ;MIN([.B164];[.C164]);[.B164]);0)" office:value-type="currency" office:currency="EUR" office:value="1.75" calcext:value-type="currency">
            <text:p>1,75 €</text:p>
          </table:table-cell>
          <table:table-cell table:style-name="ce49" table:formula="of:=COM.MICROSOFT.IFS([.B164]=0;0;AND([.B164] &gt; 0;[.C164]&lt;&gt;[Listes.C135] );TODAY();AND([.B164] &gt; 0;[.C164]=[Listes.C135] );[.D164])" office:value-type="date" office:date-value="1899-12-30" calcext:value-type="date">
            <text:p>30/12/1899</text:p>
          </table:table-cell>
          <table:table-cell table:style-name="ce32" table:formula="of:=IF([.A164]&lt;&gt;&quot;&quot;;IF([.C164]&gt;0 ;MAX([.B164];[.E164]);[.B164]);0)" office:value-type="currency" office:currency="EUR" office:value="1.75" calcext:value-type="currency">
            <text:p>1,75 €</text:p>
          </table:table-cell>
          <table:table-cell table:style-name="ce41" table:formula="of:=IF([.C164]&gt;0;([.B164]/[.C164])-1;0)" office:value-type="percentage" office:value="0" calcext:value-type="percentage">
            <text:p>0,00 %</text:p>
          </table:table-cell>
          <table:table-cell table:style-name="ce62" table:formula="of:=COM.MICROSOFT.IFS(AND([.B164] &gt; 0;ISNONTEXT([.G164]) ) ;[.$A$2];ISTEXT([.G164]) ;[.G164];AND([.B164] = 0;ISNONTEXT([.G164]) ) ;0)" office:value-type="string" office:string-value="Thiriet" calcext:value-type="string">
            <text:p>Thiriet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Eponge / unité</text:p>
          </table:table-cell>
          <table:table-cell office:value-type="currency" office:currency="EUR" office:value="0.41" calcext:value-type="currency">
            <text:p>0,41 €</text:p>
          </table:table-cell>
          <table:table-cell table:style-name="ce28" table:formula="of:=IF([.A165]&lt;&gt;&quot;&quot;;IF([.C165]&gt;0 ;MIN([.B165];[.C165]);[.B165]);0)" office:value-type="currency" office:currency="EUR" office:value="0.41" calcext:value-type="currency">
            <text:p>0,41 €</text:p>
          </table:table-cell>
          <table:table-cell table:style-name="ce49" table:formula="of:=COM.MICROSOFT.IFS([.B165]=0;0;AND([.B165] &gt; 0;[.C165]&lt;&gt;[Listes.C136] );TODAY();AND([.B165] &gt; 0;[.C165]=[Listes.C136] );[.D165])" office:value-type="date" office:date-value="1899-12-30" calcext:value-type="date">
            <text:p>30/12/1899</text:p>
          </table:table-cell>
          <table:table-cell table:style-name="ce32" table:formula="of:=IF([.A165]&lt;&gt;&quot;&quot;;IF([.C165]&gt;0 ;MAX([.B165];[.E165]);[.B165]);0)" office:value-type="currency" office:currency="EUR" office:value="2" calcext:value-type="currency">
            <text:p>2,00 €</text:p>
          </table:table-cell>
          <table:table-cell table:style-name="ce41" table:formula="of:=IF([.C165]&gt;0;([.B165]/[.C165])-1;0)" office:value-type="percentage" office:value="0" calcext:value-type="percentage">
            <text:p>0,00 %</text:p>
          </table:table-cell>
          <table:table-cell table:style-name="ce62" table:formula="of:=COM.MICROSOFT.IFS(AND([.B165] &gt; 0;ISNONTEXT([.G165]) ) ;[.$A$2];ISTEXT([.G165]) ;[.G165];AND([.B165] = 0;ISNONTEXT([.G165]) ) ;0)" office:value-type="string" office:string-value="Leclerc" calcext:value-type="string">
            <text:p>Leclerc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Escalope de dinde /kg </text:p>
          </table:table-cell>
          <table:table-cell office:value-type="currency" office:currency="EUR" office:value="12.29" calcext:value-type="currency">
            <text:p>12,29 €</text:p>
          </table:table-cell>
          <table:table-cell table:style-name="ce28" table:formula="of:=IF([.A166]&lt;&gt;&quot;&quot;;IF([.C166]&gt;0 ;MIN([.B166];[.C166]);[.B166]);0)" office:value-type="currency" office:currency="EUR" office:value="12.29" calcext:value-type="currency">
            <text:p>12,29 €</text:p>
          </table:table-cell>
          <table:table-cell table:style-name="ce49" table:formula="of:=COM.MICROSOFT.IFS([.B166]=0;0;AND([.B166] &gt; 0;[.C166]&lt;&gt;[Listes.C137] );TODAY();AND([.B166] &gt; 0;[.C166]=[Listes.C137] );[.D166])" office:value-type="date" office:date-value="1899-12-30" calcext:value-type="date">
            <text:p>30/12/1899</text:p>
          </table:table-cell>
          <table:table-cell table:style-name="ce32" table:formula="of:=IF([.A166]&lt;&gt;&quot;&quot;;IF([.C166]&gt;0 ;MAX([.B166];[.E166]);[.B166]);0)" office:value-type="currency" office:currency="EUR" office:value="12.29" calcext:value-type="currency">
            <text:p>12,29 €</text:p>
          </table:table-cell>
          <table:table-cell table:style-name="ce41" table:formula="of:=IF([.C166]&gt;0;([.B166]/[.C166])-1;0)" office:value-type="percentage" office:value="0" calcext:value-type="percentage">
            <text:p>0,00 %</text:p>
          </table:table-cell>
          <table:table-cell table:style-name="ce62" table:formula="of:=COM.MICROSOFT.IFS(AND([.B166] &gt; 0;ISNONTEXT([.G166]) ) ;[.$A$2];ISTEXT([.G166]) ;[.G166];AND([.B166] = 0;ISNONTEXT([.G166]) ) ;0)" office:value-type="string" office:string-value="Grand Frais" calcext:value-type="string">
            <text:p>Grand Frais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Escalopes de dinde /kg</text:p>
          </table:table-cell>
          <table:table-cell office:value-type="currency" office:currency="EUR" office:value="16.29" calcext:value-type="currency">
            <text:p>16,29 €</text:p>
          </table:table-cell>
          <table:table-cell table:style-name="ce28" table:formula="of:=IF([.A167]&lt;&gt;&quot;&quot;;IF([.C167]&gt;0 ;MIN([.B167];[.C167]);[.B167]);0)" office:value-type="currency" office:currency="EUR" office:value="16.29" calcext:value-type="currency">
            <text:p>16,29 €</text:p>
          </table:table-cell>
          <table:table-cell table:style-name="ce49" table:formula="of:=COM.MICROSOFT.IFS([.B167]=0;0;AND([.B167] &gt; 0;[.C167]&lt;&gt;[Listes.C138] );TODAY();AND([.B167] &gt; 0;[.C167]=[Listes.C138] );[.D167])" office:value-type="date" office:date-value="1899-12-30" calcext:value-type="date">
            <text:p>30/12/1899</text:p>
          </table:table-cell>
          <table:table-cell table:style-name="ce32" table:formula="of:=IF([.A167]&lt;&gt;&quot;&quot;;IF([.C167]&gt;0 ;MAX([.B167];[.E167]);[.B167]);0)" office:value-type="currency" office:currency="EUR" office:value="16.29" calcext:value-type="currency">
            <text:p>16,29 €</text:p>
          </table:table-cell>
          <table:table-cell table:style-name="ce41" table:formula="of:=IF([.C167]&gt;0;([.B167]/[.C167])-1;0)" office:value-type="percentage" office:value="0" calcext:value-type="percentage">
            <text:p>0,00 %</text:p>
          </table:table-cell>
          <table:table-cell table:style-name="ce62" table:formula="of:=COM.MICROSOFT.IFS(AND([.B167] &gt; 0;ISNONTEXT([.G167]) ) ;[.$A$2];ISTEXT([.G167]) ;[.G167];AND([.B167] = 0;ISNONTEXT([.G167]) ) ;0)" office:value-type="string" office:string-value="Huguier" calcext:value-type="string">
            <text:p>Huguier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escaloppe de veau / kg</text:p>
          </table:table-cell>
          <table:table-cell office:value-type="currency" office:currency="EUR" office:value="30.39" calcext:value-type="currency">
            <text:p>30,39 €</text:p>
          </table:table-cell>
          <table:table-cell table:style-name="ce28" table:formula="of:=IF([.A168]&lt;&gt;&quot;&quot;;IF([.C168]&gt;0 ;MIN([.B168];[.C168]);[.B168]);0)" office:value-type="currency" office:currency="EUR" office:value="30.39" calcext:value-type="currency">
            <text:p>30,39 €</text:p>
          </table:table-cell>
          <table:table-cell table:style-name="ce49" table:formula="of:=COM.MICROSOFT.IFS([.B168]=0;0;AND([.B168] &gt; 0;[.C168]&lt;&gt;[Listes.C139] );TODAY();AND([.B168] &gt; 0;[.C168]=[Listes.C139] );[.D168])" office:value-type="date" office:date-value="1899-12-30" calcext:value-type="date">
            <text:p>30/12/1899</text:p>
          </table:table-cell>
          <table:table-cell table:style-name="ce32" table:formula="of:=IF([.A168]&lt;&gt;&quot;&quot;;IF([.C168]&gt;0 ;MAX([.B168];[.E168]);[.B168]);0)" office:value-type="currency" office:currency="EUR" office:value="30.39" calcext:value-type="currency">
            <text:p>30,39 €</text:p>
          </table:table-cell>
          <table:table-cell table:style-name="ce41" table:formula="of:=IF([.C168]&gt;0;([.B168]/[.C168])-1;0)" office:value-type="percentage" office:value="0" calcext:value-type="percentage">
            <text:p>0,00 %</text:p>
          </table:table-cell>
          <table:table-cell table:style-name="ce62" table:formula="of:=COM.MICROSOFT.IFS(AND([.B168] &gt; 0;ISNONTEXT([.G168]) ) ;[.$A$2];ISTEXT([.G168]) ;[.G168];AND([.B168] = 0;ISNONTEXT([.G168]) ) ;0)" office:value-type="string" office:string-value="Huguier" calcext:value-type="string">
            <text:p>Huguier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faissel rian 500gr</text:p>
          </table:table-cell>
          <table:table-cell office:value-type="currency" office:currency="EUR" office:value="2.04" calcext:value-type="currency">
            <text:p>2,04 €</text:p>
          </table:table-cell>
          <table:table-cell table:style-name="ce28" table:formula="of:=IF([.A169]&lt;&gt;&quot;&quot;;IF([.C169]&gt;0 ;MIN([.B169];[.C169]);[.B169]);0)" office:value-type="currency" office:currency="EUR" office:value="2.04" calcext:value-type="currency">
            <text:p>2,04 €</text:p>
          </table:table-cell>
          <table:table-cell table:style-name="ce49" table:formula="of:=COM.MICROSOFT.IFS([.B169]=0;0;AND([.B169] &gt; 0;[.C169]&lt;&gt;[Listes.C140] );TODAY();AND([.B169] &gt; 0;[.C169]=[Listes.C140] );[.D169])" office:value-type="date" office:date-value="1899-12-30" calcext:value-type="date">
            <text:p>30/12/1899</text:p>
          </table:table-cell>
          <table:table-cell table:style-name="ce32" table:formula="of:=IF([.A169]&lt;&gt;&quot;&quot;;IF([.C169]&gt;0 ;MAX([.B169];[.E169]);[.B169]);0)" office:value-type="currency" office:currency="EUR" office:value="2.04" calcext:value-type="currency">
            <text:p>2,04 €</text:p>
          </table:table-cell>
          <table:table-cell table:style-name="ce41" table:formula="of:=IF([.C169]&gt;0;([.B169]/[.C169])-1;0)" office:value-type="percentage" office:value="0" calcext:value-type="percentage">
            <text:p>0,00 %</text:p>
          </table:table-cell>
          <table:table-cell table:style-name="ce62" table:formula="of:=COM.MICROSOFT.IFS(AND([.B169] &gt; 0;ISNONTEXT([.G169]) ) ;[.$A$2];ISTEXT([.G169]) ;[.G169];AND([.B169] = 0;ISNONTEXT([.G169]) ) ;0)" office:value-type="string" office:string-value="Leclerc" calcext:value-type="string">
            <text:p>Leclerc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Farine de riz bio 500 gr</text:p>
          </table:table-cell>
          <table:table-cell office:value-type="currency" office:currency="EUR" office:value="2.29" calcext:value-type="currency">
            <text:p>2,29 €</text:p>
          </table:table-cell>
          <table:table-cell table:style-name="ce28" table:formula="of:=IF([.A170]&lt;&gt;&quot;&quot;;IF([.C170]&gt;0 ;MIN([.B170];[.C170]);[.B170]);0)" office:value-type="currency" office:currency="EUR" office:value="2.29" calcext:value-type="currency">
            <text:p>2,29 €</text:p>
          </table:table-cell>
          <table:table-cell table:style-name="ce49" table:formula="of:=COM.MICROSOFT.IFS([.B170]=0;0;AND([.B170] &gt; 0;[.C170]&lt;&gt;[Listes.C142] );TODAY();AND([.B170] &gt; 0;[.C170]=[Listes.C142] );[.D170])" office:value-type="date" office:date-value="1899-12-30" calcext:value-type="date">
            <text:p>30/12/1899</text:p>
          </table:table-cell>
          <table:table-cell table:style-name="ce32" table:formula="of:=IF([.A170]&lt;&gt;&quot;&quot;;IF([.C170]&gt;0 ;MAX([.B170];[.E170]);[.B170]);0)" office:value-type="currency" office:currency="EUR" office:value="2.29" calcext:value-type="currency">
            <text:p>2,29 €</text:p>
          </table:table-cell>
          <table:table-cell table:style-name="ce41" table:formula="of:=IF([.C170]&gt;0;([.B170]/[.C170])-1;0)" office:value-type="percentage" office:value="0" calcext:value-type="percentage">
            <text:p>0,00 %</text:p>
          </table:table-cell>
          <table:table-cell table:style-name="ce62" table:formula="of:=COM.MICROSOFT.IFS(AND([.B170] &gt; 0;ISNONTEXT([.G170]) ) ;[.$A$2];ISTEXT([.G170]) ;[.G170];AND([.B170] = 0;ISNONTEXT([.G170]) ) ;0)" office:value-type="string" office:string-value="Leclerc" calcext:value-type="string">
            <text:p>Leclerc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Faux filet /kg</text:p>
          </table:table-cell>
          <table:table-cell office:value-type="currency" office:currency="EUR" office:value="21.7" calcext:value-type="currency">
            <text:p>21,70 €</text:p>
          </table:table-cell>
          <table:table-cell table:style-name="ce28" table:formula="of:=IF([.A171]&lt;&gt;&quot;&quot;;IF([.C171]&gt;0 ;MIN([.B171];[.C171]);[.B171]);0)" office:value-type="currency" office:currency="EUR" office:value="21.7" calcext:value-type="currency">
            <text:p>21,70 €</text:p>
          </table:table-cell>
          <table:table-cell table:style-name="ce49" table:formula="of:=COM.MICROSOFT.IFS([.B171]=0;0;AND([.B171] &gt; 0;[.C171]&lt;&gt;[Listes.C143] );TODAY();AND([.B171] &gt; 0;[.C171]=[Listes.C143] );[.D171])" office:value-type="date" office:date-value="1899-12-30" calcext:value-type="date">
            <text:p>30/12/1899</text:p>
          </table:table-cell>
          <table:table-cell table:style-name="ce32" table:formula="of:=IF([.A171]&lt;&gt;&quot;&quot;;IF([.C171]&gt;0 ;MAX([.B171];[.E171]);[.B171]);0)" office:value-type="currency" office:currency="EUR" office:value="21.7" calcext:value-type="currency">
            <text:p>21,70 €</text:p>
          </table:table-cell>
          <table:table-cell table:style-name="ce41" table:formula="of:=IF([.C171]&gt;0;([.B171]/[.C171])-1;0)" office:value-type="percentage" office:value="0" calcext:value-type="percentage">
            <text:p>0,00 %</text:p>
          </table:table-cell>
          <table:table-cell table:style-name="ce62" table:formula="of:=COM.MICROSOFT.IFS(AND([.B171] &gt; 0;ISNONTEXT([.G171]) ) ;[.$A$2];ISTEXT([.G171]) ;[.G171];AND([.B171] = 0;ISNONTEXT([.G171]) ) ;0)" office:value-type="string" office:string-value="Huguier" calcext:value-type="string">
            <text:p>Huguier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Ferrero rocher <text:s/>/kg</text:p>
          </table:table-cell>
          <table:table-cell office:value-type="currency" office:currency="EUR" office:value="27.63" calcext:value-type="currency">
            <text:p>27,63 €</text:p>
          </table:table-cell>
          <table:table-cell table:style-name="ce28" table:formula="of:=IF([.A172]&lt;&gt;&quot;&quot;;IF([.C172]&gt;0 ;MIN([.B172];[.C172]);[.B172]);0)" office:value-type="currency" office:currency="EUR" office:value="27.63" calcext:value-type="currency">
            <text:p>27,63 €</text:p>
          </table:table-cell>
          <table:table-cell table:style-name="ce49" table:formula="of:=COM.MICROSOFT.IFS([.B172]=0;0;AND([.B172] &gt; 0;[.C172]&lt;&gt;[Listes.C144] );TODAY();AND([.B172] &gt; 0;[.C172]=[Listes.C144] );[.D172])" office:value-type="date" office:date-value="1899-12-30" calcext:value-type="date">
            <text:p>30/12/1899</text:p>
          </table:table-cell>
          <table:table-cell table:style-name="ce32" table:formula="of:=IF([.A172]&lt;&gt;&quot;&quot;;IF([.C172]&gt;0 ;MAX([.B172];[.E172]);[.B172]);0)" office:value-type="currency" office:currency="EUR" office:value="27.63" calcext:value-type="currency">
            <text:p>27,63 €</text:p>
          </table:table-cell>
          <table:table-cell table:style-name="ce41" table:formula="of:=IF([.C172]&gt;0;([.B172]/[.C172])-1;0)" office:value-type="percentage" office:value="0" calcext:value-type="percentage">
            <text:p>0,00 %</text:p>
          </table:table-cell>
          <table:table-cell table:style-name="ce62" table:formula="of:=COM.MICROSOFT.IFS(AND([.B172] &gt; 0;ISNONTEXT([.G172]) ) ;[.$A$2];ISTEXT([.G172]) ;[.G172];AND([.B172] = 0;ISNONTEXT([.G172]) ) ;0)" office:value-type="string" office:string-value="Aldi" calcext:value-type="string">
            <text:p>Aldi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filet de colin / kg <text:s/>surgele</text:p>
          </table:table-cell>
          <table:table-cell office:value-type="currency" office:currency="EUR" office:value="16.95" calcext:value-type="currency">
            <text:p>16,95 €</text:p>
          </table:table-cell>
          <table:table-cell table:style-name="ce28" table:formula="of:=IF([.A173]&lt;&gt;&quot;&quot;;IF([.C173]&gt;0 ;MIN([.B173];[.C173]);[.B173]);0)" office:value-type="currency" office:currency="EUR" office:value="16.95" calcext:value-type="currency">
            <text:p>16,95 €</text:p>
          </table:table-cell>
          <table:table-cell table:style-name="ce49" table:formula="of:=COM.MICROSOFT.IFS([.B173]=0;0;AND([.B173] &gt; 0;[.C173]&lt;&gt;[Listes.C145] );TODAY();AND([.B173] &gt; 0;[.C173]=[Listes.C145] );[.D173])" office:value-type="date" office:date-value="1899-12-30" calcext:value-type="date">
            <text:p>30/12/1899</text:p>
          </table:table-cell>
          <table:table-cell table:style-name="ce32" table:formula="of:=IF([.A173]&lt;&gt;&quot;&quot;;IF([.C173]&gt;0 ;MAX([.B173];[.E173]);[.B173]);0)" office:value-type="currency" office:currency="EUR" office:value="16.95" calcext:value-type="currency">
            <text:p>16,95 €</text:p>
          </table:table-cell>
          <table:table-cell table:style-name="ce41" table:formula="of:=IF([.C173]&gt;0;([.B173]/[.C173])-1;0)" office:value-type="percentage" office:value="0" calcext:value-type="percentage">
            <text:p>0,00 %</text:p>
          </table:table-cell>
          <table:table-cell table:style-name="ce62" table:formula="of:=COM.MICROSOFT.IFS(AND([.B173] &gt; 0;ISNONTEXT([.G173]) ) ;[.$A$2];ISTEXT([.G173]) ;[.G173];AND([.B173] = 0;ISNONTEXT([.G173]) ) ;0)" office:value-type="string" office:string-value="Thiriet" calcext:value-type="string">
            <text:p>Thiriet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filet de poulet / kg</text:p>
          </table:table-cell>
          <table:table-cell office:value-type="currency" office:currency="EUR" office:value="18.95" calcext:value-type="currency">
            <text:p>18,95 €</text:p>
          </table:table-cell>
          <table:table-cell table:style-name="ce28" table:formula="of:=IF([.A174]&lt;&gt;&quot;&quot;;IF([.C174]&gt;0 ;MIN([.B174];[.C174]);[.B174]);0)" office:value-type="currency" office:currency="EUR" office:value="18.95" calcext:value-type="currency">
            <text:p>18,95 €</text:p>
          </table:table-cell>
          <table:table-cell table:style-name="ce49" table:formula="of:=COM.MICROSOFT.IFS([.B174]=0;0;AND([.B174] &gt; 0;[.C174]&lt;&gt;[Listes.C146] );TODAY();AND([.B174] &gt; 0;[.C174]=[Listes.C146] );[.D174])" office:value-type="date" office:date-value="1899-12-30" calcext:value-type="date">
            <text:p>30/12/1899</text:p>
          </table:table-cell>
          <table:table-cell table:style-name="ce32" table:formula="of:=IF([.A174]&lt;&gt;&quot;&quot;;IF([.C174]&gt;0 ;MAX([.B174];[.E174]);[.B174]);0)" office:value-type="currency" office:currency="EUR" office:value="18.95" calcext:value-type="currency">
            <text:p>18,95 €</text:p>
          </table:table-cell>
          <table:table-cell table:style-name="ce41" table:formula="of:=IF([.C174]&gt;0;([.B174]/[.C174])-1;0)" office:value-type="percentage" office:value="0" calcext:value-type="percentage">
            <text:p>0,00 %</text:p>
          </table:table-cell>
          <table:table-cell table:style-name="ce62" table:formula="of:=COM.MICROSOFT.IFS(AND([.B174] &gt; 0;ISNONTEXT([.G174]) ) ;[.$A$2];ISTEXT([.G174]) ;[.G174];AND([.B174] = 0;ISNONTEXT([.G174]) ) ;0)" office:value-type="string" office:string-value="Diagonal" calcext:value-type="string">
            <text:p>Diagonal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Film fraicheur 3 en 1</text:p>
          </table:table-cell>
          <table:table-cell office:value-type="currency" office:currency="EUR" office:value="2.57" calcext:value-type="currency">
            <text:p>2,57 €</text:p>
          </table:table-cell>
          <table:table-cell table:style-name="ce28" table:formula="of:=IF([.A175]&lt;&gt;&quot;&quot;;IF([.C175]&gt;0 ;MIN([.B175];[.C175]);[.B175]);0)" office:value-type="currency" office:currency="EUR" office:value="2.57" calcext:value-type="currency">
            <text:p>2,57 €</text:p>
          </table:table-cell>
          <table:table-cell table:style-name="ce49" table:formula="of:=COM.MICROSOFT.IFS([.B175]=0;0;AND([.B175] &gt; 0;[.C175]&lt;&gt;[Listes.C147] );TODAY();AND([.B175] &gt; 0;[.C175]=[Listes.C147] );[.D175])" office:value-type="date" office:date-value="1899-12-30" calcext:value-type="date">
            <text:p>30/12/1899</text:p>
          </table:table-cell>
          <table:table-cell table:style-name="ce32" table:formula="of:=IF([.A175]&lt;&gt;&quot;&quot;;IF([.C175]&gt;0 ;MAX([.B175];[.E175]);[.B175]);0)" office:value-type="currency" office:currency="EUR" office:value="2.57" calcext:value-type="currency">
            <text:p>2,57 €</text:p>
          </table:table-cell>
          <table:table-cell table:style-name="ce41" table:formula="of:=IF([.C175]&gt;0;([.B175]/[.C175])-1;0)" office:value-type="percentage" office:value="0" calcext:value-type="percentage">
            <text:p>0,00 %</text:p>
          </table:table-cell>
          <table:table-cell table:style-name="ce62" table:formula="of:=COM.MICROSOFT.IFS(AND([.B175] &gt; 0;ISNONTEXT([.G175]) ) ;[.$A$2];ISTEXT([.G175]) ;[.G175];AND([.B175] = 0;ISNONTEXT([.G175]) ) ;0)" office:value-type="string" office:string-value="Leclerc" calcext:value-type="string">
            <text:p>Leclerc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Flageolet vert 265gr 1/2</text:p>
          </table:table-cell>
          <table:table-cell office:value-type="currency" office:currency="EUR" office:value="0.62" calcext:value-type="currency">
            <text:p>0,62 €</text:p>
          </table:table-cell>
          <table:table-cell table:style-name="ce28" table:formula="of:=IF([.A176]&lt;&gt;&quot;&quot;;IF([.C176]&gt;0 ;MIN([.B176];[.C176]);[.B176]);0)" office:value-type="currency" office:currency="EUR" office:value="0.62" calcext:value-type="currency">
            <text:p>0,62 €</text:p>
          </table:table-cell>
          <table:table-cell table:style-name="ce49" table:formula="of:=COM.MICROSOFT.IFS([.B176]=0;0;AND([.B176] &gt; 0;[.C176]&lt;&gt;[Listes.C149] );TODAY();AND([.B176] &gt; 0;[.C176]=[Listes.C149] );[.D176])" office:value-type="date" office:date-value="1899-12-30" calcext:value-type="date">
            <text:p>30/12/1899</text:p>
          </table:table-cell>
          <table:table-cell table:style-name="ce32" table:formula="of:=IF([.A176]&lt;&gt;&quot;&quot;;IF([.C176]&gt;0 ;MAX([.B176];[.E176]);[.B176]);0)" office:value-type="currency" office:currency="EUR" office:value="0.62" calcext:value-type="currency">
            <text:p>0,62 €</text:p>
          </table:table-cell>
          <table:table-cell table:style-name="ce41" table:formula="of:=IF([.C176]&gt;0;([.B176]/[.C176])-1;0)" office:value-type="percentage" office:value="0" calcext:value-type="percentage">
            <text:p>0,00 %</text:p>
          </table:table-cell>
          <table:table-cell table:style-name="ce62" table:formula="of:=COM.MICROSOFT.IFS(AND([.B176] &gt; 0;ISNONTEXT([.G176]) ) ;[.$A$2];ISTEXT([.G176]) ;[.G176];AND([.B176] = 0;ISNONTEXT([.G176]) ) ;0)" office:value-type="string" office:string-value="Leclerc" calcext:value-type="string">
            <text:p>Leclerc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Flageolet vert 3x 130gr 1/4</text:p>
          </table:table-cell>
          <table:table-cell office:value-type="currency" office:currency="EUR" office:value="1.33" calcext:value-type="currency">
            <text:p>1,33 €</text:p>
          </table:table-cell>
          <table:table-cell table:style-name="ce28" table:formula="of:=IF([.A177]&lt;&gt;&quot;&quot;;IF([.C177]&gt;0 ;MIN([.B177];[.C177]);[.B177]);0)" office:value-type="currency" office:currency="EUR" office:value="1.33" calcext:value-type="currency">
            <text:p>1,33 €</text:p>
          </table:table-cell>
          <table:table-cell table:style-name="ce49" table:formula="of:=COM.MICROSOFT.IFS([.B177]=0;0;AND([.B177] &gt; 0;[.C177]&lt;&gt;[Listes.C150] );TODAY();AND([.B177] &gt; 0;[.C177]=[Listes.C150] );[.D177])" office:value-type="date" office:date-value="1899-12-30" calcext:value-type="date">
            <text:p>30/12/1899</text:p>
          </table:table-cell>
          <table:table-cell table:style-name="ce32" table:formula="of:=IF([.A177]&lt;&gt;&quot;&quot;;IF([.C177]&gt;0 ;MAX([.B177];[.E177]);[.B177]);0)" office:value-type="currency" office:currency="EUR" office:value="1.33" calcext:value-type="currency">
            <text:p>1,33 €</text:p>
          </table:table-cell>
          <table:table-cell table:style-name="ce41" table:formula="of:=IF([.C177]&gt;0;([.B177]/[.C177])-1;0)" office:value-type="percentage" office:value="0" calcext:value-type="percentage">
            <text:p>0,00 %</text:p>
          </table:table-cell>
          <table:table-cell table:style-name="ce62" table:formula="of:=COM.MICROSOFT.IFS(AND([.B177] &gt; 0;ISNONTEXT([.G177]) ) ;[.$A$2];ISTEXT([.G177]) ;[.G177];AND([.B177] = 0;ISNONTEXT([.G177]) ) ;0)" office:value-type="string" office:string-value="Leclerc" calcext:value-type="string">
            <text:p>Leclerc</text:p>
          </table:table-cell>
          <table:table-cell table:number-columns-repeated="1009"/>
        </table:table-row>
        <table:table-row table:style-name="ro2">
          <table:table-cell table:content-validation-name="val2" office:value-type="string" calcext:value-type="string">
            <text:p>Flageollet vert <text:s/>530gr 4/4</text:p>
          </table:table-cell>
          <table:table-cell office:value-type="currency" office:currency="EUR" office:value="0.94" calcext:value-type="currency">
            <text:p>0,94 €</text:p>
          </table:table-cell>
          <table:table-cell table:style-name="ce28" table:formula="of:=IF([.A178]&lt;&gt;&quot;&quot;;IF([.C178]&gt;0 ;MIN([.B178];[.C178]);[.B178]);0)" office:value-type="currency" office:currency="EUR" office:value="0.94" calcext:value-type="currency">
            <text:p>0,94 €</text:p>
          </table:table-cell>
          <table:table-cell table:style-name="ce49" table:formula="of:=COM.MICROSOFT.IFS([.B178]=0;0;AND([.B178] &gt; 0;[.C178]&lt;&gt;[Listes.C151] );TODAY();AND([.B178] &gt; 0;[.C178]=[Listes.C151] );[.D178])" office:value-type="date" office:date-value="1899-12-30" calcext:value-type="date">
            <text:p>30/12/1899</text:p>
          </table:table-cell>
          <table:table-cell table:style-name="ce32" table:formula="of:=IF([.A178]&lt;&gt;&quot;&quot;;IF([.C178]&gt;0 ;MAX([.B178];[.E178]);[.B178]);0)" office:value-type="currency" office:currency="EUR" office:value="0.94" calcext:value-type="currency">
            <text:p>0,94 €</text:p>
          </table:table-cell>
          <table:table-cell table:style-name="ce41" table:formula="of:=IF([.C178]&gt;0;([.B178]/[.C178])-1;0)" office:value-type="percentage" office:value="0" calcext:value-type="percentage">
            <text:p>0,00 %</text:p>
          </table:table-cell>
          <table:table-cell table:style-name="ce62" table:formula="of:=COM.MICROSOFT.IFS(AND([.B178] &gt; 0;ISNONTEXT([.G178]) ) ;[.$A$2];ISTEXT([.G178]) ;[.G178];AND([.B178] = 0;ISNONTEXT([.G178]) ) ;0)" office:value-type="string" office:string-value="Leclerc" calcext:value-type="string">
            <text:p>Leclerc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Foie gras <text:s/>/ kg </text:p>
          </table:table-cell>
          <table:table-cell office:value-type="currency" office:currency="EUR" office:value="52.52" calcext:value-type="currency">
            <text:p>52,52 €</text:p>
          </table:table-cell>
          <table:table-cell table:style-name="ce28" table:formula="of:=IF([.A179]&lt;&gt;&quot;&quot;;IF([.C179]&gt;0 ;MIN([.B179];[.C179]);[.B179]);0)" office:value-type="currency" office:currency="EUR" office:value="52.52" calcext:value-type="currency">
            <text:p>52,52 €</text:p>
          </table:table-cell>
          <table:table-cell table:style-name="ce49" table:formula="of:=COM.MICROSOFT.IFS([.B179]=0;0;AND([.B179] &gt; 0;[.C179]&lt;&gt;[Listes.C152] );TODAY();AND([.B179] &gt; 0;[.C179]=[Listes.C152] );[.D179])" office:value-type="date" office:date-value="1899-12-30" calcext:value-type="date">
            <text:p>30/12/1899</text:p>
          </table:table-cell>
          <table:table-cell table:style-name="ce32" table:formula="of:=IF([.A179]&lt;&gt;&quot;&quot;;IF([.C179]&gt;0 ;MAX([.B179];[.E179]);[.B179]);0)" office:value-type="currency" office:currency="EUR" office:value="52.52" calcext:value-type="currency">
            <text:p>52,52 €</text:p>
          </table:table-cell>
          <table:table-cell table:style-name="ce41" table:formula="of:=IF([.C179]&gt;0;([.B179]/[.C179])-1;0)" office:value-type="percentage" office:value="0" calcext:value-type="percentage">
            <text:p>0,00 %</text:p>
          </table:table-cell>
          <table:table-cell table:style-name="ce62" table:formula="of:=COM.MICROSOFT.IFS(AND([.B179] &gt; 0;ISNONTEXT([.G179]) ) ;[.$A$2];ISTEXT([.G179]) ;[.G179];AND([.B179] = 0;ISNONTEXT([.G179]) ) ;0)" office:value-type="string" office:string-value="Leclerc" calcext:value-type="string">
            <text:p>Leclerc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fond de veau 110 gr</text:p>
          </table:table-cell>
          <table:table-cell office:value-type="currency" office:currency="EUR" office:value="2.64" calcext:value-type="currency">
            <text:p>2,64 €</text:p>
          </table:table-cell>
          <table:table-cell table:style-name="ce28" table:formula="of:=IF([.A180]&lt;&gt;&quot;&quot;;IF([.C180]&gt;0 ;MIN([.B180];[.C180]);[.B180]);0)" office:value-type="currency" office:currency="EUR" office:value="2.64" calcext:value-type="currency">
            <text:p>2,64 €</text:p>
          </table:table-cell>
          <table:table-cell table:style-name="ce49" table:formula="of:=COM.MICROSOFT.IFS([.B180]=0;0;AND([.B180] &gt; 0;[.C180]&lt;&gt;[Listes.C153] );TODAY();AND([.B180] &gt; 0;[.C180]=[Listes.C153] );[.D180])" office:value-type="date" office:date-value="1899-12-30" calcext:value-type="date">
            <text:p>30/12/1899</text:p>
          </table:table-cell>
          <table:table-cell table:style-name="ce32" table:formula="of:=IF([.A180]&lt;&gt;&quot;&quot;;IF([.C180]&gt;0 ;MAX([.B180];[.E180]);[.B180]);0)" office:value-type="currency" office:currency="EUR" office:value="2.64" calcext:value-type="currency">
            <text:p>2,64 €</text:p>
          </table:table-cell>
          <table:table-cell table:style-name="ce41" table:formula="of:=IF([.C180]&gt;0;([.B180]/[.C180])-1;0)" office:value-type="percentage" office:value="0" calcext:value-type="percentage">
            <text:p>0,00 %</text:p>
          </table:table-cell>
          <table:table-cell table:style-name="ce62" table:formula="of:=COM.MICROSOFT.IFS(AND([.B180] &gt; 0;ISNONTEXT([.G180]) ) ;[.$A$2];ISTEXT([.G180]) ;[.G180];AND([.B180] = 0;ISNONTEXT([.G180]) ) ;0)" office:value-type="string" office:string-value="Leclerc" calcext:value-type="string">
            <text:p>Leclerc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fond de volaille 110 gr</text:p>
          </table:table-cell>
          <table:table-cell office:value-type="currency" office:currency="EUR" office:value="2.98" calcext:value-type="currency">
            <text:p>2,98 €</text:p>
          </table:table-cell>
          <table:table-cell table:style-name="ce28" table:formula="of:=IF([.A181]&lt;&gt;&quot;&quot;;IF([.C181]&gt;0 ;MIN([.B181];[.C181]);[.B181]);0)" office:value-type="currency" office:currency="EUR" office:value="2.98" calcext:value-type="currency">
            <text:p>2,98 €</text:p>
          </table:table-cell>
          <table:table-cell table:style-name="ce49" table:formula="of:=COM.MICROSOFT.IFS([.B181]=0;0;AND([.B181] &gt; 0;[.C181]&lt;&gt;[Listes.C154] );TODAY();AND([.B181] &gt; 0;[.C181]=[Listes.C154] );[.D181])" office:value-type="date" office:date-value="1899-12-30" calcext:value-type="date">
            <text:p>30/12/1899</text:p>
          </table:table-cell>
          <table:table-cell table:style-name="ce32" table:formula="of:=IF([.A181]&lt;&gt;&quot;&quot;;IF([.C181]&gt;0 ;MAX([.B181];[.E181]);[.B181]);0)" office:value-type="currency" office:currency="EUR" office:value="2.98" calcext:value-type="currency">
            <text:p>2,98 €</text:p>
          </table:table-cell>
          <table:table-cell table:style-name="ce41" table:formula="of:=IF([.C181]&gt;0;([.B181]/[.C181])-1;0)" office:value-type="percentage" office:value="0" calcext:value-type="percentage">
            <text:p>0,00 %</text:p>
          </table:table-cell>
          <table:table-cell table:style-name="ce62" table:formula="of:=COM.MICROSOFT.IFS(AND([.B181] &gt; 0;ISNONTEXT([.G181]) ) ;[.$A$2];ISTEXT([.G181]) ;[.G181];AND([.B181] = 0;ISNONTEXT([.G181]) ) ;0)" office:value-type="string" office:string-value="Leclerc" calcext:value-type="string">
            <text:p>Leclerc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Force 4 10x 25 cl</text:p>
          </table:table-cell>
          <table:table-cell office:value-type="currency" office:currency="EUR" office:value="3.84" calcext:value-type="currency">
            <text:p>3,84 €</text:p>
          </table:table-cell>
          <table:table-cell table:style-name="ce28" table:formula="of:=IF([.A182]&lt;&gt;&quot;&quot;;IF([.C182]&gt;0 ;MIN([.B182];[.C182]);[.B182]);0)" office:value-type="currency" office:currency="EUR" office:value="3.84" calcext:value-type="currency">
            <text:p>3,84 €</text:p>
          </table:table-cell>
          <table:table-cell table:style-name="ce49" table:formula="of:=COM.MICROSOFT.IFS([.B182]=0;0;AND([.B182] &gt; 0;[.C182]&lt;&gt;[Listes.C155] );TODAY();AND([.B182] &gt; 0;[.C182]=[Listes.C155] );[.D182])" office:value-type="date" office:date-value="1899-12-30" calcext:value-type="date">
            <text:p>30/12/1899</text:p>
          </table:table-cell>
          <table:table-cell table:style-name="ce32" table:formula="of:=IF([.A182]&lt;&gt;&quot;&quot;;IF([.C182]&gt;0 ;MAX([.B182];[.E182]);[.B182]);0)" office:value-type="currency" office:currency="EUR" office:value="3.84" calcext:value-type="currency">
            <text:p>3,84 €</text:p>
          </table:table-cell>
          <table:table-cell table:style-name="ce41" table:formula="of:=IF([.C182]&gt;0;([.B182]/[.C182])-1;0)" office:value-type="percentage" office:value="0" calcext:value-type="percentage">
            <text:p>0,00 %</text:p>
          </table:table-cell>
          <table:table-cell table:style-name="ce62" table:formula="of:=COM.MICROSOFT.IFS(AND([.B182] &gt; 0;ISNONTEXT([.G182]) ) ;[.$A$2];ISTEXT([.G182]) ;[.G182];AND([.B182] = 0;ISNONTEXT([.G182]) ) ;0)" office:value-type="string" office:string-value="Leclerc" calcext:value-type="string">
            <text:p>Leclerc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Fraise gariguette 250 gr</text:p>
          </table:table-cell>
          <table:table-cell office:value-type="currency" office:currency="EUR" office:value="2.29" calcext:value-type="currency">
            <text:p>2,29 €</text:p>
          </table:table-cell>
          <table:table-cell table:style-name="ce28" table:formula="of:=IF([.A183]&lt;&gt;&quot;&quot;;IF([.C183]&gt;0 ;MIN([.B183];[.C183]);[.B183]);0)" office:value-type="currency" office:currency="EUR" office:value="2.29" calcext:value-type="currency">
            <text:p>2,29 €</text:p>
          </table:table-cell>
          <table:table-cell table:style-name="ce49" table:formula="of:=COM.MICROSOFT.IFS([.B183]=0;0;AND([.B183] &gt; 0;[.C183]&lt;&gt;[Listes.C156] );TODAY();AND([.B183] &gt; 0;[.C183]=[Listes.C156] );[.D183])" office:value-type="date" office:date-value="1899-12-30" calcext:value-type="date">
            <text:p>30/12/1899</text:p>
          </table:table-cell>
          <table:table-cell table:style-name="ce32" table:formula="of:=IF([.A183]&lt;&gt;&quot;&quot;;IF([.C183]&gt;0 ;MAX([.B183];[.E183]);[.B183]);0)" office:value-type="currency" office:currency="EUR" office:value="2.29" calcext:value-type="currency">
            <text:p>2,29 €</text:p>
          </table:table-cell>
          <table:table-cell table:style-name="ce41" table:formula="of:=IF([.C183]&gt;0;([.B183]/[.C183])-1;0)" office:value-type="percentage" office:value="0" calcext:value-type="percentage">
            <text:p>0,00 %</text:p>
          </table:table-cell>
          <table:table-cell table:style-name="ce62" table:formula="of:=COM.MICROSOFT.IFS(AND([.B183] &gt; 0;ISNONTEXT([.G183]) ) ;[.$A$2];ISTEXT([.G183]) ;[.G183];AND([.B183] = 0;ISNONTEXT([.G183]) ) ;0)" office:value-type="string" office:string-value="Grand Frais" calcext:value-type="string">
            <text:p>Grand Frais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Frites incurvées /kg</text:p>
          </table:table-cell>
          <table:table-cell office:value-type="currency" office:currency="EUR" office:value="2.95" calcext:value-type="currency">
            <text:p>2,95 €</text:p>
          </table:table-cell>
          <table:table-cell table:style-name="ce28" table:formula="of:=IF([.A184]&lt;&gt;&quot;&quot;;IF([.C184]&gt;0 ;MIN([.B184];[.C184]);[.B184]);0)" office:value-type="currency" office:currency="EUR" office:value="2.95" calcext:value-type="currency">
            <text:p>2,95 €</text:p>
          </table:table-cell>
          <table:table-cell table:style-name="ce49" table:formula="of:=COM.MICROSOFT.IFS([.B184]=0;0;AND([.B184] &gt; 0;[.C184]&lt;&gt;[Listes.C157] );TODAY();AND([.B184] &gt; 0;[.C184]=[Listes.C157] );[.D184])" office:value-type="date" office:date-value="1899-12-30" calcext:value-type="date">
            <text:p>30/12/1899</text:p>
          </table:table-cell>
          <table:table-cell table:style-name="ce32" table:formula="of:=IF([.A184]&lt;&gt;&quot;&quot;;IF([.C184]&gt;0 ;MAX([.B184];[.E184]);[.B184]);0)" office:value-type="currency" office:currency="EUR" office:value="2.95" calcext:value-type="currency">
            <text:p>2,95 €</text:p>
          </table:table-cell>
          <table:table-cell table:style-name="ce41" table:formula="of:=IF([.C184]&gt;0;([.B184]/[.C184])-1;0)" office:value-type="percentage" office:value="0" calcext:value-type="percentage">
            <text:p>0,00 %</text:p>
          </table:table-cell>
          <table:table-cell table:style-name="ce62" table:formula="of:=COM.MICROSOFT.IFS(AND([.B184] &gt; 0;ISNONTEXT([.G184]) ) ;[.$A$2];ISTEXT([.G184]) ;[.G184];AND([.B184] = 0;ISNONTEXT([.G184]) ) ;0)" office:value-type="string" office:string-value="Thiriet" calcext:value-type="string">
            <text:p>Thiriet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Fromage croix suisse d’été /kg</text:p>
          </table:table-cell>
          <table:table-cell office:value-type="currency" office:currency="EUR" office:value="15.91" calcext:value-type="currency">
            <text:p>15,91 €</text:p>
          </table:table-cell>
          <table:table-cell table:style-name="ce28" table:formula="of:=IF([.A185]&lt;&gt;&quot;&quot;;IF([.C185]&gt;0 ;MIN([.B185];[.C185]);[.B185]);0)" office:value-type="currency" office:currency="EUR" office:value="15.91" calcext:value-type="currency">
            <text:p>15,91 €</text:p>
          </table:table-cell>
          <table:table-cell table:style-name="ce49" table:formula="of:=COM.MICROSOFT.IFS([.B185]=0;0;AND([.B185] &gt; 0;[.C185]&lt;&gt;[Listes.C158] );TODAY();AND([.B185] &gt; 0;[.C185]=[Listes.C158] );[.D185])" office:value-type="date" office:date-value="1899-12-30" calcext:value-type="date">
            <text:p>30/12/1899</text:p>
          </table:table-cell>
          <table:table-cell table:style-name="ce32" table:formula="of:=IF([.A185]&lt;&gt;&quot;&quot;;IF([.C185]&gt;0 ;MAX([.B185];[.E185]);[.B185]);0)" office:value-type="currency" office:currency="EUR" office:value="15.91" calcext:value-type="currency">
            <text:p>15,91 €</text:p>
          </table:table-cell>
          <table:table-cell table:style-name="ce41" table:formula="of:=IF([.C185]&gt;0;([.B185]/[.C185])-1;0)" office:value-type="percentage" office:value="0" calcext:value-type="percentage">
            <text:p>0,00 %</text:p>
          </table:table-cell>
          <table:table-cell table:style-name="ce62" table:formula="of:=COM.MICROSOFT.IFS(AND([.B185] &gt; 0;ISNONTEXT([.G185]) ) ;[.$A$2];ISTEXT([.G185]) ;[.G185];AND([.B185] = 0;ISNONTEXT([.G185]) ) ;0)" office:value-type="string" office:string-value="Grand Frais" calcext:value-type="string">
            <text:p>Grand Frais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Fromage frais /kg</text:p>
          </table:table-cell>
          <table:table-cell office:value-type="currency" office:currency="EUR" office:value="9.26" calcext:value-type="currency">
            <text:p>9,26 €</text:p>
          </table:table-cell>
          <table:table-cell table:style-name="ce28" table:formula="of:=IF([.A186]&lt;&gt;&quot;&quot;;IF([.C186]&gt;0 ;MIN([.B186];[.C186]);[.B186]);0)" office:value-type="currency" office:currency="EUR" office:value="9.26" calcext:value-type="currency">
            <text:p>9,26 €</text:p>
          </table:table-cell>
          <table:table-cell table:style-name="ce49" table:formula="of:=COM.MICROSOFT.IFS([.B186]=0;0;AND([.B186] &gt; 0;[.C186]&lt;&gt;[Listes.C159] );TODAY();AND([.B186] &gt; 0;[.C186]=[Listes.C159] );[.D186])" office:value-type="date" office:date-value="1899-12-30" calcext:value-type="date">
            <text:p>30/12/1899</text:p>
          </table:table-cell>
          <table:table-cell table:style-name="ce32" table:formula="of:=IF([.A186]&lt;&gt;&quot;&quot;;IF([.C186]&gt;0 ;MAX([.B186];[.E186]);[.B186]);0)" office:value-type="currency" office:currency="EUR" office:value="9.26" calcext:value-type="currency">
            <text:p>9,26 €</text:p>
          </table:table-cell>
          <table:table-cell table:style-name="ce41" table:formula="of:=IF([.C186]&gt;0;([.B186]/[.C186])-1;0)" office:value-type="percentage" office:value="0" calcext:value-type="percentage">
            <text:p>0,00 %</text:p>
          </table:table-cell>
          <table:table-cell table:style-name="ce62" table:formula="of:=COM.MICROSOFT.IFS(AND([.B186] &gt; 0;ISNONTEXT([.G186]) ) ;[.$A$2];ISTEXT([.G186]) ;[.G186];AND([.B186] = 0;ISNONTEXT([.G186]) ) ;0)" office:value-type="string" office:string-value="Aldi" calcext:value-type="string">
            <text:p>Aldi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fromage frais blanc /kg</text:p>
          </table:table-cell>
          <table:table-cell office:value-type="currency" office:currency="EUR" office:value="3.65" calcext:value-type="currency">
            <text:p>3,65 €</text:p>
          </table:table-cell>
          <table:table-cell table:style-name="ce28" table:formula="of:=IF([.A187]&lt;&gt;&quot;&quot;;IF([.C187]&gt;0 ;MIN([.B187];[.C187]);[.B187]);0)" office:value-type="currency" office:currency="EUR" office:value="3.65" calcext:value-type="currency">
            <text:p>3,65 €</text:p>
          </table:table-cell>
          <table:table-cell table:style-name="ce49" table:formula="of:=COM.MICROSOFT.IFS([.B187]=0;0;AND([.B187] &gt; 0;[.C187]&lt;&gt;[Listes.C160] );TODAY();AND([.B187] &gt; 0;[.C187]=[Listes.C160] );[.D187])" office:value-type="date" office:date-value="1899-12-30" calcext:value-type="date">
            <text:p>30/12/1899</text:p>
          </table:table-cell>
          <table:table-cell table:style-name="ce32" table:formula="of:=IF([.A187]&lt;&gt;&quot;&quot;;IF([.C187]&gt;0 ;MAX([.B187];[.E187]);[.B187]);0)" office:value-type="currency" office:currency="EUR" office:value="3.65" calcext:value-type="currency">
            <text:p>3,65 €</text:p>
          </table:table-cell>
          <table:table-cell table:style-name="ce41" table:formula="of:=IF([.C187]&gt;0;([.B187]/[.C187])-1;0)" office:value-type="percentage" office:value="0" calcext:value-type="percentage">
            <text:p>0,00 %</text:p>
          </table:table-cell>
          <table:table-cell table:style-name="ce62" table:formula="of:=COM.MICROSOFT.IFS(AND([.B187] &gt; 0;ISNONTEXT([.G187]) ) ;[.$A$2];ISTEXT([.G187]) ;[.G187];AND([.B187] = 0;ISNONTEXT([.G187]) ) ;0)" office:value-type="string" office:string-value="Colruyt" calcext:value-type="string">
            <text:p>Colruyt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Gateau sables pommes</text:p>
          </table:table-cell>
          <table:table-cell office:value-type="currency" office:currency="EUR" office:value="2" calcext:value-type="currency">
            <text:p>2,00 €</text:p>
          </table:table-cell>
          <table:table-cell table:style-name="ce28" table:formula="of:=IF([.A188]&lt;&gt;&quot;&quot;;IF([.C188]&gt;0 ;MIN([.B188];[.C188]);[.B188]);0)" office:value-type="currency" office:currency="EUR" office:value="2" calcext:value-type="currency">
            <text:p>2,00 €</text:p>
          </table:table-cell>
          <table:table-cell table:style-name="ce49" table:formula="of:=COM.MICROSOFT.IFS([.B188]=0;0;AND([.B188] &gt; 0;[.C188]&lt;&gt;[Listes.C162] );TODAY();AND([.B188] &gt; 0;[.C188]=[Listes.C162] );[.D188])" office:value-type="date" office:date-value="1899-12-30" calcext:value-type="date">
            <text:p>30/12/1899</text:p>
          </table:table-cell>
          <table:table-cell table:style-name="ce32" table:formula="of:=IF([.A188]&lt;&gt;&quot;&quot;;IF([.C188]&gt;0 ;MAX([.B188];[.E188]);[.B188]);0)" office:value-type="currency" office:currency="EUR" office:value="2" calcext:value-type="currency">
            <text:p>2,00 €</text:p>
          </table:table-cell>
          <table:table-cell table:style-name="ce41" table:formula="of:=IF([.C188]&gt;0;([.B188]/[.C188])-1;0)" office:value-type="percentage" office:value="0" calcext:value-type="percentage">
            <text:p>0,00 %</text:p>
          </table:table-cell>
          <table:table-cell table:style-name="ce62" table:formula="of:=COM.MICROSOFT.IFS(AND([.B188] &gt; 0;ISNONTEXT([.G188]) ) ;[.$A$2];ISTEXT([.G188]) ;[.G188];AND([.B188] = 0;ISNONTEXT([.G188]) ) ;0)" office:value-type="string" office:string-value="Leclerc" calcext:value-type="string">
            <text:p>Leclerc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Germe de soja 3x90 gr</text:p>
          </table:table-cell>
          <table:table-cell office:value-type="currency" office:currency="EUR" office:value="1.5" calcext:value-type="currency">
            <text:p>1,50 €</text:p>
          </table:table-cell>
          <table:table-cell table:style-name="ce28" table:formula="of:=IF([.A189]&lt;&gt;&quot;&quot;;IF([.C189]&gt;0 ;MIN([.B189];[.C189]);[.B189]);0)" office:value-type="currency" office:currency="EUR" office:value="1.5" calcext:value-type="currency">
            <text:p>1,50 €</text:p>
          </table:table-cell>
          <table:table-cell table:style-name="ce49" table:formula="of:=COM.MICROSOFT.IFS([.B189]=0;0;AND([.B189] &gt; 0;[.C189]&lt;&gt;[Listes.C164] );TODAY();AND([.B189] &gt; 0;[.C189]=[Listes.C164] );[.D189])" office:value-type="date" office:date-value="1899-12-30" calcext:value-type="date">
            <text:p>30/12/1899</text:p>
          </table:table-cell>
          <table:table-cell table:style-name="ce32" table:formula="of:=IF([.A189]&lt;&gt;&quot;&quot;;IF([.C189]&gt;0 ;MAX([.B189];[.E189]);[.B189]);0)" office:value-type="currency" office:currency="EUR" office:value="1.5" calcext:value-type="currency">
            <text:p>1,50 €</text:p>
          </table:table-cell>
          <table:table-cell table:style-name="ce41" table:formula="of:=IF([.C189]&gt;0;([.B189]/[.C189])-1;0)" office:value-type="percentage" office:value="0" calcext:value-type="percentage">
            <text:p>0,00 %</text:p>
          </table:table-cell>
          <table:table-cell table:style-name="ce62" table:formula="of:=COM.MICROSOFT.IFS(AND([.B189] &gt; 0;ISNONTEXT([.G189]) ) ;[.$A$2];ISTEXT([.G189]) ;[.G189];AND([.B189] = 0;ISNONTEXT([.G189]) ) ;0)" office:value-type="string" office:string-value="Leclerc" calcext:value-type="string">
            <text:p>Leclerc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Gigot tranché /kg</text:p>
          </table:table-cell>
          <table:table-cell office:value-type="currency" office:currency="EUR" office:value="32.68" calcext:value-type="currency">
            <text:p>32,68 €</text:p>
          </table:table-cell>
          <table:table-cell table:style-name="ce28" table:formula="of:=IF([.A190]&lt;&gt;&quot;&quot;;IF([.C190]&gt;0 ;MIN([.B190];[.C190]);[.B190]);0)" office:value-type="currency" office:currency="EUR" office:value="32.68" calcext:value-type="currency">
            <text:p>32,68 €</text:p>
          </table:table-cell>
          <table:table-cell table:style-name="ce49" table:formula="of:=COM.MICROSOFT.IFS([.B190]=0;0;AND([.B190] &gt; 0;[.C190]&lt;&gt;[Listes.C165] );TODAY();AND([.B190] &gt; 0;[.C190]=[Listes.C165] );[.D190])" office:value-type="date" office:date-value="1899-12-30" calcext:value-type="date">
            <text:p>30/12/1899</text:p>
          </table:table-cell>
          <table:table-cell table:style-name="ce32" table:formula="of:=IF([.A190]&lt;&gt;&quot;&quot;;IF([.C190]&gt;0 ;MAX([.B190];[.E190]);[.B190]);0)" office:value-type="currency" office:currency="EUR" office:value="32.68" calcext:value-type="currency">
            <text:p>32,68 €</text:p>
          </table:table-cell>
          <table:table-cell table:style-name="ce41" table:formula="of:=IF([.C190]&gt;0;([.B190]/[.C190])-1;0)" office:value-type="percentage" office:value="0" calcext:value-type="percentage">
            <text:p>0,00 %</text:p>
          </table:table-cell>
          <table:table-cell table:style-name="ce62" table:formula="of:=COM.MICROSOFT.IFS(AND([.B190] &gt; 0;ISNONTEXT([.G190]) ) ;[.$A$2];ISTEXT([.G190]) ;[.G190];AND([.B190] = 0;ISNONTEXT([.G190]) ) ;0)" office:value-type="string" office:string-value="Huguier" calcext:value-type="string">
            <text:p>Huguier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Gingembre /kg</text:p>
          </table:table-cell>
          <table:table-cell office:value-type="currency" office:currency="EUR" office:value="3.99" calcext:value-type="currency">
            <text:p>3,99 €</text:p>
          </table:table-cell>
          <table:table-cell table:style-name="ce28" table:formula="of:=IF([.A191]&lt;&gt;&quot;&quot;;IF([.C191]&gt;0 ;MIN([.B191];[.C191]);[.B191]);0)" office:value-type="currency" office:currency="EUR" office:value="3.99" calcext:value-type="currency">
            <text:p>3,99 €</text:p>
          </table:table-cell>
          <table:table-cell table:style-name="ce49" table:formula="of:=COM.MICROSOFT.IFS([.B191]=0;0;AND([.B191] &gt; 0;[.C191]&lt;&gt;[Listes.C166] );TODAY();AND([.B191] &gt; 0;[.C191]=[Listes.C166] );[.D191])" office:value-type="date" office:date-value="1899-12-30" calcext:value-type="date">
            <text:p>30/12/1899</text:p>
          </table:table-cell>
          <table:table-cell table:style-name="ce32" table:formula="of:=IF([.A191]&lt;&gt;&quot;&quot;;IF([.C191]&gt;0 ;MAX([.B191];[.E191]);[.B191]);0)" office:value-type="currency" office:currency="EUR" office:value="3.99" calcext:value-type="currency">
            <text:p>3,99 €</text:p>
          </table:table-cell>
          <table:table-cell table:style-name="ce41" table:formula="of:=IF([.C191]&gt;0;([.B191]/[.C191])-1;0)" office:value-type="percentage" office:value="0" calcext:value-type="percentage">
            <text:p>0,00 %</text:p>
          </table:table-cell>
          <table:table-cell table:style-name="ce62" table:formula="of:=COM.MICROSOFT.IFS(AND([.B191] &gt; 0;ISNONTEXT([.G191]) ) ;[.$A$2];ISTEXT([.G191]) ;[.G191];AND([.B191] = 0;ISNONTEXT([.G191]) ) ;0)" office:value-type="string" office:string-value="Aldi" calcext:value-type="string">
            <text:p>Aldi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Gingembre /kg</text:p>
          </table:table-cell>
          <table:table-cell office:value-type="currency" office:currency="EUR" office:value="3.99" calcext:value-type="currency">
            <text:p>3,99 €</text:p>
          </table:table-cell>
          <table:table-cell table:style-name="ce28" table:formula="of:=IF([.A192]&lt;&gt;&quot;&quot;;IF([.C192]&gt;0 ;MIN([.B192];[.C192]);[.B192]);0)" office:value-type="currency" office:currency="EUR" office:value="3.99" calcext:value-type="currency">
            <text:p>3,99 €</text:p>
          </table:table-cell>
          <table:table-cell table:style-name="ce49" table:formula="of:=COM.MICROSOFT.IFS([.B192]=0;0;AND([.B192] &gt; 0;[.C192]&lt;&gt;[Listes.C168] );TODAY();AND([.B192] &gt; 0;[.C192]=[Listes.C168] );[.D192])" office:value-type="date" office:date-value="1899-12-30" calcext:value-type="date">
            <text:p>30/12/1899</text:p>
          </table:table-cell>
          <table:table-cell table:style-name="ce32" table:formula="of:=IF([.A192]&lt;&gt;&quot;&quot;;IF([.C192]&gt;0 ;MAX([.B192];[.E192]);[.B192]);0)" office:value-type="currency" office:currency="EUR" office:value="3.99" calcext:value-type="currency">
            <text:p>3,99 €</text:p>
          </table:table-cell>
          <table:table-cell table:style-name="ce41" table:formula="of:=IF([.C192]&gt;0;([.B192]/[.C192])-1;0)" office:value-type="percentage" office:value="0" calcext:value-type="percentage">
            <text:p>0,00 %</text:p>
          </table:table-cell>
          <table:table-cell table:style-name="ce62" table:formula="of:=COM.MICROSOFT.IFS(AND([.B192] &gt; 0;ISNONTEXT([.G192]) ) ;[.$A$2];ISTEXT([.G192]) ;[.G192];AND([.B192] = 0;ISNONTEXT([.G192]) ) ;0)" office:value-type="string" office:string-value="Leclerc" calcext:value-type="string">
            <text:p>Leclerc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Gingembre /kg</text:p>
          </table:table-cell>
          <table:table-cell office:value-type="currency" office:currency="EUR" office:value="6.5" calcext:value-type="currency">
            <text:p>6,50 €</text:p>
          </table:table-cell>
          <table:table-cell table:style-name="ce28" table:formula="of:=IF([.A193]&lt;&gt;&quot;&quot;;IF([.C193]&gt;0 ;MIN([.B193];[.C193]);[.B193]);0)" office:value-type="currency" office:currency="EUR" office:value="6.5" calcext:value-type="currency">
            <text:p>6,50 €</text:p>
          </table:table-cell>
          <table:table-cell table:style-name="ce49" table:formula="of:=COM.MICROSOFT.IFS([.B193]=0;0;AND([.B193] &gt; 0;[.C193]&lt;&gt;[Listes.C167] );TODAY();AND([.B193] &gt; 0;[.C193]=[Listes.C167] );[.D193])" office:value-type="date" office:date-value="2023-04-22" calcext:value-type="date">
            <text:p>22/04/2023</text:p>
          </table:table-cell>
          <table:table-cell table:style-name="ce32" table:formula="of:=IF([.A193]&lt;&gt;&quot;&quot;;IF([.C193]&gt;0 ;MAX([.B193];[.E193]);[.B193]);0)" office:value-type="currency" office:currency="EUR" office:value="6.5" calcext:value-type="currency">
            <text:p>6,50 €</text:p>
          </table:table-cell>
          <table:table-cell table:style-name="ce41" table:formula="of:=IF([.C193]&gt;0;([.B193]/[.C193])-1;0)" office:value-type="percentage" office:value="0" calcext:value-type="percentage">
            <text:p>0,00 %</text:p>
          </table:table-cell>
          <table:table-cell table:style-name="ce62" table:formula="of:=COM.MICROSOFT.IFS(AND([.B193] &gt; 0;ISNONTEXT([.G193]) ) ;[.$A$2];ISTEXT([.G193]) ;[.G193];AND([.B193] = 0;ISNONTEXT([.G193]) ) ;0)" office:value-type="string" office:string-value="Diagonal" calcext:value-type="string">
            <text:p>Diagonal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Gingembre moulu en pot 32 gr</text:p>
          </table:table-cell>
          <table:table-cell office:value-type="currency" office:currency="EUR" office:value="2.57" calcext:value-type="currency">
            <text:p>2,57 €</text:p>
          </table:table-cell>
          <table:table-cell table:style-name="ce28" table:formula="of:=IF([.A194]&lt;&gt;&quot;&quot;;IF([.C194]&gt;0 ;MIN([.B194];[.C194]);[.B194]);0)" office:value-type="currency" office:currency="EUR" office:value="2.57" calcext:value-type="currency">
            <text:p>2,57 €</text:p>
          </table:table-cell>
          <table:table-cell table:style-name="ce49" table:formula="of:=COM.MICROSOFT.IFS([.B194]=0;0;AND([.B194] &gt; 0;[.C194]&lt;&gt;[Listes.C170] );TODAY();AND([.B194] &gt; 0;[.C194]=[Listes.C170] );[.D194])" office:value-type="date" office:date-value="1899-12-30" calcext:value-type="date">
            <text:p>30/12/1899</text:p>
          </table:table-cell>
          <table:table-cell table:style-name="ce32" table:formula="of:=IF([.A194]&lt;&gt;&quot;&quot;;IF([.C194]&gt;0 ;MAX([.B194];[.E194]);[.B194]);0)" office:value-type="currency" office:currency="EUR" office:value="2.57" calcext:value-type="currency">
            <text:p>2,57 €</text:p>
          </table:table-cell>
          <table:table-cell table:style-name="ce41" table:formula="of:=IF([.C194]&gt;0;([.B194]/[.C194])-1;0)" office:value-type="percentage" office:value="0" calcext:value-type="percentage">
            <text:p>0,00 %</text:p>
          </table:table-cell>
          <table:table-cell table:style-name="ce62" table:formula="of:=COM.MICROSOFT.IFS(AND([.B194] &gt; 0;ISNONTEXT([.G194]) ) ;[.$A$2];ISTEXT([.G194]) ;[.G194];AND([.B194] = 0;ISNONTEXT([.G194]) ) ;0)" office:value-type="string" office:string-value="Leclerc" calcext:value-type="string">
            <text:p>Leclerc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Gouda / kg</text:p>
          </table:table-cell>
          <table:table-cell office:value-type="currency" office:currency="EUR" office:value="11.56" calcext:value-type="currency">
            <text:p>11,56 €</text:p>
          </table:table-cell>
          <table:table-cell table:style-name="ce28" table:formula="of:=IF([.A195]&lt;&gt;&quot;&quot;;IF([.C195]&gt;0 ;MIN([.B195];[.C195]);[.B195]);0)" office:value-type="currency" office:currency="EUR" office:value="11.56" calcext:value-type="currency">
            <text:p>11,56 €</text:p>
          </table:table-cell>
          <table:table-cell table:style-name="ce49" table:formula="of:=COM.MICROSOFT.IFS([.B195]=0;0;AND([.B195] &gt; 0;[.C195]&lt;&gt;[Listes.C171] );TODAY();AND([.B195] &gt; 0;[.C195]=[Listes.C171] );[.D195])" office:value-type="date" office:date-value="1899-12-30" calcext:value-type="date">
            <text:p>30/12/1899</text:p>
          </table:table-cell>
          <table:table-cell table:style-name="ce32" table:formula="of:=IF([.A195]&lt;&gt;&quot;&quot;;IF([.C195]&gt;0 ;MAX([.B195];[.E195]);[.B195]);0)" office:value-type="currency" office:currency="EUR" office:value="11.56" calcext:value-type="currency">
            <text:p>11,56 €</text:p>
          </table:table-cell>
          <table:table-cell table:style-name="ce41" table:formula="of:=IF([.C195]&gt;0;([.B195]/[.C195])-1;0)" office:value-type="percentage" office:value="0" calcext:value-type="percentage">
            <text:p>0,00 %</text:p>
          </table:table-cell>
          <table:table-cell table:style-name="ce62" table:formula="of:=COM.MICROSOFT.IFS(AND([.B195] &gt; 0;ISNONTEXT([.G195]) ) ;[.$A$2];ISTEXT([.G195]) ;[.G195];AND([.B195] = 0;ISNONTEXT([.G195]) ) ;0)" office:value-type="string" office:string-value="Leclerc" calcext:value-type="string">
            <text:p>Leclerc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Grillade de porc /kg</text:p>
          </table:table-cell>
          <table:table-cell office:value-type="currency" office:currency="EUR" office:value="15.48" calcext:value-type="currency">
            <text:p>15,48 €</text:p>
          </table:table-cell>
          <table:table-cell table:style-name="ce28" table:formula="of:=IF([.A196]&lt;&gt;&quot;&quot;;IF([.C196]&gt;0 ;MIN([.B196];[.C196]);[.B196]);0)" office:value-type="currency" office:currency="EUR" office:value="15.48" calcext:value-type="currency">
            <text:p>15,48 €</text:p>
          </table:table-cell>
          <table:table-cell table:style-name="ce49" table:formula="of:=COM.MICROSOFT.IFS([.B196]=0;0;AND([.B196] &gt; 0;[.C196]&lt;&gt;[Listes.C172] );TODAY();AND([.B196] &gt; 0;[.C196]=[Listes.C172] );[.D196])" office:value-type="date" office:date-value="1899-12-30" calcext:value-type="date">
            <text:p>30/12/1899</text:p>
          </table:table-cell>
          <table:table-cell table:style-name="ce32" table:formula="of:=IF([.A196]&lt;&gt;&quot;&quot;;IF([.C196]&gt;0 ;MAX([.B196];[.E196]);[.B196]);0)" office:value-type="currency" office:currency="EUR" office:value="15.48" calcext:value-type="currency">
            <text:p>15,48 €</text:p>
          </table:table-cell>
          <table:table-cell table:style-name="ce41" table:formula="of:=IF([.C196]&gt;0;([.B196]/[.C196])-1;0)" office:value-type="percentage" office:value="0" calcext:value-type="percentage">
            <text:p>0,00 %</text:p>
          </table:table-cell>
          <table:table-cell table:style-name="ce62" table:formula="of:=COM.MICROSOFT.IFS(AND([.B196] &gt; 0;ISNONTEXT([.G196]) ) ;[.$A$2];ISTEXT([.G196]) ;[.G196];AND([.B196] = 0;ISNONTEXT([.G196]) ) ;0)" office:value-type="string" office:string-value="Huguier" calcext:value-type="string">
            <text:p>Huguier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griottes denoyautées 450 gr</text:p>
          </table:table-cell>
          <table:table-cell office:value-type="currency" office:currency="EUR" office:value="3.95" calcext:value-type="currency">
            <text:p>3,95 €</text:p>
          </table:table-cell>
          <table:table-cell table:style-name="ce28" table:formula="of:=IF([.A197]&lt;&gt;&quot;&quot;;IF([.C197]&gt;0 ;MIN([.B197];[.C197]);[.B197]);0)" office:value-type="currency" office:currency="EUR" office:value="3.95" calcext:value-type="currency">
            <text:p>3,95 €</text:p>
          </table:table-cell>
          <table:table-cell table:style-name="ce49" table:formula="of:=COM.MICROSOFT.IFS([.B197]=0;0;AND([.B197] &gt; 0;[.C197]&lt;&gt;[Listes.C173] );TODAY();AND([.B197] &gt; 0;[.C197]=[Listes.C173] );[.D197])" office:value-type="date" office:date-value="1899-12-30" calcext:value-type="date">
            <text:p>30/12/1899</text:p>
          </table:table-cell>
          <table:table-cell table:style-name="ce32" table:formula="of:=IF([.A197]&lt;&gt;&quot;&quot;;IF([.C197]&gt;0 ;MAX([.B197];[.E197]);[.B197]);0)" office:value-type="currency" office:currency="EUR" office:value="3.95" calcext:value-type="currency">
            <text:p>3,95 €</text:p>
          </table:table-cell>
          <table:table-cell table:style-name="ce41" table:formula="of:=IF([.C197]&gt;0;([.B197]/[.C197])-1;0)" office:value-type="percentage" office:value="0" calcext:value-type="percentage">
            <text:p>0,00 %</text:p>
          </table:table-cell>
          <table:table-cell table:style-name="ce62" table:formula="of:=COM.MICROSOFT.IFS(AND([.B197] &gt; 0;ISNONTEXT([.G197]) ) ;[.$A$2];ISTEXT([.G197]) ;[.G197];AND([.B197] = 0;ISNONTEXT([.G197]) ) ;0)" office:value-type="string" office:string-value="Thiriet" calcext:value-type="string">
            <text:p>Thiriet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Guacamole 320gr</text:p>
          </table:table-cell>
          <table:table-cell office:value-type="currency" office:currency="EUR" office:value="2.3" calcext:value-type="currency">
            <text:p>2,30 €</text:p>
          </table:table-cell>
          <table:table-cell table:style-name="ce28" table:formula="of:=IF([.A198]&lt;&gt;&quot;&quot;;IF([.C198]&gt;0 ;MIN([.B198];[.C198]);[.B198]);0)" office:value-type="currency" office:currency="EUR" office:value="2.3" calcext:value-type="currency">
            <text:p>2,30 €</text:p>
          </table:table-cell>
          <table:table-cell table:style-name="ce49" table:formula="of:=COM.MICROSOFT.IFS([.B198]=0;0;AND([.B198] &gt; 0;[.C198]&lt;&gt;[Listes.C174] );TODAY();AND([.B198] &gt; 0;[.C198]=[Listes.C174] );[.D198])" office:value-type="date" office:date-value="1899-12-30" calcext:value-type="date">
            <text:p>30/12/1899</text:p>
          </table:table-cell>
          <table:table-cell table:style-name="ce32" table:formula="of:=IF([.A198]&lt;&gt;&quot;&quot;;IF([.C198]&gt;0 ;MAX([.B198];[.E198]);[.B198]);0)" office:value-type="currency" office:currency="EUR" office:value="2.3" calcext:value-type="currency">
            <text:p>2,30 €</text:p>
          </table:table-cell>
          <table:table-cell table:style-name="ce41" table:formula="of:=IF([.C198]&gt;0;([.B198]/[.C198])-1;0)" office:value-type="percentage" office:value="0" calcext:value-type="percentage">
            <text:p>0,00 %</text:p>
          </table:table-cell>
          <table:table-cell table:style-name="ce62" table:formula="of:=COM.MICROSOFT.IFS(AND([.B198] &gt; 0;ISNONTEXT([.G198]) ) ;[.$A$2];ISTEXT([.G198]) ;[.G198];AND([.B198] = 0;ISNONTEXT([.G198]) ) ;0)" office:value-type="string" office:string-value="Leclerc" calcext:value-type="string">
            <text:p>Leclerc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Hache de veau façon bouchère 400 gr</text:p>
          </table:table-cell>
          <table:table-cell office:value-type="currency" office:currency="EUR" office:value="7.95" calcext:value-type="currency">
            <text:p>7,95 €</text:p>
          </table:table-cell>
          <table:table-cell table:style-name="ce28" table:formula="of:=IF([.A199]&lt;&gt;&quot;&quot;;IF([.C199]&gt;0 ;MIN([.B199];[.C199]);[.B199]);0)" office:value-type="currency" office:currency="EUR" office:value="7.95" calcext:value-type="currency">
            <text:p>7,95 €</text:p>
          </table:table-cell>
          <table:table-cell table:style-name="ce49" table:formula="of:=COM.MICROSOFT.IFS([.B199]=0;0;AND([.B199] &gt; 0;[.C199]&lt;&gt;[Listes.C175] );TODAY();AND([.B199] &gt; 0;[.C199]=[Listes.C175] );[.D199])" office:value-type="date" office:date-value="1899-12-30" calcext:value-type="date">
            <text:p>30/12/1899</text:p>
          </table:table-cell>
          <table:table-cell table:style-name="ce32" table:formula="of:=IF([.A199]&lt;&gt;&quot;&quot;;IF([.C199]&gt;0 ;MAX([.B199];[.E199]);[.B199]);0)" office:value-type="currency" office:currency="EUR" office:value="7.95" calcext:value-type="currency">
            <text:p>7,95 €</text:p>
          </table:table-cell>
          <table:table-cell table:style-name="ce41" table:formula="of:=IF([.C199]&gt;0;([.B199]/[.C199])-1;0)" office:value-type="percentage" office:value="0" calcext:value-type="percentage">
            <text:p>0,00 %</text:p>
          </table:table-cell>
          <table:table-cell table:style-name="ce62" table:formula="of:=COM.MICROSOFT.IFS(AND([.B199] &gt; 0;ISNONTEXT([.G199]) ) ;[.$A$2];ISTEXT([.G199]) ;[.G199];AND([.B199] = 0;ISNONTEXT([.G199]) ) ;0)" office:value-type="string" office:string-value="Thiriet" calcext:value-type="string">
            <text:p>Thiriet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Haricot blanc sauce tomate 4/4</text:p>
          </table:table-cell>
          <table:table-cell office:value-type="currency" office:currency="EUR" office:value="0.78" calcext:value-type="currency">
            <text:p>0,78 €</text:p>
          </table:table-cell>
          <table:table-cell table:style-name="ce28" table:formula="of:=IF([.A200]&lt;&gt;&quot;&quot;;IF([.C200]&gt;0 ;MIN([.B200];[.C200]);[.B200]);0)" office:value-type="currency" office:currency="EUR" office:value="0.78" calcext:value-type="currency">
            <text:p>0,78 €</text:p>
          </table:table-cell>
          <table:table-cell table:style-name="ce49" table:formula="of:=COM.MICROSOFT.IFS([.B200]=0;0;AND([.B200] &gt; 0;[.C200]&lt;&gt;[Listes.C176] );TODAY();AND([.B200] &gt; 0;[.C200]=[Listes.C176] );[.D200])" office:value-type="date" office:date-value="1899-12-30" calcext:value-type="date">
            <text:p>30/12/1899</text:p>
          </table:table-cell>
          <table:table-cell table:style-name="ce32" table:formula="of:=IF([.A200]&lt;&gt;&quot;&quot;;IF([.C200]&gt;0 ;MAX([.B200];[.E200]);[.B200]);0)" office:value-type="currency" office:currency="EUR" office:value="0.78" calcext:value-type="currency">
            <text:p>0,78 €</text:p>
          </table:table-cell>
          <table:table-cell table:style-name="ce41" table:formula="of:=IF([.C200]&gt;0;([.B200]/[.C200])-1;0)" office:value-type="percentage" office:value="0" calcext:value-type="percentage">
            <text:p>0,00 %</text:p>
          </table:table-cell>
          <table:table-cell table:style-name="ce62" table:formula="of:=COM.MICROSOFT.IFS(AND([.B200] &gt; 0;ISNONTEXT([.G200]) ) ;[.$A$2];ISTEXT([.G200]) ;[.G200];AND([.B200] = 0;ISNONTEXT([.G200]) ) ;0)" office:value-type="string" office:string-value="Leclerc" calcext:value-type="string">
            <text:p>Leclerc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haricot plat coco /kg</text:p>
          </table:table-cell>
          <table:table-cell office:value-type="currency" office:currency="EUR" office:value="1.99" calcext:value-type="currency">
            <text:p>1,99 €</text:p>
          </table:table-cell>
          <table:table-cell table:style-name="ce28" table:formula="of:=IF([.A201]&lt;&gt;&quot;&quot;;IF([.C201]&gt;0 ;MIN([.B201];[.C201]);[.B201]);0)" office:value-type="currency" office:currency="EUR" office:value="1.99" calcext:value-type="currency">
            <text:p>1,99 €</text:p>
          </table:table-cell>
          <table:table-cell table:style-name="ce49" table:formula="of:=COM.MICROSOFT.IFS([.B201]=0;0;AND([.B201] &gt; 0;[.C201]&lt;&gt;[Listes.C177] );TODAY();AND([.B201] &gt; 0;[.C201]=[Listes.C177] );[.D201])" office:value-type="date" office:date-value="1899-12-30" calcext:value-type="date">
            <text:p>30/12/1899</text:p>
          </table:table-cell>
          <table:table-cell table:style-name="ce32" table:formula="of:=IF([.A201]&lt;&gt;&quot;&quot;;IF([.C201]&gt;0 ;MAX([.B201];[.E201]);[.B201]);0)" office:value-type="currency" office:currency="EUR" office:value="1.99" calcext:value-type="currency">
            <text:p>1,99 €</text:p>
          </table:table-cell>
          <table:table-cell table:style-name="ce41" table:formula="of:=IF([.C201]&gt;0;([.B201]/[.C201])-1;0)" office:value-type="percentage" office:value="0" calcext:value-type="percentage">
            <text:p>0,00 %</text:p>
          </table:table-cell>
          <table:table-cell table:style-name="ce62" table:formula="of:=COM.MICROSOFT.IFS(AND([.B201] &gt; 0;ISNONTEXT([.G201]) ) ;[.$A$2];ISTEXT([.G201]) ;[.G201];AND([.B201] = 0;ISNONTEXT([.G201]) ) ;0)" office:value-type="string" office:string-value="Grand Frais" calcext:value-type="string">
            <text:p>Grand Frais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Haricot vert 3x110gr</text:p>
          </table:table-cell>
          <table:table-cell office:value-type="currency" office:currency="EUR" office:value="1.54" calcext:value-type="currency">
            <text:p>1,54 €</text:p>
          </table:table-cell>
          <table:table-cell table:style-name="ce28" table:formula="of:=IF([.A202]&lt;&gt;&quot;&quot;;IF([.C202]&gt;0 ;MIN([.B202];[.C202]);[.B202]);0)" office:value-type="currency" office:currency="EUR" office:value="1.54" calcext:value-type="currency">
            <text:p>1,54 €</text:p>
          </table:table-cell>
          <table:table-cell table:style-name="ce49" table:formula="of:=COM.MICROSOFT.IFS([.B202]=0;0;AND([.B202] &gt; 0;[.C202]&lt;&gt;[Listes.C178] );TODAY();AND([.B202] &gt; 0;[.C202]=[Listes.C178] );[.D202])" office:value-type="date" office:date-value="1899-12-30" calcext:value-type="date">
            <text:p>30/12/1899</text:p>
          </table:table-cell>
          <table:table-cell table:style-name="ce32" table:formula="of:=IF([.A202]&lt;&gt;&quot;&quot;;IF([.C202]&gt;0 ;MAX([.B202];[.E202]);[.B202]);0)" office:value-type="currency" office:currency="EUR" office:value="1.54" calcext:value-type="currency">
            <text:p>1,54 €</text:p>
          </table:table-cell>
          <table:table-cell table:style-name="ce41" table:formula="of:=IF([.C202]&gt;0;([.B202]/[.C202])-1;0)" office:value-type="percentage" office:value="0" calcext:value-type="percentage">
            <text:p>0,00 %</text:p>
          </table:table-cell>
          <table:table-cell table:style-name="ce62" table:formula="of:=COM.MICROSOFT.IFS(AND([.B202] &gt; 0;ISNONTEXT([.G202]) ) ;[.$A$2];ISTEXT([.G202]) ;[.G202];AND([.B202] = 0;ISNONTEXT([.G202]) ) ;0)" office:value-type="string" office:string-value="Leclerc" calcext:value-type="string">
            <text:p>Leclerc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Haricot vert frais /kg</text:p>
          </table:table-cell>
          <table:table-cell office:value-type="currency" office:currency="EUR" office:value="1.99" calcext:value-type="currency">
            <text:p>1,99 €</text:p>
          </table:table-cell>
          <table:table-cell table:style-name="ce28" table:formula="of:=IF([.A203]&lt;&gt;&quot;&quot;;IF([.C203]&gt;0 ;MIN([.B203];[.C203]);[.B203]);0)" office:value-type="currency" office:currency="EUR" office:value="1.99" calcext:value-type="currency">
            <text:p>1,99 €</text:p>
          </table:table-cell>
          <table:table-cell table:style-name="ce49" table:formula="of:=COM.MICROSOFT.IFS([.B203]=0;0;AND([.B203] &gt; 0;[.C203]&lt;&gt;[Listes.C179] );TODAY();AND([.B203] &gt; 0;[.C203]=[Listes.C179] );[.D203])" office:value-type="date" office:date-value="1899-12-30" calcext:value-type="date">
            <text:p>30/12/1899</text:p>
          </table:table-cell>
          <table:table-cell table:style-name="ce32" table:formula="of:=IF([.A203]&lt;&gt;&quot;&quot;;IF([.C203]&gt;0 ;MAX([.B203];[.E203]);[.B203]);0)" office:value-type="currency" office:currency="EUR" office:value="1.99" calcext:value-type="currency">
            <text:p>1,99 €</text:p>
          </table:table-cell>
          <table:table-cell table:style-name="ce41" table:formula="of:=IF([.C203]&gt;0;([.B203]/[.C203])-1;0)" office:value-type="percentage" office:value="0" calcext:value-type="percentage">
            <text:p>0,00 %</text:p>
          </table:table-cell>
          <table:table-cell table:style-name="ce62" table:formula="of:=COM.MICROSOFT.IFS(AND([.B203] &gt; 0;ISNONTEXT([.G203]) ) ;[.$A$2];ISTEXT([.G203]) ;[.G203];AND([.B203] = 0;ISNONTEXT([.G203]) ) ;0)" office:value-type="string" office:string-value="Grand Frais" calcext:value-type="string">
            <text:p>Grand Frais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haricot vert surgelé /kg</text:p>
          </table:table-cell>
          <table:table-cell office:value-type="currency" office:currency="EUR" office:value="3.3" calcext:value-type="currency">
            <text:p>3,30 €</text:p>
          </table:table-cell>
          <table:table-cell table:style-name="ce28" table:formula="of:=IF([.A204]&lt;&gt;&quot;&quot;;IF([.C204]&gt;0 ;MIN([.B204];[.C204]);[.B204]);0)" office:value-type="currency" office:currency="EUR" office:value="3.3" calcext:value-type="currency">
            <text:p>3,30 €</text:p>
          </table:table-cell>
          <table:table-cell table:style-name="ce49" table:formula="of:=COM.MICROSOFT.IFS([.B204]=0;0;AND([.B204] &gt; 0;[.C204]&lt;&gt;[Listes.C180] );TODAY();AND([.B204] &gt; 0;[.C204]=[Listes.C180] );[.D204])" office:value-type="date" office:date-value="1899-12-30" calcext:value-type="date">
            <text:p>30/12/1899</text:p>
          </table:table-cell>
          <table:table-cell table:style-name="ce32" table:formula="of:=IF([.A204]&lt;&gt;&quot;&quot;;IF([.C204]&gt;0 ;MAX([.B204];[.E204]);[.B204]);0)" office:value-type="currency" office:currency="EUR" office:value="5.5" calcext:value-type="currency">
            <text:p>5,50 €</text:p>
          </table:table-cell>
          <table:table-cell table:style-name="ce41" table:formula="of:=IF([.C204]&gt;0;([.B204]/[.C204])-1;0)" office:value-type="percentage" office:value="0" calcext:value-type="percentage">
            <text:p>0,00 %</text:p>
          </table:table-cell>
          <table:table-cell table:style-name="ce62" table:formula="of:=COM.MICROSOFT.IFS(AND([.B204] &gt; 0;ISNONTEXT([.G204]) ) ;[.$A$2];ISTEXT([.G204]) ;[.G204];AND([.B204] = 0;ISNONTEXT([.G204]) ) ;0)" office:value-type="string" office:string-value="Thiriet" calcext:value-type="string">
            <text:p>Thiriet</text:p>
          </table:table-cell>
          <table:table-cell table:number-columns-repeated="1009"/>
        </table:table-row>
        <table:table-row table:style-name="ro2">
          <table:table-cell table:content-validation-name="val2" office:value-type="string" calcext:value-type="string">
            <text:p>Haricots verts extra fins 1/2</text:p>
          </table:table-cell>
          <table:table-cell office:value-type="currency" office:currency="EUR" office:value="0.83" calcext:value-type="currency">
            <text:p>0,83 €</text:p>
          </table:table-cell>
          <table:table-cell table:style-name="ce28" table:formula="of:=IF([.A205]&lt;&gt;&quot;&quot;;IF([.C205]&gt;0 ;MIN([.B205];[.C205]);[.B205]);0)" office:value-type="currency" office:currency="EUR" office:value="0.83" calcext:value-type="currency">
            <text:p>0,83 €</text:p>
          </table:table-cell>
          <table:table-cell table:style-name="ce49" table:formula="of:=COM.MICROSOFT.IFS([.B205]=0;0;AND([.B205] &gt; 0;[.C205]&lt;&gt;[Listes.C181] );TODAY();AND([.B205] &gt; 0;[.C205]=[Listes.C181] );[.D205])" office:value-type="date" office:date-value="1899-12-30" calcext:value-type="date">
            <text:p>30/12/1899</text:p>
          </table:table-cell>
          <table:table-cell table:style-name="ce32" table:formula="of:=IF([.A205]&lt;&gt;&quot;&quot;;IF([.C205]&gt;0 ;MAX([.B205];[.E205]);[.B205]);0)" office:value-type="currency" office:currency="EUR" office:value="0.83" calcext:value-type="currency">
            <text:p>0,83 €</text:p>
          </table:table-cell>
          <table:table-cell table:style-name="ce41" table:formula="of:=IF([.C205]&gt;0;([.B205]/[.C205])-1;0)" office:value-type="percentage" office:value="0" calcext:value-type="percentage">
            <text:p>0,00 %</text:p>
          </table:table-cell>
          <table:table-cell table:style-name="ce62" table:formula="of:=COM.MICROSOFT.IFS(AND([.B205] &gt; 0;ISNONTEXT([.G205]) ) ;[.$A$2];ISTEXT([.G205]) ;[.G205];AND([.B205] = 0;ISNONTEXT([.G205]) ) ;0)" office:value-type="string" office:string-value="Leclerc" calcext:value-type="string">
            <text:p>Leclerc</text:p>
          </table:table-cell>
          <table:table-cell table:number-columns-repeated="1009"/>
        </table:table-row>
        <table:table-row table:style-name="ro2">
          <table:table-cell table:content-validation-name="val2" office:value-type="string" calcext:value-type="string">
            <text:p>Haricots verts extra fins 4 / 4</text:p>
          </table:table-cell>
          <table:table-cell office:value-type="currency" office:currency="EUR" office:value="1.98" calcext:value-type="currency">
            <text:p>1,98 €</text:p>
          </table:table-cell>
          <table:table-cell table:style-name="ce28" table:formula="of:=IF([.A206]&lt;&gt;&quot;&quot;;IF([.C206]&gt;0 ;MIN([.B206];[.C206]);[.B206]);0)" office:value-type="currency" office:currency="EUR" office:value="1.98" calcext:value-type="currency">
            <text:p>1,98 €</text:p>
          </table:table-cell>
          <table:table-cell table:style-name="ce49" table:formula="of:=COM.MICROSOFT.IFS([.B206]=0;0;AND([.B206] &gt; 0;[.C206]&lt;&gt;[Listes.C182] );TODAY();AND([.B206] &gt; 0;[.C206]=[Listes.C182] );[.D206])" office:value-type="date" office:date-value="1899-12-30" calcext:value-type="date">
            <text:p>30/12/1899</text:p>
          </table:table-cell>
          <table:table-cell table:style-name="ce32" table:formula="of:=IF([.A206]&lt;&gt;&quot;&quot;;IF([.C206]&gt;0 ;MAX([.B206];[.E206]);[.B206]);0)" office:value-type="currency" office:currency="EUR" office:value="1.98" calcext:value-type="currency">
            <text:p>1,98 €</text:p>
          </table:table-cell>
          <table:table-cell table:style-name="ce41" table:formula="of:=IF([.C206]&gt;0;([.B206]/[.C206])-1;0)" office:value-type="percentage" office:value="0" calcext:value-type="percentage">
            <text:p>0,00 %</text:p>
          </table:table-cell>
          <table:table-cell table:style-name="ce62" table:formula="of:=COM.MICROSOFT.IFS(AND([.B206] &gt; 0;ISNONTEXT([.G206]) ) ;[.$A$2];ISTEXT([.G206]) ;[.G206];AND([.B206] = 0;ISNONTEXT([.G206]) ) ;0)" office:value-type="string" office:string-value="Leclerc" calcext:value-type="string">
            <text:p>Leclerc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Huile de colza /L</text:p>
          </table:table-cell>
          <table:table-cell office:value-type="currency" office:currency="EUR" office:value="2.25" calcext:value-type="currency">
            <text:p>2,25 €</text:p>
          </table:table-cell>
          <table:table-cell table:style-name="ce28" table:formula="of:=IF([.A207]&lt;&gt;&quot;&quot;;IF([.C207]&gt;0 ;MIN([.B207];[.C207]);[.B207]);0)" office:value-type="currency" office:currency="EUR" office:value="2.25" calcext:value-type="currency">
            <text:p>2,25 €</text:p>
          </table:table-cell>
          <table:table-cell table:style-name="ce49" table:formula="of:=COM.MICROSOFT.IFS([.B207]=0;0;AND([.B207] &gt; 0;[.C207]&lt;&gt;[Listes.C183] );TODAY();AND([.B207] &gt; 0;[.C207]=[Listes.C183] );[.D207])" office:value-type="date" office:date-value="1899-12-30" calcext:value-type="date">
            <text:p>30/12/1899</text:p>
          </table:table-cell>
          <table:table-cell table:style-name="ce32" table:formula="of:=IF([.A207]&lt;&gt;&quot;&quot;;IF([.C207]&gt;0 ;MAX([.B207];[.E207]);[.B207]);0)" office:value-type="currency" office:currency="EUR" office:value="2.25" calcext:value-type="currency">
            <text:p>2,25 €</text:p>
          </table:table-cell>
          <table:table-cell table:style-name="ce41" table:formula="of:=IF([.C207]&gt;0;([.B207]/[.C207])-1;0)" office:value-type="percentage" office:value="0" calcext:value-type="percentage">
            <text:p>0,00 %</text:p>
          </table:table-cell>
          <table:table-cell table:style-name="ce62" table:formula="of:=COM.MICROSOFT.IFS(AND([.B207] &gt; 0;ISNONTEXT([.G207]) ) ;[.$A$2];ISTEXT([.G207]) ;[.G207];AND([.B207] = 0;ISNONTEXT([.G207]) ) ;0)" office:value-type="string" office:string-value="Leclerc" calcext:value-type="string">
            <text:p>Leclerc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Huile isio 4 et ordinaire <text:s/>/L</text:p>
          </table:table-cell>
          <table:table-cell office:value-type="currency" office:currency="EUR" office:value="3.55" calcext:value-type="currency">
            <text:p>3,55 €</text:p>
          </table:table-cell>
          <table:table-cell table:style-name="ce28" table:formula="of:=IF([.A208]&lt;&gt;&quot;&quot;;IF([.C208]&gt;0 ;MIN([.B208];[.C208]);[.B208]);0)" office:value-type="currency" office:currency="EUR" office:value="3.55" calcext:value-type="currency">
            <text:p>3,55 €</text:p>
          </table:table-cell>
          <table:table-cell table:style-name="ce49" table:formula="of:=COM.MICROSOFT.IFS([.B208]=0;0;AND([.B208] &gt; 0;[.C208]&lt;&gt;[Listes.C184] );TODAY();AND([.B208] &gt; 0;[.C208]=[Listes.C184] );[.D208])" office:value-type="date" office:date-value="1899-12-30" calcext:value-type="date">
            <text:p>30/12/1899</text:p>
          </table:table-cell>
          <table:table-cell table:style-name="ce32" table:formula="of:=IF([.A208]&lt;&gt;&quot;&quot;;IF([.C208]&gt;0 ;MAX([.B208];[.E208]);[.B208]);0)" office:value-type="currency" office:currency="EUR" office:value="3.55" calcext:value-type="currency">
            <text:p>3,55 €</text:p>
          </table:table-cell>
          <table:table-cell table:style-name="ce41" table:formula="of:=IF([.C208]&gt;0;([.B208]/[.C208])-1;0)" office:value-type="percentage" office:value="0" calcext:value-type="percentage">
            <text:p>0,00 %</text:p>
          </table:table-cell>
          <table:table-cell table:style-name="ce62" table:formula="of:=COM.MICROSOFT.IFS(AND([.B208] &gt; 0;ISNONTEXT([.G208]) ) ;[.$A$2];ISTEXT([.G208]) ;[.G208];AND([.B208] = 0;ISNONTEXT([.G208]) ) ;0)" office:value-type="string" office:string-value="Leclerc" calcext:value-type="string">
            <text:p>Leclerc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Huile olive pizza 25 cl</text:p>
          </table:table-cell>
          <table:table-cell office:value-type="currency" office:currency="EUR" office:value="1.91" calcext:value-type="currency">
            <text:p>1,91 €</text:p>
          </table:table-cell>
          <table:table-cell table:style-name="ce28" table:formula="of:=IF([.A209]&lt;&gt;&quot;&quot;;IF([.C209]&gt;0 ;MIN([.B209];[.C209]);[.B209]);0)" office:value-type="currency" office:currency="EUR" office:value="1.91" calcext:value-type="currency">
            <text:p>1,91 €</text:p>
          </table:table-cell>
          <table:table-cell table:style-name="ce49" table:formula="of:=COM.MICROSOFT.IFS([.B209]=0;0;AND([.B209] &gt; 0;[.C209]&lt;&gt;[Listes.C185] );TODAY();AND([.B209] &gt; 0;[.C209]=[Listes.C185] );[.D209])" office:value-type="date" office:date-value="1899-12-30" calcext:value-type="date">
            <text:p>30/12/1899</text:p>
          </table:table-cell>
          <table:table-cell table:style-name="ce32" table:formula="of:=IF([.A209]&lt;&gt;&quot;&quot;;IF([.C209]&gt;0 ;MAX([.B209];[.E209]);[.B209]);0)" office:value-type="currency" office:currency="EUR" office:value="1.91" calcext:value-type="currency">
            <text:p>1,91 €</text:p>
          </table:table-cell>
          <table:table-cell table:style-name="ce41" table:formula="of:=IF([.C209]&gt;0;([.B209]/[.C209])-1;0)" office:value-type="percentage" office:value="0" calcext:value-type="percentage">
            <text:p>0,00 %</text:p>
          </table:table-cell>
          <table:table-cell table:style-name="ce62" table:formula="of:=COM.MICROSOFT.IFS(AND([.B209] &gt; 0;ISNONTEXT([.G209]) ) ;[.$A$2];ISTEXT([.G209]) ;[.G209];AND([.B209] = 0;ISNONTEXT([.G209]) ) ;0)" office:value-type="string" office:string-value="Leclerc" calcext:value-type="string">
            <text:p>Leclerc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infusions</text:p>
          </table:table-cell>
          <table:table-cell office:value-type="currency" office:currency="EUR" office:value="1.59" calcext:value-type="currency">
            <text:p>1,59 €</text:p>
          </table:table-cell>
          <table:table-cell table:style-name="ce28" table:formula="of:=IF([.A210]&lt;&gt;&quot;&quot;;IF([.C210]&gt;0 ;MIN([.B210];[.C210]);[.B210]);0)" office:value-type="currency" office:currency="EUR" office:value="1.59" calcext:value-type="currency">
            <text:p>1,59 €</text:p>
          </table:table-cell>
          <table:table-cell table:style-name="ce49" table:formula="of:=COM.MICROSOFT.IFS([.B210]=0;0;AND([.B210] &gt; 0;[.C210]&lt;&gt;[Listes.C186] );TODAY();AND([.B210] &gt; 0;[.C210]=[Listes.C186] );[.D210])" office:value-type="date" office:date-value="1899-12-30" calcext:value-type="date">
            <text:p>30/12/1899</text:p>
          </table:table-cell>
          <table:table-cell table:style-name="ce32" table:formula="of:=IF([.A210]&lt;&gt;&quot;&quot;;IF([.C210]&gt;0 ;MAX([.B210];[.E210]);[.B210]);0)" office:value-type="currency" office:currency="EUR" office:value="1.59" calcext:value-type="currency">
            <text:p>1,59 €</text:p>
          </table:table-cell>
          <table:table-cell table:style-name="ce41" table:formula="of:=IF([.C210]&gt;0;([.B210]/[.C210])-1;0)" office:value-type="percentage" office:value="0" calcext:value-type="percentage">
            <text:p>0,00 %</text:p>
          </table:table-cell>
          <table:table-cell table:style-name="ce62" table:formula="of:=COM.MICROSOFT.IFS(AND([.B210] &gt; 0;ISNONTEXT([.G210]) ) ;[.$A$2];ISTEXT([.G210]) ;[.G210];AND([.B210] = 0;ISNONTEXT([.G210]) ) ;0)" office:value-type="string" office:string-value="Aldi" calcext:value-type="string">
            <text:p>Aldi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Jambon /kg</text:p>
          </table:table-cell>
          <table:table-cell office:value-type="currency" office:currency="EUR" office:value="13.11" calcext:value-type="currency">
            <text:p>13,11 €</text:p>
          </table:table-cell>
          <table:table-cell table:style-name="ce29" table:formula="of:=IF([.A211]&lt;&gt;&quot;&quot;;IF([.C211]&gt;0 ;MIN([.B211];[.C211]);[.B211]);0)" office:value-type="currency" office:currency="EUR" office:value="13.11" calcext:value-type="currency">
            <text:p>13,11 €</text:p>
          </table:table-cell>
          <table:table-cell table:style-name="ce49" table:formula="of:=COM.MICROSOFT.IFS([.B211]=0;0;AND([.B211] &gt; 0;[.C211]&lt;&gt;[Listes.C188] );TODAY();AND([.B211] &gt; 0;[.C211]=[Listes.C188] );[.D211])" office:value-type="date" office:date-value="2023-04-22" calcext:value-type="date">
            <text:p>22/04/2023</text:p>
          </table:table-cell>
          <table:table-cell table:style-name="ce32" table:formula="of:=IF([.A211]&lt;&gt;&quot;&quot;;IF([.C211]&gt;0 ;MAX([.B211];[.E211]);[.B211]);0)" office:value-type="currency" office:currency="EUR" office:value="13.11" calcext:value-type="currency">
            <text:p>13,11 €</text:p>
          </table:table-cell>
          <table:table-cell table:style-name="ce41" table:formula="of:=IF([.C211]&gt;0;([.B211]/[.C211])-1;0)" office:value-type="percentage" office:value="0" calcext:value-type="percentage">
            <text:p>0,00 %</text:p>
          </table:table-cell>
          <table:table-cell table:style-name="ce62" table:formula="of:=COM.MICROSOFT.IFS(AND([.B211] &gt; 0;ISNONTEXT([.G211]) ) ;[.$A$2];ISTEXT([.G211]) ;[.G211];AND([.B211] = 0;ISNONTEXT([.G211]) ) ;0)" office:value-type="string" office:string-value="Diagonal" calcext:value-type="string">
            <text:p>Diagonal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Jambon /kg</text:p>
          </table:table-cell>
          <table:table-cell office:value-type="currency" office:currency="EUR" office:value="13.13" calcext:value-type="currency">
            <text:p>13,13 €</text:p>
          </table:table-cell>
          <table:table-cell table:style-name="ce28" table:formula="of:=IF([.A212]&lt;&gt;&quot;&quot;;IF([.C212]&gt;0 ;MIN([.B212];[.C212]);[.B212]);0)" office:value-type="currency" office:currency="EUR" office:value="13.13" calcext:value-type="currency">
            <text:p>13,13 €</text:p>
          </table:table-cell>
          <table:table-cell table:style-name="ce49" table:formula="of:=COM.MICROSOFT.IFS([.B212]=0;0;AND([.B212] &gt; 0;[.C212]&lt;&gt;[Listes.C190] );TODAY();AND([.B212] &gt; 0;[.C212]=[Listes.C190] );[.D212])" office:value-type="date" office:date-value="2023-04-22" calcext:value-type="date">
            <text:p>22/04/2023</text:p>
          </table:table-cell>
          <table:table-cell table:style-name="ce32" table:formula="of:=IF([.A212]&lt;&gt;&quot;&quot;;IF([.C212]&gt;0 ;MAX([.B212];[.E212]);[.B212]);0)" office:value-type="currency" office:currency="EUR" office:value="19" calcext:value-type="currency">
            <text:p>19,00 €</text:p>
          </table:table-cell>
          <table:table-cell table:style-name="ce41" table:formula="of:=IF([.C212]&gt;0;([.B212]/[.C212])-1;0)" office:value-type="percentage" office:value="0" calcext:value-type="percentage">
            <text:p>0,00 %</text:p>
          </table:table-cell>
          <table:table-cell table:style-name="ce62" table:formula="of:=COM.MICROSOFT.IFS(AND([.B212] &gt; 0;ISNONTEXT([.G212]) ) ;[.$A$2];ISTEXT([.G212]) ;[.G212];AND([.B212] = 0;ISNONTEXT([.G212]) ) ;0)" office:value-type="string" office:string-value="Leclerc" calcext:value-type="string">
            <text:p>Leclerc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Jambon /kg</text:p>
          </table:table-cell>
          <table:table-cell office:value-type="currency" office:currency="EUR" office:value="13.68" calcext:value-type="currency">
            <text:p>13,68 €</text:p>
          </table:table-cell>
          <table:table-cell table:style-name="ce28" table:formula="of:=IF([.A213]&lt;&gt;&quot;&quot;;IF([.C213]&gt;0 ;MIN([.B213];[.C213]);[.B213]);0)" office:value-type="currency" office:currency="EUR" office:value="13.68" calcext:value-type="currency">
            <text:p>13,68 €</text:p>
          </table:table-cell>
          <table:table-cell table:style-name="ce49" table:formula="of:=COM.MICROSOFT.IFS([.B213]=0;0;AND([.B213] &gt; 0;[.C213]&lt;&gt;[Listes.C187] );TODAY();AND([.B213] &gt; 0;[.C213]=[Listes.C187] );[.D213])" office:value-type="date" office:date-value="2023-04-22" calcext:value-type="date">
            <text:p>22/04/2023</text:p>
          </table:table-cell>
          <table:table-cell table:style-name="ce32" table:formula="of:=IF([.A213]&lt;&gt;&quot;&quot;;IF([.C213]&gt;0 ;MAX([.B213];[.E213]);[.B213]);0)" office:value-type="currency" office:currency="EUR" office:value="13.68" calcext:value-type="currency">
            <text:p>13,68 €</text:p>
          </table:table-cell>
          <table:table-cell table:style-name="ce41" table:formula="of:=IF([.C213]&gt;0;([.B213]/[.C213])-1;0)" office:value-type="percentage" office:value="0" calcext:value-type="percentage">
            <text:p>0,00 %</text:p>
          </table:table-cell>
          <table:table-cell table:style-name="ce62" table:formula="of:=COM.MICROSOFT.IFS(AND([.B213] &gt; 0;ISNONTEXT([.G213]) ) ;[.$A$2];ISTEXT([.G213]) ;[.G213];AND([.B213] = 0;ISNONTEXT([.G213]) ) ;0)" office:value-type="string" office:string-value="Aldi" calcext:value-type="string">
            <text:p>Aldi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Jambon /kg</text:p>
          </table:table-cell>
          <table:table-cell office:value-type="currency" office:currency="EUR" office:value="16.61" calcext:value-type="currency">
            <text:p>16,61 €</text:p>
          </table:table-cell>
          <table:table-cell table:style-name="ce28" table:formula="of:=IF([.A214]&lt;&gt;&quot;&quot;;IF([.C214]&gt;0 ;MIN([.B214];[.C214]);[.B214]);0)" office:value-type="currency" office:currency="EUR" office:value="16.61" calcext:value-type="currency">
            <text:p>16,61 €</text:p>
          </table:table-cell>
          <table:table-cell table:style-name="ce49" table:formula="of:=COM.MICROSOFT.IFS([.B214]=0;0;AND([.B214] &gt; 0;[.C214]&lt;&gt;[Listes.C191] );TODAY();AND([.B214] &gt; 0;[.C214]=[Listes.C191] );[.D214])" office:value-type="date" office:date-value="2023-04-22" calcext:value-type="date">
            <text:p>22/04/2023</text:p>
          </table:table-cell>
          <table:table-cell table:style-name="ce32" table:formula="of:=IF([.A214]&lt;&gt;&quot;&quot;;IF([.C214]&gt;0 ;MAX([.B214];[.E214]);[.B214]);0)" office:value-type="currency" office:currency="EUR" office:value="16.61" calcext:value-type="currency">
            <text:p>16,61 €</text:p>
          </table:table-cell>
          <table:table-cell table:style-name="ce41" table:formula="of:=IF([.C214]&gt;0;([.B214]/[.C214])-1;0)" office:value-type="percentage" office:value="0" calcext:value-type="percentage">
            <text:p>0,00 %</text:p>
          </table:table-cell>
          <table:table-cell table:style-name="ce62" table:formula="of:=COM.MICROSOFT.IFS(AND([.B214] &gt; 0;ISNONTEXT([.G214]) ) ;[.$A$2];ISTEXT([.G214]) ;[.G214];AND([.B214] = 0;ISNONTEXT([.G214]) ) ;0)" office:value-type="string" office:string-value="Colruyt" calcext:value-type="string">
            <text:p>Colruyt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Jambon /kg</text:p>
          </table:table-cell>
          <table:table-cell office:value-type="currency" office:currency="EUR" office:value="17.21" calcext:value-type="currency">
            <text:p>17,21 €</text:p>
          </table:table-cell>
          <table:table-cell table:style-name="ce28" table:formula="of:=IF([.A215]&lt;&gt;&quot;&quot;;IF([.C215]&gt;0 ;MIN([.B215];[.C215]);[.B215]);0)" office:value-type="currency" office:currency="EUR" office:value="17.21" calcext:value-type="currency">
            <text:p>17,21 €</text:p>
          </table:table-cell>
          <table:table-cell table:style-name="ce49" table:formula="of:=COM.MICROSOFT.IFS([.B215]=0;0;AND([.B215] &gt; 0;[.C215]&lt;&gt;[Listes.C189] );TODAY();AND([.B215] &gt; 0;[.C215]=[Listes.C189] );[.D215])" office:value-type="date" office:date-value="2023-04-22" calcext:value-type="date">
            <text:p>22/04/2023</text:p>
          </table:table-cell>
          <table:table-cell table:style-name="ce32" table:formula="of:=IF([.A215]&lt;&gt;&quot;&quot;;IF([.C215]&gt;0 ;MAX([.B215];[.E215]);[.B215]);0)" office:value-type="currency" office:currency="EUR" office:value="17.83" calcext:value-type="currency">
            <text:p>17,83 €</text:p>
          </table:table-cell>
          <table:table-cell table:style-name="ce41" table:formula="of:=IF([.C215]&gt;0;([.B215]/[.C215])-1;0)" office:value-type="percentage" office:value="0" calcext:value-type="percentage">
            <text:p>0,00 %</text:p>
          </table:table-cell>
          <table:table-cell table:style-name="ce62" table:formula="of:=COM.MICROSOFT.IFS(AND([.B215] &gt; 0;ISNONTEXT([.G215]) ) ;[.$A$2];ISTEXT([.G215]) ;[.G215];AND([.B215] = 0;ISNONTEXT([.G215]) ) ;0)" office:value-type="string" office:string-value="Huguier" calcext:value-type="string">
            <text:p>Huguier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Jambon cru <text:s/>/ kg</text:p>
          </table:table-cell>
          <table:table-cell office:value-type="currency" office:currency="EUR" office:value="32.5" calcext:value-type="currency">
            <text:p>32,50 €</text:p>
          </table:table-cell>
          <table:table-cell table:style-name="ce28" table:formula="of:=IF([.A216]&lt;&gt;&quot;&quot;;IF([.C216]&gt;0 ;MIN([.B216];[.C216]);[.B216]);0)" office:value-type="currency" office:currency="EUR" office:value="32.5" calcext:value-type="currency">
            <text:p>32,50 €</text:p>
          </table:table-cell>
          <table:table-cell table:style-name="ce49" table:formula="of:=COM.MICROSOFT.IFS([.B216]=0;0;AND([.B216] &gt; 0;[.C216]&lt;&gt;[Listes.C192] );TODAY();AND([.B216] &gt; 0;[.C216]=[Listes.C192] );[.D216])" office:value-type="date" office:date-value="1899-12-30" calcext:value-type="date">
            <text:p>30/12/1899</text:p>
          </table:table-cell>
          <table:table-cell table:style-name="ce32" table:formula="of:=IF([.A216]&lt;&gt;&quot;&quot;;IF([.C216]&gt;0 ;MAX([.B216];[.E216]);[.B216]);0)" office:value-type="currency" office:currency="EUR" office:value="32.5" calcext:value-type="currency">
            <text:p>32,50 €</text:p>
          </table:table-cell>
          <table:table-cell table:style-name="ce41" table:formula="of:=IF([.C216]&gt;0;([.B216]/[.C216])-1;0)" office:value-type="percentage" office:value="0" calcext:value-type="percentage">
            <text:p>0,00 %</text:p>
          </table:table-cell>
          <table:table-cell table:style-name="ce62" table:formula="of:=COM.MICROSOFT.IFS(AND([.B216] &gt; 0;ISNONTEXT([.G216]) ) ;[.$A$2];ISTEXT([.G216]) ;[.G216];AND([.B216] = 0;ISNONTEXT([.G216]) ) ;0)" office:value-type="string" office:string-value="Grand Frais" calcext:value-type="string">
            <text:p>Grand Frais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Jus abricot <text:s/>/L</text:p>
          </table:table-cell>
          <table:table-cell office:value-type="currency" office:currency="EUR" office:value="1.57" calcext:value-type="currency">
            <text:p>1,57 €</text:p>
          </table:table-cell>
          <table:table-cell table:style-name="ce28" table:formula="of:=IF([.A217]&lt;&gt;&quot;&quot;;IF([.C217]&gt;0 ;MIN([.B217];[.C217]);[.B217]);0)" office:value-type="currency" office:currency="EUR" office:value="1.57" calcext:value-type="currency">
            <text:p>1,57 €</text:p>
          </table:table-cell>
          <table:table-cell table:style-name="ce49" table:formula="of:=COM.MICROSOFT.IFS([.B217]=0;0;AND([.B217] &gt; 0;[.C217]&lt;&gt;[Listes.C193] );TODAY();AND([.B217] &gt; 0;[.C217]=[Listes.C193] );[.D217])" office:value-type="date" office:date-value="1899-12-30" calcext:value-type="date">
            <text:p>30/12/1899</text:p>
          </table:table-cell>
          <table:table-cell table:style-name="ce32" table:formula="of:=IF([.A217]&lt;&gt;&quot;&quot;;IF([.C217]&gt;0 ;MAX([.B217];[.E217]);[.B217]);0)" office:value-type="currency" office:currency="EUR" office:value="1.57" calcext:value-type="currency">
            <text:p>1,57 €</text:p>
          </table:table-cell>
          <table:table-cell table:style-name="ce41" table:formula="of:=IF([.C217]&gt;0;([.B217]/[.C217])-1;0)" office:value-type="percentage" office:value="0" calcext:value-type="percentage">
            <text:p>0,00 %</text:p>
          </table:table-cell>
          <table:table-cell table:style-name="ce62" table:formula="of:=COM.MICROSOFT.IFS(AND([.B217] &gt; 0;ISNONTEXT([.G217]) ) ;[.$A$2];ISTEXT([.G217]) ;[.G217];AND([.B217] = 0;ISNONTEXT([.G217]) ) ;0)" office:value-type="string" office:string-value="Leclerc" calcext:value-type="string">
            <text:p>Leclerc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Jus de citron jaune</text:p>
          </table:table-cell>
          <table:table-cell office:value-type="currency" office:currency="EUR" office:value="0.99" calcext:value-type="currency">
            <text:p>0,99 €</text:p>
          </table:table-cell>
          <table:table-cell table:style-name="ce28" table:formula="of:=IF([.A218]&lt;&gt;&quot;&quot;;IF([.C218]&gt;0 ;MIN([.B218];[.C218]);[.B218]);0)" office:value-type="currency" office:currency="EUR" office:value="0.99" calcext:value-type="currency">
            <text:p>0,99 €</text:p>
          </table:table-cell>
          <table:table-cell table:style-name="ce49" table:formula="of:=COM.MICROSOFT.IFS([.B218]=0;0;AND([.B218] &gt; 0;[.C218]&lt;&gt;[Listes.C194] );TODAY();AND([.B218] &gt; 0;[.C218]=[Listes.C194] );[.D218])" office:value-type="date" office:date-value="1899-12-30" calcext:value-type="date">
            <text:p>30/12/1899</text:p>
          </table:table-cell>
          <table:table-cell table:style-name="ce32" table:formula="of:=IF([.A218]&lt;&gt;&quot;&quot;;IF([.C218]&gt;0 ;MAX([.B218];[.E218]);[.B218]);0)" office:value-type="currency" office:currency="EUR" office:value="0.99" calcext:value-type="currency">
            <text:p>0,99 €</text:p>
          </table:table-cell>
          <table:table-cell table:style-name="ce41" table:formula="of:=IF([.C218]&gt;0;([.B218]/[.C218])-1;0)" office:value-type="percentage" office:value="0" calcext:value-type="percentage">
            <text:p>0,00 %</text:p>
          </table:table-cell>
          <table:table-cell table:style-name="ce62" table:formula="of:=COM.MICROSOFT.IFS(AND([.B218] &gt; 0;ISNONTEXT([.G218]) ) ;[.$A$2];ISTEXT([.G218]) ;[.G218];AND([.B218] = 0;ISNONTEXT([.G218]) ) ;0)" office:value-type="string" office:string-value="Leclerc" calcext:value-type="string">
            <text:p>Leclerc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Jus de fruit /l</text:p>
          </table:table-cell>
          <table:table-cell office:value-type="currency" office:currency="EUR" office:value="3.99" calcext:value-type="currency">
            <text:p>3,99 €</text:p>
          </table:table-cell>
          <table:table-cell table:style-name="ce28" table:formula="of:=IF([.A219]&lt;&gt;&quot;&quot;;IF([.C219]&gt;0 ;MIN([.B219];[.C219]);[.B219]);0)" office:value-type="currency" office:currency="EUR" office:value="3.99" calcext:value-type="currency">
            <text:p>3,99 €</text:p>
          </table:table-cell>
          <table:table-cell table:style-name="ce49" table:formula="of:=COM.MICROSOFT.IFS([.B219]=0;0;AND([.B219] &gt; 0;[.C219]&lt;&gt;[Listes.C195] );TODAY();AND([.B219] &gt; 0;[.C219]=[Listes.C195] );[.D219])" office:value-type="date" office:date-value="1899-12-30" calcext:value-type="date">
            <text:p>30/12/1899</text:p>
          </table:table-cell>
          <table:table-cell table:style-name="ce32" table:formula="of:=IF([.A219]&lt;&gt;&quot;&quot;;IF([.C219]&gt;0 ;MAX([.B219];[.E219]);[.B219]);0)" office:value-type="currency" office:currency="EUR" office:value="3.99" calcext:value-type="currency">
            <text:p>3,99 €</text:p>
          </table:table-cell>
          <table:table-cell table:style-name="ce41" table:formula="of:=IF([.C219]&gt;0;([.B219]/[.C219])-1;0)" office:value-type="percentage" office:value="0" calcext:value-type="percentage">
            <text:p>0,00 %</text:p>
          </table:table-cell>
          <table:table-cell table:style-name="ce62" table:formula="of:=COM.MICROSOFT.IFS(AND([.B219] &gt; 0;ISNONTEXT([.G219]) ) ;[.$A$2];ISTEXT([.G219]) ;[.G219];AND([.B219] = 0;ISNONTEXT([.G219]) ) ;0)" office:value-type="string" office:string-value="Leclerc" calcext:value-type="string">
            <text:p>Leclerc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jus de pomme /L</text:p>
          </table:table-cell>
          <table:table-cell office:value-type="currency" office:currency="EUR" office:value="1.29" calcext:value-type="currency">
            <text:p>1,29 €</text:p>
          </table:table-cell>
          <table:table-cell table:style-name="ce28" table:formula="of:=IF([.A220]&lt;&gt;&quot;&quot;;IF([.C220]&gt;0 ;MIN([.B220];[.C220]);[.B220]);0)" office:value-type="currency" office:currency="EUR" office:value="1.29" calcext:value-type="currency">
            <text:p>1,29 €</text:p>
          </table:table-cell>
          <table:table-cell table:style-name="ce49" table:formula="of:=COM.MICROSOFT.IFS([.B220]=0;0;AND([.B220] &gt; 0;[.C220]&lt;&gt;[Listes.C196] );TODAY();AND([.B220] &gt; 0;[.C220]=[Listes.C196] );[.D220])" office:value-type="date" office:date-value="1899-12-30" calcext:value-type="date">
            <text:p>30/12/1899</text:p>
          </table:table-cell>
          <table:table-cell table:style-name="ce32" table:formula="of:=IF([.A220]&lt;&gt;&quot;&quot;;IF([.C220]&gt;0 ;MAX([.B220];[.E220]);[.B220]);0)" office:value-type="currency" office:currency="EUR" office:value="1.29" calcext:value-type="currency">
            <text:p>1,29 €</text:p>
          </table:table-cell>
          <table:table-cell table:style-name="ce41" table:formula="of:=IF([.C220]&gt;0;([.B220]/[.C220])-1;0)" office:value-type="percentage" office:value="0" calcext:value-type="percentage">
            <text:p>0,00 %</text:p>
          </table:table-cell>
          <table:table-cell table:style-name="ce62" table:formula="of:=COM.MICROSOFT.IFS(AND([.B220] &gt; 0;ISNONTEXT([.G220]) ) ;[.$A$2];ISTEXT([.G220]) ;[.G220];AND([.B220] = 0;ISNONTEXT([.G220]) ) ;0)" office:value-type="string" office:string-value="Leclerc" calcext:value-type="string">
            <text:p>Leclerc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K2r détachant 750 ml</text:p>
          </table:table-cell>
          <table:table-cell office:value-type="currency" office:currency="EUR" office:value="3.74" calcext:value-type="currency">
            <text:p>3,74 €</text:p>
          </table:table-cell>
          <table:table-cell table:style-name="ce28" table:formula="of:=IF([.A221]&lt;&gt;&quot;&quot;;IF([.C221]&gt;0 ;MIN([.B221];[.C221]);[.B221]);0)" office:value-type="currency" office:currency="EUR" office:value="3.74" calcext:value-type="currency">
            <text:p>3,74 €</text:p>
          </table:table-cell>
          <table:table-cell table:style-name="ce49" table:formula="of:=COM.MICROSOFT.IFS([.B221]=0;0;AND([.B221] &gt; 0;[.C221]&lt;&gt;[Listes.C197] );TODAY();AND([.B221] &gt; 0;[.C221]=[Listes.C197] );[.D221])" office:value-type="date" office:date-value="1899-12-30" calcext:value-type="date">
            <text:p>30/12/1899</text:p>
          </table:table-cell>
          <table:table-cell table:style-name="ce32" table:formula="of:=IF([.A221]&lt;&gt;&quot;&quot;;IF([.C221]&gt;0 ;MAX([.B221];[.E221]);[.B221]);0)" office:value-type="currency" office:currency="EUR" office:value="3.74" calcext:value-type="currency">
            <text:p>3,74 €</text:p>
          </table:table-cell>
          <table:table-cell table:style-name="ce41" table:formula="of:=IF([.C221]&gt;0;([.B221]/[.C221])-1;0)" office:value-type="percentage" office:value="0" calcext:value-type="percentage">
            <text:p>0,00 %</text:p>
          </table:table-cell>
          <table:table-cell table:style-name="ce62" table:formula="of:=COM.MICROSOFT.IFS(AND([.B221] &gt; 0;ISNONTEXT([.G221]) ) ;[.$A$2];ISTEXT([.G221]) ;[.G221];AND([.B221] = 0;ISNONTEXT([.G221]) ) ;0)" office:value-type="string" office:string-value="Leclerc" calcext:value-type="string">
            <text:p>Leclerc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kaki muscat en barquette</text:p>
          </table:table-cell>
          <table:table-cell office:value-type="currency" office:currency="EUR" office:value="2.99" calcext:value-type="currency">
            <text:p>2,99 €</text:p>
          </table:table-cell>
          <table:table-cell table:style-name="ce28" table:formula="of:=IF([.A222]&lt;&gt;&quot;&quot;;IF([.C222]&gt;0 ;MIN([.B222];[.C222]);[.B222]);0)" office:value-type="currency" office:currency="EUR" office:value="2.99" calcext:value-type="currency">
            <text:p>2,99 €</text:p>
          </table:table-cell>
          <table:table-cell table:style-name="ce49" table:formula="of:=COM.MICROSOFT.IFS([.B222]=0;0;AND([.B222] &gt; 0;[.C222]&lt;&gt;[Listes.C198] );TODAY();AND([.B222] &gt; 0;[.C222]=[Listes.C198] );[.D222])" office:value-type="date" office:date-value="1899-12-30" calcext:value-type="date">
            <text:p>30/12/1899</text:p>
          </table:table-cell>
          <table:table-cell table:style-name="ce32" table:formula="of:=IF([.A222]&lt;&gt;&quot;&quot;;IF([.C222]&gt;0 ;MAX([.B222];[.E222]);[.B222]);0)" office:value-type="currency" office:currency="EUR" office:value="2.99" calcext:value-type="currency">
            <text:p>2,99 €</text:p>
          </table:table-cell>
          <table:table-cell table:style-name="ce41" table:formula="of:=IF([.C222]&gt;0;([.B222]/[.C222])-1;0)" office:value-type="percentage" office:value="0" calcext:value-type="percentage">
            <text:p>0,00 %</text:p>
          </table:table-cell>
          <table:table-cell table:style-name="ce62" table:formula="of:=COM.MICROSOFT.IFS(AND([.B222] &gt; 0;ISNONTEXT([.G222]) ) ;[.$A$2];ISTEXT([.G222]) ;[.G222];AND([.B222] = 0;ISNONTEXT([.G222]) ) ;0)" office:value-type="string" office:string-value="Grand Frais" calcext:value-type="string">
            <text:p>Grand Frais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Kaki persimon /kg</text:p>
          </table:table-cell>
          <table:table-cell office:value-type="currency" office:currency="EUR" office:value="3.99" calcext:value-type="currency">
            <text:p>3,99 €</text:p>
          </table:table-cell>
          <table:table-cell table:style-name="ce28" table:formula="of:=IF([.A223]&lt;&gt;&quot;&quot;;IF([.C223]&gt;0 ;MIN([.B223];[.C223]);[.B223]);0)" office:value-type="currency" office:currency="EUR" office:value="3.99" calcext:value-type="currency">
            <text:p>3,99 €</text:p>
          </table:table-cell>
          <table:table-cell table:style-name="ce49" table:formula="of:=COM.MICROSOFT.IFS([.B223]=0;0;AND([.B223] &gt; 0;[.C223]&lt;&gt;[Listes.C199] );TODAY();AND([.B223] &gt; 0;[.C223]=[Listes.C199] );[.D223])" office:value-type="date" office:date-value="1899-12-30" calcext:value-type="date">
            <text:p>30/12/1899</text:p>
          </table:table-cell>
          <table:table-cell table:style-name="ce32" table:formula="of:=IF([.A223]&lt;&gt;&quot;&quot;;IF([.C223]&gt;0 ;MAX([.B223];[.E223]);[.B223]);0)" office:value-type="currency" office:currency="EUR" office:value="3.99" calcext:value-type="currency">
            <text:p>3,99 €</text:p>
          </table:table-cell>
          <table:table-cell table:style-name="ce41" table:formula="of:=IF([.C223]&gt;0;([.B223]/[.C223])-1;0)" office:value-type="percentage" office:value="0" calcext:value-type="percentage">
            <text:p>0,00 %</text:p>
          </table:table-cell>
          <table:table-cell table:style-name="ce62" table:formula="of:=COM.MICROSOFT.IFS(AND([.B223] &gt; 0;ISNONTEXT([.G223]) ) ;[.$A$2];ISTEXT([.G223]) ;[.G223];AND([.B223] = 0;ISNONTEXT([.G223]) ) ;0)" office:value-type="string" office:string-value="Grand Frais" calcext:value-type="string">
            <text:p>Grand Frais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Kiwi gold /piece</text:p>
          </table:table-cell>
          <table:table-cell office:value-type="currency" office:currency="EUR" office:value="0.9" calcext:value-type="currency">
            <text:p>0,90 €</text:p>
          </table:table-cell>
          <table:table-cell table:style-name="ce29" table:formula="of:=IF([.A224]&lt;&gt;&quot;&quot;;IF([.C224]&gt;0 ;MIN([.B224];[.C224]);[.B224]);0)" office:value-type="currency" office:currency="EUR" office:value="0.9" calcext:value-type="currency">
            <text:p>0,90 €</text:p>
          </table:table-cell>
          <table:table-cell table:style-name="ce49" table:formula="of:=COM.MICROSOFT.IFS([.B224]=0;0;AND([.B224] &gt; 0;[.C224]&lt;&gt;[Listes.C200] );TODAY();AND([.B224] &gt; 0;[.C224]=[Listes.C200] );[.D224])" office:value-type="date" office:date-value="1899-12-30" calcext:value-type="date">
            <text:p>30/12/1899</text:p>
          </table:table-cell>
          <table:table-cell table:style-name="ce32" table:formula="of:=IF([.A224]&lt;&gt;&quot;&quot;;IF([.C224]&gt;0 ;MAX([.B224];[.E224]);[.B224]);0)" office:value-type="currency" office:currency="EUR" office:value="0.9" calcext:value-type="currency">
            <text:p>0,90 €</text:p>
          </table:table-cell>
          <table:table-cell table:style-name="ce41" table:formula="of:=IF([.C224]&gt;0;([.B224]/[.C224])-1;0)" office:value-type="percentage" office:value="0" calcext:value-type="percentage">
            <text:p>0,00 %</text:p>
          </table:table-cell>
          <table:table-cell table:style-name="ce62" table:formula="of:=COM.MICROSOFT.IFS(AND([.B224] &gt; 0;ISNONTEXT([.G224]) ) ;[.$A$2];ISTEXT([.G224]) ;[.G224];AND([.B224] = 0;ISNONTEXT([.G224]) ) ;0)" office:value-type="string" office:string-value="Grand Frais" calcext:value-type="string">
            <text:p>Grand Frais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Knacki herta x10 <text:s/>350gr</text:p>
          </table:table-cell>
          <table:table-cell office:value-type="currency" office:currency="EUR" office:value="0" calcext:value-type="currency">
            <text:p>0,00 €</text:p>
          </table:table-cell>
          <table:table-cell table:style-name="ce28" table:formula="of:=IF([.A225]&lt;&gt;&quot;&quot;;IF([.C225]&gt;0 ;MIN([.B225];[.C225]);[.B225]);0)" office:value-type="currency" office:currency="EUR" office:value="0" calcext:value-type="currency">
            <text:p>0,00 €</text:p>
          </table:table-cell>
          <table:table-cell table:style-name="ce49" table:formula="of:=COM.MICROSOFT.IFS([.B225]=0;0;AND([.B225] &gt; 0;[.C225]&lt;&gt;[Listes.C204] );TODAY();AND([.B225] &gt; 0;[.C225]=[Listes.C204] );[.D225])" office:value-type="date" office:date-value="1899-12-30" calcext:value-type="date">
            <text:p>30/12/1899</text:p>
          </table:table-cell>
          <table:table-cell table:style-name="ce32" table:formula="of:=IF([.A225]&lt;&gt;&quot;&quot;;IF([.C225]&gt;0 ;MAX([.B225];[.E225]);[.B225]);0)" office:value-type="currency" office:currency="EUR" office:value="0" calcext:value-type="currency">
            <text:p>0,00 €</text:p>
          </table:table-cell>
          <table:table-cell table:style-name="ce41" table:formula="of:=IF([.C225]&gt;0;([.B225]/[.C225])-1;0)" office:value-type="percentage" office:value="0" calcext:value-type="percentage">
            <text:p>0,00 %</text:p>
          </table:table-cell>
          <table:table-cell table:style-name="ce62" table:formula="of:=COM.MICROSOFT.IFS(AND([.B225] &gt; 0;ISNONTEXT([.G225]) ) ;[.$A$2];ISTEXT([.G225]) ;[.G225];AND([.B225] = 0;ISNONTEXT([.G225]) ) ;0)"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Knacki herta x10 <text:s/>350gr</text:p>
          </table:table-cell>
          <table:table-cell office:value-type="currency" office:currency="EUR" office:value="1.97" calcext:value-type="currency">
            <text:p>1,97 €</text:p>
          </table:table-cell>
          <table:table-cell table:style-name="ce28" table:formula="of:=IF([.A226]&lt;&gt;&quot;&quot;;IF([.C226]&gt;0 ;MIN([.B226];[.C226]);[.B226]);0)" office:value-type="currency" office:currency="EUR" office:value="1.97" calcext:value-type="currency">
            <text:p>1,97 €</text:p>
          </table:table-cell>
          <table:table-cell table:style-name="ce49" table:formula="of:=COM.MICROSOFT.IFS([.B226]=0;0;AND([.B226] &gt; 0;[.C226]&lt;&gt;[Listes.C203] );TODAY();AND([.B226] &gt; 0;[.C226]=[Listes.C203] );[.D226])" office:value-type="date" office:date-value="2023-04-22" calcext:value-type="date">
            <text:p>22/04/2023</text:p>
          </table:table-cell>
          <table:table-cell table:style-name="ce32" table:formula="of:=IF([.A226]&lt;&gt;&quot;&quot;;IF([.C226]&gt;0 ;MAX([.B226];[.E226]);[.B226]);0)" office:value-type="currency" office:currency="EUR" office:value="1.99" calcext:value-type="currency">
            <text:p>1,99 €</text:p>
          </table:table-cell>
          <table:table-cell table:style-name="ce41" table:formula="of:=IF([.C226]&gt;0;([.B226]/[.C226])-1;0)" office:value-type="percentage" office:value="0" calcext:value-type="percentage">
            <text:p>0,00 %</text:p>
          </table:table-cell>
          <table:table-cell table:style-name="ce62" table:formula="of:=COM.MICROSOFT.IFS(AND([.B226] &gt; 0;ISNONTEXT([.G226]) ) ;[.$A$2];ISTEXT([.G226]) ;[.G226];AND([.B226] = 0;ISNONTEXT([.G226]) ) ;0)" office:value-type="string" office:string-value="Leclerc" calcext:value-type="string">
            <text:p>Leclerc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Knacki herta x10 <text:s/>350gr</text:p>
          </table:table-cell>
          <table:table-cell office:value-type="currency" office:currency="EUR" office:value="2.09" calcext:value-type="currency">
            <text:p>2,09 €</text:p>
          </table:table-cell>
          <table:table-cell table:style-name="ce28" table:formula="of:=IF([.A227]&lt;&gt;&quot;&quot;;IF([.C227]&gt;0 ;MIN([.B227];[.C227]);[.B227]);0)" office:value-type="currency" office:currency="EUR" office:value="2.09" calcext:value-type="currency">
            <text:p>2,09 €</text:p>
          </table:table-cell>
          <table:table-cell table:style-name="ce49" table:formula="of:=COM.MICROSOFT.IFS([.B227]=0;0;AND([.B227] &gt; 0;[.C227]&lt;&gt;[Listes.C202] );TODAY();AND([.B227] &gt; 0;[.C227]=[Listes.C202] );[.D227])" office:value-type="date" office:date-value="2023-04-22" calcext:value-type="date">
            <text:p>22/04/2023</text:p>
          </table:table-cell>
          <table:table-cell table:style-name="ce32" table:formula="of:=IF([.A227]&lt;&gt;&quot;&quot;;IF([.C227]&gt;0 ;MAX([.B227];[.E227]);[.B227]);0)" office:value-type="currency" office:currency="EUR" office:value="2.09" calcext:value-type="currency">
            <text:p>2,09 €</text:p>
          </table:table-cell>
          <table:table-cell table:style-name="ce41" table:formula="of:=IF([.C227]&gt;0;([.B227]/[.C227])-1;0)" office:value-type="percentage" office:value="0" calcext:value-type="percentage">
            <text:p>0,00 %</text:p>
          </table:table-cell>
          <table:table-cell table:style-name="ce62" table:formula="of:=COM.MICROSOFT.IFS(AND([.B227] &gt; 0;ISNONTEXT([.G227]) ) ;[.$A$2];ISTEXT([.G227]) ;[.G227];AND([.B227] = 0;ISNONTEXT([.G227]) ) ;0)" office:value-type="string" office:string-value="Aldi" calcext:value-type="string">
            <text:p>Aldi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Lait de coco 200 ml</text:p>
          </table:table-cell>
          <table:table-cell office:value-type="currency" office:currency="EUR" office:value="1.55" calcext:value-type="currency">
            <text:p>1,55 €</text:p>
          </table:table-cell>
          <table:table-cell table:style-name="ce28" table:formula="of:=IF([.A228]&lt;&gt;&quot;&quot;;IF([.C228]&gt;0 ;MIN([.B228];[.C228]);[.B228]);0)" office:value-type="currency" office:currency="EUR" office:value="1.55" calcext:value-type="currency">
            <text:p>1,55 €</text:p>
          </table:table-cell>
          <table:table-cell table:style-name="ce49" table:formula="of:=COM.MICROSOFT.IFS([.B228]=0;0;AND([.B228] &gt; 0;[.C228]&lt;&gt;[Listes.C206] );TODAY();AND([.B228] &gt; 0;[.C228]=[Listes.C206] );[.D228])" office:value-type="date" office:date-value="1899-12-30" calcext:value-type="date">
            <text:p>30/12/1899</text:p>
          </table:table-cell>
          <table:table-cell table:style-name="ce32" table:formula="of:=IF([.A228]&lt;&gt;&quot;&quot;;IF([.C228]&gt;0 ;MAX([.B228];[.E228]);[.B228]);0)" office:value-type="currency" office:currency="EUR" office:value="1.55" calcext:value-type="currency">
            <text:p>1,55 €</text:p>
          </table:table-cell>
          <table:table-cell table:style-name="ce41" table:formula="of:=IF([.C228]&gt;0;([.B228]/[.C228])-1;0)" office:value-type="percentage" office:value="0" calcext:value-type="percentage">
            <text:p>0,00 %</text:p>
          </table:table-cell>
          <table:table-cell table:style-name="ce62" table:formula="of:=COM.MICROSOFT.IFS(AND([.B228] &gt; 0;ISNONTEXT([.G228]) ) ;[.$A$2];ISTEXT([.G228]) ;[.G228];AND([.B228] = 0;ISNONTEXT([.G228]) ) ;0)" office:value-type="string" office:string-value="Leclerc" calcext:value-type="string">
            <text:p>Leclerc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Lampe e27 2.5 w </text:p>
          </table:table-cell>
          <table:table-cell office:value-type="currency" office:currency="EUR" office:value="6.35" calcext:value-type="currency">
            <text:p>6,35 €</text:p>
          </table:table-cell>
          <table:table-cell table:style-name="ce28" table:formula="of:=IF([.A229]&lt;&gt;&quot;&quot;;IF([.C229]&gt;0 ;MIN([.B229];[.C229]);[.B229]);0)" office:value-type="currency" office:currency="EUR" office:value="6.35" calcext:value-type="currency">
            <text:p>6,35 €</text:p>
          </table:table-cell>
          <table:table-cell table:style-name="ce49" table:formula="of:=COM.MICROSOFT.IFS([.B229]=0;0;AND([.B229] &gt; 0;[.C229]&lt;&gt;[Listes.C208] );TODAY();AND([.B229] &gt; 0;[.C229]=[Listes.C208] );[.D229])" office:value-type="date" office:date-value="1899-12-30" calcext:value-type="date">
            <text:p>30/12/1899</text:p>
          </table:table-cell>
          <table:table-cell table:style-name="ce32" table:formula="of:=IF([.A229]&lt;&gt;&quot;&quot;;IF([.C229]&gt;0 ;MAX([.B229];[.E229]);[.B229]);0)" office:value-type="currency" office:currency="EUR" office:value="6.35" calcext:value-type="currency">
            <text:p>6,35 €</text:p>
          </table:table-cell>
          <table:table-cell table:style-name="ce41" table:formula="of:=IF([.C229]&gt;0;([.B229]/[.C229])-1;0)" office:value-type="percentage" office:value="0" calcext:value-type="percentage">
            <text:p>0,00 %</text:p>
          </table:table-cell>
          <table:table-cell table:style-name="ce62" table:formula="of:=COM.MICROSOFT.IFS(AND([.B229] &gt; 0;ISNONTEXT([.G229]) ) ;[.$A$2];ISTEXT([.G229]) ;[.G229];AND([.B229] = 0;ISNONTEXT([.G229]) ) ;0)" office:value-type="string" office:string-value="Leclerc" calcext:value-type="string">
            <text:p>Leclerc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Langue de bœuf 410 gr</text:p>
          </table:table-cell>
          <table:table-cell office:value-type="currency" office:currency="EUR" office:value="5.85" calcext:value-type="currency">
            <text:p>5,85 €</text:p>
          </table:table-cell>
          <table:table-cell table:style-name="ce28" table:formula="of:=IF([.A230]&lt;&gt;&quot;&quot;;IF([.C230]&gt;0 ;MIN([.B230];[.C230]);[.B230]);0)" office:value-type="currency" office:currency="EUR" office:value="5.85" calcext:value-type="currency">
            <text:p>5,85 €</text:p>
          </table:table-cell>
          <table:table-cell table:style-name="ce49" table:formula="of:=COM.MICROSOFT.IFS([.B230]=0;0;AND([.B230] &gt; 0;[.C230]&lt;&gt;[Listes.C209] );TODAY();AND([.B230] &gt; 0;[.C230]=[Listes.C209] );[.D230])" office:value-type="date" office:date-value="1899-12-30" calcext:value-type="date">
            <text:p>30/12/1899</text:p>
          </table:table-cell>
          <table:table-cell table:style-name="ce32" table:formula="of:=IF([.A230]&lt;&gt;&quot;&quot;;IF([.C230]&gt;0 ;MAX([.B230];[.E230]);[.B230]);0)" office:value-type="currency" office:currency="EUR" office:value="5.85" calcext:value-type="currency">
            <text:p>5,85 €</text:p>
          </table:table-cell>
          <table:table-cell table:style-name="ce41" table:formula="of:=IF([.C230]&gt;0;([.B230]/[.C230])-1;0)" office:value-type="percentage" office:value="0" calcext:value-type="percentage">
            <text:p>0,00 %</text:p>
          </table:table-cell>
          <table:table-cell table:style-name="ce62" table:formula="of:=COM.MICROSOFT.IFS(AND([.B230] &gt; 0;ISNONTEXT([.G230]) ) ;[.$A$2];ISTEXT([.G230]) ;[.G230];AND([.B230] = 0;ISNONTEXT([.G230]) ) ;0)" office:value-type="string" office:string-value="Huguier" calcext:value-type="string">
            <text:p>Huguier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lapin cuisses /kg</text:p>
          </table:table-cell>
          <table:table-cell office:value-type="currency" office:currency="EUR" office:value="18.9" calcext:value-type="currency">
            <text:p>18,90 €</text:p>
          </table:table-cell>
          <table:table-cell table:style-name="ce28" table:formula="of:=IF([.A231]&lt;&gt;&quot;&quot;;IF([.C231]&gt;0 ;MIN([.B231];[.C231]);[.B231]);0)" office:value-type="currency" office:currency="EUR" office:value="18.9" calcext:value-type="currency">
            <text:p>18,90 €</text:p>
          </table:table-cell>
          <table:table-cell table:style-name="ce49" table:formula="of:=COM.MICROSOFT.IFS([.B231]=0;0;AND([.B231] &gt; 0;[.C231]&lt;&gt;[Listes.C210] );TODAY();AND([.B231] &gt; 0;[.C231]=[Listes.C210] );[.D231])" office:value-type="date" office:date-value="1899-12-30" calcext:value-type="date">
            <text:p>30/12/1899</text:p>
          </table:table-cell>
          <table:table-cell table:style-name="ce32" table:formula="of:=IF([.A231]&lt;&gt;&quot;&quot;;IF([.C231]&gt;0 ;MAX([.B231];[.E231]);[.B231]);0)" office:value-type="currency" office:currency="EUR" office:value="18.9" calcext:value-type="currency">
            <text:p>18,90 €</text:p>
          </table:table-cell>
          <table:table-cell table:style-name="ce41" table:formula="of:=IF([.C231]&gt;0;([.B231]/[.C231])-1;0)" office:value-type="percentage" office:value="0" calcext:value-type="percentage">
            <text:p>0,00 %</text:p>
          </table:table-cell>
          <table:table-cell table:style-name="ce62" table:formula="of:=COM.MICROSOFT.IFS(AND([.B231] &gt; 0;ISNONTEXT([.G231]) ) ;[.$A$2];ISTEXT([.G231]) ;[.G231];AND([.B231] = 0;ISNONTEXT([.G231]) ) ;0)" office:value-type="string" office:string-value="Leclerc" calcext:value-type="string">
            <text:p>Leclerc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Lardons fumés /kg</text:p>
          </table:table-cell>
          <table:table-cell office:value-type="currency" office:currency="EUR" office:value="9.45" calcext:value-type="currency">
            <text:p>9,45 €</text:p>
          </table:table-cell>
          <table:table-cell table:style-name="ce28" table:formula="of:=IF([.A232]&lt;&gt;&quot;&quot;;IF([.C232]&gt;0 ;MIN([.B232];[.C232]);[.B232]);0)" office:value-type="currency" office:currency="EUR" office:value="9.45" calcext:value-type="currency">
            <text:p>9,45 €</text:p>
          </table:table-cell>
          <table:table-cell table:style-name="ce49" table:formula="of:=COM.MICROSOFT.IFS([.B232]=0;0;AND([.B232] &gt; 0;[.C232]&lt;&gt;[Listes.C212] );TODAY();AND([.B232] &gt; 0;[.C232]=[Listes.C212] );[.D232])" office:value-type="date" office:date-value="2023-04-22" calcext:value-type="date">
            <text:p>22/04/2023</text:p>
          </table:table-cell>
          <table:table-cell table:style-name="ce32" table:formula="of:=IF([.A232]&lt;&gt;&quot;&quot;;IF([.C232]&gt;0 ;MAX([.B232];[.E232]);[.B232]);0)" office:value-type="currency" office:currency="EUR" office:value="19.95" calcext:value-type="currency">
            <text:p>19,95 €</text:p>
          </table:table-cell>
          <table:table-cell table:style-name="ce41" table:formula="of:=IF([.C232]&gt;0;([.B232]/[.C232])-1;0)" office:value-type="percentage" office:value="0" calcext:value-type="percentage">
            <text:p>0,00 %</text:p>
          </table:table-cell>
          <table:table-cell table:style-name="ce62" table:formula="of:=COM.MICROSOFT.IFS(AND([.B232] &gt; 0;ISNONTEXT([.G232]) ) ;[.$A$2];ISTEXT([.G232]) ;[.G232];AND([.B232] = 0;ISNONTEXT([.G232]) ) ;0)" office:value-type="string" office:string-value="Leclerc" calcext:value-type="string">
            <text:p>Leclerc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Lardons fumés /kg</text:p>
          </table:table-cell>
          <table:table-cell office:value-type="currency" office:currency="EUR" office:value="11.26" calcext:value-type="currency">
            <text:p>11,26 €</text:p>
          </table:table-cell>
          <table:table-cell table:style-name="ce28" table:formula="of:=IF([.A233]&lt;&gt;&quot;&quot;;IF([.C233]&gt;0 ;MIN([.B233];[.C233]);[.B233]);0)" office:value-type="currency" office:currency="EUR" office:value="11.26" calcext:value-type="currency">
            <text:p>11,26 €</text:p>
          </table:table-cell>
          <table:table-cell table:style-name="ce49" table:formula="of:=COM.MICROSOFT.IFS([.B233]=0;0;AND([.B233] &gt; 0;[.C233]&lt;&gt;[Listes.C211] );TODAY();AND([.B233] &gt; 0;[.C233]=[Listes.C211] );[.D233])" office:value-type="date" office:date-value="2023-04-22" calcext:value-type="date">
            <text:p>22/04/2023</text:p>
          </table:table-cell>
          <table:table-cell table:style-name="ce32" table:formula="of:=IF([.A233]&lt;&gt;&quot;&quot;;IF([.C233]&gt;0 ;MAX([.B233];[.E233]);[.B233]);0)" office:value-type="currency" office:currency="EUR" office:value="11.26" calcext:value-type="currency">
            <text:p>11,26 €</text:p>
          </table:table-cell>
          <table:table-cell table:style-name="ce41" table:formula="of:=IF([.C233]&gt;0;([.B233]/[.C233])-1;0)" office:value-type="percentage" office:value="0" calcext:value-type="percentage">
            <text:p>0,00 %</text:p>
          </table:table-cell>
          <table:table-cell table:style-name="ce62" table:formula="of:=COM.MICROSOFT.IFS(AND([.B233] &gt; 0;ISNONTEXT([.G233]) ) ;[.$A$2];ISTEXT([.G233]) ;[.G233];AND([.B233] = 0;ISNONTEXT([.G233]) ) ;0)" office:value-type="string" office:string-value="Huguier" calcext:value-type="string">
            <text:p>Huguier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Lardons fumés /kg</text:p>
          </table:table-cell>
          <table:table-cell office:value-type="currency" office:currency="EUR" office:value="15" calcext:value-type="currency">
            <text:p>15,00 €</text:p>
          </table:table-cell>
          <table:table-cell table:style-name="ce28" table:formula="of:=IF([.A234]&lt;&gt;&quot;&quot;;IF([.C234]&gt;0 ;MIN([.B234];[.C234]);[.B234]);0)" office:value-type="currency" office:currency="EUR" office:value="15" calcext:value-type="currency">
            <text:p>15,00 €</text:p>
          </table:table-cell>
          <table:table-cell table:style-name="ce49" table:formula="of:=COM.MICROSOFT.IFS([.B234]=0;0;AND([.B234] &gt; 0;[.C234]&lt;&gt;[Listes.C213] );TODAY();AND([.B234] &gt; 0;[.C234]=[Listes.C213] );[.D234])" office:value-type="date" office:date-value="1899-12-30" calcext:value-type="date">
            <text:p>30/12/1899</text:p>
          </table:table-cell>
          <table:table-cell table:style-name="ce32" table:formula="of:=IF([.A234]&lt;&gt;&quot;&quot;;IF([.C234]&gt;0 ;MAX([.B234];[.E234]);[.B234]);0)" office:value-type="currency" office:currency="EUR" office:value="15" calcext:value-type="currency">
            <text:p>15,00 €</text:p>
          </table:table-cell>
          <table:table-cell table:style-name="ce41" table:formula="of:=IF([.C234]&gt;0;([.B234]/[.C234])-1;0)" office:value-type="percentage" office:value="0" calcext:value-type="percentage">
            <text:p>0,00 %</text:p>
          </table:table-cell>
          <table:table-cell table:style-name="ce62" office:value-type="string" calcext:value-type="string">
            <text:p>Aldi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Lays <text:s/>gâteau apér au césame 132 gr</text:p>
          </table:table-cell>
          <table:table-cell office:value-type="currency" office:currency="EUR" office:value="1.34" calcext:value-type="currency">
            <text:p>1,34 €</text:p>
          </table:table-cell>
          <table:table-cell table:style-name="ce28" table:formula="of:=IF([.A235]&lt;&gt;&quot;&quot;;IF([.C235]&gt;0 ;MIN([.B235];[.C235]);[.B235]);0)" office:value-type="currency" office:currency="EUR" office:value="1.34" calcext:value-type="currency">
            <text:p>1,34 €</text:p>
          </table:table-cell>
          <table:table-cell table:style-name="ce49" table:formula="of:=COM.MICROSOFT.IFS([.B235]=0;0;AND([.B235] &gt; 0;[.C235]&lt;&gt;[Listes.C214] );TODAY();AND([.B235] &gt; 0;[.C235]=[Listes.C214] );[.D235])" office:value-type="date" office:date-value="1899-12-30" calcext:value-type="date">
            <text:p>30/12/1899</text:p>
          </table:table-cell>
          <table:table-cell table:style-name="ce32" table:formula="of:=IF([.A235]&lt;&gt;&quot;&quot;;IF([.C235]&gt;0 ;MAX([.B235];[.E235]);[.B235]);0)" office:value-type="currency" office:currency="EUR" office:value="1.34" calcext:value-type="currency">
            <text:p>1,34 €</text:p>
          </table:table-cell>
          <table:table-cell table:style-name="ce41" table:formula="of:=IF([.C235]&gt;0;([.B235]/[.C235])-1;0)" office:value-type="percentage" office:value="0" calcext:value-type="percentage">
            <text:p>0,00 %</text:p>
          </table:table-cell>
          <table:table-cell table:style-name="ce62" table:formula="of:=COM.MICROSOFT.IFS(AND([.B235] &gt; 0;ISNONTEXT([.G235]) ) ;[.$A$2];ISTEXT([.G235]) ;[.G235];AND([.B235] = 0;ISNONTEXT([.G235]) ) ;0)" office:value-type="string" office:string-value="Leclerc" calcext:value-type="string">
            <text:p>Leclerc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Legumes à la provençale 480gr 4/4</text:p>
          </table:table-cell>
          <table:table-cell office:value-type="currency" office:currency="EUR" office:value="2.64" calcext:value-type="currency">
            <text:p>2,64 €</text:p>
          </table:table-cell>
          <table:table-cell table:style-name="ce28" table:formula="of:=IF([.A236]&lt;&gt;&quot;&quot;;IF([.C236]&gt;0 ;MIN([.B236];[.C236]);[.B236]);0)" office:value-type="currency" office:currency="EUR" office:value="2.64" calcext:value-type="currency">
            <text:p>2,64 €</text:p>
          </table:table-cell>
          <table:table-cell table:style-name="ce49" table:formula="of:=COM.MICROSOFT.IFS([.B236]=0;0;AND([.B236] &gt; 0;[.C236]&lt;&gt;[Listes.C215] );TODAY();AND([.B236] &gt; 0;[.C236]=[Listes.C215] );[.D236])" office:value-type="date" office:date-value="1899-12-30" calcext:value-type="date">
            <text:p>30/12/1899</text:p>
          </table:table-cell>
          <table:table-cell table:style-name="ce32" table:formula="of:=IF([.A236]&lt;&gt;&quot;&quot;;IF([.C236]&gt;0 ;MAX([.B236];[.E236]);[.B236]);0)" office:value-type="currency" office:currency="EUR" office:value="2.64" calcext:value-type="currency">
            <text:p>2,64 €</text:p>
          </table:table-cell>
          <table:table-cell table:style-name="ce41" table:formula="of:=IF([.C236]&gt;0;([.B236]/[.C236])-1;0)" office:value-type="percentage" office:value="0" calcext:value-type="percentage">
            <text:p>0,00 %</text:p>
          </table:table-cell>
          <table:table-cell table:style-name="ce62" table:formula="of:=COM.MICROSOFT.IFS(AND([.B236] &gt; 0;ISNONTEXT([.G236]) ) ;[.$A$2];ISTEXT([.G236]) ;[.G236];AND([.B236] = 0;ISNONTEXT([.G236]) ) ;0)" office:value-type="string" office:string-value="Leclerc" calcext:value-type="string">
            <text:p>Leclerc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Lentilles cuisinée 820gr 4/4</text:p>
          </table:table-cell>
          <table:table-cell office:value-type="currency" office:currency="EUR" office:value="1.64" calcext:value-type="currency">
            <text:p>1,64 €</text:p>
          </table:table-cell>
          <table:table-cell table:style-name="ce28" table:formula="of:=IF([.A237]&lt;&gt;&quot;&quot;;IF([.C237]&gt;0 ;MIN([.B237];[.C237]);[.B237]);0)" office:value-type="currency" office:currency="EUR" office:value="1.64" calcext:value-type="currency">
            <text:p>1,64 €</text:p>
          </table:table-cell>
          <table:table-cell table:style-name="ce49" table:formula="of:=COM.MICROSOFT.IFS([.B237]=0;0;AND([.B237] &gt; 0;[.C237]&lt;&gt;[Listes.C216] );TODAY();AND([.B237] &gt; 0;[.C237]=[Listes.C216] );[.D237])" office:value-type="date" office:date-value="1899-12-30" calcext:value-type="date">
            <text:p>30/12/1899</text:p>
          </table:table-cell>
          <table:table-cell table:style-name="ce32" table:formula="of:=IF([.A237]&lt;&gt;&quot;&quot;;IF([.C237]&gt;0 ;MAX([.B237];[.E237]);[.B237]);0)" office:value-type="currency" office:currency="EUR" office:value="1.64" calcext:value-type="currency">
            <text:p>1,64 €</text:p>
          </table:table-cell>
          <table:table-cell table:style-name="ce41" table:formula="of:=IF([.C237]&gt;0;([.B237]/[.C237])-1;0)" office:value-type="percentage" office:value="0" calcext:value-type="percentage">
            <text:p>0,00 %</text:p>
          </table:table-cell>
          <table:table-cell table:style-name="ce62" table:formula="of:=COM.MICROSOFT.IFS(AND([.B237] &gt; 0;ISNONTEXT([.G237]) ) ;[.$A$2];ISTEXT([.G237]) ;[.G237];AND([.B237] = 0;ISNONTEXT([.G237]) ) ;0)" office:value-type="string" office:string-value="Leclerc" calcext:value-type="string">
            <text:p>Leclerc</text:p>
          </table:table-cell>
          <table:table-cell table:number-columns-repeated="1009"/>
        </table:table-row>
        <table:table-row table:style-name="ro2">
          <table:table-cell table:content-validation-name="val2" office:value-type="string" calcext:value-type="string">
            <text:p>Lentilles vertes /kg</text:p>
          </table:table-cell>
          <table:table-cell office:value-type="currency" office:currency="EUR" office:value="3.75" calcext:value-type="currency">
            <text:p>3,75 €</text:p>
          </table:table-cell>
          <table:table-cell table:style-name="ce28" table:formula="of:=IF([.A238]&lt;&gt;&quot;&quot;;IF([.C238]&gt;0 ;MIN([.B238];[.C238]);[.B238]);0)" office:value-type="currency" office:currency="EUR" office:value="3.75" calcext:value-type="currency">
            <text:p>3,75 €</text:p>
          </table:table-cell>
          <table:table-cell table:style-name="ce49" table:formula="of:=COM.MICROSOFT.IFS([.B238]=0;0;AND([.B238] &gt; 0;[.C238]&lt;&gt;[Listes.C217] );TODAY();AND([.B238] &gt; 0;[.C238]=[Listes.C217] );[.D238])" office:value-type="date" office:date-value="1899-12-30" calcext:value-type="date">
            <text:p>30/12/1899</text:p>
          </table:table-cell>
          <table:table-cell table:style-name="ce32" table:formula="of:=IF([.A238]&lt;&gt;&quot;&quot;;IF([.C238]&gt;0 ;MAX([.B238];[.E238]);[.B238]);0)" office:value-type="currency" office:currency="EUR" office:value="3.75" calcext:value-type="currency">
            <text:p>3,75 €</text:p>
          </table:table-cell>
          <table:table-cell table:style-name="ce41" table:formula="of:=IF([.C238]&gt;0;([.B238]/[.C238])-1;0)" office:value-type="percentage" office:value="0" calcext:value-type="percentage">
            <text:p>0,00 %</text:p>
          </table:table-cell>
          <table:table-cell table:style-name="ce62" table:formula="of:=COM.MICROSOFT.IFS(AND([.B238] &gt; 0;ISNONTEXT([.G238]) ) ;[.$A$2];ISTEXT([.G238]) ;[.G238];AND([.B238] = 0;ISNONTEXT([.G238]) ) ;0)" office:value-type="string" office:string-value="Leclerc" calcext:value-type="string">
            <text:p>Leclerc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Lessive mir black</text:p>
          </table:table-cell>
          <table:table-cell office:value-type="currency" office:currency="EUR" office:value="5.01" calcext:value-type="currency">
            <text:p>5,01 €</text:p>
          </table:table-cell>
          <table:table-cell table:style-name="ce28" table:formula="of:=IF([.A239]&lt;&gt;&quot;&quot;;IF([.C239]&gt;0 ;MIN([.B239];[.C239]);[.B239]);0)" office:value-type="currency" office:currency="EUR" office:value="5.01" calcext:value-type="currency">
            <text:p>5,01 €</text:p>
          </table:table-cell>
          <table:table-cell table:style-name="ce49" table:formula="of:=COM.MICROSOFT.IFS([.B239]=0;0;AND([.B239] &gt; 0;[.C239]&lt;&gt;[Listes.C218] );TODAY();AND([.B239] &gt; 0;[.C239]=[Listes.C218] );[.D239])" office:value-type="date" office:date-value="1899-12-30" calcext:value-type="date">
            <text:p>30/12/1899</text:p>
          </table:table-cell>
          <table:table-cell table:style-name="ce32" table:formula="of:=IF([.A239]&lt;&gt;&quot;&quot;;IF([.C239]&gt;0 ;MAX([.B239];[.E239]);[.B239]);0)" office:value-type="currency" office:currency="EUR" office:value="5.01" calcext:value-type="currency">
            <text:p>5,01 €</text:p>
          </table:table-cell>
          <table:table-cell table:style-name="ce41" table:formula="of:=IF([.C239]&gt;0;([.B239]/[.C239])-1;0)" office:value-type="percentage" office:value="0" calcext:value-type="percentage">
            <text:p>0,00 %</text:p>
          </table:table-cell>
          <table:table-cell table:style-name="ce62" table:formula="of:=COM.MICROSOFT.IFS(AND([.B239] &gt; 0;ISNONTEXT([.G239]) ) ;[.$A$2];ISTEXT([.G239]) ;[.G239];AND([.B239] = 0;ISNONTEXT([.G239]) ) ;0)" office:value-type="string" office:string-value="Leclerc" calcext:value-type="string">
            <text:p>Leclerc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levure boulangère</text:p>
          </table:table-cell>
          <table:table-cell office:value-type="currency" office:currency="EUR" office:value="0.55" calcext:value-type="currency">
            <text:p>0,55 €</text:p>
          </table:table-cell>
          <table:table-cell table:style-name="ce28" table:formula="of:=IF([.A240]&lt;&gt;&quot;&quot;;IF([.C240]&gt;0 ;MIN([.B240];[.C240]);[.B240]);0)" office:value-type="currency" office:currency="EUR" office:value="0.55" calcext:value-type="currency">
            <text:p>0,55 €</text:p>
          </table:table-cell>
          <table:table-cell table:style-name="ce49" table:formula="of:=COM.MICROSOFT.IFS([.B240]=0;0;AND([.B240] &gt; 0;[.C240]&lt;&gt;[Listes.C219] );TODAY();AND([.B240] &gt; 0;[.C240]=[Listes.C219] );[.D240])" office:value-type="date" office:date-value="1899-12-30" calcext:value-type="date">
            <text:p>30/12/1899</text:p>
          </table:table-cell>
          <table:table-cell table:style-name="ce32" table:formula="of:=IF([.A240]&lt;&gt;&quot;&quot;;IF([.C240]&gt;0 ;MAX([.B240];[.E240]);[.B240]);0)" office:value-type="currency" office:currency="EUR" office:value="0.55" calcext:value-type="currency">
            <text:p>0,55 €</text:p>
          </table:table-cell>
          <table:table-cell table:style-name="ce41" table:formula="of:=IF([.C240]&gt;0;([.B240]/[.C240])-1;0)" office:value-type="percentage" office:value="0" calcext:value-type="percentage">
            <text:p>0,00 %</text:p>
          </table:table-cell>
          <table:table-cell table:style-name="ce62" table:formula="of:=COM.MICROSOFT.IFS(AND([.B240] &gt; 0;ISNONTEXT([.G240]) ) ;[.$A$2];ISTEXT([.G240]) ;[.G240];AND([.B240] = 0;ISNONTEXT([.G240]) ) ;0)" office:value-type="string" office:string-value="Aldi" calcext:value-type="string">
            <text:p>Aldi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liegeois café X 4</text:p>
          </table:table-cell>
          <table:table-cell office:value-type="currency" office:currency="EUR" office:value="1.09" calcext:value-type="currency">
            <text:p>1,09 €</text:p>
          </table:table-cell>
          <table:table-cell table:style-name="ce28" table:formula="of:=IF([.A241]&lt;&gt;&quot;&quot;;IF([.C241]&gt;0 ;MIN([.B241];[.C241]);[.B241]);0)" office:value-type="currency" office:currency="EUR" office:value="1.09" calcext:value-type="currency">
            <text:p>1,09 €</text:p>
          </table:table-cell>
          <table:table-cell table:style-name="ce49" table:formula="of:=COM.MICROSOFT.IFS([.B241]=0;0;AND([.B241] &gt; 0;[.C241]&lt;&gt;[Listes.C220] );TODAY();AND([.B241] &gt; 0;[.C241]=[Listes.C220] );[.D241])" office:value-type="date" office:date-value="1899-12-30" calcext:value-type="date">
            <text:p>30/12/1899</text:p>
          </table:table-cell>
          <table:table-cell table:style-name="ce32" table:formula="of:=IF([.A241]&lt;&gt;&quot;&quot;;IF([.C241]&gt;0 ;MAX([.B241];[.E241]);[.B241]);0)" office:value-type="currency" office:currency="EUR" office:value="1.09" calcext:value-type="currency">
            <text:p>1,09 €</text:p>
          </table:table-cell>
          <table:table-cell table:style-name="ce41" table:formula="of:=IF([.C241]&gt;0;([.B241]/[.C241])-1;0)" office:value-type="percentage" office:value="0" calcext:value-type="percentage">
            <text:p>0,00 %</text:p>
          </table:table-cell>
          <table:table-cell table:style-name="ce62" table:formula="of:=COM.MICROSOFT.IFS(AND([.B241] &gt; 0;ISNONTEXT([.G241]) ) ;[.$A$2];ISTEXT([.G241]) ;[.G241];AND([.B241] = 0;ISNONTEXT([.G241]) ) ;0)" office:value-type="string" office:string-value="Aldi" calcext:value-type="string">
            <text:p>Aldi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liegeois choc/caf <text:s/>x8</text:p>
          </table:table-cell>
          <table:table-cell office:value-type="currency" office:currency="EUR" office:value="1.98" calcext:value-type="currency">
            <text:p>1,98 €</text:p>
          </table:table-cell>
          <table:table-cell table:style-name="ce28" table:formula="of:=IF([.A242]&lt;&gt;&quot;&quot;;IF([.C242]&gt;0 ;MIN([.B242];[.C242]);[.B242]);0)" office:value-type="currency" office:currency="EUR" office:value="1.98" calcext:value-type="currency">
            <text:p>1,98 €</text:p>
          </table:table-cell>
          <table:table-cell table:style-name="ce49" table:formula="of:=COM.MICROSOFT.IFS([.B242]=0;0;AND([.B242] &gt; 0;[.C242]&lt;&gt;[Listes.C221] );TODAY();AND([.B242] &gt; 0;[.C242]=[Listes.C221] );[.D242])" office:value-type="date" office:date-value="1899-12-30" calcext:value-type="date">
            <text:p>30/12/1899</text:p>
          </table:table-cell>
          <table:table-cell table:style-name="ce32" table:formula="of:=IF([.A242]&lt;&gt;&quot;&quot;;IF([.C242]&gt;0 ;MAX([.B242];[.E242]);[.B242]);0)" office:value-type="currency" office:currency="EUR" office:value="1.98" calcext:value-type="currency">
            <text:p>1,98 €</text:p>
          </table:table-cell>
          <table:table-cell table:style-name="ce41" table:formula="of:=IF([.C242]&gt;0;([.B242]/[.C242])-1;0)" office:value-type="percentage" office:value="0" calcext:value-type="percentage">
            <text:p>0,00 %</text:p>
          </table:table-cell>
          <table:table-cell table:style-name="ce62" table:formula="of:=COM.MICROSOFT.IFS(AND([.B242] &gt; 0;ISNONTEXT([.G242]) ) ;[.$A$2];ISTEXT([.G242]) ;[.G242];AND([.B242] = 0;ISNONTEXT([.G242]) ) ;0)" office:value-type="string" office:string-value="Leclerc" calcext:value-type="string">
            <text:p>Leclerc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liegeois chocolat X8</text:p>
          </table:table-cell>
          <table:table-cell office:value-type="currency" office:currency="EUR" office:value="1.83" calcext:value-type="currency">
            <text:p>1,83 €</text:p>
          </table:table-cell>
          <table:table-cell table:style-name="ce28" table:formula="of:=IF([.A243]&lt;&gt;&quot;&quot;;IF([.C243]&gt;0 ;MIN([.B243];[.C243]);[.B243]);0)" office:value-type="currency" office:currency="EUR" office:value="1.83" calcext:value-type="currency">
            <text:p>1,83 €</text:p>
          </table:table-cell>
          <table:table-cell table:style-name="ce49" table:formula="of:=COM.MICROSOFT.IFS([.B243]=0;0;AND([.B243] &gt; 0;[.C243]&lt;&gt;[Listes.C222] );TODAY();AND([.B243] &gt; 0;[.C243]=[Listes.C222] );[.D243])" office:value-type="date" office:date-value="1899-12-30" calcext:value-type="date">
            <text:p>30/12/1899</text:p>
          </table:table-cell>
          <table:table-cell table:style-name="ce32" table:formula="of:=IF([.A243]&lt;&gt;&quot;&quot;;IF([.C243]&gt;0 ;MAX([.B243];[.E243]);[.B243]);0)" office:value-type="currency" office:currency="EUR" office:value="1.83" calcext:value-type="currency">
            <text:p>1,83 €</text:p>
          </table:table-cell>
          <table:table-cell table:style-name="ce41" table:formula="of:=IF([.C243]&gt;0;([.B243]/[.C243])-1;0)" office:value-type="percentage" office:value="0" calcext:value-type="percentage">
            <text:p>0,00 %</text:p>
          </table:table-cell>
          <table:table-cell table:style-name="ce62" table:formula="of:=COM.MICROSOFT.IFS(AND([.B243] &gt; 0;ISNONTEXT([.G243]) ) ;[.$A$2];ISTEXT([.G243]) ;[.G243];AND([.B243] = 0;ISNONTEXT([.G243]) ) ;0)" office:value-type="string" office:string-value="Aldi" calcext:value-type="string">
            <text:p>Aldi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Litchi / kg</text:p>
          </table:table-cell>
          <table:table-cell office:value-type="currency" office:currency="EUR" office:value="4.99" calcext:value-type="currency">
            <text:p>4,99 €</text:p>
          </table:table-cell>
          <table:table-cell table:style-name="ce28" table:formula="of:=IF([.A244]&lt;&gt;&quot;&quot;;IF([.C244]&gt;0 ;MIN([.B244];[.C244]);[.B244]);0)" office:value-type="currency" office:currency="EUR" office:value="4.99" calcext:value-type="currency">
            <text:p>4,99 €</text:p>
          </table:table-cell>
          <table:table-cell table:style-name="ce49" table:formula="of:=COM.MICROSOFT.IFS([.B244]=0;0;AND([.B244] &gt; 0;[.C244]&lt;&gt;[Listes.C224] );TODAY();AND([.B244] &gt; 0;[.C244]=[Listes.C224] );[.D244])" office:value-type="date" office:date-value="1899-12-30" calcext:value-type="date">
            <text:p>30/12/1899</text:p>
          </table:table-cell>
          <table:table-cell table:style-name="ce32" table:formula="of:=IF([.A244]&lt;&gt;&quot;&quot;;IF([.C244]&gt;0 ;MAX([.B244];[.E244]);[.B244]);0)" office:value-type="currency" office:currency="EUR" office:value="4.99" calcext:value-type="currency">
            <text:p>4,99 €</text:p>
          </table:table-cell>
          <table:table-cell table:style-name="ce41" table:formula="of:=IF([.C244]&gt;0;([.B244]/[.C244])-1;0)" office:value-type="percentage" office:value="0" calcext:value-type="percentage">
            <text:p>0,00 %</text:p>
          </table:table-cell>
          <table:table-cell table:style-name="ce62" table:formula="of:=COM.MICROSOFT.IFS(AND([.B244] &gt; 0;ISNONTEXT([.G244]) ) ;[.$A$2];ISTEXT([.G244]) ;[.G244];AND([.B244] = 0;ISNONTEXT([.G244]) ) ;0)" office:value-type="string" office:string-value="Grand Frais" calcext:value-type="string">
            <text:p>Grand Frais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Lonzo 90gr</text:p>
          </table:table-cell>
          <table:table-cell office:value-type="currency" office:currency="EUR" office:value="5.4" calcext:value-type="currency">
            <text:p>5,40 €</text:p>
          </table:table-cell>
          <table:table-cell table:style-name="ce28" table:formula="of:=IF([.A245]&lt;&gt;&quot;&quot;;IF([.C245]&gt;0 ;MIN([.B245];[.C245]);[.B245]);0)" office:value-type="currency" office:currency="EUR" office:value="5.4" calcext:value-type="currency">
            <text:p>5,40 €</text:p>
          </table:table-cell>
          <table:table-cell table:style-name="ce49" table:formula="of:=COM.MICROSOFT.IFS([.B245]=0;0;AND([.B245] &gt; 0;[.C245]&lt;&gt;[Listes.C225] );TODAY();AND([.B245] &gt; 0;[.C245]=[Listes.C225] );[.D245])" office:value-type="date" office:date-value="1899-12-30" calcext:value-type="date">
            <text:p>30/12/1899</text:p>
          </table:table-cell>
          <table:table-cell table:style-name="ce32" table:formula="of:=IF([.A245]&lt;&gt;&quot;&quot;;IF([.C245]&gt;0 ;MAX([.B245];[.E245]);[.B245]);0)" office:value-type="currency" office:currency="EUR" office:value="5.4" calcext:value-type="currency">
            <text:p>5,40 €</text:p>
          </table:table-cell>
          <table:table-cell table:style-name="ce41" table:formula="of:=IF([.C245]&gt;0;([.B245]/[.C245])-1;0)" office:value-type="percentage" office:value="0" calcext:value-type="percentage">
            <text:p>0,00 %</text:p>
          </table:table-cell>
          <table:table-cell table:style-name="ce62" table:formula="of:=COM.MICROSOFT.IFS(AND([.B245] &gt; 0;ISNONTEXT([.G245]) ) ;[.$A$2];ISTEXT([.G245]) ;[.G245];AND([.B245] = 0;ISNONTEXT([.G245]) ) ;0)" office:value-type="string" office:string-value="Huguier" calcext:value-type="string">
            <text:p>Huguier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Macedoine 530gr 4/4</text:p>
          </table:table-cell>
          <table:table-cell office:value-type="currency" office:currency="EUR" office:value="1.72" calcext:value-type="currency">
            <text:p>1,72 €</text:p>
          </table:table-cell>
          <table:table-cell table:style-name="ce28" table:formula="of:=IF([.A246]&lt;&gt;&quot;&quot;;IF([.C246]&gt;0 ;MIN([.B246];[.C246]);[.B246]);0)" office:value-type="currency" office:currency="EUR" office:value="1.72" calcext:value-type="currency">
            <text:p>1,72 €</text:p>
          </table:table-cell>
          <table:table-cell table:style-name="ce49" table:formula="of:=COM.MICROSOFT.IFS([.B246]=0;0;AND([.B246] &gt; 0;[.C246]&lt;&gt;[Listes.C226] );TODAY();AND([.B246] &gt; 0;[.C246]=[Listes.C226] );[.D246])" office:value-type="date" office:date-value="1899-12-30" calcext:value-type="date">
            <text:p>30/12/1899</text:p>
          </table:table-cell>
          <table:table-cell table:style-name="ce32" table:formula="of:=IF([.A246]&lt;&gt;&quot;&quot;;IF([.C246]&gt;0 ;MAX([.B246];[.E246]);[.B246]);0)" office:value-type="currency" office:currency="EUR" office:value="1.72" calcext:value-type="currency">
            <text:p>1,72 €</text:p>
          </table:table-cell>
          <table:table-cell table:style-name="ce41" table:formula="of:=IF([.C246]&gt;0;([.B246]/[.C246])-1;0)" office:value-type="percentage" office:value="0" calcext:value-type="percentage">
            <text:p>0,00 %</text:p>
          </table:table-cell>
          <table:table-cell table:style-name="ce62" table:formula="of:=COM.MICROSOFT.IFS(AND([.B246] &gt; 0;ISNONTEXT([.G246]) ) ;[.$A$2];ISTEXT([.G246]) ;[.G246];AND([.B246] = 0;ISNONTEXT([.G246]) ) ;0)" office:value-type="string" office:string-value="Leclerc" calcext:value-type="string">
            <text:p>Leclerc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Macedoine provencale 480gr 4/4</text:p>
          </table:table-cell>
          <table:table-cell office:value-type="currency" office:currency="EUR" office:value="2.98" calcext:value-type="currency">
            <text:p>2,98 €</text:p>
          </table:table-cell>
          <table:table-cell table:style-name="ce28" table:formula="of:=IF([.A247]&lt;&gt;&quot;&quot;;IF([.C247]&gt;0 ;MIN([.B247];[.C247]);[.B247]);0)" office:value-type="currency" office:currency="EUR" office:value="2.98" calcext:value-type="currency">
            <text:p>2,98 €</text:p>
          </table:table-cell>
          <table:table-cell table:style-name="ce49" table:formula="of:=COM.MICROSOFT.IFS([.B247]=0;0;AND([.B247] &gt; 0;[.C247]&lt;&gt;[Listes.C227] );TODAY();AND([.B247] &gt; 0;[.C247]=[Listes.C227] );[.D247])" office:value-type="date" office:date-value="1899-12-30" calcext:value-type="date">
            <text:p>30/12/1899</text:p>
          </table:table-cell>
          <table:table-cell table:style-name="ce32" table:formula="of:=IF([.A247]&lt;&gt;&quot;&quot;;IF([.C247]&gt;0 ;MAX([.B247];[.E247]);[.B247]);0)" office:value-type="currency" office:currency="EUR" office:value="2.98" calcext:value-type="currency">
            <text:p>2,98 €</text:p>
          </table:table-cell>
          <table:table-cell table:style-name="ce41" table:formula="of:=IF([.C247]&gt;0;([.B247]/[.C247])-1;0)" office:value-type="percentage" office:value="0" calcext:value-type="percentage">
            <text:p>0,00 %</text:p>
          </table:table-cell>
          <table:table-cell table:style-name="ce62" table:formula="of:=COM.MICROSOFT.IFS(AND([.B247] &gt; 0;ISNONTEXT([.G247]) ) ;[.$A$2];ISTEXT([.G247]) ;[.G247];AND([.B247] = 0;ISNONTEXT([.G247]) ) ;0)" office:value-type="string" office:string-value="Leclerc" calcext:value-type="string">
            <text:p>Leclerc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Mache barquette de 150 gr</text:p>
          </table:table-cell>
          <table:table-cell office:value-type="currency" office:currency="EUR" office:value="1.79" calcext:value-type="currency">
            <text:p>1,79 €</text:p>
          </table:table-cell>
          <table:table-cell table:style-name="ce28" table:formula="of:=IF([.A248]&lt;&gt;&quot;&quot;;IF([.C248]&gt;0 ;MIN([.B248];[.C248]);[.B248]);0)" office:value-type="currency" office:currency="EUR" office:value="1.79" calcext:value-type="currency">
            <text:p>1,79 €</text:p>
          </table:table-cell>
          <table:table-cell table:style-name="ce49" table:formula="of:=COM.MICROSOFT.IFS([.B248]=0;0;AND([.B248] &gt; 0;[.C248]&lt;&gt;[Listes.C228] );TODAY();AND([.B248] &gt; 0;[.C248]=[Listes.C228] );[.D248])" office:value-type="date" office:date-value="1899-12-30" calcext:value-type="date">
            <text:p>30/12/1899</text:p>
          </table:table-cell>
          <table:table-cell table:style-name="ce32" table:formula="of:=IF([.A248]&lt;&gt;&quot;&quot;;IF([.C248]&gt;0 ;MAX([.B248];[.E248]);[.B248]);0)" office:value-type="currency" office:currency="EUR" office:value="1.79" calcext:value-type="currency">
            <text:p>1,79 €</text:p>
          </table:table-cell>
          <table:table-cell table:style-name="ce41" table:formula="of:=IF([.C248]&gt;0;([.B248]/[.C248])-1;0)" office:value-type="percentage" office:value="0" calcext:value-type="percentage">
            <text:p>0,00 %</text:p>
          </table:table-cell>
          <table:table-cell table:style-name="ce62" table:formula="of:=COM.MICROSOFT.IFS(AND([.B248] &gt; 0;ISNONTEXT([.G248]) ) ;[.$A$2];ISTEXT([.G248]) ;[.G248];AND([.B248] = 0;ISNONTEXT([.G248]) ) ;0)" office:value-type="string" office:string-value="Grand Frais" calcext:value-type="string">
            <text:p>Grand Frais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Madere</text:p>
          </table:table-cell>
          <table:table-cell office:value-type="currency" office:currency="EUR" office:value="6.66" calcext:value-type="currency">
            <text:p>6,66 €</text:p>
          </table:table-cell>
          <table:table-cell table:style-name="ce28" table:formula="of:=IF([.A249]&lt;&gt;&quot;&quot;;IF([.C249]&gt;0 ;MIN([.B249];[.C249]);[.B249]);0)" office:value-type="currency" office:currency="EUR" office:value="6.66" calcext:value-type="currency">
            <text:p>6,66 €</text:p>
          </table:table-cell>
          <table:table-cell table:style-name="ce49" table:formula="of:=COM.MICROSOFT.IFS([.B249]=0;0;AND([.B249] &gt; 0;[.C249]&lt;&gt;[Listes.C229] );TODAY();AND([.B249] &gt; 0;[.C249]=[Listes.C229] );[.D249])" office:value-type="date" office:date-value="1899-12-30" calcext:value-type="date">
            <text:p>30/12/1899</text:p>
          </table:table-cell>
          <table:table-cell table:style-name="ce32" table:formula="of:=IF([.A249]&lt;&gt;&quot;&quot;;IF([.C249]&gt;0 ;MAX([.B249];[.E249]);[.B249]);0)" office:value-type="currency" office:currency="EUR" office:value="6.66" calcext:value-type="currency">
            <text:p>6,66 €</text:p>
          </table:table-cell>
          <table:table-cell table:style-name="ce41" table:formula="of:=IF([.C249]&gt;0;([.B249]/[.C249])-1;0)" office:value-type="percentage" office:value="0" calcext:value-type="percentage">
            <text:p>0,00 %</text:p>
          </table:table-cell>
          <table:table-cell table:style-name="ce62" table:formula="of:=COM.MICROSOFT.IFS(AND([.B249] &gt; 0;ISNONTEXT([.G249]) ) ;[.$A$2];ISTEXT([.G249]) ;[.G249];AND([.B249] = 0;ISNONTEXT([.G249]) ) ;0)" office:value-type="string" office:string-value="Leclerc" calcext:value-type="string">
            <text:p>Leclerc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Magret de canard</text:p>
          </table:table-cell>
          <table:table-cell office:value-type="currency" office:currency="EUR" office:value="31.97" calcext:value-type="currency">
            <text:p>31,97 €</text:p>
          </table:table-cell>
          <table:table-cell table:style-name="ce28" table:formula="of:=IF([.A250]&lt;&gt;&quot;&quot;;IF([.C250]&gt;0 ;MIN([.B250];[.C250]);[.B250]);0)" office:value-type="currency" office:currency="EUR" office:value="31.97" calcext:value-type="currency">
            <text:p>31,97 €</text:p>
          </table:table-cell>
          <table:table-cell table:style-name="ce49" table:formula="of:=COM.MICROSOFT.IFS([.B250]=0;0;AND([.B250] &gt; 0;[.C250]&lt;&gt;[Listes.C230] );TODAY();AND([.B250] &gt; 0;[.C250]=[Listes.C230] );[.D250])" office:value-type="date" office:date-value="1899-12-30" calcext:value-type="date">
            <text:p>30/12/1899</text:p>
          </table:table-cell>
          <table:table-cell table:style-name="ce32" table:formula="of:=IF([.A250]&lt;&gt;&quot;&quot;;IF([.C250]&gt;0 ;MAX([.B250];[.E250]);[.B250]);0)" office:value-type="currency" office:currency="EUR" office:value="31.97" calcext:value-type="currency">
            <text:p>31,97 €</text:p>
          </table:table-cell>
          <table:table-cell table:style-name="ce41" table:formula="of:=IF([.C250]&gt;0;([.B250]/[.C250])-1;0)" office:value-type="percentage" office:value="0" calcext:value-type="percentage">
            <text:p>0,00 %</text:p>
          </table:table-cell>
          <table:table-cell table:style-name="ce62" table:formula="of:=COM.MICROSOFT.IFS(AND([.B250] &gt; 0;ISNONTEXT([.G250]) ) ;[.$A$2];ISTEXT([.G250]) ;[.G250];AND([.B250] = 0;ISNONTEXT([.G250]) ) ;0)" office:value-type="string" office:string-value="Huguier" calcext:value-type="string">
            <text:p>Huguier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Mais boite 420 gr</text:p>
          </table:table-cell>
          <table:table-cell office:value-type="currency" office:currency="EUR" office:value="1.87" calcext:value-type="currency">
            <text:p>1,87 €</text:p>
          </table:table-cell>
          <table:table-cell table:style-name="ce28" table:formula="of:=IF([.A251]&lt;&gt;&quot;&quot;;IF([.C251]&gt;0 ;MIN([.B251];[.C251]);[.B251]);0)" office:value-type="currency" office:currency="EUR" office:value="1.87" calcext:value-type="currency">
            <text:p>1,87 €</text:p>
          </table:table-cell>
          <table:table-cell table:style-name="ce49" table:formula="of:=COM.MICROSOFT.IFS([.B251]=0;0;AND([.B251] &gt; 0;[.C251]&lt;&gt;[Listes.C231] );TODAY();AND([.B251] &gt; 0;[.C251]=[Listes.C231] );[.D251])" office:value-type="date" office:date-value="1899-12-30" calcext:value-type="date">
            <text:p>30/12/1899</text:p>
          </table:table-cell>
          <table:table-cell table:style-name="ce32" table:formula="of:=IF([.A251]&lt;&gt;&quot;&quot;;IF([.C251]&gt;0 ;MAX([.B251];[.E251]);[.B251]);0)" office:value-type="currency" office:currency="EUR" office:value="1.87" calcext:value-type="currency">
            <text:p>1,87 €</text:p>
          </table:table-cell>
          <table:table-cell table:style-name="ce41" table:formula="of:=IF([.C251]&gt;0;([.B251]/[.C251])-1;0)" office:value-type="percentage" office:value="0" calcext:value-type="percentage">
            <text:p>0,00 %</text:p>
          </table:table-cell>
          <table:table-cell table:style-name="ce62" table:formula="of:=COM.MICROSOFT.IFS(AND([.B251] &gt; 0;ISNONTEXT([.G251]) ) ;[.$A$2];ISTEXT([.G251]) ;[.G251];AND([.B251] = 0;ISNONTEXT([.G251]) ) ;0)" office:value-type="string" office:string-value="Leclerc" calcext:value-type="string">
            <text:p>Leclerc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Mais extra tendre 3x150gr</text:p>
          </table:table-cell>
          <table:table-cell office:value-type="currency" office:currency="EUR" office:value="1.97" calcext:value-type="currency">
            <text:p>1,97 €</text:p>
          </table:table-cell>
          <table:table-cell table:style-name="ce28" table:formula="of:=IF([.A252]&lt;&gt;&quot;&quot;;IF([.C252]&gt;0 ;MIN([.B252];[.C252]);[.B252]);0)" office:value-type="currency" office:currency="EUR" office:value="1.97" calcext:value-type="currency">
            <text:p>1,97 €</text:p>
          </table:table-cell>
          <table:table-cell table:style-name="ce49" table:formula="of:=COM.MICROSOFT.IFS([.B252]=0;0;AND([.B252] &gt; 0;[.C252]&lt;&gt;[Listes.C232] );TODAY();AND([.B252] &gt; 0;[.C252]=[Listes.C232] );[.D252])" office:value-type="date" office:date-value="1899-12-30" calcext:value-type="date">
            <text:p>30/12/1899</text:p>
          </table:table-cell>
          <table:table-cell table:style-name="ce32" table:formula="of:=IF([.A252]&lt;&gt;&quot;&quot;;IF([.C252]&gt;0 ;MAX([.B252];[.E252]);[.B252]);0)" office:value-type="currency" office:currency="EUR" office:value="1.97" calcext:value-type="currency">
            <text:p>1,97 €</text:p>
          </table:table-cell>
          <table:table-cell table:style-name="ce41" table:formula="of:=IF([.C252]&gt;0;([.B252]/[.C252])-1;0)" office:value-type="percentage" office:value="0" calcext:value-type="percentage">
            <text:p>0,00 %</text:p>
          </table:table-cell>
          <table:table-cell table:style-name="ce62" table:formula="of:=COM.MICROSOFT.IFS(AND([.B252] &gt; 0;ISNONTEXT([.G252]) ) ;[.$A$2];ISTEXT([.G252]) ;[.G252];AND([.B252] = 0;ISNONTEXT([.G252]) ) ;0)" office:value-type="string" office:string-value="Leclerc" calcext:value-type="string">
            <text:p>Leclerc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Mais extra tendre 4x140gr</text:p>
          </table:table-cell>
          <table:table-cell office:value-type="currency" office:currency="EUR" office:value="2.82" calcext:value-type="currency">
            <text:p>2,82 €</text:p>
          </table:table-cell>
          <table:table-cell table:style-name="ce28" table:formula="of:=IF([.A253]&lt;&gt;&quot;&quot;;IF([.C253]&gt;0 ;MIN([.B253];[.C253]);[.B253]);0)" office:value-type="currency" office:currency="EUR" office:value="2.82" calcext:value-type="currency">
            <text:p>2,82 €</text:p>
          </table:table-cell>
          <table:table-cell table:style-name="ce49" table:formula="of:=COM.MICROSOFT.IFS([.B253]=0;0;AND([.B253] &gt; 0;[.C253]&lt;&gt;[Listes.C233] );TODAY();AND([.B253] &gt; 0;[.C253]=[Listes.C233] );[.D253])" office:value-type="date" office:date-value="1899-12-30" calcext:value-type="date">
            <text:p>30/12/1899</text:p>
          </table:table-cell>
          <table:table-cell table:style-name="ce32" table:formula="of:=IF([.A253]&lt;&gt;&quot;&quot;;IF([.C253]&gt;0 ;MAX([.B253];[.E253]);[.B253]);0)" office:value-type="currency" office:currency="EUR" office:value="2.82" calcext:value-type="currency">
            <text:p>2,82 €</text:p>
          </table:table-cell>
          <table:table-cell table:style-name="ce41" table:formula="of:=IF([.C253]&gt;0;([.B253]/[.C253])-1;0)" office:value-type="percentage" office:value="0" calcext:value-type="percentage">
            <text:p>0,00 %</text:p>
          </table:table-cell>
          <table:table-cell table:style-name="ce62" table:formula="of:=COM.MICROSOFT.IFS(AND([.B253] &gt; 0;ISNONTEXT([.G253]) ) ;[.$A$2];ISTEXT([.G253]) ;[.G253];AND([.B253] = 0;ISNONTEXT([.G253]) ) ;0)" office:value-type="string" office:string-value="Leclerc" calcext:value-type="string">
            <text:p>Leclerc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Maizena 700gr</text:p>
          </table:table-cell>
          <table:table-cell office:value-type="currency" office:currency="EUR" office:value="2.33" calcext:value-type="currency">
            <text:p>2,33 €</text:p>
          </table:table-cell>
          <table:table-cell table:style-name="ce28" table:formula="of:=IF([.A254]&lt;&gt;&quot;&quot;;IF([.C254]&gt;0 ;MIN([.B254];[.C254]);[.B254]);0)" office:value-type="currency" office:currency="EUR" office:value="2.33" calcext:value-type="currency">
            <text:p>2,33 €</text:p>
          </table:table-cell>
          <table:table-cell table:style-name="ce49" table:formula="of:=COM.MICROSOFT.IFS([.B254]=0;0;AND([.B254] &gt; 0;[.C254]&lt;&gt;[Listes.C234] );TODAY();AND([.B254] &gt; 0;[.C254]=[Listes.C234] );[.D254])" office:value-type="date" office:date-value="1899-12-30" calcext:value-type="date">
            <text:p>30/12/1899</text:p>
          </table:table-cell>
          <table:table-cell table:style-name="ce32" table:formula="of:=IF([.A254]&lt;&gt;&quot;&quot;;IF([.C254]&gt;0 ;MAX([.B254];[.E254]);[.B254]);0)" office:value-type="currency" office:currency="EUR" office:value="2.33" calcext:value-type="currency">
            <text:p>2,33 €</text:p>
          </table:table-cell>
          <table:table-cell table:style-name="ce41" table:formula="of:=IF([.C254]&gt;0;([.B254]/[.C254])-1;0)" office:value-type="percentage" office:value="0" calcext:value-type="percentage">
            <text:p>0,00 %</text:p>
          </table:table-cell>
          <table:table-cell table:style-name="ce62" table:formula="of:=COM.MICROSOFT.IFS(AND([.B254] &gt; 0;ISNONTEXT([.G254]) ) ;[.$A$2];ISTEXT([.G254]) ;[.G254];AND([.B254] = 0;ISNONTEXT([.G254]) ) ;0)" office:value-type="string" office:string-value="Leclerc" calcext:value-type="string">
            <text:p>Leclerc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Maïzena 700gr</text:p>
          </table:table-cell>
          <table:table-cell office:value-type="currency" office:currency="EUR" office:value="2.31" calcext:value-type="currency">
            <text:p>2,31 €</text:p>
          </table:table-cell>
          <table:table-cell table:style-name="ce28" table:formula="of:=IF([.A255]&lt;&gt;&quot;&quot;;IF([.C255]&gt;0 ;MIN([.B255];[.C255]);[.B255]);0)" office:value-type="currency" office:currency="EUR" office:value="2.31" calcext:value-type="currency">
            <text:p>2,31 €</text:p>
          </table:table-cell>
          <table:table-cell table:style-name="ce49" table:formula="of:=COM.MICROSOFT.IFS([.B255]=0;0;AND([.B255] &gt; 0;[.C255]&lt;&gt;[Listes.C235] );TODAY();AND([.B255] &gt; 0;[.C255]=[Listes.C235] );[.D255])" office:value-type="date" office:date-value="1899-12-30" calcext:value-type="date">
            <text:p>30/12/1899</text:p>
          </table:table-cell>
          <table:table-cell table:style-name="ce32" table:formula="of:=IF([.A255]&lt;&gt;&quot;&quot;;IF([.C255]&gt;0 ;MAX([.B255];[.E255]);[.B255]);0)" office:value-type="currency" office:currency="EUR" office:value="2.31" calcext:value-type="currency">
            <text:p>2,31 €</text:p>
          </table:table-cell>
          <table:table-cell table:style-name="ce41" table:formula="of:=IF([.C255]&gt;0;([.B255]/[.C255])-1;0)" office:value-type="percentage" office:value="0" calcext:value-type="percentage">
            <text:p>0,00 %</text:p>
          </table:table-cell>
          <table:table-cell table:style-name="ce62" table:formula="of:=COM.MICROSOFT.IFS(AND([.B255] &gt; 0;ISNONTEXT([.G255]) ) ;[.$A$2];ISTEXT([.G255]) ;[.G255];AND([.B255] = 0;ISNONTEXT([.G255]) ) ;0)" office:value-type="string" office:string-value="Leclerc" calcext:value-type="string">
            <text:p>Leclerc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Mangue <text:s/>/kg</text:p>
          </table:table-cell>
          <table:table-cell office:value-type="currency" office:currency="EUR" office:value="1.99" calcext:value-type="currency">
            <text:p>1,99 €</text:p>
          </table:table-cell>
          <table:table-cell table:style-name="ce28" table:formula="of:=IF([.A256]&lt;&gt;&quot;&quot;;IF([.C256]&gt;0 ;MIN([.B256];[.C256]);[.B256]);0)" office:value-type="currency" office:currency="EUR" office:value="1.99" calcext:value-type="currency">
            <text:p>1,99 €</text:p>
          </table:table-cell>
          <table:table-cell table:style-name="ce49" table:formula="of:=COM.MICROSOFT.IFS([.B256]=0;0;AND([.B256] &gt; 0;[.C256]&lt;&gt;[Listes.C236] );TODAY();AND([.B256] &gt; 0;[.C256]=[Listes.C236] );[.D256])" office:value-type="date" office:date-value="1899-12-30" calcext:value-type="date">
            <text:p>30/12/1899</text:p>
          </table:table-cell>
          <table:table-cell table:style-name="ce32" table:formula="of:=IF([.A256]&lt;&gt;&quot;&quot;;IF([.C256]&gt;0 ;MAX([.B256];[.E256]);[.B256]);0)" office:value-type="currency" office:currency="EUR" office:value="1.99" calcext:value-type="currency">
            <text:p>1,99 €</text:p>
          </table:table-cell>
          <table:table-cell table:style-name="ce41" table:formula="of:=IF([.C256]&gt;0;([.B256]/[.C256])-1;0)" office:value-type="percentage" office:value="0" calcext:value-type="percentage">
            <text:p>0,00 %</text:p>
          </table:table-cell>
          <table:table-cell table:style-name="ce62" table:formula="of:=COM.MICROSOFT.IFS(AND([.B256] &gt; 0;ISNONTEXT([.G256]) ) ;[.$A$2];ISTEXT([.G256]) ;[.G256];AND([.B256] = 0;ISNONTEXT([.G256]) ) ;0)" office:value-type="string" office:string-value="Grand Frais" calcext:value-type="string">
            <text:p>Grand Frais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Margarine 500 gr</text:p>
          </table:table-cell>
          <table:table-cell office:value-type="currency" office:currency="EUR" office:value="2.45" calcext:value-type="currency">
            <text:p>2,45 €</text:p>
          </table:table-cell>
          <table:table-cell table:style-name="ce28" table:formula="of:=IF([.A257]&lt;&gt;&quot;&quot;;IF([.C257]&gt;0 ;MIN([.B257];[.C257]);[.B257]);0)" office:value-type="currency" office:currency="EUR" office:value="2.45" calcext:value-type="currency">
            <text:p>2,45 €</text:p>
          </table:table-cell>
          <table:table-cell table:style-name="ce49" table:formula="of:=COM.MICROSOFT.IFS([.B257]=0;0;AND([.B257] &gt; 0;[.C257]&lt;&gt;[Listes.C237] );TODAY();AND([.B257] &gt; 0;[.C257]=[Listes.C237] );[.D257])" office:value-type="date" office:date-value="1899-12-30" calcext:value-type="date">
            <text:p>30/12/1899</text:p>
          </table:table-cell>
          <table:table-cell table:style-name="ce32" table:formula="of:=IF([.A257]&lt;&gt;&quot;&quot;;IF([.C257]&gt;0 ;MAX([.B257];[.E257]);[.B257]);0)" office:value-type="currency" office:currency="EUR" office:value="2.45" calcext:value-type="currency">
            <text:p>2,45 €</text:p>
          </table:table-cell>
          <table:table-cell table:style-name="ce41" table:formula="of:=IF([.C257]&gt;0;([.B257]/[.C257])-1;0)" office:value-type="percentage" office:value="0" calcext:value-type="percentage">
            <text:p>0,00 %</text:p>
          </table:table-cell>
          <table:table-cell table:style-name="ce62" table:formula="of:=COM.MICROSOFT.IFS(AND([.B257] &gt; 0;ISNONTEXT([.G257]) ) ;[.$A$2];ISTEXT([.G257]) ;[.G257];AND([.B257] = 0;ISNONTEXT([.G257]) ) ;0)" office:value-type="string" office:string-value="Aldi" calcext:value-type="string">
            <text:p>Aldi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Margarine omega 3 </text:p>
          </table:table-cell>
          <table:table-cell office:value-type="currency" office:currency="EUR" office:value="3.63" calcext:value-type="currency">
            <text:p>3,63 €</text:p>
          </table:table-cell>
          <table:table-cell table:style-name="ce28" table:formula="of:=IF([.A258]&lt;&gt;&quot;&quot;;IF([.C258]&gt;0 ;MIN([.B258];[.C258]);[.B258]);0)" office:value-type="currency" office:currency="EUR" office:value="3.63" calcext:value-type="currency">
            <text:p>3,63 €</text:p>
          </table:table-cell>
          <table:table-cell table:style-name="ce49" table:formula="of:=COM.MICROSOFT.IFS([.B258]=0;0;AND([.B258] &gt; 0;[.C258]&lt;&gt;[Listes.C238] );TODAY();AND([.B258] &gt; 0;[.C258]=[Listes.C238] );[.D258])" office:value-type="date" office:date-value="1899-12-30" calcext:value-type="date">
            <text:p>30/12/1899</text:p>
          </table:table-cell>
          <table:table-cell table:style-name="ce32" table:formula="of:=IF([.A258]&lt;&gt;&quot;&quot;;IF([.C258]&gt;0 ;MAX([.B258];[.E258]);[.B258]);0)" office:value-type="currency" office:currency="EUR" office:value="3.63" calcext:value-type="currency">
            <text:p>3,63 €</text:p>
          </table:table-cell>
          <table:table-cell table:style-name="ce41" table:formula="of:=IF([.C258]&gt;0;([.B258]/[.C258])-1;0)" office:value-type="percentage" office:value="0" calcext:value-type="percentage">
            <text:p>0,00 %</text:p>
          </table:table-cell>
          <table:table-cell table:style-name="ce62" table:formula="of:=COM.MICROSOFT.IFS(AND([.B258] &gt; 0;ISNONTEXT([.G258]) ) ;[.$A$2];ISTEXT([.G258]) ;[.G258];AND([.B258] = 0;ISNONTEXT([.G258]) ) ;0)" office:value-type="string" office:string-value="Leclerc" calcext:value-type="string">
            <text:p>Leclerc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Marrons entier (boite) 510 gr</text:p>
          </table:table-cell>
          <table:table-cell office:value-type="currency" office:currency="EUR" office:value="5.31" calcext:value-type="currency">
            <text:p>5,31 €</text:p>
          </table:table-cell>
          <table:table-cell table:style-name="ce28" table:formula="of:=IF([.A259]&lt;&gt;&quot;&quot;;IF([.C259]&gt;0 ;MIN([.B259];[.C259]);[.B259]);0)" office:value-type="currency" office:currency="EUR" office:value="5.31" calcext:value-type="currency">
            <text:p>5,31 €</text:p>
          </table:table-cell>
          <table:table-cell table:style-name="ce49" table:formula="of:=COM.MICROSOFT.IFS([.B259]=0;0;AND([.B259] &gt; 0;[.C259]&lt;&gt;[Listes.C239] );TODAY();AND([.B259] &gt; 0;[.C259]=[Listes.C239] );[.D259])" office:value-type="date" office:date-value="1899-12-30" calcext:value-type="date">
            <text:p>30/12/1899</text:p>
          </table:table-cell>
          <table:table-cell table:style-name="ce32" table:formula="of:=IF([.A259]&lt;&gt;&quot;&quot;;IF([.C259]&gt;0 ;MAX([.B259];[.E259]);[.B259]);0)" office:value-type="currency" office:currency="EUR" office:value="5.31" calcext:value-type="currency">
            <text:p>5,31 €</text:p>
          </table:table-cell>
          <table:table-cell table:style-name="ce41" table:formula="of:=IF([.C259]&gt;0;([.B259]/[.C259])-1;0)" office:value-type="percentage" office:value="0" calcext:value-type="percentage">
            <text:p>0,00 %</text:p>
          </table:table-cell>
          <table:table-cell table:style-name="ce62" table:formula="of:=COM.MICROSOFT.IFS(AND([.B259] &gt; 0;ISNONTEXT([.G259]) ) ;[.$A$2];ISTEXT([.G259]) ;[.G259];AND([.B259] = 0;ISNONTEXT([.G259]) ) ;0)" office:value-type="string" office:string-value="Leclerc" calcext:value-type="string">
            <text:p>Leclerc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Mascarpone <text:s/>/kg</text:p>
          </table:table-cell>
          <table:table-cell office:value-type="currency" office:currency="EUR" office:value="11.04" calcext:value-type="currency">
            <text:p>11,04 €</text:p>
          </table:table-cell>
          <table:table-cell table:style-name="ce28" table:formula="of:=IF([.A260]&lt;&gt;&quot;&quot;;IF([.C260]&gt;0 ;MIN([.B260];[.C260]);[.B260]);0)" office:value-type="currency" office:currency="EUR" office:value="11.04" calcext:value-type="currency">
            <text:p>11,04 €</text:p>
          </table:table-cell>
          <table:table-cell table:style-name="ce49" table:formula="of:=COM.MICROSOFT.IFS([.B260]=0;0;AND([.B260] &gt; 0;[.C260]&lt;&gt;[Listes.C240] );TODAY();AND([.B260] &gt; 0;[.C260]=[Listes.C240] );[.D260])" office:value-type="date" office:date-value="1899-12-30" calcext:value-type="date">
            <text:p>30/12/1899</text:p>
          </table:table-cell>
          <table:table-cell table:style-name="ce32" table:formula="of:=IF([.A260]&lt;&gt;&quot;&quot;;IF([.C260]&gt;0 ;MAX([.B260];[.E260]);[.B260]);0)" office:value-type="currency" office:currency="EUR" office:value="11.04" calcext:value-type="currency">
            <text:p>11,04 €</text:p>
          </table:table-cell>
          <table:table-cell table:style-name="ce41" table:formula="of:=IF([.C260]&gt;0;([.B260]/[.C260])-1;0)" office:value-type="percentage" office:value="0" calcext:value-type="percentage">
            <text:p>0,00 %</text:p>
          </table:table-cell>
          <table:table-cell table:style-name="ce62" table:formula="of:=COM.MICROSOFT.IFS(AND([.B260] &gt; 0;ISNONTEXT([.G260]) ) ;[.$A$2];ISTEXT([.G260]) ;[.G260];AND([.B260] = 0;ISNONTEXT([.G260]) ) ;0)" office:value-type="string" office:string-value="Leclerc" calcext:value-type="string">
            <text:p>Leclerc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mélange ananas noix /kg</text:p>
          </table:table-cell>
          <table:table-cell office:value-type="currency" office:currency="EUR" office:value="26.5" calcext:value-type="currency">
            <text:p>26,50 €</text:p>
          </table:table-cell>
          <table:table-cell table:style-name="ce28" table:formula="of:=IF([.A261]&lt;&gt;&quot;&quot;;IF([.C261]&gt;0 ;MIN([.B261];[.C261]);[.B261]);0)" office:value-type="currency" office:currency="EUR" office:value="26.5" calcext:value-type="currency">
            <text:p>26,50 €</text:p>
          </table:table-cell>
          <table:table-cell table:style-name="ce49" table:formula="of:=COM.MICROSOFT.IFS([.B261]=0;0;AND([.B261] &gt; 0;[.C261]&lt;&gt;[Listes.C241] );TODAY();AND([.B261] &gt; 0;[.C261]=[Listes.C241] );[.D261])" office:value-type="date" office:date-value="1899-12-30" calcext:value-type="date">
            <text:p>30/12/1899</text:p>
          </table:table-cell>
          <table:table-cell table:style-name="ce32" table:formula="of:=IF([.A261]&lt;&gt;&quot;&quot;;IF([.C261]&gt;0 ;MAX([.B261];[.E261]);[.B261]);0)" office:value-type="currency" office:currency="EUR" office:value="26.5" calcext:value-type="currency">
            <text:p>26,50 €</text:p>
          </table:table-cell>
          <table:table-cell table:style-name="ce41" table:formula="of:=IF([.C261]&gt;0;([.B261]/[.C261])-1;0)" office:value-type="percentage" office:value="0" calcext:value-type="percentage">
            <text:p>0,00 %</text:p>
          </table:table-cell>
          <table:table-cell table:style-name="ce62" table:formula="of:=COM.MICROSOFT.IFS(AND([.B261] &gt; 0;ISNONTEXT([.G261]) ) ;[.$A$2];ISTEXT([.G261]) ;[.G261];AND([.B261] = 0;ISNONTEXT([.G261]) ) ;0)" office:value-type="string" office:string-value="Leclerc" calcext:value-type="string">
            <text:p>Leclerc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Melange salé <text:s/>apéritif <text:s/>/kg</text:p>
          </table:table-cell>
          <table:table-cell office:value-type="currency" office:currency="EUR" office:value="14.08" calcext:value-type="currency">
            <text:p>14,08 €</text:p>
          </table:table-cell>
          <table:table-cell table:style-name="ce28" table:formula="of:=IF([.A262]&lt;&gt;&quot;&quot;;IF([.C262]&gt;0 ;MIN([.B262];[.C262]);[.B262]);0)" office:value-type="currency" office:currency="EUR" office:value="14.08" calcext:value-type="currency">
            <text:p>14,08 €</text:p>
          </table:table-cell>
          <table:table-cell table:style-name="ce49" table:formula="of:=COM.MICROSOFT.IFS([.B262]=0;0;AND([.B262] &gt; 0;[.C262]&lt;&gt;[Listes.C242] );TODAY();AND([.B262] &gt; 0;[.C262]=[Listes.C242] );[.D262])" office:value-type="date" office:date-value="1899-12-30" calcext:value-type="date">
            <text:p>30/12/1899</text:p>
          </table:table-cell>
          <table:table-cell table:style-name="ce32" table:formula="of:=IF([.A262]&lt;&gt;&quot;&quot;;IF([.C262]&gt;0 ;MAX([.B262];[.E262]);[.B262]);0)" office:value-type="currency" office:currency="EUR" office:value="14.08" calcext:value-type="currency">
            <text:p>14,08 €</text:p>
          </table:table-cell>
          <table:table-cell table:style-name="ce41" table:formula="of:=IF([.C262]&gt;0;([.B262]/[.C262])-1;0)" office:value-type="percentage" office:value="0" calcext:value-type="percentage">
            <text:p>0,00 %</text:p>
          </table:table-cell>
          <table:table-cell table:style-name="ce62" table:formula="of:=COM.MICROSOFT.IFS(AND([.B262] &gt; 0;ISNONTEXT([.G262]) ) ;[.$A$2];ISTEXT([.G262]) ;[.G262];AND([.B262] = 0;ISNONTEXT([.G262]) ) ;0)" office:value-type="string" office:string-value="Leclerc" calcext:value-type="string">
            <text:p>Leclerc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Melange selection 100 gr</text:p>
          </table:table-cell>
          <table:table-cell office:value-type="currency" office:currency="EUR" office:value="2.1" calcext:value-type="currency">
            <text:p>2,10 €</text:p>
          </table:table-cell>
          <table:table-cell table:style-name="ce28" table:formula="of:=IF([.A263]&lt;&gt;&quot;&quot;;IF([.C263]&gt;0 ;MIN([.B263];[.C263]);[.B263]);0)" office:value-type="currency" office:currency="EUR" office:value="2.1" calcext:value-type="currency">
            <text:p>2,10 €</text:p>
          </table:table-cell>
          <table:table-cell table:style-name="ce49" table:formula="of:=COM.MICROSOFT.IFS([.B263]=0;0;AND([.B263] &gt; 0;[.C263]&lt;&gt;[Listes.C243] );TODAY();AND([.B263] &gt; 0;[.C263]=[Listes.C243] );[.D263])" office:value-type="date" office:date-value="1899-12-30" calcext:value-type="date">
            <text:p>30/12/1899</text:p>
          </table:table-cell>
          <table:table-cell table:style-name="ce32" table:formula="of:=IF([.A263]&lt;&gt;&quot;&quot;;IF([.C263]&gt;0 ;MAX([.B263];[.E263]);[.B263]);0)" office:value-type="currency" office:currency="EUR" office:value="2.1" calcext:value-type="currency">
            <text:p>2,10 €</text:p>
          </table:table-cell>
          <table:table-cell table:style-name="ce41" table:formula="of:=IF([.C263]&gt;0;([.B263]/[.C263])-1;0)" office:value-type="percentage" office:value="0" calcext:value-type="percentage">
            <text:p>0,00 %</text:p>
          </table:table-cell>
          <table:table-cell table:style-name="ce62" table:formula="of:=COM.MICROSOFT.IFS(AND([.B263] &gt; 0;ISNONTEXT([.G263]) ) ;[.$A$2];ISTEXT([.G263]) ;[.G263];AND([.B263] = 0;ISNONTEXT([.G263]) ) ;0)" office:value-type="string" office:string-value="Leclerc" calcext:value-type="string">
            <text:p>Leclerc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Melon charantais jaune</text:p>
          </table:table-cell>
          <table:table-cell office:value-type="currency" office:currency="EUR" office:value="2.99" calcext:value-type="currency">
            <text:p>2,99 €</text:p>
          </table:table-cell>
          <table:table-cell table:style-name="ce28" table:formula="of:=IF([.B264]&gt;0;IF([.C264]&gt;0 ;MIN([.B264];[.C264]);[.B264]);0)" office:value-type="currency" office:currency="EUR" office:value="2.99" calcext:value-type="currency">
            <text:p>2,99 €</text:p>
          </table:table-cell>
          <table:table-cell table:style-name="ce49" table:formula="of:=COM.MICROSOFT.IFS([.B264]=0;0;AND([.B264] &gt; 0;[.C264]&lt;&gt;[Listes.C244] );TODAY();AND([.B264] &gt; 0;[.C264]=[Listes.C244] );[.D264])" office:value-type="date" office:date-value="1899-12-30" calcext:value-type="date">
            <text:p>30/12/1899</text:p>
          </table:table-cell>
          <table:table-cell table:style-name="ce32" table:formula="of:=IF([.A264]&lt;&gt;&quot;&quot;;IF([.C264]&gt;0 ;MAX([.B264];[.E264]);[.B264]);0)" office:value-type="currency" office:currency="EUR" office:value="2.99" calcext:value-type="currency">
            <text:p>2,99 €</text:p>
          </table:table-cell>
          <table:table-cell table:style-name="ce41" table:formula="of:=IF([.C264]&gt;0;([.B264]/[.C264])-1;0)" office:value-type="percentage" office:value="0" calcext:value-type="percentage">
            <text:p>0,00 %</text:p>
          </table:table-cell>
          <table:table-cell table:style-name="ce62" table:formula="of:=COM.MICROSOFT.IFS(AND([.B264] &gt; 0;ISNONTEXT([.G264]) ) ;[.$A$2];ISTEXT([.G264]) ;[.G264];AND([.B264] = 0;ISNONTEXT([.G264]) ) ;0)" office:value-type="string" office:string-value="Grand Frais" calcext:value-type="string">
            <text:p>Grand Frais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Melon selection philibon</text:p>
          </table:table-cell>
          <table:table-cell office:value-type="currency" office:currency="EUR" office:value="3.5" calcext:value-type="currency">
            <text:p>3,50 €</text:p>
          </table:table-cell>
          <table:table-cell table:style-name="ce28" table:formula="of:=IF([.A265]&lt;&gt;&quot;&quot;;IF([.C265]&gt;0 ;MIN([.B265];[.C265]);[.B265]);0)" office:value-type="currency" office:currency="EUR" office:value="3.5" calcext:value-type="currency">
            <text:p>3,50 €</text:p>
          </table:table-cell>
          <table:table-cell table:style-name="ce49" table:formula="of:=COM.MICROSOFT.IFS([.B265]=0;0;AND([.B265] &gt; 0;[.C265]&lt;&gt;[Listes.C245] );TODAY();AND([.B265] &gt; 0;[.C265]=[Listes.C245] );[.D265])" office:value-type="date" office:date-value="1899-12-30" calcext:value-type="date">
            <text:p>30/12/1899</text:p>
          </table:table-cell>
          <table:table-cell table:style-name="ce32" table:formula="of:=IF([.A265]&lt;&gt;&quot;&quot;;IF([.C265]&gt;0 ;MAX([.B265];[.E265]);[.B265]);0)" office:value-type="currency" office:currency="EUR" office:value="3.5" calcext:value-type="currency">
            <text:p>3,50 €</text:p>
          </table:table-cell>
          <table:table-cell table:style-name="ce41" table:formula="of:=IF([.C265]&gt;0;([.B265]/[.C265])-1;0)" office:value-type="percentage" office:value="0" calcext:value-type="percentage">
            <text:p>0,00 %</text:p>
          </table:table-cell>
          <table:table-cell table:style-name="ce62" table:formula="of:=COM.MICROSOFT.IFS(AND([.B265] &gt; 0;ISNONTEXT([.G265]) ) ;[.$A$2];ISTEXT([.G265]) ;[.G265];AND([.B265] = 0;ISNONTEXT([.G265]) ) ;0)" office:value-type="string" office:string-value="Grand Frais" calcext:value-type="string">
            <text:p>Grand Frais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Mini baguette sans gluten <text:s/>2x 75 gr</text:p>
          </table:table-cell>
          <table:table-cell office:value-type="currency" office:currency="EUR" office:value="1.79" calcext:value-type="currency">
            <text:p>1,79 €</text:p>
          </table:table-cell>
          <table:table-cell table:style-name="ce28" table:formula="of:=IF([.A266]&lt;&gt;&quot;&quot;;IF([.C266]&gt;0 ;MIN([.B266];[.C266]);[.B266]);0)" office:value-type="currency" office:currency="EUR" office:value="1.79" calcext:value-type="currency">
            <text:p>1,79 €</text:p>
          </table:table-cell>
          <table:table-cell table:style-name="ce49" table:formula="of:=COM.MICROSOFT.IFS([.B266]=0;0;AND([.B266] &gt; 0;[.C266]&lt;&gt;[Listes.C246] );TODAY();AND([.B266] &gt; 0;[.C266]=[Listes.C246] );[.D266])" office:value-type="date" office:date-value="1899-12-30" calcext:value-type="date">
            <text:p>30/12/1899</text:p>
          </table:table-cell>
          <table:table-cell table:style-name="ce32" table:formula="of:=IF([.A266]&lt;&gt;&quot;&quot;;IF([.C266]&gt;0 ;MAX([.B266];[.E266]);[.B266]);0)" office:value-type="currency" office:currency="EUR" office:value="1.79" calcext:value-type="currency">
            <text:p>1,79 €</text:p>
          </table:table-cell>
          <table:table-cell table:style-name="ce41" table:formula="of:=IF([.C266]&gt;0;([.B266]/[.C266])-1;0)" office:value-type="percentage" office:value="0" calcext:value-type="percentage">
            <text:p>0,00 %</text:p>
          </table:table-cell>
          <table:table-cell table:style-name="ce62" table:formula="of:=COM.MICROSOFT.IFS(AND([.B266] &gt; 0;ISNONTEXT([.G266]) ) ;[.$A$2];ISTEXT([.G266]) ;[.G266];AND([.B266] = 0;ISNONTEXT([.G266]) ) ;0)" office:value-type="string" office:string-value="Leclerc" calcext:value-type="string">
            <text:p>Leclerc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Mirabelle</text:p>
          </table:table-cell>
          <table:table-cell office:value-type="currency" office:currency="EUR" office:value="4.99" calcext:value-type="currency">
            <text:p>4,99 €</text:p>
          </table:table-cell>
          <table:table-cell table:style-name="ce28" table:formula="of:=IF([.A267]&lt;&gt;&quot;&quot;;IF([.C267]&gt;0 ;MIN([.B267];[.C267]);[.B267]);0)" office:value-type="currency" office:currency="EUR" office:value="4.99" calcext:value-type="currency">
            <text:p>4,99 €</text:p>
          </table:table-cell>
          <table:table-cell table:style-name="ce49" table:formula="of:=COM.MICROSOFT.IFS([.B267]=0;0;AND([.B267] &gt; 0;[.C267]&lt;&gt;[Listes.C247] );TODAY();AND([.B267] &gt; 0;[.C267]=[Listes.C247] );[.D267])" office:value-type="date" office:date-value="1899-12-30" calcext:value-type="date">
            <text:p>30/12/1899</text:p>
          </table:table-cell>
          <table:table-cell table:style-name="ce32" table:formula="of:=IF([.A267]&lt;&gt;&quot;&quot;;IF([.C267]&gt;0 ;MAX([.B267];[.E267]);[.B267]);0)" office:value-type="currency" office:currency="EUR" office:value="4.99" calcext:value-type="currency">
            <text:p>4,99 €</text:p>
          </table:table-cell>
          <table:table-cell table:style-name="ce41" table:formula="of:=IF([.C267]&gt;0;([.B267]/[.C267])-1;0)" office:value-type="percentage" office:value="0" calcext:value-type="percentage">
            <text:p>0,00 %</text:p>
          </table:table-cell>
          <table:table-cell table:style-name="ce62" table:formula="of:=COM.MICROSOFT.IFS(AND([.B267] &gt; 0;ISNONTEXT([.G267]) ) ;[.$A$2];ISTEXT([.G267]) ;[.G267];AND([.B267] = 0;ISNONTEXT([.G267]) ) ;0)" office:value-type="string" office:string-value="Grand Frais" calcext:value-type="string">
            <text:p>Grand Frais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Mombazillac <text:s/>75 cl</text:p>
          </table:table-cell>
          <table:table-cell office:value-type="currency" office:currency="EUR" office:value="6.65" calcext:value-type="currency">
            <text:p>6,65 €</text:p>
          </table:table-cell>
          <table:table-cell table:style-name="ce28" table:formula="of:=IF([.A268]&lt;&gt;&quot;&quot;;IF([.C268]&gt;0 ;MIN([.B268];[.C268]);[.B268]);0)" office:value-type="currency" office:currency="EUR" office:value="6.65" calcext:value-type="currency">
            <text:p>6,65 €</text:p>
          </table:table-cell>
          <table:table-cell table:style-name="ce49" table:formula="of:=COM.MICROSOFT.IFS([.B268]=0;0;AND([.B268] &gt; 0;[.C268]&lt;&gt;[Listes.C248] );TODAY();AND([.B268] &gt; 0;[.C268]=[Listes.C248] );[.D268])" office:value-type="date" office:date-value="1899-12-30" calcext:value-type="date">
            <text:p>30/12/1899</text:p>
          </table:table-cell>
          <table:table-cell table:style-name="ce32" table:formula="of:=IF([.A268]&lt;&gt;&quot;&quot;;IF([.C268]&gt;0 ;MAX([.B268];[.E268]);[.B268]);0)" office:value-type="currency" office:currency="EUR" office:value="6.65" calcext:value-type="currency">
            <text:p>6,65 €</text:p>
          </table:table-cell>
          <table:table-cell table:style-name="ce41" table:formula="of:=IF([.C268]&gt;0;([.B268]/[.C268])-1;0)" office:value-type="percentage" office:value="0" calcext:value-type="percentage">
            <text:p>0,00 %</text:p>
          </table:table-cell>
          <table:table-cell table:style-name="ce62" table:formula="of:=COM.MICROSOFT.IFS(AND([.B268] &gt; 0;ISNONTEXT([.G268]) ) ;[.$A$2];ISTEXT([.G268]) ;[.G268];AND([.B268] = 0;ISNONTEXT([.G268]) ) ;0)" office:value-type="string" office:string-value="Diagonal" calcext:value-type="string">
            <text:p>Diagonal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Moutarde <text:s/>forte 200 gr</text:p>
          </table:table-cell>
          <table:table-cell office:value-type="currency" office:currency="EUR" office:value="0.78" calcext:value-type="currency">
            <text:p>0,78 €</text:p>
          </table:table-cell>
          <table:table-cell table:style-name="ce28" table:formula="of:=IF([.A269]&lt;&gt;&quot;&quot;;IF([.C269]&gt;0 ;MIN([.B269];[.C269]);[.B269]);0)" office:value-type="currency" office:currency="EUR" office:value="0.78" calcext:value-type="currency">
            <text:p>0,78 €</text:p>
          </table:table-cell>
          <table:table-cell table:style-name="ce49" table:formula="of:=COM.MICROSOFT.IFS([.B269]=0;0;AND([.B269] &gt; 0;[.C269]&lt;&gt;[Listes.C249] );TODAY();AND([.B269] &gt; 0;[.C269]=[Listes.C249] );[.D269])" office:value-type="date" office:date-value="1899-12-30" calcext:value-type="date">
            <text:p>30/12/1899</text:p>
          </table:table-cell>
          <table:table-cell table:style-name="ce32" table:formula="of:=IF([.A269]&lt;&gt;&quot;&quot;;IF([.C269]&gt;0 ;MAX([.B269];[.E269]);[.B269]);0)" office:value-type="currency" office:currency="EUR" office:value="0.78" calcext:value-type="currency">
            <text:p>0,78 €</text:p>
          </table:table-cell>
          <table:table-cell table:style-name="ce41" table:formula="of:=IF([.C269]&gt;0;([.B269]/[.C269])-1;0)" office:value-type="percentage" office:value="0" calcext:value-type="percentage">
            <text:p>0,00 %</text:p>
          </table:table-cell>
          <table:table-cell table:style-name="ce62" table:formula="of:=COM.MICROSOFT.IFS(AND([.B269] &gt; 0;ISNONTEXT([.G269]) ) ;[.$A$2];ISTEXT([.G269]) ;[.G269];AND([.B269] = 0;ISNONTEXT([.G269]) ) ;0)" office:value-type="string" office:string-value="Leclerc" calcext:value-type="string">
            <text:p>Leclerc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Mozza boule 250 Gr</text:p>
          </table:table-cell>
          <table:table-cell office:value-type="currency" office:currency="EUR" office:value="1.92" calcext:value-type="currency">
            <text:p>1,92 €</text:p>
          </table:table-cell>
          <table:table-cell table:style-name="ce28" table:formula="of:=IF([.A270]&lt;&gt;&quot;&quot;;IF([.C270]&gt;0 ;MIN([.B270];[.C270]);[.B270]);0)" office:value-type="currency" office:currency="EUR" office:value="1.92" calcext:value-type="currency">
            <text:p>1,92 €</text:p>
          </table:table-cell>
          <table:table-cell table:style-name="ce49" table:formula="of:=COM.MICROSOFT.IFS([.B270]=0;0;AND([.B270] &gt; 0;[.C270]&lt;&gt;[Listes.C250] );TODAY();AND([.B270] &gt; 0;[.C270]=[Listes.C250] );[.D270])" office:value-type="date" office:date-value="1899-12-30" calcext:value-type="date">
            <text:p>30/12/1899</text:p>
          </table:table-cell>
          <table:table-cell table:style-name="ce32" table:formula="of:=IF([.A270]&lt;&gt;&quot;&quot;;IF([.C270]&gt;0 ;MAX([.B270];[.E270]);[.B270]);0)" office:value-type="currency" office:currency="EUR" office:value="1.92" calcext:value-type="currency">
            <text:p>1,92 €</text:p>
          </table:table-cell>
          <table:table-cell table:style-name="ce41" table:formula="of:=IF([.C270]&gt;0;([.B270]/[.C270])-1;0)" office:value-type="percentage" office:value="0" calcext:value-type="percentage">
            <text:p>0,00 %</text:p>
          </table:table-cell>
          <table:table-cell table:style-name="ce62" table:formula="of:=COM.MICROSOFT.IFS(AND([.B270] &gt; 0;ISNONTEXT([.G270]) ) ;[.$A$2];ISTEXT([.G270]) ;[.G270];AND([.B270] = 0;ISNONTEXT([.G270]) ) ;0)" office:value-type="string" office:string-value="Leclerc" calcext:value-type="string">
            <text:p>Leclerc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Mure colis /kg</text:p>
          </table:table-cell>
          <table:table-cell office:value-type="currency" office:currency="EUR" office:value="9.8" calcext:value-type="currency">
            <text:p>9,80 €</text:p>
          </table:table-cell>
          <table:table-cell table:style-name="ce28" table:formula="of:=IF([.A271]&lt;&gt;&quot;&quot;;IF([.C271]&gt;0 ;MIN([.B271];[.C271]);[.B271]);0)" office:value-type="currency" office:currency="EUR" office:value="9.8" calcext:value-type="currency">
            <text:p>9,80 €</text:p>
          </table:table-cell>
          <table:table-cell table:style-name="ce49" table:formula="of:=COM.MICROSOFT.IFS([.B271]=0;0;AND([.B271] &gt; 0;[.C271]&lt;&gt;[Listes.C251] );TODAY();AND([.B271] &gt; 0;[.C271]=[Listes.C251] );[.D271])" office:value-type="date" office:date-value="1899-12-30" calcext:value-type="date">
            <text:p>30/12/1899</text:p>
          </table:table-cell>
          <table:table-cell table:style-name="ce32" table:formula="of:=IF([.A271]&lt;&gt;&quot;&quot;;IF([.C271]&gt;0 ;MAX([.B271];[.E271]);[.B271]);0)" office:value-type="currency" office:currency="EUR" office:value="9.8" calcext:value-type="currency">
            <text:p>9,80 €</text:p>
          </table:table-cell>
          <table:table-cell table:style-name="ce41" table:formula="of:=IF([.C271]&gt;0;([.B271]/[.C271])-1;0)" office:value-type="percentage" office:value="0" calcext:value-type="percentage">
            <text:p>0,00 %</text:p>
          </table:table-cell>
          <table:table-cell table:style-name="ce62" table:formula="of:=COM.MICROSOFT.IFS(AND([.B271] &gt; 0;ISNONTEXT([.G271]) ) ;[.$A$2];ISTEXT([.G271]) ;[.G271];AND([.B271] = 0;ISNONTEXT([.G271]) ) ;0)" office:value-type="string" office:string-value="Grand Frais" calcext:value-type="string">
            <text:p>Grand Frais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Muscat rivesalte <text:s/>75 cl</text:p>
          </table:table-cell>
          <table:table-cell office:value-type="currency" office:currency="EUR" office:value="4.62" calcext:value-type="currency">
            <text:p>4,62 €</text:p>
          </table:table-cell>
          <table:table-cell table:style-name="ce28" table:formula="of:=IF([.A272]&lt;&gt;&quot;&quot;;IF([.C272]&gt;0 ;MIN([.B272];[.C272]);[.B272]);0)" office:value-type="currency" office:currency="EUR" office:value="4.62" calcext:value-type="currency">
            <text:p>4,62 €</text:p>
          </table:table-cell>
          <table:table-cell table:style-name="ce49" table:formula="of:=COM.MICROSOFT.IFS([.B272]=0;0;AND([.B272] &gt; 0;[.C272]&lt;&gt;[Listes.C252] );TODAY();AND([.B272] &gt; 0;[.C272]=[Listes.C252] );[.D272])" office:value-type="date" office:date-value="1899-12-30" calcext:value-type="date">
            <text:p>30/12/1899</text:p>
          </table:table-cell>
          <table:table-cell table:style-name="ce32" table:formula="of:=IF([.A272]&lt;&gt;&quot;&quot;;IF([.C272]&gt;0 ;MAX([.B272];[.E272]);[.B272]);0)" office:value-type="currency" office:currency="EUR" office:value="4.62" calcext:value-type="currency">
            <text:p>4,62 €</text:p>
          </table:table-cell>
          <table:table-cell table:style-name="ce41" table:formula="of:=IF([.C272]&gt;0;([.B272]/[.C272])-1;0)" office:value-type="percentage" office:value="0" calcext:value-type="percentage">
            <text:p>0,00 %</text:p>
          </table:table-cell>
          <table:table-cell table:style-name="ce62" table:formula="of:=COM.MICROSOFT.IFS(AND([.B272] &gt; 0;ISNONTEXT([.G272]) ) ;[.$A$2];ISTEXT([.G272]) ;[.G272];AND([.B272] = 0;ISNONTEXT([.G272]) ) ;0)" office:value-type="string" office:string-value="Leclerc" calcext:value-type="string">
            <text:p>Leclerc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Myrtilles /kg</text:p>
          </table:table-cell>
          <table:table-cell office:value-type="currency" office:currency="EUR" office:value="9.8" calcext:value-type="currency">
            <text:p>9,80 €</text:p>
          </table:table-cell>
          <table:table-cell table:style-name="ce28" table:formula="of:=IF([.A273]&lt;&gt;&quot;&quot;;IF([.C273]&gt;0 ;MIN([.B273];[.C273]);[.B273]);0)" office:value-type="currency" office:currency="EUR" office:value="9.8" calcext:value-type="currency">
            <text:p>9,80 €</text:p>
          </table:table-cell>
          <table:table-cell table:style-name="ce49" table:formula="of:=COM.MICROSOFT.IFS([.B273]=0;0;AND([.B273] &gt; 0;[.C273]&lt;&gt;[Listes.C253] );TODAY();AND([.B273] &gt; 0;[.C273]=[Listes.C253] );[.D273])" office:value-type="date" office:date-value="1899-12-30" calcext:value-type="date">
            <text:p>30/12/1899</text:p>
          </table:table-cell>
          <table:table-cell table:style-name="ce32" table:formula="of:=IF([.A273]&lt;&gt;&quot;&quot;;IF([.C273]&gt;0 ;MAX([.B273];[.E273]);[.B273]);0)" office:value-type="currency" office:currency="EUR" office:value="9.8" calcext:value-type="currency">
            <text:p>9,80 €</text:p>
          </table:table-cell>
          <table:table-cell table:style-name="ce41" table:formula="of:=IF([.C273]&gt;0;([.B273]/[.C273])-1;0)" office:value-type="percentage" office:value="0" calcext:value-type="percentage">
            <text:p>0,00 %</text:p>
          </table:table-cell>
          <table:table-cell table:style-name="ce62" table:formula="of:=COM.MICROSOFT.IFS(AND([.B273] &gt; 0;ISNONTEXT([.G273]) ) ;[.$A$2];ISTEXT([.G273]) ;[.G273];AND([.B273] = 0;ISNONTEXT([.G273]) ) ;0)" office:value-type="string" office:string-value="Grand Frais" calcext:value-type="string">
            <text:p>Grand Frais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Nashi</text:p>
          </table:table-cell>
          <table:table-cell office:value-type="currency" office:currency="EUR" office:value="0" calcext:value-type="currency">
            <text:p>0,00 €</text:p>
          </table:table-cell>
          <table:table-cell table:style-name="ce28" table:formula="of:=IF([.A274]&lt;&gt;&quot;&quot;;IF([.C274]&gt;0 ;MIN([.B274];[.C274]);[.B274]);0)" office:value-type="currency" office:currency="EUR" office:value="0" calcext:value-type="currency">
            <text:p>0,00 €</text:p>
          </table:table-cell>
          <table:table-cell table:style-name="ce49" table:formula="of:=COM.MICROSOFT.IFS([.B274]=0;0;AND([.B274] &gt; 0;[.C274]&lt;&gt;[Listes.C254] );TODAY();AND([.B274] &gt; 0;[.C274]=[Listes.C254] );[.D274])" office:value-type="date" office:date-value="1899-12-30" calcext:value-type="date">
            <text:p>30/12/1899</text:p>
          </table:table-cell>
          <table:table-cell table:style-name="ce32" table:formula="of:=IF([.A274]&lt;&gt;&quot;&quot;;IF([.C274]&gt;0 ;MAX([.B274];[.E274]);[.B274]);0)" office:value-type="currency" office:currency="EUR" office:value="0" calcext:value-type="currency">
            <text:p>0,00 €</text:p>
          </table:table-cell>
          <table:table-cell table:style-name="ce41" table:formula="of:=IF([.C274]&gt;0;([.B274]/[.C274])-1;0)" office:value-type="percentage" office:value="0" calcext:value-type="percentage">
            <text:p>0,00 %</text:p>
          </table:table-cell>
          <table:table-cell table:style-name="ce62" table:formula="of:=COM.MICROSOFT.IFS(AND([.B274] &gt; 0;ISNONTEXT([.G274]) ) ;[.$A$2];ISTEXT([.G274]) ;[.G274];AND([.B274] = 0;ISNONTEXT([.G274]) ) ;0)"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Nectarine blanche</text:p>
          </table:table-cell>
          <table:table-cell office:value-type="currency" office:currency="EUR" office:value="4.99" calcext:value-type="currency">
            <text:p>4,99 €</text:p>
          </table:table-cell>
          <table:table-cell table:style-name="ce28" table:formula="of:=IF([.A275]&lt;&gt;&quot;&quot;;IF([.C275]&gt;0 ;MIN([.B275];[.C275]);[.B275]);0)" office:value-type="currency" office:currency="EUR" office:value="4.99" calcext:value-type="currency">
            <text:p>4,99 €</text:p>
          </table:table-cell>
          <table:table-cell table:style-name="ce49" table:formula="of:=COM.MICROSOFT.IFS([.B275]=0;0;AND([.B275] &gt; 0;[.C275]&lt;&gt;[Listes.C255] );TODAY();AND([.B275] &gt; 0;[.C275]=[Listes.C255] );[.D275])" office:value-type="date" office:date-value="1899-12-30" calcext:value-type="date">
            <text:p>30/12/1899</text:p>
          </table:table-cell>
          <table:table-cell table:style-name="ce32" table:formula="of:=IF([.A275]&lt;&gt;&quot;&quot;;IF([.C275]&gt;0 ;MAX([.B275];[.E275]);[.B275]);0)" office:value-type="currency" office:currency="EUR" office:value="4.99" calcext:value-type="currency">
            <text:p>4,99 €</text:p>
          </table:table-cell>
          <table:table-cell table:style-name="ce41" table:formula="of:=IF([.C275]&gt;0;([.B275]/[.C275])-1;0)" office:value-type="percentage" office:value="0" calcext:value-type="percentage">
            <text:p>0,00 %</text:p>
          </table:table-cell>
          <table:table-cell table:style-name="ce62" table:formula="of:=COM.MICROSOFT.IFS(AND([.B275] &gt; 0;ISNONTEXT([.G275]) ) ;[.$A$2];ISTEXT([.G275]) ;[.G275];AND([.B275] = 0;ISNONTEXT([.G275]) ) ;0)" office:value-type="string" office:string-value="Grand Frais" calcext:value-type="string">
            <text:p>Grand Frais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Nectarine jaune /kg</text:p>
          </table:table-cell>
          <table:table-cell office:value-type="currency" office:currency="EUR" office:value="3.5" calcext:value-type="currency">
            <text:p>3,50 €</text:p>
          </table:table-cell>
          <table:table-cell table:style-name="ce28" table:formula="of:=IF([.A276]&lt;&gt;&quot;&quot;;IF([.C276]&gt;0 ;MIN([.B276];[.C276]);[.B276]);0)" office:value-type="currency" office:currency="EUR" office:value="3.5" calcext:value-type="currency">
            <text:p>3,50 €</text:p>
          </table:table-cell>
          <table:table-cell table:style-name="ce49" table:formula="of:=COM.MICROSOFT.IFS([.B276]=0;0;AND([.B276] &gt; 0;[.C276]&lt;&gt;[Listes.C256] );TODAY();AND([.B276] &gt; 0;[.C276]=[Listes.C256] );[.D276])" office:value-type="date" office:date-value="1899-12-30" calcext:value-type="date">
            <text:p>30/12/1899</text:p>
          </table:table-cell>
          <table:table-cell table:style-name="ce32" table:formula="of:=IF([.A276]&lt;&gt;&quot;&quot;;IF([.C276]&gt;0 ;MAX([.B276];[.E276]);[.B276]);0)" office:value-type="currency" office:currency="EUR" office:value="3.5" calcext:value-type="currency">
            <text:p>3,50 €</text:p>
          </table:table-cell>
          <table:table-cell table:style-name="ce41" table:formula="of:=IF([.C276]&gt;0;([.B276]/[.C276])-1;0)" office:value-type="percentage" office:value="0" calcext:value-type="percentage">
            <text:p>0,00 %</text:p>
          </table:table-cell>
          <table:table-cell table:style-name="ce62" table:formula="of:=COM.MICROSOFT.IFS(AND([.B276] &gt; 0;ISNONTEXT([.G276]) ) ;[.$A$2];ISTEXT([.G276]) ;[.G276];AND([.B276] = 0;ISNONTEXT([.G276]) ) ;0)" office:value-type="string" office:string-value="Grand Frais" calcext:value-type="string">
            <text:p>Grand Frais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Noix cajou <text:s/>/kg</text:p>
          </table:table-cell>
          <table:table-cell office:value-type="currency" office:currency="EUR" office:value="12.97" calcext:value-type="currency">
            <text:p>12,97 €</text:p>
          </table:table-cell>
          <table:table-cell table:style-name="ce28" table:formula="of:=IF([.A277]&lt;&gt;&quot;&quot;;IF([.C277]&gt;0 ;MIN([.B277];[.C277]);[.B277]);0)" office:value-type="currency" office:currency="EUR" office:value="12.97" calcext:value-type="currency">
            <text:p>12,97 €</text:p>
          </table:table-cell>
          <table:table-cell table:style-name="ce49" table:formula="of:=COM.MICROSOFT.IFS([.B277]=0;0;AND([.B277] &gt; 0;[.C277]&lt;&gt;[Listes.C257] );TODAY();AND([.B277] &gt; 0;[.C277]=[Listes.C257] );[.D277])" office:value-type="date" office:date-value="1899-12-30" calcext:value-type="date">
            <text:p>30/12/1899</text:p>
          </table:table-cell>
          <table:table-cell table:style-name="ce32" table:formula="of:=IF([.A277]&lt;&gt;&quot;&quot;;IF([.C277]&gt;0 ;MAX([.B277];[.E277]);[.B277]);0)" office:value-type="currency" office:currency="EUR" office:value="12.97" calcext:value-type="currency">
            <text:p>12,97 €</text:p>
          </table:table-cell>
          <table:table-cell table:style-name="ce41" table:formula="of:=IF([.C277]&gt;0;([.B277]/[.C277])-1;0)" office:value-type="percentage" office:value="0" calcext:value-type="percentage">
            <text:p>0,00 %</text:p>
          </table:table-cell>
          <table:table-cell table:style-name="ce62" table:formula="of:=COM.MICROSOFT.IFS(AND([.B277] &gt; 0;ISNONTEXT([.G277]) ) ;[.$A$2];ISTEXT([.G277]) ;[.G277];AND([.B277] = 0;ISNONTEXT([.G277]) ) ;0)" office:value-type="string" office:string-value="Leclerc" calcext:value-type="string">
            <text:p>Leclerc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Noix d’amazonie 100 gr</text:p>
          </table:table-cell>
          <table:table-cell office:value-type="currency" office:currency="EUR" office:value="1.89" calcext:value-type="currency">
            <text:p>1,89 €</text:p>
          </table:table-cell>
          <table:table-cell table:style-name="ce28" table:formula="of:=IF([.A278]&lt;&gt;&quot;&quot;;IF([.C278]&gt;0 ;MIN([.B278];[.C278]);[.B278]);0)" office:value-type="currency" office:currency="EUR" office:value="1.89" calcext:value-type="currency">
            <text:p>1,89 €</text:p>
          </table:table-cell>
          <table:table-cell table:style-name="ce49" table:formula="of:=COM.MICROSOFT.IFS([.B278]=0;0;AND([.B278] &gt; 0;[.C278]&lt;&gt;[Listes.C258] );TODAY();AND([.B278] &gt; 0;[.C278]=[Listes.C258] );[.D278])" office:value-type="date" office:date-value="1899-12-30" calcext:value-type="date">
            <text:p>30/12/1899</text:p>
          </table:table-cell>
          <table:table-cell table:style-name="ce32" table:formula="of:=IF([.A278]&lt;&gt;&quot;&quot;;IF([.C278]&gt;0 ;MAX([.B278];[.E278]);[.B278]);0)" office:value-type="currency" office:currency="EUR" office:value="1.89" calcext:value-type="currency">
            <text:p>1,89 €</text:p>
          </table:table-cell>
          <table:table-cell table:style-name="ce41" table:formula="of:=IF([.C278]&gt;0;([.B278]/[.C278])-1;0)" office:value-type="percentage" office:value="0" calcext:value-type="percentage">
            <text:p>0,00 %</text:p>
          </table:table-cell>
          <table:table-cell table:style-name="ce62" table:formula="of:=COM.MICROSOFT.IFS(AND([.B278] &gt; 0;ISNONTEXT([.G278]) ) ;[.$A$2];ISTEXT([.G278]) ;[.G278];AND([.B278] = 0;ISNONTEXT([.G278]) ) ;0)" office:value-type="string" office:string-value="Grand Frais" calcext:value-type="string">
            <text:p>Grand Frais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Noix fraiche /kg</text:p>
          </table:table-cell>
          <table:table-cell office:value-type="currency" office:currency="EUR" office:value="2.99" calcext:value-type="currency">
            <text:p>2,99 €</text:p>
          </table:table-cell>
          <table:table-cell table:style-name="ce28" table:formula="of:=IF([.A279]&lt;&gt;&quot;&quot;;IF([.C279]&gt;0 ;MIN([.B279];[.C279]);[.B279]);0)" office:value-type="currency" office:currency="EUR" office:value="2.99" calcext:value-type="currency">
            <text:p>2,99 €</text:p>
          </table:table-cell>
          <table:table-cell table:style-name="ce49" table:formula="of:=COM.MICROSOFT.IFS([.B279]=0;0;AND([.B279] &gt; 0;[.C279]&lt;&gt;[Listes.C259] );TODAY();AND([.B279] &gt; 0;[.C279]=[Listes.C259] );[.D279])" office:value-type="date" office:date-value="1899-12-30" calcext:value-type="date">
            <text:p>30/12/1899</text:p>
          </table:table-cell>
          <table:table-cell table:style-name="ce32" table:formula="of:=IF([.A279]&lt;&gt;&quot;&quot;;IF([.C279]&gt;0 ;MAX([.B279];[.E279]);[.B279]);0)" office:value-type="currency" office:currency="EUR" office:value="2.99" calcext:value-type="currency">
            <text:p>2,99 €</text:p>
          </table:table-cell>
          <table:table-cell table:style-name="ce41" table:formula="of:=IF([.C279]&gt;0;([.B279]/[.C279])-1;0)" office:value-type="percentage" office:value="0" calcext:value-type="percentage">
            <text:p>0,00 %</text:p>
          </table:table-cell>
          <table:table-cell table:style-name="ce62" table:formula="of:=COM.MICROSOFT.IFS(AND([.B279] &gt; 0;ISNONTEXT([.G279]) ) ;[.$A$2];ISTEXT([.G279]) ;[.G279];AND([.B279] = 0;ISNONTEXT([.G279]) ) ;0)" office:value-type="string" office:string-value="Grand Frais" calcext:value-type="string">
            <text:p>Grand Frais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œufs de caille 18</text:p>
          </table:table-cell>
          <table:table-cell office:value-type="currency" office:currency="EUR" office:value="3.09" calcext:value-type="currency">
            <text:p>3,09 €</text:p>
          </table:table-cell>
          <table:table-cell table:style-name="ce28" table:formula="of:=IF([.A280]&lt;&gt;&quot;&quot;;IF([.C280]&gt;0 ;MIN([.B280];[.C280]);[.B280]);0)" office:value-type="currency" office:currency="EUR" office:value="3.09" calcext:value-type="currency">
            <text:p>3,09 €</text:p>
          </table:table-cell>
          <table:table-cell table:style-name="ce49" table:formula="of:=COM.MICROSOFT.IFS([.B280]=0;0;AND([.B280] &gt; 0;[.C280]&lt;&gt;[Listes.C261] );TODAY();AND([.B280] &gt; 0;[.C280]=[Listes.C261] );[.D280])" office:value-type="date" office:date-value="1899-12-30" calcext:value-type="date">
            <text:p>30/12/1899</text:p>
          </table:table-cell>
          <table:table-cell table:style-name="ce32" table:formula="of:=IF([.A280]&lt;&gt;&quot;&quot;;IF([.C280]&gt;0 ;MAX([.B280];[.E280]);[.B280]);0)" office:value-type="currency" office:currency="EUR" office:value="3.09" calcext:value-type="currency">
            <text:p>3,09 €</text:p>
          </table:table-cell>
          <table:table-cell table:style-name="ce41" table:formula="of:=IF([.C280]&gt;0;([.B280]/[.C280])-1;0)" office:value-type="percentage" office:value="0" calcext:value-type="percentage">
            <text:p>0,00 %</text:p>
          </table:table-cell>
          <table:table-cell table:style-name="ce62" table:formula="of:=COM.MICROSOFT.IFS(AND([.B280] &gt; 0;ISNONTEXT([.G280]) ) ;[.$A$2];ISTEXT([.G280]) ;[.G280];AND([.B280] = 0;ISNONTEXT([.G280]) ) ;0)" office:value-type="string" office:string-value="Leclerc" calcext:value-type="string">
            <text:p>Leclerc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Oeufs x12</text:p>
          </table:table-cell>
          <table:table-cell office:value-type="currency" office:currency="EUR" office:value="2.99" calcext:value-type="currency">
            <text:p>2,99 €</text:p>
          </table:table-cell>
          <table:table-cell table:style-name="ce28" table:formula="of:=IF([.A281]&lt;&gt;&quot;&quot;;IF([.C281]&gt;0 ;MIN([.B281];[.C281]);[.B281]);0)" office:value-type="currency" office:currency="EUR" office:value="2.99" calcext:value-type="currency">
            <text:p>2,99 €</text:p>
          </table:table-cell>
          <table:table-cell table:style-name="ce49" table:formula="of:=COM.MICROSOFT.IFS([.B281]=0;0;AND([.B281] &gt; 0;[.C281]&lt;&gt;[Listes.C263] );TODAY();AND([.B281] &gt; 0;[.C281]=[Listes.C263] );[.D281])" office:value-type="date" office:date-value="1899-12-30" calcext:value-type="date">
            <text:p>30/12/1899</text:p>
          </table:table-cell>
          <table:table-cell table:style-name="ce32" table:formula="of:=IF([.A281]&lt;&gt;&quot;&quot;;IF([.C281]&gt;0 ;MAX([.B281];[.E281]);[.B281]);0)" office:value-type="currency" office:currency="EUR" office:value="2.99" calcext:value-type="currency">
            <text:p>2,99 €</text:p>
          </table:table-cell>
          <table:table-cell table:style-name="ce41" table:formula="of:=IF([.C281]&gt;0;([.B281]/[.C281])-1;0)" office:value-type="percentage" office:value="0" calcext:value-type="percentage">
            <text:p>0,00 %</text:p>
          </table:table-cell>
          <table:table-cell table:style-name="ce62" table:formula="of:=COM.MICROSOFT.IFS(AND([.B281] &gt; 0;ISNONTEXT([.G281]) ) ;[.$A$2];ISTEXT([.G281]) ;[.G281];AND([.B281] = 0;ISNONTEXT([.G281]) ) ;0)" office:value-type="string" office:string-value="Aldi" calcext:value-type="string">
            <text:p>Aldi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Olive noire denoyautées 150gr</text:p>
          </table:table-cell>
          <table:table-cell office:value-type="currency" office:currency="EUR" office:value="1.44" calcext:value-type="currency">
            <text:p>1,44 €</text:p>
          </table:table-cell>
          <table:table-cell table:style-name="ce28" table:formula="of:=IF([.A282]&lt;&gt;&quot;&quot;;IF([.C282]&gt;0 ;MIN([.B282];[.C282]);[.B282]);0)" office:value-type="currency" office:currency="EUR" office:value="1.44" calcext:value-type="currency">
            <text:p>1,44 €</text:p>
          </table:table-cell>
          <table:table-cell table:style-name="ce49" table:formula="of:=COM.MICROSOFT.IFS([.B282]=0;0;AND([.B282] &gt; 0;[.C282]&lt;&gt;[Listes.C265] );TODAY();AND([.B282] &gt; 0;[.C282]=[Listes.C265] );[.D282])" office:value-type="date" office:date-value="1899-12-30" calcext:value-type="date">
            <text:p>30/12/1899</text:p>
          </table:table-cell>
          <table:table-cell table:style-name="ce32" table:formula="of:=IF([.A282]&lt;&gt;&quot;&quot;;IF([.C282]&gt;0 ;MAX([.B282];[.E282]);[.B282]);0)" office:value-type="currency" office:currency="EUR" office:value="1.44" calcext:value-type="currency">
            <text:p>1,44 €</text:p>
          </table:table-cell>
          <table:table-cell table:style-name="ce41" table:formula="of:=IF([.C282]&gt;0;([.B282]/[.C282])-1;0)" office:value-type="percentage" office:value="0" calcext:value-type="percentage">
            <text:p>0,00 %</text:p>
          </table:table-cell>
          <table:table-cell table:style-name="ce62" table:formula="of:=COM.MICROSOFT.IFS(AND([.B282] &gt; 0;ISNONTEXT([.G282]) ) ;[.$A$2];ISTEXT([.G282]) ;[.G282];AND([.B282] = 0;ISNONTEXT([.G282]) ) ;0)" office:value-type="string" office:string-value="Leclerc" calcext:value-type="string">
            <text:p>Leclerc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Olives vertes denoyautee 160gr</text:p>
          </table:table-cell>
          <table:table-cell office:value-type="currency" office:currency="EUR" office:value="2.08" calcext:value-type="currency">
            <text:p>2,08 €</text:p>
          </table:table-cell>
          <table:table-cell table:style-name="ce28" table:formula="of:=IF([.A283]&lt;&gt;&quot;&quot;;IF([.C283]&gt;0 ;MIN([.B283];[.C283]);[.B283]);0)" office:value-type="currency" office:currency="EUR" office:value="2.08" calcext:value-type="currency">
            <text:p>2,08 €</text:p>
          </table:table-cell>
          <table:table-cell table:style-name="ce49" table:formula="of:=COM.MICROSOFT.IFS([.B283]=0;0;AND([.B283] &gt; 0;[.C283]&lt;&gt;[Listes.C266] );TODAY();AND([.B283] &gt; 0;[.C283]=[Listes.C266] );[.D283])" office:value-type="date" office:date-value="1899-12-30" calcext:value-type="date">
            <text:p>30/12/1899</text:p>
          </table:table-cell>
          <table:table-cell table:style-name="ce32" table:formula="of:=IF([.A283]&lt;&gt;&quot;&quot;;IF([.C283]&gt;0 ;MAX([.B283];[.E283]);[.B283]);0)" office:value-type="currency" office:currency="EUR" office:value="2.08" calcext:value-type="currency">
            <text:p>2,08 €</text:p>
          </table:table-cell>
          <table:table-cell table:style-name="ce41" table:formula="of:=IF([.C283]&gt;0;([.B283]/[.C283])-1;0)" office:value-type="percentage" office:value="0" calcext:value-type="percentage">
            <text:p>0,00 %</text:p>
          </table:table-cell>
          <table:table-cell table:style-name="ce62" table:formula="of:=COM.MICROSOFT.IFS(AND([.B283] &gt; 0;ISNONTEXT([.G283]) ) ;[.$A$2];ISTEXT([.G283]) ;[.G283];AND([.B283] = 0;ISNONTEXT([.G283]) ) ;0)" office:value-type="string" office:string-value="Leclerc" calcext:value-type="string">
            <text:p>Leclerc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Onglet bœuf /kg</text:p>
          </table:table-cell>
          <table:table-cell office:value-type="currency" office:currency="EUR" office:value="34.36" calcext:value-type="currency">
            <text:p>34,36 €</text:p>
          </table:table-cell>
          <table:table-cell table:style-name="ce28" table:formula="of:=IF([.A284]&lt;&gt;&quot;&quot;;IF([.C284]&gt;0 ;MIN([.B284];[.C284]);[.B284]);0)" office:value-type="currency" office:currency="EUR" office:value="34.36" calcext:value-type="currency">
            <text:p>34,36 €</text:p>
          </table:table-cell>
          <table:table-cell table:style-name="ce49" table:formula="of:=COM.MICROSOFT.IFS([.B284]=0;0;AND([.B284] &gt; 0;[.C284]&lt;&gt;[Listes.C267] );TODAY();AND([.B284] &gt; 0;[.C284]=[Listes.C267] );[.D284])" office:value-type="date" office:date-value="1899-12-30" calcext:value-type="date">
            <text:p>30/12/1899</text:p>
          </table:table-cell>
          <table:table-cell table:style-name="ce32" table:formula="of:=IF([.A284]&lt;&gt;&quot;&quot;;IF([.C284]&gt;0 ;MAX([.B284];[.E284]);[.B284]);0)" office:value-type="currency" office:currency="EUR" office:value="34.36" calcext:value-type="currency">
            <text:p>34,36 €</text:p>
          </table:table-cell>
          <table:table-cell table:style-name="ce41" table:formula="of:=IF([.C284]&gt;0;([.B284]/[.C284])-1;0)" office:value-type="percentage" office:value="0" calcext:value-type="percentage">
            <text:p>0,00 %</text:p>
          </table:table-cell>
          <table:table-cell table:style-name="ce62" table:formula="of:=COM.MICROSOFT.IFS(AND([.B284] &gt; 0;ISNONTEXT([.G284]) ) ;[.$A$2];ISTEXT([.G284]) ;[.G284];AND([.B284] = 0;ISNONTEXT([.G284]) ) ;0)" office:value-type="string" office:string-value="Huguier" calcext:value-type="string">
            <text:p>Huguier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Onglet bœuf au poivre /kg</text:p>
          </table:table-cell>
          <table:table-cell office:value-type="currency" office:currency="EUR" office:value="25.66" calcext:value-type="currency">
            <text:p>25,66 €</text:p>
          </table:table-cell>
          <table:table-cell table:style-name="ce28" table:formula="of:=IF([.A285]&lt;&gt;&quot;&quot;;IF([.C285]&gt;0 ;MIN([.B285];[.C285]);[.B285]);0)" office:value-type="currency" office:currency="EUR" office:value="25.66" calcext:value-type="currency">
            <text:p>25,66 €</text:p>
          </table:table-cell>
          <table:table-cell table:style-name="ce49" table:formula="of:=COM.MICROSOFT.IFS([.B285]=0;0;AND([.B285] &gt; 0;[.C285]&lt;&gt;[Listes.C268] );TODAY();AND([.B285] &gt; 0;[.C285]=[Listes.C268] );[.D285])" office:value-type="date" office:date-value="1899-12-30" calcext:value-type="date">
            <text:p>30/12/1899</text:p>
          </table:table-cell>
          <table:table-cell table:style-name="ce32" table:formula="of:=IF([.A285]&lt;&gt;&quot;&quot;;IF([.C285]&gt;0 ;MAX([.B285];[.E285]);[.B285]);0)" office:value-type="currency" office:currency="EUR" office:value="25.66" calcext:value-type="currency">
            <text:p>25,66 €</text:p>
          </table:table-cell>
          <table:table-cell table:style-name="ce41" table:formula="of:=IF([.C285]&gt;0;([.B285]/[.C285])-1;0)" office:value-type="percentage" office:value="0" calcext:value-type="percentage">
            <text:p>0,00 %</text:p>
          </table:table-cell>
          <table:table-cell table:style-name="ce62" table:formula="of:=COM.MICROSOFT.IFS(AND([.B285] &gt; 0;ISNONTEXT([.G285]) ) ;[.$A$2];ISTEXT([.G285]) ;[.G285];AND([.B285] = 0;ISNONTEXT([.G285]) ) ;0)" office:value-type="string" office:string-value="Huguier" calcext:value-type="string">
            <text:p>Huguier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Orange classique</text:p>
          </table:table-cell>
          <table:table-cell office:value-type="currency" office:currency="EUR" office:value="2.5" calcext:value-type="currency">
            <text:p>2,50 €</text:p>
          </table:table-cell>
          <table:table-cell table:style-name="ce28" table:formula="of:=IF([.A286]&lt;&gt;&quot;&quot;;IF([.C286]&gt;0 ;MIN([.B286];[.C286]);[.B286]);0)" office:value-type="currency" office:currency="EUR" office:value="2.5" calcext:value-type="currency">
            <text:p>2,50 €</text:p>
          </table:table-cell>
          <table:table-cell table:style-name="ce49" table:formula="of:=COM.MICROSOFT.IFS([.B286]=0;0;AND([.B286] &gt; 0;[.C286]&lt;&gt;[Listes.C269] );TODAY();AND([.B286] &gt; 0;[.C286]=[Listes.C269] );[.D286])" office:value-type="date" office:date-value="1899-12-30" calcext:value-type="date">
            <text:p>30/12/1899</text:p>
          </table:table-cell>
          <table:table-cell table:style-name="ce32" table:formula="of:=IF([.A286]&lt;&gt;&quot;&quot;;IF([.C286]&gt;0 ;MAX([.B286];[.E286]);[.B286]);0)" office:value-type="currency" office:currency="EUR" office:value="2.5" calcext:value-type="currency">
            <text:p>2,50 €</text:p>
          </table:table-cell>
          <table:table-cell table:style-name="ce41" table:formula="of:=IF([.C286]&gt;0;([.B286]/[.C286])-1;0)" office:value-type="percentage" office:value="0" calcext:value-type="percentage">
            <text:p>0,00 %</text:p>
          </table:table-cell>
          <table:table-cell table:style-name="ce62" table:formula="of:=COM.MICROSOFT.IFS(AND([.B286] &gt; 0;ISNONTEXT([.G286]) ) ;[.$A$2];ISTEXT([.G286]) ;[.G286];AND([.B286] = 0;ISNONTEXT([.G286]) ) ;0)" office:value-type="string" office:string-value="Grand Frais" calcext:value-type="string">
            <text:p>Grand Frais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Orange classique</text:p>
          </table:table-cell>
          <table:table-cell office:value-type="currency" office:currency="EUR" office:value="2.5" calcext:value-type="currency">
            <text:p>2,50 €</text:p>
          </table:table-cell>
          <table:table-cell table:style-name="ce28" table:formula="of:=IF([.A287]&lt;&gt;&quot;&quot;;IF([.C287]&gt;0 ;MIN([.B287];[.C287]);[.B287]);0)" office:value-type="currency" office:currency="EUR" office:value="2.5" calcext:value-type="currency">
            <text:p>2,50 €</text:p>
          </table:table-cell>
          <table:table-cell table:style-name="ce49" table:formula="of:=COM.MICROSOFT.IFS([.B287]=0;0;AND([.B287] &gt; 0;[.C287]&lt;&gt;[Listes.C270] );TODAY();AND([.B287] &gt; 0;[.C287]=[Listes.C270] );[.D287])" office:value-type="date" office:date-value="1899-12-30" calcext:value-type="date">
            <text:p>30/12/1899</text:p>
          </table:table-cell>
          <table:table-cell table:style-name="ce32" table:formula="of:=IF([.A287]&lt;&gt;&quot;&quot;;IF([.C287]&gt;0 ;MAX([.B287];[.E287]);[.B287]);0)" office:value-type="currency" office:currency="EUR" office:value="2.5" calcext:value-type="currency">
            <text:p>2,50 €</text:p>
          </table:table-cell>
          <table:table-cell table:style-name="ce41" table:formula="of:=IF([.C287]&gt;0;([.B287]/[.C287])-1;0)" office:value-type="percentage" office:value="0" calcext:value-type="percentage">
            <text:p>0,00 %</text:p>
          </table:table-cell>
          <table:table-cell table:style-name="ce62" table:formula="of:=COM.MICROSOFT.IFS(AND([.B287] &gt; 0;ISNONTEXT([.G287]) ) ;[.$A$2];ISTEXT([.G287]) ;[.G287];AND([.B287] = 0;ISNONTEXT([.G287]) ) ;0)" office:value-type="string" office:string-value="Leclerc" calcext:value-type="string">
            <text:p>Leclerc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orange feuilles non traitée / kg</text:p>
          </table:table-cell>
          <table:table-cell office:value-type="currency" office:currency="EUR" office:value="2.99" calcext:value-type="currency">
            <text:p>2,99 €</text:p>
          </table:table-cell>
          <table:table-cell table:style-name="ce28" table:formula="of:=IF([.A288]&lt;&gt;&quot;&quot;;IF([.C288]&gt;0 ;MIN([.B288];[.C288]);[.B288]);0)" office:value-type="currency" office:currency="EUR" office:value="2.99" calcext:value-type="currency">
            <text:p>2,99 €</text:p>
          </table:table-cell>
          <table:table-cell table:style-name="ce49" table:formula="of:=COM.MICROSOFT.IFS([.B288]=0;0;AND([.B288] &gt; 0;[.C288]&lt;&gt;[Listes.C271] );TODAY();AND([.B288] &gt; 0;[.C288]=[Listes.C271] );[.D288])" office:value-type="date" office:date-value="1899-12-30" calcext:value-type="date">
            <text:p>30/12/1899</text:p>
          </table:table-cell>
          <table:table-cell table:style-name="ce32" table:formula="of:=IF([.A288]&lt;&gt;&quot;&quot;;IF([.C288]&gt;0 ;MAX([.B288];[.E288]);[.B288]);0)" office:value-type="currency" office:currency="EUR" office:value="2.99" calcext:value-type="currency">
            <text:p>2,99 €</text:p>
          </table:table-cell>
          <table:table-cell table:style-name="ce41" table:formula="of:=IF([.C288]&gt;0;([.B288]/[.C288])-1;0)" office:value-type="percentage" office:value="0" calcext:value-type="percentage">
            <text:p>0,00 %</text:p>
          </table:table-cell>
          <table:table-cell table:style-name="ce62" table:formula="of:=COM.MICROSOFT.IFS(AND([.B288] &gt; 0;ISNONTEXT([.G288]) ) ;[.$A$2];ISTEXT([.G288]) ;[.G288];AND([.B288] = 0;ISNONTEXT([.G288]) ) ;0)" office:value-type="string" office:string-value="Grand Frais" calcext:value-type="string">
            <text:p>Grand Frais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Ortolan 330 gr</text:p>
          </table:table-cell>
          <table:table-cell office:value-type="currency" office:currency="EUR" office:value="3.36" calcext:value-type="currency">
            <text:p>3,36 €</text:p>
          </table:table-cell>
          <table:table-cell table:style-name="ce28" table:formula="of:=IF([.A289]&lt;&gt;&quot;&quot;;IF([.C289]&gt;0 ;MIN([.B289];[.C289]);[.B289]);0)" office:value-type="currency" office:currency="EUR" office:value="3.36" calcext:value-type="currency">
            <text:p>3,36 €</text:p>
          </table:table-cell>
          <table:table-cell table:style-name="ce49" table:formula="of:=COM.MICROSOFT.IFS([.B289]=0;0;AND([.B289] &gt; 0;[.C289]&lt;&gt;[Listes.C274] );TODAY();AND([.B289] &gt; 0;[.C289]=[Listes.C274] );[.D289])" office:value-type="date" office:date-value="1899-12-30" calcext:value-type="date">
            <text:p>30/12/1899</text:p>
          </table:table-cell>
          <table:table-cell table:style-name="ce32" table:formula="of:=IF([.A289]&lt;&gt;&quot;&quot;;IF([.C289]&gt;0 ;MAX([.B289];[.E289]);[.B289]);0)" office:value-type="currency" office:currency="EUR" office:value="3.36" calcext:value-type="currency">
            <text:p>3,36 €</text:p>
          </table:table-cell>
          <table:table-cell table:style-name="ce41" table:formula="of:=IF([.C289]&gt;0;([.B289]/[.C289])-1;0)" office:value-type="percentage" office:value="0" calcext:value-type="percentage">
            <text:p>0,00 %</text:p>
          </table:table-cell>
          <table:table-cell table:style-name="ce62" table:formula="of:=COM.MICROSOFT.IFS(AND([.B289] &gt; 0;ISNONTEXT([.G289]) ) ;[.$A$2];ISTEXT([.G289]) ;[.G289];AND([.B289] = 0;ISNONTEXT([.G289]) ) ;0)" office:value-type="string" office:string-value="Aldi" calcext:value-type="string">
            <text:p>Aldi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Pain de campagne ss gluten 350 gr</text:p>
          </table:table-cell>
          <table:table-cell office:value-type="currency" office:currency="EUR" office:value="4.22" calcext:value-type="currency">
            <text:p>4,22 €</text:p>
          </table:table-cell>
          <table:table-cell table:style-name="ce28" table:formula="of:=IF([.A290]&lt;&gt;&quot;&quot;;IF([.C290]&gt;0 ;MIN([.B290];[.C290]);[.B290]);0)" office:value-type="currency" office:currency="EUR" office:value="4.22" calcext:value-type="currency">
            <text:p>4,22 €</text:p>
          </table:table-cell>
          <table:table-cell table:style-name="ce49" table:formula="of:=COM.MICROSOFT.IFS([.B290]=0;0;AND([.B290] &gt; 0;[.C290]&lt;&gt;[Listes.C275] );TODAY();AND([.B290] &gt; 0;[.C290]=[Listes.C275] );[.D290])" office:value-type="date" office:date-value="1899-12-30" calcext:value-type="date">
            <text:p>30/12/1899</text:p>
          </table:table-cell>
          <table:table-cell table:style-name="ce32" table:formula="of:=IF([.A290]&lt;&gt;&quot;&quot;;IF([.C290]&gt;0 ;MAX([.B290];[.E290]);[.B290]);0)" office:value-type="currency" office:currency="EUR" office:value="4.22" calcext:value-type="currency">
            <text:p>4,22 €</text:p>
          </table:table-cell>
          <table:table-cell table:style-name="ce41" table:formula="of:=IF([.C290]&gt;0;([.B290]/[.C290])-1;0)" office:value-type="percentage" office:value="0" calcext:value-type="percentage">
            <text:p>0,00 %</text:p>
          </table:table-cell>
          <table:table-cell table:style-name="ce62" table:formula="of:=COM.MICROSOFT.IFS(AND([.B290] &gt; 0;ISNONTEXT([.G290]) ) ;[.$A$2];ISTEXT([.G290]) ;[.G290];AND([.B290] = 0;ISNONTEXT([.G290]) ) ;0)" office:value-type="string" office:string-value="Leclerc" calcext:value-type="string">
            <text:p>Leclerc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Pain de campagne ss gluten 350 gr</text:p>
          </table:table-cell>
          <table:table-cell office:value-type="currency" office:currency="EUR" office:value="5.99" calcext:value-type="currency">
            <text:p>5,99 €</text:p>
          </table:table-cell>
          <table:table-cell table:style-name="ce28" table:formula="of:=IF([.A291]&lt;&gt;&quot;&quot;;IF([.C291]&gt;0 ;MIN([.B291];[.C291]);[.B291]);0)" office:value-type="currency" office:currency="EUR" office:value="5.99" calcext:value-type="currency">
            <text:p>5,99 €</text:p>
          </table:table-cell>
          <table:table-cell table:style-name="ce49" table:formula="of:=COM.MICROSOFT.IFS([.B291]=0;0;AND([.B291] &gt; 0;[.C291]&lt;&gt;[Listes.C276] );TODAY();AND([.B291] &gt; 0;[.C291]=[Listes.C276] );[.D291])" office:value-type="date" office:date-value="1899-12-30" calcext:value-type="date">
            <text:p>30/12/1899</text:p>
          </table:table-cell>
          <table:table-cell table:style-name="ce32" table:formula="of:=IF([.A291]&lt;&gt;&quot;&quot;;IF([.C291]&gt;0 ;MAX([.B291];[.E291]);[.B291]);0)" office:value-type="currency" office:currency="EUR" office:value="5.99" calcext:value-type="currency">
            <text:p>5,99 €</text:p>
          </table:table-cell>
          <table:table-cell table:style-name="ce41" table:formula="of:=IF([.C291]&gt;0;([.B291]/[.C291])-1;0)" office:value-type="percentage" office:value="0" calcext:value-type="percentage">
            <text:p>0,00 %</text:p>
          </table:table-cell>
          <table:table-cell table:style-name="ce62" table:formula="of:=COM.MICROSOFT.IFS(AND([.B291] &gt; 0;ISNONTEXT([.G291]) ) ;[.$A$2];ISTEXT([.G291]) ;[.G291];AND([.B291] = 0;ISNONTEXT([.G291]) ) ;0)" office:value-type="string" office:string-value="Colruyt" calcext:value-type="string">
            <text:p>Colruyt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Pain de mie complet 500 gr</text:p>
          </table:table-cell>
          <table:table-cell office:value-type="currency" office:currency="EUR" office:value="1.19" calcext:value-type="currency">
            <text:p>1,19 €</text:p>
          </table:table-cell>
          <table:table-cell table:style-name="ce28" table:formula="of:=IF([.A292]&lt;&gt;&quot;&quot;;IF([.C292]&gt;0 ;MIN([.B292];[.C292]);[.B292]);0)" office:value-type="currency" office:currency="EUR" office:value="1.19" calcext:value-type="currency">
            <text:p>1,19 €</text:p>
          </table:table-cell>
          <table:table-cell table:style-name="ce49" table:formula="of:=COM.MICROSOFT.IFS([.B292]=0;0;AND([.B292] &gt; 0;[.C292]&lt;&gt;[Listes.C277] );TODAY();AND([.B292] &gt; 0;[.C292]=[Listes.C277] );[.D292])" office:value-type="date" office:date-value="1899-12-30" calcext:value-type="date">
            <text:p>30/12/1899</text:p>
          </table:table-cell>
          <table:table-cell table:style-name="ce32" table:formula="of:=IF([.A292]&lt;&gt;&quot;&quot;;IF([.C292]&gt;0 ;MAX([.B292];[.E292]);[.B292]);0)" office:value-type="currency" office:currency="EUR" office:value="1.19" calcext:value-type="currency">
            <text:p>1,19 €</text:p>
          </table:table-cell>
          <table:table-cell table:style-name="ce41" table:formula="of:=IF([.C292]&gt;0;([.B292]/[.C292])-1;0)" office:value-type="percentage" office:value="0" calcext:value-type="percentage">
            <text:p>0,00 %</text:p>
          </table:table-cell>
          <table:table-cell table:style-name="ce62" table:formula="of:=COM.MICROSOFT.IFS(AND([.B292] &gt; 0;ISNONTEXT([.G292]) ) ;[.$A$2];ISTEXT([.G292]) ;[.G292];AND([.B292] = 0;ISNONTEXT([.G292]) ) ;0)" office:value-type="string" office:string-value="Leclerc" calcext:value-type="string">
            <text:p>Leclerc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Pain de mie gerblé Sans gluten</text:p>
          </table:table-cell>
          <table:table-cell office:value-type="currency" office:currency="EUR" office:value="3.64" calcext:value-type="currency">
            <text:p>3,64 €</text:p>
          </table:table-cell>
          <table:table-cell table:style-name="ce28" table:formula="of:=IF([.A293]&lt;&gt;&quot;&quot;;IF([.C293]&gt;0 ;MIN([.B293];[.C293]);[.B293]);0)" office:value-type="currency" office:currency="EUR" office:value="3.64" calcext:value-type="currency">
            <text:p>3,64 €</text:p>
          </table:table-cell>
          <table:table-cell table:style-name="ce49" table:formula="of:=COM.MICROSOFT.IFS([.B293]=0;0;AND([.B293] &gt; 0;[.C293]&lt;&gt;[Listes.C278] );TODAY();AND([.B293] &gt; 0;[.C293]=[Listes.C278] );[.D293])" office:value-type="date" office:date-value="1899-12-30" calcext:value-type="date">
            <text:p>30/12/1899</text:p>
          </table:table-cell>
          <table:table-cell table:style-name="ce32" table:formula="of:=IF([.A293]&lt;&gt;&quot;&quot;;IF([.C293]&gt;0 ;MAX([.B293];[.E293]);[.B293]);0)" office:value-type="currency" office:currency="EUR" office:value="3.64" calcext:value-type="currency">
            <text:p>3,64 €</text:p>
          </table:table-cell>
          <table:table-cell table:style-name="ce41" table:formula="of:=IF([.C293]&gt;0;([.B293]/[.C293])-1;0)" office:value-type="percentage" office:value="0" calcext:value-type="percentage">
            <text:p>0,00 %</text:p>
          </table:table-cell>
          <table:table-cell table:style-name="ce62" table:formula="of:=COM.MICROSOFT.IFS(AND([.B293] &gt; 0;ISNONTEXT([.G293]) ) ;[.$A$2];ISTEXT([.G293]) ;[.G293];AND([.B293] = 0;ISNONTEXT([.G293]) ) ;0)" office:value-type="string" office:string-value="Lidl" calcext:value-type="string">
            <text:p>Lidl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pain de mie nature <text:s/>/kg</text:p>
          </table:table-cell>
          <table:table-cell office:value-type="currency" office:currency="EUR" office:value="2.02" calcext:value-type="currency">
            <text:p>2,02 €</text:p>
          </table:table-cell>
          <table:table-cell table:style-name="ce28" table:formula="of:=IF([.A294]&lt;&gt;&quot;&quot;;IF([.C294]&gt;0 ;MIN([.B294];[.C294]);[.B294]);0)" office:value-type="currency" office:currency="EUR" office:value="2.02" calcext:value-type="currency">
            <text:p>2,02 €</text:p>
          </table:table-cell>
          <table:table-cell table:style-name="ce49" table:formula="of:=COM.MICROSOFT.IFS([.B294]=0;0;AND([.B294] &gt; 0;[.C294]&lt;&gt;[Listes.C279] );TODAY();AND([.B294] &gt; 0;[.C294]=[Listes.C279] );[.D294])" office:value-type="date" office:date-value="1899-12-30" calcext:value-type="date">
            <text:p>30/12/1899</text:p>
          </table:table-cell>
          <table:table-cell table:style-name="ce32" table:formula="of:=IF([.A294]&lt;&gt;&quot;&quot;;IF([.C294]&gt;0 ;MAX([.B294];[.E294]);[.B294]);0)" office:value-type="currency" office:currency="EUR" office:value="2.02" calcext:value-type="currency">
            <text:p>2,02 €</text:p>
          </table:table-cell>
          <table:table-cell table:style-name="ce41" table:formula="of:=IF([.C294]&gt;0;([.B294]/[.C294])-1;0)" office:value-type="percentage" office:value="0" calcext:value-type="percentage">
            <text:p>0,00 %</text:p>
          </table:table-cell>
          <table:table-cell table:style-name="ce62" table:formula="of:=COM.MICROSOFT.IFS(AND([.B294] &gt; 0;ISNONTEXT([.G294]) ) ;[.$A$2];ISTEXT([.G294]) ;[.G294];AND([.B294] = 0;ISNONTEXT([.G294]) ) ;0)" office:value-type="string" office:string-value="Diagonal" calcext:value-type="string">
            <text:p>Diagonal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Pain précuit</text:p>
          </table:table-cell>
          <table:table-cell office:value-type="currency" office:currency="EUR" office:value="2.3" calcext:value-type="currency">
            <text:p>2,30 €</text:p>
          </table:table-cell>
          <table:table-cell table:style-name="ce28" table:formula="of:=IF([.A295]&lt;&gt;&quot;&quot;;IF([.C295]&gt;0 ;MIN([.B295];[.C295]);[.B295]);0)" office:value-type="currency" office:currency="EUR" office:value="2.3" calcext:value-type="currency">
            <text:p>2,30 €</text:p>
          </table:table-cell>
          <table:table-cell table:style-name="ce49" table:formula="of:=COM.MICROSOFT.IFS([.B295]=0;0;AND([.B295] &gt; 0;[.C295]&lt;&gt;[Listes.C280] );TODAY();AND([.B295] &gt; 0;[.C295]=[Listes.C280] );[.D295])" office:value-type="date" office:date-value="1899-12-30" calcext:value-type="date">
            <text:p>30/12/1899</text:p>
          </table:table-cell>
          <table:table-cell table:style-name="ce32" table:formula="of:=IF([.A295]&lt;&gt;&quot;&quot;;IF([.C295]&gt;0 ;MAX([.B295];[.E295]);[.B295]);0)" office:value-type="currency" office:currency="EUR" office:value="2.3" calcext:value-type="currency">
            <text:p>2,30 €</text:p>
          </table:table-cell>
          <table:table-cell table:style-name="ce41" table:formula="of:=IF([.C295]&gt;0;([.B295]/[.C295])-1;0)" office:value-type="percentage" office:value="0" calcext:value-type="percentage">
            <text:p>0,00 %</text:p>
          </table:table-cell>
          <table:table-cell table:style-name="ce62" table:formula="of:=COM.MICROSOFT.IFS(AND([.B295] &gt; 0;ISNONTEXT([.G295]) ) ;[.$A$2];ISTEXT([.G295]) ;[.G295];AND([.B295] = 0;ISNONTEXT([.G295]) ) ;0)" office:value-type="string" office:string-value="Colruyt" calcext:value-type="string">
            <text:p>Colruyt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Pain precuit 300gr</text:p>
          </table:table-cell>
          <table:table-cell office:value-type="currency" office:currency="EUR" office:value="1.98" calcext:value-type="currency">
            <text:p>1,98 €</text:p>
          </table:table-cell>
          <table:table-cell table:style-name="ce28" table:formula="of:=IF([.A296]&lt;&gt;&quot;&quot;;IF([.C296]&gt;0 ;MIN([.B296];[.C296]);[.B296]);0)" office:value-type="currency" office:currency="EUR" office:value="1.98" calcext:value-type="currency">
            <text:p>1,98 €</text:p>
          </table:table-cell>
          <table:table-cell table:style-name="ce49" table:formula="of:=COM.MICROSOFT.IFS([.B296]=0;0;AND([.B296] &gt; 0;[.C296]&lt;&gt;[Listes.C281] );TODAY();AND([.B296] &gt; 0;[.C296]=[Listes.C281] );[.D296])" office:value-type="date" office:date-value="1899-12-30" calcext:value-type="date">
            <text:p>30/12/1899</text:p>
          </table:table-cell>
          <table:table-cell table:style-name="ce32" table:formula="of:=IF([.A296]&lt;&gt;&quot;&quot;;IF([.C296]&gt;0 ;MAX([.B296];[.E296]);[.B296]);0)" office:value-type="currency" office:currency="EUR" office:value="1.98" calcext:value-type="currency">
            <text:p>1,98 €</text:p>
          </table:table-cell>
          <table:table-cell table:style-name="ce41" table:formula="of:=IF([.C296]&gt;0;([.B296]/[.C296])-1;0)" office:value-type="percentage" office:value="0" calcext:value-type="percentage">
            <text:p>0,00 %</text:p>
          </table:table-cell>
          <table:table-cell table:style-name="ce62" table:formula="of:=COM.MICROSOFT.IFS(AND([.B296] &gt; 0;ISNONTEXT([.G296]) ) ;[.$A$2];ISTEXT([.G296]) ;[.G296];AND([.B296] = 0;ISNONTEXT([.G296]) ) ;0)" office:value-type="string" office:string-value="Leclerc" calcext:value-type="string">
            <text:p>Leclerc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Pain vitalité sans gluten 350 gr</text:p>
          </table:table-cell>
          <table:table-cell office:value-type="currency" office:currency="EUR" office:value="4.24" calcext:value-type="currency">
            <text:p>4,24 €</text:p>
          </table:table-cell>
          <table:table-cell table:style-name="ce28" table:formula="of:=IF([.A297]&lt;&gt;&quot;&quot;;IF([.C297]&gt;0 ;MIN([.B297];[.C297]);[.B297]);0)" office:value-type="currency" office:currency="EUR" office:value="4.24" calcext:value-type="currency">
            <text:p>4,24 €</text:p>
          </table:table-cell>
          <table:table-cell table:style-name="ce49" table:formula="of:=COM.MICROSOFT.IFS([.B297]=0;0;AND([.B297] &gt; 0;[.C297]&lt;&gt;[Listes.C282] );TODAY();AND([.B297] &gt; 0;[.C297]=[Listes.C282] );[.D297])" office:value-type="date" office:date-value="1899-12-30" calcext:value-type="date">
            <text:p>30/12/1899</text:p>
          </table:table-cell>
          <table:table-cell table:style-name="ce32" table:formula="of:=IF([.A297]&lt;&gt;&quot;&quot;;IF([.C297]&gt;0 ;MAX([.B297];[.E297]);[.B297]);0)" office:value-type="currency" office:currency="EUR" office:value="4.24" calcext:value-type="currency">
            <text:p>4,24 €</text:p>
          </table:table-cell>
          <table:table-cell table:style-name="ce41" table:formula="of:=IF([.C297]&gt;0;([.B297]/[.C297])-1;0)" office:value-type="percentage" office:value="0" calcext:value-type="percentage">
            <text:p>0,00 %</text:p>
          </table:table-cell>
          <table:table-cell table:style-name="ce62" table:formula="of:=COM.MICROSOFT.IFS(AND([.B297] &gt; 0;ISNONTEXT([.G297]) ) ;[.$A$2];ISTEXT([.G297]) ;[.G297];AND([.B297] = 0;ISNONTEXT([.G297]) ) ;0)" office:value-type="string" office:string-value="Leclerc" calcext:value-type="string">
            <text:p>Leclerc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Panache force 4 10x25cl</text:p>
          </table:table-cell>
          <table:table-cell office:value-type="currency" office:currency="EUR" office:value="3.09" calcext:value-type="currency">
            <text:p>3,09 €</text:p>
          </table:table-cell>
          <table:table-cell table:style-name="ce28" table:formula="of:=IF([.A298]&lt;&gt;&quot;&quot;;IF([.C298]&gt;0 ;MIN([.B298];[.C298]);[.B298]);0)" office:value-type="currency" office:currency="EUR" office:value="3.09" calcext:value-type="currency">
            <text:p>3,09 €</text:p>
          </table:table-cell>
          <table:table-cell table:style-name="ce49" table:formula="of:=COM.MICROSOFT.IFS([.B298]=0;0;AND([.B298] &gt; 0;[.C298]&lt;&gt;[Listes.C283] );TODAY();AND([.B298] &gt; 0;[.C298]=[Listes.C283] );[.D298])" office:value-type="date" office:date-value="1899-12-30" calcext:value-type="date">
            <text:p>30/12/1899</text:p>
          </table:table-cell>
          <table:table-cell table:style-name="ce32" table:formula="of:=IF([.A298]&lt;&gt;&quot;&quot;;IF([.C298]&gt;0 ;MAX([.B298];[.E298]);[.B298]);0)" office:value-type="currency" office:currency="EUR" office:value="3.09" calcext:value-type="currency">
            <text:p>3,09 €</text:p>
          </table:table-cell>
          <table:table-cell table:style-name="ce41" table:formula="of:=IF([.C298]&gt;0;([.B298]/[.C298])-1;0)" office:value-type="percentage" office:value="0" calcext:value-type="percentage">
            <text:p>0,00 %</text:p>
          </table:table-cell>
          <table:table-cell table:style-name="ce62" table:formula="of:=COM.MICROSOFT.IFS(AND([.B298] &gt; 0;ISNONTEXT([.G298]) ) ;[.$A$2];ISTEXT([.G298]) ;[.G298];AND([.B298] = 0;ISNONTEXT([.G298]) ) ;0)" office:value-type="string" office:string-value="Leclerc" calcext:value-type="string">
            <text:p>Leclerc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Panini <text:s/>jacquet</text:p>
          </table:table-cell>
          <table:table-cell office:value-type="currency" office:currency="EUR" office:value="2.15" calcext:value-type="currency">
            <text:p>2,15 €</text:p>
          </table:table-cell>
          <table:table-cell table:style-name="ce28" table:formula="of:=IF([.A299]&lt;&gt;&quot;&quot;;IF([.C299]&gt;0 ;MIN([.B299];[.C299]);[.B299]);0)" office:value-type="currency" office:currency="EUR" office:value="2.15" calcext:value-type="currency">
            <text:p>2,15 €</text:p>
          </table:table-cell>
          <table:table-cell table:style-name="ce49" table:formula="of:=COM.MICROSOFT.IFS([.B299]=0;0;AND([.B299] &gt; 0;[.C299]&lt;&gt;[Listes.C284] );TODAY();AND([.B299] &gt; 0;[.C299]=[Listes.C284] );[.D299])" office:value-type="date" office:date-value="1899-12-30" calcext:value-type="date">
            <text:p>30/12/1899</text:p>
          </table:table-cell>
          <table:table-cell table:style-name="ce32" table:formula="of:=IF([.A299]&lt;&gt;&quot;&quot;;IF([.C299]&gt;0 ;MAX([.B299];[.E299]);[.B299]);0)" office:value-type="currency" office:currency="EUR" office:value="2.15" calcext:value-type="currency">
            <text:p>2,15 €</text:p>
          </table:table-cell>
          <table:table-cell table:style-name="ce41" table:formula="of:=IF([.C299]&gt;0;([.B299]/[.C299])-1;0)" office:value-type="percentage" office:value="0" calcext:value-type="percentage">
            <text:p>0,00 %</text:p>
          </table:table-cell>
          <table:table-cell table:style-name="ce62" table:formula="of:=COM.MICROSOFT.IFS(AND([.B299] &gt; 0;ISNONTEXT([.G299]) ) ;[.$A$2];ISTEXT([.G299]) ;[.G299];AND([.B299] = 0;ISNONTEXT([.G299]) ) ;0)" office:value-type="string" office:string-value="Leclerc" calcext:value-type="string">
            <text:p>Leclerc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Panini share sans gluten 225 gr</text:p>
          </table:table-cell>
          <table:table-cell office:value-type="currency" office:currency="EUR" office:value="2.36" calcext:value-type="currency">
            <text:p>2,36 €</text:p>
          </table:table-cell>
          <table:table-cell table:style-name="ce28" table:formula="of:=IF([.A300]&lt;&gt;&quot;&quot;;IF([.C300]&gt;0 ;MIN([.B300];[.C300]);[.B300]);0)" office:value-type="currency" office:currency="EUR" office:value="2.36" calcext:value-type="currency">
            <text:p>2,36 €</text:p>
          </table:table-cell>
          <table:table-cell table:style-name="ce49" table:formula="of:=COM.MICROSOFT.IFS([.B300]=0;0;AND([.B300] &gt; 0;[.C300]&lt;&gt;[Listes.C285] );TODAY();AND([.B300] &gt; 0;[.C300]=[Listes.C285] );[.D300])" office:value-type="date" office:date-value="1899-12-30" calcext:value-type="date">
            <text:p>30/12/1899</text:p>
          </table:table-cell>
          <table:table-cell table:style-name="ce32" table:formula="of:=IF([.A300]&lt;&gt;&quot;&quot;;IF([.C300]&gt;0 ;MAX([.B300];[.E300]);[.B300]);0)" office:value-type="currency" office:currency="EUR" office:value="2.36" calcext:value-type="currency">
            <text:p>2,36 €</text:p>
          </table:table-cell>
          <table:table-cell table:style-name="ce41" table:formula="of:=IF([.C300]&gt;0;([.B300]/[.C300])-1;0)" office:value-type="percentage" office:value="0" calcext:value-type="percentage">
            <text:p>0,00 %</text:p>
          </table:table-cell>
          <table:table-cell table:style-name="ce62" table:formula="of:=COM.MICROSOFT.IFS(AND([.B300] &gt; 0;ISNONTEXT([.G300]) ) ;[.$A$2];ISTEXT([.G300]) ;[.G300];AND([.B300] = 0;ISNONTEXT([.G300]) ) ;0)" office:value-type="string" office:string-value="Leclerc" calcext:value-type="string">
            <text:p>Leclerc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Papier cuisson</text:p>
          </table:table-cell>
          <table:table-cell office:value-type="currency" office:currency="EUR" office:value="1.58" calcext:value-type="currency">
            <text:p>1,58 €</text:p>
          </table:table-cell>
          <table:table-cell table:style-name="ce28" table:formula="of:=IF([.A301]&lt;&gt;&quot;&quot;;IF([.C301]&gt;0 ;MIN([.B301];[.C301]);[.B301]);0)" office:value-type="currency" office:currency="EUR" office:value="1.58" calcext:value-type="currency">
            <text:p>1,58 €</text:p>
          </table:table-cell>
          <table:table-cell table:style-name="ce49" table:formula="of:=COM.MICROSOFT.IFS([.B301]=0;0;AND([.B301] &gt; 0;[.C301]&lt;&gt;[Listes.C286] );TODAY();AND([.B301] &gt; 0;[.C301]=[Listes.C286] );[.D301])" office:value-type="date" office:date-value="1899-12-30" calcext:value-type="date">
            <text:p>30/12/1899</text:p>
          </table:table-cell>
          <table:table-cell table:style-name="ce32" table:formula="of:=IF([.A301]&lt;&gt;&quot;&quot;;IF([.C301]&gt;0 ;MAX([.B301];[.E301]);[.B301]);0)" office:value-type="currency" office:currency="EUR" office:value="1.58" calcext:value-type="currency">
            <text:p>1,58 €</text:p>
          </table:table-cell>
          <table:table-cell table:style-name="ce41" table:formula="of:=IF([.C301]&gt;0;([.B301]/[.C301])-1;0)" office:value-type="percentage" office:value="0" calcext:value-type="percentage">
            <text:p>0,00 %</text:p>
          </table:table-cell>
          <table:table-cell table:style-name="ce62" table:formula="of:=COM.MICROSOFT.IFS(AND([.B301] &gt; 0;ISNONTEXT([.G301]) ) ;[.$A$2];ISTEXT([.G301]) ;[.G301];AND([.B301] = 0;ISNONTEXT([.G301]) ) ;0)" office:value-type="string" office:string-value="Leclerc" calcext:value-type="string">
            <text:p>Leclerc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Papier wc 3 plis</text:p>
          </table:table-cell>
          <table:table-cell office:value-type="currency" office:currency="EUR" office:value="4.27" calcext:value-type="currency">
            <text:p>4,27 €</text:p>
          </table:table-cell>
          <table:table-cell table:style-name="ce28" table:formula="of:=IF([.A302]&lt;&gt;&quot;&quot;;IF([.C302]&gt;0 ;MIN([.B302];[.C302]);[.B302]);0)" office:value-type="currency" office:currency="EUR" office:value="4.27" calcext:value-type="currency">
            <text:p>4,27 €</text:p>
          </table:table-cell>
          <table:table-cell table:style-name="ce49" table:formula="of:=COM.MICROSOFT.IFS([.B302]=0;0;AND([.B302] &gt; 0;[.C302]&lt;&gt;[Listes.C287] );TODAY();AND([.B302] &gt; 0;[.C302]=[Listes.C287] );[.D302])" office:value-type="date" office:date-value="1899-12-30" calcext:value-type="date">
            <text:p>30/12/1899</text:p>
          </table:table-cell>
          <table:table-cell table:style-name="ce32" table:formula="of:=IF([.A302]&lt;&gt;&quot;&quot;;IF([.C302]&gt;0 ;MAX([.B302];[.E302]);[.B302]);0)" office:value-type="currency" office:currency="EUR" office:value="4.43" calcext:value-type="currency">
            <text:p>4,43 €</text:p>
          </table:table-cell>
          <table:table-cell table:style-name="ce41" table:formula="of:=IF([.C302]&gt;0;([.B302]/[.C302])-1;0)" office:value-type="percentage" office:value="0" calcext:value-type="percentage">
            <text:p>0,00 %</text:p>
          </table:table-cell>
          <table:table-cell table:style-name="ce62" table:formula="of:=COM.MICROSOFT.IFS(AND([.B302] &gt; 0;ISNONTEXT([.G302]) ) ;[.$A$2];ISTEXT([.G302]) ;[.G302];AND([.B302] = 0;ISNONTEXT([.G302]) ) ;0)" office:value-type="string" office:string-value="Leclerc" calcext:value-type="string">
            <text:p>Leclerc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Pastille javel</text:p>
          </table:table-cell>
          <table:table-cell office:value-type="currency" office:currency="EUR" office:value="2.22" calcext:value-type="currency">
            <text:p>2,22 €</text:p>
          </table:table-cell>
          <table:table-cell table:style-name="ce28" table:formula="of:=IF([.A303]&lt;&gt;&quot;&quot;;IF([.C303]&gt;0 ;MIN([.B303];[.C303]);[.B303]);0)" office:value-type="currency" office:currency="EUR" office:value="2.22" calcext:value-type="currency">
            <text:p>2,22 €</text:p>
          </table:table-cell>
          <table:table-cell table:style-name="ce49" table:formula="of:=COM.MICROSOFT.IFS([.B303]=0;0;AND([.B303] &gt; 0;[.C303]&lt;&gt;[Listes.C288] );TODAY();AND([.B303] &gt; 0;[.C303]=[Listes.C288] );[.D303])" office:value-type="date" office:date-value="1899-12-30" calcext:value-type="date">
            <text:p>30/12/1899</text:p>
          </table:table-cell>
          <table:table-cell table:style-name="ce32" table:formula="of:=IF([.A303]&lt;&gt;&quot;&quot;;IF([.C303]&gt;0 ;MAX([.B303];[.E303]);[.B303]);0)" office:value-type="currency" office:currency="EUR" office:value="2.22" calcext:value-type="currency">
            <text:p>2,22 €</text:p>
          </table:table-cell>
          <table:table-cell table:style-name="ce41" table:formula="of:=IF([.C303]&gt;0;([.B303]/[.C303])-1;0)" office:value-type="percentage" office:value="0" calcext:value-type="percentage">
            <text:p>0,00 %</text:p>
          </table:table-cell>
          <table:table-cell table:style-name="ce62" table:formula="of:=COM.MICROSOFT.IFS(AND([.B303] &gt; 0;ISNONTEXT([.G303]) ) ;[.$A$2];ISTEXT([.G303]) ;[.G303];AND([.B303] = 0;ISNONTEXT([.G303]) ) ;0)" office:value-type="string" office:string-value="Leclerc" calcext:value-type="string">
            <text:p>Leclerc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patates douces / kg</text:p>
          </table:table-cell>
          <table:table-cell office:value-type="currency" office:currency="EUR" office:value="2.99" calcext:value-type="currency">
            <text:p>2,99 €</text:p>
          </table:table-cell>
          <table:table-cell table:style-name="ce28" table:formula="of:=IF([.A304]&lt;&gt;&quot;&quot;;IF([.C304]&gt;0 ;MIN([.B304];[.C304]);[.B304]);0)" office:value-type="currency" office:currency="EUR" office:value="2.99" calcext:value-type="currency">
            <text:p>2,99 €</text:p>
          </table:table-cell>
          <table:table-cell table:style-name="ce49" table:formula="of:=COM.MICROSOFT.IFS([.B304]=0;0;AND([.B304] &gt; 0;[.C304]&lt;&gt;[Listes.C289] );TODAY();AND([.B304] &gt; 0;[.C304]=[Listes.C289] );[.D304])" office:value-type="date" office:date-value="1899-12-30" calcext:value-type="date">
            <text:p>30/12/1899</text:p>
          </table:table-cell>
          <table:table-cell table:style-name="ce32" table:formula="of:=IF([.A304]&lt;&gt;&quot;&quot;;IF([.C304]&gt;0 ;MAX([.B304];[.E304]);[.B304]);0)" office:value-type="currency" office:currency="EUR" office:value="2.99" calcext:value-type="currency">
            <text:p>2,99 €</text:p>
          </table:table-cell>
          <table:table-cell table:style-name="ce41" table:formula="of:=IF([.C304]&gt;0;([.B304]/[.C304])-1;0)" office:value-type="percentage" office:value="0" calcext:value-type="percentage">
            <text:p>0,00 %</text:p>
          </table:table-cell>
          <table:table-cell table:style-name="ce62" table:formula="of:=COM.MICROSOFT.IFS(AND([.B304] &gt; 0;ISNONTEXT([.G304]) ) ;[.$A$2];ISTEXT([.G304]) ;[.G304];AND([.B304] = 0;ISNONTEXT([.G304]) ) ;0)" office:value-type="string" office:string-value="Grand Frais" calcext:value-type="string">
            <text:p>Grand Frais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Pâte à pizza</text:p>
          </table:table-cell>
          <table:table-cell office:value-type="currency" office:currency="EUR" office:value="1.12" calcext:value-type="currency">
            <text:p>1,12 €</text:p>
          </table:table-cell>
          <table:table-cell table:style-name="ce28" table:formula="of:=IF([.A305]&lt;&gt;&quot;&quot;;IF([.C305]&gt;0 ;MIN([.B305];[.C305]);[.B305]);0)" office:value-type="currency" office:currency="EUR" office:value="1.12" calcext:value-type="currency">
            <text:p>1,12 €</text:p>
          </table:table-cell>
          <table:table-cell table:style-name="ce49" table:formula="of:=COM.MICROSOFT.IFS([.B305]=0;0;AND([.B305] &gt; 0;[.C305]&lt;&gt;[Listes.C290] );TODAY();AND([.B305] &gt; 0;[.C305]=[Listes.C290] );[.D305])" office:value-type="date" office:date-value="1899-12-30" calcext:value-type="date">
            <text:p>30/12/1899</text:p>
          </table:table-cell>
          <table:table-cell table:style-name="ce32" table:formula="of:=IF([.A305]&lt;&gt;&quot;&quot;;IF([.C305]&gt;0 ;MAX([.B305];[.E305]);[.B305]);0)" office:value-type="currency" office:currency="EUR" office:value="1.12" calcext:value-type="currency">
            <text:p>1,12 €</text:p>
          </table:table-cell>
          <table:table-cell table:style-name="ce41" table:formula="of:=IF([.C305]&gt;0;([.B305]/[.C305])-1;0)" office:value-type="percentage" office:value="0" calcext:value-type="percentage">
            <text:p>0,00 %</text:p>
          </table:table-cell>
          <table:table-cell table:style-name="ce62" table:formula="of:=COM.MICROSOFT.IFS(AND([.B305] &gt; 0;ISNONTEXT([.G305]) ) ;[.$A$2];ISTEXT([.G305]) ;[.G305];AND([.B305] = 0;ISNONTEXT([.G305]) ) ;0)" office:value-type="string" office:string-value="Lidl" calcext:value-type="string">
            <text:p>Lidl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pate à pizza ronde 265 gr</text:p>
          </table:table-cell>
          <table:table-cell office:value-type="currency" office:currency="EUR" office:value="2.76" calcext:value-type="currency">
            <text:p>2,76 €</text:p>
          </table:table-cell>
          <table:table-cell table:style-name="ce28" table:formula="of:=IF([.A306]&lt;&gt;&quot;&quot;;IF([.C306]&gt;0 ;MIN([.B306];[.C306]);[.B306]);0)" office:value-type="currency" office:currency="EUR" office:value="2.76" calcext:value-type="currency">
            <text:p>2,76 €</text:p>
          </table:table-cell>
          <table:table-cell table:style-name="ce49" table:formula="of:=COM.MICROSOFT.IFS([.B306]=0;0;AND([.B306] &gt; 0;[.C306]&lt;&gt;[Listes.C291] );TODAY();AND([.B306] &gt; 0;[.C306]=[Listes.C291] );[.D306])" office:value-type="date" office:date-value="1899-12-30" calcext:value-type="date">
            <text:p>30/12/1899</text:p>
          </table:table-cell>
          <table:table-cell table:style-name="ce32" table:formula="of:=IF([.A306]&lt;&gt;&quot;&quot;;IF([.C306]&gt;0 ;MAX([.B306];[.E306]);[.B306]);0)" office:value-type="currency" office:currency="EUR" office:value="2.76" calcext:value-type="currency">
            <text:p>2,76 €</text:p>
          </table:table-cell>
          <table:table-cell table:style-name="ce41" table:formula="of:=IF([.C306]&gt;0;([.B306]/[.C306])-1;0)" office:value-type="percentage" office:value="0" calcext:value-type="percentage">
            <text:p>0,00 %</text:p>
          </table:table-cell>
          <table:table-cell table:style-name="ce62" table:formula="of:=COM.MICROSOFT.IFS(AND([.B306] &gt; 0;ISNONTEXT([.G306]) ) ;[.$A$2];ISTEXT([.G306]) ;[.G306];AND([.B306] = 0;ISNONTEXT([.G306]) ) ;0)" office:value-type="string" office:string-value="Leclerc" calcext:value-type="string">
            <text:p>Leclerc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pate brisée 230 gr</text:p>
          </table:table-cell>
          <table:table-cell office:value-type="currency" office:currency="EUR" office:value="2.28" calcext:value-type="currency">
            <text:p>2,28 €</text:p>
          </table:table-cell>
          <table:table-cell table:style-name="ce28" table:formula="of:=IF([.A307]&lt;&gt;&quot;&quot;;IF([.C307]&gt;0 ;MIN([.B307];[.C307]);[.B307]);0)" office:value-type="currency" office:currency="EUR" office:value="2.28" calcext:value-type="currency">
            <text:p>2,28 €</text:p>
          </table:table-cell>
          <table:table-cell table:style-name="ce49" table:formula="of:=COM.MICROSOFT.IFS([.B307]=0;0;AND([.B307] &gt; 0;[.C307]&lt;&gt;[Listes.C292] );TODAY();AND([.B307] &gt; 0;[.C307]=[Listes.C292] );[.D307])" office:value-type="date" office:date-value="1899-12-30" calcext:value-type="date">
            <text:p>30/12/1899</text:p>
          </table:table-cell>
          <table:table-cell table:style-name="ce32" table:formula="of:=IF([.A307]&lt;&gt;&quot;&quot;;IF([.C307]&gt;0 ;MAX([.B307];[.E307]);[.B307]);0)" office:value-type="currency" office:currency="EUR" office:value="2.28" calcext:value-type="currency">
            <text:p>2,28 €</text:p>
          </table:table-cell>
          <table:table-cell table:style-name="ce41" table:formula="of:=IF([.C307]&gt;0;([.B307]/[.C307])-1;0)" office:value-type="percentage" office:value="0" calcext:value-type="percentage">
            <text:p>0,00 %</text:p>
          </table:table-cell>
          <table:table-cell table:style-name="ce62" table:formula="of:=COM.MICROSOFT.IFS(AND([.B307] &gt; 0;ISNONTEXT([.G307]) ) ;[.$A$2];ISTEXT([.G307]) ;[.G307];AND([.B307] = 0;ISNONTEXT([.G307]) ) ;0)" office:value-type="string" office:string-value="Leclerc" calcext:value-type="string">
            <text:p>Leclerc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Paté champenois <text:s/>/kg</text:p>
          </table:table-cell>
          <table:table-cell office:value-type="currency" office:currency="EUR" office:value="15.19" calcext:value-type="currency">
            <text:p>15,19 €</text:p>
          </table:table-cell>
          <table:table-cell table:style-name="ce28" table:formula="of:=IF([.A308]&lt;&gt;&quot;&quot;;IF([.C308]&gt;0 ;MIN([.B308];[.C308]);[.B308]);0)" office:value-type="currency" office:currency="EUR" office:value="15.19" calcext:value-type="currency">
            <text:p>15,19 €</text:p>
          </table:table-cell>
          <table:table-cell table:style-name="ce49" table:formula="of:=COM.MICROSOFT.IFS([.B308]=0;0;AND([.B308] &gt; 0;[.C308]&lt;&gt;[Listes.C293] );TODAY();AND([.B308] &gt; 0;[.C308]=[Listes.C293] );[.D308])" office:value-type="date" office:date-value="1899-12-30" calcext:value-type="date">
            <text:p>30/12/1899</text:p>
          </table:table-cell>
          <table:table-cell table:style-name="ce32" table:formula="of:=IF([.A308]&lt;&gt;&quot;&quot;;IF([.C308]&gt;0 ;MAX([.B308];[.E308]);[.B308]);0)" office:value-type="currency" office:currency="EUR" office:value="15.19" calcext:value-type="currency">
            <text:p>15,19 €</text:p>
          </table:table-cell>
          <table:table-cell table:style-name="ce41" table:formula="of:=IF([.C308]&gt;0;([.B308]/[.C308])-1;0)" office:value-type="percentage" office:value="0" calcext:value-type="percentage">
            <text:p>0,00 %</text:p>
          </table:table-cell>
          <table:table-cell table:style-name="ce62" table:formula="of:=COM.MICROSOFT.IFS(AND([.B308] &gt; 0;ISNONTEXT([.G308]) ) ;[.$A$2];ISTEXT([.G308]) ;[.G308];AND([.B308] = 0;ISNONTEXT([.G308]) ) ;0)" office:value-type="string" office:string-value="Huguier" calcext:value-type="string">
            <text:p>Huguier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Pate croute <text:s/>/kg</text:p>
          </table:table-cell>
          <table:table-cell office:value-type="currency" office:currency="EUR" office:value="13.34" calcext:value-type="currency">
            <text:p>13,34 €</text:p>
          </table:table-cell>
          <table:table-cell table:style-name="ce28" table:formula="of:=IF([.A309]&lt;&gt;&quot;&quot;;IF([.C309]&gt;0 ;MIN([.B309];[.C309]);[.B309]);0)" office:value-type="currency" office:currency="EUR" office:value="13.34" calcext:value-type="currency">
            <text:p>13,34 €</text:p>
          </table:table-cell>
          <table:table-cell table:style-name="ce49" table:formula="of:=COM.MICROSOFT.IFS([.B309]=0;0;AND([.B309] &gt; 0;[.C309]&lt;&gt;[Listes.C294] );TODAY();AND([.B309] &gt; 0;[.C309]=[Listes.C294] );[.D309])" office:value-type="date" office:date-value="1899-12-30" calcext:value-type="date">
            <text:p>30/12/1899</text:p>
          </table:table-cell>
          <table:table-cell table:style-name="ce32" table:formula="of:=IF([.A309]&lt;&gt;&quot;&quot;;IF([.C309]&gt;0 ;MAX([.B309];[.E309]);[.B309]);0)" office:value-type="currency" office:currency="EUR" office:value="13.34" calcext:value-type="currency">
            <text:p>13,34 €</text:p>
          </table:table-cell>
          <table:table-cell table:style-name="ce41" table:formula="of:=IF([.C309]&gt;0;([.B309]/[.C309])-1;0)" office:value-type="percentage" office:value="0" calcext:value-type="percentage">
            <text:p>0,00 %</text:p>
          </table:table-cell>
          <table:table-cell table:style-name="ce62" table:formula="of:=COM.MICROSOFT.IFS(AND([.B309] &gt; 0;ISNONTEXT([.G309]) ) ;[.$A$2];ISTEXT([.G309]) ;[.G309];AND([.B309] = 0;ISNONTEXT([.G309]) ) ;0)" office:value-type="string" office:string-value="Huguier" calcext:value-type="string">
            <text:p>Huguier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Paté croute de rethel 500 gr</text:p>
          </table:table-cell>
          <table:table-cell office:value-type="currency" office:currency="EUR" office:value="8.5" calcext:value-type="currency">
            <text:p>8,50 €</text:p>
          </table:table-cell>
          <table:table-cell table:style-name="ce28" table:formula="of:=IF([.A310]&lt;&gt;&quot;&quot;;IF([.C310]&gt;0 ;MIN([.B310];[.C310]);[.B310]);0)" office:value-type="currency" office:currency="EUR" office:value="8.5" calcext:value-type="currency">
            <text:p>8,50 €</text:p>
          </table:table-cell>
          <table:table-cell table:style-name="ce49" table:formula="of:=COM.MICROSOFT.IFS([.B310]=0;0;AND([.B310] &gt; 0;[.C310]&lt;&gt;[Listes.C295] );TODAY();AND([.B310] &gt; 0;[.C310]=[Listes.C295] );[.D310])" office:value-type="date" office:date-value="1899-12-30" calcext:value-type="date">
            <text:p>30/12/1899</text:p>
          </table:table-cell>
          <table:table-cell table:style-name="ce32" table:formula="of:=IF([.A310]&lt;&gt;&quot;&quot;;IF([.C310]&gt;0 ;MAX([.B310];[.E310]);[.B310]);0)" office:value-type="currency" office:currency="EUR" office:value="8.5" calcext:value-type="currency">
            <text:p>8,50 €</text:p>
          </table:table-cell>
          <table:table-cell table:style-name="ce41" table:formula="of:=IF([.C310]&gt;0;([.B310]/[.C310])-1;0)" office:value-type="percentage" office:value="0" calcext:value-type="percentage">
            <text:p>0,00 %</text:p>
          </table:table-cell>
          <table:table-cell table:style-name="ce62" table:formula="of:=COM.MICROSOFT.IFS(AND([.B310] &gt; 0;ISNONTEXT([.G310]) ) ;[.$A$2];ISTEXT([.G310]) ;[.G310];AND([.B310] = 0;ISNONTEXT([.G310]) ) ;0)" office:value-type="string" office:string-value="Leclerc" calcext:value-type="string">
            <text:p>Leclerc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Paté de tête /kg</text:p>
          </table:table-cell>
          <table:table-cell office:value-type="currency" office:currency="EUR" office:value="12.83" calcext:value-type="currency">
            <text:p>12,83 €</text:p>
          </table:table-cell>
          <table:table-cell table:style-name="ce28" table:formula="of:=IF([.A311]&lt;&gt;&quot;&quot;;IF([.C311]&gt;0 ;MIN([.B311];[.C311]);[.B311]);0)" office:value-type="currency" office:currency="EUR" office:value="12.83" calcext:value-type="currency">
            <text:p>12,83 €</text:p>
          </table:table-cell>
          <table:table-cell table:style-name="ce49" table:formula="of:=COM.MICROSOFT.IFS([.B311]=0;0;AND([.B311] &gt; 0;[.C311]&lt;&gt;[Listes.C296] );TODAY();AND([.B311] &gt; 0;[.C311]=[Listes.C296] );[.D311])" office:value-type="date" office:date-value="1899-12-30" calcext:value-type="date">
            <text:p>30/12/1899</text:p>
          </table:table-cell>
          <table:table-cell table:style-name="ce32" table:formula="of:=IF([.A311]&lt;&gt;&quot;&quot;;IF([.C311]&gt;0 ;MAX([.B311];[.E311]);[.B311]);0)" office:value-type="currency" office:currency="EUR" office:value="12.83" calcext:value-type="currency">
            <text:p>12,83 €</text:p>
          </table:table-cell>
          <table:table-cell table:style-name="ce41" table:formula="of:=IF([.C311]&gt;0;([.B311]/[.C311])-1;0)" office:value-type="percentage" office:value="0" calcext:value-type="percentage">
            <text:p>0,00 %</text:p>
          </table:table-cell>
          <table:table-cell table:style-name="ce62" table:formula="of:=COM.MICROSOFT.IFS(AND([.B311] &gt; 0;ISNONTEXT([.G311]) ) ;[.$A$2];ISTEXT([.G311]) ;[.G311];AND([.B311] = 0;ISNONTEXT([.G311]) ) ;0)" office:value-type="string" office:string-value="Huguier" calcext:value-type="string">
            <text:p>Huguier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pate feuilletée ss gluten <text:s/>280 gr</text:p>
          </table:table-cell>
          <table:table-cell office:value-type="currency" office:currency="EUR" office:value="3.2" calcext:value-type="currency">
            <text:p>3,20 €</text:p>
          </table:table-cell>
          <table:table-cell table:style-name="ce28" table:formula="of:=IF([.A312]&lt;&gt;&quot;&quot;;IF([.C312]&gt;0 ;MIN([.B312];[.C312]);[.B312]);0)" office:value-type="currency" office:currency="EUR" office:value="3.2" calcext:value-type="currency">
            <text:p>3,20 €</text:p>
          </table:table-cell>
          <table:table-cell table:style-name="ce49" table:formula="of:=COM.MICROSOFT.IFS([.B312]=0;0;AND([.B312] &gt; 0;[.C312]&lt;&gt;[Listes.C297] );TODAY();AND([.B312] &gt; 0;[.C312]=[Listes.C297] );[.D312])" office:value-type="date" office:date-value="1899-12-30" calcext:value-type="date">
            <text:p>30/12/1899</text:p>
          </table:table-cell>
          <table:table-cell table:style-name="ce32" table:formula="of:=IF([.A312]&lt;&gt;&quot;&quot;;IF([.C312]&gt;0 ;MAX([.B312];[.E312]);[.B312]);0)" office:value-type="currency" office:currency="EUR" office:value="3.2" calcext:value-type="currency">
            <text:p>3,20 €</text:p>
          </table:table-cell>
          <table:table-cell table:style-name="ce41" table:formula="of:=IF([.C312]&gt;0;([.B312]/[.C312])-1;0)" office:value-type="percentage" office:value="0" calcext:value-type="percentage">
            <text:p>0,00 %</text:p>
          </table:table-cell>
          <table:table-cell table:style-name="ce62" table:formula="of:=COM.MICROSOFT.IFS(AND([.B312] &gt; 0;ISNONTEXT([.G312]) ) ;[.$A$2];ISTEXT([.G312]) ;[.G312];AND([.B312] = 0;ISNONTEXT([.G312]) ) ;0)" office:value-type="string" office:string-value="Leclerc" calcext:value-type="string">
            <text:p>Leclerc</text:p>
          </table:table-cell>
          <table:table-cell table:number-columns-repeated="1009"/>
        </table:table-row>
        <table:table-row table:style-name="ro2">
          <table:table-cell table:content-validation-name="val2" office:value-type="string" calcext:value-type="string">
            <text:p>Pâtes normales 1 kg</text:p>
          </table:table-cell>
          <table:table-cell office:value-type="currency" office:currency="EUR" office:value="1.88" calcext:value-type="currency">
            <text:p>1,88 €</text:p>
          </table:table-cell>
          <table:table-cell table:style-name="ce28" table:formula="of:=IF([.A313]&lt;&gt;&quot;&quot;;IF([.C313]&gt;0 ;MIN([.B313];[.C313]);[.B313]);0)" office:value-type="currency" office:currency="EUR" office:value="1.88" calcext:value-type="currency">
            <text:p>1,88 €</text:p>
          </table:table-cell>
          <table:table-cell table:style-name="ce49" table:formula="of:=COM.MICROSOFT.IFS([.B313]=0;0;AND([.B313] &gt; 0;[.C313]&lt;&gt;[Listes.C298] );TODAY();AND([.B313] &gt; 0;[.C313]=[Listes.C298] );[.D313])" office:value-type="date" office:date-value="1899-12-30" calcext:value-type="date">
            <text:p>30/12/1899</text:p>
          </table:table-cell>
          <table:table-cell table:style-name="ce32" table:formula="of:=IF([.A313]&lt;&gt;&quot;&quot;;IF([.C313]&gt;0 ;MAX([.B313];[.E313]);[.B313]);0)" office:value-type="currency" office:currency="EUR" office:value="1.88" calcext:value-type="currency">
            <text:p>1,88 €</text:p>
          </table:table-cell>
          <table:table-cell table:style-name="ce41" table:formula="of:=IF([.C313]&gt;0;([.B313]/[.C313])-1;0)" office:value-type="percentage" office:value="0" calcext:value-type="percentage">
            <text:p>0,00 %</text:p>
          </table:table-cell>
          <table:table-cell table:style-name="ce62" table:formula="of:=COM.MICROSOFT.IFS(AND([.B313] &gt; 0;ISNONTEXT([.G313]) ) ;[.$A$2];ISTEXT([.G313]) ;[.G313];AND([.B313] = 0;ISNONTEXT([.G313]) ) ;0)" office:value-type="string" office:string-value="Leclerc" calcext:value-type="string">
            <text:p>Leclerc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Pâtes normales 500 gr</text:p>
          </table:table-cell>
          <table:table-cell office:value-type="currency" office:currency="EUR" office:value="1.24" calcext:value-type="currency">
            <text:p>1,24 €</text:p>
          </table:table-cell>
          <table:table-cell table:style-name="ce28" table:formula="of:=IF([.A314]&lt;&gt;&quot;&quot;;IF([.C314]&gt;0 ;MIN([.B314];[.C314]);[.B314]);0)" office:value-type="currency" office:currency="EUR" office:value="1.24" calcext:value-type="currency">
            <text:p>1,24 €</text:p>
          </table:table-cell>
          <table:table-cell table:style-name="ce49" table:formula="of:=COM.MICROSOFT.IFS([.B314]=0;0;AND([.B314] &gt; 0;[.C314]&lt;&gt;[Listes.C299] );TODAY();AND([.B314] &gt; 0;[.C314]=[Listes.C299] );[.D314])" office:value-type="date" office:date-value="1899-12-30" calcext:value-type="date">
            <text:p>30/12/1899</text:p>
          </table:table-cell>
          <table:table-cell table:style-name="ce32" table:formula="of:=IF([.A314]&lt;&gt;&quot;&quot;;IF([.C314]&gt;0 ;MAX([.B314];[.E314]);[.B314]);0)" office:value-type="currency" office:currency="EUR" office:value="1.24" calcext:value-type="currency">
            <text:p>1,24 €</text:p>
          </table:table-cell>
          <table:table-cell table:style-name="ce41" table:formula="of:=IF([.C314]&gt;0;([.B314]/[.C314])-1;0)" office:value-type="percentage" office:value="0" calcext:value-type="percentage">
            <text:p>0,00 %</text:p>
          </table:table-cell>
          <table:table-cell table:style-name="ce62" table:formula="of:=COM.MICROSOFT.IFS(AND([.B314] &gt; 0;ISNONTEXT([.G314]) ) ;[.$A$2];ISTEXT([.G314]) ;[.G314];AND([.B314] = 0;ISNONTEXT([.G314]) ) ;0)" office:value-type="string" office:string-value="Leclerc" calcext:value-type="string">
            <text:p>Leclerc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Pâtes sans gluten 400gr</text:p>
          </table:table-cell>
          <table:table-cell office:value-type="currency" office:currency="EUR" office:value="1.21" calcext:value-type="currency">
            <text:p>1,21 €</text:p>
          </table:table-cell>
          <table:table-cell table:style-name="ce28" table:formula="of:=IF([.A315]&lt;&gt;&quot;&quot;;IF([.C315]&gt;0 ;MIN([.B315];[.C315]);[.B315]);0)" office:value-type="currency" office:currency="EUR" office:value="1.21" calcext:value-type="currency">
            <text:p>1,21 €</text:p>
          </table:table-cell>
          <table:table-cell table:style-name="ce49" table:formula="of:=COM.MICROSOFT.IFS([.B315]=0;0;AND([.B315] &gt; 0;[.C315]&lt;&gt;[Listes.C300] );TODAY();AND([.B315] &gt; 0;[.C315]=[Listes.C300] );[.D315])" office:value-type="date" office:date-value="1899-12-30" calcext:value-type="date">
            <text:p>30/12/1899</text:p>
          </table:table-cell>
          <table:table-cell table:style-name="ce32" table:formula="of:=IF([.A315]&lt;&gt;&quot;&quot;;IF([.C315]&gt;0 ;MAX([.B315];[.E315]);[.B315]);0)" office:value-type="currency" office:currency="EUR" office:value="1.21" calcext:value-type="currency">
            <text:p>1,21 €</text:p>
          </table:table-cell>
          <table:table-cell table:style-name="ce41" table:formula="of:=IF([.C315]&gt;0;([.B315]/[.C315])-1;0)" office:value-type="percentage" office:value="0" calcext:value-type="percentage">
            <text:p>0,00 %</text:p>
          </table:table-cell>
          <table:table-cell table:style-name="ce62" table:formula="of:=COM.MICROSOFT.IFS(AND([.B315] &gt; 0;ISNONTEXT([.G315]) ) ;[.$A$2];ISTEXT([.G315]) ;[.G315];AND([.B315] = 0;ISNONTEXT([.G315]) ) ;0)" office:value-type="string" office:string-value="Leclerc" calcext:value-type="string">
            <text:p>Leclerc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Paupiette briennoise /kg</text:p>
          </table:table-cell>
          <table:table-cell office:value-type="currency" office:currency="EUR" office:value="15.21" calcext:value-type="currency">
            <text:p>15,21 €</text:p>
          </table:table-cell>
          <table:table-cell table:style-name="ce28" table:formula="of:=IF([.A316]&lt;&gt;&quot;&quot;;IF([.C316]&gt;0 ;MIN([.B316];[.C316]);[.B316]);0)" office:value-type="currency" office:currency="EUR" office:value="15.21" calcext:value-type="currency">
            <text:p>15,21 €</text:p>
          </table:table-cell>
          <table:table-cell table:style-name="ce49" table:formula="of:=COM.MICROSOFT.IFS([.B316]=0;0;AND([.B316] &gt; 0;[.C316]&lt;&gt;[Listes.C301] );TODAY();AND([.B316] &gt; 0;[.C316]=[Listes.C301] );[.D316])" office:value-type="date" office:date-value="1899-12-30" calcext:value-type="date">
            <text:p>30/12/1899</text:p>
          </table:table-cell>
          <table:table-cell table:style-name="ce32" table:formula="of:=IF([.A316]&lt;&gt;&quot;&quot;;IF([.C316]&gt;0 ;MAX([.B316];[.E316]);[.B316]);0)" office:value-type="currency" office:currency="EUR" office:value="15.21" calcext:value-type="currency">
            <text:p>15,21 €</text:p>
          </table:table-cell>
          <table:table-cell table:style-name="ce41" table:formula="of:=IF([.C316]&gt;0;([.B316]/[.C316])-1;0)" office:value-type="percentage" office:value="0" calcext:value-type="percentage">
            <text:p>0,00 %</text:p>
          </table:table-cell>
          <table:table-cell table:style-name="ce62" table:formula="of:=COM.MICROSOFT.IFS(AND([.B316] &gt; 0;ISNONTEXT([.G316]) ) ;[.$A$2];ISTEXT([.G316]) ;[.G316];AND([.B316] = 0;ISNONTEXT([.G316]) ) ;0)" office:value-type="string" office:string-value="Huguier" calcext:value-type="string">
            <text:p>Huguier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office:annotation draw:style-name="gr1" draw:text-style-name="P2" svg:width="2.899cm" svg:height="1.799cm" svg:x="6.25cm" svg:y="141.685cm" draw:caption-point-x="-0.61cm" draw:caption-point-y="1.51cm">
              <dc:creator>TR</dc:creator>
              <dc:date>2023-01-08T00:00:00</dc:date>
              <text:p text:style-name="P1"><text:span text:style-name="T1">100 gr le pavé</text:span></text:p>
              <text:p text:style-name="P1"><text:span text:style-name="T1"/></text:p>
            </office:annotation>
            <text:p>Pavé de saumon nature /400gr</text:p>
          </table:table-cell>
          <table:table-cell office:value-type="currency" office:currency="EUR" office:value="16.5" calcext:value-type="currency">
            <text:p>16,50 €</text:p>
          </table:table-cell>
          <table:table-cell table:style-name="ce28" table:formula="of:=IF([.A317]&lt;&gt;&quot;&quot;;IF([.C317]&gt;0 ;MIN([.B317];[.C317]);[.B317]);0)" office:value-type="currency" office:currency="EUR" office:value="16.5" calcext:value-type="currency">
            <text:p>16,50 €</text:p>
          </table:table-cell>
          <table:table-cell table:style-name="ce49" table:formula="of:=COM.MICROSOFT.IFS([.B317]=0;0;AND([.B317] &gt; 0;[.C317]&lt;&gt;[Listes.C302] );TODAY();AND([.B317] &gt; 0;[.C317]=[Listes.C302] );[.D317])" office:value-type="date" office:date-value="1899-12-30" calcext:value-type="date">
            <text:p>30/12/1899</text:p>
          </table:table-cell>
          <table:table-cell table:style-name="ce32" table:formula="of:=IF([.A317]&lt;&gt;&quot;&quot;;IF([.C317]&gt;0 ;MAX([.B317];[.E317]);[.B317]);0)" office:value-type="currency" office:currency="EUR" office:value="16.5" calcext:value-type="currency">
            <text:p>16,50 €</text:p>
          </table:table-cell>
          <table:table-cell table:style-name="ce41" table:formula="of:=IF([.C317]&gt;0;([.B317]/[.C317])-1;0)" office:value-type="percentage" office:value="0" calcext:value-type="percentage">
            <text:p>0,00 %</text:p>
          </table:table-cell>
          <table:table-cell table:style-name="ce62" table:formula="of:=COM.MICROSOFT.IFS(AND([.B317] &gt; 0;ISNONTEXT([.G317]) ) ;[.$A$2];ISTEXT([.G317]) ;[.G317];AND([.B317] = 0;ISNONTEXT([.G317]) ) ;0)" office:value-type="string" office:string-value="Thiriet" calcext:value-type="string">
            <text:p>Thiriet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Pavé de saumon sauce oseille 300gr</text:p>
          </table:table-cell>
          <table:table-cell office:value-type="currency" office:currency="EUR" office:value="2.6" calcext:value-type="currency">
            <text:p>2,60 €</text:p>
          </table:table-cell>
          <table:table-cell table:style-name="ce28" table:formula="of:=IF([.A318]&lt;&gt;&quot;&quot;;IF([.C318]&gt;0 ;MIN([.B318];[.C318]);[.B318]);0)" office:value-type="currency" office:currency="EUR" office:value="2.6" calcext:value-type="currency">
            <text:p>2,60 €</text:p>
          </table:table-cell>
          <table:table-cell table:style-name="ce49" table:formula="of:=COM.MICROSOFT.IFS([.B318]=0;0;AND([.B318] &gt; 0;[.C318]&lt;&gt;[Listes.C303] );TODAY();AND([.B318] &gt; 0;[.C318]=[Listes.C303] );[.D318])" office:value-type="date" office:date-value="1899-12-30" calcext:value-type="date">
            <text:p>30/12/1899</text:p>
          </table:table-cell>
          <table:table-cell table:style-name="ce32" table:formula="of:=IF([.A318]&lt;&gt;&quot;&quot;;IF([.C318]&gt;0 ;MAX([.B318];[.E318]);[.B318]);0)" office:value-type="currency" office:currency="EUR" office:value="2.6" calcext:value-type="currency">
            <text:p>2,60 €</text:p>
          </table:table-cell>
          <table:table-cell table:style-name="ce41" table:formula="of:=IF([.C318]&gt;0;([.B318]/[.C318])-1;0)" office:value-type="percentage" office:value="0" calcext:value-type="percentage">
            <text:p>0,00 %</text:p>
          </table:table-cell>
          <table:table-cell table:style-name="ce62" table:formula="of:=COM.MICROSOFT.IFS(AND([.B318] &gt; 0;ISNONTEXT([.G318]) ) ;[.$A$2];ISTEXT([.G318]) ;[.G318];AND([.B318] = 0;ISNONTEXT([.G318]) ) ;0)" office:value-type="string" office:string-value="Leclerc" calcext:value-type="string">
            <text:p>Leclerc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Petit pois 3x 420 gr</text:p>
          </table:table-cell>
          <table:table-cell office:value-type="currency" office:currency="EUR" office:value="2.25" calcext:value-type="currency">
            <text:p>2,25 €</text:p>
          </table:table-cell>
          <table:table-cell table:style-name="ce28" table:formula="of:=IF([.A319]&lt;&gt;&quot;&quot;;IF([.C319]&gt;0 ;MIN([.B319];[.C319]);[.B319]);0)" office:value-type="currency" office:currency="EUR" office:value="2.25" calcext:value-type="currency">
            <text:p>2,25 €</text:p>
          </table:table-cell>
          <table:table-cell table:style-name="ce49" table:formula="of:=COM.MICROSOFT.IFS([.B319]=0;0;AND([.B319] &gt; 0;[.C319]&lt;&gt;[Listes.C304] );TODAY();AND([.B319] &gt; 0;[.C319]=[Listes.C304] );[.D319])" office:value-type="date" office:date-value="1899-12-30" calcext:value-type="date">
            <text:p>30/12/1899</text:p>
          </table:table-cell>
          <table:table-cell table:style-name="ce32" table:formula="of:=IF([.A319]&lt;&gt;&quot;&quot;;IF([.C319]&gt;0 ;MAX([.B319];[.E319]);[.B319]);0)" office:value-type="currency" office:currency="EUR" office:value="2.25" calcext:value-type="currency">
            <text:p>2,25 €</text:p>
          </table:table-cell>
          <table:table-cell table:style-name="ce41" table:formula="of:=IF([.C319]&gt;0;([.B319]/[.C319])-1;0)" office:value-type="percentage" office:value="0" calcext:value-type="percentage">
            <text:p>0,00 %</text:p>
          </table:table-cell>
          <table:table-cell table:style-name="ce62" table:formula="of:=COM.MICROSOFT.IFS(AND([.B319] &gt; 0;ISNONTEXT([.G319]) ) ;[.$A$2];ISTEXT([.G319]) ;[.G319];AND([.B319] = 0;ISNONTEXT([.G319]) ) ;0)" office:value-type="string" office:string-value="Leclerc" calcext:value-type="string">
            <text:p>Leclerc</text:p>
          </table:table-cell>
          <table:table-cell table:number-columns-repeated="1009"/>
        </table:table-row>
        <table:table-row table:style-name="ro2">
          <table:table-cell table:content-validation-name="val2" office:value-type="string" calcext:value-type="string">
            <text:p>Petit pois d’aucy 530 gr</text:p>
          </table:table-cell>
          <table:table-cell office:value-type="currency" office:currency="EUR" office:value="1.6" calcext:value-type="currency">
            <text:p>1,60 €</text:p>
          </table:table-cell>
          <table:table-cell table:style-name="ce28" table:formula="of:=IF([.A320]&lt;&gt;&quot;&quot;;IF([.C320]&gt;0 ;MIN([.B320];[.C320]);[.B320]);0)" office:value-type="currency" office:currency="EUR" office:value="1.6" calcext:value-type="currency">
            <text:p>1,60 €</text:p>
          </table:table-cell>
          <table:table-cell table:style-name="ce49" table:formula="of:=COM.MICROSOFT.IFS([.B320]=0;0;AND([.B320] &gt; 0;[.C320]&lt;&gt;[Listes.C305] );TODAY();AND([.B320] &gt; 0;[.C320]=[Listes.C305] );[.D320])" office:value-type="date" office:date-value="1899-12-30" calcext:value-type="date">
            <text:p>30/12/1899</text:p>
          </table:table-cell>
          <table:table-cell table:style-name="ce32" table:formula="of:=IF([.A320]&lt;&gt;&quot;&quot;;IF([.C320]&gt;0 ;MAX([.B320];[.E320]);[.B320]);0)" office:value-type="currency" office:currency="EUR" office:value="1.6" calcext:value-type="currency">
            <text:p>1,60 €</text:p>
          </table:table-cell>
          <table:table-cell table:style-name="ce41" table:formula="of:=IF([.C320]&gt;0;([.B320]/[.C320])-1;0)" office:value-type="percentage" office:value="0" calcext:value-type="percentage">
            <text:p>0,00 %</text:p>
          </table:table-cell>
          <table:table-cell table:style-name="ce62" table:formula="of:=COM.MICROSOFT.IFS(AND([.B320] &gt; 0;ISNONTEXT([.G320]) ) ;[.$A$2];ISTEXT([.G320]) ;[.G320];AND([.B320] = 0;ISNONTEXT([.G320]) ) ;0)" office:value-type="string" office:string-value="Leclerc" calcext:value-type="string">
            <text:p>Leclerc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Petit salé lentille 840gr 4/4</text:p>
          </table:table-cell>
          <table:table-cell office:value-type="currency" office:currency="EUR" office:value="1.79" calcext:value-type="currency">
            <text:p>1,79 €</text:p>
          </table:table-cell>
          <table:table-cell table:style-name="ce28" table:formula="of:=IF([.A321]&lt;&gt;&quot;&quot;;IF([.C321]&gt;0 ;MIN([.B321];[.C321]);[.B321]);0)" office:value-type="currency" office:currency="EUR" office:value="1.79" calcext:value-type="currency">
            <text:p>1,79 €</text:p>
          </table:table-cell>
          <table:table-cell table:style-name="ce49" table:formula="of:=COM.MICROSOFT.IFS([.B321]=0;0;AND([.B321] &gt; 0;[.C321]&lt;&gt;[Listes.C306] );TODAY();AND([.B321] &gt; 0;[.C321]=[Listes.C306] );[.D321])" office:value-type="date" office:date-value="1899-12-30" calcext:value-type="date">
            <text:p>30/12/1899</text:p>
          </table:table-cell>
          <table:table-cell table:style-name="ce32" table:formula="of:=IF([.A321]&lt;&gt;&quot;&quot;;IF([.C321]&gt;0 ;MAX([.B321];[.E321]);[.B321]);0)" office:value-type="currency" office:currency="EUR" office:value="1.79" calcext:value-type="currency">
            <text:p>1,79 €</text:p>
          </table:table-cell>
          <table:table-cell table:style-name="ce41" table:formula="of:=IF([.C321]&gt;0;([.B321]/[.C321])-1;0)" office:value-type="percentage" office:value="0" calcext:value-type="percentage">
            <text:p>0,00 %</text:p>
          </table:table-cell>
          <table:table-cell table:style-name="ce62" table:formula="of:=COM.MICROSOFT.IFS(AND([.B321] &gt; 0;ISNONTEXT([.G321]) ) ;[.$A$2];ISTEXT([.G321]) ;[.G321];AND([.B321] = 0;ISNONTEXT([.G321]) ) ;0)" office:value-type="string" office:string-value="Leclerc" calcext:value-type="string">
            <text:p>Leclerc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petits suisses fruités</text:p>
          </table:table-cell>
          <table:table-cell office:value-type="currency" office:currency="EUR" office:value="0" calcext:value-type="currency">
            <text:p>0,00 €</text:p>
          </table:table-cell>
          <table:table-cell table:style-name="ce28" table:formula="of:=IF([.A322]&lt;&gt;&quot;&quot;;IF([.C322]&gt;0 ;MIN([.B322];[.C322]);[.B322]);0)" office:value-type="currency" office:currency="EUR" office:value="0" calcext:value-type="currency">
            <text:p>0,00 €</text:p>
          </table:table-cell>
          <table:table-cell table:style-name="ce49" table:formula="of:=COM.MICROSOFT.IFS([.B322]=0;0;AND([.B322] &gt; 0;[.C322]&lt;&gt;[Listes.C307] );TODAY();AND([.B322] &gt; 0;[.C322]=[Listes.C307] );[.D322])" office:value-type="date" office:date-value="1899-12-30" calcext:value-type="date">
            <text:p>30/12/1899</text:p>
          </table:table-cell>
          <table:table-cell table:style-name="ce32" table:formula="of:=IF([.A322]&lt;&gt;&quot;&quot;;IF([.C322]&gt;0 ;MAX([.B322];[.E322]);[.B322]);0)" office:value-type="currency" office:currency="EUR" office:value="0" calcext:value-type="currency">
            <text:p>0,00 €</text:p>
          </table:table-cell>
          <table:table-cell table:style-name="ce41" table:formula="of:=IF([.C322]&gt;0;([.B322]/[.C322])-1;0)" office:value-type="percentage" office:value="0" calcext:value-type="percentage">
            <text:p>0,00 %</text:p>
          </table:table-cell>
          <table:table-cell table:style-name="ce62" table:formula="of:=COM.MICROSOFT.IFS(AND([.B322] &gt; 0;ISNONTEXT([.G322]) ) ;[.$A$2];ISTEXT([.G322]) ;[.G322];AND([.B322] = 0;ISNONTEXT([.G322]) ) ;0)"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Pistaches <text:s/>/kg</text:p>
          </table:table-cell>
          <table:table-cell office:value-type="currency" office:currency="EUR" office:value="13.97" calcext:value-type="currency">
            <text:p>13,97 €</text:p>
          </table:table-cell>
          <table:table-cell table:style-name="ce28" table:formula="of:=IF([.A323]&lt;&gt;&quot;&quot;;IF([.C323]&gt;0 ;MIN([.B323];[.C323]);[.B323]);0)" office:value-type="currency" office:currency="EUR" office:value="13.97" calcext:value-type="currency">
            <text:p>13,97 €</text:p>
          </table:table-cell>
          <table:table-cell table:style-name="ce49" table:formula="of:=COM.MICROSOFT.IFS([.B323]=0;0;AND([.B323] &gt; 0;[.C323]&lt;&gt;[Listes.C308] );TODAY();AND([.B323] &gt; 0;[.C323]=[Listes.C308] );[.D323])" office:value-type="date" office:date-value="1899-12-30" calcext:value-type="date">
            <text:p>30/12/1899</text:p>
          </table:table-cell>
          <table:table-cell table:style-name="ce32" table:formula="of:=IF([.A323]&lt;&gt;&quot;&quot;;IF([.C323]&gt;0 ;MAX([.B323];[.E323]);[.B323]);0)" office:value-type="currency" office:currency="EUR" office:value="13.97" calcext:value-type="currency">
            <text:p>13,97 €</text:p>
          </table:table-cell>
          <table:table-cell table:style-name="ce41" table:formula="of:=IF([.C323]&gt;0;([.B323]/[.C323])-1;0)" office:value-type="percentage" office:value="0" calcext:value-type="percentage">
            <text:p>0,00 %</text:p>
          </table:table-cell>
          <table:table-cell table:style-name="ce62" table:formula="of:=COM.MICROSOFT.IFS(AND([.B323] &gt; 0;ISNONTEXT([.G323]) ) ;[.$A$2];ISTEXT([.G323]) ;[.G323];AND([.B323] = 0;ISNONTEXT([.G323]) ) ;0)" office:value-type="string" office:string-value="Leclerc" calcext:value-type="string">
            <text:p>Leclerc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Planta fin /kg</text:p>
          </table:table-cell>
          <table:table-cell office:value-type="currency" office:currency="EUR" office:value="0" calcext:value-type="currency">
            <text:p>0,00 €</text:p>
          </table:table-cell>
          <table:table-cell table:style-name="ce28" table:formula="of:=IF([.A324]&lt;&gt;&quot;&quot;;IF([.C324]&gt;0 ;MIN([.B324];[.C324]);[.B324]);0)" office:value-type="currency" office:currency="EUR" office:value="0" calcext:value-type="currency">
            <text:p>0,00 €</text:p>
          </table:table-cell>
          <table:table-cell table:style-name="ce49" table:formula="of:=COM.MICROSOFT.IFS([.B324]=0;0;AND([.B324] &gt; 0;[.C324]&lt;&gt;[Listes.C310] );TODAY();AND([.B324] &gt; 0;[.C324]=[Listes.C310] );[.D324])" office:value-type="date" office:date-value="1899-12-30" calcext:value-type="date">
            <text:p>30/12/1899</text:p>
          </table:table-cell>
          <table:table-cell table:style-name="ce32" table:formula="of:=IF([.A324]&lt;&gt;&quot;&quot;;IF([.C324]&gt;0 ;MAX([.B324];[.E324]);[.B324]);0)" office:value-type="currency" office:currency="EUR" office:value="0" calcext:value-type="currency">
            <text:p>0,00 €</text:p>
          </table:table-cell>
          <table:table-cell table:style-name="ce41" table:formula="of:=IF([.C324]&gt;0;([.B324]/[.C324])-1;0)" office:value-type="percentage" office:value="0" calcext:value-type="percentage">
            <text:p>0,00 %</text:p>
          </table:table-cell>
          <table:table-cell table:style-name="ce62" table:formula="of:=COM.MICROSOFT.IFS(AND([.B324] &gt; 0;ISNONTEXT([.G324]) ) ;[.$A$2];ISTEXT([.G324]) ;[.G324];AND([.B324] = 0;ISNONTEXT([.G324]) ) ;0)"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Planta fin /kg</text:p>
          </table:table-cell>
          <table:table-cell office:value-type="currency" office:currency="EUR" office:value="7.2" calcext:value-type="currency">
            <text:p>7,20 €</text:p>
          </table:table-cell>
          <table:table-cell table:style-name="ce28" table:formula="of:=IF([.A325]&lt;&gt;&quot;&quot;;IF([.C325]&gt;0 ;MIN([.B325];[.C325]);[.B325]);0)" office:value-type="currency" office:currency="EUR" office:value="7.2" calcext:value-type="currency">
            <text:p>7,20 €</text:p>
          </table:table-cell>
          <table:table-cell table:style-name="ce49" table:formula="of:=COM.MICROSOFT.IFS([.B325]=0;0;AND([.B325] &gt; 0;[.C325]&lt;&gt;[Listes.C309] );TODAY();AND([.B325] &gt; 0;[.C325]=[Listes.C309] );[.D325])" office:value-type="date" office:date-value="2023-04-22" calcext:value-type="date">
            <text:p>22/04/2023</text:p>
          </table:table-cell>
          <table:table-cell table:style-name="ce32" table:formula="of:=IF([.A325]&lt;&gt;&quot;&quot;;IF([.C325]&gt;0 ;MAX([.B325];[.E325]);[.B325]);0)" office:value-type="currency" office:currency="EUR" office:value="7.2" calcext:value-type="currency">
            <text:p>7,20 €</text:p>
          </table:table-cell>
          <table:table-cell table:style-name="ce41" table:formula="of:=IF([.C325]&gt;0;([.B325]/[.C325])-1;0)" office:value-type="percentage" office:value="0" calcext:value-type="percentage">
            <text:p>0,00 %</text:p>
          </table:table-cell>
          <table:table-cell table:style-name="ce62" table:formula="of:=COM.MICROSOFT.IFS(AND([.B325] &gt; 0;ISNONTEXT([.G325]) ) ;[.$A$2];ISTEXT([.G325]) ;[.G325];AND([.B325] = 0;ISNONTEXT([.G325]) ) ;0)" office:value-type="string" office:string-value="Leclerc" calcext:value-type="string">
            <text:p>Leclerc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plat cuisiné 270 / 290 gr</text:p>
          </table:table-cell>
          <table:table-cell office:value-type="currency" office:currency="EUR" office:value="3.39" calcext:value-type="currency">
            <text:p>3,39 €</text:p>
          </table:table-cell>
          <table:table-cell table:style-name="ce28" table:formula="of:=IF([.A326]&lt;&gt;&quot;&quot;;IF([.C326]&gt;0 ;MIN([.B326];[.C326]);[.B326]);0)" office:value-type="currency" office:currency="EUR" office:value="3.39" calcext:value-type="currency">
            <text:p>3,39 €</text:p>
          </table:table-cell>
          <table:table-cell table:style-name="ce49" table:formula="of:=COM.MICROSOFT.IFS([.B326]=0;0;AND([.B326] &gt; 0;[.C326]&lt;&gt;[Listes.C311] );TODAY();AND([.B326] &gt; 0;[.C326]=[Listes.C311] );[.D326])" office:value-type="date" office:date-value="1899-12-30" calcext:value-type="date">
            <text:p>30/12/1899</text:p>
          </table:table-cell>
          <table:table-cell table:style-name="ce32" table:formula="of:=IF([.A326]&lt;&gt;&quot;&quot;;IF([.C326]&gt;0 ;MAX([.B326];[.E326]);[.B326]);0)" office:value-type="currency" office:currency="EUR" office:value="3.39" calcext:value-type="currency">
            <text:p>3,39 €</text:p>
          </table:table-cell>
          <table:table-cell table:style-name="ce41" table:formula="of:=IF([.C326]&gt;0;([.B326]/[.C326])-1;0)" office:value-type="percentage" office:value="0" calcext:value-type="percentage">
            <text:p>0,00 %</text:p>
          </table:table-cell>
          <table:table-cell table:style-name="ce62" table:formula="of:=COM.MICROSOFT.IFS(AND([.B326] &gt; 0;ISNONTEXT([.G326]) ) ;[.$A$2];ISTEXT([.G326]) ;[.G326];AND([.B326] = 0;ISNONTEXT([.G326]) ) ;0)" office:value-type="string" office:string-value="Leclerc" calcext:value-type="string">
            <text:p>Leclerc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Poelee basquaise 580gr 4/4</text:p>
          </table:table-cell>
          <table:table-cell office:value-type="currency" office:currency="EUR" office:value="1.09" calcext:value-type="currency">
            <text:p>1,09 €</text:p>
          </table:table-cell>
          <table:table-cell table:style-name="ce28" table:formula="of:=IF([.A327]&lt;&gt;&quot;&quot;;IF([.C327]&gt;0 ;MIN([.B327];[.C327]);[.B327]);0)" office:value-type="currency" office:currency="EUR" office:value="1.09" calcext:value-type="currency">
            <text:p>1,09 €</text:p>
          </table:table-cell>
          <table:table-cell table:style-name="ce49" table:formula="of:=COM.MICROSOFT.IFS([.B327]=0;0;AND([.B327] &gt; 0;[.C327]&lt;&gt;[Listes.C312] );TODAY();AND([.B327] &gt; 0;[.C327]=[Listes.C312] );[.D327])" office:value-type="date" office:date-value="1899-12-30" calcext:value-type="date">
            <text:p>30/12/1899</text:p>
          </table:table-cell>
          <table:table-cell table:style-name="ce32" table:formula="of:=IF([.A327]&lt;&gt;&quot;&quot;;IF([.C327]&gt;0 ;MAX([.B327];[.E327]);[.B327]);0)" office:value-type="currency" office:currency="EUR" office:value="1.09" calcext:value-type="currency">
            <text:p>1,09 €</text:p>
          </table:table-cell>
          <table:table-cell table:style-name="ce41" table:formula="of:=IF([.C327]&gt;0;([.B327]/[.C327])-1;0)" office:value-type="percentage" office:value="0" calcext:value-type="percentage">
            <text:p>0,00 %</text:p>
          </table:table-cell>
          <table:table-cell table:style-name="ce62" table:formula="of:=COM.MICROSOFT.IFS(AND([.B327] &gt; 0;ISNONTEXT([.G327]) ) ;[.$A$2];ISTEXT([.G327]) ;[.G327];AND([.B327] = 0;ISNONTEXT([.G327]) ) ;0)" office:value-type="string" office:string-value="Aldi" calcext:value-type="string">
            <text:p>Aldi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poelée de légumes assortis / kg</text:p>
          </table:table-cell>
          <table:table-cell office:value-type="currency" office:currency="EUR" office:value="14.03" calcext:value-type="currency">
            <text:p>14,03 €</text:p>
          </table:table-cell>
          <table:table-cell table:style-name="ce28" table:formula="of:=IF([.A328]&lt;&gt;&quot;&quot;;IF([.C328]&gt;0 ;MIN([.B328];[.C328]);[.B328]);0)" office:value-type="currency" office:currency="EUR" office:value="14.03" calcext:value-type="currency">
            <text:p>14,03 €</text:p>
          </table:table-cell>
          <table:table-cell table:style-name="ce49" table:formula="of:=COM.MICROSOFT.IFS([.B328]=0;0;AND([.B328] &gt; 0;[.C328]&lt;&gt;[Listes.C313] );TODAY();AND([.B328] &gt; 0;[.C328]=[Listes.C313] );[.D328])" office:value-type="date" office:date-value="1899-12-30" calcext:value-type="date">
            <text:p>30/12/1899</text:p>
          </table:table-cell>
          <table:table-cell table:style-name="ce32" table:formula="of:=IF([.A328]&lt;&gt;&quot;&quot;;IF([.C328]&gt;0 ;MAX([.B328];[.E328]);[.B328]);0)" office:value-type="currency" office:currency="EUR" office:value="14.03" calcext:value-type="currency">
            <text:p>14,03 €</text:p>
          </table:table-cell>
          <table:table-cell table:style-name="ce41" table:formula="of:=IF([.C328]&gt;0;([.B328]/[.C328])-1;0)" office:value-type="percentage" office:value="0" calcext:value-type="percentage">
            <text:p>0,00 %</text:p>
          </table:table-cell>
          <table:table-cell table:style-name="ce62" table:formula="of:=COM.MICROSOFT.IFS(AND([.B328] &gt; 0;ISNONTEXT([.G328]) ) ;[.$A$2];ISTEXT([.G328]) ;[.G328];AND([.B328] = 0;ISNONTEXT([.G328]) ) ;0)" office:value-type="string" office:string-value="Leclerc" calcext:value-type="string">
            <text:p>Leclerc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Poelee parisienne 580gr 4/4</text:p>
          </table:table-cell>
          <table:table-cell office:value-type="currency" office:currency="EUR" office:value="6.1" calcext:value-type="currency">
            <text:p>6,10 €</text:p>
          </table:table-cell>
          <table:table-cell table:style-name="ce28" table:formula="of:=IF([.A329]&lt;&gt;&quot;&quot;;IF([.C329]&gt;0 ;MIN([.B329];[.C329]);[.B329]);0)" office:value-type="currency" office:currency="EUR" office:value="6.1" calcext:value-type="currency">
            <text:p>6,10 €</text:p>
          </table:table-cell>
          <table:table-cell table:style-name="ce49" table:formula="of:=COM.MICROSOFT.IFS([.B329]=0;0;AND([.B329] &gt; 0;[.C329]&lt;&gt;[Listes.C314] );TODAY();AND([.B329] &gt; 0;[.C329]=[Listes.C314] );[.D329])" office:value-type="date" office:date-value="1899-12-30" calcext:value-type="date">
            <text:p>30/12/1899</text:p>
          </table:table-cell>
          <table:table-cell table:style-name="ce32" table:formula="of:=IF([.A329]&lt;&gt;&quot;&quot;;IF([.C329]&gt;0 ;MAX([.B329];[.E329]);[.B329]);0)" office:value-type="currency" office:currency="EUR" office:value="6.1" calcext:value-type="currency">
            <text:p>6,10 €</text:p>
          </table:table-cell>
          <table:table-cell table:style-name="ce41" table:formula="of:=IF([.C329]&gt;0;([.B329]/[.C329])-1;0)" office:value-type="percentage" office:value="0" calcext:value-type="percentage">
            <text:p>0,00 %</text:p>
          </table:table-cell>
          <table:table-cell table:style-name="ce62" table:formula="of:=COM.MICROSOFT.IFS(AND([.B329] &gt; 0;ISNONTEXT([.G329]) ) ;[.$A$2];ISTEXT([.G329]) ;[.G329];AND([.B329] = 0;ISNONTEXT([.G329]) ) ;0)" office:value-type="string" office:string-value="Match Cora" calcext:value-type="string">
            <text:p>Match Cora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Poire abate</text:p>
          </table:table-cell>
          <table:table-cell office:value-type="currency" office:currency="EUR" office:value="7.2" calcext:value-type="currency">
            <text:p>7,20 €</text:p>
          </table:table-cell>
          <table:table-cell table:style-name="ce28" table:formula="of:=IF([.A330]&lt;&gt;&quot;&quot;;IF([.C330]&gt;0 ;MIN([.B330];[.C330]);[.B330]);0)" office:value-type="currency" office:currency="EUR" office:value="7.2" calcext:value-type="currency">
            <text:p>7,20 €</text:p>
          </table:table-cell>
          <table:table-cell table:style-name="ce49" table:formula="of:=COM.MICROSOFT.IFS([.B330]=0;0;AND([.B330] &gt; 0;[.C330]&lt;&gt;[Listes.C315] );TODAY();AND([.B330] &gt; 0;[.C330]=[Listes.C315] );[.D330])" office:value-type="date" office:date-value="1899-12-30" calcext:value-type="date">
            <text:p>30/12/1899</text:p>
          </table:table-cell>
          <table:table-cell table:style-name="ce32" table:formula="of:=IF([.A330]&lt;&gt;&quot;&quot;;IF([.C330]&gt;0 ;MAX([.B330];[.E330]);[.B330]);0)" office:value-type="currency" office:currency="EUR" office:value="7.2" calcext:value-type="currency">
            <text:p>7,20 €</text:p>
          </table:table-cell>
          <table:table-cell table:style-name="ce41" table:formula="of:=IF([.C330]&gt;0;([.B330]/[.C330])-1;0)" office:value-type="percentage" office:value="0" calcext:value-type="percentage">
            <text:p>0,00 %</text:p>
          </table:table-cell>
          <table:table-cell table:style-name="ce62" table:formula="of:=COM.MICROSOFT.IFS(AND([.B330] &gt; 0;ISNONTEXT([.G330]) ) ;[.$A$2];ISTEXT([.G330]) ;[.G330];AND([.B330] = 0;ISNONTEXT([.G330]) ) ;0)" office:value-type="string" office:string-value="Leclerc" calcext:value-type="string">
            <text:p>Leclerc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Poire beurre hardy /kg</text:p>
          </table:table-cell>
          <table:table-cell office:value-type="currency" office:currency="EUR" office:value="1.7" calcext:value-type="currency">
            <text:p>1,70 €</text:p>
          </table:table-cell>
          <table:table-cell table:style-name="ce28" table:formula="of:=IF([.A331]&lt;&gt;&quot;&quot;;IF([.C331]&gt;0 ;MIN([.B331];[.C331]);[.B331]);0)" office:value-type="currency" office:currency="EUR" office:value="1.7" calcext:value-type="currency">
            <text:p>1,70 €</text:p>
          </table:table-cell>
          <table:table-cell table:style-name="ce49" table:formula="of:=COM.MICROSOFT.IFS([.B331]=0;0;AND([.B331] &gt; 0;[.C331]&lt;&gt;[Listes.C316] );TODAY();AND([.B331] &gt; 0;[.C331]=[Listes.C316] );[.D331])" office:value-type="date" office:date-value="1899-12-30" calcext:value-type="date">
            <text:p>30/12/1899</text:p>
          </table:table-cell>
          <table:table-cell table:style-name="ce32" table:formula="of:=IF([.A331]&lt;&gt;&quot;&quot;;IF([.C331]&gt;0 ;MAX([.B331];[.E331]);[.B331]);0)" office:value-type="currency" office:currency="EUR" office:value="1.7" calcext:value-type="currency">
            <text:p>1,70 €</text:p>
          </table:table-cell>
          <table:table-cell table:style-name="ce41" table:formula="of:=IF([.C331]&gt;0;([.B331]/[.C331])-1;0)" office:value-type="percentage" office:value="0" calcext:value-type="percentage">
            <text:p>0,00 %</text:p>
          </table:table-cell>
          <table:table-cell table:style-name="ce62" table:formula="of:=COM.MICROSOFT.IFS(AND([.B331] &gt; 0;ISNONTEXT([.G331]) ) ;[.$A$2];ISTEXT([.G331]) ;[.G331];AND([.B331] = 0;ISNONTEXT([.G331]) ) ;0)" office:value-type="string" office:string-value="Leclerc" calcext:value-type="string">
            <text:p>Leclerc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poire comice /kg</text:p>
          </table:table-cell>
          <table:table-cell office:value-type="currency" office:currency="EUR" office:value="2.98" calcext:value-type="currency">
            <text:p>2,98 €</text:p>
          </table:table-cell>
          <table:table-cell table:style-name="ce28" table:formula="of:=IF([.A332]&lt;&gt;&quot;&quot;;IF([.C332]&gt;0 ;MIN([.B332];[.C332]);[.B332]);0)" office:value-type="currency" office:currency="EUR" office:value="2.98" calcext:value-type="currency">
            <text:p>2,98 €</text:p>
          </table:table-cell>
          <table:table-cell table:style-name="ce49" table:formula="of:=COM.MICROSOFT.IFS([.B332]=0;0;AND([.B332] &gt; 0;[.C332]&lt;&gt;[Listes.C317] );TODAY();AND([.B332] &gt; 0;[.C332]=[Listes.C317] );[.D332])" office:value-type="date" office:date-value="1899-12-30" calcext:value-type="date">
            <text:p>30/12/1899</text:p>
          </table:table-cell>
          <table:table-cell table:style-name="ce32" table:formula="of:=IF([.A332]&lt;&gt;&quot;&quot;;IF([.C332]&gt;0 ;MAX([.B332];[.E332]);[.B332]);0)" office:value-type="currency" office:currency="EUR" office:value="2.98" calcext:value-type="currency">
            <text:p>2,98 €</text:p>
          </table:table-cell>
          <table:table-cell table:style-name="ce41" table:formula="of:=IF([.C332]&gt;0;([.B332]/[.C332])-1;0)" office:value-type="percentage" office:value="0" calcext:value-type="percentage">
            <text:p>0,00 %</text:p>
          </table:table-cell>
          <table:table-cell table:style-name="ce62" table:formula="of:=COM.MICROSOFT.IFS(AND([.B332] &gt; 0;ISNONTEXT([.G332]) ) ;[.$A$2];ISTEXT([.G332]) ;[.G332];AND([.B332] = 0;ISNONTEXT([.G332]) ) ;0)" office:value-type="string" office:string-value="Leclerc" calcext:value-type="string">
            <text:p>Leclerc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Poire conférence /kg</text:p>
          </table:table-cell>
          <table:table-cell office:value-type="currency" office:currency="EUR" office:value="2.99" calcext:value-type="currency">
            <text:p>2,99 €</text:p>
          </table:table-cell>
          <table:table-cell table:style-name="ce28" table:formula="of:=IF([.A333]&lt;&gt;&quot;&quot;;IF([.C333]&gt;0 ;MIN([.B333];[.C333]);[.B333]);0)" office:value-type="currency" office:currency="EUR" office:value="2.99" calcext:value-type="currency">
            <text:p>2,99 €</text:p>
          </table:table-cell>
          <table:table-cell table:style-name="ce49" table:formula="of:=COM.MICROSOFT.IFS([.B333]=0;0;AND([.B333] &gt; 0;[.C333]&lt;&gt;[Listes.C318] );TODAY();AND([.B333] &gt; 0;[.C333]=[Listes.C318] );[.D333])" office:value-type="date" office:date-value="1899-12-30" calcext:value-type="date">
            <text:p>30/12/1899</text:p>
          </table:table-cell>
          <table:table-cell table:style-name="ce32" table:formula="of:=IF([.A333]&lt;&gt;&quot;&quot;;IF([.C333]&gt;0 ;MAX([.B333];[.E333]);[.B333]);0)" office:value-type="currency" office:currency="EUR" office:value="2.99" calcext:value-type="currency">
            <text:p>2,99 €</text:p>
          </table:table-cell>
          <table:table-cell table:style-name="ce41" table:formula="of:=IF([.C333]&gt;0;([.B333]/[.C333])-1;0)" office:value-type="percentage" office:value="0" calcext:value-type="percentage">
            <text:p>0,00 %</text:p>
          </table:table-cell>
          <table:table-cell table:style-name="ce62" table:formula="of:=COM.MICROSOFT.IFS(AND([.B333] &gt; 0;ISNONTEXT([.G333]) ) ;[.$A$2];ISTEXT([.G333]) ;[.G333];AND([.B333] = 0;ISNONTEXT([.G333]) ) ;0)" office:value-type="string" office:string-value="Grand Frais" calcext:value-type="string">
            <text:p>Grand Frais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Poire conférence /kg</text:p>
          </table:table-cell>
          <table:table-cell office:value-type="currency" office:currency="EUR" office:value="2.99" calcext:value-type="currency">
            <text:p>2,99 €</text:p>
          </table:table-cell>
          <table:table-cell table:style-name="ce28" table:formula="of:=IF([.A334]&lt;&gt;&quot;&quot;;IF([.C334]&gt;0 ;MIN([.B334];[.C334]);[.B334]);0)" office:value-type="currency" office:currency="EUR" office:value="2.99" calcext:value-type="currency">
            <text:p>2,99 €</text:p>
          </table:table-cell>
          <table:table-cell table:style-name="ce49" table:formula="of:=COM.MICROSOFT.IFS([.B334]=0;0;AND([.B334] &gt; 0;[.C334]&lt;&gt;[Listes.C319] );TODAY();AND([.B334] &gt; 0;[.C334]=[Listes.C319] );[.D334])" office:value-type="date" office:date-value="1899-12-30" calcext:value-type="date">
            <text:p>30/12/1899</text:p>
          </table:table-cell>
          <table:table-cell table:style-name="ce32" table:formula="of:=IF([.A334]&lt;&gt;&quot;&quot;;IF([.C334]&gt;0 ;MAX([.B334];[.E334]);[.B334]);0)" office:value-type="currency" office:currency="EUR" office:value="2.99" calcext:value-type="currency">
            <text:p>2,99 €</text:p>
          </table:table-cell>
          <table:table-cell table:style-name="ce41" table:formula="of:=IF([.C334]&gt;0;([.B334]/[.C334])-1;0)" office:value-type="percentage" office:value="0" calcext:value-type="percentage">
            <text:p>0,00 %</text:p>
          </table:table-cell>
          <table:table-cell table:style-name="ce62" table:formula="of:=COM.MICROSOFT.IFS(AND([.B334] &gt; 0;ISNONTEXT([.G334]) ) ;[.$A$2];ISTEXT([.G334]) ;[.G334];AND([.B334] = 0;ISNONTEXT([.G334]) ) ;0)" office:value-type="string" office:string-value="Lidl" calcext:value-type="string">
            <text:p>Lidl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Poire président heron /kg</text:p>
          </table:table-cell>
          <table:table-cell office:value-type="currency" office:currency="EUR" office:value="3.99" calcext:value-type="currency">
            <text:p>3,99 €</text:p>
          </table:table-cell>
          <table:table-cell table:style-name="ce28" table:formula="of:=IF([.A335]&lt;&gt;&quot;&quot;;IF([.C335]&gt;0 ;MIN([.B335];[.C335]);[.B335]);0)" office:value-type="currency" office:currency="EUR" office:value="3.99" calcext:value-type="currency">
            <text:p>3,99 €</text:p>
          </table:table-cell>
          <table:table-cell table:style-name="ce49" table:formula="of:=COM.MICROSOFT.IFS([.B335]=0;0;AND([.B335] &gt; 0;[.C335]&lt;&gt;[Listes.C321] );TODAY();AND([.B335] &gt; 0;[.C335]=[Listes.C321] );[.D335])" office:value-type="date" office:date-value="1899-12-30" calcext:value-type="date">
            <text:p>30/12/1899</text:p>
          </table:table-cell>
          <table:table-cell table:style-name="ce32" table:formula="of:=IF([.A335]&lt;&gt;&quot;&quot;;IF([.C335]&gt;0 ;MAX([.B335];[.E335]);[.B335]);0)" office:value-type="currency" office:currency="EUR" office:value="3.99" calcext:value-type="currency">
            <text:p>3,99 €</text:p>
          </table:table-cell>
          <table:table-cell table:style-name="ce41" table:formula="of:=IF([.C335]&gt;0;([.B335]/[.C335])-1;0)" office:value-type="percentage" office:value="0" calcext:value-type="percentage">
            <text:p>0,00 %</text:p>
          </table:table-cell>
          <table:table-cell table:style-name="ce62" table:formula="of:=COM.MICROSOFT.IFS(AND([.B335] &gt; 0;ISNONTEXT([.G335]) ) ;[.$A$2];ISTEXT([.G335]) ;[.G335];AND([.B335] = 0;ISNONTEXT([.G335]) ) ;0)" office:value-type="string" office:string-value="Grand Frais" calcext:value-type="string">
            <text:p>Grand Frais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Poireau</text:p>
          </table:table-cell>
          <table:table-cell office:value-type="currency" office:currency="EUR" office:value="3.99" calcext:value-type="currency">
            <text:p>3,99 €</text:p>
          </table:table-cell>
          <table:table-cell table:style-name="ce28" table:formula="of:=IF([.A336]&lt;&gt;&quot;&quot;;IF([.C336]&gt;0 ;MIN([.B336];[.C336]);[.B336]);0)" office:value-type="currency" office:currency="EUR" office:value="3.99" calcext:value-type="currency">
            <text:p>3,99 €</text:p>
          </table:table-cell>
          <table:table-cell table:style-name="ce49" table:formula="of:=COM.MICROSOFT.IFS([.B336]=0;0;AND([.B336] &gt; 0;[.C336]&lt;&gt;[Listes.C323] );TODAY();AND([.B336] &gt; 0;[.C336]=[Listes.C323] );[.D336])" office:value-type="date" office:date-value="1899-12-30" calcext:value-type="date">
            <text:p>30/12/1899</text:p>
          </table:table-cell>
          <table:table-cell table:style-name="ce32" table:formula="of:=IF([.A336]&lt;&gt;&quot;&quot;;IF([.C336]&gt;0 ;MAX([.B336];[.E336]);[.B336]);0)" office:value-type="currency" office:currency="EUR" office:value="3.99" calcext:value-type="currency">
            <text:p>3,99 €</text:p>
          </table:table-cell>
          <table:table-cell table:style-name="ce41" table:formula="of:=IF([.C336]&gt;0;([.B336]/[.C336])-1;0)" office:value-type="percentage" office:value="0" calcext:value-type="percentage">
            <text:p>0,00 %</text:p>
          </table:table-cell>
          <table:table-cell table:style-name="ce62" table:formula="of:=COM.MICROSOFT.IFS(AND([.B336] &gt; 0;ISNONTEXT([.G336]) ) ;[.$A$2];ISTEXT([.G336]) ;[.G336];AND([.B336] = 0;ISNONTEXT([.G336]) ) ;0)" office:value-type="string" office:string-value="Grand Frais" calcext:value-type="string">
            <text:p>Grand Frais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Poivron rouge /kg</text:p>
          </table:table-cell>
          <table:table-cell office:value-type="currency" office:currency="EUR" office:value="2.57" calcext:value-type="currency">
            <text:p>2,57 €</text:p>
          </table:table-cell>
          <table:table-cell table:style-name="ce28" table:formula="of:=IF([.A337]&lt;&gt;&quot;&quot;;IF([.C337]&gt;0 ;MIN([.B337];[.C337]);[.B337]);0)" office:value-type="currency" office:currency="EUR" office:value="2.57" calcext:value-type="currency">
            <text:p>2,57 €</text:p>
          </table:table-cell>
          <table:table-cell table:style-name="ce49" table:formula="of:=COM.MICROSOFT.IFS([.B337]=0;0;AND([.B337] &gt; 0;[.C337]&lt;&gt;[Listes.C325] );TODAY();AND([.B337] &gt; 0;[.C337]=[Listes.C325] );[.D337])" office:value-type="date" office:date-value="1899-12-30" calcext:value-type="date">
            <text:p>30/12/1899</text:p>
          </table:table-cell>
          <table:table-cell table:style-name="ce32" table:formula="of:=IF([.A337]&lt;&gt;&quot;&quot;;IF([.C337]&gt;0 ;MAX([.B337];[.E337]);[.B337]);0)" office:value-type="currency" office:currency="EUR" office:value="2.99" calcext:value-type="currency">
            <text:p>2,99 €</text:p>
          </table:table-cell>
          <table:table-cell table:style-name="ce41" table:formula="of:=IF([.C337]&gt;0;([.B337]/[.C337])-1;0)" office:value-type="percentage" office:value="0" calcext:value-type="percentage">
            <text:p>0,00 %</text:p>
          </table:table-cell>
          <table:table-cell table:style-name="ce62" table:formula="of:=COM.MICROSOFT.IFS(AND([.B337] &gt; 0;ISNONTEXT([.G337]) ) ;[.$A$2];ISTEXT([.G337]) ;[.G337];AND([.B337] = 0;ISNONTEXT([.G337]) ) ;0)" office:value-type="string" office:string-value="Grand Frais" calcext:value-type="string">
            <text:p>Grand Frais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Poivron vert</text:p>
          </table:table-cell>
          <table:table-cell office:value-type="currency" office:currency="EUR" office:value="0" calcext:value-type="currency">
            <text:p>0,00 €</text:p>
          </table:table-cell>
          <table:table-cell table:style-name="ce28" table:formula="of:=IF([.A338]&lt;&gt;&quot;&quot;;IF([.C338]&gt;0 ;MIN([.B338];[.C338]);[.B338]);0)" office:value-type="currency" office:currency="EUR" office:value="0" calcext:value-type="currency">
            <text:p>0,00 €</text:p>
          </table:table-cell>
          <table:table-cell table:style-name="ce49" table:formula="of:=COM.MICROSOFT.IFS([.B338]=0;0;AND([.B338] &gt; 0;[.C338]&lt;&gt;[Listes.C327] );TODAY();AND([.B338] &gt; 0;[.C338]=[Listes.C327] );[.D338])" office:value-type="date" office:date-value="1899-12-30" calcext:value-type="date">
            <text:p>30/12/1899</text:p>
          </table:table-cell>
          <table:table-cell table:style-name="ce32" table:formula="of:=IF([.A338]&lt;&gt;&quot;&quot;;IF([.C338]&gt;0 ;MAX([.B338];[.E338]);[.B338]);0)" office:value-type="currency" office:currency="EUR" office:value="0" calcext:value-type="currency">
            <text:p>0,00 €</text:p>
          </table:table-cell>
          <table:table-cell table:style-name="ce41" table:formula="of:=IF([.C338]&gt;0;([.B338]/[.C338])-1;0)" office:value-type="percentage" office:value="0" calcext:value-type="percentage">
            <text:p>0,00 %</text:p>
          </table:table-cell>
          <table:table-cell table:style-name="ce62" table:formula="of:=COM.MICROSOFT.IFS(AND([.B338] &gt; 0;ISNONTEXT([.G338]) ) ;[.$A$2];ISTEXT([.G338]) ;[.G338];AND([.B338] = 0;ISNONTEXT([.G338]) ) ;0)"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Pomelo rouge /kg</text:p>
          </table:table-cell>
          <table:table-cell office:value-type="currency" office:currency="EUR" office:value="2.99" calcext:value-type="currency">
            <text:p>2,99 €</text:p>
          </table:table-cell>
          <table:table-cell table:style-name="ce28" table:formula="of:=IF([.A339]&lt;&gt;&quot;&quot;;IF([.C339]&gt;0 ;MIN([.B339];[.C339]);[.B339]);0)" office:value-type="currency" office:currency="EUR" office:value="2.99" calcext:value-type="currency">
            <text:p>2,99 €</text:p>
          </table:table-cell>
          <table:table-cell table:style-name="ce49" table:formula="of:=COM.MICROSOFT.IFS([.B339]=0;0;AND([.B339] &gt; 0;[.C339]&lt;&gt;[Listes.C328] );TODAY();AND([.B339] &gt; 0;[.C339]=[Listes.C328] );[.D339])" office:value-type="date" office:date-value="1899-12-30" calcext:value-type="date">
            <text:p>30/12/1899</text:p>
          </table:table-cell>
          <table:table-cell table:style-name="ce32" table:formula="of:=IF([.A339]&lt;&gt;&quot;&quot;;IF([.C339]&gt;0 ;MAX([.B339];[.E339]);[.B339]);0)" office:value-type="currency" office:currency="EUR" office:value="2.99" calcext:value-type="currency">
            <text:p>2,99 €</text:p>
          </table:table-cell>
          <table:table-cell table:style-name="ce41" table:formula="of:=IF([.C339]&gt;0;([.B339]/[.C339])-1;0)" office:value-type="percentage" office:value="0" calcext:value-type="percentage">
            <text:p>0,00 %</text:p>
          </table:table-cell>
          <table:table-cell table:style-name="ce62" table:formula="of:=COM.MICROSOFT.IFS(AND([.B339] &gt; 0;ISNONTEXT([.G339]) ) ;[.$A$2];ISTEXT([.G339]) ;[.G339];AND([.B339] = 0;ISNONTEXT([.G339]) ) ;0)" office:value-type="string" office:string-value="Grand Frais" calcext:value-type="string">
            <text:p>Grand Frais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Pomelo rouge /pièce</text:p>
          </table:table-cell>
          <table:table-cell office:value-type="currency" office:currency="EUR" office:value="0.99" calcext:value-type="currency">
            <text:p>0,99 €</text:p>
          </table:table-cell>
          <table:table-cell table:style-name="ce28" table:formula="of:=IF([.A340]&lt;&gt;&quot;&quot;;IF([.C340]&gt;0 ;MIN([.B340];[.C340]);[.B340]);0)" office:value-type="currency" office:currency="EUR" office:value="0.99" calcext:value-type="currency">
            <text:p>0,99 €</text:p>
          </table:table-cell>
          <table:table-cell table:style-name="ce49" table:formula="of:=COM.MICROSOFT.IFS([.B340]=0;0;AND([.B340] &gt; 0;[.C340]&lt;&gt;[Listes.C329] );TODAY();AND([.B340] &gt; 0;[.C340]=[Listes.C329] );[.D340])" office:value-type="date" office:date-value="1899-12-30" calcext:value-type="date">
            <text:p>30/12/1899</text:p>
          </table:table-cell>
          <table:table-cell table:style-name="ce32" table:formula="of:=IF([.A340]&lt;&gt;&quot;&quot;;IF([.C340]&gt;0 ;MAX([.B340];[.E340]);[.B340]);0)" office:value-type="currency" office:currency="EUR" office:value="0.99" calcext:value-type="currency">
            <text:p>0,99 €</text:p>
          </table:table-cell>
          <table:table-cell table:style-name="ce41" table:formula="of:=IF([.C340]&gt;0;([.B340]/[.C340])-1;0)" office:value-type="percentage" office:value="0" calcext:value-type="percentage">
            <text:p>0,00 %</text:p>
          </table:table-cell>
          <table:table-cell table:style-name="ce62" table:formula="of:=COM.MICROSOFT.IFS(AND([.B340] &gt; 0;ISNONTEXT([.G340]) ) ;[.$A$2];ISTEXT([.G340]) ;[.G340];AND([.B340] = 0;ISNONTEXT([.G340]) ) ;0)" office:value-type="string" office:string-value="Aldi" calcext:value-type="string">
            <text:p>Aldi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Pomelos rose</text:p>
          </table:table-cell>
          <table:table-cell office:value-type="currency" office:currency="EUR" office:value="4.99" calcext:value-type="currency">
            <text:p>4,99 €</text:p>
          </table:table-cell>
          <table:table-cell table:style-name="ce28" table:formula="of:=IF([.A341]&lt;&gt;&quot;&quot;;IF([.C341]&gt;0 ;MIN([.B341];[.C341]);[.B341]);0)" office:value-type="currency" office:currency="EUR" office:value="4.99" calcext:value-type="currency">
            <text:p>4,99 €</text:p>
          </table:table-cell>
          <table:table-cell table:style-name="ce49" table:formula="of:=COM.MICROSOFT.IFS([.B341]=0;0;AND([.B341] &gt; 0;[.C341]&lt;&gt;[Listes.C330] );TODAY();AND([.B341] &gt; 0;[.C341]=[Listes.C330] );[.D341])" office:value-type="date" office:date-value="1899-12-30" calcext:value-type="date">
            <text:p>30/12/1899</text:p>
          </table:table-cell>
          <table:table-cell table:style-name="ce32" table:formula="of:=IF([.A341]&lt;&gt;&quot;&quot;;IF([.C341]&gt;0 ;MAX([.B341];[.E341]);[.B341]);0)" office:value-type="currency" office:currency="EUR" office:value="4.99" calcext:value-type="currency">
            <text:p>4,99 €</text:p>
          </table:table-cell>
          <table:table-cell table:style-name="ce41" table:formula="of:=IF([.C341]&gt;0;([.B341]/[.C341])-1;0)" office:value-type="percentage" office:value="0" calcext:value-type="percentage">
            <text:p>0,00 %</text:p>
          </table:table-cell>
          <table:table-cell table:style-name="ce62" table:formula="of:=COM.MICROSOFT.IFS(AND([.B341] &gt; 0;ISNONTEXT([.G341]) ) ;[.$A$2];ISTEXT([.G341]) ;[.G341];AND([.B341] = 0;ISNONTEXT([.G341]) ) ;0)" office:value-type="string" office:string-value="Grand Frais" calcext:value-type="string">
            <text:p>Grand Frais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Pomme de terre bio /kg</text:p>
          </table:table-cell>
          <table:table-cell office:value-type="currency" office:currency="EUR" office:value="2.59" calcext:value-type="currency">
            <text:p>2,59 €</text:p>
          </table:table-cell>
          <table:table-cell table:style-name="ce28" table:formula="of:=IF([.A342]&lt;&gt;&quot;&quot;;IF([.C342]&gt;0 ;MIN([.B342];[.C342]);[.B342]);0)" office:value-type="currency" office:currency="EUR" office:value="2.59" calcext:value-type="currency">
            <text:p>2,59 €</text:p>
          </table:table-cell>
          <table:table-cell table:style-name="ce49" table:formula="of:=COM.MICROSOFT.IFS([.B342]=0;0;AND([.B342] &gt; 0;[.C342]&lt;&gt;[Listes.C333] );TODAY();AND([.B342] &gt; 0;[.C342]=[Listes.C333] );[.D342])" office:value-type="date" office:date-value="1899-12-30" calcext:value-type="date">
            <text:p>30/12/1899</text:p>
          </table:table-cell>
          <table:table-cell table:style-name="ce32" table:formula="of:=IF([.A342]&lt;&gt;&quot;&quot;;IF([.C342]&gt;0 ;MAX([.B342];[.E342]);[.B342]);0)" office:value-type="currency" office:currency="EUR" office:value="2.59" calcext:value-type="currency">
            <text:p>2,59 €</text:p>
          </table:table-cell>
          <table:table-cell table:style-name="ce41" table:formula="of:=IF([.C342]&gt;0;([.B342]/[.C342])-1;0)" office:value-type="percentage" office:value="0" calcext:value-type="percentage">
            <text:p>0,00 %</text:p>
          </table:table-cell>
          <table:table-cell table:style-name="ce62" table:formula="of:=COM.MICROSOFT.IFS(AND([.B342] &gt; 0;ISNONTEXT([.G342]) ) ;[.$A$2];ISTEXT([.G342]) ;[.G342];AND([.B342] = 0;ISNONTEXT([.G342]) ) ;0)" office:value-type="string" office:string-value="Grand Frais" calcext:value-type="string">
            <text:p>Grand Frais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Pomme de terre frite / kg</text:p>
          </table:table-cell>
          <table:table-cell office:value-type="currency" office:currency="EUR" office:value="1.6" calcext:value-type="currency">
            <text:p>1,60 €</text:p>
          </table:table-cell>
          <table:table-cell table:style-name="ce28" table:formula="of:=IF([.A343]&lt;&gt;&quot;&quot;;IF([.C343]&gt;0 ;MIN([.B343];[.C343]);[.B343]);0)" office:value-type="currency" office:currency="EUR" office:value="1.6" calcext:value-type="currency">
            <text:p>1,60 €</text:p>
          </table:table-cell>
          <table:table-cell table:style-name="ce49" table:formula="of:=COM.MICROSOFT.IFS([.B343]=0;0;AND([.B343] &gt; 0;[.C343]&lt;&gt;[Listes.C334] );TODAY();AND([.B343] &gt; 0;[.C343]=[Listes.C334] );[.D343])" office:value-type="date" office:date-value="1899-12-30" calcext:value-type="date">
            <text:p>30/12/1899</text:p>
          </table:table-cell>
          <table:table-cell table:style-name="ce32" table:formula="of:=IF([.A343]&lt;&gt;&quot;&quot;;IF([.C343]&gt;0 ;MAX([.B343];[.E343]);[.B343]);0)" office:value-type="currency" office:currency="EUR" office:value="1.6" calcext:value-type="currency">
            <text:p>1,60 €</text:p>
          </table:table-cell>
          <table:table-cell table:style-name="ce41" table:formula="of:=IF([.C343]&gt;0;([.B343]/[.C343])-1;0)" office:value-type="percentage" office:value="0" calcext:value-type="percentage">
            <text:p>0,00 %</text:p>
          </table:table-cell>
          <table:table-cell table:style-name="ce62" table:formula="of:=COM.MICROSOFT.IFS(AND([.B343] &gt; 0;ISNONTEXT([.G343]) ) ;[.$A$2];ISTEXT([.G343]) ;[.G343];AND([.B343] = 0;ISNONTEXT([.G343]) ) ;0)" office:value-type="string" office:string-value="Grand Frais" calcext:value-type="string">
            <text:p>Grand Frais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pomme de terre grenaille /kg</text:p>
          </table:table-cell>
          <table:table-cell office:value-type="currency" office:currency="EUR" office:value="2.66" calcext:value-type="currency">
            <text:p>2,66 €</text:p>
          </table:table-cell>
          <table:table-cell table:style-name="ce28" table:formula="of:=IF([.A344]&lt;&gt;&quot;&quot;;IF([.C344]&gt;0 ;MIN([.B344];[.C344]);[.B344]);0)" office:value-type="currency" office:currency="EUR" office:value="2.66" calcext:value-type="currency">
            <text:p>2,66 €</text:p>
          </table:table-cell>
          <table:table-cell table:style-name="ce49" table:formula="of:=COM.MICROSOFT.IFS([.B344]=0;0;AND([.B344] &gt; 0;[.C344]&lt;&gt;[Listes.C335] );TODAY();AND([.B344] &gt; 0;[.C344]=[Listes.C335] );[.D344])" office:value-type="date" office:date-value="1899-12-30" calcext:value-type="date">
            <text:p>30/12/1899</text:p>
          </table:table-cell>
          <table:table-cell table:style-name="ce32" table:formula="of:=IF([.A344]&lt;&gt;&quot;&quot;;IF([.C344]&gt;0 ;MAX([.B344];[.E344]);[.B344]);0)" office:value-type="currency" office:currency="EUR" office:value="2.66" calcext:value-type="currency">
            <text:p>2,66 €</text:p>
          </table:table-cell>
          <table:table-cell table:style-name="ce41" table:formula="of:=IF([.C344]&gt;0;([.B344]/[.C344])-1;0)" office:value-type="percentage" office:value="0" calcext:value-type="percentage">
            <text:p>0,00 %</text:p>
          </table:table-cell>
          <table:table-cell table:style-name="ce62" table:formula="of:=COM.MICROSOFT.IFS(AND([.B344] &gt; 0;ISNONTEXT([.G344]) ) ;[.$A$2];ISTEXT([.G344]) ;[.G344];AND([.B344] = 0;ISNONTEXT([.G344]) ) ;0)" office:value-type="string" office:string-value="Grand Frais" calcext:value-type="string">
            <text:p>Grand Frais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Pomme de terre non lavee /kg</text:p>
          </table:table-cell>
          <table:table-cell office:value-type="currency" office:currency="EUR" office:value="1" calcext:value-type="currency">
            <text:p>1,00 €</text:p>
          </table:table-cell>
          <table:table-cell table:style-name="ce28" table:formula="of:=IF([.A345]&lt;&gt;&quot;&quot;;IF([.C345]&gt;0 ;MIN([.B345];[.C345]);[.B345]);0)" office:value-type="currency" office:currency="EUR" office:value="1" calcext:value-type="currency">
            <text:p>1,00 €</text:p>
          </table:table-cell>
          <table:table-cell table:style-name="ce49" table:formula="of:=COM.MICROSOFT.IFS([.B345]=0;0;AND([.B345] &gt; 0;[.C345]&lt;&gt;[Listes.C336] );TODAY();AND([.B345] &gt; 0;[.C345]=[Listes.C336] );[.D345])" office:value-type="date" office:date-value="1899-12-30" calcext:value-type="date">
            <text:p>30/12/1899</text:p>
          </table:table-cell>
          <table:table-cell table:style-name="ce32" table:formula="of:=IF([.A345]&lt;&gt;&quot;&quot;;IF([.C345]&gt;0 ;MAX([.B345];[.E345]);[.B345]);0)" office:value-type="currency" office:currency="EUR" office:value="1" calcext:value-type="currency">
            <text:p>1,00 €</text:p>
          </table:table-cell>
          <table:table-cell table:style-name="ce41" table:formula="of:=IF([.C345]&gt;0;([.B345]/[.C345])-1;0)" office:value-type="percentage" office:value="0" calcext:value-type="percentage">
            <text:p>0,00 %</text:p>
          </table:table-cell>
          <table:table-cell table:style-name="ce62" table:formula="of:=COM.MICROSOFT.IFS(AND([.B345] &gt; 0;ISNONTEXT([.G345]) ) ;[.$A$2];ISTEXT([.G345]) ;[.G345];AND([.B345] = 0;ISNONTEXT([.G345]) ) ;0)" office:value-type="string" office:string-value="Grand Frais" calcext:value-type="string">
            <text:p>Grand Frais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Pomme de terre ratte /kg</text:p>
          </table:table-cell>
          <table:table-cell office:value-type="currency" office:currency="EUR" office:value="3.99" calcext:value-type="currency">
            <text:p>3,99 €</text:p>
          </table:table-cell>
          <table:table-cell table:style-name="ce28" table:formula="of:=IF([.A346]&lt;&gt;&quot;&quot;;IF([.C346]&gt;0 ;MIN([.B346];[.C346]);[.B346]);0)" office:value-type="currency" office:currency="EUR" office:value="3.99" calcext:value-type="currency">
            <text:p>3,99 €</text:p>
          </table:table-cell>
          <table:table-cell table:style-name="ce49" table:formula="of:=COM.MICROSOFT.IFS([.B346]=0;0;AND([.B346] &gt; 0;[.C346]&lt;&gt;[Listes.C337] );TODAY();AND([.B346] &gt; 0;[.C346]=[Listes.C337] );[.D346])" office:value-type="date" office:date-value="1899-12-30" calcext:value-type="date">
            <text:p>30/12/1899</text:p>
          </table:table-cell>
          <table:table-cell table:style-name="ce32" table:formula="of:=IF([.A346]&lt;&gt;&quot;&quot;;IF([.C346]&gt;0 ;MAX([.B346];[.E346]);[.B346]);0)" office:value-type="currency" office:currency="EUR" office:value="3.99" calcext:value-type="currency">
            <text:p>3,99 €</text:p>
          </table:table-cell>
          <table:table-cell table:style-name="ce41" table:formula="of:=IF([.C346]&gt;0;([.B346]/[.C346])-1;0)" office:value-type="percentage" office:value="0" calcext:value-type="percentage">
            <text:p>0,00 %</text:p>
          </table:table-cell>
          <table:table-cell table:style-name="ce62" table:formula="of:=COM.MICROSOFT.IFS(AND([.B346] &gt; 0;ISNONTEXT([.G346]) ) ;[.$A$2];ISTEXT([.G346]) ;[.G346];AND([.B346] = 0;ISNONTEXT([.G346]) ) ;0)" office:value-type="string" office:string-value="Grand Frais" calcext:value-type="string">
            <text:p>Grand Frais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Pomme gala vrac /kg</text:p>
          </table:table-cell>
          <table:table-cell office:value-type="currency" office:currency="EUR" office:value="1.5" calcext:value-type="currency">
            <text:p>1,50 €</text:p>
          </table:table-cell>
          <table:table-cell table:style-name="ce28" table:formula="of:=IF([.A347]&lt;&gt;&quot;&quot;;IF([.C347]&gt;0 ;MIN([.B347];[.C347]);[.B347]);0)" office:value-type="currency" office:currency="EUR" office:value="1.5" calcext:value-type="currency">
            <text:p>1,50 €</text:p>
          </table:table-cell>
          <table:table-cell table:style-name="ce49" table:formula="of:=COM.MICROSOFT.IFS([.B347]=0;0;AND([.B347] &gt; 0;[.C347]&lt;&gt;[Listes.C339] );TODAY();AND([.B347] &gt; 0;[.C347]=[Listes.C339] );[.D347])" office:value-type="date" office:date-value="1899-12-30" calcext:value-type="date">
            <text:p>30/12/1899</text:p>
          </table:table-cell>
          <table:table-cell table:style-name="ce32" table:formula="of:=IF([.A347]&lt;&gt;&quot;&quot;;IF([.C347]&gt;0 ;MAX([.B347];[.E347]);[.B347]);0)" office:value-type="currency" office:currency="EUR" office:value="1.5" calcext:value-type="currency">
            <text:p>1,50 €</text:p>
          </table:table-cell>
          <table:table-cell table:style-name="ce41" table:formula="of:=IF([.C347]&gt;0;([.B347]/[.C347])-1;0)" office:value-type="percentage" office:value="0" calcext:value-type="percentage">
            <text:p>0,00 %</text:p>
          </table:table-cell>
          <table:table-cell table:style-name="ce62" table:formula="of:=COM.MICROSOFT.IFS(AND([.B347] &gt; 0;ISNONTEXT([.G347]) ) ;[.$A$2];ISTEXT([.G347]) ;[.G347];AND([.B347] = 0;ISNONTEXT([.G347]) ) ;0)" office:value-type="string" office:string-value="Grand Frais" calcext:value-type="string">
            <text:p>Grand Frais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Pomme golden</text:p>
          </table:table-cell>
          <table:table-cell office:value-type="currency" office:currency="EUR" office:value="2.79" calcext:value-type="currency">
            <text:p>2,79 €</text:p>
          </table:table-cell>
          <table:table-cell table:style-name="ce28" table:formula="of:=IF([.A348]&lt;&gt;&quot;&quot;;IF([.C348]&gt;0 ;MIN([.B348];[.C348]);[.B348]);0)" office:value-type="currency" office:currency="EUR" office:value="2.79" calcext:value-type="currency">
            <text:p>2,79 €</text:p>
          </table:table-cell>
          <table:table-cell table:style-name="ce49" table:formula="of:=COM.MICROSOFT.IFS([.B348]=0;0;AND([.B348] &gt; 0;[.C348]&lt;&gt;[Listes.C340] );TODAY();AND([.B348] &gt; 0;[.C348]=[Listes.C340] );[.D348])" office:value-type="date" office:date-value="1899-12-30" calcext:value-type="date">
            <text:p>30/12/1899</text:p>
          </table:table-cell>
          <table:table-cell table:style-name="ce32" table:formula="of:=IF([.A348]&lt;&gt;&quot;&quot;;IF([.C348]&gt;0 ;MAX([.B348];[.E348]);[.B348]);0)" office:value-type="currency" office:currency="EUR" office:value="2.79" calcext:value-type="currency">
            <text:p>2,79 €</text:p>
          </table:table-cell>
          <table:table-cell table:style-name="ce41" table:formula="of:=IF([.C348]&gt;0;([.B348]/[.C348])-1;0)" office:value-type="percentage" office:value="0" calcext:value-type="percentage">
            <text:p>0,00 %</text:p>
          </table:table-cell>
          <table:table-cell table:style-name="ce62" table:formula="of:=COM.MICROSOFT.IFS(AND([.B348] &gt; 0;ISNONTEXT([.G348]) ) ;[.$A$2];ISTEXT([.G348]) ;[.G348];AND([.B348] = 0;ISNONTEXT([.G348]) ) ;0)" office:value-type="string" office:string-value="Grand Frais" calcext:value-type="string">
            <text:p>Grand Frais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Pomme milenga /kg</text:p>
          </table:table-cell>
          <table:table-cell office:value-type="currency" office:currency="EUR" office:value="1.99" calcext:value-type="currency">
            <text:p>1,99 €</text:p>
          </table:table-cell>
          <table:table-cell table:style-name="ce28" table:formula="of:=IF([.A349]&lt;&gt;&quot;&quot;;IF([.C349]&gt;0 ;MIN([.B349];[.C349]);[.B349]);0)" office:value-type="currency" office:currency="EUR" office:value="1.99" calcext:value-type="currency">
            <text:p>1,99 €</text:p>
          </table:table-cell>
          <table:table-cell table:style-name="ce49" table:formula="of:=COM.MICROSOFT.IFS([.B349]=0;0;AND([.B349] &gt; 0;[.C349]&lt;&gt;[Listes.C341] );TODAY();AND([.B349] &gt; 0;[.C349]=[Listes.C341] );[.D349])" office:value-type="date" office:date-value="1899-12-30" calcext:value-type="date">
            <text:p>30/12/1899</text:p>
          </table:table-cell>
          <table:table-cell table:style-name="ce32" table:formula="of:=IF([.A349]&lt;&gt;&quot;&quot;;IF([.C349]&gt;0 ;MAX([.B349];[.E349]);[.B349]);0)" office:value-type="currency" office:currency="EUR" office:value="1.99" calcext:value-type="currency">
            <text:p>1,99 €</text:p>
          </table:table-cell>
          <table:table-cell table:style-name="ce41" table:formula="of:=IF([.C349]&gt;0;([.B349]/[.C349])-1;0)" office:value-type="percentage" office:value="0" calcext:value-type="percentage">
            <text:p>0,00 %</text:p>
          </table:table-cell>
          <table:table-cell table:style-name="ce62" table:formula="of:=COM.MICROSOFT.IFS(AND([.B349] &gt; 0;ISNONTEXT([.G349]) ) ;[.$A$2];ISTEXT([.G349]) ;[.G349];AND([.B349] = 0;ISNONTEXT([.G349]) ) ;0)" office:value-type="string" office:string-value="Grand Frais" calcext:value-type="string">
            <text:p>Grand Frais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Pomme reine des reinettes /kg</text:p>
          </table:table-cell>
          <table:table-cell office:value-type="currency" office:currency="EUR" office:value="2.99" calcext:value-type="currency">
            <text:p>2,99 €</text:p>
          </table:table-cell>
          <table:table-cell table:style-name="ce28" table:formula="of:=IF([.A350]&lt;&gt;&quot;&quot;;IF([.C350]&gt;0 ;MIN([.B350];[.C350]);[.B350]);0)" office:value-type="currency" office:currency="EUR" office:value="2.99" calcext:value-type="currency">
            <text:p>2,99 €</text:p>
          </table:table-cell>
          <table:table-cell table:style-name="ce49" table:formula="of:=COM.MICROSOFT.IFS([.B350]=0;0;AND([.B350] &gt; 0;[.C350]&lt;&gt;[Listes.C342] );TODAY();AND([.B350] &gt; 0;[.C350]=[Listes.C342] );[.D350])" office:value-type="date" office:date-value="1899-12-30" calcext:value-type="date">
            <text:p>30/12/1899</text:p>
          </table:table-cell>
          <table:table-cell table:style-name="ce32" table:formula="of:=IF([.A350]&lt;&gt;&quot;&quot;;IF([.C350]&gt;0 ;MAX([.B350];[.E350]);[.B350]);0)" office:value-type="currency" office:currency="EUR" office:value="2.99" calcext:value-type="currency">
            <text:p>2,99 €</text:p>
          </table:table-cell>
          <table:table-cell table:style-name="ce41" table:formula="of:=IF([.C350]&gt;0;([.B350]/[.C350])-1;0)" office:value-type="percentage" office:value="0" calcext:value-type="percentage">
            <text:p>0,00 %</text:p>
          </table:table-cell>
          <table:table-cell table:style-name="ce62" table:formula="of:=COM.MICROSOFT.IFS(AND([.B350] &gt; 0;ISNONTEXT([.G350]) ) ;[.$A$2];ISTEXT([.G350]) ;[.G350];AND([.B350] = 0;ISNONTEXT([.G350]) ) ;0)" office:value-type="string" office:string-value="Grand Frais" calcext:value-type="string">
            <text:p>Grand Frais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Pommes fuji <text:s/>/kg</text:p>
          </table:table-cell>
          <table:table-cell office:value-type="currency" office:currency="EUR" office:value="2.5" calcext:value-type="currency">
            <text:p>2,50 €</text:p>
          </table:table-cell>
          <table:table-cell table:style-name="ce28" table:formula="of:=IF([.A351]&lt;&gt;&quot;&quot;;IF([.C351]&gt;0 ;MIN([.B351];[.C351]);[.B351]);0)" office:value-type="currency" office:currency="EUR" office:value="2.5" calcext:value-type="currency">
            <text:p>2,50 €</text:p>
          </table:table-cell>
          <table:table-cell table:style-name="ce49" table:formula="of:=COM.MICROSOFT.IFS([.B351]=0;0;AND([.B351] &gt; 0;[.C351]&lt;&gt;[Listes.C343] );TODAY();AND([.B351] &gt; 0;[.C351]=[Listes.C343] );[.D351])" office:value-type="date" office:date-value="1899-12-30" calcext:value-type="date">
            <text:p>30/12/1899</text:p>
          </table:table-cell>
          <table:table-cell table:style-name="ce32" table:formula="of:=IF([.A351]&lt;&gt;&quot;&quot;;IF([.C351]&gt;0 ;MAX([.B351];[.E351]);[.B351]);0)" office:value-type="currency" office:currency="EUR" office:value="2.5" calcext:value-type="currency">
            <text:p>2,50 €</text:p>
          </table:table-cell>
          <table:table-cell table:style-name="ce41" table:formula="of:=IF([.C351]&gt;0;([.B351]/[.C351])-1;0)" office:value-type="percentage" office:value="0" calcext:value-type="percentage">
            <text:p>0,00 %</text:p>
          </table:table-cell>
          <table:table-cell table:style-name="ce62" table:formula="of:=COM.MICROSOFT.IFS(AND([.B351] &gt; 0;ISNONTEXT([.G351]) ) ;[.$A$2];ISTEXT([.G351]) ;[.G351];AND([.B351] = 0;ISNONTEXT([.G351]) ) ;0)" office:value-type="string" office:string-value="Grand Frais" calcext:value-type="string">
            <text:p>Grand Frais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pommes rissolées</text:p>
          </table:table-cell>
          <table:table-cell office:value-type="currency" office:currency="EUR" office:value="1.9" calcext:value-type="currency">
            <text:p>1,90 €</text:p>
          </table:table-cell>
          <table:table-cell table:style-name="ce28" table:formula="of:=IF([.A352]&lt;&gt;&quot;&quot;;IF([.C352]&gt;0 ;MIN([.B352];[.C352]);[.B352]);0)" office:value-type="currency" office:currency="EUR" office:value="1.9" calcext:value-type="currency">
            <text:p>1,90 €</text:p>
          </table:table-cell>
          <table:table-cell table:style-name="ce49" table:formula="of:=COM.MICROSOFT.IFS([.B352]=0;0;AND([.B352] &gt; 0;[.C352]&lt;&gt;[Listes.C344] );TODAY();AND([.B352] &gt; 0;[.C352]=[Listes.C344] );[.D352])" office:value-type="date" office:date-value="1899-12-30" calcext:value-type="date">
            <text:p>30/12/1899</text:p>
          </table:table-cell>
          <table:table-cell table:style-name="ce32" table:formula="of:=IF([.A352]&lt;&gt;&quot;&quot;;IF([.C352]&gt;0 ;MAX([.B352];[.E352]);[.B352]);0)" office:value-type="currency" office:currency="EUR" office:value="1.9" calcext:value-type="currency">
            <text:p>1,90 €</text:p>
          </table:table-cell>
          <table:table-cell table:style-name="ce41" table:formula="of:=IF([.C352]&gt;0;([.B352]/[.C352])-1;0)" office:value-type="percentage" office:value="0" calcext:value-type="percentage">
            <text:p>0,00 %</text:p>
          </table:table-cell>
          <table:table-cell table:style-name="ce62" table:formula="of:=COM.MICROSOFT.IFS(AND([.B352] &gt; 0;ISNONTEXT([.G352]) ) ;[.$A$2];ISTEXT([.G352]) ;[.G352];AND([.B352] = 0;ISNONTEXT([.G352]) ) ;0)" office:value-type="string" office:string-value="Leclerc" calcext:value-type="string">
            <text:p>Leclerc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Poule au riz 300gr</text:p>
          </table:table-cell>
          <table:table-cell office:value-type="currency" office:currency="EUR" office:value="2.05" calcext:value-type="currency">
            <text:p>2,05 €</text:p>
          </table:table-cell>
          <table:table-cell table:style-name="ce28" table:formula="of:=IF([.A353]&lt;&gt;&quot;&quot;;IF([.C353]&gt;0 ;MIN([.B353];[.C353]);[.B353]);0)" office:value-type="currency" office:currency="EUR" office:value="2.05" calcext:value-type="currency">
            <text:p>2,05 €</text:p>
          </table:table-cell>
          <table:table-cell table:style-name="ce49" table:formula="of:=COM.MICROSOFT.IFS([.B353]=0;0;AND([.B353] &gt; 0;[.C353]&lt;&gt;[Listes.C345] );TODAY();AND([.B353] &gt; 0;[.C353]=[Listes.C345] );[.D353])" office:value-type="date" office:date-value="1899-12-30" calcext:value-type="date">
            <text:p>30/12/1899</text:p>
          </table:table-cell>
          <table:table-cell table:style-name="ce32" table:formula="of:=IF([.A353]&lt;&gt;&quot;&quot;;IF([.C353]&gt;0 ;MAX([.B353];[.E353]);[.B353]);0)" office:value-type="currency" office:currency="EUR" office:value="2.05" calcext:value-type="currency">
            <text:p>2,05 €</text:p>
          </table:table-cell>
          <table:table-cell table:style-name="ce41" table:formula="of:=IF([.C353]&gt;0;([.B353]/[.C353])-1;0)" office:value-type="percentage" office:value="0" calcext:value-type="percentage">
            <text:p>0,00 %</text:p>
          </table:table-cell>
          <table:table-cell table:style-name="ce62" table:formula="of:=COM.MICROSOFT.IFS(AND([.B353] &gt; 0;ISNONTEXT([.G353]) ) ;[.$A$2];ISTEXT([.G353]) ;[.G353];AND([.B353] = 0;ISNONTEXT([.G353]) ) ;0)" office:value-type="string" office:string-value="Leclerc" calcext:value-type="string">
            <text:p>Leclerc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Pousse de soja 3x90gr</text:p>
          </table:table-cell>
          <table:table-cell office:value-type="currency" office:currency="EUR" office:value="1.43" calcext:value-type="currency">
            <text:p>1,43 €</text:p>
          </table:table-cell>
          <table:table-cell table:style-name="ce28" table:formula="of:=IF([.A354]&lt;&gt;&quot;&quot;;IF([.C354]&gt;0 ;MIN([.B354];[.C354]);[.B354]);0)" office:value-type="currency" office:currency="EUR" office:value="1.43" calcext:value-type="currency">
            <text:p>1,43 €</text:p>
          </table:table-cell>
          <table:table-cell table:style-name="ce49" table:formula="of:=COM.MICROSOFT.IFS([.B354]=0;0;AND([.B354] &gt; 0;[.C354]&lt;&gt;[Listes.C346] );TODAY();AND([.B354] &gt; 0;[.C354]=[Listes.C346] );[.D354])" office:value-type="date" office:date-value="1899-12-30" calcext:value-type="date">
            <text:p>30/12/1899</text:p>
          </table:table-cell>
          <table:table-cell table:style-name="ce32" table:formula="of:=IF([.A354]&lt;&gt;&quot;&quot;;IF([.C354]&gt;0 ;MAX([.B354];[.E354]);[.B354]);0)" office:value-type="currency" office:currency="EUR" office:value="1.43" calcext:value-type="currency">
            <text:p>1,43 €</text:p>
          </table:table-cell>
          <table:table-cell table:style-name="ce41" table:formula="of:=IF([.C354]&gt;0;([.B354]/[.C354])-1;0)" office:value-type="percentage" office:value="0" calcext:value-type="percentage">
            <text:p>0,00 %</text:p>
          </table:table-cell>
          <table:table-cell table:style-name="ce62" table:formula="of:=COM.MICROSOFT.IFS(AND([.B354] &gt; 0;ISNONTEXT([.G354]) ) ;[.$A$2];ISTEXT([.G354]) ;[.G354];AND([.B354] = 0;ISNONTEXT([.G354]) ) ;0)" office:value-type="string" office:string-value="Leclerc" calcext:value-type="string">
            <text:p>Leclerc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Prune jaune /kg</text:p>
          </table:table-cell>
          <table:table-cell office:value-type="currency" office:currency="EUR" office:value="3.99" calcext:value-type="currency">
            <text:p>3,99 €</text:p>
          </table:table-cell>
          <table:table-cell table:style-name="ce28" table:formula="of:=IF([.A355]&lt;&gt;&quot;&quot;;IF([.C355]&gt;0 ;MIN([.B355];[.C355]);[.B355]);0)" office:value-type="currency" office:currency="EUR" office:value="3.99" calcext:value-type="currency">
            <text:p>3,99 €</text:p>
          </table:table-cell>
          <table:table-cell table:style-name="ce49" table:formula="of:=COM.MICROSOFT.IFS([.B355]=0;0;AND([.B355] &gt; 0;[.C355]&lt;&gt;[Listes.C347] );TODAY();AND([.B355] &gt; 0;[.C355]=[Listes.C347] );[.D355])" office:value-type="date" office:date-value="1899-12-30" calcext:value-type="date">
            <text:p>30/12/1899</text:p>
          </table:table-cell>
          <table:table-cell table:style-name="ce32" table:formula="of:=IF([.A355]&lt;&gt;&quot;&quot;;IF([.C355]&gt;0 ;MAX([.B355];[.E355]);[.B355]);0)" office:value-type="currency" office:currency="EUR" office:value="3.99" calcext:value-type="currency">
            <text:p>3,99 €</text:p>
          </table:table-cell>
          <table:table-cell table:style-name="ce41" table:formula="of:=IF([.C355]&gt;0;([.B355]/[.C355])-1;0)" office:value-type="percentage" office:value="0" calcext:value-type="percentage">
            <text:p>0,00 %</text:p>
          </table:table-cell>
          <table:table-cell table:style-name="ce62" table:formula="of:=COM.MICROSOFT.IFS(AND([.B355] &gt; 0;ISNONTEXT([.G355]) ) ;[.$A$2];ISTEXT([.G355]) ;[.G355];AND([.B355] = 0;ISNONTEXT([.G355]) ) ;0)" office:value-type="string" office:string-value="Grand Frais" calcext:value-type="string">
            <text:p>Grand Frais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Prune rouge / noire</text:p>
          </table:table-cell>
          <table:table-cell office:value-type="currency" office:currency="EUR" office:value="4.99" calcext:value-type="currency">
            <text:p>4,99 €</text:p>
          </table:table-cell>
          <table:table-cell table:style-name="ce28" table:formula="of:=IF([.A356]&lt;&gt;&quot;&quot;;IF([.C356]&gt;0 ;MIN([.B356];[.C356]);[.B356]);0)" office:value-type="currency" office:currency="EUR" office:value="4.99" calcext:value-type="currency">
            <text:p>4,99 €</text:p>
          </table:table-cell>
          <table:table-cell table:style-name="ce49" table:formula="of:=COM.MICROSOFT.IFS([.B356]=0;0;AND([.B356] &gt; 0;[.C356]&lt;&gt;[Listes.C348] );TODAY();AND([.B356] &gt; 0;[.C356]=[Listes.C348] );[.D356])" office:value-type="date" office:date-value="1899-12-30" calcext:value-type="date">
            <text:p>30/12/1899</text:p>
          </table:table-cell>
          <table:table-cell table:style-name="ce32" table:formula="of:=IF([.A356]&lt;&gt;&quot;&quot;;IF([.C356]&gt;0 ;MAX([.B356];[.E356]);[.B356]);0)" office:value-type="currency" office:currency="EUR" office:value="4.99" calcext:value-type="currency">
            <text:p>4,99 €</text:p>
          </table:table-cell>
          <table:table-cell table:style-name="ce41" table:formula="of:=IF([.C356]&gt;0;([.B356]/[.C356])-1;0)" office:value-type="percentage" office:value="0" calcext:value-type="percentage">
            <text:p>0,00 %</text:p>
          </table:table-cell>
          <table:table-cell table:style-name="ce62" table:formula="of:=COM.MICROSOFT.IFS(AND([.B356] &gt; 0;ISNONTEXT([.G356]) ) ;[.$A$2];ISTEXT([.G356]) ;[.G356];AND([.B356] = 0;ISNONTEXT([.G356]) ) ;0)" office:value-type="string" office:string-value="Grand Frais" calcext:value-type="string">
            <text:p>Grand Frais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Pudding vanille <text:s/>4x 111 gr</text:p>
          </table:table-cell>
          <table:table-cell office:value-type="currency" office:currency="EUR" office:value="0.85" calcext:value-type="currency">
            <text:p>0,85 €</text:p>
          </table:table-cell>
          <table:table-cell table:style-name="ce28" table:formula="of:=IF([.A357]&lt;&gt;&quot;&quot;;IF([.C357]&gt;0 ;MIN([.B357];[.C357]);[.B357]);0)" office:value-type="currency" office:currency="EUR" office:value="0.85" calcext:value-type="currency">
            <text:p>0,85 €</text:p>
          </table:table-cell>
          <table:table-cell table:style-name="ce49" table:formula="of:=COM.MICROSOFT.IFS([.B357]=0;0;AND([.B357] &gt; 0;[.C357]&lt;&gt;[Listes.C349] );TODAY();AND([.B357] &gt; 0;[.C357]=[Listes.C349] );[.D357])" office:value-type="date" office:date-value="1899-12-30" calcext:value-type="date">
            <text:p>30/12/1899</text:p>
          </table:table-cell>
          <table:table-cell table:style-name="ce32" table:formula="of:=IF([.A357]&lt;&gt;&quot;&quot;;IF([.C357]&gt;0 ;MAX([.B357];[.E357]);[.B357]);0)" office:value-type="currency" office:currency="EUR" office:value="0.85" calcext:value-type="currency">
            <text:p>0,85 €</text:p>
          </table:table-cell>
          <table:table-cell table:style-name="ce41" table:formula="of:=IF([.C357]&gt;0;([.B357]/[.C357])-1;0)" office:value-type="percentage" office:value="0" calcext:value-type="percentage">
            <text:p>0,00 %</text:p>
          </table:table-cell>
          <table:table-cell table:style-name="ce62" table:formula="of:=COM.MICROSOFT.IFS(AND([.B357] &gt; 0;ISNONTEXT([.G357]) ) ;[.$A$2];ISTEXT([.G357]) ;[.G357];AND([.B357] = 0;ISNONTEXT([.G357]) ) ;0)" office:value-type="string" office:string-value="Carrefour" calcext:value-type="string">
            <text:p>Carrefour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Purée <text:s text:c="2"/>x4 <text:s text:c="6"/>500gr</text:p>
          </table:table-cell>
          <table:table-cell office:value-type="currency" office:currency="EUR" office:value="2.03" calcext:value-type="currency">
            <text:p>2,03 €</text:p>
          </table:table-cell>
          <table:table-cell table:style-name="ce28" table:formula="of:=IF([.A358]&lt;&gt;&quot;&quot;;IF([.C358]&gt;0 ;MIN([.B358];[.C358]);[.B358]);0)" office:value-type="currency" office:currency="EUR" office:value="2.03" calcext:value-type="currency">
            <text:p>2,03 €</text:p>
          </table:table-cell>
          <table:table-cell table:style-name="ce49" table:formula="of:=COM.MICROSOFT.IFS([.B358]=0;0;AND([.B358] &gt; 0;[.C358]&lt;&gt;[Listes.C350] );TODAY();AND([.B358] &gt; 0;[.C358]=[Listes.C350] );[.D358])" office:value-type="date" office:date-value="1899-12-30" calcext:value-type="date">
            <text:p>30/12/1899</text:p>
          </table:table-cell>
          <table:table-cell table:style-name="ce32" table:formula="of:=IF([.A358]&lt;&gt;&quot;&quot;;IF([.C358]&gt;0 ;MAX([.B358];[.E358]);[.B358]);0)" office:value-type="currency" office:currency="EUR" office:value="2.03" calcext:value-type="currency">
            <text:p>2,03 €</text:p>
          </table:table-cell>
          <table:table-cell table:style-name="ce41" table:formula="of:=IF([.C358]&gt;0;([.B358]/[.C358])-1;0)" office:value-type="percentage" office:value="0" calcext:value-type="percentage">
            <text:p>0,00 %</text:p>
          </table:table-cell>
          <table:table-cell table:style-name="ce62" table:formula="of:=COM.MICROSOFT.IFS(AND([.B358] &gt; 0;ISNONTEXT([.G358]) ) ;[.$A$2];ISTEXT([.G358]) ;[.G358];AND([.B358] = 0;ISNONTEXT([.G358]) ) ;0)" office:value-type="string" office:string-value="Leclerc" calcext:value-type="string">
            <text:p>Leclerc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Puree de tomate <text:s/>500gr</text:p>
          </table:table-cell>
          <table:table-cell office:value-type="currency" office:currency="EUR" office:value="0.65" calcext:value-type="currency">
            <text:p>0,65 €</text:p>
          </table:table-cell>
          <table:table-cell table:style-name="ce28" table:formula="of:=IF([.A359]&lt;&gt;&quot;&quot;;IF([.C359]&gt;0 ;MIN([.B359];[.C359]);[.B359]);0)" office:value-type="currency" office:currency="EUR" office:value="0.65" calcext:value-type="currency">
            <text:p>0,65 €</text:p>
          </table:table-cell>
          <table:table-cell table:style-name="ce49" table:formula="of:=COM.MICROSOFT.IFS([.B359]=0;0;AND([.B359] &gt; 0;[.C359]&lt;&gt;[Listes.C351] );TODAY();AND([.B359] &gt; 0;[.C359]=[Listes.C351] );[.D359])" office:value-type="date" office:date-value="1899-12-30" calcext:value-type="date">
            <text:p>30/12/1899</text:p>
          </table:table-cell>
          <table:table-cell table:style-name="ce32" table:formula="of:=IF([.A359]&lt;&gt;&quot;&quot;;IF([.C359]&gt;0 ;MAX([.B359];[.E359]);[.B359]);0)" office:value-type="currency" office:currency="EUR" office:value="0.65" calcext:value-type="currency">
            <text:p>0,65 €</text:p>
          </table:table-cell>
          <table:table-cell table:style-name="ce41" table:formula="of:=IF([.C359]&gt;0;([.B359]/[.C359])-1;0)" office:value-type="percentage" office:value="0" calcext:value-type="percentage">
            <text:p>0,00 %</text:p>
          </table:table-cell>
          <table:table-cell table:style-name="ce62" table:formula="of:=COM.MICROSOFT.IFS(AND([.B359] &gt; 0;ISNONTEXT([.G359]) ) ;[.$A$2];ISTEXT([.G359]) ;[.G359];AND([.B359] = 0;ISNONTEXT([.G359]) ) ;0)" office:value-type="string" office:string-value="Lidl" calcext:value-type="string">
            <text:p>Lidl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Quetsche <text:s/>/kg</text:p>
          </table:table-cell>
          <table:table-cell office:value-type="currency" office:currency="EUR" office:value="2.99" calcext:value-type="currency">
            <text:p>2,99 €</text:p>
          </table:table-cell>
          <table:table-cell table:style-name="ce28" table:formula="of:=IF([.A360]&lt;&gt;&quot;&quot;;IF([.C360]&gt;0 ;MIN([.B360];[.C360]);[.B360]);0)" office:value-type="currency" office:currency="EUR" office:value="2.99" calcext:value-type="currency">
            <text:p>2,99 €</text:p>
          </table:table-cell>
          <table:table-cell table:style-name="ce49" table:formula="of:=COM.MICROSOFT.IFS([.B360]=0;0;AND([.B360] &gt; 0;[.C360]&lt;&gt;[Listes.C352] );TODAY();AND([.B360] &gt; 0;[.C360]=[Listes.C352] );[.D360])" office:value-type="date" office:date-value="1899-12-30" calcext:value-type="date">
            <text:p>30/12/1899</text:p>
          </table:table-cell>
          <table:table-cell table:style-name="ce32" table:formula="of:=IF([.A360]&lt;&gt;&quot;&quot;;IF([.C360]&gt;0 ;MAX([.B360];[.E360]);[.B360]);0)" office:value-type="currency" office:currency="EUR" office:value="2.99" calcext:value-type="currency">
            <text:p>2,99 €</text:p>
          </table:table-cell>
          <table:table-cell table:style-name="ce41" table:formula="of:=IF([.C360]&gt;0;([.B360]/[.C360])-1;0)" office:value-type="percentage" office:value="0" calcext:value-type="percentage">
            <text:p>0,00 %</text:p>
          </table:table-cell>
          <table:table-cell table:style-name="ce62" table:formula="of:=COM.MICROSOFT.IFS(AND([.B360] &gt; 0;ISNONTEXT([.G360]) ) ;[.$A$2];ISTEXT([.G360]) ;[.G360];AND([.B360] = 0;ISNONTEXT([.G360]) ) ;0)" office:value-type="string" office:string-value="Grand Frais" calcext:value-type="string">
            <text:p>Grand Frais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Radis rouge / <text:s/>tricolore a la botte</text:p>
          </table:table-cell>
          <table:table-cell office:value-type="currency" office:currency="EUR" office:value="0.99" calcext:value-type="currency">
            <text:p>0,99 €</text:p>
          </table:table-cell>
          <table:table-cell table:style-name="ce28" table:formula="of:=IF([.A361]&lt;&gt;&quot;&quot;;IF([.C361]&gt;0 ;MIN([.B361];[.C361]);[.B361]);0)" office:value-type="currency" office:currency="EUR" office:value="0.99" calcext:value-type="currency">
            <text:p>0,99 €</text:p>
          </table:table-cell>
          <table:table-cell table:style-name="ce49" table:formula="of:=COM.MICROSOFT.IFS([.B361]=0;0;AND([.B361] &gt; 0;[.C361]&lt;&gt;[Listes.C353] );TODAY();AND([.B361] &gt; 0;[.C361]=[Listes.C353] );[.D361])" office:value-type="date" office:date-value="1899-12-30" calcext:value-type="date">
            <text:p>30/12/1899</text:p>
          </table:table-cell>
          <table:table-cell table:style-name="ce32" table:formula="of:=IF([.A361]&lt;&gt;&quot;&quot;;IF([.C361]&gt;0 ;MAX([.B361];[.E361]);[.B361]);0)" office:value-type="currency" office:currency="EUR" office:value="1.19" calcext:value-type="currency">
            <text:p>1,19 €</text:p>
          </table:table-cell>
          <table:table-cell table:style-name="ce41" table:formula="of:=IF([.C361]&gt;0;([.B361]/[.C361])-1;0)" office:value-type="percentage" office:value="0" calcext:value-type="percentage">
            <text:p>0,00 %</text:p>
          </table:table-cell>
          <table:table-cell table:style-name="ce62" table:formula="of:=COM.MICROSOFT.IFS(AND([.B361] &gt; 0;ISNONTEXT([.G361]) ) ;[.$A$2];ISTEXT([.G361]) ;[.G361];AND([.B361] = 0;ISNONTEXT([.G361]) ) ;0)" office:value-type="string" office:string-value="Grand Frais" calcext:value-type="string">
            <text:p>Grand Frais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Raisin danlas</text:p>
          </table:table-cell>
          <table:table-cell office:value-type="currency" office:currency="EUR" office:value="2.99" calcext:value-type="currency">
            <text:p>2,99 €</text:p>
          </table:table-cell>
          <table:table-cell table:style-name="ce28" table:formula="of:=IF([.A362]&lt;&gt;&quot;&quot;;IF([.C362]&gt;0 ;MIN([.B362];[.C362]);[.B362]);0)" office:value-type="currency" office:currency="EUR" office:value="2.99" calcext:value-type="currency">
            <text:p>2,99 €</text:p>
          </table:table-cell>
          <table:table-cell table:style-name="ce49" table:formula="of:=COM.MICROSOFT.IFS([.B362]=0;0;AND([.B362] &gt; 0;[.C362]&lt;&gt;[Listes.C354] );TODAY();AND([.B362] &gt; 0;[.C362]=[Listes.C354] );[.D362])" office:value-type="date" office:date-value="1899-12-30" calcext:value-type="date">
            <text:p>30/12/1899</text:p>
          </table:table-cell>
          <table:table-cell table:style-name="ce32" table:formula="of:=IF([.A362]&lt;&gt;&quot;&quot;;IF([.C362]&gt;0 ;MAX([.B362];[.E362]);[.B362]);0)" office:value-type="currency" office:currency="EUR" office:value="2.99" calcext:value-type="currency">
            <text:p>2,99 €</text:p>
          </table:table-cell>
          <table:table-cell table:style-name="ce41" table:formula="of:=IF([.C362]&gt;0;([.B362]/[.C362])-1;0)" office:value-type="percentage" office:value="0" calcext:value-type="percentage">
            <text:p>0,00 %</text:p>
          </table:table-cell>
          <table:table-cell table:style-name="ce62" table:formula="of:=COM.MICROSOFT.IFS(AND([.B362] &gt; 0;ISNONTEXT([.G362]) ) ;[.$A$2];ISTEXT([.G362]) ;[.G362];AND([.B362] = 0;ISNONTEXT([.G362]) ) ;0)" office:value-type="string" office:string-value="Grand Frais" calcext:value-type="string">
            <text:p>Grand Frais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Raisin italia <text:s/>/kg</text:p>
          </table:table-cell>
          <table:table-cell office:value-type="currency" office:currency="EUR" office:value="2.5" calcext:value-type="currency">
            <text:p>2,50 €</text:p>
          </table:table-cell>
          <table:table-cell table:style-name="ce28" table:formula="of:=IF([.A363]&lt;&gt;&quot;&quot;;IF([.C363]&gt;0 ;MIN([.B363];[.C363]);[.B363]);0)" office:value-type="currency" office:currency="EUR" office:value="2.5" calcext:value-type="currency">
            <text:p>2,50 €</text:p>
          </table:table-cell>
          <table:table-cell table:style-name="ce49" table:formula="of:=COM.MICROSOFT.IFS([.B363]=0;0;AND([.B363] &gt; 0;[.C363]&lt;&gt;[Listes.C355] );TODAY();AND([.B363] &gt; 0;[.C363]=[Listes.C355] );[.D363])" office:value-type="date" office:date-value="1899-12-30" calcext:value-type="date">
            <text:p>30/12/1899</text:p>
          </table:table-cell>
          <table:table-cell table:style-name="ce32" table:formula="of:=IF([.A363]&lt;&gt;&quot;&quot;;IF([.C363]&gt;0 ;MAX([.B363];[.E363]);[.B363]);0)" office:value-type="currency" office:currency="EUR" office:value="2.5" calcext:value-type="currency">
            <text:p>2,50 €</text:p>
          </table:table-cell>
          <table:table-cell table:style-name="ce41" table:formula="of:=IF([.C363]&gt;0;([.B363]/[.C363])-1;0)" office:value-type="percentage" office:value="0" calcext:value-type="percentage">
            <text:p>0,00 %</text:p>
          </table:table-cell>
          <table:table-cell table:style-name="ce62" table:formula="of:=COM.MICROSOFT.IFS(AND([.B363] &gt; 0;ISNONTEXT([.G363]) ) ;[.$A$2];ISTEXT([.G363]) ;[.G363];AND([.B363] = 0;ISNONTEXT([.G363]) ) ;0)" office:value-type="string" office:string-value="Grand Frais" calcext:value-type="string">
            <text:p>Grand Frais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Raisin muscat /kg</text:p>
          </table:table-cell>
          <table:table-cell office:value-type="currency" office:currency="EUR" office:value="4.99" calcext:value-type="currency">
            <text:p>4,99 €</text:p>
          </table:table-cell>
          <table:table-cell table:style-name="ce28" table:formula="of:=IF([.A364]&lt;&gt;&quot;&quot;;IF([.C364]&gt;0 ;MIN([.B364];[.C364]);[.B364]);0)" office:value-type="currency" office:currency="EUR" office:value="4.99" calcext:value-type="currency">
            <text:p>4,99 €</text:p>
          </table:table-cell>
          <table:table-cell table:style-name="ce49" table:formula="of:=COM.MICROSOFT.IFS([.B364]=0;0;AND([.B364] &gt; 0;[.C364]&lt;&gt;[Listes.C356] );TODAY();AND([.B364] &gt; 0;[.C364]=[Listes.C356] );[.D364])" office:value-type="date" office:date-value="1899-12-30" calcext:value-type="date">
            <text:p>30/12/1899</text:p>
          </table:table-cell>
          <table:table-cell table:style-name="ce32" table:formula="of:=IF([.A364]&lt;&gt;&quot;&quot;;IF([.C364]&gt;0 ;MAX([.B364];[.E364]);[.B364]);0)" office:value-type="currency" office:currency="EUR" office:value="4.99" calcext:value-type="currency">
            <text:p>4,99 €</text:p>
          </table:table-cell>
          <table:table-cell table:style-name="ce41" table:formula="of:=IF([.C364]&gt;0;([.B364]/[.C364])-1;0)" office:value-type="percentage" office:value="0" calcext:value-type="percentage">
            <text:p>0,00 %</text:p>
          </table:table-cell>
          <table:table-cell table:style-name="ce62" table:formula="of:=COM.MICROSOFT.IFS(AND([.B364] &gt; 0;ISNONTEXT([.G364]) ) ;[.$A$2];ISTEXT([.G364]) ;[.G364];AND([.B364] = 0;ISNONTEXT([.G364]) ) ;0)" office:value-type="string" office:string-value="Grand Frais" calcext:value-type="string">
            <text:p>Grand Frais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Raisin victoria /kg</text:p>
          </table:table-cell>
          <table:table-cell office:value-type="currency" office:currency="EUR" office:value="3.99" calcext:value-type="currency">
            <text:p>3,99 €</text:p>
          </table:table-cell>
          <table:table-cell table:style-name="ce28" table:formula="of:=IF([.A365]&lt;&gt;&quot;&quot;;IF([.C365]&gt;0 ;MIN([.B365];[.C365]);[.B365]);0)" office:value-type="currency" office:currency="EUR" office:value="3.99" calcext:value-type="currency">
            <text:p>3,99 €</text:p>
          </table:table-cell>
          <table:table-cell table:style-name="ce49" table:formula="of:=COM.MICROSOFT.IFS([.B365]=0;0;AND([.B365] &gt; 0;[.C365]&lt;&gt;[Listes.C357] );TODAY();AND([.B365] &gt; 0;[.C365]=[Listes.C357] );[.D365])" office:value-type="date" office:date-value="1899-12-30" calcext:value-type="date">
            <text:p>30/12/1899</text:p>
          </table:table-cell>
          <table:table-cell table:style-name="ce32" table:formula="of:=IF([.A365]&lt;&gt;&quot;&quot;;IF([.C365]&gt;0 ;MAX([.B365];[.E365]);[.B365]);0)" office:value-type="currency" office:currency="EUR" office:value="3.99" calcext:value-type="currency">
            <text:p>3,99 €</text:p>
          </table:table-cell>
          <table:table-cell table:style-name="ce41" table:formula="of:=IF([.C365]&gt;0;([.B365]/[.C365])-1;0)" office:value-type="percentage" office:value="0" calcext:value-type="percentage">
            <text:p>0,00 %</text:p>
          </table:table-cell>
          <table:table-cell table:style-name="ce62" table:formula="of:=COM.MICROSOFT.IFS(AND([.B365] &gt; 0;ISNONTEXT([.G365]) ) ;[.$A$2];ISTEXT([.G365]) ;[.G365];AND([.B365] = 0;ISNONTEXT([.G365]) ) ;0)" office:value-type="string" office:string-value="Grand Frais" calcext:value-type="string">
            <text:p>Grand Frais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ratatouille</text:p>
          </table:table-cell>
          <table:table-cell office:value-type="currency" office:currency="EUR" office:value="2.25" calcext:value-type="currency">
            <text:p>2,25 €</text:p>
          </table:table-cell>
          <table:table-cell table:style-name="ce28" table:formula="of:=IF([.A366]&lt;&gt;&quot;&quot;;IF([.C366]&gt;0 ;MIN([.B366];[.C366]);[.B366]);0)" office:value-type="currency" office:currency="EUR" office:value="2.25" calcext:value-type="currency">
            <text:p>2,25 €</text:p>
          </table:table-cell>
          <table:table-cell table:style-name="ce49" table:formula="of:=COM.MICROSOFT.IFS([.B366]=0;0;AND([.B366] &gt; 0;[.C366]&lt;&gt;[Listes.C358] );TODAY();AND([.B366] &gt; 0;[.C366]=[Listes.C358] );[.D366])" office:value-type="date" office:date-value="1899-12-30" calcext:value-type="date">
            <text:p>30/12/1899</text:p>
          </table:table-cell>
          <table:table-cell table:style-name="ce32" table:formula="of:=IF([.A366]&lt;&gt;&quot;&quot;;IF([.C366]&gt;0 ;MAX([.B366];[.E366]);[.B366]);0)" office:value-type="currency" office:currency="EUR" office:value="2.25" calcext:value-type="currency">
            <text:p>2,25 €</text:p>
          </table:table-cell>
          <table:table-cell table:style-name="ce41" table:formula="of:=IF([.C366]&gt;0;([.B366]/[.C366])-1;0)" office:value-type="percentage" office:value="0" calcext:value-type="percentage">
            <text:p>0,00 %</text:p>
          </table:table-cell>
          <table:table-cell table:style-name="ce62" table:formula="of:=COM.MICROSOFT.IFS(AND([.B366] &gt; 0;ISNONTEXT([.G366]) ) ;[.$A$2];ISTEXT([.G366]) ;[.G366];AND([.B366] = 0;ISNONTEXT([.G366]) ) ;0)" office:value-type="string" office:string-value="Leclerc" calcext:value-type="string">
            <text:p>Leclerc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Ravioli 800 gr 4/4</text:p>
          </table:table-cell>
          <table:table-cell office:value-type="currency" office:currency="EUR" office:value="2.08" calcext:value-type="currency">
            <text:p>2,08 €</text:p>
          </table:table-cell>
          <table:table-cell table:style-name="ce28" table:formula="of:=IF([.A367]&lt;&gt;&quot;&quot;;IF([.C367]&gt;0 ;MIN([.B367];[.C367]);[.B367]);0)" office:value-type="currency" office:currency="EUR" office:value="2.08" calcext:value-type="currency">
            <text:p>2,08 €</text:p>
          </table:table-cell>
          <table:table-cell table:style-name="ce49" table:formula="of:=COM.MICROSOFT.IFS([.B367]=0;0;AND([.B367] &gt; 0;[.C367]&lt;&gt;[Listes.C359] );TODAY();AND([.B367] &gt; 0;[.C367]=[Listes.C359] );[.D367])" office:value-type="date" office:date-value="1899-12-30" calcext:value-type="date">
            <text:p>30/12/1899</text:p>
          </table:table-cell>
          <table:table-cell table:style-name="ce32" table:formula="of:=IF([.A367]&lt;&gt;&quot;&quot;;IF([.C367]&gt;0 ;MAX([.B367];[.E367]);[.B367]);0)" office:value-type="currency" office:currency="EUR" office:value="2.08" calcext:value-type="currency">
            <text:p>2,08 €</text:p>
          </table:table-cell>
          <table:table-cell table:style-name="ce41" table:formula="of:=IF([.C367]&gt;0;([.B367]/[.C367])-1;0)" office:value-type="percentage" office:value="0" calcext:value-type="percentage">
            <text:p>0,00 %</text:p>
          </table:table-cell>
          <table:table-cell table:style-name="ce62" table:formula="of:=COM.MICROSOFT.IFS(AND([.B367] &gt; 0;ISNONTEXT([.G367]) ) ;[.$A$2];ISTEXT([.G367]) ;[.G367];AND([.B367] = 0;ISNONTEXT([.G367]) ) ;0)" office:value-type="string" office:string-value="Leclerc" calcext:value-type="string">
            <text:p>Leclerc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Reine claude /kg</text:p>
          </table:table-cell>
          <table:table-cell office:value-type="currency" office:currency="EUR" office:value="0" calcext:value-type="currency">
            <text:p>0,00 €</text:p>
          </table:table-cell>
          <table:table-cell table:style-name="ce28" table:formula="of:=IF([.A368]&lt;&gt;&quot;&quot;;IF([.C368]&gt;0 ;MIN([.B368];[.C368]);[.B368]);0)" office:value-type="currency" office:currency="EUR" office:value="0" calcext:value-type="currency">
            <text:p>0,00 €</text:p>
          </table:table-cell>
          <table:table-cell table:style-name="ce49" table:formula="of:=COM.MICROSOFT.IFS([.B368]=0;0;AND([.B368] &gt; 0;[.C368]&lt;&gt;[Listes.C360] );TODAY();AND([.B368] &gt; 0;[.C368]=[Listes.C360] );[.D368])" office:value-type="date" office:date-value="1899-12-30" calcext:value-type="date">
            <text:p>30/12/1899</text:p>
          </table:table-cell>
          <table:table-cell table:style-name="ce32" table:formula="of:=IF([.A368]&lt;&gt;&quot;&quot;;IF([.C368]&gt;0 ;MAX([.B368];[.E368]);[.B368]);0)" office:value-type="currency" office:currency="EUR" office:value="0" calcext:value-type="currency">
            <text:p>0,00 €</text:p>
          </table:table-cell>
          <table:table-cell table:style-name="ce41" table:formula="of:=IF([.C368]&gt;0;([.B368]/[.C368])-1;0)" office:value-type="percentage" office:value="0" calcext:value-type="percentage">
            <text:p>0,00 %</text:p>
          </table:table-cell>
          <table:table-cell table:style-name="ce62" table:formula="of:=COM.MICROSOFT.IFS(AND([.B368] &gt; 0;ISNONTEXT([.G368]) ) ;[.$A$2];ISTEXT([.G368]) ;[.G368];AND([.B368] = 0;ISNONTEXT([.G368]) ) ;0)"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Reine claude /kg</text:p>
          </table:table-cell>
          <table:table-cell office:value-type="currency" office:currency="EUR" office:value="0" calcext:value-type="currency">
            <text:p>0,00 €</text:p>
          </table:table-cell>
          <table:table-cell table:style-name="ce28" table:formula="of:=IF([.A369]&lt;&gt;&quot;&quot;;IF([.C369]&gt;0 ;MIN([.B369];[.C369]);[.B369]);0)" office:value-type="currency" office:currency="EUR" office:value="0" calcext:value-type="currency">
            <text:p>0,00 €</text:p>
          </table:table-cell>
          <table:table-cell table:style-name="ce49" table:formula="of:=COM.MICROSOFT.IFS([.B369]=0;0;AND([.B369] &gt; 0;[.C369]&lt;&gt;[Listes.C361] );TODAY();AND([.B369] &gt; 0;[.C369]=[Listes.C361] );[.D369])" office:value-type="date" office:date-value="1899-12-30" calcext:value-type="date">
            <text:p>30/12/1899</text:p>
          </table:table-cell>
          <table:table-cell table:style-name="ce32" table:formula="of:=IF([.A369]&lt;&gt;&quot;&quot;;IF([.C369]&gt;0 ;MAX([.B369];[.E369]);[.B369]);0)" office:value-type="currency" office:currency="EUR" office:value="0" calcext:value-type="currency">
            <text:p>0,00 €</text:p>
          </table:table-cell>
          <table:table-cell table:style-name="ce41" table:formula="of:=IF([.C369]&gt;0;([.B369]/[.C369])-1;0)" office:value-type="percentage" office:value="0" calcext:value-type="percentage">
            <text:p>0,00 %</text:p>
          </table:table-cell>
          <table:table-cell table:style-name="ce62" table:formula="of:=COM.MICROSOFT.IFS(AND([.B369] &gt; 0;ISNONTEXT([.G369]) ) ;[.$A$2];ISTEXT([.G369]) ;[.G369];AND([.B369] = 0;ISNONTEXT([.G369]) ) ;0)"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Riz basmati <text:s/>/kg</text:p>
          </table:table-cell>
          <table:table-cell office:value-type="currency" office:currency="EUR" office:value="3.9" calcext:value-type="currency">
            <text:p>3,90 €</text:p>
          </table:table-cell>
          <table:table-cell table:style-name="ce28" table:formula="of:=IF([.A370]&lt;&gt;&quot;&quot;;IF([.C370]&gt;0 ;MIN([.B370];[.C370]);[.B370]);0)" office:value-type="currency" office:currency="EUR" office:value="3.9" calcext:value-type="currency">
            <text:p>3,90 €</text:p>
          </table:table-cell>
          <table:table-cell table:style-name="ce49" table:formula="of:=COM.MICROSOFT.IFS([.B370]=0;0;AND([.B370] &gt; 0;[.C370]&lt;&gt;[Listes.C362] );TODAY();AND([.B370] &gt; 0;[.C370]=[Listes.C362] );[.D370])" office:value-type="date" office:date-value="1899-12-30" calcext:value-type="date">
            <text:p>30/12/1899</text:p>
          </table:table-cell>
          <table:table-cell table:style-name="ce32" table:formula="of:=IF([.A370]&lt;&gt;&quot;&quot;;IF([.C370]&gt;0 ;MAX([.B370];[.E370]);[.B370]);0)" office:value-type="currency" office:currency="EUR" office:value="3.9" calcext:value-type="currency">
            <text:p>3,90 €</text:p>
          </table:table-cell>
          <table:table-cell table:style-name="ce41" table:formula="of:=IF([.C370]&gt;0;([.B370]/[.C370])-1;0)" office:value-type="percentage" office:value="0" calcext:value-type="percentage">
            <text:p>0,00 %</text:p>
          </table:table-cell>
          <table:table-cell table:style-name="ce62" table:formula="of:=COM.MICROSOFT.IFS(AND([.B370] &gt; 0;ISNONTEXT([.G370]) ) ;[.$A$2];ISTEXT([.G370]) ;[.G370];AND([.B370] = 0;ISNONTEXT([.G370]) ) ;0)" office:value-type="string" office:string-value="Leclerc" calcext:value-type="string">
            <text:p>Leclerc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riz risotto <text:s/>500 gr</text:p>
          </table:table-cell>
          <table:table-cell office:value-type="currency" office:currency="EUR" office:value="1.55" calcext:value-type="currency">
            <text:p>1,55 €</text:p>
          </table:table-cell>
          <table:table-cell table:style-name="ce28" table:formula="of:=IF([.A371]&lt;&gt;&quot;&quot;;IF([.C371]&gt;0 ;MIN([.B371];[.C371]);[.B371]);0)" office:value-type="currency" office:currency="EUR" office:value="1.55" calcext:value-type="currency">
            <text:p>1,55 €</text:p>
          </table:table-cell>
          <table:table-cell table:style-name="ce49" table:formula="of:=COM.MICROSOFT.IFS([.B371]=0;0;AND([.B371] &gt; 0;[.C371]&lt;&gt;[Listes.C363] );TODAY();AND([.B371] &gt; 0;[.C371]=[Listes.C363] );[.D371])" office:value-type="date" office:date-value="1899-12-30" calcext:value-type="date">
            <text:p>30/12/1899</text:p>
          </table:table-cell>
          <table:table-cell table:style-name="ce32" table:formula="of:=IF([.A371]&lt;&gt;&quot;&quot;;IF([.C371]&gt;0 ;MAX([.B371];[.E371]);[.B371]);0)" office:value-type="currency" office:currency="EUR" office:value="1.55" calcext:value-type="currency">
            <text:p>1,55 €</text:p>
          </table:table-cell>
          <table:table-cell table:style-name="ce41" table:formula="of:=IF([.C371]&gt;0;([.B371]/[.C371])-1;0)" office:value-type="percentage" office:value="0" calcext:value-type="percentage">
            <text:p>0,00 %</text:p>
          </table:table-cell>
          <table:table-cell table:style-name="ce62" table:formula="of:=COM.MICROSOFT.IFS(AND([.B371] &gt; 0;ISNONTEXT([.G371]) ) ;[.$A$2];ISTEXT([.G371]) ;[.G371];AND([.B371] = 0;ISNONTEXT([.G371]) ) ;0)" office:value-type="string" office:string-value="Leclerc" calcext:value-type="string">
            <text:p>Leclerc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Romarin en flacon</text:p>
          </table:table-cell>
          <table:table-cell office:value-type="currency" office:currency="EUR" office:value="1.35" calcext:value-type="currency">
            <text:p>1,35 €</text:p>
          </table:table-cell>
          <table:table-cell table:style-name="ce28" table:formula="of:=IF([.A372]&lt;&gt;&quot;&quot;;IF([.C372]&gt;0 ;MIN([.B372];[.C372]);[.B372]);0)" office:value-type="currency" office:currency="EUR" office:value="1.35" calcext:value-type="currency">
            <text:p>1,35 €</text:p>
          </table:table-cell>
          <table:table-cell table:style-name="ce49" table:formula="of:=COM.MICROSOFT.IFS([.B372]=0;0;AND([.B372] &gt; 0;[.C372]&lt;&gt;[Listes.C364] );TODAY();AND([.B372] &gt; 0;[.C372]=[Listes.C364] );[.D372])" office:value-type="date" office:date-value="1899-12-30" calcext:value-type="date">
            <text:p>30/12/1899</text:p>
          </table:table-cell>
          <table:table-cell table:style-name="ce32" table:formula="of:=IF([.A372]&lt;&gt;&quot;&quot;;IF([.C372]&gt;0 ;MAX([.B372];[.E372]);[.B372]);0)" office:value-type="currency" office:currency="EUR" office:value="1.35" calcext:value-type="currency">
            <text:p>1,35 €</text:p>
          </table:table-cell>
          <table:table-cell table:style-name="ce41" table:formula="of:=IF([.C372]&gt;0;([.B372]/[.C372])-1;0)" office:value-type="percentage" office:value="0" calcext:value-type="percentage">
            <text:p>0,00 %</text:p>
          </table:table-cell>
          <table:table-cell table:style-name="ce62" table:formula="of:=COM.MICROSOFT.IFS(AND([.B372] &gt; 0;ISNONTEXT([.G372]) ) ;[.$A$2];ISTEXT([.G372]) ;[.G372];AND([.B372] = 0;ISNONTEXT([.G372]) ) ;0)" office:value-type="string" office:string-value="Leclerc" calcext:value-type="string">
            <text:p>Leclerc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Rosé pamp <text:s/>75 cl</text:p>
          </table:table-cell>
          <table:table-cell office:value-type="currency" office:currency="EUR" office:value="3.02" calcext:value-type="currency">
            <text:p>3,02 €</text:p>
          </table:table-cell>
          <table:table-cell table:style-name="ce28" table:formula="of:=IF([.A373]&lt;&gt;&quot;&quot;;IF([.C373]&gt;0 ;MIN([.B373];[.C373]);[.B373]);0)" office:value-type="currency" office:currency="EUR" office:value="3.02" calcext:value-type="currency">
            <text:p>3,02 €</text:p>
          </table:table-cell>
          <table:table-cell table:style-name="ce49" table:formula="of:=COM.MICROSOFT.IFS([.B373]=0;0;AND([.B373] &gt; 0;[.C373]&lt;&gt;[Listes.C365] );TODAY();AND([.B373] &gt; 0;[.C373]=[Listes.C365] );[.D373])" office:value-type="date" office:date-value="1899-12-30" calcext:value-type="date">
            <text:p>30/12/1899</text:p>
          </table:table-cell>
          <table:table-cell table:style-name="ce32" table:formula="of:=IF([.A373]&lt;&gt;&quot;&quot;;IF([.C373]&gt;0 ;MAX([.B373];[.E373]);[.B373]);0)" office:value-type="currency" office:currency="EUR" office:value="3.02" calcext:value-type="currency">
            <text:p>3,02 €</text:p>
          </table:table-cell>
          <table:table-cell table:style-name="ce41" table:formula="of:=IF([.C373]&gt;0;([.B373]/[.C373])-1;0)" office:value-type="percentage" office:value="0" calcext:value-type="percentage">
            <text:p>0,00 %</text:p>
          </table:table-cell>
          <table:table-cell table:style-name="ce62" table:formula="of:=COM.MICROSOFT.IFS(AND([.B373] &gt; 0;ISNONTEXT([.G373]) ) ;[.$A$2];ISTEXT([.G373]) ;[.G373];AND([.B373] = 0;ISNONTEXT([.G373]) ) ;0)" office:value-type="string" office:string-value="Leclerc" calcext:value-type="string">
            <text:p>Leclerc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roulé au jambon emmental 520 gr</text:p>
          </table:table-cell>
          <table:table-cell office:value-type="currency" office:currency="EUR" office:value="6.25" calcext:value-type="currency">
            <text:p>6,25 €</text:p>
          </table:table-cell>
          <table:table-cell table:style-name="ce28" table:formula="of:=IF([.A374]&lt;&gt;&quot;&quot;;IF([.C374]&gt;0 ;MIN([.B374];[.C374]);[.B374]);0)" office:value-type="currency" office:currency="EUR" office:value="6.25" calcext:value-type="currency">
            <text:p>6,25 €</text:p>
          </table:table-cell>
          <table:table-cell table:style-name="ce49" table:formula="of:=COM.MICROSOFT.IFS([.B374]=0;0;AND([.B374] &gt; 0;[.C374]&lt;&gt;[Listes.C366] );TODAY();AND([.B374] &gt; 0;[.C374]=[Listes.C366] );[.D374])" office:value-type="date" office:date-value="1899-12-30" calcext:value-type="date">
            <text:p>30/12/1899</text:p>
          </table:table-cell>
          <table:table-cell table:style-name="ce32" table:formula="of:=IF([.A374]&lt;&gt;&quot;&quot;;IF([.C374]&gt;0 ;MAX([.B374];[.E374]);[.B374]);0)" office:value-type="currency" office:currency="EUR" office:value="6.25" calcext:value-type="currency">
            <text:p>6,25 €</text:p>
          </table:table-cell>
          <table:table-cell table:style-name="ce41" table:formula="of:=IF([.C374]&gt;0;([.B374]/[.C374])-1;0)" office:value-type="percentage" office:value="0" calcext:value-type="percentage">
            <text:p>0,00 %</text:p>
          </table:table-cell>
          <table:table-cell table:style-name="ce62" table:formula="of:=COM.MICROSOFT.IFS(AND([.B374] &gt; 0;ISNONTEXT([.G374]) ) ;[.$A$2];ISTEXT([.G374]) ;[.G374];AND([.B374] = 0;ISNONTEXT([.G374]) ) ;0)" office:value-type="string" office:string-value="Leclerc" calcext:value-type="string">
            <text:p>Leclerc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Sacs poubelle 30l</text:p>
          </table:table-cell>
          <table:table-cell office:value-type="currency" office:currency="EUR" office:value="2.51" calcext:value-type="currency">
            <text:p>2,51 €</text:p>
          </table:table-cell>
          <table:table-cell table:style-name="ce28" table:formula="of:=IF([.A375]&lt;&gt;&quot;&quot;;IF([.C375]&gt;0 ;MIN([.B375];[.C375]);[.B375]);0)" office:value-type="currency" office:currency="EUR" office:value="2.51" calcext:value-type="currency">
            <text:p>2,51 €</text:p>
          </table:table-cell>
          <table:table-cell table:style-name="ce49" table:formula="of:=COM.MICROSOFT.IFS([.B375]=0;0;AND([.B375] &gt; 0;[.C375]&lt;&gt;[Listes.C368] );TODAY();AND([.B375] &gt; 0;[.C375]=[Listes.C368] );[.D375])" office:value-type="date" office:date-value="2023-04-22" calcext:value-type="date">
            <text:p>22/04/2023</text:p>
          </table:table-cell>
          <table:table-cell table:style-name="ce32" table:formula="of:=IF([.A375]&lt;&gt;&quot;&quot;;IF([.C375]&gt;0 ;MAX([.B375];[.E375]);[.B375]);0)" office:value-type="currency" office:currency="EUR" office:value="2.51" calcext:value-type="currency">
            <text:p>2,51 €</text:p>
          </table:table-cell>
          <table:table-cell table:style-name="ce41" table:formula="of:=IF([.C375]&gt;0;([.B375]/[.C375])-1;0)" office:value-type="percentage" office:value="0" calcext:value-type="percentage">
            <text:p>0,00 %</text:p>
          </table:table-cell>
          <table:table-cell table:style-name="ce62" table:formula="of:=COM.MICROSOFT.IFS(AND([.B375] &gt; 0;ISNONTEXT([.G375]) ) ;[.$A$2];ISTEXT([.G375]) ;[.G375];AND([.B375] = 0;ISNONTEXT([.G375]) ) ;0)" office:value-type="string" office:string-value="Leclerc" calcext:value-type="string">
            <text:p>Leclerc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Sacs poubelle 30l</text:p>
          </table:table-cell>
          <table:table-cell office:value-type="currency" office:currency="EUR" office:value="2.79" calcext:value-type="currency">
            <text:p>2,79 €</text:p>
          </table:table-cell>
          <table:table-cell table:style-name="ce28" table:formula="of:=IF([.A376]&lt;&gt;&quot;&quot;;IF([.C376]&gt;0 ;MIN([.B376];[.C376]);[.B376]);0)" office:value-type="currency" office:currency="EUR" office:value="2.79" calcext:value-type="currency">
            <text:p>2,79 €</text:p>
          </table:table-cell>
          <table:table-cell table:style-name="ce49" table:formula="of:=COM.MICROSOFT.IFS([.B376]=0;0;AND([.B376] &gt; 0;[.C376]&lt;&gt;[Listes.C367] );TODAY();AND([.B376] &gt; 0;[.C376]=[Listes.C367] );[.D376])" office:value-type="date" office:date-value="2023-04-22" calcext:value-type="date">
            <text:p>22/04/2023</text:p>
          </table:table-cell>
          <table:table-cell table:style-name="ce32" table:formula="of:=IF([.A376]&lt;&gt;&quot;&quot;;IF([.C376]&gt;0 ;MAX([.B376];[.E376]);[.B376]);0)" office:value-type="currency" office:currency="EUR" office:value="2.79" calcext:value-type="currency">
            <text:p>2,79 €</text:p>
          </table:table-cell>
          <table:table-cell table:style-name="ce41" table:formula="of:=IF([.C376]&gt;0;([.B376]/[.C376])-1;0)" office:value-type="percentage" office:value="0" calcext:value-type="percentage">
            <text:p>0,00 %</text:p>
          </table:table-cell>
          <table:table-cell table:style-name="ce62" table:formula="of:=COM.MICROSOFT.IFS(AND([.B376] &gt; 0;ISNONTEXT([.G376]) ) ;[.$A$2];ISTEXT([.G376]) ;[.G376];AND([.B376] = 0;ISNONTEXT([.G376]) ) ;0)" office:value-type="string" office:string-value="Aldi" calcext:value-type="string">
            <text:p>Aldi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Salade batavia</text:p>
          </table:table-cell>
          <table:table-cell office:value-type="currency" office:currency="EUR" office:value="1.29" calcext:value-type="currency">
            <text:p>1,29 €</text:p>
          </table:table-cell>
          <table:table-cell table:style-name="ce28" table:formula="of:=IF([.A377]&lt;&gt;&quot;&quot;;IF([.C377]&gt;0 ;MIN([.B377];[.C377]);[.B377]);0)" office:value-type="currency" office:currency="EUR" office:value="1.29" calcext:value-type="currency">
            <text:p>1,29 €</text:p>
          </table:table-cell>
          <table:table-cell table:style-name="ce49" table:formula="of:=COM.MICROSOFT.IFS([.B377]=0;0;AND([.B377] &gt; 0;[.C377]&lt;&gt;[Listes.C370] );TODAY();AND([.B377] &gt; 0;[.C377]=[Listes.C370] );[.D377])" office:value-type="date" office:date-value="2023-04-22" calcext:value-type="date">
            <text:p>22/04/2023</text:p>
          </table:table-cell>
          <table:table-cell table:style-name="ce32" table:formula="of:=IF([.A377]&lt;&gt;&quot;&quot;;IF([.C377]&gt;0 ;MAX([.B377];[.E377]);[.B377]);0)" office:value-type="currency" office:currency="EUR" office:value="1.29" calcext:value-type="currency">
            <text:p>1,29 €</text:p>
          </table:table-cell>
          <table:table-cell table:style-name="ce41" table:formula="of:=IF([.C377]&gt;0;([.B377]/[.C377])-1;0)" office:value-type="percentage" office:value="0" calcext:value-type="percentage">
            <text:p>0,00 %</text:p>
          </table:table-cell>
          <table:table-cell table:style-name="ce62" table:formula="of:=COM.MICROSOFT.IFS(AND([.B377] &gt; 0;ISNONTEXT([.G377]) ) ;[.$A$2];ISTEXT([.G377]) ;[.G377];AND([.B377] = 0;ISNONTEXT([.G377]) ) ;0)" office:value-type="string" office:string-value="Grand Frais" calcext:value-type="string">
            <text:p>Grand Frais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Salade batavia</text:p>
          </table:table-cell>
          <table:table-cell office:value-type="currency" office:currency="EUR" office:value="1.5" calcext:value-type="currency">
            <text:p>1,50 €</text:p>
          </table:table-cell>
          <table:table-cell table:style-name="ce28" table:formula="of:=IF([.A378]&lt;&gt;&quot;&quot;;IF([.C378]&gt;0 ;MIN([.B378];[.C378]);[.B378]);0)" office:value-type="currency" office:currency="EUR" office:value="1.5" calcext:value-type="currency">
            <text:p>1,50 €</text:p>
          </table:table-cell>
          <table:table-cell table:style-name="ce49" table:formula="of:=COM.MICROSOFT.IFS([.B378]=0;0;AND([.B378] &gt; 0;[.C378]&lt;&gt;[Listes.C369] );TODAY();AND([.B378] &gt; 0;[.C378]=[Listes.C369] );[.D378])" office:value-type="date" office:date-value="2023-04-22" calcext:value-type="date">
            <text:p>22/04/2023</text:p>
          </table:table-cell>
          <table:table-cell table:style-name="ce32" table:formula="of:=IF([.A378]&lt;&gt;&quot;&quot;;IF([.C378]&gt;0 ;MAX([.B378];[.E378]);[.B378]);0)" office:value-type="currency" office:currency="EUR" office:value="1.5" calcext:value-type="currency">
            <text:p>1,50 €</text:p>
          </table:table-cell>
          <table:table-cell table:style-name="ce41" table:formula="of:=IF([.C378]&gt;0;([.B378]/[.C378])-1;0)" office:value-type="percentage" office:value="0" calcext:value-type="percentage">
            <text:p>0,00 %</text:p>
          </table:table-cell>
          <table:table-cell table:style-name="ce62" table:formula="of:=COM.MICROSOFT.IFS(AND([.B378] &gt; 0;ISNONTEXT([.G378]) ) ;[.$A$2];ISTEXT([.G378]) ;[.G378];AND([.B378] = 0;ISNONTEXT([.G378]) ) ;0)" office:value-type="string" office:string-value="Aldi" calcext:value-type="string">
            <text:p>Aldi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Salade iceberg</text:p>
          </table:table-cell>
          <table:table-cell office:value-type="currency" office:currency="EUR" office:value="1.54" calcext:value-type="currency">
            <text:p>1,54 €</text:p>
          </table:table-cell>
          <table:table-cell table:style-name="ce28" table:formula="of:=IF([.A379]&lt;&gt;&quot;&quot;;IF([.C379]&gt;0 ;MIN([.B379];[.C379]);[.B379]);0)" office:value-type="currency" office:currency="EUR" office:value="1.54" calcext:value-type="currency">
            <text:p>1,54 €</text:p>
          </table:table-cell>
          <table:table-cell table:style-name="ce49" table:formula="of:=COM.MICROSOFT.IFS([.B379]=0;0;AND([.B379] &gt; 0;[.C379]&lt;&gt;[Listes.C372] );TODAY();AND([.B379] &gt; 0;[.C379]=[Listes.C372] );[.D379])" office:value-type="date" office:date-value="1899-12-30" calcext:value-type="date">
            <text:p>30/12/1899</text:p>
          </table:table-cell>
          <table:table-cell table:style-name="ce32" table:formula="of:=IF([.A379]&lt;&gt;&quot;&quot;;IF([.C379]&gt;0 ;MAX([.B379];[.E379]);[.B379]);0)" office:value-type="currency" office:currency="EUR" office:value="1.54" calcext:value-type="currency">
            <text:p>1,54 €</text:p>
          </table:table-cell>
          <table:table-cell table:style-name="ce41" table:formula="of:=IF([.C379]&gt;0;([.B379]/[.C379])-1;0)" office:value-type="percentage" office:value="0" calcext:value-type="percentage">
            <text:p>0,00 %</text:p>
          </table:table-cell>
          <table:table-cell table:style-name="ce62" table:formula="of:=COM.MICROSOFT.IFS(AND([.B379] &gt; 0;ISNONTEXT([.G379]) ) ;[.$A$2];ISTEXT([.G379]) ;[.G379];AND([.B379] = 0;ISNONTEXT([.G379]) ) ;0)" office:value-type="string" office:string-value="Leclerc" calcext:value-type="string">
            <text:p>Leclerc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Salade laitue</text:p>
          </table:table-cell>
          <table:table-cell office:value-type="currency" office:currency="EUR" office:value="2.35" calcext:value-type="currency">
            <text:p>2,35 €</text:p>
          </table:table-cell>
          <table:table-cell table:style-name="ce28" table:formula="of:=IF([.A380]&lt;&gt;&quot;&quot;;IF([.C380]&gt;0 ;MIN([.B380];[.C380]);[.B380]);0)" office:value-type="currency" office:currency="EUR" office:value="2.35" calcext:value-type="currency">
            <text:p>2,35 €</text:p>
          </table:table-cell>
          <table:table-cell table:style-name="ce49" table:formula="of:=COM.MICROSOFT.IFS([.B380]=0;0;AND([.B380] &gt; 0;[.C380]&lt;&gt;[Listes.C373] );TODAY();AND([.B380] &gt; 0;[.C380]=[Listes.C373] );[.D380])" office:value-type="date" office:date-value="1899-12-30" calcext:value-type="date">
            <text:p>30/12/1899</text:p>
          </table:table-cell>
          <table:table-cell table:style-name="ce32" table:formula="of:=IF([.A380]&lt;&gt;&quot;&quot;;IF([.C380]&gt;0 ;MAX([.B380];[.E380]);[.B380]);0)" office:value-type="currency" office:currency="EUR" office:value="2.35" calcext:value-type="currency">
            <text:p>2,35 €</text:p>
          </table:table-cell>
          <table:table-cell table:style-name="ce41" table:formula="of:=IF([.C380]&gt;0;([.B380]/[.C380])-1;0)" office:value-type="percentage" office:value="0" calcext:value-type="percentage">
            <text:p>0,00 %</text:p>
          </table:table-cell>
          <table:table-cell table:style-name="ce62" table:formula="of:=COM.MICROSOFT.IFS(AND([.B380] &gt; 0;ISNONTEXT([.G380]) ) ;[.$A$2];ISTEXT([.G380]) ;[.G380];AND([.B380] = 0;ISNONTEXT([.G380]) ) ;0)" office:value-type="string" office:string-value="Leclerc" calcext:value-type="string">
            <text:p>Leclerc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Salade romaine <text:s/>Unitaire</text:p>
          </table:table-cell>
          <table:table-cell office:value-type="currency" office:currency="EUR" office:value="1" calcext:value-type="currency">
            <text:p>1,00 €</text:p>
          </table:table-cell>
          <table:table-cell table:style-name="ce28" table:formula="of:=IF([.A381]&lt;&gt;&quot;&quot;;IF([.C381]&gt;0 ;MIN([.B381];[.C381]);[.B381]);0)" office:value-type="currency" office:currency="EUR" office:value="1" calcext:value-type="currency">
            <text:p>1,00 €</text:p>
          </table:table-cell>
          <table:table-cell table:style-name="ce49" table:formula="of:=COM.MICROSOFT.IFS([.B381]=0;0;AND([.B381] &gt; 0;[.C381]&lt;&gt;[Listes.C374] );TODAY();AND([.B381] &gt; 0;[.C381]=[Listes.C374] );[.D381])" office:value-type="date" office:date-value="1899-12-30" calcext:value-type="date">
            <text:p>30/12/1899</text:p>
          </table:table-cell>
          <table:table-cell table:style-name="ce32" table:formula="of:=IF([.A381]&lt;&gt;&quot;&quot;;IF([.C381]&gt;0 ;MAX([.B381];[.E381]);[.B381]);0)" office:value-type="currency" office:currency="EUR" office:value="1" calcext:value-type="currency">
            <text:p>1,00 €</text:p>
          </table:table-cell>
          <table:table-cell table:style-name="ce41" table:formula="of:=IF([.C381]&gt;0;([.B381]/[.C381])-1;0)" office:value-type="percentage" office:value="0" calcext:value-type="percentage">
            <text:p>0,00 %</text:p>
          </table:table-cell>
          <table:table-cell table:style-name="ce62" table:formula="of:=COM.MICROSOFT.IFS(AND([.B381] &gt; 0;ISNONTEXT([.G381]) ) ;[.$A$2];ISTEXT([.G381]) ;[.G381];AND([.B381] = 0;ISNONTEXT([.G381]) ) ;0)" office:value-type="string" office:string-value="Aldi" calcext:value-type="string">
            <text:p>Aldi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Salade romaine <text:s/>Unitaire</text:p>
          </table:table-cell>
          <table:table-cell office:value-type="currency" office:currency="EUR" office:value="1.59" calcext:value-type="currency">
            <text:p>1,59 €</text:p>
          </table:table-cell>
          <table:table-cell table:style-name="ce28" table:formula="of:=IF([.A382]&lt;&gt;&quot;&quot;;IF([.C382]&gt;0 ;MIN([.B382];[.C382]);[.B382]);0)" office:value-type="currency" office:currency="EUR" office:value="1.59" calcext:value-type="currency">
            <text:p>1,59 €</text:p>
          </table:table-cell>
          <table:table-cell table:style-name="ce49" table:formula="of:=COM.MICROSOFT.IFS([.B382]=0;0;AND([.B382] &gt; 0;[.C382]&lt;&gt;[Listes.C375] );TODAY();AND([.B382] &gt; 0;[.C382]=[Listes.C375] );[.D382])" office:value-type="date" office:date-value="1899-12-30" calcext:value-type="date">
            <text:p>30/12/1899</text:p>
          </table:table-cell>
          <table:table-cell table:style-name="ce32" table:formula="of:=IF([.A382]&lt;&gt;&quot;&quot;;IF([.C382]&gt;0 ;MAX([.B382];[.E382]);[.B382]);0)" office:value-type="currency" office:currency="EUR" office:value="1.59" calcext:value-type="currency">
            <text:p>1,59 €</text:p>
          </table:table-cell>
          <table:table-cell table:style-name="ce41" table:formula="of:=IF([.C382]&gt;0;([.B382]/[.C382])-1;0)" office:value-type="percentage" office:value="0" calcext:value-type="percentage">
            <text:p>0,00 %</text:p>
          </table:table-cell>
          <table:table-cell table:style-name="ce62" table:formula="of:=COM.MICROSOFT.IFS(AND([.B382] &gt; 0;ISNONTEXT([.G382]) ) ;[.$A$2];ISTEXT([.G382]) ;[.G382];AND([.B382] = 0;ISNONTEXT([.G382]) ) ;0)" office:value-type="string" office:string-value="Grand Frais" calcext:value-type="string">
            <text:p>Grand Frais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Salade romaine <text:s/>Unitaire</text:p>
          </table:table-cell>
          <table:table-cell office:value-type="currency" office:currency="EUR" office:value="1.7" calcext:value-type="currency">
            <text:p>1,70 €</text:p>
          </table:table-cell>
          <table:table-cell table:style-name="ce28" table:formula="of:=IF([.A383]&lt;&gt;&quot;&quot;;IF([.C383]&gt;0 ;MIN([.B383];[.C383]);[.B383]);0)" office:value-type="currency" office:currency="EUR" office:value="1.7" calcext:value-type="currency">
            <text:p>1,70 €</text:p>
          </table:table-cell>
          <table:table-cell table:style-name="ce49" table:formula="of:=COM.MICROSOFT.IFS([.B383]=0;0;AND([.B383] &gt; 0;[.C383]&lt;&gt;[Listes.C376] );TODAY();AND([.B383] &gt; 0;[.C383]=[Listes.C376] );[.D383])" office:value-type="date" office:date-value="1899-12-30" calcext:value-type="date">
            <text:p>30/12/1899</text:p>
          </table:table-cell>
          <table:table-cell table:style-name="ce32" table:formula="of:=IF([.A383]&lt;&gt;&quot;&quot;;IF([.C383]&gt;0 ;MAX([.B383];[.E383]);[.B383]);0)" office:value-type="currency" office:currency="EUR" office:value="1.7" calcext:value-type="currency">
            <text:p>1,70 €</text:p>
          </table:table-cell>
          <table:table-cell table:style-name="ce41" table:formula="of:=IF([.C383]&gt;0;([.B383]/[.C383])-1;0)" office:value-type="percentage" office:value="0" calcext:value-type="percentage">
            <text:p>0,00 %</text:p>
          </table:table-cell>
          <table:table-cell table:style-name="ce62" table:formula="of:=COM.MICROSOFT.IFS(AND([.B383] &gt; 0;ISNONTEXT([.G383]) ) ;[.$A$2];ISTEXT([.G383]) ;[.G383];AND([.B383] = 0;ISNONTEXT([.G383]) ) ;0)" office:value-type="string" office:string-value="Leclerc" calcext:value-type="string">
            <text:p>Leclerc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Salade sucrine x3</text:p>
          </table:table-cell>
          <table:table-cell office:value-type="currency" office:currency="EUR" office:value="1.5" calcext:value-type="currency">
            <text:p>1,50 €</text:p>
          </table:table-cell>
          <table:table-cell table:style-name="ce28" table:formula="of:=IF([.A384]&lt;&gt;&quot;&quot;;IF([.C384]&gt;0 ;MIN([.B384];[.C384]);[.B384]);0)" office:value-type="currency" office:currency="EUR" office:value="1.5" calcext:value-type="currency">
            <text:p>1,50 €</text:p>
          </table:table-cell>
          <table:table-cell table:style-name="ce49" table:formula="of:=COM.MICROSOFT.IFS([.B384]=0;0;AND([.B384] &gt; 0;[.C384]&lt;&gt;[Listes.C378] );TODAY();AND([.B384] &gt; 0;[.C384]=[Listes.C378] );[.D384])" office:value-type="date" office:date-value="1899-12-30" calcext:value-type="date">
            <text:p>30/12/1899</text:p>
          </table:table-cell>
          <table:table-cell table:style-name="ce32" table:formula="of:=IF([.A384]&lt;&gt;&quot;&quot;;IF([.C384]&gt;0 ;MAX([.B384];[.E384]);[.B384]);0)" office:value-type="currency" office:currency="EUR" office:value="1.5" calcext:value-type="currency">
            <text:p>1,50 €</text:p>
          </table:table-cell>
          <table:table-cell table:style-name="ce41" table:formula="of:=IF([.C384]&gt;0;([.B384]/[.C384])-1;0)" office:value-type="percentage" office:value="0" calcext:value-type="percentage">
            <text:p>0,00 %</text:p>
          </table:table-cell>
          <table:table-cell table:style-name="ce62" table:formula="of:=COM.MICROSOFT.IFS(AND([.B384] &gt; 0;ISNONTEXT([.G384]) ) ;[.$A$2];ISTEXT([.G384]) ;[.G384];AND([.B384] = 0;ISNONTEXT([.G384]) ) ;0)" office:value-type="string" office:string-value="Grand Frais" calcext:value-type="string">
            <text:p>Grand Frais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Salade Sucrine x3 </text:p>
          </table:table-cell>
          <table:table-cell office:value-type="currency" office:currency="EUR" office:value="1.29" calcext:value-type="currency">
            <text:p>1,29 €</text:p>
          </table:table-cell>
          <table:table-cell table:style-name="ce28" table:formula="of:=IF([.A385]&lt;&gt;&quot;&quot;;IF([.C385]&gt;0 ;MIN([.B385];[.C385]);[.B385]);0)" office:value-type="currency" office:currency="EUR" office:value="1.29" calcext:value-type="currency">
            <text:p>1,29 €</text:p>
          </table:table-cell>
          <table:table-cell table:style-name="ce49" table:formula="of:=COM.MICROSOFT.IFS([.B385]=0;0;AND([.B385] &gt; 0;[.C385]&lt;&gt;[Listes.C379] );TODAY();AND([.B385] &gt; 0;[.C385]=[Listes.C379] );[.D385])" office:value-type="date" office:date-value="1899-12-30" calcext:value-type="date">
            <text:p>30/12/1899</text:p>
          </table:table-cell>
          <table:table-cell table:style-name="ce32" table:formula="of:=IF([.A385]&lt;&gt;&quot;&quot;;IF([.C385]&gt;0 ;MAX([.B385];[.E385]);[.B385]);0)" office:value-type="currency" office:currency="EUR" office:value="1.29" calcext:value-type="currency">
            <text:p>1,29 €</text:p>
          </table:table-cell>
          <table:table-cell table:style-name="ce41" table:formula="of:=IF([.C385]&gt;0;([.B385]/[.C385])-1;0)" office:value-type="percentage" office:value="0" calcext:value-type="percentage">
            <text:p>0,00 %</text:p>
          </table:table-cell>
          <table:table-cell table:style-name="ce62" table:formula="of:=COM.MICROSOFT.IFS(AND([.B385] &gt; 0;ISNONTEXT([.G385]) ) ;[.$A$2];ISTEXT([.G385]) ;[.G385];AND([.B385] = 0;ISNONTEXT([.G385]) ) ;0)" office:value-type="string" office:string-value="Lidl" calcext:value-type="string">
            <text:p>Lidl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Sauce italienne 2x190 gr</text:p>
          </table:table-cell>
          <table:table-cell office:value-type="currency" office:currency="EUR" office:value="1.54" calcext:value-type="currency">
            <text:p>1,54 €</text:p>
          </table:table-cell>
          <table:table-cell table:style-name="ce28" table:formula="of:=IF([.A386]&lt;&gt;&quot;&quot;;IF([.C386]&gt;0 ;MIN([.B386];[.C386]);[.B386]);0)" office:value-type="currency" office:currency="EUR" office:value="1.54" calcext:value-type="currency">
            <text:p>1,54 €</text:p>
          </table:table-cell>
          <table:table-cell table:style-name="ce49" table:formula="of:=COM.MICROSOFT.IFS([.B386]=0;0;AND([.B386] &gt; 0;[.C386]&lt;&gt;[Listes.C380] );TODAY();AND([.B386] &gt; 0;[.C386]=[Listes.C380] );[.D386])" office:value-type="date" office:date-value="1899-12-30" calcext:value-type="date">
            <text:p>30/12/1899</text:p>
          </table:table-cell>
          <table:table-cell table:style-name="ce32" table:formula="of:=IF([.A386]&lt;&gt;&quot;&quot;;IF([.C386]&gt;0 ;MAX([.B386];[.E386]);[.B386]);0)" office:value-type="currency" office:currency="EUR" office:value="1.54" calcext:value-type="currency">
            <text:p>1,54 €</text:p>
          </table:table-cell>
          <table:table-cell table:style-name="ce41" table:formula="of:=IF([.C386]&gt;0;([.B386]/[.C386])-1;0)" office:value-type="percentage" office:value="0" calcext:value-type="percentage">
            <text:p>0,00 %</text:p>
          </table:table-cell>
          <table:table-cell table:style-name="ce62" table:formula="of:=COM.MICROSOFT.IFS(AND([.B386] &gt; 0;ISNONTEXT([.G386]) ) ;[.$A$2];ISTEXT([.G386]) ;[.G386];AND([.B386] = 0;ISNONTEXT([.G386]) ) ;0)" office:value-type="string" office:string-value="Leclerc" calcext:value-type="string">
            <text:p>Leclerc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Sauce italienne 3x190gr</text:p>
          </table:table-cell>
          <table:table-cell office:value-type="currency" office:currency="EUR" office:value="2.35" calcext:value-type="currency">
            <text:p>2,35 €</text:p>
          </table:table-cell>
          <table:table-cell table:style-name="ce28" table:formula="of:=IF([.A387]&lt;&gt;&quot;&quot;;IF([.C387]&gt;0 ;MIN([.B387];[.C387]);[.B387]);0)" office:value-type="currency" office:currency="EUR" office:value="2.35" calcext:value-type="currency">
            <text:p>2,35 €</text:p>
          </table:table-cell>
          <table:table-cell table:style-name="ce49" table:formula="of:=COM.MICROSOFT.IFS([.B387]=0;0;AND([.B387] &gt; 0;[.C387]&lt;&gt;[Listes.C381] );TODAY();AND([.B387] &gt; 0;[.C387]=[Listes.C381] );[.D387])" office:value-type="date" office:date-value="1899-12-30" calcext:value-type="date">
            <text:p>30/12/1899</text:p>
          </table:table-cell>
          <table:table-cell table:style-name="ce32" table:formula="of:=IF([.A387]&lt;&gt;&quot;&quot;;IF([.C387]&gt;0 ;MAX([.B387];[.E387]);[.B387]);0)" office:value-type="currency" office:currency="EUR" office:value="2.35" calcext:value-type="currency">
            <text:p>2,35 €</text:p>
          </table:table-cell>
          <table:table-cell table:style-name="ce41" table:formula="of:=IF([.C387]&gt;0;([.B387]/[.C387])-1;0)" office:value-type="percentage" office:value="0" calcext:value-type="percentage">
            <text:p>0,00 %</text:p>
          </table:table-cell>
          <table:table-cell table:style-name="ce62" table:formula="of:=COM.MICROSOFT.IFS(AND([.B387] &gt; 0;ISNONTEXT([.G387]) ) ;[.$A$2];ISTEXT([.G387]) ;[.G387];AND([.B387] = 0;ISNONTEXT([.G387]) ) ;0)" office:value-type="string" office:string-value="Leclerc" calcext:value-type="string">
            <text:p>Leclerc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Sauce tomate basilic 400gr</text:p>
          </table:table-cell>
          <table:table-cell office:value-type="currency" office:currency="EUR" office:value="1.17" calcext:value-type="currency">
            <text:p>1,17 €</text:p>
          </table:table-cell>
          <table:table-cell table:style-name="ce28" table:formula="of:=IF([.A388]&lt;&gt;&quot;&quot;;IF([.C388]&gt;0 ;MIN([.B388];[.C388]);[.B388]);0)" office:value-type="currency" office:currency="EUR" office:value="1.17" calcext:value-type="currency">
            <text:p>1,17 €</text:p>
          </table:table-cell>
          <table:table-cell table:style-name="ce49" table:formula="of:=COM.MICROSOFT.IFS([.B388]=0;0;AND([.B388] &gt; 0;[.C388]&lt;&gt;[Listes.C383] );TODAY();AND([.B388] &gt; 0;[.C388]=[Listes.C383] );[.D388])" office:value-type="date" office:date-value="2023-04-22" calcext:value-type="date">
            <text:p>22/04/2023</text:p>
          </table:table-cell>
          <table:table-cell table:style-name="ce32" table:formula="of:=IF([.A388]&lt;&gt;&quot;&quot;;IF([.C388]&gt;0 ;MAX([.B388];[.E388]);[.B388]);0)" office:value-type="currency" office:currency="EUR" office:value="1.17" calcext:value-type="currency">
            <text:p>1,17 €</text:p>
          </table:table-cell>
          <table:table-cell table:style-name="ce41" table:formula="of:=IF([.C388]&gt;0;([.B388]/[.C388])-1;0)" office:value-type="percentage" office:value="0" calcext:value-type="percentage">
            <text:p>0,00 %</text:p>
          </table:table-cell>
          <table:table-cell table:style-name="ce62" table:formula="of:=COM.MICROSOFT.IFS(AND([.B388] &gt; 0;ISNONTEXT([.G388]) ) ;[.$A$2];ISTEXT([.G388]) ;[.G388];AND([.B388] = 0;ISNONTEXT([.G388]) ) ;0)" office:value-type="string" office:string-value="Lidl" calcext:value-type="string">
            <text:p>Lidl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Sauce tomate cuisinée 180gr</text:p>
          </table:table-cell>
          <table:table-cell office:value-type="currency" office:currency="EUR" office:value="0.78" calcext:value-type="currency">
            <text:p>0,78 €</text:p>
          </table:table-cell>
          <table:table-cell table:style-name="ce28" table:formula="of:=IF([.A389]&lt;&gt;&quot;&quot;;IF([.C389]&gt;0 ;MIN([.B389];[.C389]);[.B389]);0)" office:value-type="currency" office:currency="EUR" office:value="0.78" calcext:value-type="currency">
            <text:p>0,78 €</text:p>
          </table:table-cell>
          <table:table-cell table:style-name="ce49" table:formula="of:=COM.MICROSOFT.IFS([.B389]=0;0;AND([.B389] &gt; 0;[.C389]&lt;&gt;[Listes.C384] );TODAY();AND([.B389] &gt; 0;[.C389]=[Listes.C384] );[.D389])" office:value-type="date" office:date-value="1899-12-30" calcext:value-type="date">
            <text:p>30/12/1899</text:p>
          </table:table-cell>
          <table:table-cell table:style-name="ce32" table:formula="of:=IF([.A389]&lt;&gt;&quot;&quot;;IF([.C389]&gt;0 ;MAX([.B389];[.E389]);[.B389]);0)" office:value-type="currency" office:currency="EUR" office:value="0.78" calcext:value-type="currency">
            <text:p>0,78 €</text:p>
          </table:table-cell>
          <table:table-cell table:style-name="ce41" table:formula="of:=IF([.C389]&gt;0;([.B389]/[.C389])-1;0)" office:value-type="percentage" office:value="0" calcext:value-type="percentage">
            <text:p>0,00 %</text:p>
          </table:table-cell>
          <table:table-cell table:style-name="ce62" table:formula="of:=COM.MICROSOFT.IFS(AND([.B389] &gt; 0;ISNONTEXT([.G389]) ) ;[.$A$2];ISTEXT([.G389]) ;[.G389];AND([.B389] = 0;ISNONTEXT([.G389]) ) ;0)" office:value-type="string" office:string-value="Leclerc" calcext:value-type="string">
            <text:p>Leclerc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Saucisse blanche /kg</text:p>
          </table:table-cell>
          <table:table-cell office:value-type="currency" office:currency="EUR" office:value="0" calcext:value-type="currency">
            <text:p>0,00 €</text:p>
          </table:table-cell>
          <table:table-cell table:style-name="ce28" table:formula="of:=IF([.A390]&lt;&gt;&quot;&quot;;IF([.C390]&gt;0 ;MIN([.B390];[.C390]);[.B390]);0)" office:value-type="currency" office:currency="EUR" office:value="0" calcext:value-type="currency">
            <text:p>0,00 €</text:p>
          </table:table-cell>
          <table:table-cell table:style-name="ce49" table:formula="of:=COM.MICROSOFT.IFS([.B390]=0;0;AND([.B390] &gt; 0;[.C390]&lt;&gt;[Listes.C385] );TODAY();AND([.B390] &gt; 0;[.C390]=[Listes.C385] );[.D390])" office:value-type="date" office:date-value="1899-12-30" calcext:value-type="date">
            <text:p>30/12/1899</text:p>
          </table:table-cell>
          <table:table-cell table:style-name="ce32" table:formula="of:=IF([.A390]&lt;&gt;&quot;&quot;;IF([.C390]&gt;0 ;MAX([.B390];[.E390]);[.B390]);0)" office:value-type="currency" office:currency="EUR" office:value="0" calcext:value-type="currency">
            <text:p>0,00 €</text:p>
          </table:table-cell>
          <table:table-cell table:style-name="ce41" table:formula="of:=IF([.C390]&gt;0;([.B390]/[.C390])-1;0)" office:value-type="percentage" office:value="0" calcext:value-type="percentage">
            <text:p>0,00 %</text:p>
          </table:table-cell>
          <table:table-cell table:style-name="ce62" table:formula="of:=COM.MICROSOFT.IFS(AND([.B390] &gt; 0;ISNONTEXT([.G390]) ) ;[.$A$2];ISTEXT([.G390]) ;[.G390];AND([.B390] = 0;ISNONTEXT([.G390]) ) ;0)"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saucisse de morteau 350 gr</text:p>
          </table:table-cell>
          <table:table-cell office:value-type="currency" office:currency="EUR" office:value="4.89" calcext:value-type="currency">
            <text:p>4,89 €</text:p>
          </table:table-cell>
          <table:table-cell table:style-name="ce28" table:formula="of:=IF([.A391]&lt;&gt;&quot;&quot;;IF([.C391]&gt;0 ;MIN([.B391];[.C391]);[.B391]);0)" office:value-type="currency" office:currency="EUR" office:value="4.89" calcext:value-type="currency">
            <text:p>4,89 €</text:p>
          </table:table-cell>
          <table:table-cell table:style-name="ce49" table:formula="of:=COM.MICROSOFT.IFS([.B391]=0;0;AND([.B391] &gt; 0;[.C391]&lt;&gt;[Listes.C386] );TODAY();AND([.B391] &gt; 0;[.C391]=[Listes.C386] );[.D391])" office:value-type="date" office:date-value="1899-12-30" calcext:value-type="date">
            <text:p>30/12/1899</text:p>
          </table:table-cell>
          <table:table-cell table:style-name="ce32" table:formula="of:=IF([.A391]&lt;&gt;&quot;&quot;;IF([.C391]&gt;0 ;MAX([.B391];[.E391]);[.B391]);0)" office:value-type="currency" office:currency="EUR" office:value="4.89" calcext:value-type="currency">
            <text:p>4,89 €</text:p>
          </table:table-cell>
          <table:table-cell table:style-name="ce41" table:formula="of:=IF([.C391]&gt;0;([.B391]/[.C391])-1;0)" office:value-type="percentage" office:value="0" calcext:value-type="percentage">
            <text:p>0,00 %</text:p>
          </table:table-cell>
          <table:table-cell table:style-name="ce62" table:formula="of:=COM.MICROSOFT.IFS(AND([.B391] &gt; 0;ISNONTEXT([.G391]) ) ;[.$A$2];ISTEXT([.G391]) ;[.G391];AND([.B391] = 0;ISNONTEXT([.G391]) ) ;0)" office:value-type="string" office:string-value="Leclerc" calcext:value-type="string">
            <text:p>Leclerc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Saucisse lentille 840 gr 4/4</text:p>
          </table:table-cell>
          <table:table-cell office:value-type="currency" office:currency="EUR" office:value="1.63" calcext:value-type="currency">
            <text:p>1,63 €</text:p>
          </table:table-cell>
          <table:table-cell table:style-name="ce28" table:formula="of:=IF([.A392]&lt;&gt;&quot;&quot;;IF([.C392]&gt;0 ;MIN([.B392];[.C392]);[.B392]);0)" office:value-type="currency" office:currency="EUR" office:value="1.63" calcext:value-type="currency">
            <text:p>1,63 €</text:p>
          </table:table-cell>
          <table:table-cell table:style-name="ce49" table:formula="of:=COM.MICROSOFT.IFS([.B392]=0;0;AND([.B392] &gt; 0;[.C392]&lt;&gt;[Listes.C387] );TODAY();AND([.B392] &gt; 0;[.C392]=[Listes.C387] );[.D392])" office:value-type="date" office:date-value="1899-12-30" calcext:value-type="date">
            <text:p>30/12/1899</text:p>
          </table:table-cell>
          <table:table-cell table:style-name="ce32" table:formula="of:=IF([.A392]&lt;&gt;&quot;&quot;;IF([.C392]&gt;0 ;MAX([.B392];[.E392]);[.B392]);0)" office:value-type="currency" office:currency="EUR" office:value="1.63" calcext:value-type="currency">
            <text:p>1,63 €</text:p>
          </table:table-cell>
          <table:table-cell table:style-name="ce41" table:formula="of:=IF([.C392]&gt;0;([.B392]/[.C392])-1;0)" office:value-type="percentage" office:value="0" calcext:value-type="percentage">
            <text:p>0,00 %</text:p>
          </table:table-cell>
          <table:table-cell table:style-name="ce62" table:formula="of:=COM.MICROSOFT.IFS(AND([.B392] &gt; 0;ISNONTEXT([.G392]) ) ;[.$A$2];ISTEXT([.G392]) ;[.G392];AND([.B392] = 0;ISNONTEXT([.G392]) ) ;0)" office:value-type="string" office:string-value="Leclerc" calcext:value-type="string">
            <text:p>Leclerc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Saumon fumé <text:s/>/ kg</text:p>
          </table:table-cell>
          <table:table-cell office:value-type="currency" office:currency="EUR" office:value="51.07" calcext:value-type="currency">
            <text:p>51,07 €</text:p>
          </table:table-cell>
          <table:table-cell table:style-name="ce28" table:formula="of:=IF([.A393]&lt;&gt;&quot;&quot;;IF([.C393]&gt;0 ;MIN([.B393];[.C393]);[.B393]);0)" office:value-type="currency" office:currency="EUR" office:value="51.07" calcext:value-type="currency">
            <text:p>51,07 €</text:p>
          </table:table-cell>
          <table:table-cell table:style-name="ce49" table:formula="of:=COM.MICROSOFT.IFS([.B393]=0;0;AND([.B393] &gt; 0;[.C393]&lt;&gt;[Listes.C388] );TODAY();AND([.B393] &gt; 0;[.C393]=[Listes.C388] );[.D393])" office:value-type="date" office:date-value="1899-12-30" calcext:value-type="date">
            <text:p>30/12/1899</text:p>
          </table:table-cell>
          <table:table-cell table:style-name="ce32" table:formula="of:=IF([.A393]&lt;&gt;&quot;&quot;;IF([.C393]&gt;0 ;MAX([.B393];[.E393]);[.B393]);0)" office:value-type="currency" office:currency="EUR" office:value="51.07" calcext:value-type="currency">
            <text:p>51,07 €</text:p>
          </table:table-cell>
          <table:table-cell table:style-name="ce41" table:formula="of:=IF([.C393]&gt;0;([.B393]/[.C393])-1;0)" office:value-type="percentage" office:value="0" calcext:value-type="percentage">
            <text:p>0,00 %</text:p>
          </table:table-cell>
          <table:table-cell table:style-name="ce62" table:formula="of:=COM.MICROSOFT.IFS(AND([.B393] &gt; 0;ISNONTEXT([.G393]) ) ;[.$A$2];ISTEXT([.G393]) ;[.G393];AND([.B393] = 0;ISNONTEXT([.G393]) ) ;0)" office:value-type="string" office:string-value="Leclerc" calcext:value-type="string">
            <text:p>Leclerc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sauté de veau / kg</text:p>
          </table:table-cell>
          <table:table-cell office:value-type="currency" office:currency="EUR" office:value="18.21" calcext:value-type="currency">
            <text:p>18,21 €</text:p>
          </table:table-cell>
          <table:table-cell table:style-name="ce28" table:formula="of:=IF([.A394]&lt;&gt;&quot;&quot;;IF([.C394]&gt;0 ;MIN([.B394];[.C394]);[.B394]);0)" office:value-type="currency" office:currency="EUR" office:value="18.21" calcext:value-type="currency">
            <text:p>18,21 €</text:p>
          </table:table-cell>
          <table:table-cell table:style-name="ce49" table:formula="of:=COM.MICROSOFT.IFS([.B394]=0;0;AND([.B394] &gt; 0;[.C394]&lt;&gt;[Listes.C389] );TODAY();AND([.B394] &gt; 0;[.C394]=[Listes.C389] );[.D394])" office:value-type="date" office:date-value="1899-12-30" calcext:value-type="date">
            <text:p>30/12/1899</text:p>
          </table:table-cell>
          <table:table-cell table:style-name="ce32" table:formula="of:=IF([.A394]&lt;&gt;&quot;&quot;;IF([.C394]&gt;0 ;MAX([.B394];[.E394]);[.B394]);0)" office:value-type="currency" office:currency="EUR" office:value="18.21" calcext:value-type="currency">
            <text:p>18,21 €</text:p>
          </table:table-cell>
          <table:table-cell table:style-name="ce41" table:formula="of:=IF([.C394]&gt;0;([.B394]/[.C394])-1;0)" office:value-type="percentage" office:value="0" calcext:value-type="percentage">
            <text:p>0,00 %</text:p>
          </table:table-cell>
          <table:table-cell table:style-name="ce62" table:formula="of:=COM.MICROSOFT.IFS(AND([.B394] &gt; 0;ISNONTEXT([.G394]) ) ;[.$A$2];ISTEXT([.G394]) ;[.G394];AND([.B394] = 0;ISNONTEXT([.G394]) ) ;0)" office:value-type="string" office:string-value="Huguier" calcext:value-type="string">
            <text:p>Huguier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Savane choco <text:s/>210 gr</text:p>
          </table:table-cell>
          <table:table-cell office:value-type="currency" office:currency="EUR" office:value="2.18" calcext:value-type="currency">
            <text:p>2,18 €</text:p>
          </table:table-cell>
          <table:table-cell table:style-name="ce28" table:formula="of:=IF([.A395]&lt;&gt;&quot;&quot;;IF([.C395]&gt;0 ;MIN([.B395];[.C395]);[.B395]);0)" office:value-type="currency" office:currency="EUR" office:value="2.18" calcext:value-type="currency">
            <text:p>2,18 €</text:p>
          </table:table-cell>
          <table:table-cell table:style-name="ce49" table:formula="of:=COM.MICROSOFT.IFS([.B395]=0;0;AND([.B395] &gt; 0;[.C395]&lt;&gt;[Listes.C390] );TODAY();AND([.B395] &gt; 0;[.C395]=[Listes.C390] );[.D395])" office:value-type="date" office:date-value="1899-12-30" calcext:value-type="date">
            <text:p>30/12/1899</text:p>
          </table:table-cell>
          <table:table-cell table:style-name="ce32" table:formula="of:=IF([.A395]&lt;&gt;&quot;&quot;;IF([.C395]&gt;0 ;MAX([.B395];[.E395]);[.B395]);0)" office:value-type="currency" office:currency="EUR" office:value="2.18" calcext:value-type="currency">
            <text:p>2,18 €</text:p>
          </table:table-cell>
          <table:table-cell table:style-name="ce41" table:formula="of:=IF([.C395]&gt;0;([.B395]/[.C395])-1;0)" office:value-type="percentage" office:value="0" calcext:value-type="percentage">
            <text:p>0,00 %</text:p>
          </table:table-cell>
          <table:table-cell table:style-name="ce62" table:formula="of:=COM.MICROSOFT.IFS(AND([.B395] &gt; 0;ISNONTEXT([.G395]) ) ;[.$A$2];ISTEXT([.G395]) ;[.G395];AND([.B395] = 0;ISNONTEXT([.G395]) ) ;0)" office:value-type="string" office:string-value="Leclerc" calcext:value-type="string">
            <text:p>Leclerc</text:p>
          </table:table-cell>
          <table:table-cell table:number-columns-repeated="1009"/>
        </table:table-row>
        <table:table-row table:style-name="ro2">
          <table:table-cell table:style-name="ce27" office:value-type="string" calcext:value-type="string">
            <text:p>Savon douche 250 ml</text:p>
          </table:table-cell>
          <table:table-cell table:style-name="ce12" office:value-type="float" office:value="1.24" calcext:value-type="float">
            <text:p>1,24</text:p>
          </table:table-cell>
          <table:table-cell table:style-name="ce28" table:formula="of:=IF([.A396]&lt;&gt;&quot;&quot;;IF([.C396]&gt;0 ;MIN([.B396];[.C396]);[.B396]);0)" office:value-type="currency" office:currency="EUR" office:value="1.24" calcext:value-type="currency">
            <text:p>1,24 €</text:p>
          </table:table-cell>
          <table:table-cell table:style-name="ce49" table:formula="of:=COM.MICROSOFT.IFS([.B396]=0;0;AND([.B396] &gt; 0;[.C396]&lt;&gt;[Listes.C391] );TODAY();AND([.B396] &gt; 0;[.C396]=[Listes.C391] );[.D396])" office:value-type="date" office:date-value="1899-12-30" calcext:value-type="date">
            <text:p>30/12/1899</text:p>
          </table:table-cell>
          <table:table-cell table:style-name="ce32" table:formula="of:=IF([.A396]&lt;&gt;&quot;&quot;;IF([.C396]&gt;0 ;MAX([.B396];[.E396]);[.B396]);0)" office:value-type="currency" office:currency="EUR" office:value="1.24" calcext:value-type="currency">
            <text:p>1,24 €</text:p>
          </table:table-cell>
          <table:table-cell table:style-name="ce41" table:formula="of:=IF([.C396]&gt;0;([.B396]/[.C396])-1;0)" office:value-type="percentage" office:value="0" calcext:value-type="percentage">
            <text:p>0,00 %</text:p>
          </table:table-cell>
          <table:table-cell table:style-name="ce62" table:formula="of:=COM.MICROSOFT.IFS(AND([.B396] &gt; 0;ISNONTEXT([.G396]) ) ;[.$A$2];ISTEXT([.G396]) ;[.G396];AND([.B396] = 0;ISNONTEXT([.G396]) ) ;0)" office:value-type="string" office:string-value="Leclerc" calcext:value-type="string">
            <text:p>Leclerc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serviettes papier / paquet</text:p>
          </table:table-cell>
          <table:table-cell office:value-type="currency" office:currency="EUR" office:value="2.98" calcext:value-type="currency">
            <text:p>2,98 €</text:p>
          </table:table-cell>
          <table:table-cell table:style-name="ce28" table:formula="of:=IF([.A397]&lt;&gt;&quot;&quot;;IF([.C397]&gt;0 ;MIN([.B397];[.C397]);[.B397]);0)" office:value-type="currency" office:currency="EUR" office:value="2.98" calcext:value-type="currency">
            <text:p>2,98 €</text:p>
          </table:table-cell>
          <table:table-cell table:style-name="ce49" table:formula="of:=COM.MICROSOFT.IFS([.B397]=0;0;AND([.B397] &gt; 0;[.C397]&lt;&gt;[Listes.C392] );TODAY();AND([.B397] &gt; 0;[.C397]=[Listes.C392] );[.D397])" office:value-type="date" office:date-value="1899-12-30" calcext:value-type="date">
            <text:p>30/12/1899</text:p>
          </table:table-cell>
          <table:table-cell table:style-name="ce32" table:formula="of:=IF([.A397]&lt;&gt;&quot;&quot;;IF([.C397]&gt;0 ;MAX([.B397];[.E397]);[.B397]);0)" office:value-type="currency" office:currency="EUR" office:value="2.98" calcext:value-type="currency">
            <text:p>2,98 €</text:p>
          </table:table-cell>
          <table:table-cell table:style-name="ce41" table:formula="of:=IF([.C397]&gt;0;([.B397]/[.C397])-1;0)" office:value-type="percentage" office:value="0" calcext:value-type="percentage">
            <text:p>0,00 %</text:p>
          </table:table-cell>
          <table:table-cell table:style-name="ce62" table:formula="of:=COM.MICROSOFT.IFS(AND([.B397] &gt; 0;ISNONTEXT([.G397]) ) ;[.$A$2];ISTEXT([.G397]) ;[.G397];AND([.B397] = 0;ISNONTEXT([.G397]) ) ;0)" office:value-type="string" office:string-value="Leclerc" calcext:value-type="string">
            <text:p>Leclerc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Sirop 0 %</text:p>
          </table:table-cell>
          <table:table-cell office:value-type="currency" office:currency="EUR" office:value="2.98" calcext:value-type="currency">
            <text:p>2,98 €</text:p>
          </table:table-cell>
          <table:table-cell table:style-name="ce28" table:formula="of:=IF([.A398]&lt;&gt;&quot;&quot;;IF([.C398]&gt;0 ;MIN([.B398];[.C398]);[.B398]);0)" office:value-type="currency" office:currency="EUR" office:value="2.98" calcext:value-type="currency">
            <text:p>2,98 €</text:p>
          </table:table-cell>
          <table:table-cell table:style-name="ce49" table:formula="of:=COM.MICROSOFT.IFS([.B398]=0;0;AND([.B398] &gt; 0;[.C398]&lt;&gt;[Listes.C393] );TODAY();AND([.B398] &gt; 0;[.C398]=[Listes.C393] );[.D398])" office:value-type="date" office:date-value="1899-12-30" calcext:value-type="date">
            <text:p>30/12/1899</text:p>
          </table:table-cell>
          <table:table-cell table:style-name="ce32" table:formula="of:=IF([.A398]&lt;&gt;&quot;&quot;;IF([.C398]&gt;0 ;MAX([.B398];[.E398]);[.B398]);0)" office:value-type="currency" office:currency="EUR" office:value="2.98" calcext:value-type="currency">
            <text:p>2,98 €</text:p>
          </table:table-cell>
          <table:table-cell table:style-name="ce41" table:formula="of:=IF([.C398]&gt;0;([.B398]/[.C398])-1;0)" office:value-type="percentage" office:value="0" calcext:value-type="percentage">
            <text:p>0,00 %</text:p>
          </table:table-cell>
          <table:table-cell table:style-name="ce62" table:formula="of:=COM.MICROSOFT.IFS(AND([.B398] &gt; 0;ISNONTEXT([.G398]) ) ;[.$A$2];ISTEXT([.G398]) ;[.G398];AND([.B398] = 0;ISNONTEXT([.G398]) ) ;0)" office:value-type="string" office:string-value="Leclerc" calcext:value-type="string">
            <text:p>Leclerc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Sirop grenadine bidon 60 cl</text:p>
          </table:table-cell>
          <table:table-cell office:value-type="currency" office:currency="EUR" office:value="2.58" calcext:value-type="currency">
            <text:p>2,58 €</text:p>
          </table:table-cell>
          <table:table-cell table:style-name="ce28" table:formula="of:=IF([.A399]&lt;&gt;&quot;&quot;;IF([.C399]&gt;0 ;MIN([.B399];[.C399]);[.B399]);0)" office:value-type="currency" office:currency="EUR" office:value="2.58" calcext:value-type="currency">
            <text:p>2,58 €</text:p>
          </table:table-cell>
          <table:table-cell table:style-name="ce49" table:formula="of:=COM.MICROSOFT.IFS([.B399]=0;0;AND([.B399] &gt; 0;[.C399]&lt;&gt;[Listes.C394] );TODAY();AND([.B399] &gt; 0;[.C399]=[Listes.C394] );[.D399])" office:value-type="date" office:date-value="1899-12-30" calcext:value-type="date">
            <text:p>30/12/1899</text:p>
          </table:table-cell>
          <table:table-cell table:style-name="ce32" table:formula="of:=IF([.A399]&lt;&gt;&quot;&quot;;IF([.C399]&gt;0 ;MAX([.B399];[.E399]);[.B399]);0)" office:value-type="currency" office:currency="EUR" office:value="2.58" calcext:value-type="currency">
            <text:p>2,58 €</text:p>
          </table:table-cell>
          <table:table-cell table:style-name="ce41" table:formula="of:=IF([.C399]&gt;0;([.B399]/[.C399])-1;0)" office:value-type="percentage" office:value="0" calcext:value-type="percentage">
            <text:p>0,00 %</text:p>
          </table:table-cell>
          <table:table-cell table:style-name="ce62" table:formula="of:=COM.MICROSOFT.IFS(AND([.B399] &gt; 0;ISNONTEXT([.G399]) ) ;[.$A$2];ISTEXT([.G399]) ;[.G399];AND([.B399] = 0;ISNONTEXT([.G399]) ) ;0)" office:value-type="string" office:string-value="Leclerc" calcext:value-type="string">
            <text:p>Leclerc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St moret <text:s/>150 gr</text:p>
          </table:table-cell>
          <table:table-cell office:value-type="currency" office:currency="EUR" office:value="1.85" calcext:value-type="currency">
            <text:p>1,85 €</text:p>
          </table:table-cell>
          <table:table-cell table:style-name="ce28" table:formula="of:=IF([.A400]&lt;&gt;&quot;&quot;;IF([.C400]&gt;0 ;MIN([.B400];[.C400]);[.B400]);0)" office:value-type="currency" office:currency="EUR" office:value="1.85" calcext:value-type="currency">
            <text:p>1,85 €</text:p>
          </table:table-cell>
          <table:table-cell table:style-name="ce49" table:formula="of:=COM.MICROSOFT.IFS([.B400]=0;0;AND([.B400] &gt; 0;[.C400]&lt;&gt;[Listes.C395] );TODAY();AND([.B400] &gt; 0;[.C400]=[Listes.C395] );[.D400])" office:value-type="date" office:date-value="1899-12-30" calcext:value-type="date">
            <text:p>30/12/1899</text:p>
          </table:table-cell>
          <table:table-cell table:style-name="ce32" table:formula="of:=IF([.A400]&lt;&gt;&quot;&quot;;IF([.C400]&gt;0 ;MAX([.B400];[.E400]);[.B400]);0)" office:value-type="currency" office:currency="EUR" office:value="1.85" calcext:value-type="currency">
            <text:p>1,85 €</text:p>
          </table:table-cell>
          <table:table-cell table:style-name="ce41" table:formula="of:=IF([.C400]&gt;0;([.B400]/[.C400])-1;0)" office:value-type="percentage" office:value="0" calcext:value-type="percentage">
            <text:p>0,00 %</text:p>
          </table:table-cell>
          <table:table-cell table:style-name="ce62" table:formula="of:=COM.MICROSOFT.IFS(AND([.B400] &gt; 0;ISNONTEXT([.G400]) ) ;[.$A$2];ISTEXT([.G400]) ;[.G400];AND([.B400] = 0;ISNONTEXT([.G400]) ) ;0)" office:value-type="string" office:string-value="Leclerc" calcext:value-type="string">
            <text:p>Leclerc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Steak d’onglet /kg</text:p>
          </table:table-cell>
          <table:table-cell office:value-type="currency" office:currency="EUR" office:value="35.75" calcext:value-type="currency">
            <text:p>35,75 €</text:p>
          </table:table-cell>
          <table:table-cell table:style-name="ce28" table:formula="of:=IF([.A401]&lt;&gt;&quot;&quot;;IF([.C401]&gt;0 ;MIN([.B401];[.C401]);[.B401]);0)" office:value-type="currency" office:currency="EUR" office:value="35.75" calcext:value-type="currency">
            <text:p>35,75 €</text:p>
          </table:table-cell>
          <table:table-cell table:style-name="ce49" table:formula="of:=COM.MICROSOFT.IFS([.B401]=0;0;AND([.B401] &gt; 0;[.C401]&lt;&gt;[Listes.C396] );TODAY();AND([.B401] &gt; 0;[.C401]=[Listes.C396] );[.D401])" office:value-type="date" office:date-value="1899-12-30" calcext:value-type="date">
            <text:p>30/12/1899</text:p>
          </table:table-cell>
          <table:table-cell table:style-name="ce32" table:formula="of:=IF([.A401]&lt;&gt;&quot;&quot;;IF([.C401]&gt;0 ;MAX([.B401];[.E401]);[.B401]);0)" office:value-type="currency" office:currency="EUR" office:value="35.75" calcext:value-type="currency">
            <text:p>35,75 €</text:p>
          </table:table-cell>
          <table:table-cell table:style-name="ce41" table:formula="of:=IF([.C401]&gt;0;([.B401]/[.C401])-1;0)" office:value-type="percentage" office:value="0" calcext:value-type="percentage">
            <text:p>0,00 %</text:p>
          </table:table-cell>
          <table:table-cell table:style-name="ce62" table:formula="of:=COM.MICROSOFT.IFS(AND([.B401] &gt; 0;ISNONTEXT([.G401]) ) ;[.$A$2];ISTEXT([.G401]) ;[.G401];AND([.B401] = 0;ISNONTEXT([.G401]) ) ;0)" office:value-type="string" office:string-value="Huguier" calcext:value-type="string">
            <text:p>Huguier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steaks hachés 15 % <text:s text:c="2"/>/kg</text:p>
          </table:table-cell>
          <table:table-cell office:value-type="currency" office:currency="EUR" office:value="18.5" calcext:value-type="currency">
            <text:p>18,50 €</text:p>
          </table:table-cell>
          <table:table-cell table:style-name="ce28" table:formula="of:=IF([.A402]&lt;&gt;&quot;&quot;;IF([.C402]&gt;0 ;MIN([.B402];[.C402]);[.B402]);0)" office:value-type="currency" office:currency="EUR" office:value="18.5" calcext:value-type="currency">
            <text:p>18,50 €</text:p>
          </table:table-cell>
          <table:table-cell table:style-name="ce49" table:formula="of:=COM.MICROSOFT.IFS([.B402]=0;0;AND([.B402] &gt; 0;[.C402]&lt;&gt;[Listes.C397] );TODAY();AND([.B402] &gt; 0;[.C402]=[Listes.C397] );[.D402])" office:value-type="date" office:date-value="1899-12-30" calcext:value-type="date">
            <text:p>30/12/1899</text:p>
          </table:table-cell>
          <table:table-cell table:style-name="ce32" table:formula="of:=IF([.A402]&lt;&gt;&quot;&quot;;IF([.C402]&gt;0 ;MAX([.B402];[.E402]);[.B402]);0)" office:value-type="currency" office:currency="EUR" office:value="18.5" calcext:value-type="currency">
            <text:p>18,50 €</text:p>
          </table:table-cell>
          <table:table-cell table:style-name="ce41" table:formula="of:=IF([.C402]&gt;0;([.B402]/[.C402])-1;0)" office:value-type="percentage" office:value="0" calcext:value-type="percentage">
            <text:p>0,00 %</text:p>
          </table:table-cell>
          <table:table-cell table:style-name="ce62" table:formula="of:=COM.MICROSOFT.IFS(AND([.B402] &gt; 0;ISNONTEXT([.G402]) ) ;[.$A$2];ISTEXT([.G402]) ;[.G402];AND([.B402] = 0;ISNONTEXT([.G402]) ) ;0)" office:value-type="string" office:string-value="Thiriet" calcext:value-type="string">
            <text:p>Thiriet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sucre poudre /kg</text:p>
          </table:table-cell>
          <table:table-cell office:value-type="currency" office:currency="EUR" office:value="0.83" calcext:value-type="currency">
            <text:p>0,83 €</text:p>
          </table:table-cell>
          <table:table-cell table:style-name="ce28" table:formula="of:=IF([.A403]&lt;&gt;&quot;&quot;;IF([.C403]&gt;0 ;MIN([.B403];[.C403]);[.B403]);0)" office:value-type="currency" office:currency="EUR" office:value="0.83" calcext:value-type="currency">
            <text:p>0,83 €</text:p>
          </table:table-cell>
          <table:table-cell table:style-name="ce49" table:formula="of:=COM.MICROSOFT.IFS([.B403]=0;0;AND([.B403] &gt; 0;[.C403]&lt;&gt;[Listes.C398] );TODAY();AND([.B403] &gt; 0;[.C403]=[Listes.C398] );[.D403])" office:value-type="date" office:date-value="1899-12-30" calcext:value-type="date">
            <text:p>30/12/1899</text:p>
          </table:table-cell>
          <table:table-cell table:style-name="ce32" table:formula="of:=IF([.A403]&lt;&gt;&quot;&quot;;IF([.C403]&gt;0 ;MAX([.B403];[.E403]);[.B403]);0)" office:value-type="currency" office:currency="EUR" office:value="0.83" calcext:value-type="currency">
            <text:p>0,83 €</text:p>
          </table:table-cell>
          <table:table-cell table:style-name="ce41" table:formula="of:=IF([.C403]&gt;0;([.B403]/[.C403])-1;0)" office:value-type="percentage" office:value="0" calcext:value-type="percentage">
            <text:p>0,00 %</text:p>
          </table:table-cell>
          <table:table-cell table:style-name="ce62" table:formula="of:=COM.MICROSOFT.IFS(AND([.B403] &gt; 0;ISNONTEXT([.G403]) ) ;[.$A$2];ISTEXT([.G403]) ;[.G403];AND([.B403] = 0;ISNONTEXT([.G403]) ) ;0)" office:value-type="string" office:string-value="Aldi" calcext:value-type="string">
            <text:p>Aldi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Sucre purevia 80 comprimes</text:p>
          </table:table-cell>
          <table:table-cell office:value-type="currency" office:currency="EUR" office:value="2.67" calcext:value-type="currency">
            <text:p>2,67 €</text:p>
          </table:table-cell>
          <table:table-cell table:style-name="ce28" table:formula="of:=IF([.A404]&lt;&gt;&quot;&quot;;IF([.C404]&gt;0 ;MIN([.B404];[.C404]);[.B404]);0)" office:value-type="currency" office:currency="EUR" office:value="2.67" calcext:value-type="currency">
            <text:p>2,67 €</text:p>
          </table:table-cell>
          <table:table-cell table:style-name="ce49" table:formula="of:=COM.MICROSOFT.IFS([.B404]=0;0;AND([.B404] &gt; 0;[.C404]&lt;&gt;[Listes.C400] );TODAY();AND([.B404] &gt; 0;[.C404]=[Listes.C400] );[.D404])" office:value-type="date" office:date-value="1899-12-30" calcext:value-type="date">
            <text:p>30/12/1899</text:p>
          </table:table-cell>
          <table:table-cell table:style-name="ce32" table:formula="of:=IF([.A404]&lt;&gt;&quot;&quot;;IF([.C404]&gt;0 ;MAX([.B404];[.E404]);[.B404]);0)" office:value-type="currency" office:currency="EUR" office:value="2.67" calcext:value-type="currency">
            <text:p>2,67 €</text:p>
          </table:table-cell>
          <table:table-cell table:style-name="ce41" table:formula="of:=IF([.C404]&gt;0;([.B404]/[.C404])-1;0)" office:value-type="percentage" office:value="0" calcext:value-type="percentage">
            <text:p>0,00 %</text:p>
          </table:table-cell>
          <table:table-cell table:style-name="ce62" table:formula="of:=COM.MICROSOFT.IFS(AND([.B404] &gt; 0;ISNONTEXT([.G404]) ) ;[.$A$2];ISTEXT([.G404]) ;[.G404];AND([.B404] = 0;ISNONTEXT([.G404]) ) ;0)" office:value-type="string" office:string-value="Leclerc" calcext:value-type="string">
            <text:p>Leclerc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Surimi <text:s text:c="2"/>/kg</text:p>
          </table:table-cell>
          <table:table-cell office:value-type="currency" office:currency="EUR" office:value="9.05" calcext:value-type="currency">
            <text:p>9,05 €</text:p>
          </table:table-cell>
          <table:table-cell table:style-name="ce28" table:formula="of:=IF([.A405]&lt;&gt;&quot;&quot;;IF([.C405]&gt;0 ;MIN([.B405];[.C405]);[.B405]);0)" office:value-type="currency" office:currency="EUR" office:value="9.05" calcext:value-type="currency">
            <text:p>9,05 €</text:p>
          </table:table-cell>
          <table:table-cell table:style-name="ce49" table:formula="of:=COM.MICROSOFT.IFS([.B405]=0;0;AND([.B405] &gt; 0;[.C405]&lt;&gt;[Listes.C401] );TODAY();AND([.B405] &gt; 0;[.C405]=[Listes.C401] );[.D405])" office:value-type="date" office:date-value="1899-12-30" calcext:value-type="date">
            <text:p>30/12/1899</text:p>
          </table:table-cell>
          <table:table-cell table:style-name="ce32" table:formula="of:=IF([.A405]&lt;&gt;&quot;&quot;;IF([.C405]&gt;0 ;MAX([.B405];[.E405]);[.B405]);0)" office:value-type="currency" office:currency="EUR" office:value="9.05" calcext:value-type="currency">
            <text:p>9,05 €</text:p>
          </table:table-cell>
          <table:table-cell table:style-name="ce41" table:formula="of:=IF([.C405]&gt;0;([.B405]/[.C405])-1;0)" office:value-type="percentage" office:value="0" calcext:value-type="percentage">
            <text:p>0,00 %</text:p>
          </table:table-cell>
          <table:table-cell table:style-name="ce62" table:formula="of:=COM.MICROSOFT.IFS(AND([.B405] &gt; 0;ISNONTEXT([.G405]) ) ;[.$A$2];ISTEXT([.G405]) ;[.G405];AND([.B405] = 0;ISNONTEXT([.G405]) ) ;0)" office:value-type="string" office:string-value="Leclerc" calcext:value-type="string">
            <text:p>Leclerc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suze /L</text:p>
          </table:table-cell>
          <table:table-cell office:value-type="currency" office:currency="EUR" office:value="7.81" calcext:value-type="currency">
            <text:p>7,81 €</text:p>
          </table:table-cell>
          <table:table-cell table:style-name="ce28" table:formula="of:=IF([.A406]&lt;&gt;&quot;&quot;;IF([.C406]&gt;0 ;MIN([.B406];[.C406]);[.B406]);0)" office:value-type="currency" office:currency="EUR" office:value="7.81" calcext:value-type="currency">
            <text:p>7,81 €</text:p>
          </table:table-cell>
          <table:table-cell table:style-name="ce49" table:formula="of:=COM.MICROSOFT.IFS([.B406]=0;0;AND([.B406] &gt; 0;[.C406]&lt;&gt;[Listes.C402] );TODAY();AND([.B406] &gt; 0;[.C406]=[Listes.C402] );[.D406])" office:value-type="date" office:date-value="1899-12-30" calcext:value-type="date">
            <text:p>30/12/1899</text:p>
          </table:table-cell>
          <table:table-cell table:style-name="ce32" table:formula="of:=IF([.A406]&lt;&gt;&quot;&quot;;IF([.C406]&gt;0 ;MAX([.B406];[.E406]);[.B406]);0)" office:value-type="currency" office:currency="EUR" office:value="7.81" calcext:value-type="currency">
            <text:p>7,81 €</text:p>
          </table:table-cell>
          <table:table-cell table:style-name="ce41" table:formula="of:=IF([.C406]&gt;0;([.B406]/[.C406])-1;0)" office:value-type="percentage" office:value="0" calcext:value-type="percentage">
            <text:p>0,00 %</text:p>
          </table:table-cell>
          <table:table-cell table:style-name="ce62" table:formula="of:=COM.MICROSOFT.IFS(AND([.B406] &gt; 0;ISNONTEXT([.G406]) ) ;[.$A$2];ISTEXT([.G406]) ;[.G406];AND([.B406] = 0;ISNONTEXT([.G406]) ) ;0)" office:value-type="string" office:string-value="Leclerc" calcext:value-type="string">
            <text:p>Leclerc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Tablette lave vaisselle sun <text:s/>/kg</text:p>
          </table:table-cell>
          <table:table-cell office:value-type="currency" office:currency="EUR" office:value="9.83" calcext:value-type="currency">
            <text:p>9,83 €</text:p>
          </table:table-cell>
          <table:table-cell table:style-name="ce28" table:formula="of:=IF([.A407]&lt;&gt;&quot;&quot;;IF([.C407]&gt;0 ;MIN([.B407];[.C407]);[.B407]);0)" office:value-type="currency" office:currency="EUR" office:value="9.83" calcext:value-type="currency">
            <text:p>9,83 €</text:p>
          </table:table-cell>
          <table:table-cell table:style-name="ce49" table:formula="of:=COM.MICROSOFT.IFS([.B407]=0;0;AND([.B407] &gt; 0;[.C407]&lt;&gt;[Listes.C403] );TODAY();AND([.B407] &gt; 0;[.C407]=[Listes.C403] );[.D407])" office:value-type="date" office:date-value="1899-12-30" calcext:value-type="date">
            <text:p>30/12/1899</text:p>
          </table:table-cell>
          <table:table-cell table:style-name="ce32" table:formula="of:=IF([.A407]&lt;&gt;&quot;&quot;;IF([.C407]&gt;0 ;MAX([.B407];[.E407]);[.B407]);0)" office:value-type="currency" office:currency="EUR" office:value="9.83" calcext:value-type="currency">
            <text:p>9,83 €</text:p>
          </table:table-cell>
          <table:table-cell table:style-name="ce41" table:formula="of:=IF([.C407]&gt;0;([.B407]/[.C407])-1;0)" office:value-type="percentage" office:value="0" calcext:value-type="percentage">
            <text:p>0,00 %</text:p>
          </table:table-cell>
          <table:table-cell table:style-name="ce62" table:formula="of:=COM.MICROSOFT.IFS(AND([.B407] &gt; 0;ISNONTEXT([.G407]) ) ;[.$A$2];ISTEXT([.G407]) ;[.G407];AND([.B407] = 0;ISNONTEXT([.G407]) ) ;0)" office:value-type="string" office:string-value="Leclerc" calcext:value-type="string">
            <text:p>Leclerc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The tetley 200 gr</text:p>
          </table:table-cell>
          <table:table-cell office:value-type="currency" office:currency="EUR" office:value="5.45" calcext:value-type="currency">
            <text:p>5,45 €</text:p>
          </table:table-cell>
          <table:table-cell table:style-name="ce28" table:formula="of:=IF([.A408]&lt;&gt;&quot;&quot;;IF([.C408]&gt;0 ;MIN([.B408];[.C408]);[.B408]);0)" office:value-type="currency" office:currency="EUR" office:value="5.45" calcext:value-type="currency">
            <text:p>5,45 €</text:p>
          </table:table-cell>
          <table:table-cell table:style-name="ce49" table:formula="of:=COM.MICROSOFT.IFS([.B408]=0;0;AND([.B408] &gt; 0;[.C408]&lt;&gt;[Listes.C404] );TODAY();AND([.B408] &gt; 0;[.C408]=[Listes.C404] );[.D408])" office:value-type="date" office:date-value="1899-12-30" calcext:value-type="date">
            <text:p>30/12/1899</text:p>
          </table:table-cell>
          <table:table-cell table:style-name="ce32" table:formula="of:=IF([.A408]&lt;&gt;&quot;&quot;;IF([.C408]&gt;0 ;MAX([.B408];[.E408]);[.B408]);0)" office:value-type="currency" office:currency="EUR" office:value="5.45" calcext:value-type="currency">
            <text:p>5,45 €</text:p>
          </table:table-cell>
          <table:table-cell table:style-name="ce41" table:formula="of:=IF([.C408]&gt;0;([.B408]/[.C408])-1;0)" office:value-type="percentage" office:value="0" calcext:value-type="percentage">
            <text:p>0,00 %</text:p>
          </table:table-cell>
          <table:table-cell table:style-name="ce62" table:formula="of:=COM.MICROSOFT.IFS(AND([.B408] &gt; 0;ISNONTEXT([.G408]) ) ;[.$A$2];ISTEXT([.G408]) ;[.G408];AND([.B408] = 0;ISNONTEXT([.G408]) ) ;0)" office:value-type="string" office:string-value="Leclerc" calcext:value-type="string">
            <text:p>Leclerc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Thon au naturel 155 gr</text:p>
          </table:table-cell>
          <table:table-cell office:value-type="currency" office:currency="EUR" office:value="2.74" calcext:value-type="currency">
            <text:p>2,74 €</text:p>
          </table:table-cell>
          <table:table-cell table:style-name="ce28" table:formula="of:=IF([.A409]&lt;&gt;&quot;&quot;;IF([.C409]&gt;0 ;MIN([.B409];[.C409]);[.B409]);0)" office:value-type="currency" office:currency="EUR" office:value="2.74" calcext:value-type="currency">
            <text:p>2,74 €</text:p>
          </table:table-cell>
          <table:table-cell table:style-name="ce49" table:formula="of:=COM.MICROSOFT.IFS([.B409]=0;0;AND([.B409] &gt; 0;[.C409]&lt;&gt;[Listes.C405] );TODAY();AND([.B409] &gt; 0;[.C409]=[Listes.C405] );[.D409])" office:value-type="date" office:date-value="1899-12-30" calcext:value-type="date">
            <text:p>30/12/1899</text:p>
          </table:table-cell>
          <table:table-cell table:style-name="ce32" table:formula="of:=IF([.A409]&lt;&gt;&quot;&quot;;IF([.C409]&gt;0 ;MAX([.B409];[.E409]);[.B409]);0)" office:value-type="currency" office:currency="EUR" office:value="2.74" calcext:value-type="currency">
            <text:p>2,74 €</text:p>
          </table:table-cell>
          <table:table-cell table:style-name="ce41" table:formula="of:=IF([.C409]&gt;0;([.B409]/[.C409])-1;0)" office:value-type="percentage" office:value="0" calcext:value-type="percentage">
            <text:p>0,00 %</text:p>
          </table:table-cell>
          <table:table-cell table:style-name="ce62" table:formula="of:=COM.MICROSOFT.IFS(AND([.B409] &gt; 0;ISNONTEXT([.G409]) ) ;[.$A$2];ISTEXT([.G409]) ;[.G409];AND([.B409] = 0;ISNONTEXT([.G409]) ) ;0)" office:value-type="string" office:string-value="Leclerc" calcext:value-type="string">
            <text:p>Leclerc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Thon blanc 112 gr</text:p>
          </table:table-cell>
          <table:table-cell office:value-type="currency" office:currency="EUR" office:value="2.49" calcext:value-type="currency">
            <text:p>2,49 €</text:p>
          </table:table-cell>
          <table:table-cell table:style-name="ce28" table:formula="of:=IF([.A410]&lt;&gt;&quot;&quot;;IF([.C410]&gt;0 ;MIN([.B410];[.C410]);[.B410]);0)" office:value-type="currency" office:currency="EUR" office:value="2.49" calcext:value-type="currency">
            <text:p>2,49 €</text:p>
          </table:table-cell>
          <table:table-cell table:style-name="ce49" table:formula="of:=COM.MICROSOFT.IFS([.B410]=0;0;AND([.B410] &gt; 0;[.C410]&lt;&gt;[Listes.C406] );TODAY();AND([.B410] &gt; 0;[.C410]=[Listes.C406] );[.D410])" office:value-type="date" office:date-value="1899-12-30" calcext:value-type="date">
            <text:p>30/12/1899</text:p>
          </table:table-cell>
          <table:table-cell table:style-name="ce32" table:formula="of:=IF([.A410]&lt;&gt;&quot;&quot;;IF([.C410]&gt;0 ;MAX([.B410];[.E410]);[.B410]);0)" office:value-type="currency" office:currency="EUR" office:value="2.49" calcext:value-type="currency">
            <text:p>2,49 €</text:p>
          </table:table-cell>
          <table:table-cell table:style-name="ce41" table:formula="of:=IF([.C410]&gt;0;([.B410]/[.C410])-1;0)" office:value-type="percentage" office:value="0" calcext:value-type="percentage">
            <text:p>0,00 %</text:p>
          </table:table-cell>
          <table:table-cell table:style-name="ce62" table:formula="of:=COM.MICROSOFT.IFS(AND([.B410] &gt; 0;ISNONTEXT([.G410]) ) ;[.$A$2];ISTEXT([.G410]) ;[.G410];AND([.B410] = 0;ISNONTEXT([.G410]) ) ;0)" office:value-type="string" office:string-value="Leclerc" calcext:value-type="string">
            <text:p>Leclerc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Thon citron 115 gr</text:p>
          </table:table-cell>
          <table:table-cell office:value-type="currency" office:currency="EUR" office:value="2.11" calcext:value-type="currency">
            <text:p>2,11 €</text:p>
          </table:table-cell>
          <table:table-cell table:style-name="ce28" table:formula="of:=IF([.A411]&lt;&gt;&quot;&quot;;IF([.C411]&gt;0 ;MIN([.B411];[.C411]);[.B411]);0)" office:value-type="currency" office:currency="EUR" office:value="2.11" calcext:value-type="currency">
            <text:p>2,11 €</text:p>
          </table:table-cell>
          <table:table-cell table:style-name="ce49" table:formula="of:=COM.MICROSOFT.IFS([.B411]=0;0;AND([.B411] &gt; 0;[.C411]&lt;&gt;[Listes.C407] );TODAY();AND([.B411] &gt; 0;[.C411]=[Listes.C407] );[.D411])" office:value-type="date" office:date-value="1899-12-30" calcext:value-type="date">
            <text:p>30/12/1899</text:p>
          </table:table-cell>
          <table:table-cell table:style-name="ce32" table:formula="of:=IF([.A411]&lt;&gt;&quot;&quot;;IF([.C411]&gt;0 ;MAX([.B411];[.E411]);[.B411]);0)" office:value-type="currency" office:currency="EUR" office:value="2.11" calcext:value-type="currency">
            <text:p>2,11 €</text:p>
          </table:table-cell>
          <table:table-cell table:style-name="ce41" table:formula="of:=IF([.C411]&gt;0;([.B411]/[.C411])-1;0)" office:value-type="percentage" office:value="0" calcext:value-type="percentage">
            <text:p>0,00 %</text:p>
          </table:table-cell>
          <table:table-cell table:style-name="ce62" table:formula="of:=COM.MICROSOFT.IFS(AND([.B411] &gt; 0;ISNONTEXT([.G411]) ) ;[.$A$2];ISTEXT([.G411]) ;[.G411];AND([.B411] = 0;ISNONTEXT([.G411]) ) ;0)" office:value-type="string" office:string-value="Leclerc" calcext:value-type="string">
            <text:p>Leclerc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Thon mayonnaise</text:p>
          </table:table-cell>
          <table:table-cell office:value-type="currency" office:currency="EUR" office:value="2.19" calcext:value-type="currency">
            <text:p>2,19 €</text:p>
          </table:table-cell>
          <table:table-cell table:style-name="ce28" table:formula="of:=IF([.A412]&lt;&gt;&quot;&quot;;IF([.C412]&gt;0 ;MIN([.B412];[.C412]);[.B412]);0)" office:value-type="currency" office:currency="EUR" office:value="2.19" calcext:value-type="currency">
            <text:p>2,19 €</text:p>
          </table:table-cell>
          <table:table-cell table:style-name="ce49" table:formula="of:=COM.MICROSOFT.IFS([.B412]=0;0;AND([.B412] &gt; 0;[.C412]&lt;&gt;[Listes.C408] );TODAY();AND([.B412] &gt; 0;[.C412]=[Listes.C408] );[.D412])" office:value-type="date" office:date-value="1899-12-30" calcext:value-type="date">
            <text:p>30/12/1899</text:p>
          </table:table-cell>
          <table:table-cell table:style-name="ce32" table:formula="of:=IF([.A412]&lt;&gt;&quot;&quot;;IF([.C412]&gt;0 ;MAX([.B412];[.E412]);[.B412]);0)" office:value-type="currency" office:currency="EUR" office:value="2.19" calcext:value-type="currency">
            <text:p>2,19 €</text:p>
          </table:table-cell>
          <table:table-cell table:style-name="ce41" table:formula="of:=IF([.C412]&gt;0;([.B412]/[.C412])-1;0)" office:value-type="percentage" office:value="0" calcext:value-type="percentage">
            <text:p>0,00 %</text:p>
          </table:table-cell>
          <table:table-cell table:style-name="ce62" table:formula="of:=COM.MICROSOFT.IFS(AND([.B412] &gt; 0;ISNONTEXT([.G412]) ) ;[.$A$2];ISTEXT([.G412]) ;[.G412];AND([.B412] = 0;ISNONTEXT([.G412]) ) ;0)" office:value-type="string" office:string-value="Leclerc" calcext:value-type="string">
            <text:p>Leclerc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Thon moutarde</text:p>
          </table:table-cell>
          <table:table-cell office:value-type="currency" office:currency="EUR" office:value="2.21" calcext:value-type="currency">
            <text:p>2,21 €</text:p>
          </table:table-cell>
          <table:table-cell table:style-name="ce28" table:formula="of:=IF([.A413]&lt;&gt;&quot;&quot;;IF([.C413]&gt;0 ;MIN([.B413];[.C413]);[.B413]);0)" office:value-type="currency" office:currency="EUR" office:value="2.21" calcext:value-type="currency">
            <text:p>2,21 €</text:p>
          </table:table-cell>
          <table:table-cell table:style-name="ce49" table:formula="of:=COM.MICROSOFT.IFS([.B413]=0;0;AND([.B413] &gt; 0;[.C413]&lt;&gt;[Listes.C409] );TODAY();AND([.B413] &gt; 0;[.C413]=[Listes.C409] );[.D413])" office:value-type="date" office:date-value="1899-12-30" calcext:value-type="date">
            <text:p>30/12/1899</text:p>
          </table:table-cell>
          <table:table-cell table:style-name="ce32" table:formula="of:=IF([.A413]&lt;&gt;&quot;&quot;;IF([.C413]&gt;0 ;MAX([.B413];[.E413]);[.B413]);0)" office:value-type="currency" office:currency="EUR" office:value="2.21" calcext:value-type="currency">
            <text:p>2,21 €</text:p>
          </table:table-cell>
          <table:table-cell table:style-name="ce41" table:formula="of:=IF([.C413]&gt;0;([.B413]/[.C413])-1;0)" office:value-type="percentage" office:value="0" calcext:value-type="percentage">
            <text:p>0,00 %</text:p>
          </table:table-cell>
          <table:table-cell table:style-name="ce62" table:formula="of:=COM.MICROSOFT.IFS(AND([.B413] &gt; 0;ISNONTEXT([.G413]) ) ;[.$A$2];ISTEXT([.G413]) ;[.G413];AND([.B413] = 0;ISNONTEXT([.G413]) ) ;0)" office:value-type="string" office:string-value="Leclerc" calcext:value-type="string">
            <text:p>Leclerc</text:p>
          </table:table-cell>
          <table:table-cell table:number-columns-repeated="1009"/>
        </table:table-row>
        <table:table-row table:style-name="ro2">
          <table:table-cell table:content-validation-name="val2" office:value-type="string" calcext:value-type="string">
            <text:p>Thon naturel 2x93 gr</text:p>
          </table:table-cell>
          <table:table-cell office:value-type="currency" office:currency="EUR" office:value="2.98" calcext:value-type="currency">
            <text:p>2,98 €</text:p>
          </table:table-cell>
          <table:table-cell table:style-name="ce28" table:formula="of:=IF([.A414]&lt;&gt;&quot;&quot;;IF([.C414]&gt;0 ;MIN([.B414];[.C414]);[.B414]);0)" office:value-type="currency" office:currency="EUR" office:value="2.98" calcext:value-type="currency">
            <text:p>2,98 €</text:p>
          </table:table-cell>
          <table:table-cell table:style-name="ce49" table:formula="of:=COM.MICROSOFT.IFS([.B414]=0;0;AND([.B414] &gt; 0;[.C414]&lt;&gt;[Listes.C410] );TODAY();AND([.B414] &gt; 0;[.C414]=[Listes.C410] );[.D414])" office:value-type="date" office:date-value="1899-12-30" calcext:value-type="date">
            <text:p>30/12/1899</text:p>
          </table:table-cell>
          <table:table-cell table:style-name="ce32" table:formula="of:=IF([.A414]&lt;&gt;&quot;&quot;;IF([.C414]&gt;0 ;MAX([.B414];[.E414]);[.B414]);0)" office:value-type="currency" office:currency="EUR" office:value="2.98" calcext:value-type="currency">
            <text:p>2,98 €</text:p>
          </table:table-cell>
          <table:table-cell table:style-name="ce41" table:formula="of:=IF([.C414]&gt;0;([.B414]/[.C414])-1;0)" office:value-type="percentage" office:value="0" calcext:value-type="percentage">
            <text:p>0,00 %</text:p>
          </table:table-cell>
          <table:table-cell table:style-name="ce62" table:formula="of:=COM.MICROSOFT.IFS(AND([.B414] &gt; 0;ISNONTEXT([.G414]) ) ;[.$A$2];ISTEXT([.G414]) ;[.G414];AND([.B414] = 0;ISNONTEXT([.G414]) ) ;0)" office:value-type="string" office:string-value="Leclerc" calcext:value-type="string">
            <text:p>Leclerc</text:p>
          </table:table-cell>
          <table:table-cell table:number-columns-repeated="1009"/>
        </table:table-row>
        <table:table-row table:style-name="ro2">
          <table:table-cell table:content-validation-name="val2" office:value-type="string" calcext:value-type="string">
            <text:p>Thon naturel 3x93 gr</text:p>
          </table:table-cell>
          <table:table-cell office:value-type="currency" office:currency="EUR" office:value="2.2" calcext:value-type="currency">
            <text:p>2,20 €</text:p>
          </table:table-cell>
          <table:table-cell table:style-name="ce28" table:formula="of:=IF([.A415]&lt;&gt;&quot;&quot;;IF([.C415]&gt;0 ;MIN([.B415];[.C415]);[.B415]);0)" office:value-type="currency" office:currency="EUR" office:value="2.2" calcext:value-type="currency">
            <text:p>2,20 €</text:p>
          </table:table-cell>
          <table:table-cell table:style-name="ce49" table:formula="of:=COM.MICROSOFT.IFS([.B415]=0;0;AND([.B415] &gt; 0;[.C415]&lt;&gt;[Listes.C411] );TODAY();AND([.B415] &gt; 0;[.C415]=[Listes.C411] );[.D415])" office:value-type="date" office:date-value="1899-12-30" calcext:value-type="date">
            <text:p>30/12/1899</text:p>
          </table:table-cell>
          <table:table-cell table:style-name="ce32" table:formula="of:=IF([.A415]&lt;&gt;&quot;&quot;;IF([.C415]&gt;0 ;MAX([.B415];[.E415]);[.B415]);0)" office:value-type="currency" office:currency="EUR" office:value="2.2" calcext:value-type="currency">
            <text:p>2,20 €</text:p>
          </table:table-cell>
          <table:table-cell table:style-name="ce41" table:formula="of:=IF([.C415]&gt;0;([.B415]/[.C415])-1;0)" office:value-type="percentage" office:value="0" calcext:value-type="percentage">
            <text:p>0,00 %</text:p>
          </table:table-cell>
          <table:table-cell table:style-name="ce62" table:formula="of:=COM.MICROSOFT.IFS(AND([.B415] &gt; 0;ISNONTEXT([.G415]) ) ;[.$A$2];ISTEXT([.G415]) ;[.G415];AND([.B415] = 0;ISNONTEXT([.G415]) ) ;0)" office:value-type="string" office:string-value="Leclerc" calcext:value-type="string">
            <text:p>Leclerc</text:p>
          </table:table-cell>
          <table:table-cell table:number-columns-repeated="1009"/>
        </table:table-row>
        <table:table-row table:style-name="ro2">
          <table:table-cell table:content-validation-name="val2" office:value-type="string" calcext:value-type="string">
            <text:p>Thon naturel 93 gr</text:p>
          </table:table-cell>
          <table:table-cell office:value-type="currency" office:currency="EUR" office:value="1.98" calcext:value-type="currency">
            <text:p>1,98 €</text:p>
          </table:table-cell>
          <table:table-cell table:style-name="ce28" table:formula="of:=IF([.A416]&lt;&gt;&quot;&quot;;IF([.C416]&gt;0 ;MIN([.B416];[.C416]);[.B416]);0)" office:value-type="currency" office:currency="EUR" office:value="1.98" calcext:value-type="currency">
            <text:p>1,98 €</text:p>
          </table:table-cell>
          <table:table-cell table:style-name="ce49" table:formula="of:=COM.MICROSOFT.IFS([.B416]=0;0;AND([.B416] &gt; 0;[.C416]&lt;&gt;[Listes.C412] );TODAY();AND([.B416] &gt; 0;[.C416]=[Listes.C412] );[.D416])" office:value-type="date" office:date-value="1899-12-30" calcext:value-type="date">
            <text:p>30/12/1899</text:p>
          </table:table-cell>
          <table:table-cell table:style-name="ce32" table:formula="of:=IF([.A416]&lt;&gt;&quot;&quot;;IF([.C416]&gt;0 ;MAX([.B416];[.E416]);[.B416]);0)" office:value-type="currency" office:currency="EUR" office:value="1.98" calcext:value-type="currency">
            <text:p>1,98 €</text:p>
          </table:table-cell>
          <table:table-cell table:style-name="ce41" table:formula="of:=IF([.C416]&gt;0;([.B416]/[.C416])-1;0)" office:value-type="percentage" office:value="0" calcext:value-type="percentage">
            <text:p>0,00 %</text:p>
          </table:table-cell>
          <table:table-cell table:style-name="ce62" table:formula="of:=COM.MICROSOFT.IFS(AND([.B416] &gt; 0;ISNONTEXT([.G416]) ) ;[.$A$2];ISTEXT([.G416]) ;[.G416];AND([.B416] = 0;ISNONTEXT([.G416]) ) ;0)" office:value-type="string" office:string-value="Leclerc" calcext:value-type="string">
            <text:p>Leclerc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Tisane citron / gingembre</text:p>
          </table:table-cell>
          <table:table-cell office:value-type="currency" office:currency="EUR" office:value="2.49" calcext:value-type="currency">
            <text:p>2,49 €</text:p>
          </table:table-cell>
          <table:table-cell table:style-name="ce28" table:formula="of:=IF([.A417]&lt;&gt;&quot;&quot;;IF([.C417]&gt;0 ;MIN([.B417];[.C417]);[.B417]);0)" office:value-type="currency" office:currency="EUR" office:value="2.49" calcext:value-type="currency">
            <text:p>2,49 €</text:p>
          </table:table-cell>
          <table:table-cell table:style-name="ce49" table:formula="of:=COM.MICROSOFT.IFS([.B417]=0;0;AND([.B417] &gt; 0;[.C417]&lt;&gt;[Listes.C413] );TODAY();AND([.B417] &gt; 0;[.C417]=[Listes.C413] );[.D417])" office:value-type="date" office:date-value="1899-12-30" calcext:value-type="date">
            <text:p>30/12/1899</text:p>
          </table:table-cell>
          <table:table-cell table:style-name="ce32" table:formula="of:=IF([.A417]&lt;&gt;&quot;&quot;;IF([.C417]&gt;0 ;MAX([.B417];[.E417]);[.B417]);0)" office:value-type="currency" office:currency="EUR" office:value="2.49" calcext:value-type="currency">
            <text:p>2,49 €</text:p>
          </table:table-cell>
          <table:table-cell table:style-name="ce41" table:formula="of:=IF([.C417]&gt;0;([.B417]/[.C417])-1;0)" office:value-type="percentage" office:value="0" calcext:value-type="percentage">
            <text:p>0,00 %</text:p>
          </table:table-cell>
          <table:table-cell table:style-name="ce62" table:formula="of:=COM.MICROSOFT.IFS(AND([.B417] &gt; 0;ISNONTEXT([.G417]) ) ;[.$A$2];ISTEXT([.G417]) ;[.G417];AND([.B417] = 0;ISNONTEXT([.G417]) ) ;0)" office:value-type="string" office:string-value="Leclerc" calcext:value-type="string">
            <text:p>Leclerc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Tisane nuit tranquille 38 gr</text:p>
          </table:table-cell>
          <table:table-cell office:value-type="currency" office:currency="EUR" office:value="1.04" calcext:value-type="currency">
            <text:p>1,04 €</text:p>
          </table:table-cell>
          <table:table-cell table:style-name="ce28" table:formula="of:=IF([.A418]&lt;&gt;&quot;&quot;;IF([.C418]&gt;0 ;MIN([.B418];[.C418]);[.B418]);0)" office:value-type="currency" office:currency="EUR" office:value="1.04" calcext:value-type="currency">
            <text:p>1,04 €</text:p>
          </table:table-cell>
          <table:table-cell table:style-name="ce49" table:formula="of:=COM.MICROSOFT.IFS([.B418]=0;0;AND([.B418] &gt; 0;[.C418]&lt;&gt;[Listes.C414] );TODAY();AND([.B418] &gt; 0;[.C418]=[Listes.C414] );[.D418])" office:value-type="date" office:date-value="1899-12-30" calcext:value-type="date">
            <text:p>30/12/1899</text:p>
          </table:table-cell>
          <table:table-cell table:style-name="ce32" table:formula="of:=IF([.A418]&lt;&gt;&quot;&quot;;IF([.C418]&gt;0 ;MAX([.B418];[.E418]);[.B418]);0)" office:value-type="currency" office:currency="EUR" office:value="1.04" calcext:value-type="currency">
            <text:p>1,04 €</text:p>
          </table:table-cell>
          <table:table-cell table:style-name="ce41" table:formula="of:=IF([.C418]&gt;0;([.B418]/[.C418])-1;0)" office:value-type="percentage" office:value="0" calcext:value-type="percentage">
            <text:p>0,00 %</text:p>
          </table:table-cell>
          <table:table-cell table:style-name="ce62" table:formula="of:=COM.MICROSOFT.IFS(AND([.B418] &gt; 0;ISNONTEXT([.G418]) ) ;[.$A$2];ISTEXT([.G418]) ;[.G418];AND([.B418] = 0;ISNONTEXT([.G418]) ) ;0)" office:value-type="string" office:string-value="Leclerc" calcext:value-type="string">
            <text:p>Leclerc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Toast nature <text:s/>/kg</text:p>
          </table:table-cell>
          <table:table-cell office:value-type="currency" office:currency="EUR" office:value="5.36" calcext:value-type="currency">
            <text:p>5,36 €</text:p>
          </table:table-cell>
          <table:table-cell table:style-name="ce28" table:formula="of:=IF([.A419]&lt;&gt;&quot;&quot;;IF([.C419]&gt;0 ;MIN([.B419];[.C419]);[.B419]);0)" office:value-type="currency" office:currency="EUR" office:value="5.36" calcext:value-type="currency">
            <text:p>5,36 €</text:p>
          </table:table-cell>
          <table:table-cell table:style-name="ce49" table:formula="of:=COM.MICROSOFT.IFS([.B419]=0;0;AND([.B419] &gt; 0;[.C419]&lt;&gt;[Listes.C415] );TODAY();AND([.B419] &gt; 0;[.C419]=[Listes.C415] );[.D419])" office:value-type="date" office:date-value="1899-12-30" calcext:value-type="date">
            <text:p>30/12/1899</text:p>
          </table:table-cell>
          <table:table-cell table:style-name="ce32" table:formula="of:=IF([.A419]&lt;&gt;&quot;&quot;;IF([.C419]&gt;0 ;MAX([.B419];[.E419]);[.B419]);0)" office:value-type="currency" office:currency="EUR" office:value="5.36" calcext:value-type="currency">
            <text:p>5,36 €</text:p>
          </table:table-cell>
          <table:table-cell table:style-name="ce41" table:formula="of:=IF([.C419]&gt;0;([.B419]/[.C419])-1;0)" office:value-type="percentage" office:value="0" calcext:value-type="percentage">
            <text:p>0,00 %</text:p>
          </table:table-cell>
          <table:table-cell table:style-name="ce62" table:formula="of:=COM.MICROSOFT.IFS(AND([.B419] &gt; 0;ISNONTEXT([.G419]) ) ;[.$A$2];ISTEXT([.G419]) ;[.G419];AND([.B419] = 0;ISNONTEXT([.G419]) ) ;0)" office:value-type="string" office:string-value="Leclerc" calcext:value-type="string">
            <text:p>Leclerc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Toblerone /kg</text:p>
          </table:table-cell>
          <table:table-cell office:value-type="currency" office:currency="EUR" office:value="16.64" calcext:value-type="currency">
            <text:p>16,64 €</text:p>
          </table:table-cell>
          <table:table-cell table:style-name="ce28" table:formula="of:=IF([.A420]&lt;&gt;&quot;&quot;;IF([.C420]&gt;0 ;MIN([.B420];[.C420]);[.B420]);0)" office:value-type="currency" office:currency="EUR" office:value="16.64" calcext:value-type="currency">
            <text:p>16,64 €</text:p>
          </table:table-cell>
          <table:table-cell table:style-name="ce49" table:formula="of:=COM.MICROSOFT.IFS([.B420]=0;0;AND([.B420] &gt; 0;[.C420]&lt;&gt;[Listes.C416] );TODAY();AND([.B420] &gt; 0;[.C420]=[Listes.C416] );[.D420])" office:value-type="date" office:date-value="1899-12-30" calcext:value-type="date">
            <text:p>30/12/1899</text:p>
          </table:table-cell>
          <table:table-cell table:style-name="ce32" table:formula="of:=IF([.A420]&lt;&gt;&quot;&quot;;IF([.C420]&gt;0 ;MAX([.B420];[.E420]);[.B420]);0)" office:value-type="currency" office:currency="EUR" office:value="16.64" calcext:value-type="currency">
            <text:p>16,64 €</text:p>
          </table:table-cell>
          <table:table-cell table:style-name="ce41" table:formula="of:=IF([.C420]&gt;0;([.B420]/[.C420])-1;0)" office:value-type="percentage" office:value="0" calcext:value-type="percentage">
            <text:p>0,00 %</text:p>
          </table:table-cell>
          <table:table-cell table:style-name="ce62" table:formula="of:=COM.MICROSOFT.IFS(AND([.B420] &gt; 0;ISNONTEXT([.G420]) ) ;[.$A$2];ISTEXT([.G420]) ;[.G420];AND([.B420] = 0;ISNONTEXT([.G420]) ) ;0)" office:value-type="string" office:string-value="Aldi" calcext:value-type="string">
            <text:p>Aldi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tomates cerise / kg</text:p>
          </table:table-cell>
          <table:table-cell office:value-type="currency" office:currency="EUR" office:value="8.4" calcext:value-type="currency">
            <text:p>8,40 €</text:p>
          </table:table-cell>
          <table:table-cell table:style-name="ce28" table:formula="of:=IF([.A421]&lt;&gt;&quot;&quot;;IF([.C421]&gt;0 ;MIN([.B421];[.C421]);[.B421]);0)" office:value-type="currency" office:currency="EUR" office:value="8.4" calcext:value-type="currency">
            <text:p>8,40 €</text:p>
          </table:table-cell>
          <table:table-cell table:style-name="ce49" table:formula="of:=COM.MICROSOFT.IFS([.B421]=0;0;AND([.B421] &gt; 0;[.C421]&lt;&gt;[Listes.C418] );TODAY();AND([.B421] &gt; 0;[.C421]=[Listes.C418] );[.D421])" office:value-type="date" office:date-value="1899-12-30" calcext:value-type="date">
            <text:p>30/12/1899</text:p>
          </table:table-cell>
          <table:table-cell table:style-name="ce32" table:formula="of:=IF([.A421]&lt;&gt;&quot;&quot;;IF([.C421]&gt;0 ;MAX([.B421];[.E421]);[.B421]);0)" office:value-type="currency" office:currency="EUR" office:value="8.4" calcext:value-type="currency">
            <text:p>8,40 €</text:p>
          </table:table-cell>
          <table:table-cell table:style-name="ce41" table:formula="of:=IF([.C421]&gt;0;([.B421]/[.C421])-1;0)" office:value-type="percentage" office:value="0" calcext:value-type="percentage">
            <text:p>0,00 %</text:p>
          </table:table-cell>
          <table:table-cell table:style-name="ce62" table:formula="of:=COM.MICROSOFT.IFS(AND([.B421] &gt; 0;ISNONTEXT([.G421]) ) ;[.$A$2];ISTEXT([.G421]) ;[.G421];AND([.B421] = 0;ISNONTEXT([.G421]) ) ;0)" office:value-type="string" office:string-value="Diagonal" calcext:value-type="string">
            <text:p>Diagonal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tomates grappes <text:s/>/kg</text:p>
          </table:table-cell>
          <table:table-cell office:value-type="currency" office:currency="EUR" office:value="4.64" calcext:value-type="currency">
            <text:p>4,64 €</text:p>
          </table:table-cell>
          <table:table-cell table:style-name="ce28" table:formula="of:=IF([.A422]&lt;&gt;&quot;&quot;;IF([.C422]&gt;0 ;MIN([.B422];[.C422]);[.B422]);0)" office:value-type="currency" office:currency="EUR" office:value="4.64" calcext:value-type="currency">
            <text:p>4,64 €</text:p>
          </table:table-cell>
          <table:table-cell table:style-name="ce49" table:formula="of:=COM.MICROSOFT.IFS([.B422]=0;0;AND([.B422] &gt; 0;[.C422]&lt;&gt;[Listes.C419] );TODAY();AND([.B422] &gt; 0;[.C422]=[Listes.C419] );[.D422])" office:value-type="date" office:date-value="1899-12-30" calcext:value-type="date">
            <text:p>30/12/1899</text:p>
          </table:table-cell>
          <table:table-cell table:style-name="ce32" table:formula="of:=IF([.A422]&lt;&gt;&quot;&quot;;IF([.C422]&gt;0 ;MAX([.B422];[.E422]);[.B422]);0)" office:value-type="currency" office:currency="EUR" office:value="4.64" calcext:value-type="currency">
            <text:p>4,64 €</text:p>
          </table:table-cell>
          <table:table-cell table:style-name="ce41" table:formula="of:=IF([.C422]&gt;0;([.B422]/[.C422])-1;0)" office:value-type="percentage" office:value="0" calcext:value-type="percentage">
            <text:p>0,00 %</text:p>
          </table:table-cell>
          <table:table-cell table:style-name="ce62" table:formula="of:=COM.MICROSOFT.IFS(AND([.B422] &gt; 0;ISNONTEXT([.G422]) ) ;[.$A$2];ISTEXT([.G422]) ;[.G422];AND([.B422] = 0;ISNONTEXT([.G422]) ) ;0)" office:value-type="string" office:string-value="Diagonal" calcext:value-type="string">
            <text:p>Diagonal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Tomates pelées 1/2</text:p>
          </table:table-cell>
          <table:table-cell office:value-type="currency" office:currency="EUR" office:value="0.45" calcext:value-type="currency">
            <text:p>0,45 €</text:p>
          </table:table-cell>
          <table:table-cell table:style-name="ce28" table:formula="of:=IF([.A423]&lt;&gt;&quot;&quot;;IF([.C423]&gt;0 ;MIN([.B423];[.C423]);[.B423]);0)" office:value-type="currency" office:currency="EUR" office:value="0.45" calcext:value-type="currency">
            <text:p>0,45 €</text:p>
          </table:table-cell>
          <table:table-cell table:style-name="ce49" table:formula="of:=COM.MICROSOFT.IFS([.B423]=0;0;AND([.B423] &gt; 0;[.C423]&lt;&gt;[Listes.C421] );TODAY();AND([.B423] &gt; 0;[.C423]=[Listes.C421] );[.D423])" office:value-type="date" office:date-value="1899-12-30" calcext:value-type="date">
            <text:p>30/12/1899</text:p>
          </table:table-cell>
          <table:table-cell table:style-name="ce32" table:formula="of:=IF([.A423]&lt;&gt;&quot;&quot;;IF([.C423]&gt;0 ;MAX([.B423];[.E423]);[.B423]);0)" office:value-type="currency" office:currency="EUR" office:value="0.45" calcext:value-type="currency">
            <text:p>0,45 €</text:p>
          </table:table-cell>
          <table:table-cell table:style-name="ce41" table:formula="of:=IF([.C423]&gt;0;([.B423]/[.C423])-1;0)" office:value-type="percentage" office:value="0" calcext:value-type="percentage">
            <text:p>0,00 %</text:p>
          </table:table-cell>
          <table:table-cell table:style-name="ce62" table:formula="of:=COM.MICROSOFT.IFS(AND([.B423] &gt; 0;ISNONTEXT([.G423]) ) ;[.$A$2];ISTEXT([.G423]) ;[.G423];AND([.B423] = 0;ISNONTEXT([.G423]) ) ;0)" office:value-type="string" office:string-value="Diagonal" calcext:value-type="string">
            <text:p>Diagonal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Tomates pelées 4/4</text:p>
          </table:table-cell>
          <table:table-cell office:value-type="currency" office:currency="EUR" office:value="1.27" calcext:value-type="currency">
            <text:p>1,27 €</text:p>
          </table:table-cell>
          <table:table-cell table:style-name="ce28" table:formula="of:=IF([.A424]&lt;&gt;&quot;&quot;;IF([.C424]&gt;0 ;MIN([.B424];[.C424]);[.B424]);0)" office:value-type="currency" office:currency="EUR" office:value="1.27" calcext:value-type="currency">
            <text:p>1,27 €</text:p>
          </table:table-cell>
          <table:table-cell table:style-name="ce49" table:formula="of:=COM.MICROSOFT.IFS([.B424]=0;0;AND([.B424] &gt; 0;[.C424]&lt;&gt;[Listes.C422] );TODAY();AND([.B424] &gt; 0;[.C424]=[Listes.C422] );[.D424])" office:value-type="date" office:date-value="1899-12-30" calcext:value-type="date">
            <text:p>30/12/1899</text:p>
          </table:table-cell>
          <table:table-cell table:style-name="ce32" table:formula="of:=IF([.A424]&lt;&gt;&quot;&quot;;IF([.C424]&gt;0 ;MAX([.B424];[.E424]);[.B424]);0)" office:value-type="currency" office:currency="EUR" office:value="1.27" calcext:value-type="currency">
            <text:p>1,27 €</text:p>
          </table:table-cell>
          <table:table-cell table:style-name="ce41" table:formula="of:=IF([.C424]&gt;0;([.B424]/[.C424])-1;0)" office:value-type="percentage" office:value="0" calcext:value-type="percentage">
            <text:p>0,00 %</text:p>
          </table:table-cell>
          <table:table-cell table:style-name="ce62" table:formula="of:=COM.MICROSOFT.IFS(AND([.B424] &gt; 0;ISNONTEXT([.G424]) ) ;[.$A$2];ISTEXT([.G424]) ;[.G424];AND([.B424] = 0;ISNONTEXT([.G424]) ) ;0)" office:value-type="string" office:string-value="Diagonal" calcext:value-type="string">
            <text:p>Diagonal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Tomates roma</text:p>
          </table:table-cell>
          <table:table-cell office:value-type="currency" office:currency="EUR" office:value="2.5" calcext:value-type="currency">
            <text:p>2,50 €</text:p>
          </table:table-cell>
          <table:table-cell table:style-name="ce28" table:formula="of:=IF([.A425]&lt;&gt;&quot;&quot;;IF([.C425]&gt;0 ;MIN([.B425];[.C425]);[.B425]);0)" office:value-type="currency" office:currency="EUR" office:value="2.5" calcext:value-type="currency">
            <text:p>2,50 €</text:p>
          </table:table-cell>
          <table:table-cell table:style-name="ce49" table:formula="of:=COM.MICROSOFT.IFS([.B425]=0;0;AND([.B425] &gt; 0;[.C425]&lt;&gt;[Listes.C423] );TODAY();AND([.B425] &gt; 0;[.C425]=[Listes.C423] );[.D425])" office:value-type="date" office:date-value="1899-12-30" calcext:value-type="date">
            <text:p>30/12/1899</text:p>
          </table:table-cell>
          <table:table-cell table:style-name="ce32" table:formula="of:=IF([.A425]&lt;&gt;&quot;&quot;;IF([.C425]&gt;0 ;MAX([.B425];[.E425]);[.B425]);0)" office:value-type="currency" office:currency="EUR" office:value="2.5" calcext:value-type="currency">
            <text:p>2,50 €</text:p>
          </table:table-cell>
          <table:table-cell table:style-name="ce41" table:formula="of:=IF([.C425]&gt;0;([.B425]/[.C425])-1;0)" office:value-type="percentage" office:value="0" calcext:value-type="percentage">
            <text:p>0,00 %</text:p>
          </table:table-cell>
          <table:table-cell table:style-name="ce62" table:formula="of:=COM.MICROSOFT.IFS(AND([.B425] &gt; 0;ISNONTEXT([.G425]) ) ;[.$A$2];ISTEXT([.G425]) ;[.G425];AND([.B425] = 0;ISNONTEXT([.G425]) ) ;0)" office:value-type="string" office:string-value="Grand Frais" calcext:value-type="string">
            <text:p>Grand Frais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tomates ronde / kg</text:p>
          </table:table-cell>
          <table:table-cell office:value-type="currency" office:currency="EUR" office:value="2.79" calcext:value-type="currency">
            <text:p>2,79 €</text:p>
          </table:table-cell>
          <table:table-cell table:style-name="ce28" table:formula="of:=IF([.A426]&lt;&gt;&quot;&quot;;IF([.C426]&gt;0 ;MIN([.B426];[.C426]);[.B426]);0)" office:value-type="currency" office:currency="EUR" office:value="2.79" calcext:value-type="currency">
            <text:p>2,79 €</text:p>
          </table:table-cell>
          <table:table-cell table:style-name="ce49" table:formula="of:=COM.MICROSOFT.IFS([.B426]=0;0;AND([.B426] &gt; 0;[.C426]&lt;&gt;[Listes.C424] );TODAY();AND([.B426] &gt; 0;[.C426]=[Listes.C424] );[.D426])" office:value-type="date" office:date-value="1899-12-30" calcext:value-type="date">
            <text:p>30/12/1899</text:p>
          </table:table-cell>
          <table:table-cell table:style-name="ce32" table:formula="of:=IF([.A426]&lt;&gt;&quot;&quot;;IF([.C426]&gt;0 ;MAX([.B426];[.E426]);[.B426]);0)" office:value-type="currency" office:currency="EUR" office:value="2.79" calcext:value-type="currency">
            <text:p>2,79 €</text:p>
          </table:table-cell>
          <table:table-cell table:style-name="ce41" table:formula="of:=IF([.C426]&gt;0;([.B426]/[.C426])-1;0)" office:value-type="percentage" office:value="0" calcext:value-type="percentage">
            <text:p>0,00 %</text:p>
          </table:table-cell>
          <table:table-cell table:style-name="ce62" table:formula="of:=COM.MICROSOFT.IFS(AND([.B426] &gt; 0;ISNONTEXT([.G426]) ) ;[.$A$2];ISTEXT([.G426]) ;[.G426];AND([.B426] = 0;ISNONTEXT([.G426]) ) ;0)" office:value-type="string" office:string-value="Diagonal" calcext:value-type="string">
            <text:p>Diagonal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Tortillas mais <text:s/>300 gr</text:p>
          </table:table-cell>
          <table:table-cell office:value-type="currency" office:currency="EUR" office:value="2.52" calcext:value-type="currency">
            <text:p>2,52 €</text:p>
          </table:table-cell>
          <table:table-cell table:style-name="ce28" table:formula="of:=IF([.A427]&lt;&gt;&quot;&quot;;IF([.C427]&gt;0 ;MIN([.B427];[.C427]);[.B427]);0)" office:value-type="currency" office:currency="EUR" office:value="2.52" calcext:value-type="currency">
            <text:p>2,52 €</text:p>
          </table:table-cell>
          <table:table-cell table:style-name="ce49" table:formula="of:=COM.MICROSOFT.IFS([.B427]=0;0;AND([.B427] &gt; 0;[.C427]&lt;&gt;[Listes.C425] );TODAY();AND([.B427] &gt; 0;[.C427]=[Listes.C425] );[.D427])" office:value-type="date" office:date-value="1899-12-30" calcext:value-type="date">
            <text:p>30/12/1899</text:p>
          </table:table-cell>
          <table:table-cell table:style-name="ce32" table:formula="of:=IF([.A427]&lt;&gt;&quot;&quot;;IF([.C427]&gt;0 ;MAX([.B427];[.E427]);[.B427]);0)" office:value-type="currency" office:currency="EUR" office:value="2.52" calcext:value-type="currency">
            <text:p>2,52 €</text:p>
          </table:table-cell>
          <table:table-cell table:style-name="ce41" table:formula="of:=IF([.C427]&gt;0;([.B427]/[.C427])-1;0)" office:value-type="percentage" office:value="0" calcext:value-type="percentage">
            <text:p>0,00 %</text:p>
          </table:table-cell>
          <table:table-cell table:style-name="ce62" table:formula="of:=COM.MICROSOFT.IFS(AND([.B427] &gt; 0;ISNONTEXT([.G427]) ) ;[.$A$2];ISTEXT([.G427]) ;[.G427];AND([.B427] = 0;ISNONTEXT([.G427]) ) ;0)" office:value-type="string" office:string-value="Leclerc" calcext:value-type="string">
            <text:p>Leclerc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Tournedos /kg</text:p>
          </table:table-cell>
          <table:table-cell office:value-type="currency" office:currency="EUR" office:value="42.35" calcext:value-type="currency">
            <text:p>42,35 €</text:p>
          </table:table-cell>
          <table:table-cell table:style-name="ce28" table:formula="of:=IF([.A428]&lt;&gt;&quot;&quot;;IF([.C428]&gt;0 ;MIN([.B428];[.C428]);[.B428]);0)" office:value-type="currency" office:currency="EUR" office:value="42.35" calcext:value-type="currency">
            <text:p>42,35 €</text:p>
          </table:table-cell>
          <table:table-cell table:style-name="ce49" table:formula="of:=COM.MICROSOFT.IFS([.B428]=0;0;AND([.B428] &gt; 0;[.C428]&lt;&gt;[Listes.C426] );TODAY();AND([.B428] &gt; 0;[.C428]=[Listes.C426] );[.D428])" office:value-type="date" office:date-value="1899-12-30" calcext:value-type="date">
            <text:p>30/12/1899</text:p>
          </table:table-cell>
          <table:table-cell table:style-name="ce32" table:formula="of:=IF([.A428]&lt;&gt;&quot;&quot;;IF([.C428]&gt;0 ;MAX([.B428];[.E428]);[.B428]);0)" office:value-type="currency" office:currency="EUR" office:value="47.68" calcext:value-type="currency">
            <text:p>47,68 €</text:p>
          </table:table-cell>
          <table:table-cell table:style-name="ce41" table:formula="of:=IF([.C428]&gt;0;([.B428]/[.C428])-1;0)" office:value-type="percentage" office:value="0" calcext:value-type="percentage">
            <text:p>0,00 %</text:p>
          </table:table-cell>
          <table:table-cell table:style-name="ce62" table:formula="of:=COM.MICROSOFT.IFS(AND([.B428] &gt; 0;ISNONTEXT([.G428]) ) ;[.$A$2];ISTEXT([.G428]) ;[.G428];AND([.B428] = 0;ISNONTEXT([.G428]) ) ;0)" office:value-type="string" office:string-value="Huguier" calcext:value-type="string">
            <text:p>Huguier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tropicana orange /1L</text:p>
          </table:table-cell>
          <table:table-cell office:value-type="currency" office:currency="EUR" office:value="2.05" calcext:value-type="currency">
            <text:p>2,05 €</text:p>
          </table:table-cell>
          <table:table-cell table:style-name="ce28" table:formula="of:=IF([.A429]&lt;&gt;&quot;&quot;;IF([.C429]&gt;0 ;MIN([.B429];[.C429]);[.B429]);0)" office:value-type="currency" office:currency="EUR" office:value="2.05" calcext:value-type="currency">
            <text:p>2,05 €</text:p>
          </table:table-cell>
          <table:table-cell table:style-name="ce49" table:formula="of:=COM.MICROSOFT.IFS([.B429]=0;0;AND([.B429] &gt; 0;[.C429]&lt;&gt;[Listes.C428] );TODAY();AND([.B429] &gt; 0;[.C429]=[Listes.C428] );[.D429])" office:value-type="date" office:date-value="1899-12-30" calcext:value-type="date">
            <text:p>30/12/1899</text:p>
          </table:table-cell>
          <table:table-cell table:style-name="ce32" table:formula="of:=IF([.A429]&lt;&gt;&quot;&quot;;IF([.C429]&gt;0 ;MAX([.B429];[.E429]);[.B429]);0)" office:value-type="currency" office:currency="EUR" office:value="2.05" calcext:value-type="currency">
            <text:p>2,05 €</text:p>
          </table:table-cell>
          <table:table-cell table:style-name="ce41" table:formula="of:=IF([.C429]&gt;0;([.B429]/[.C429])-1;0)" office:value-type="percentage" office:value="0" calcext:value-type="percentage">
            <text:p>0,00 %</text:p>
          </table:table-cell>
          <table:table-cell table:style-name="ce62" table:formula="of:=COM.MICROSOFT.IFS(AND([.B429] &gt; 0;ISNONTEXT([.G429]) ) ;[.$A$2];ISTEXT([.G429]) ;[.G429];AND([.B429] = 0;ISNONTEXT([.G429]) ) ;0)" office:value-type="string" office:string-value="Leclerc" calcext:value-type="string">
            <text:p>Leclerc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Tuc original <text:s text:c="2"/>/kg</text:p>
          </table:table-cell>
          <table:table-cell office:value-type="currency" office:currency="EUR" office:value="7.04" calcext:value-type="currency">
            <text:p>7,04 €</text:p>
          </table:table-cell>
          <table:table-cell table:style-name="ce28" table:formula="of:=IF([.A430]&lt;&gt;&quot;&quot;;IF([.C430]&gt;0 ;MIN([.B430];[.C430]);[.B430]);0)" office:value-type="currency" office:currency="EUR" office:value="7.04" calcext:value-type="currency">
            <text:p>7,04 €</text:p>
          </table:table-cell>
          <table:table-cell table:style-name="ce49" table:formula="of:=COM.MICROSOFT.IFS([.B430]=0;0;AND([.B430] &gt; 0;[.C430]&lt;&gt;[Listes.C429] );TODAY();AND([.B430] &gt; 0;[.C430]=[Listes.C429] );[.D430])" office:value-type="date" office:date-value="1899-12-30" calcext:value-type="date">
            <text:p>30/12/1899</text:p>
          </table:table-cell>
          <table:table-cell table:style-name="ce32" table:formula="of:=IF([.A430]&lt;&gt;&quot;&quot;;IF([.C430]&gt;0 ;MAX([.B430];[.E430]);[.B430]);0)" office:value-type="currency" office:currency="EUR" office:value="7.04" calcext:value-type="currency">
            <text:p>7,04 €</text:p>
          </table:table-cell>
          <table:table-cell table:style-name="ce41" table:formula="of:=IF([.C430]&gt;0;([.B430]/[.C430])-1;0)" office:value-type="percentage" office:value="0" calcext:value-type="percentage">
            <text:p>0,00 %</text:p>
          </table:table-cell>
          <table:table-cell table:style-name="ce62" table:formula="of:=COM.MICROSOFT.IFS(AND([.B430] &gt; 0;ISNONTEXT([.G430]) ) ;[.$A$2];ISTEXT([.G430]) ;[.G430];AND([.B430] = 0;ISNONTEXT([.G430]) ) ;0)" office:value-type="string" office:string-value="Leclerc" calcext:value-type="string">
            <text:p>Leclerc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tuiles salées 170 gr</text:p>
          </table:table-cell>
          <table:table-cell office:value-type="currency" office:currency="EUR" office:value="1.19" calcext:value-type="currency">
            <text:p>1,19 €</text:p>
          </table:table-cell>
          <table:table-cell table:style-name="ce28" table:formula="of:=IF([.A431]&lt;&gt;&quot;&quot;;IF([.C431]&gt;0 ;MIN([.B431];[.C431]);[.B431]);0)" office:value-type="currency" office:currency="EUR" office:value="1.19" calcext:value-type="currency">
            <text:p>1,19 €</text:p>
          </table:table-cell>
          <table:table-cell table:style-name="ce49" table:formula="of:=COM.MICROSOFT.IFS([.B431]=0;0;AND([.B431] &gt; 0;[.C431]&lt;&gt;[Listes.C430] );TODAY();AND([.B431] &gt; 0;[.C431]=[Listes.C430] );[.D431])" office:value-type="date" office:date-value="1899-12-30" calcext:value-type="date">
            <text:p>30/12/1899</text:p>
          </table:table-cell>
          <table:table-cell table:style-name="ce32" table:formula="of:=IF([.A431]&lt;&gt;&quot;&quot;;IF([.C431]&gt;0 ;MAX([.B431];[.E431]);[.B431]);0)" office:value-type="currency" office:currency="EUR" office:value="1.19" calcext:value-type="currency">
            <text:p>1,19 €</text:p>
          </table:table-cell>
          <table:table-cell table:style-name="ce41" table:formula="of:=IF([.C431]&gt;0;([.B431]/[.C431])-1;0)" office:value-type="percentage" office:value="0" calcext:value-type="percentage">
            <text:p>0,00 %</text:p>
          </table:table-cell>
          <table:table-cell table:style-name="ce62" table:formula="of:=COM.MICROSOFT.IFS(AND([.B431] &gt; 0;ISNONTEXT([.G431]) ) ;[.$A$2];ISTEXT([.G431]) ;[.G431];AND([.B431] = 0;ISNONTEXT([.G431]) ) ;0)" office:value-type="string" office:string-value="Aldi" calcext:value-type="string">
            <text:p>Aldi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Veau aux légumes 280 gr</text:p>
          </table:table-cell>
          <table:table-cell office:value-type="currency" office:currency="EUR" office:value="2.02" calcext:value-type="currency">
            <text:p>2,02 €</text:p>
          </table:table-cell>
          <table:table-cell table:style-name="ce28" table:formula="of:=IF([.A432]&lt;&gt;&quot;&quot;;IF([.C432]&gt;0 ;MIN([.B432];[.C432]);[.B432]);0)" office:value-type="currency" office:currency="EUR" office:value="2.02" calcext:value-type="currency">
            <text:p>2,02 €</text:p>
          </table:table-cell>
          <table:table-cell table:style-name="ce49" table:formula="of:=COM.MICROSOFT.IFS([.B432]=0;0;AND([.B432] &gt; 0;[.C432]&lt;&gt;[Listes.C431] );TODAY();AND([.B432] &gt; 0;[.C432]=[Listes.C431] );[.D432])" office:value-type="date" office:date-value="1899-12-30" calcext:value-type="date">
            <text:p>30/12/1899</text:p>
          </table:table-cell>
          <table:table-cell table:style-name="ce32" table:formula="of:=IF([.A432]&lt;&gt;&quot;&quot;;IF([.C432]&gt;0 ;MAX([.B432];[.E432]);[.B432]);0)" office:value-type="currency" office:currency="EUR" office:value="2.02" calcext:value-type="currency">
            <text:p>2,02 €</text:p>
          </table:table-cell>
          <table:table-cell table:style-name="ce41" table:formula="of:=IF([.C432]&gt;0;([.B432]/[.C432])-1;0)" office:value-type="percentage" office:value="0" calcext:value-type="percentage">
            <text:p>0,00 %</text:p>
          </table:table-cell>
          <table:table-cell table:style-name="ce62" table:formula="of:=COM.MICROSOFT.IFS(AND([.B432] &gt; 0;ISNONTEXT([.G432]) ) ;[.$A$2];ISTEXT([.G432]) ;[.G432];AND([.B432] = 0;ISNONTEXT([.G432]) ) ;0)" office:value-type="string" office:string-value="Leclerc" calcext:value-type="string">
            <text:p>Leclerc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viande hachée /kg</text:p>
          </table:table-cell>
          <table:table-cell office:value-type="currency" office:currency="EUR" office:value="13.69" calcext:value-type="currency">
            <text:p>13,69 €</text:p>
          </table:table-cell>
          <table:table-cell table:style-name="ce28" table:formula="of:=IF([.A433]&lt;&gt;&quot;&quot;;IF([.C433]&gt;0 ;MIN([.B433];[.C433]);[.B433]);0)" office:value-type="currency" office:currency="EUR" office:value="13.69" calcext:value-type="currency">
            <text:p>13,69 €</text:p>
          </table:table-cell>
          <table:table-cell table:style-name="ce49" table:formula="of:=COM.MICROSOFT.IFS([.B433]=0;0;AND([.B433] &gt; 0;[.C433]&lt;&gt;[Listes.C432] );TODAY();AND([.B433] &gt; 0;[.C433]=[Listes.C432] );[.D433])" office:value-type="date" office:date-value="1899-12-30" calcext:value-type="date">
            <text:p>30/12/1899</text:p>
          </table:table-cell>
          <table:table-cell table:style-name="ce32" table:formula="of:=IF([.A433]&lt;&gt;&quot;&quot;;IF([.C433]&gt;0 ;MAX([.B433];[.E433]);[.B433]);0)" office:value-type="currency" office:currency="EUR" office:value="13.69" calcext:value-type="currency">
            <text:p>13,69 €</text:p>
          </table:table-cell>
          <table:table-cell table:style-name="ce41" table:formula="of:=IF([.C433]&gt;0;([.B433]/[.C433])-1;0)" office:value-type="percentage" office:value="0" calcext:value-type="percentage">
            <text:p>0,00 %</text:p>
          </table:table-cell>
          <table:table-cell table:style-name="ce62" table:formula="of:=COM.MICROSOFT.IFS(AND([.B433] &gt; 0;ISNONTEXT([.G433]) ) ;[.$A$2];ISTEXT([.G433]) ;[.G433];AND([.B433] = 0;ISNONTEXT([.G433]) ) ;0)" office:value-type="string" office:string-value="Thiriet" calcext:value-type="string">
            <text:p>Thiriet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Vinaigre 14° /l</text:p>
          </table:table-cell>
          <table:table-cell office:value-type="currency" office:currency="EUR" office:value="0.96" calcext:value-type="currency">
            <text:p>0,96 €</text:p>
          </table:table-cell>
          <table:table-cell table:style-name="ce28" table:formula="of:=IF([.A434]&lt;&gt;&quot;&quot;;IF([.C434]&gt;0 ;MIN([.B434];[.C434]);[.B434]);0)" office:value-type="currency" office:currency="EUR" office:value="0.96" calcext:value-type="currency">
            <text:p>0,96 €</text:p>
          </table:table-cell>
          <table:table-cell table:style-name="ce49" table:formula="of:=COM.MICROSOFT.IFS([.B434]=0;0;AND([.B434] &gt; 0;[.C434]&lt;&gt;[Listes.C434] );TODAY();AND([.B434] &gt; 0;[.C434]=[Listes.C434] );[.D434])" office:value-type="date" office:date-value="1899-12-30" calcext:value-type="date">
            <text:p>30/12/1899</text:p>
          </table:table-cell>
          <table:table-cell table:style-name="ce32" table:formula="of:=IF([.A434]&lt;&gt;&quot;&quot;;IF([.C434]&gt;0 ;MAX([.B434];[.E434]);[.B434]);0)" office:value-type="currency" office:currency="EUR" office:value="0.96" calcext:value-type="currency">
            <text:p>0,96 €</text:p>
          </table:table-cell>
          <table:table-cell table:style-name="ce41" table:formula="of:=IF([.C434]&gt;0;([.B434]/[.C434])-1;0)" office:value-type="percentage" office:value="0" calcext:value-type="percentage">
            <text:p>0,00 %</text:p>
          </table:table-cell>
          <table:table-cell table:style-name="ce62" table:formula="of:=COM.MICROSOFT.IFS(AND([.B434] &gt; 0;ISNONTEXT([.G434]) ) ;[.$A$2];ISTEXT([.G434]) ;[.G434];AND([.B434] = 0;ISNONTEXT([.G434]) ) ;0)" office:value-type="string" office:string-value="Leclerc" calcext:value-type="string">
            <text:p>Leclerc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Vinaigre blanc</text:p>
          </table:table-cell>
          <table:table-cell office:value-type="currency" office:currency="EUR" office:value="1.92" calcext:value-type="currency">
            <text:p>1,92 €</text:p>
          </table:table-cell>
          <table:table-cell table:style-name="ce28" table:formula="of:=IF([.A435]&lt;&gt;&quot;&quot;;IF([.C435]&gt;0 ;MIN([.B435];[.C435]);[.B435]);0)" office:value-type="currency" office:currency="EUR" office:value="1.92" calcext:value-type="currency">
            <text:p>1,92 €</text:p>
          </table:table-cell>
          <table:table-cell table:style-name="ce49" table:formula="of:=COM.MICROSOFT.IFS([.B435]=0;0;AND([.B435] &gt; 0;[.C435]&lt;&gt;[Listes.C435] );TODAY();AND([.B435] &gt; 0;[.C435]=[Listes.C435] );[.D435])" office:value-type="date" office:date-value="1899-12-30" calcext:value-type="date">
            <text:p>30/12/1899</text:p>
          </table:table-cell>
          <table:table-cell table:style-name="ce32" table:formula="of:=IF([.A435]&lt;&gt;&quot;&quot;;IF([.C435]&gt;0 ;MAX([.B435];[.E435]);[.B435]);0)" office:value-type="currency" office:currency="EUR" office:value="1.92" calcext:value-type="currency">
            <text:p>1,92 €</text:p>
          </table:table-cell>
          <table:table-cell table:style-name="ce41" table:formula="of:=IF([.C435]&gt;0;([.B435]/[.C435])-1;0)" office:value-type="percentage" office:value="0" calcext:value-type="percentage">
            <text:p>0,00 %</text:p>
          </table:table-cell>
          <table:table-cell table:style-name="ce62" table:formula="of:=COM.MICROSOFT.IFS(AND([.B435] &gt; 0;ISNONTEXT([.G435]) ) ;[.$A$2];ISTEXT([.G435]) ;[.G435];AND([.B435] = 0;ISNONTEXT([.G435]) ) ;0)" office:value-type="string" office:string-value="Leclerc" calcext:value-type="string">
            <text:p>Leclerc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Vinaigre melfor</text:p>
          </table:table-cell>
          <table:table-cell office:value-type="currency" office:currency="EUR" office:value="1.12" calcext:value-type="currency">
            <text:p>1,12 €</text:p>
          </table:table-cell>
          <table:table-cell table:style-name="ce28" table:formula="of:=IF([.A436]&lt;&gt;&quot;&quot;;IF([.C436]&gt;0 ;MIN([.B436];[.C436]);[.B436]);0)" office:value-type="currency" office:currency="EUR" office:value="1.12" calcext:value-type="currency">
            <text:p>1,12 €</text:p>
          </table:table-cell>
          <table:table-cell table:style-name="ce49" table:formula="of:=COM.MICROSOFT.IFS([.B436]=0;0;AND([.B436] &gt; 0;[.C436]&lt;&gt;[Listes.C436] );TODAY();AND([.B436] &gt; 0;[.C436]=[Listes.C436] );[.D436])" office:value-type="date" office:date-value="1899-12-30" calcext:value-type="date">
            <text:p>30/12/1899</text:p>
          </table:table-cell>
          <table:table-cell table:style-name="ce32" table:formula="of:=IF([.A436]&lt;&gt;&quot;&quot;;IF([.C436]&gt;0 ;MAX([.B436];[.E436]);[.B436]);0)" office:value-type="currency" office:currency="EUR" office:value="1.12" calcext:value-type="currency">
            <text:p>1,12 €</text:p>
          </table:table-cell>
          <table:table-cell table:style-name="ce41" table:formula="of:=IF([.C436]&gt;0;([.B436]/[.C436])-1;0)" office:value-type="percentage" office:value="0" calcext:value-type="percentage">
            <text:p>0,00 %</text:p>
          </table:table-cell>
          <table:table-cell table:style-name="ce62" table:formula="of:=COM.MICROSOFT.IFS(AND([.B436] &gt; 0;ISNONTEXT([.G436]) ) ;[.$A$2];ISTEXT([.G436]) ;[.G436];AND([.B436] = 0;ISNONTEXT([.G436]) ) ;0)" office:value-type="string" office:string-value="Leclerc" calcext:value-type="string">
            <text:p>Leclerc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yaourt brasse nature <text:s/>X8</text:p>
          </table:table-cell>
          <table:table-cell office:value-type="currency" office:currency="EUR" office:value="1.49" calcext:value-type="currency">
            <text:p>1,49 €</text:p>
          </table:table-cell>
          <table:table-cell table:style-name="ce28" table:formula="of:=IF([.A437]&lt;&gt;&quot;&quot;;IF([.C437]&gt;0 ;MIN([.B437];[.C437]);[.B437]);0)" office:value-type="currency" office:currency="EUR" office:value="1.49" calcext:value-type="currency">
            <text:p>1,49 €</text:p>
          </table:table-cell>
          <table:table-cell table:style-name="ce49" table:formula="of:=COM.MICROSOFT.IFS([.B437]=0;0;AND([.B437] &gt; 0;[.C437]&lt;&gt;[Listes.C437] );TODAY();AND([.B437] &gt; 0;[.C437]=[Listes.C437] );[.D437])" office:value-type="date" office:date-value="1899-12-30" calcext:value-type="date">
            <text:p>30/12/1899</text:p>
          </table:table-cell>
          <table:table-cell table:style-name="ce32" table:formula="of:=IF([.A437]&lt;&gt;&quot;&quot;;IF([.C437]&gt;0 ;MAX([.B437];[.E437]);[.B437]);0)" office:value-type="currency" office:currency="EUR" office:value="1.49" calcext:value-type="currency">
            <text:p>1,49 €</text:p>
          </table:table-cell>
          <table:table-cell table:style-name="ce41" table:formula="of:=IF([.C437]&gt;0;([.B437]/[.C437])-1;0)" office:value-type="percentage" office:value="0" calcext:value-type="percentage">
            <text:p>0,00 %</text:p>
          </table:table-cell>
          <table:table-cell table:style-name="ce62" table:formula="of:=COM.MICROSOFT.IFS(AND([.B437] &gt; 0;ISNONTEXT([.G437]) ) ;[.$A$2];ISTEXT([.G437]) ;[.G437];AND([.B437] = 0;ISNONTEXT([.G437]) ) ;0)" office:value-type="string" office:string-value="Aldi" calcext:value-type="string">
            <text:p>Aldi</text:p>
          </table:table-cell>
          <table:table-cell table:number-columns-repeated="1009"/>
        </table:table-row>
        <table:table-row table:style-name="ro2">
          <table:table-cell table:number-columns-repeated="2"/>
          <table:table-cell table:style-name="ce28" table:formula="of:=IF([.A438]&lt;&gt;&quot;&quot;;IF([.C438]&gt;0 ;MIN([.B438];[.C438]);[.B438]);0)" office:value-type="currency" office:currency="EUR" office:value="0" calcext:value-type="currency">
            <text:p>0,00 €</text:p>
          </table:table-cell>
          <table:table-cell table:style-name="ce49" table:formula="of:=COM.MICROSOFT.IFS([.B438]=0;0;AND([.B438] &gt; 0;[.C438]&lt;&gt;[Listes.C438] );TODAY();AND([.B438] &gt; 0;[.C438]=[Listes.C438] );[.D438])" office:value-type="date" office:date-value="1899-12-30" calcext:value-type="date">
            <text:p>30/12/1899</text:p>
          </table:table-cell>
          <table:table-cell table:style-name="ce32" table:formula="of:=IF([.A438]&lt;&gt;&quot;&quot;;IF([.C438]&gt;0 ;MAX([.B438];[.E438]);[.B438]);0)" office:value-type="currency" office:currency="EUR" office:value="0" calcext:value-type="currency">
            <text:p>0,00 €</text:p>
          </table:table-cell>
          <table:table-cell table:style-name="ce41" table:formula="of:=IF([.C438]&gt;0;([.B438]/[.C438])-1;0)" office:value-type="percentage" office:value="0" calcext:value-type="percentage">
            <text:p>0,00 %</text:p>
          </table:table-cell>
          <table:table-cell table:style-name="ce62" table:formula="of:=COM.MICROSOFT.IFS(AND([.B438] &gt; 0;ISNONTEXT([.G438]) ) ;[.$A$2];ISTEXT([.G438]) ;[.G438];AND([.B438] = 0;ISNONTEXT([.G438]) ) ;0)"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table-cell table:number-columns-repeated="2"/>
          <table:table-cell table:style-name="ce28" table:formula="of:=IF([.A439]&lt;&gt;&quot;&quot;;IF([.C439]&gt;0 ;MIN([.B439];[.C439]);[.B439]);0)" office:value-type="currency" office:currency="EUR" office:value="0" calcext:value-type="currency">
            <text:p>0,00 €</text:p>
          </table:table-cell>
          <table:table-cell table:style-name="ce49" table:formula="of:=COM.MICROSOFT.IFS([.B439]=0;0;AND([.B439] &gt; 0;[.C439]&lt;&gt;[Listes.C439] );TODAY();AND([.B439] &gt; 0;[.C439]=[Listes.C439] );[.D439])" office:value-type="date" office:date-value="1899-12-30" calcext:value-type="date">
            <text:p>30/12/1899</text:p>
          </table:table-cell>
          <table:table-cell table:style-name="ce32" table:formula="of:=IF([.A439]&lt;&gt;&quot;&quot;;IF([.C439]&gt;0 ;MAX([.B439];[.E439]);[.B439]);0)" office:value-type="currency" office:currency="EUR" office:value="0" calcext:value-type="currency">
            <text:p>0,00 €</text:p>
          </table:table-cell>
          <table:table-cell table:style-name="ce41" table:formula="of:=IF([.C439]&gt;0;([.B439]/[.C439])-1;0)" office:value-type="percentage" office:value="0" calcext:value-type="percentage">
            <text:p>0,00 %</text:p>
          </table:table-cell>
          <table:table-cell table:style-name="ce62" table:formula="of:=COM.MICROSOFT.IFS(AND([.B439] &gt; 0;ISNONTEXT([.G439]) ) ;[.$A$2];ISTEXT([.G439]) ;[.G439];AND([.B439] = 0;ISNONTEXT([.G439]) ) ;0)"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table-cell table:number-columns-repeated="2"/>
          <table:table-cell table:style-name="ce28" table:formula="of:=IF([.A440]&lt;&gt;&quot;&quot;;IF([.C440]&gt;0 ;MIN([.B440];[.C440]);[.B440]);0)" office:value-type="currency" office:currency="EUR" office:value="0" calcext:value-type="currency">
            <text:p>0,00 €</text:p>
          </table:table-cell>
          <table:table-cell table:style-name="ce49" table:formula="of:=COM.MICROSOFT.IFS([.B440]=0;0;AND([.B440] &gt; 0;[.C440]&lt;&gt;[Listes.C440] );TODAY();AND([.B440] &gt; 0;[.C440]=[Listes.C440] );[.D440])" office:value-type="date" office:date-value="1899-12-30" calcext:value-type="date">
            <text:p>30/12/1899</text:p>
          </table:table-cell>
          <table:table-cell table:style-name="ce32" table:formula="of:=IF([.A440]&lt;&gt;&quot;&quot;;IF([.C440]&gt;0 ;MAX([.B440];[.E440]);[.B440]);0)" office:value-type="currency" office:currency="EUR" office:value="0" calcext:value-type="currency">
            <text:p>0,00 €</text:p>
          </table:table-cell>
          <table:table-cell table:style-name="ce41" table:formula="of:=IF([.C440]&gt;0;([.B440]/[.C440])-1;0)" office:value-type="percentage" office:value="0" calcext:value-type="percentage">
            <text:p>0,00 %</text:p>
          </table:table-cell>
          <table:table-cell table:style-name="ce62" table:formula="of:=COM.MICROSOFT.IFS(AND([.B440] &gt; 0;ISNONTEXT([.G440]) ) ;[.$A$2];ISTEXT([.G440]) ;[.G440];AND([.B440] = 0;ISNONTEXT([.G440]) ) ;0)"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table-cell table:number-columns-repeated="2"/>
          <table:table-cell table:style-name="ce28" table:formula="of:=IF([.A441]&lt;&gt;&quot;&quot;;IF([.C441]&gt;0 ;MIN([.B441];[.C441]);[.B441]);0)" office:value-type="currency" office:currency="EUR" office:value="0" calcext:value-type="currency">
            <text:p>0,00 €</text:p>
          </table:table-cell>
          <table:table-cell table:style-name="ce49" table:formula="of:=COM.MICROSOFT.IFS([.B441]=0;0;AND([.B441] &gt; 0;[.C441]&lt;&gt;[Listes.C441] );TODAY();AND([.B441] &gt; 0;[.C441]=[Listes.C441] );[.D441])" office:value-type="date" office:date-value="1899-12-30" calcext:value-type="date">
            <text:p>30/12/1899</text:p>
          </table:table-cell>
          <table:table-cell table:style-name="ce32" table:formula="of:=IF([.A441]&lt;&gt;&quot;&quot;;IF([.C441]&gt;0 ;MAX([.B441];[.E441]);[.B441]);0)" office:value-type="currency" office:currency="EUR" office:value="0" calcext:value-type="currency">
            <text:p>0,00 €</text:p>
          </table:table-cell>
          <table:table-cell table:style-name="ce41" table:formula="of:=IF([.C441]&gt;0;([.B441]/[.C441])-1;0)" office:value-type="percentage" office:value="0" calcext:value-type="percentage">
            <text:p>0,00 %</text:p>
          </table:table-cell>
          <table:table-cell table:style-name="ce62" table:formula="of:=COM.MICROSOFT.IFS(AND([.B441] &gt; 0;ISNONTEXT([.G441]) ) ;[.$A$2];ISTEXT([.G441]) ;[.G441];AND([.B441] = 0;ISNONTEXT([.G441]) ) ;0)"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table-cell table:number-columns-repeated="2"/>
          <table:table-cell table:style-name="ce28" table:formula="of:=IF([.A442]&lt;&gt;&quot;&quot;;IF([.C442]&gt;0 ;MIN([.B442];[.C442]);[.B442]);0)" office:value-type="currency" office:currency="EUR" office:value="0" calcext:value-type="currency">
            <text:p>0,00 €</text:p>
          </table:table-cell>
          <table:table-cell table:style-name="ce49" table:formula="of:=COM.MICROSOFT.IFS([.B442]=0;0;AND([.B442] &gt; 0;[.C442]&lt;&gt;[Listes.C442] );TODAY();AND([.B442] &gt; 0;[.C442]=[Listes.C442] );[.D442])" office:value-type="date" office:date-value="1899-12-30" calcext:value-type="date">
            <text:p>30/12/1899</text:p>
          </table:table-cell>
          <table:table-cell table:style-name="ce32" table:formula="of:=IF([.A442]&lt;&gt;&quot;&quot;;IF([.C442]&gt;0 ;MAX([.B442];[.E442]);[.B442]);0)" office:value-type="currency" office:currency="EUR" office:value="0" calcext:value-type="currency">
            <text:p>0,00 €</text:p>
          </table:table-cell>
          <table:table-cell table:style-name="ce41" table:formula="of:=IF([.C442]&gt;0;([.B442]/[.C442])-1;0)" office:value-type="percentage" office:value="0" calcext:value-type="percentage">
            <text:p>0,00 %</text:p>
          </table:table-cell>
          <table:table-cell table:style-name="ce62" table:formula="of:=COM.MICROSOFT.IFS(AND([.B442] &gt; 0;ISNONTEXT([.G442]) ) ;[.$A$2];ISTEXT([.G442]) ;[.G442];AND([.B442] = 0;ISNONTEXT([.G442]) ) ;0)"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table-cell table:number-columns-repeated="2"/>
          <table:table-cell table:style-name="ce28" table:formula="of:=IF([.A443]&lt;&gt;&quot;&quot;;IF([.C443]&gt;0 ;MIN([.B443];[.C443]);[.B443]);0)" office:value-type="currency" office:currency="EUR" office:value="0" calcext:value-type="currency">
            <text:p>0,00 €</text:p>
          </table:table-cell>
          <table:table-cell table:style-name="ce49" table:formula="of:=COM.MICROSOFT.IFS([.B443]=0;0;AND([.B443] &gt; 0;[.C443]&lt;&gt;[Listes.C443] );TODAY();AND([.B443] &gt; 0;[.C443]=[Listes.C443] );[.D443])" office:value-type="date" office:date-value="1899-12-30" calcext:value-type="date">
            <text:p>30/12/1899</text:p>
          </table:table-cell>
          <table:table-cell table:style-name="ce32" table:formula="of:=IF([.A443]&lt;&gt;&quot;&quot;;IF([.C443]&gt;0 ;MAX([.B443];[.E443]);[.B443]);0)" office:value-type="currency" office:currency="EUR" office:value="0" calcext:value-type="currency">
            <text:p>0,00 €</text:p>
          </table:table-cell>
          <table:table-cell table:style-name="ce41" table:formula="of:=IF([.C443]&gt;0;([.B443]/[.C443])-1;0)" office:value-type="percentage" office:value="0" calcext:value-type="percentage">
            <text:p>0,00 %</text:p>
          </table:table-cell>
          <table:table-cell table:style-name="ce62" table:formula="of:=COM.MICROSOFT.IFS(AND([.B443] &gt; 0;ISNONTEXT([.G443]) ) ;[.$A$2];ISTEXT([.G443]) ;[.G443];AND([.B443] = 0;ISNONTEXT([.G443]) ) ;0)"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table-cell table:number-columns-repeated="2"/>
          <table:table-cell table:style-name="ce28" table:formula="of:=IF([.A444]&lt;&gt;&quot;&quot;;IF([.C444]&gt;0 ;MIN([.B444];[.C444]);[.B444]);0)" office:value-type="currency" office:currency="EUR" office:value="0" calcext:value-type="currency">
            <text:p>0,00 €</text:p>
          </table:table-cell>
          <table:table-cell table:style-name="ce49" table:formula="of:=COM.MICROSOFT.IFS([.B444]=0;0;AND([.B444] &gt; 0;[.C444]&lt;&gt;[Listes.C444] );TODAY();AND([.B444] &gt; 0;[.C444]=[Listes.C444] );[.D444])" office:value-type="date" office:date-value="1899-12-30" calcext:value-type="date">
            <text:p>30/12/1899</text:p>
          </table:table-cell>
          <table:table-cell table:style-name="ce32" table:formula="of:=IF([.A444]&lt;&gt;&quot;&quot;;IF([.C444]&gt;0 ;MAX([.B444];[.E444]);[.B444]);0)" office:value-type="currency" office:currency="EUR" office:value="0" calcext:value-type="currency">
            <text:p>0,00 €</text:p>
          </table:table-cell>
          <table:table-cell table:style-name="ce41" table:formula="of:=IF([.C444]&gt;0;([.B444]/[.C444])-1;0)" office:value-type="percentage" office:value="0" calcext:value-type="percentage">
            <text:p>0,00 %</text:p>
          </table:table-cell>
          <table:table-cell table:style-name="ce62" table:formula="of:=COM.MICROSOFT.IFS(AND([.B444] &gt; 0;ISNONTEXT([.G444]) ) ;[.$A$2];ISTEXT([.G444]) ;[.G444];AND([.B444] = 0;ISNONTEXT([.G444]) ) ;0)"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table-cell table:number-columns-repeated="2"/>
          <table:table-cell table:style-name="ce28" table:formula="of:=IF([.A445]&lt;&gt;&quot;&quot;;IF([.C445]&gt;0 ;MIN([.B445];[.C445]);[.B445]);0)" office:value-type="currency" office:currency="EUR" office:value="0" calcext:value-type="currency">
            <text:p>0,00 €</text:p>
          </table:table-cell>
          <table:table-cell table:style-name="ce49" table:formula="of:=COM.MICROSOFT.IFS([.B445]=0;0;AND([.B445] &gt; 0;[.C445]&lt;&gt;[Listes.C445] );TODAY();AND([.B445] &gt; 0;[.C445]=[Listes.C445] );[.D445])" office:value-type="date" office:date-value="1899-12-30" calcext:value-type="date">
            <text:p>30/12/1899</text:p>
          </table:table-cell>
          <table:table-cell table:style-name="ce32" table:formula="of:=IF([.A445]&lt;&gt;&quot;&quot;;IF([.C445]&gt;0 ;MAX([.B445];[.E445]);[.B445]);0)" office:value-type="currency" office:currency="EUR" office:value="0" calcext:value-type="currency">
            <text:p>0,00 €</text:p>
          </table:table-cell>
          <table:table-cell table:style-name="ce41" table:formula="of:=IF([.C445]&gt;0;([.B445]/[.C445])-1;0)" office:value-type="percentage" office:value="0" calcext:value-type="percentage">
            <text:p>0,00 %</text:p>
          </table:table-cell>
          <table:table-cell table:style-name="ce62" table:formula="of:=COM.MICROSOFT.IFS(AND([.B445] &gt; 0;ISNONTEXT([.G445]) ) ;[.$A$2];ISTEXT([.G445]) ;[.G445];AND([.B445] = 0;ISNONTEXT([.G445]) ) ;0)"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table-cell table:number-columns-repeated="2"/>
          <table:table-cell table:style-name="ce28" table:formula="of:=IF([.A446]&lt;&gt;&quot;&quot;;IF([.C446]&gt;0 ;MIN([.B446];[.C446]);[.B446]);0)" office:value-type="currency" office:currency="EUR" office:value="0" calcext:value-type="currency">
            <text:p>0,00 €</text:p>
          </table:table-cell>
          <table:table-cell table:style-name="ce49" table:formula="of:=COM.MICROSOFT.IFS([.B446]=0;0;AND([.B446] &gt; 0;[.C446]&lt;&gt;[Listes.C446] );TODAY();AND([.B446] &gt; 0;[.C446]=[Listes.C446] );[.D446])" office:value-type="date" office:date-value="1899-12-30" calcext:value-type="date">
            <text:p>30/12/1899</text:p>
          </table:table-cell>
          <table:table-cell table:style-name="ce32" table:formula="of:=IF([.A446]&lt;&gt;&quot;&quot;;IF([.C446]&gt;0 ;MAX([.B446];[.E446]);[.B446]);0)" office:value-type="currency" office:currency="EUR" office:value="0" calcext:value-type="currency">
            <text:p>0,00 €</text:p>
          </table:table-cell>
          <table:table-cell table:style-name="ce41" table:formula="of:=IF([.C446]&gt;0;([.B446]/[.C446])-1;0)" office:value-type="percentage" office:value="0" calcext:value-type="percentage">
            <text:p>0,00 %</text:p>
          </table:table-cell>
          <table:table-cell table:style-name="ce62" table:formula="of:=COM.MICROSOFT.IFS(AND([.B446] &gt; 0;ISNONTEXT([.G446]) ) ;[.$A$2];ISTEXT([.G446]) ;[.G446];AND([.B446] = 0;ISNONTEXT([.G446]) ) ;0)"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table-cell table:number-columns-repeated="2"/>
          <table:table-cell table:style-name="ce28" table:formula="of:=IF([.A447]&lt;&gt;&quot;&quot;;IF([.C447]&gt;0 ;MIN([.B447];[.C447]);[.B447]);0)" office:value-type="currency" office:currency="EUR" office:value="0" calcext:value-type="currency">
            <text:p>0,00 €</text:p>
          </table:table-cell>
          <table:table-cell table:style-name="ce49" table:formula="of:=COM.MICROSOFT.IFS([.B447]=0;0;AND([.B447] &gt; 0;[.C447]&lt;&gt;[Listes.C447] );TODAY();AND([.B447] &gt; 0;[.C447]=[Listes.C447] );[.D447])" office:value-type="date" office:date-value="1899-12-30" calcext:value-type="date">
            <text:p>30/12/1899</text:p>
          </table:table-cell>
          <table:table-cell table:style-name="ce32" table:formula="of:=IF([.A447]&lt;&gt;&quot;&quot;;IF([.C447]&gt;0 ;MAX([.B447];[.E447]);[.B447]);0)" office:value-type="currency" office:currency="EUR" office:value="0" calcext:value-type="currency">
            <text:p>0,00 €</text:p>
          </table:table-cell>
          <table:table-cell table:style-name="ce41" table:formula="of:=IF([.C447]&gt;0;([.B447]/[.C447])-1;0)" office:value-type="percentage" office:value="0" calcext:value-type="percentage">
            <text:p>0,00 %</text:p>
          </table:table-cell>
          <table:table-cell table:style-name="ce62" table:formula="of:=COM.MICROSOFT.IFS(AND([.B447] &gt; 0;ISNONTEXT([.G447]) ) ;[.$A$2];ISTEXT([.G447]) ;[.G447];AND([.B447] = 0;ISNONTEXT([.G447]) ) ;0)"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table-cell table:number-columns-repeated="2"/>
          <table:table-cell table:style-name="ce28" table:formula="of:=IF([.A448]&lt;&gt;&quot;&quot;;IF([.C448]&gt;0 ;MIN([.B448];[.C448]);[.B448]);0)" office:value-type="currency" office:currency="EUR" office:value="0" calcext:value-type="currency">
            <text:p>0,00 €</text:p>
          </table:table-cell>
          <table:table-cell table:style-name="ce49" table:formula="of:=COM.MICROSOFT.IFS([.B448]=0;0;AND([.B448] &gt; 0;[.C448]&lt;&gt;[Listes.C448] );TODAY();AND([.B448] &gt; 0;[.C448]=[Listes.C448] );[.D448])" office:value-type="date" office:date-value="1899-12-30" calcext:value-type="date">
            <text:p>30/12/1899</text:p>
          </table:table-cell>
          <table:table-cell table:style-name="ce32" table:formula="of:=IF([.A448]&lt;&gt;&quot;&quot;;IF([.C448]&gt;0 ;MAX([.B448];[.E448]);[.B448]);0)" office:value-type="currency" office:currency="EUR" office:value="0" calcext:value-type="currency">
            <text:p>0,00 €</text:p>
          </table:table-cell>
          <table:table-cell table:style-name="ce41" table:formula="of:=IF([.C448]&gt;0;([.B448]/[.C448])-1;0)" office:value-type="percentage" office:value="0" calcext:value-type="percentage">
            <text:p>0,00 %</text:p>
          </table:table-cell>
          <table:table-cell table:style-name="ce62" table:formula="of:=COM.MICROSOFT.IFS(AND([.B448] &gt; 0;ISNONTEXT([.G448]) ) ;[.$A$2];ISTEXT([.G448]) ;[.G448];AND([.B448] = 0;ISNONTEXT([.G448]) ) ;0)"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table-cell table:number-columns-repeated="2"/>
          <table:table-cell table:style-name="ce28" table:formula="of:=IF([.A449]&lt;&gt;&quot;&quot;;IF([.C449]&gt;0 ;MIN([.B449];[.C449]);[.B449]);0)" office:value-type="currency" office:currency="EUR" office:value="0" calcext:value-type="currency">
            <text:p>0,00 €</text:p>
          </table:table-cell>
          <table:table-cell table:style-name="ce49" table:formula="of:=COM.MICROSOFT.IFS([.B449]=0;0;AND([.B449] &gt; 0;[.C449]&lt;&gt;[Listes.C449] );TODAY();AND([.B449] &gt; 0;[.C449]=[Listes.C449] );[.D449])" office:value-type="date" office:date-value="1899-12-30" calcext:value-type="date">
            <text:p>30/12/1899</text:p>
          </table:table-cell>
          <table:table-cell table:style-name="ce32" table:formula="of:=IF([.A449]&lt;&gt;&quot;&quot;;IF([.C449]&gt;0 ;MAX([.B449];[.E449]);[.B449]);0)" office:value-type="currency" office:currency="EUR" office:value="0" calcext:value-type="currency">
            <text:p>0,00 €</text:p>
          </table:table-cell>
          <table:table-cell table:style-name="ce41" table:formula="of:=IF([.C449]&gt;0;([.B449]/[.C449])-1;0)" office:value-type="percentage" office:value="0" calcext:value-type="percentage">
            <text:p>0,00 %</text:p>
          </table:table-cell>
          <table:table-cell table:style-name="ce62" table:formula="of:=COM.MICROSOFT.IFS(AND([.B449] &gt; 0;ISNONTEXT([.G449]) ) ;[.$A$2];ISTEXT([.G449]) ;[.G449];AND([.B449] = 0;ISNONTEXT([.G449]) ) ;0)"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table-cell table:number-columns-repeated="2"/>
          <table:table-cell table:style-name="ce28" table:formula="of:=IF([.A450]&lt;&gt;&quot;&quot;;IF([.C450]&gt;0 ;MIN([.B450];[.C450]);[.B450]);0)" office:value-type="currency" office:currency="EUR" office:value="0" calcext:value-type="currency">
            <text:p>0,00 €</text:p>
          </table:table-cell>
          <table:table-cell table:style-name="ce49" table:formula="of:=COM.MICROSOFT.IFS([.B450]=0;0;AND([.B450] &gt; 0;[.C450]&lt;&gt;[Listes.C450] );TODAY();AND([.B450] &gt; 0;[.C450]=[Listes.C450] );[.D450])" office:value-type="date" office:date-value="1899-12-30" calcext:value-type="date">
            <text:p>30/12/1899</text:p>
          </table:table-cell>
          <table:table-cell table:style-name="ce32" table:formula="of:=IF([.A450]&lt;&gt;&quot;&quot;;IF([.C450]&gt;0 ;MAX([.B450];[.E450]);[.B450]);0)" office:value-type="currency" office:currency="EUR" office:value="0" calcext:value-type="currency">
            <text:p>0,00 €</text:p>
          </table:table-cell>
          <table:table-cell table:style-name="ce41" table:formula="of:=IF([.C450]&gt;0;([.B450]/[.C450])-1;0)" office:value-type="percentage" office:value="0" calcext:value-type="percentage">
            <text:p>0,00 %</text:p>
          </table:table-cell>
          <table:table-cell table:style-name="ce62" table:formula="of:=COM.MICROSOFT.IFS(AND([.B450] &gt; 0;ISNONTEXT([.G450]) ) ;[.$A$2];ISTEXT([.G450]) ;[.G450];AND([.B450] = 0;ISNONTEXT([.G450]) ) ;0)"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table-cell table:number-columns-repeated="2"/>
          <table:table-cell table:style-name="ce28" table:formula="of:=IF([.A451]&lt;&gt;&quot;&quot;;IF([.C451]&gt;0 ;MIN([.B451];[.C451]);[.B451]);0)" office:value-type="currency" office:currency="EUR" office:value="0" calcext:value-type="currency">
            <text:p>0,00 €</text:p>
          </table:table-cell>
          <table:table-cell table:style-name="ce49" table:formula="of:=COM.MICROSOFT.IFS([.B451]=0;0;AND([.B451] &gt; 0;[.C451]&lt;&gt;[Listes.C451] );TODAY();AND([.B451] &gt; 0;[.C451]=[Listes.C451] );[.D451])" office:value-type="date" office:date-value="1899-12-30" calcext:value-type="date">
            <text:p>30/12/1899</text:p>
          </table:table-cell>
          <table:table-cell table:style-name="ce32" table:formula="of:=IF([.A451]&lt;&gt;&quot;&quot;;IF([.C451]&gt;0 ;MAX([.B451];[.E451]);[.B451]);0)" office:value-type="currency" office:currency="EUR" office:value="0" calcext:value-type="currency">
            <text:p>0,00 €</text:p>
          </table:table-cell>
          <table:table-cell table:style-name="ce41" table:formula="of:=IF([.C451]&gt;0;([.B451]/[.C451])-1;0)" office:value-type="percentage" office:value="0" calcext:value-type="percentage">
            <text:p>0,00 %</text:p>
          </table:table-cell>
          <table:table-cell table:style-name="ce62" table:formula="of:=COM.MICROSOFT.IFS(AND([.B451] &gt; 0;ISNONTEXT([.G451]) ) ;[.$A$2];ISTEXT([.G451]) ;[.G451];AND([.B451] = 0;ISNONTEXT([.G451]) ) ;0)"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table-cell table:number-columns-repeated="2"/>
          <table:table-cell table:style-name="ce28" table:formula="of:=IF([.A452]&lt;&gt;&quot;&quot;;IF([.C452]&gt;0 ;MIN([.B452];[.C452]);[.B452]);0)" office:value-type="currency" office:currency="EUR" office:value="0" calcext:value-type="currency">
            <text:p>0,00 €</text:p>
          </table:table-cell>
          <table:table-cell table:style-name="ce49" table:formula="of:=COM.MICROSOFT.IFS([.B452]=0;0;AND([.B452] &gt; 0;[.C452]&lt;&gt;[Listes.C452] );TODAY();AND([.B452] &gt; 0;[.C452]=[Listes.C452] );[.D452])" office:value-type="date" office:date-value="1899-12-30" calcext:value-type="date">
            <text:p>30/12/1899</text:p>
          </table:table-cell>
          <table:table-cell table:style-name="ce32" table:formula="of:=IF([.A452]&lt;&gt;&quot;&quot;;IF([.C452]&gt;0 ;MAX([.B452];[.E452]);[.B452]);0)" office:value-type="currency" office:currency="EUR" office:value="0" calcext:value-type="currency">
            <text:p>0,00 €</text:p>
          </table:table-cell>
          <table:table-cell table:style-name="ce41" table:formula="of:=IF([.C452]&gt;0;([.B452]/[.C452])-1;0)" office:value-type="percentage" office:value="0" calcext:value-type="percentage">
            <text:p>0,00 %</text:p>
          </table:table-cell>
          <table:table-cell table:style-name="ce62" table:formula="of:=COM.MICROSOFT.IFS(AND([.B452] &gt; 0;ISNONTEXT([.G452]) ) ;[.$A$2];ISTEXT([.G452]) ;[.G452];AND([.B452] = 0;ISNONTEXT([.G452]) ) ;0)"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table-cell table:number-columns-repeated="2"/>
          <table:table-cell table:style-name="ce28" table:formula="of:=IF([.A453]&lt;&gt;&quot;&quot;;IF([.C453]&gt;0 ;MIN([.B453];[.C453]);[.B453]);0)" office:value-type="currency" office:currency="EUR" office:value="0" calcext:value-type="currency">
            <text:p>0,00 €</text:p>
          </table:table-cell>
          <table:table-cell table:style-name="ce49" table:formula="of:=COM.MICROSOFT.IFS([.B453]=0;0;AND([.B453] &gt; 0;[.C453]&lt;&gt;[Listes.C453] );TODAY();AND([.B453] &gt; 0;[.C453]=[Listes.C453] );[.D453])" office:value-type="date" office:date-value="1899-12-30" calcext:value-type="date">
            <text:p>30/12/1899</text:p>
          </table:table-cell>
          <table:table-cell table:style-name="ce32" table:formula="of:=IF([.A453]&lt;&gt;&quot;&quot;;IF([.C453]&gt;0 ;MAX([.B453];[.E453]);[.B453]);0)" office:value-type="currency" office:currency="EUR" office:value="0" calcext:value-type="currency">
            <text:p>0,00 €</text:p>
          </table:table-cell>
          <table:table-cell table:style-name="ce41" table:formula="of:=IF([.C453]&gt;0;([.B453]/[.C453])-1;0)" office:value-type="percentage" office:value="0" calcext:value-type="percentage">
            <text:p>0,00 %</text:p>
          </table:table-cell>
          <table:table-cell table:style-name="ce62" table:formula="of:=COM.MICROSOFT.IFS(AND([.B453] &gt; 0;ISNONTEXT([.G453]) ) ;[.$A$2];ISTEXT([.G453]) ;[.G453];AND([.B453] = 0;ISNONTEXT([.G453]) ) ;0)"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table-cell table:number-columns-repeated="2"/>
          <table:table-cell table:style-name="ce28" table:formula="of:=IF([.A454]&lt;&gt;&quot;&quot;;IF([.C454]&gt;0 ;MIN([.B454];[.C454]);[.B454]);0)" office:value-type="currency" office:currency="EUR" office:value="0" calcext:value-type="currency">
            <text:p>0,00 €</text:p>
          </table:table-cell>
          <table:table-cell table:style-name="ce49" table:formula="of:=COM.MICROSOFT.IFS([.B454]=0;0;AND([.B454] &gt; 0;[.C454]&lt;&gt;[Listes.C454] );TODAY();AND([.B454] &gt; 0;[.C454]=[Listes.C454] );[.D454])" office:value-type="date" office:date-value="1899-12-30" calcext:value-type="date">
            <text:p>30/12/1899</text:p>
          </table:table-cell>
          <table:table-cell table:style-name="ce32" table:formula="of:=IF([.A454]&lt;&gt;&quot;&quot;;IF([.C454]&gt;0 ;MAX([.B454];[.E454]);[.B454]);0)" office:value-type="currency" office:currency="EUR" office:value="0" calcext:value-type="currency">
            <text:p>0,00 €</text:p>
          </table:table-cell>
          <table:table-cell table:style-name="ce41" table:formula="of:=IF([.C454]&gt;0;([.B454]/[.C454])-1;0)" office:value-type="percentage" office:value="0" calcext:value-type="percentage">
            <text:p>0,00 %</text:p>
          </table:table-cell>
          <table:table-cell table:style-name="ce62" table:formula="of:=COM.MICROSOFT.IFS(AND([.B454] &gt; 0;ISNONTEXT([.G454]) ) ;[.$A$2];ISTEXT([.G454]) ;[.G454];AND([.B454] = 0;ISNONTEXT([.G454]) ) ;0)"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table-cell table:number-columns-repeated="2"/>
          <table:table-cell table:style-name="ce28" table:formula="of:=IF([.A455]&lt;&gt;&quot;&quot;;IF([.C455]&gt;0 ;MIN([.B455];[.C455]);[.B455]);0)" office:value-type="currency" office:currency="EUR" office:value="0" calcext:value-type="currency">
            <text:p>0,00 €</text:p>
          </table:table-cell>
          <table:table-cell table:style-name="ce49" table:formula="of:=COM.MICROSOFT.IFS([.B455]=0;0;AND([.B455] &gt; 0;[.C455]&lt;&gt;[Listes.C455] );TODAY();AND([.B455] &gt; 0;[.C455]=[Listes.C455] );[.D455])" office:value-type="date" office:date-value="1899-12-30" calcext:value-type="date">
            <text:p>30/12/1899</text:p>
          </table:table-cell>
          <table:table-cell table:style-name="ce32" table:formula="of:=IF([.A455]&lt;&gt;&quot;&quot;;IF([.C455]&gt;0 ;MAX([.B455];[.E455]);[.B455]);0)" office:value-type="currency" office:currency="EUR" office:value="0" calcext:value-type="currency">
            <text:p>0,00 €</text:p>
          </table:table-cell>
          <table:table-cell table:style-name="ce41" table:formula="of:=IF([.C455]&gt;0;([.B455]/[.C455])-1;0)" office:value-type="percentage" office:value="0" calcext:value-type="percentage">
            <text:p>0,00 %</text:p>
          </table:table-cell>
          <table:table-cell table:style-name="ce62" table:formula="of:=COM.MICROSOFT.IFS(AND([.B455] &gt; 0;ISNONTEXT([.G455]) ) ;[.$A$2];ISTEXT([.G455]) ;[.G455];AND([.B455] = 0;ISNONTEXT([.G455]) ) ;0)"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table-cell table:number-columns-repeated="2"/>
          <table:table-cell table:style-name="ce28" table:formula="of:=IF([.A456]&lt;&gt;&quot;&quot;;IF([.C456]&gt;0 ;MIN([.B456];[.C456]);[.B456]);0)" office:value-type="currency" office:currency="EUR" office:value="0" calcext:value-type="currency">
            <text:p>0,00 €</text:p>
          </table:table-cell>
          <table:table-cell table:style-name="ce49" table:formula="of:=COM.MICROSOFT.IFS([.B456]=0;0;AND([.B456] &gt; 0;[.C456]&lt;&gt;[Listes.C456] );TODAY();AND([.B456] &gt; 0;[.C456]=[Listes.C456] );[.D456])" office:value-type="date" office:date-value="1899-12-30" calcext:value-type="date">
            <text:p>30/12/1899</text:p>
          </table:table-cell>
          <table:table-cell table:style-name="ce32" table:formula="of:=IF([.A456]&lt;&gt;&quot;&quot;;IF([.C456]&gt;0 ;MAX([.B456];[.E456]);[.B456]);0)" office:value-type="currency" office:currency="EUR" office:value="0" calcext:value-type="currency">
            <text:p>0,00 €</text:p>
          </table:table-cell>
          <table:table-cell table:style-name="ce41" table:formula="of:=IF([.C456]&gt;0;([.B456]/[.C456])-1;0)" office:value-type="percentage" office:value="0" calcext:value-type="percentage">
            <text:p>0,00 %</text:p>
          </table:table-cell>
          <table:table-cell table:style-name="ce62" table:formula="of:=COM.MICROSOFT.IFS(AND([.B456] &gt; 0;ISNONTEXT([.G456]) ) ;[.$A$2];ISTEXT([.G456]) ;[.G456];AND([.B456] = 0;ISNONTEXT([.G456]) ) ;0)"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table-cell table:number-columns-repeated="2"/>
          <table:table-cell table:style-name="ce28" table:formula="of:=IF([.A457]&lt;&gt;&quot;&quot;;IF([.C457]&gt;0 ;MIN([.B457];[.C457]);[.B457]);0)" office:value-type="currency" office:currency="EUR" office:value="0" calcext:value-type="currency">
            <text:p>0,00 €</text:p>
          </table:table-cell>
          <table:table-cell table:style-name="ce49" table:formula="of:=COM.MICROSOFT.IFS([.B457]=0;0;AND([.B457] &gt; 0;[.C457]&lt;&gt;[Listes.C457] );TODAY();AND([.B457] &gt; 0;[.C457]=[Listes.C457] );[.D457])" office:value-type="date" office:date-value="1899-12-30" calcext:value-type="date">
            <text:p>30/12/1899</text:p>
          </table:table-cell>
          <table:table-cell table:style-name="ce32" table:formula="of:=IF([.A457]&lt;&gt;&quot;&quot;;IF([.C457]&gt;0 ;MAX([.B457];[.E457]);[.B457]);0)" office:value-type="currency" office:currency="EUR" office:value="0" calcext:value-type="currency">
            <text:p>0,00 €</text:p>
          </table:table-cell>
          <table:table-cell table:style-name="ce41" table:formula="of:=IF([.C457]&gt;0;([.B457]/[.C457])-1;0)" office:value-type="percentage" office:value="0" calcext:value-type="percentage">
            <text:p>0,00 %</text:p>
          </table:table-cell>
          <table:table-cell table:style-name="ce62" table:formula="of:=COM.MICROSOFT.IFS(AND([.B457] &gt; 0;ISNONTEXT([.G457]) ) ;[.$A$2];ISTEXT([.G457]) ;[.G457];AND([.B457] = 0;ISNONTEXT([.G457]) ) ;0)"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table-cell table:number-columns-repeated="2"/>
          <table:table-cell table:style-name="ce28" table:formula="of:=IF([.A458]&lt;&gt;&quot;&quot;;IF([.C458]&gt;0 ;MIN([.B458];[.C458]);[.B458]);0)" office:value-type="currency" office:currency="EUR" office:value="0" calcext:value-type="currency">
            <text:p>0,00 €</text:p>
          </table:table-cell>
          <table:table-cell table:style-name="ce49" table:formula="of:=COM.MICROSOFT.IFS([.B458]=0;0;AND([.B458] &gt; 0;[.C458]&lt;&gt;[Listes.C458] );TODAY();AND([.B458] &gt; 0;[.C458]=[Listes.C458] );[.D458])" office:value-type="date" office:date-value="1899-12-30" calcext:value-type="date">
            <text:p>30/12/1899</text:p>
          </table:table-cell>
          <table:table-cell table:style-name="ce32" table:formula="of:=IF([.A458]&lt;&gt;&quot;&quot;;IF([.C458]&gt;0 ;MAX([.B458];[.E458]);[.B458]);0)" office:value-type="currency" office:currency="EUR" office:value="0" calcext:value-type="currency">
            <text:p>0,00 €</text:p>
          </table:table-cell>
          <table:table-cell table:style-name="ce41" table:formula="of:=IF([.C458]&gt;0;([.B458]/[.C458])-1;0)" office:value-type="percentage" office:value="0" calcext:value-type="percentage">
            <text:p>0,00 %</text:p>
          </table:table-cell>
          <table:table-cell table:style-name="ce62" table:formula="of:=COM.MICROSOFT.IFS(AND([.B458] &gt; 0;ISNONTEXT([.G458]) ) ;[.$A$2];ISTEXT([.G458]) ;[.G458];AND([.B458] = 0;ISNONTEXT([.G458]) ) ;0)"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table-cell table:number-columns-repeated="2"/>
          <table:table-cell table:style-name="ce28" table:formula="of:=IF([.A459]&lt;&gt;&quot;&quot;;IF([.C459]&gt;0 ;MIN([.B459];[.C459]);[.B459]);0)" office:value-type="currency" office:currency="EUR" office:value="0" calcext:value-type="currency">
            <text:p>0,00 €</text:p>
          </table:table-cell>
          <table:table-cell table:style-name="ce49" table:formula="of:=COM.MICROSOFT.IFS([.B459]=0;0;AND([.B459] &gt; 0;[.C459]&lt;&gt;[Listes.C459] );TODAY();AND([.B459] &gt; 0;[.C459]=[Listes.C459] );[.D459])" office:value-type="date" office:date-value="1899-12-30" calcext:value-type="date">
            <text:p>30/12/1899</text:p>
          </table:table-cell>
          <table:table-cell table:style-name="ce32" table:formula="of:=IF([.A459]&lt;&gt;&quot;&quot;;IF([.C459]&gt;0 ;MAX([.B459];[.E459]);[.B459]);0)" office:value-type="currency" office:currency="EUR" office:value="0" calcext:value-type="currency">
            <text:p>0,00 €</text:p>
          </table:table-cell>
          <table:table-cell table:style-name="ce41" table:formula="of:=IF([.C459]&gt;0;([.B459]/[.C459])-1;0)" office:value-type="percentage" office:value="0" calcext:value-type="percentage">
            <text:p>0,00 %</text:p>
          </table:table-cell>
          <table:table-cell table:style-name="ce62" table:formula="of:=COM.MICROSOFT.IFS(AND([.B459] &gt; 0;ISNONTEXT([.G459]) ) ;[.$A$2];ISTEXT([.G459]) ;[.G459];AND([.B459] = 0;ISNONTEXT([.G459]) ) ;0)"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table-cell table:number-columns-repeated="2"/>
          <table:table-cell table:style-name="ce28" table:formula="of:=IF([.A460]&lt;&gt;&quot;&quot;;IF([.C460]&gt;0 ;MIN([.B460];[.C460]);[.B460]);0)" office:value-type="currency" office:currency="EUR" office:value="0" calcext:value-type="currency">
            <text:p>0,00 €</text:p>
          </table:table-cell>
          <table:table-cell table:style-name="ce49" table:formula="of:=COM.MICROSOFT.IFS([.B460]=0;0;AND([.B460] &gt; 0;[.C460]&lt;&gt;[Listes.C460] );TODAY();AND([.B460] &gt; 0;[.C460]=[Listes.C460] );[.D460])" office:value-type="date" office:date-value="1899-12-30" calcext:value-type="date">
            <text:p>30/12/1899</text:p>
          </table:table-cell>
          <table:table-cell table:style-name="ce32" table:formula="of:=IF([.A460]&lt;&gt;&quot;&quot;;IF([.C460]&gt;0 ;MAX([.B460];[.E460]);[.B460]);0)" office:value-type="currency" office:currency="EUR" office:value="0" calcext:value-type="currency">
            <text:p>0,00 €</text:p>
          </table:table-cell>
          <table:table-cell table:style-name="ce41" table:formula="of:=IF([.C460]&gt;0;([.B460]/[.C460])-1;0)" office:value-type="percentage" office:value="0" calcext:value-type="percentage">
            <text:p>0,00 %</text:p>
          </table:table-cell>
          <table:table-cell table:style-name="ce62" table:formula="of:=COM.MICROSOFT.IFS(AND([.B460] &gt; 0;ISNONTEXT([.G460]) ) ;[.$A$2];ISTEXT([.G460]) ;[.G460];AND([.B460] = 0;ISNONTEXT([.G460]) ) ;0)"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table-cell table:number-columns-repeated="2"/>
          <table:table-cell table:style-name="ce28" table:formula="of:=IF([.A461]&lt;&gt;&quot;&quot;;IF([.C461]&gt;0 ;MIN([.B461];[.C461]);[.B461]);0)" office:value-type="currency" office:currency="EUR" office:value="0" calcext:value-type="currency">
            <text:p>0,00 €</text:p>
          </table:table-cell>
          <table:table-cell table:style-name="ce49" table:formula="of:=COM.MICROSOFT.IFS([.B461]=0;0;AND([.B461] &gt; 0;[.C461]&lt;&gt;[Listes.C461] );TODAY();AND([.B461] &gt; 0;[.C461]=[Listes.C461] );[.D461])" office:value-type="date" office:date-value="1899-12-30" calcext:value-type="date">
            <text:p>30/12/1899</text:p>
          </table:table-cell>
          <table:table-cell table:style-name="ce32" table:formula="of:=IF([.A461]&lt;&gt;&quot;&quot;;IF([.C461]&gt;0 ;MAX([.B461];[.E461]);[.B461]);0)" office:value-type="currency" office:currency="EUR" office:value="0" calcext:value-type="currency">
            <text:p>0,00 €</text:p>
          </table:table-cell>
          <table:table-cell table:style-name="ce41" table:formula="of:=IF([.C461]&gt;0;([.B461]/[.C461])-1;0)" office:value-type="percentage" office:value="0" calcext:value-type="percentage">
            <text:p>0,00 %</text:p>
          </table:table-cell>
          <table:table-cell table:style-name="ce62" table:formula="of:=COM.MICROSOFT.IFS(AND([.B461] &gt; 0;ISNONTEXT([.G461]) ) ;[.$A$2];ISTEXT([.G461]) ;[.G461];AND([.B461] = 0;ISNONTEXT([.G461]) ) ;0)"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table-cell table:number-columns-repeated="2"/>
          <table:table-cell table:style-name="ce28" table:formula="of:=IF([.A462]&lt;&gt;&quot;&quot;;IF([.C462]&gt;0 ;MIN([.B462];[.C462]);[.B462]);0)" office:value-type="currency" office:currency="EUR" office:value="0" calcext:value-type="currency">
            <text:p>0,00 €</text:p>
          </table:table-cell>
          <table:table-cell table:style-name="ce49" table:formula="of:=COM.MICROSOFT.IFS([.B462]=0;0;AND([.B462] &gt; 0;[.C462]&lt;&gt;[Listes.C462] );TODAY();AND([.B462] &gt; 0;[.C462]=[Listes.C462] );[.D462])" office:value-type="date" office:date-value="1899-12-30" calcext:value-type="date">
            <text:p>30/12/1899</text:p>
          </table:table-cell>
          <table:table-cell table:style-name="ce32" table:formula="of:=IF([.A462]&lt;&gt;&quot;&quot;;IF([.C462]&gt;0 ;MAX([.B462];[.E462]);[.B462]);0)" office:value-type="currency" office:currency="EUR" office:value="0" calcext:value-type="currency">
            <text:p>0,00 €</text:p>
          </table:table-cell>
          <table:table-cell table:style-name="ce41" table:formula="of:=IF([.C462]&gt;0;([.B462]/[.C462])-1;0)" office:value-type="percentage" office:value="0" calcext:value-type="percentage">
            <text:p>0,00 %</text:p>
          </table:table-cell>
          <table:table-cell table:style-name="ce62" table:formula="of:=COM.MICROSOFT.IFS(AND([.B462] &gt; 0;ISNONTEXT([.G462]) ) ;[.$A$2];ISTEXT([.G462]) ;[.G462];AND([.B462] = 0;ISNONTEXT([.G462]) ) ;0)"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table-cell table:number-columns-repeated="2"/>
          <table:table-cell table:style-name="ce28" table:formula="of:=IF([.A463]&lt;&gt;&quot;&quot;;IF([.C463]&gt;0 ;MIN([.B463];[.C463]);[.B463]);0)" office:value-type="currency" office:currency="EUR" office:value="0" calcext:value-type="currency">
            <text:p>0,00 €</text:p>
          </table:table-cell>
          <table:table-cell table:style-name="ce49" table:formula="of:=COM.MICROSOFT.IFS([.B463]=0;0;AND([.B463] &gt; 0;[.C463]&lt;&gt;[Listes.C463] );TODAY();AND([.B463] &gt; 0;[.C463]=[Listes.C463] );[.D463])" office:value-type="date" office:date-value="1899-12-30" calcext:value-type="date">
            <text:p>30/12/1899</text:p>
          </table:table-cell>
          <table:table-cell table:style-name="ce32" table:formula="of:=IF([.A463]&lt;&gt;&quot;&quot;;IF([.C463]&gt;0 ;MAX([.B463];[.E463]);[.B463]);0)" office:value-type="currency" office:currency="EUR" office:value="0" calcext:value-type="currency">
            <text:p>0,00 €</text:p>
          </table:table-cell>
          <table:table-cell table:style-name="ce41" table:formula="of:=IF([.C463]&gt;0;([.B463]/[.C463])-1;0)" office:value-type="percentage" office:value="0" calcext:value-type="percentage">
            <text:p>0,00 %</text:p>
          </table:table-cell>
          <table:table-cell table:style-name="ce62" table:formula="of:=COM.MICROSOFT.IFS(AND([.B463] &gt; 0;ISNONTEXT([.G463]) ) ;[.$A$2];ISTEXT([.G463]) ;[.G463];AND([.B463] = 0;ISNONTEXT([.G463]) ) ;0)"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table-cell table:number-columns-repeated="2"/>
          <table:table-cell table:style-name="ce28" table:formula="of:=IF([.A464]&lt;&gt;&quot;&quot;;IF([.C464]&gt;0 ;MIN([.B464];[.C464]);[.B464]);0)" office:value-type="currency" office:currency="EUR" office:value="0" calcext:value-type="currency">
            <text:p>0,00 €</text:p>
          </table:table-cell>
          <table:table-cell table:style-name="ce49" table:formula="of:=COM.MICROSOFT.IFS([.B464]=0;0;AND([.B464] &gt; 0;[.C464]&lt;&gt;[Listes.C464] );TODAY();AND([.B464] &gt; 0;[.C464]=[Listes.C464] );[.D464])" office:value-type="date" office:date-value="1899-12-30" calcext:value-type="date">
            <text:p>30/12/1899</text:p>
          </table:table-cell>
          <table:table-cell table:style-name="ce32" table:formula="of:=IF([.A464]&lt;&gt;&quot;&quot;;IF([.C464]&gt;0 ;MAX([.B464];[.E464]);[.B464]);0)" office:value-type="currency" office:currency="EUR" office:value="0" calcext:value-type="currency">
            <text:p>0,00 €</text:p>
          </table:table-cell>
          <table:table-cell table:style-name="ce41" table:formula="of:=IF([.C464]&gt;0;([.B464]/[.C464])-1;0)" office:value-type="percentage" office:value="0" calcext:value-type="percentage">
            <text:p>0,00 %</text:p>
          </table:table-cell>
          <table:table-cell table:style-name="ce62" table:formula="of:=COM.MICROSOFT.IFS(AND([.B464] &gt; 0;ISNONTEXT([.G464]) ) ;[.$A$2];ISTEXT([.G464]) ;[.G464];AND([.B464] = 0;ISNONTEXT([.G464]) ) ;0)"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table-cell table:number-columns-repeated="2"/>
          <table:table-cell table:style-name="ce28" table:formula="of:=IF([.A465]&lt;&gt;&quot;&quot;;IF([.C465]&gt;0 ;MIN([.B465];[.C465]);[.B465]);0)" office:value-type="currency" office:currency="EUR" office:value="0" calcext:value-type="currency">
            <text:p>0,00 €</text:p>
          </table:table-cell>
          <table:table-cell table:style-name="ce49" table:formula="of:=COM.MICROSOFT.IFS([.B465]=0;0;AND([.B465] &gt; 0;[.C465]&lt;&gt;[Listes.C465] );TODAY();AND([.B465] &gt; 0;[.C465]=[Listes.C465] );[.D465])" office:value-type="date" office:date-value="1899-12-30" calcext:value-type="date">
            <text:p>30/12/1899</text:p>
          </table:table-cell>
          <table:table-cell table:style-name="ce32" table:formula="of:=IF([.A465]&lt;&gt;&quot;&quot;;IF([.C465]&gt;0 ;MAX([.B465];[.E465]);[.B465]);0)" office:value-type="currency" office:currency="EUR" office:value="0" calcext:value-type="currency">
            <text:p>0,00 €</text:p>
          </table:table-cell>
          <table:table-cell table:style-name="ce41" table:formula="of:=IF([.C465]&gt;0;([.B465]/[.C465])-1;0)" office:value-type="percentage" office:value="0" calcext:value-type="percentage">
            <text:p>0,00 %</text:p>
          </table:table-cell>
          <table:table-cell table:style-name="ce62" table:formula="of:=COM.MICROSOFT.IFS(AND([.B465] &gt; 0;ISNONTEXT([.G465]) ) ;[.$A$2];ISTEXT([.G465]) ;[.G465];AND([.B465] = 0;ISNONTEXT([.G465]) ) ;0)"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table-cell table:number-columns-repeated="2"/>
          <table:table-cell table:style-name="ce28" table:formula="of:=IF([.A466]&lt;&gt;&quot;&quot;;IF([.C466]&gt;0 ;MIN([.B466];[.C466]);[.B466]);0)" office:value-type="currency" office:currency="EUR" office:value="0" calcext:value-type="currency">
            <text:p>0,00 €</text:p>
          </table:table-cell>
          <table:table-cell table:style-name="ce49" table:formula="of:=COM.MICROSOFT.IFS([.B466]=0;0;AND([.B466] &gt; 0;[.C466]&lt;&gt;[Listes.C466] );TODAY();AND([.B466] &gt; 0;[.C466]=[Listes.C466] );[.D466])" office:value-type="date" office:date-value="1899-12-30" calcext:value-type="date">
            <text:p>30/12/1899</text:p>
          </table:table-cell>
          <table:table-cell table:style-name="ce32" table:formula="of:=IF([.A466]&lt;&gt;&quot;&quot;;IF([.C466]&gt;0 ;MAX([.B466];[.E466]);[.B466]);0)" office:value-type="currency" office:currency="EUR" office:value="0" calcext:value-type="currency">
            <text:p>0,00 €</text:p>
          </table:table-cell>
          <table:table-cell table:style-name="ce41" table:formula="of:=IF([.C466]&gt;0;([.B466]/[.C466])-1;0)" office:value-type="percentage" office:value="0" calcext:value-type="percentage">
            <text:p>0,00 %</text:p>
          </table:table-cell>
          <table:table-cell table:style-name="ce62" table:formula="of:=COM.MICROSOFT.IFS(AND([.B466] &gt; 0;ISNONTEXT([.G466]) ) ;[.$A$2];ISTEXT([.G466]) ;[.G466];AND([.B466] = 0;ISNONTEXT([.G466]) ) ;0)"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table-cell table:number-columns-repeated="2"/>
          <table:table-cell table:style-name="ce28" table:formula="of:=IF([.A467]&lt;&gt;&quot;&quot;;IF([.C467]&gt;0 ;MIN([.B467];[.C467]);[.B467]);0)" office:value-type="currency" office:currency="EUR" office:value="0" calcext:value-type="currency">
            <text:p>0,00 €</text:p>
          </table:table-cell>
          <table:table-cell table:style-name="ce49" table:formula="of:=COM.MICROSOFT.IFS([.B467]=0;0;AND([.B467] &gt; 0;[.C467]&lt;&gt;[Listes.C467] );TODAY();AND([.B467] &gt; 0;[.C467]=[Listes.C467] );[.D467])" office:value-type="date" office:date-value="1899-12-30" calcext:value-type="date">
            <text:p>30/12/1899</text:p>
          </table:table-cell>
          <table:table-cell table:style-name="ce32" table:formula="of:=IF([.A467]&lt;&gt;&quot;&quot;;IF([.C467]&gt;0 ;MAX([.B467];[.E467]);[.B467]);0)" office:value-type="currency" office:currency="EUR" office:value="0" calcext:value-type="currency">
            <text:p>0,00 €</text:p>
          </table:table-cell>
          <table:table-cell table:style-name="ce41" table:formula="of:=IF([.C467]&gt;0;([.B467]/[.C467])-1;0)" office:value-type="percentage" office:value="0" calcext:value-type="percentage">
            <text:p>0,00 %</text:p>
          </table:table-cell>
          <table:table-cell table:style-name="ce62" table:formula="of:=COM.MICROSOFT.IFS(AND([.B467] &gt; 0;ISNONTEXT([.G467]) ) ;[.$A$2];ISTEXT([.G467]) ;[.G467];AND([.B467] = 0;ISNONTEXT([.G467]) ) ;0)"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table-cell table:number-columns-repeated="2"/>
          <table:table-cell table:style-name="ce28" table:formula="of:=IF([.A468]&lt;&gt;&quot;&quot;;IF([.C468]&gt;0 ;MIN([.B468];[.C468]);[.B468]);0)" office:value-type="currency" office:currency="EUR" office:value="0" calcext:value-type="currency">
            <text:p>0,00 €</text:p>
          </table:table-cell>
          <table:table-cell table:style-name="ce49" table:formula="of:=COM.MICROSOFT.IFS([.B468]=0;0;AND([.B468] &gt; 0;[.C468]&lt;&gt;[Listes.C468] );TODAY();AND([.B468] &gt; 0;[.C468]=[Listes.C468] );[.D468])" office:value-type="date" office:date-value="1899-12-30" calcext:value-type="date">
            <text:p>30/12/1899</text:p>
          </table:table-cell>
          <table:table-cell table:style-name="ce32" table:formula="of:=IF([.A468]&lt;&gt;&quot;&quot;;IF([.C468]&gt;0 ;MAX([.B468];[.E468]);[.B468]);0)" office:value-type="currency" office:currency="EUR" office:value="0" calcext:value-type="currency">
            <text:p>0,00 €</text:p>
          </table:table-cell>
          <table:table-cell table:style-name="ce41" table:formula="of:=IF([.C468]&gt;0;([.B468]/[.C468])-1;0)" office:value-type="percentage" office:value="0" calcext:value-type="percentage">
            <text:p>0,00 %</text:p>
          </table:table-cell>
          <table:table-cell table:style-name="ce62" table:formula="of:=COM.MICROSOFT.IFS(AND([.B468] &gt; 0;ISNONTEXT([.G468]) ) ;[.$A$2];ISTEXT([.G468]) ;[.G468];AND([.B468] = 0;ISNONTEXT([.G468]) ) ;0)"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table-cell table:number-columns-repeated="2"/>
          <table:table-cell table:style-name="ce28" table:formula="of:=IF([.A469]&lt;&gt;&quot;&quot;;IF([.C469]&gt;0 ;MIN([.B469];[.C469]);[.B469]);0)" office:value-type="currency" office:currency="EUR" office:value="0" calcext:value-type="currency">
            <text:p>0,00 €</text:p>
          </table:table-cell>
          <table:table-cell table:style-name="ce49" table:formula="of:=COM.MICROSOFT.IFS([.B469]=0;0;AND([.B469] &gt; 0;[.C469]&lt;&gt;[Listes.C469] );TODAY();AND([.B469] &gt; 0;[.C469]=[Listes.C469] );[.D469])" office:value-type="date" office:date-value="1899-12-30" calcext:value-type="date">
            <text:p>30/12/1899</text:p>
          </table:table-cell>
          <table:table-cell table:style-name="ce32" table:formula="of:=IF([.A469]&lt;&gt;&quot;&quot;;IF([.C469]&gt;0 ;MAX([.B469];[.E469]);[.B469]);0)" office:value-type="currency" office:currency="EUR" office:value="0" calcext:value-type="currency">
            <text:p>0,00 €</text:p>
          </table:table-cell>
          <table:table-cell table:style-name="ce41" table:formula="of:=IF([.C469]&gt;0;([.B469]/[.C469])-1;0)" office:value-type="percentage" office:value="0" calcext:value-type="percentage">
            <text:p>0,00 %</text:p>
          </table:table-cell>
          <table:table-cell table:style-name="ce62" table:formula="of:=COM.MICROSOFT.IFS(AND([.B469] &gt; 0;ISNONTEXT([.G469]) ) ;[.$A$2];ISTEXT([.G469]) ;[.G469];AND([.B469] = 0;ISNONTEXT([.G469]) ) ;0)"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table-cell table:number-columns-repeated="2"/>
          <table:table-cell table:style-name="ce28" table:formula="of:=IF([.A470]&lt;&gt;&quot;&quot;;IF([.C470]&gt;0 ;MIN([.B470];[.C470]);[.B470]);0)" office:value-type="currency" office:currency="EUR" office:value="0" calcext:value-type="currency">
            <text:p>0,00 €</text:p>
          </table:table-cell>
          <table:table-cell table:style-name="ce49" table:formula="of:=COM.MICROSOFT.IFS([.B470]=0;0;AND([.B470] &gt; 0;[.C470]&lt;&gt;[Listes.C470] );TODAY();AND([.B470] &gt; 0;[.C470]=[Listes.C470] );[.D470])" office:value-type="date" office:date-value="1899-12-30" calcext:value-type="date">
            <text:p>30/12/1899</text:p>
          </table:table-cell>
          <table:table-cell table:style-name="ce32" table:formula="of:=IF([.A470]&lt;&gt;&quot;&quot;;IF([.C470]&gt;0 ;MAX([.B470];[.E470]);[.B470]);0)" office:value-type="currency" office:currency="EUR" office:value="0" calcext:value-type="currency">
            <text:p>0,00 €</text:p>
          </table:table-cell>
          <table:table-cell table:style-name="ce41" table:formula="of:=IF([.C470]&gt;0;([.B470]/[.C470])-1;0)" office:value-type="percentage" office:value="0" calcext:value-type="percentage">
            <text:p>0,00 %</text:p>
          </table:table-cell>
          <table:table-cell table:style-name="ce62" table:formula="of:=COM.MICROSOFT.IFS(AND([.B470] &gt; 0;ISNONTEXT([.G470]) ) ;[.$A$2];ISTEXT([.G470]) ;[.G470];AND([.B470] = 0;ISNONTEXT([.G470]) ) ;0)"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table-cell table:number-columns-repeated="2"/>
          <table:table-cell table:style-name="ce28" table:formula="of:=IF([.A471]&lt;&gt;&quot;&quot;;IF([.C471]&gt;0 ;MIN([.B471];[.C471]);[.B471]);0)" office:value-type="currency" office:currency="EUR" office:value="0" calcext:value-type="currency">
            <text:p>0,00 €</text:p>
          </table:table-cell>
          <table:table-cell table:style-name="ce49" table:formula="of:=COM.MICROSOFT.IFS([.B471]=0;0;AND([.B471] &gt; 0;[.C471]&lt;&gt;[Listes.C471] );TODAY();AND([.B471] &gt; 0;[.C471]=[Listes.C471] );[.D471])" office:value-type="date" office:date-value="1899-12-30" calcext:value-type="date">
            <text:p>30/12/1899</text:p>
          </table:table-cell>
          <table:table-cell table:style-name="ce32" table:formula="of:=IF([.A471]&lt;&gt;&quot;&quot;;IF([.C471]&gt;0 ;MAX([.B471];[.E471]);[.B471]);0)" office:value-type="currency" office:currency="EUR" office:value="0" calcext:value-type="currency">
            <text:p>0,00 €</text:p>
          </table:table-cell>
          <table:table-cell table:style-name="ce41" table:formula="of:=IF([.C471]&gt;0;([.B471]/[.C471])-1;0)" office:value-type="percentage" office:value="0" calcext:value-type="percentage">
            <text:p>0,00 %</text:p>
          </table:table-cell>
          <table:table-cell table:style-name="ce62" table:formula="of:=COM.MICROSOFT.IFS(AND([.B471] &gt; 0;ISNONTEXT([.G471]) ) ;[.$A$2];ISTEXT([.G471]) ;[.G471];AND([.B471] = 0;ISNONTEXT([.G471]) ) ;0)"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table-cell table:number-columns-repeated="2"/>
          <table:table-cell table:style-name="ce28" table:formula="of:=IF([.A472]&lt;&gt;&quot;&quot;;IF([.C472]&gt;0 ;MIN([.B472];[.C472]);[.B472]);0)" office:value-type="currency" office:currency="EUR" office:value="0" calcext:value-type="currency">
            <text:p>0,00 €</text:p>
          </table:table-cell>
          <table:table-cell table:style-name="ce49" table:formula="of:=COM.MICROSOFT.IFS([.B472]=0;0;AND([.B472] &gt; 0;[.C472]&lt;&gt;[Listes.C472] );TODAY();AND([.B472] &gt; 0;[.C472]=[Listes.C472] );[.D472])" office:value-type="date" office:date-value="1899-12-30" calcext:value-type="date">
            <text:p>30/12/1899</text:p>
          </table:table-cell>
          <table:table-cell table:style-name="ce32" table:formula="of:=IF([.A472]&lt;&gt;&quot;&quot;;IF([.C472]&gt;0 ;MAX([.B472];[.E472]);[.B472]);0)" office:value-type="currency" office:currency="EUR" office:value="0" calcext:value-type="currency">
            <text:p>0,00 €</text:p>
          </table:table-cell>
          <table:table-cell table:style-name="ce41" table:formula="of:=IF([.C472]&gt;0;([.B472]/[.C472])-1;0)" office:value-type="percentage" office:value="0" calcext:value-type="percentage">
            <text:p>0,00 %</text:p>
          </table:table-cell>
          <table:table-cell table:style-name="ce62" table:formula="of:=COM.MICROSOFT.IFS(AND([.B472] &gt; 0;ISNONTEXT([.G472]) ) ;[.$A$2];ISTEXT([.G472]) ;[.G472];AND([.B472] = 0;ISNONTEXT([.G472]) ) ;0)"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table-cell table:number-columns-repeated="2"/>
          <table:table-cell table:style-name="ce28" table:formula="of:=IF([.A473]&lt;&gt;&quot;&quot;;IF([.C473]&gt;0 ;MIN([.B473];[.C473]);[.B473]);0)" office:value-type="currency" office:currency="EUR" office:value="0" calcext:value-type="currency">
            <text:p>0,00 €</text:p>
          </table:table-cell>
          <table:table-cell table:style-name="ce49" table:formula="of:=COM.MICROSOFT.IFS([.B473]=0;0;AND([.B473] &gt; 0;[.C473]&lt;&gt;[Listes.C473] );TODAY();AND([.B473] &gt; 0;[.C473]=[Listes.C473] );[.D473])" office:value-type="date" office:date-value="1899-12-30" calcext:value-type="date">
            <text:p>30/12/1899</text:p>
          </table:table-cell>
          <table:table-cell table:style-name="ce32" table:formula="of:=IF([.A473]&lt;&gt;&quot;&quot;;IF([.C473]&gt;0 ;MAX([.B473];[.E473]);[.B473]);0)" office:value-type="currency" office:currency="EUR" office:value="0" calcext:value-type="currency">
            <text:p>0,00 €</text:p>
          </table:table-cell>
          <table:table-cell table:style-name="ce41" table:formula="of:=IF([.C473]&gt;0;([.B473]/[.C473])-1;0)" office:value-type="percentage" office:value="0" calcext:value-type="percentage">
            <text:p>0,00 %</text:p>
          </table:table-cell>
          <table:table-cell table:style-name="ce62" table:formula="of:=COM.MICROSOFT.IFS(AND([.B473] &gt; 0;ISNONTEXT([.G473]) ) ;[.$A$2];ISTEXT([.G473]) ;[.G473];AND([.B473] = 0;ISNONTEXT([.G473]) ) ;0)"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table-cell table:number-columns-repeated="2"/>
          <table:table-cell table:style-name="ce28" table:formula="of:=IF([.A474]&lt;&gt;&quot;&quot;;IF([.C474]&gt;0 ;MIN([.B474];[.C474]);[.B474]);0)" office:value-type="currency" office:currency="EUR" office:value="0" calcext:value-type="currency">
            <text:p>0,00 €</text:p>
          </table:table-cell>
          <table:table-cell table:style-name="ce49" table:formula="of:=COM.MICROSOFT.IFS([.B474]=0;0;AND([.B474] &gt; 0;[.C474]&lt;&gt;[Listes.C474] );TODAY();AND([.B474] &gt; 0;[.C474]=[Listes.C474] );[.D474])" office:value-type="date" office:date-value="1899-12-30" calcext:value-type="date">
            <text:p>30/12/1899</text:p>
          </table:table-cell>
          <table:table-cell table:style-name="ce32" table:formula="of:=IF([.A474]&lt;&gt;&quot;&quot;;IF([.C474]&gt;0 ;MAX([.B474];[.E474]);[.B474]);0)" office:value-type="currency" office:currency="EUR" office:value="0" calcext:value-type="currency">
            <text:p>0,00 €</text:p>
          </table:table-cell>
          <table:table-cell table:style-name="ce41" table:formula="of:=IF([.C474]&gt;0;([.B474]/[.C474])-1;0)" office:value-type="percentage" office:value="0" calcext:value-type="percentage">
            <text:p>0,00 %</text:p>
          </table:table-cell>
          <table:table-cell table:style-name="ce62" table:formula="of:=COM.MICROSOFT.IFS(AND([.B474] &gt; 0;ISNONTEXT([.G474]) ) ;[.$A$2];ISTEXT([.G474]) ;[.G474];AND([.B474] = 0;ISNONTEXT([.G474]) ) ;0)"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table-cell table:number-columns-repeated="2"/>
          <table:table-cell table:style-name="ce28" table:formula="of:=IF([.A475]&lt;&gt;&quot;&quot;;IF([.C475]&gt;0 ;MIN([.B475];[.C475]);[.B475]);0)" office:value-type="currency" office:currency="EUR" office:value="0" calcext:value-type="currency">
            <text:p>0,00 €</text:p>
          </table:table-cell>
          <table:table-cell table:style-name="ce49" table:formula="of:=COM.MICROSOFT.IFS([.B475]=0;0;AND([.B475] &gt; 0;[.C475]&lt;&gt;[Listes.C475] );TODAY();AND([.B475] &gt; 0;[.C475]=[Listes.C475] );[.D475])" office:value-type="date" office:date-value="1899-12-30" calcext:value-type="date">
            <text:p>30/12/1899</text:p>
          </table:table-cell>
          <table:table-cell table:style-name="ce32" table:formula="of:=IF([.A475]&lt;&gt;&quot;&quot;;IF([.C475]&gt;0 ;MAX([.B475];[.E475]);[.B475]);0)" office:value-type="currency" office:currency="EUR" office:value="0" calcext:value-type="currency">
            <text:p>0,00 €</text:p>
          </table:table-cell>
          <table:table-cell table:style-name="ce41" table:formula="of:=IF([.C475]&gt;0;([.B475]/[.C475])-1;0)" office:value-type="percentage" office:value="0" calcext:value-type="percentage">
            <text:p>0,00 %</text:p>
          </table:table-cell>
          <table:table-cell table:style-name="ce62" table:formula="of:=COM.MICROSOFT.IFS(AND([.B475] &gt; 0;ISNONTEXT([.G475]) ) ;[.$A$2];ISTEXT([.G475]) ;[.G475];AND([.B475] = 0;ISNONTEXT([.G475]) ) ;0)"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table-cell table:number-columns-repeated="2"/>
          <table:table-cell table:style-name="ce28" table:formula="of:=IF([.A476]&lt;&gt;&quot;&quot;;IF([.C476]&gt;0 ;MIN([.B476];[.C476]);[.B476]);0)" office:value-type="currency" office:currency="EUR" office:value="0" calcext:value-type="currency">
            <text:p>0,00 €</text:p>
          </table:table-cell>
          <table:table-cell table:style-name="ce49" table:formula="of:=COM.MICROSOFT.IFS([.B476]=0;0;AND([.B476] &gt; 0;[.C476]&lt;&gt;[Listes.C476] );TODAY();AND([.B476] &gt; 0;[.C476]=[Listes.C476] );[.D476])" office:value-type="date" office:date-value="1899-12-30" calcext:value-type="date">
            <text:p>30/12/1899</text:p>
          </table:table-cell>
          <table:table-cell table:style-name="ce32" table:formula="of:=IF([.A476]&lt;&gt;&quot;&quot;;IF([.C476]&gt;0 ;MAX([.B476];[.E476]);[.B476]);0)" office:value-type="currency" office:currency="EUR" office:value="0" calcext:value-type="currency">
            <text:p>0,00 €</text:p>
          </table:table-cell>
          <table:table-cell table:style-name="ce41" table:formula="of:=IF([.C476]&gt;0;([.B476]/[.C476])-1;0)" office:value-type="percentage" office:value="0" calcext:value-type="percentage">
            <text:p>0,00 %</text:p>
          </table:table-cell>
          <table:table-cell table:style-name="ce62" table:formula="of:=COM.MICROSOFT.IFS(AND([.B476] &gt; 0;ISNONTEXT([.G476]) ) ;[.$A$2];ISTEXT([.G476]) ;[.G476];AND([.B476] = 0;ISNONTEXT([.G476]) ) ;0)"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table-cell table:number-columns-repeated="2"/>
          <table:table-cell table:style-name="ce28" table:formula="of:=IF([.A477]&lt;&gt;&quot;&quot;;IF([.C477]&gt;0 ;MIN([.B477];[.C477]);[.B477]);0)" office:value-type="currency" office:currency="EUR" office:value="0" calcext:value-type="currency">
            <text:p>0,00 €</text:p>
          </table:table-cell>
          <table:table-cell table:style-name="ce49" table:formula="of:=COM.MICROSOFT.IFS([.B477]=0;0;AND([.B477] &gt; 0;[.C477]&lt;&gt;[Listes.C477] );TODAY();AND([.B477] &gt; 0;[.C477]=[Listes.C477] );[.D477])" office:value-type="date" office:date-value="1899-12-30" calcext:value-type="date">
            <text:p>30/12/1899</text:p>
          </table:table-cell>
          <table:table-cell table:style-name="ce32" table:formula="of:=IF([.A477]&lt;&gt;&quot;&quot;;IF([.C477]&gt;0 ;MAX([.B477];[.E477]);[.B477]);0)" office:value-type="currency" office:currency="EUR" office:value="0" calcext:value-type="currency">
            <text:p>0,00 €</text:p>
          </table:table-cell>
          <table:table-cell table:style-name="ce41" table:formula="of:=IF([.C477]&gt;0;([.B477]/[.C477])-1;0)" office:value-type="percentage" office:value="0" calcext:value-type="percentage">
            <text:p>0,00 %</text:p>
          </table:table-cell>
          <table:table-cell table:style-name="ce62" table:formula="of:=COM.MICROSOFT.IFS(AND([.B477] &gt; 0;ISNONTEXT([.G477]) ) ;[.$A$2];ISTEXT([.G477]) ;[.G477];AND([.B477] = 0;ISNONTEXT([.G477]) ) ;0)"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table-cell table:number-columns-repeated="2"/>
          <table:table-cell table:style-name="ce28" table:formula="of:=IF([.A478]&lt;&gt;&quot;&quot;;IF([.C478]&gt;0 ;MIN([.B478];[.C478]);[.B478]);0)" office:value-type="currency" office:currency="EUR" office:value="0" calcext:value-type="currency">
            <text:p>0,00 €</text:p>
          </table:table-cell>
          <table:table-cell table:style-name="ce49" table:formula="of:=COM.MICROSOFT.IFS([.B478]=0;0;AND([.B478] &gt; 0;[.C478]&lt;&gt;[Listes.C478] );TODAY();AND([.B478] &gt; 0;[.C478]=[Listes.C478] );[.D478])" office:value-type="date" office:date-value="1899-12-30" calcext:value-type="date">
            <text:p>30/12/1899</text:p>
          </table:table-cell>
          <table:table-cell table:style-name="ce32" table:formula="of:=IF([.A478]&lt;&gt;&quot;&quot;;IF([.C478]&gt;0 ;MAX([.B478];[.E478]);[.B478]);0)" office:value-type="currency" office:currency="EUR" office:value="0" calcext:value-type="currency">
            <text:p>0,00 €</text:p>
          </table:table-cell>
          <table:table-cell table:style-name="ce41" table:formula="of:=IF([.C478]&gt;0;([.B478]/[.C478])-1;0)" office:value-type="percentage" office:value="0" calcext:value-type="percentage">
            <text:p>0,00 %</text:p>
          </table:table-cell>
          <table:table-cell table:style-name="ce62" table:formula="of:=COM.MICROSOFT.IFS(AND([.B478] &gt; 0;ISNONTEXT([.G478]) ) ;[.$A$2];ISTEXT([.G478]) ;[.G478];AND([.B478] = 0;ISNONTEXT([.G478]) ) ;0)"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table-cell table:number-columns-repeated="2"/>
          <table:table-cell table:style-name="ce28" table:formula="of:=IF([.A479]&lt;&gt;&quot;&quot;;IF([.C479]&gt;0 ;MIN([.B479];[.C479]);[.B479]);0)" office:value-type="currency" office:currency="EUR" office:value="0" calcext:value-type="currency">
            <text:p>0,00 €</text:p>
          </table:table-cell>
          <table:table-cell table:style-name="ce49" table:formula="of:=COM.MICROSOFT.IFS([.B479]=0;0;AND([.B479] &gt; 0;[.C479]&lt;&gt;[Listes.C479] );TODAY();AND([.B479] &gt; 0;[.C479]=[Listes.C479] );[.D479])" office:value-type="date" office:date-value="1899-12-30" calcext:value-type="date">
            <text:p>30/12/1899</text:p>
          </table:table-cell>
          <table:table-cell table:style-name="ce32" table:formula="of:=IF([.A479]&lt;&gt;&quot;&quot;;IF([.C479]&gt;0 ;MAX([.B479];[.E479]);[.B479]);0)" office:value-type="currency" office:currency="EUR" office:value="0" calcext:value-type="currency">
            <text:p>0,00 €</text:p>
          </table:table-cell>
          <table:table-cell table:style-name="ce41" table:formula="of:=IF([.C479]&gt;0;([.B479]/[.C479])-1;0)" office:value-type="percentage" office:value="0" calcext:value-type="percentage">
            <text:p>0,00 %</text:p>
          </table:table-cell>
          <table:table-cell table:style-name="ce62" table:formula="of:=COM.MICROSOFT.IFS(AND([.B479] &gt; 0;ISNONTEXT([.G479]) ) ;[.$A$2];ISTEXT([.G479]) ;[.G479];AND([.B479] = 0;ISNONTEXT([.G479]) ) ;0)"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table-cell table:number-columns-repeated="2"/>
          <table:table-cell table:style-name="ce28" table:formula="of:=IF([.A480]&lt;&gt;&quot;&quot;;IF([.C480]&gt;0 ;MIN([.B480];[.C480]);[.B480]);0)" office:value-type="currency" office:currency="EUR" office:value="0" calcext:value-type="currency">
            <text:p>0,00 €</text:p>
          </table:table-cell>
          <table:table-cell table:style-name="ce49" table:formula="of:=COM.MICROSOFT.IFS([.B480]=0;0;AND([.B480] &gt; 0;[.C480]&lt;&gt;[Listes.C480] );TODAY();AND([.B480] &gt; 0;[.C480]=[Listes.C480] );[.D480])" office:value-type="date" office:date-value="1899-12-30" calcext:value-type="date">
            <text:p>30/12/1899</text:p>
          </table:table-cell>
          <table:table-cell table:style-name="ce32" table:formula="of:=IF([.A480]&lt;&gt;&quot;&quot;;IF([.C480]&gt;0 ;MAX([.B480];[.E480]);[.B480]);0)" office:value-type="currency" office:currency="EUR" office:value="0" calcext:value-type="currency">
            <text:p>0,00 €</text:p>
          </table:table-cell>
          <table:table-cell table:style-name="ce41" table:formula="of:=IF([.C480]&gt;0;([.B480]/[.C480])-1;0)" office:value-type="percentage" office:value="0" calcext:value-type="percentage">
            <text:p>0,00 %</text:p>
          </table:table-cell>
          <table:table-cell table:style-name="ce62" table:formula="of:=COM.MICROSOFT.IFS(AND([.B480] &gt; 0;ISNONTEXT([.G480]) ) ;[.$A$2];ISTEXT([.G480]) ;[.G480];AND([.B480] = 0;ISNONTEXT([.G480]) ) ;0)"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table-cell table:number-columns-repeated="2"/>
          <table:table-cell table:style-name="ce28" table:formula="of:=IF([.A481]&lt;&gt;&quot;&quot;;IF([.C481]&gt;0 ;MIN([.B481];[.C481]);[.B481]);0)" office:value-type="currency" office:currency="EUR" office:value="0" calcext:value-type="currency">
            <text:p>0,00 €</text:p>
          </table:table-cell>
          <table:table-cell table:style-name="ce49" table:formula="of:=COM.MICROSOFT.IFS([.B481]=0;0;AND([.B481] &gt; 0;[.C481]&lt;&gt;[Listes.C481] );TODAY();AND([.B481] &gt; 0;[.C481]=[Listes.C481] );[.D481])" office:value-type="date" office:date-value="1899-12-30" calcext:value-type="date">
            <text:p>30/12/1899</text:p>
          </table:table-cell>
          <table:table-cell table:style-name="ce32" table:formula="of:=IF([.A481]&lt;&gt;&quot;&quot;;IF([.C481]&gt;0 ;MAX([.B481];[.E481]);[.B481]);0)" office:value-type="currency" office:currency="EUR" office:value="0" calcext:value-type="currency">
            <text:p>0,00 €</text:p>
          </table:table-cell>
          <table:table-cell table:style-name="ce41" table:formula="of:=IF([.C481]&gt;0;([.B481]/[.C481])-1;0)" office:value-type="percentage" office:value="0" calcext:value-type="percentage">
            <text:p>0,00 %</text:p>
          </table:table-cell>
          <table:table-cell table:style-name="ce62" table:formula="of:=COM.MICROSOFT.IFS(AND([.B481] &gt; 0;ISNONTEXT([.G481]) ) ;[.$A$2];ISTEXT([.G481]) ;[.G481];AND([.B481] = 0;ISNONTEXT([.G481]) ) ;0)"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table-cell table:number-columns-repeated="2"/>
          <table:table-cell table:style-name="ce28" table:formula="of:=IF([.A482]&lt;&gt;&quot;&quot;;IF([.C482]&gt;0 ;MIN([.B482];[.C482]);[.B482]);0)" office:value-type="currency" office:currency="EUR" office:value="0" calcext:value-type="currency">
            <text:p>0,00 €</text:p>
          </table:table-cell>
          <table:table-cell table:style-name="ce49" table:formula="of:=COM.MICROSOFT.IFS([.B482]=0;0;AND([.B482] &gt; 0;[.C482]&lt;&gt;[Listes.C482] );TODAY();AND([.B482] &gt; 0;[.C482]=[Listes.C482] );[.D482])" office:value-type="date" office:date-value="1899-12-30" calcext:value-type="date">
            <text:p>30/12/1899</text:p>
          </table:table-cell>
          <table:table-cell table:style-name="ce32" table:formula="of:=IF([.A482]&lt;&gt;&quot;&quot;;IF([.C482]&gt;0 ;MAX([.B482];[.E482]);[.B482]);0)" office:value-type="currency" office:currency="EUR" office:value="0" calcext:value-type="currency">
            <text:p>0,00 €</text:p>
          </table:table-cell>
          <table:table-cell table:style-name="ce41" table:formula="of:=IF([.C482]&gt;0;([.B482]/[.C482])-1;0)" office:value-type="percentage" office:value="0" calcext:value-type="percentage">
            <text:p>0,00 %</text:p>
          </table:table-cell>
          <table:table-cell table:style-name="ce62" table:formula="of:=COM.MICROSOFT.IFS(AND([.B482] &gt; 0;ISNONTEXT([.G482]) ) ;[.$A$2];ISTEXT([.G482]) ;[.G482];AND([.B482] = 0;ISNONTEXT([.G482]) ) ;0)"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table-cell table:number-columns-repeated="2"/>
          <table:table-cell table:style-name="ce28" table:formula="of:=IF([.A483]&lt;&gt;&quot;&quot;;IF([.C483]&gt;0 ;MIN([.B483];[.C483]);[.B483]);0)" office:value-type="currency" office:currency="EUR" office:value="0" calcext:value-type="currency">
            <text:p>0,00 €</text:p>
          </table:table-cell>
          <table:table-cell table:style-name="ce49" table:formula="of:=COM.MICROSOFT.IFS([.B483]=0;0;AND([.B483] &gt; 0;[.C483]&lt;&gt;[Listes.C483] );TODAY();AND([.B483] &gt; 0;[.C483]=[Listes.C483] );[.D483])" office:value-type="date" office:date-value="1899-12-30" calcext:value-type="date">
            <text:p>30/12/1899</text:p>
          </table:table-cell>
          <table:table-cell table:style-name="ce32" table:formula="of:=IF([.A483]&lt;&gt;&quot;&quot;;IF([.C483]&gt;0 ;MAX([.B483];[.E483]);[.B483]);0)" office:value-type="currency" office:currency="EUR" office:value="0" calcext:value-type="currency">
            <text:p>0,00 €</text:p>
          </table:table-cell>
          <table:table-cell table:style-name="ce41" table:formula="of:=IF([.C483]&gt;0;([.B483]/[.C483])-1;0)" office:value-type="percentage" office:value="0" calcext:value-type="percentage">
            <text:p>0,00 %</text:p>
          </table:table-cell>
          <table:table-cell table:style-name="ce62" table:formula="of:=COM.MICROSOFT.IFS(AND([.B483] &gt; 0;ISNONTEXT([.G483]) ) ;[.$A$2];ISTEXT([.G483]) ;[.G483];AND([.B483] = 0;ISNONTEXT([.G483]) ) ;0)"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table-cell table:number-columns-repeated="2"/>
          <table:table-cell table:style-name="ce28" table:formula="of:=IF([.A484]&lt;&gt;&quot;&quot;;IF([.C484]&gt;0 ;MIN([.B484];[.C484]);[.B484]);0)" office:value-type="currency" office:currency="EUR" office:value="0" calcext:value-type="currency">
            <text:p>0,00 €</text:p>
          </table:table-cell>
          <table:table-cell table:style-name="ce49" table:formula="of:=COM.MICROSOFT.IFS([.B484]=0;0;AND([.B484] &gt; 0;[.C484]&lt;&gt;[Listes.C484] );TODAY();AND([.B484] &gt; 0;[.C484]=[Listes.C484] );[.D484])" office:value-type="date" office:date-value="1899-12-30" calcext:value-type="date">
            <text:p>30/12/1899</text:p>
          </table:table-cell>
          <table:table-cell table:style-name="ce32" table:formula="of:=IF([.A484]&lt;&gt;&quot;&quot;;IF([.C484]&gt;0 ;MAX([.B484];[.E484]);[.B484]);0)" office:value-type="currency" office:currency="EUR" office:value="0" calcext:value-type="currency">
            <text:p>0,00 €</text:p>
          </table:table-cell>
          <table:table-cell table:style-name="ce41" table:formula="of:=IF([.C484]&gt;0;([.B484]/[.C484])-1;0)" office:value-type="percentage" office:value="0" calcext:value-type="percentage">
            <text:p>0,00 %</text:p>
          </table:table-cell>
          <table:table-cell table:style-name="ce62" table:formula="of:=COM.MICROSOFT.IFS(AND([.B484] &gt; 0;ISNONTEXT([.G484]) ) ;[.$A$2];ISTEXT([.G484]) ;[.G484];AND([.B484] = 0;ISNONTEXT([.G484]) ) ;0)"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table-cell table:number-columns-repeated="2"/>
          <table:table-cell table:style-name="ce28" table:formula="of:=IF([.A485]&lt;&gt;&quot;&quot;;IF([.C485]&gt;0 ;MIN([.B485];[.C485]);[.B485]);0)" office:value-type="currency" office:currency="EUR" office:value="0" calcext:value-type="currency">
            <text:p>0,00 €</text:p>
          </table:table-cell>
          <table:table-cell table:style-name="ce49" table:formula="of:=COM.MICROSOFT.IFS([.B485]=0;0;AND([.B485] &gt; 0;[.C485]&lt;&gt;[Listes.C485] );TODAY();AND([.B485] &gt; 0;[.C485]=[Listes.C485] );[.D485])" office:value-type="date" office:date-value="1899-12-30" calcext:value-type="date">
            <text:p>30/12/1899</text:p>
          </table:table-cell>
          <table:table-cell table:style-name="ce32" table:formula="of:=IF([.A485]&lt;&gt;&quot;&quot;;IF([.C485]&gt;0 ;MAX([.B485];[.E485]);[.B485]);0)" office:value-type="currency" office:currency="EUR" office:value="0" calcext:value-type="currency">
            <text:p>0,00 €</text:p>
          </table:table-cell>
          <table:table-cell table:style-name="ce41" table:formula="of:=IF([.C485]&gt;0;([.B485]/[.C485])-1;0)" office:value-type="percentage" office:value="0" calcext:value-type="percentage">
            <text:p>0,00 %</text:p>
          </table:table-cell>
          <table:table-cell table:style-name="ce62" table:formula="of:=COM.MICROSOFT.IFS(AND([.B485] &gt; 0;ISNONTEXT([.G485]) ) ;[.$A$2];ISTEXT([.G485]) ;[.G485];AND([.B485] = 0;ISNONTEXT([.G485]) ) ;0)"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table-cell table:number-columns-repeated="2"/>
          <table:table-cell table:style-name="ce28" table:formula="of:=IF([.A486]&lt;&gt;&quot;&quot;;IF([.C486]&gt;0 ;MIN([.B486];[.C486]);[.B486]);0)" office:value-type="currency" office:currency="EUR" office:value="0" calcext:value-type="currency">
            <text:p>0,00 €</text:p>
          </table:table-cell>
          <table:table-cell table:style-name="ce49" table:formula="of:=COM.MICROSOFT.IFS([.B486]=0;0;AND([.B486] &gt; 0;[.C486]&lt;&gt;[Listes.C486] );TODAY();AND([.B486] &gt; 0;[.C486]=[Listes.C486] );[.D486])" office:value-type="date" office:date-value="1899-12-30" calcext:value-type="date">
            <text:p>30/12/1899</text:p>
          </table:table-cell>
          <table:table-cell table:style-name="ce32" table:formula="of:=IF([.A486]&lt;&gt;&quot;&quot;;IF([.C486]&gt;0 ;MAX([.B486];[.E486]);[.B486]);0)" office:value-type="currency" office:currency="EUR" office:value="0" calcext:value-type="currency">
            <text:p>0,00 €</text:p>
          </table:table-cell>
          <table:table-cell table:style-name="ce41" table:formula="of:=IF([.C486]&gt;0;([.B486]/[.C486])-1;0)" office:value-type="percentage" office:value="0" calcext:value-type="percentage">
            <text:p>0,00 %</text:p>
          </table:table-cell>
          <table:table-cell table:style-name="ce62" table:formula="of:=COM.MICROSOFT.IFS(AND([.B486] &gt; 0;ISNONTEXT([.G486]) ) ;[.$A$2];ISTEXT([.G486]) ;[.G486];AND([.B486] = 0;ISNONTEXT([.G486]) ) ;0)"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table-cell table:number-columns-repeated="2"/>
          <table:table-cell table:style-name="ce28" table:formula="of:=IF([.A487]&lt;&gt;&quot;&quot;;IF([.C487]&gt;0 ;MIN([.B487];[.C487]);[.B487]);0)" office:value-type="currency" office:currency="EUR" office:value="0" calcext:value-type="currency">
            <text:p>0,00 €</text:p>
          </table:table-cell>
          <table:table-cell table:style-name="ce49" table:formula="of:=COM.MICROSOFT.IFS([.B487]=0;0;AND([.B487] &gt; 0;[.C487]&lt;&gt;[Listes.C487] );TODAY();AND([.B487] &gt; 0;[.C487]=[Listes.C487] );[.D487])" office:value-type="date" office:date-value="1899-12-30" calcext:value-type="date">
            <text:p>30/12/1899</text:p>
          </table:table-cell>
          <table:table-cell table:style-name="ce32" table:formula="of:=IF([.A487]&lt;&gt;&quot;&quot;;IF([.C487]&gt;0 ;MAX([.B487];[.E487]);[.B487]);0)" office:value-type="currency" office:currency="EUR" office:value="0" calcext:value-type="currency">
            <text:p>0,00 €</text:p>
          </table:table-cell>
          <table:table-cell table:style-name="ce41" table:formula="of:=IF([.C487]&gt;0;([.B487]/[.C487])-1;0)" office:value-type="percentage" office:value="0" calcext:value-type="percentage">
            <text:p>0,00 %</text:p>
          </table:table-cell>
          <table:table-cell table:style-name="ce62" table:formula="of:=COM.MICROSOFT.IFS(AND([.B487] &gt; 0;ISNONTEXT([.G487]) ) ;[.$A$2];ISTEXT([.G487]) ;[.G487];AND([.B487] = 0;ISNONTEXT([.G487]) ) ;0)"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table-cell table:number-columns-repeated="2"/>
          <table:table-cell table:style-name="ce28" table:formula="of:=IF([.A488]&lt;&gt;&quot;&quot;;IF([.C488]&gt;0 ;MIN([.B488];[.C488]);[.B488]);0)" office:value-type="currency" office:currency="EUR" office:value="0" calcext:value-type="currency">
            <text:p>0,00 €</text:p>
          </table:table-cell>
          <table:table-cell table:style-name="ce49" table:formula="of:=COM.MICROSOFT.IFS([.B488]=0;0;AND([.B488] &gt; 0;[.C488]&lt;&gt;[Listes.C488] );TODAY();AND([.B488] &gt; 0;[.C488]=[Listes.C488] );[.D488])" office:value-type="date" office:date-value="1899-12-30" calcext:value-type="date">
            <text:p>30/12/1899</text:p>
          </table:table-cell>
          <table:table-cell table:style-name="ce32" table:formula="of:=IF([.A488]&lt;&gt;&quot;&quot;;IF([.C488]&gt;0 ;MAX([.B488];[.E488]);[.B488]);0)" office:value-type="currency" office:currency="EUR" office:value="0" calcext:value-type="currency">
            <text:p>0,00 €</text:p>
          </table:table-cell>
          <table:table-cell table:style-name="ce41" table:formula="of:=IF([.C488]&gt;0;([.B488]/[.C488])-1;0)" office:value-type="percentage" office:value="0" calcext:value-type="percentage">
            <text:p>0,00 %</text:p>
          </table:table-cell>
          <table:table-cell table:style-name="ce62" table:formula="of:=COM.MICROSOFT.IFS(AND([.B488] &gt; 0;ISNONTEXT([.G488]) ) ;[.$A$2];ISTEXT([.G488]) ;[.G488];AND([.B488] = 0;ISNONTEXT([.G488]) ) ;0)"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table-cell table:number-columns-repeated="2"/>
          <table:table-cell table:style-name="ce28" table:formula="of:=IF([.A489]&lt;&gt;&quot;&quot;;IF([.C489]&gt;0 ;MIN([.B489];[.C489]);[.B489]);0)" office:value-type="currency" office:currency="EUR" office:value="0" calcext:value-type="currency">
            <text:p>0,00 €</text:p>
          </table:table-cell>
          <table:table-cell table:style-name="ce49" table:formula="of:=COM.MICROSOFT.IFS([.B489]=0;0;AND([.B489] &gt; 0;[.C489]&lt;&gt;[Listes.C489] );TODAY();AND([.B489] &gt; 0;[.C489]=[Listes.C489] );[.D489])" office:value-type="date" office:date-value="1899-12-30" calcext:value-type="date">
            <text:p>30/12/1899</text:p>
          </table:table-cell>
          <table:table-cell table:style-name="ce32" table:formula="of:=IF([.A489]&lt;&gt;&quot;&quot;;IF([.C489]&gt;0 ;MAX([.B489];[.E489]);[.B489]);0)" office:value-type="currency" office:currency="EUR" office:value="0" calcext:value-type="currency">
            <text:p>0,00 €</text:p>
          </table:table-cell>
          <table:table-cell table:style-name="ce41" table:formula="of:=IF([.C489]&gt;0;([.B489]/[.C489])-1;0)" office:value-type="percentage" office:value="0" calcext:value-type="percentage">
            <text:p>0,00 %</text:p>
          </table:table-cell>
          <table:table-cell table:style-name="ce62" table:formula="of:=COM.MICROSOFT.IFS(AND([.B489] &gt; 0;ISNONTEXT([.G489]) ) ;[.$A$2];ISTEXT([.G489]) ;[.G489];AND([.B489] = 0;ISNONTEXT([.G489]) ) ;0)"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table-cell table:number-columns-repeated="2"/>
          <table:table-cell table:style-name="ce28" table:formula="of:=IF([.A490]&lt;&gt;&quot;&quot;;IF([.C490]&gt;0 ;MIN([.B490];[.C490]);[.B490]);0)" office:value-type="currency" office:currency="EUR" office:value="0" calcext:value-type="currency">
            <text:p>0,00 €</text:p>
          </table:table-cell>
          <table:table-cell table:style-name="ce49" table:formula="of:=COM.MICROSOFT.IFS([.B490]=0;0;AND([.B490] &gt; 0;[.C490]&lt;&gt;[Listes.C490] );TODAY();AND([.B490] &gt; 0;[.C490]=[Listes.C490] );[.D490])" office:value-type="date" office:date-value="1899-12-30" calcext:value-type="date">
            <text:p>30/12/1899</text:p>
          </table:table-cell>
          <table:table-cell table:style-name="ce32" table:formula="of:=IF([.A490]&lt;&gt;&quot;&quot;;IF([.C490]&gt;0 ;MAX([.B490];[.E490]);[.B490]);0)" office:value-type="currency" office:currency="EUR" office:value="0" calcext:value-type="currency">
            <text:p>0,00 €</text:p>
          </table:table-cell>
          <table:table-cell table:style-name="ce41" table:formula="of:=IF([.C490]&gt;0;([.B490]/[.C490])-1;0)" office:value-type="percentage" office:value="0" calcext:value-type="percentage">
            <text:p>0,00 %</text:p>
          </table:table-cell>
          <table:table-cell table:style-name="ce62" table:formula="of:=COM.MICROSOFT.IFS(AND([.B490] &gt; 0;ISNONTEXT([.G490]) ) ;[.$A$2];ISTEXT([.G490]) ;[.G490];AND([.B490] = 0;ISNONTEXT([.G490]) ) ;0)"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table-cell table:number-columns-repeated="2"/>
          <table:table-cell table:style-name="ce28" table:formula="of:=IF([.A491]&lt;&gt;&quot;&quot;;IF([.C491]&gt;0 ;MIN([.B491];[.C491]);[.B491]);0)" office:value-type="currency" office:currency="EUR" office:value="0" calcext:value-type="currency">
            <text:p>0,00 €</text:p>
          </table:table-cell>
          <table:table-cell table:style-name="ce49" table:formula="of:=COM.MICROSOFT.IFS([.B491]=0;0;AND([.B491] &gt; 0;[.C491]&lt;&gt;[Listes.C491] );TODAY();AND([.B491] &gt; 0;[.C491]=[Listes.C491] );[.D491])" office:value-type="date" office:date-value="1899-12-30" calcext:value-type="date">
            <text:p>30/12/1899</text:p>
          </table:table-cell>
          <table:table-cell table:style-name="ce32" table:formula="of:=IF([.A491]&lt;&gt;&quot;&quot;;IF([.C491]&gt;0 ;MAX([.B491];[.E491]);[.B491]);0)" office:value-type="currency" office:currency="EUR" office:value="0" calcext:value-type="currency">
            <text:p>0,00 €</text:p>
          </table:table-cell>
          <table:table-cell table:style-name="ce41" table:formula="of:=IF([.C491]&gt;0;([.B491]/[.C491])-1;0)" office:value-type="percentage" office:value="0" calcext:value-type="percentage">
            <text:p>0,00 %</text:p>
          </table:table-cell>
          <table:table-cell table:style-name="ce62" table:formula="of:=COM.MICROSOFT.IFS(AND([.B491] &gt; 0;ISNONTEXT([.G491]) ) ;[.$A$2];ISTEXT([.G491]) ;[.G491];AND([.B491] = 0;ISNONTEXT([.G491]) ) ;0)"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table-cell table:number-columns-repeated="2"/>
          <table:table-cell table:style-name="ce28" table:formula="of:=IF([.A492]&lt;&gt;&quot;&quot;;IF([.C492]&gt;0 ;MIN([.B492];[.C492]);[.B492]);0)" office:value-type="currency" office:currency="EUR" office:value="0" calcext:value-type="currency">
            <text:p>0,00 €</text:p>
          </table:table-cell>
          <table:table-cell table:style-name="ce49" table:formula="of:=COM.MICROSOFT.IFS([.B492]=0;0;AND([.B492] &gt; 0;[.C492]&lt;&gt;[Listes.C492] );TODAY();AND([.B492] &gt; 0;[.C492]=[Listes.C492] );[.D492])" office:value-type="date" office:date-value="1899-12-30" calcext:value-type="date">
            <text:p>30/12/1899</text:p>
          </table:table-cell>
          <table:table-cell table:style-name="ce32" table:formula="of:=IF([.A492]&lt;&gt;&quot;&quot;;IF([.C492]&gt;0 ;MAX([.B492];[.E492]);[.B492]);0)" office:value-type="currency" office:currency="EUR" office:value="0" calcext:value-type="currency">
            <text:p>0,00 €</text:p>
          </table:table-cell>
          <table:table-cell table:style-name="ce41" table:formula="of:=IF([.C492]&gt;0;([.B492]/[.C492])-1;0)" office:value-type="percentage" office:value="0" calcext:value-type="percentage">
            <text:p>0,00 %</text:p>
          </table:table-cell>
          <table:table-cell table:style-name="ce62" table:formula="of:=COM.MICROSOFT.IFS(AND([.B492] &gt; 0;ISNONTEXT([.G492]) ) ;[.$A$2];ISTEXT([.G492]) ;[.G492];AND([.B492] = 0;ISNONTEXT([.G492]) ) ;0)"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table-cell table:number-columns-repeated="2"/>
          <table:table-cell table:style-name="ce28" table:formula="of:=IF([.A493]&lt;&gt;&quot;&quot;;IF([.C493]&gt;0 ;MIN([.B493];[.C493]);[.B493]);0)" office:value-type="currency" office:currency="EUR" office:value="0" calcext:value-type="currency">
            <text:p>0,00 €</text:p>
          </table:table-cell>
          <table:table-cell table:style-name="ce49" table:formula="of:=COM.MICROSOFT.IFS([.B493]=0;0;AND([.B493] &gt; 0;[.C493]&lt;&gt;[Listes.C493] );TODAY();AND([.B493] &gt; 0;[.C493]=[Listes.C493] );[.D493])" office:value-type="date" office:date-value="1899-12-30" calcext:value-type="date">
            <text:p>30/12/1899</text:p>
          </table:table-cell>
          <table:table-cell table:style-name="ce32" table:formula="of:=IF([.A493]&lt;&gt;&quot;&quot;;IF([.C493]&gt;0 ;MAX([.B493];[.E493]);[.B493]);0)" office:value-type="currency" office:currency="EUR" office:value="0" calcext:value-type="currency">
            <text:p>0,00 €</text:p>
          </table:table-cell>
          <table:table-cell table:style-name="ce41" table:formula="of:=IF([.C493]&gt;0;([.B493]/[.C493])-1;0)" office:value-type="percentage" office:value="0" calcext:value-type="percentage">
            <text:p>0,00 %</text:p>
          </table:table-cell>
          <table:table-cell table:style-name="ce62" table:formula="of:=COM.MICROSOFT.IFS(AND([.B493] &gt; 0;ISNONTEXT([.G493]) ) ;[.$A$2];ISTEXT([.G493]) ;[.G493];AND([.B493] = 0;ISNONTEXT([.G493]) ) ;0)"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table-cell table:number-columns-repeated="2"/>
          <table:table-cell table:style-name="ce28" table:formula="of:=IF([.A494]&lt;&gt;&quot;&quot;;IF([.C494]&gt;0 ;MIN([.B494];[.C494]);[.B494]);0)" office:value-type="currency" office:currency="EUR" office:value="0" calcext:value-type="currency">
            <text:p>0,00 €</text:p>
          </table:table-cell>
          <table:table-cell table:style-name="ce49" table:formula="of:=COM.MICROSOFT.IFS([.B494]=0;0;AND([.B494] &gt; 0;[.C494]&lt;&gt;[Listes.C494] );TODAY();AND([.B494] &gt; 0;[.C494]=[Listes.C494] );[.D494])" office:value-type="date" office:date-value="1899-12-30" calcext:value-type="date">
            <text:p>30/12/1899</text:p>
          </table:table-cell>
          <table:table-cell table:style-name="ce32" table:formula="of:=IF([.A494]&lt;&gt;&quot;&quot;;IF([.C494]&gt;0 ;MAX([.B494];[.E494]);[.B494]);0)" office:value-type="currency" office:currency="EUR" office:value="0" calcext:value-type="currency">
            <text:p>0,00 €</text:p>
          </table:table-cell>
          <table:table-cell table:style-name="ce41" table:formula="of:=IF([.C494]&gt;0;([.B494]/[.C494])-1;0)" office:value-type="percentage" office:value="0" calcext:value-type="percentage">
            <text:p>0,00 %</text:p>
          </table:table-cell>
          <table:table-cell table:style-name="ce62" table:formula="of:=COM.MICROSOFT.IFS(AND([.B494] &gt; 0;ISNONTEXT([.G494]) ) ;[.$A$2];ISTEXT([.G494]) ;[.G494];AND([.B494] = 0;ISNONTEXT([.G494]) ) ;0)"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table-cell table:number-columns-repeated="2"/>
          <table:table-cell table:style-name="ce28" table:formula="of:=IF([.A495]&lt;&gt;&quot;&quot;;IF([.C495]&gt;0 ;MIN([.B495];[.C495]);[.B495]);0)" office:value-type="currency" office:currency="EUR" office:value="0" calcext:value-type="currency">
            <text:p>0,00 €</text:p>
          </table:table-cell>
          <table:table-cell table:style-name="ce49" table:formula="of:=COM.MICROSOFT.IFS([.B495]=0;0;AND([.B495] &gt; 0;[.C495]&lt;&gt;[Listes.C495] );TODAY();AND([.B495] &gt; 0;[.C495]=[Listes.C495] );[.D495])" office:value-type="date" office:date-value="1899-12-30" calcext:value-type="date">
            <text:p>30/12/1899</text:p>
          </table:table-cell>
          <table:table-cell table:style-name="ce32" table:formula="of:=IF([.A495]&lt;&gt;&quot;&quot;;IF([.C495]&gt;0 ;MAX([.B495];[.E495]);[.B495]);0)" office:value-type="currency" office:currency="EUR" office:value="0" calcext:value-type="currency">
            <text:p>0,00 €</text:p>
          </table:table-cell>
          <table:table-cell table:style-name="ce41" table:formula="of:=IF([.C495]&gt;0;([.B495]/[.C495])-1;0)" office:value-type="percentage" office:value="0" calcext:value-type="percentage">
            <text:p>0,00 %</text:p>
          </table:table-cell>
          <table:table-cell table:style-name="ce62" table:formula="of:=COM.MICROSOFT.IFS(AND([.B495] &gt; 0;ISNONTEXT([.G495]) ) ;[.$A$2];ISTEXT([.G495]) ;[.G495];AND([.B495] = 0;ISNONTEXT([.G495]) ) ;0)"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table-cell table:number-columns-repeated="2"/>
          <table:table-cell table:style-name="ce28" table:formula="of:=IF([.A496]&lt;&gt;&quot;&quot;;IF([.C496]&gt;0 ;MIN([.B496];[.C496]);[.B496]);0)" office:value-type="currency" office:currency="EUR" office:value="0" calcext:value-type="currency">
            <text:p>0,00 €</text:p>
          </table:table-cell>
          <table:table-cell table:style-name="ce49" table:formula="of:=COM.MICROSOFT.IFS([.B496]=0;0;AND([.B496] &gt; 0;[.C496]&lt;&gt;[Listes.C496] );TODAY();AND([.B496] &gt; 0;[.C496]=[Listes.C496] );[.D496])" office:value-type="date" office:date-value="1899-12-30" calcext:value-type="date">
            <text:p>30/12/1899</text:p>
          </table:table-cell>
          <table:table-cell table:style-name="ce32" table:formula="of:=IF([.A496]&lt;&gt;&quot;&quot;;IF([.C496]&gt;0 ;MAX([.B496];[.E496]);[.B496]);0)" office:value-type="currency" office:currency="EUR" office:value="0" calcext:value-type="currency">
            <text:p>0,00 €</text:p>
          </table:table-cell>
          <table:table-cell table:style-name="ce41" table:formula="of:=IF([.C496]&gt;0;([.B496]/[.C496])-1;0)" office:value-type="percentage" office:value="0" calcext:value-type="percentage">
            <text:p>0,00 %</text:p>
          </table:table-cell>
          <table:table-cell table:style-name="ce62" table:formula="of:=COM.MICROSOFT.IFS(AND([.B496] &gt; 0;ISNONTEXT([.G496]) ) ;[.$A$2];ISTEXT([.G496]) ;[.G496];AND([.B496] = 0;ISNONTEXT([.G496]) ) ;0)"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table-cell table:number-columns-repeated="2"/>
          <table:table-cell table:style-name="ce28" table:formula="of:=IF([.A497]&lt;&gt;&quot;&quot;;IF([.C497]&gt;0 ;MIN([.B497];[.C497]);[.B497]);0)" office:value-type="currency" office:currency="EUR" office:value="0" calcext:value-type="currency">
            <text:p>0,00 €</text:p>
          </table:table-cell>
          <table:table-cell table:style-name="ce49" table:formula="of:=COM.MICROSOFT.IFS([.B497]=0;0;AND([.B497] &gt; 0;[.C497]&lt;&gt;[Listes.C497] );TODAY();AND([.B497] &gt; 0;[.C497]=[Listes.C497] );[.D497])" office:value-type="date" office:date-value="1899-12-30" calcext:value-type="date">
            <text:p>30/12/1899</text:p>
          </table:table-cell>
          <table:table-cell table:style-name="ce32" table:formula="of:=IF([.A497]&lt;&gt;&quot;&quot;;IF([.C497]&gt;0 ;MAX([.B497];[.E497]);[.B497]);0)" office:value-type="currency" office:currency="EUR" office:value="0" calcext:value-type="currency">
            <text:p>0,00 €</text:p>
          </table:table-cell>
          <table:table-cell table:style-name="ce41" table:formula="of:=IF([.C497]&gt;0;([.B497]/[.C497])-1;0)" office:value-type="percentage" office:value="0" calcext:value-type="percentage">
            <text:p>0,00 %</text:p>
          </table:table-cell>
          <table:table-cell table:style-name="ce62" table:formula="of:=COM.MICROSOFT.IFS(AND([.B497] &gt; 0;ISNONTEXT([.G497]) ) ;[.$A$2];ISTEXT([.G497]) ;[.G497];AND([.B497] = 0;ISNONTEXT([.G497]) ) ;0)"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table-cell table:number-columns-repeated="2"/>
          <table:table-cell table:style-name="ce28" table:formula="of:=IF([.A498]&lt;&gt;&quot;&quot;;IF([.C498]&gt;0 ;MIN([.B498];[.C498]);[.B498]);0)" office:value-type="currency" office:currency="EUR" office:value="0" calcext:value-type="currency">
            <text:p>0,00 €</text:p>
          </table:table-cell>
          <table:table-cell table:style-name="ce49" table:formula="of:=COM.MICROSOFT.IFS([.B498]=0;0;AND([.B498] &gt; 0;[.C498]&lt;&gt;[Listes.C498] );TODAY();AND([.B498] &gt; 0;[.C498]=[Listes.C498] );[.D498])" office:value-type="date" office:date-value="1899-12-30" calcext:value-type="date">
            <text:p>30/12/1899</text:p>
          </table:table-cell>
          <table:table-cell table:style-name="ce32" table:formula="of:=IF([.A498]&lt;&gt;&quot;&quot;;IF([.C498]&gt;0 ;MAX([.B498];[.E498]);[.B498]);0)" office:value-type="currency" office:currency="EUR" office:value="0" calcext:value-type="currency">
            <text:p>0,00 €</text:p>
          </table:table-cell>
          <table:table-cell table:style-name="ce41" table:formula="of:=IF([.C498]&gt;0;([.B498]/[.C498])-1;0)" office:value-type="percentage" office:value="0" calcext:value-type="percentage">
            <text:p>0,00 %</text:p>
          </table:table-cell>
          <table:table-cell table:style-name="ce62" table:formula="of:=COM.MICROSOFT.IFS(AND([.B498] &gt; 0;ISNONTEXT([.G498]) ) ;[.$A$2];ISTEXT([.G498]) ;[.G498];AND([.B498] = 0;ISNONTEXT([.G498]) ) ;0)"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table-cell table:number-columns-repeated="2"/>
          <table:table-cell table:style-name="ce28" table:formula="of:=IF([.A499]&lt;&gt;&quot;&quot;;IF([.C499]&gt;0 ;MIN([.B499];[.C499]);[.B499]);0)" office:value-type="currency" office:currency="EUR" office:value="0" calcext:value-type="currency">
            <text:p>0,00 €</text:p>
          </table:table-cell>
          <table:table-cell table:style-name="ce49" table:formula="of:=COM.MICROSOFT.IFS([.B499]=0;0;AND([.B499] &gt; 0;[.C499]&lt;&gt;[Listes.C499] );TODAY();AND([.B499] &gt; 0;[.C499]=[Listes.C499] );[.D499])" office:value-type="date" office:date-value="1899-12-30" calcext:value-type="date">
            <text:p>30/12/1899</text:p>
          </table:table-cell>
          <table:table-cell table:style-name="ce32" table:formula="of:=IF([.A499]&lt;&gt;&quot;&quot;;IF([.C499]&gt;0 ;MAX([.B499];[.E499]);[.B499]);0)" office:value-type="currency" office:currency="EUR" office:value="0" calcext:value-type="currency">
            <text:p>0,00 €</text:p>
          </table:table-cell>
          <table:table-cell table:style-name="ce41" table:formula="of:=IF([.C499]&gt;0;([.B499]/[.C499])-1;0)" office:value-type="percentage" office:value="0" calcext:value-type="percentage">
            <text:p>0,00 %</text:p>
          </table:table-cell>
          <table:table-cell table:style-name="ce62" table:formula="of:=COM.MICROSOFT.IFS(AND([.B499] &gt; 0;ISNONTEXT([.G499]) ) ;[.$A$2];ISTEXT([.G499]) ;[.G499];AND([.B499] = 0;ISNONTEXT([.G499]) ) ;0)"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table-cell table:number-columns-repeated="2"/>
          <table:table-cell table:style-name="ce28" table:formula="of:=IF([.A500]&lt;&gt;&quot;&quot;;IF([.C500]&gt;0 ;MIN([.B500];[.C500]);[.B500]);0)" office:value-type="currency" office:currency="EUR" office:value="0" calcext:value-type="currency">
            <text:p>0,00 €</text:p>
          </table:table-cell>
          <table:table-cell table:style-name="ce49" table:formula="of:=COM.MICROSOFT.IFS([.B500]=0;0;AND([.B500] &gt; 0;[.C500]&lt;&gt;[Listes.C500] );TODAY();AND([.B500] &gt; 0;[.C500]=[Listes.C500] );[.D500])" office:value-type="date" office:date-value="1899-12-30" calcext:value-type="date">
            <text:p>30/12/1899</text:p>
          </table:table-cell>
          <table:table-cell table:style-name="ce32" table:formula="of:=IF([.A500]&lt;&gt;&quot;&quot;;IF([.C500]&gt;0 ;MAX([.B500];[.E500]);[.B500]);0)" office:value-type="currency" office:currency="EUR" office:value="0" calcext:value-type="currency">
            <text:p>0,00 €</text:p>
          </table:table-cell>
          <table:table-cell table:style-name="ce41" table:formula="of:=IF([.C500]&gt;0;([.B500]/[.C500])-1;0)" office:value-type="percentage" office:value="0" calcext:value-type="percentage">
            <text:p>0,00 %</text:p>
          </table:table-cell>
          <table:table-cell table:style-name="ce62" table:formula="of:=COM.MICROSOFT.IFS(AND([.B500] &gt; 0;ISNONTEXT([.G500]) ) ;[.$A$2];ISTEXT([.G500]) ;[.G500];AND([.B500] = 0;ISNONTEXT([.G500]) ) ;0)"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table-cell table:number-columns-repeated="2"/>
          <table:table-cell table:style-name="ce28" table:formula="of:=IF([.A501]&lt;&gt;&quot;&quot;;IF([.C501]&gt;0 ;MIN([.B501];[.C501]);[.B501]);0)" office:value-type="currency" office:currency="EUR" office:value="0" calcext:value-type="currency">
            <text:p>0,00 €</text:p>
          </table:table-cell>
          <table:table-cell table:style-name="ce49" table:formula="of:=COM.MICROSOFT.IFS([.B501]=0;0;AND([.B501] &gt; 0;[.C501]&lt;&gt;[Listes.C501] );TODAY();AND([.B501] &gt; 0;[.C501]=[Listes.C501] );[.D501])" office:value-type="date" office:date-value="1899-12-30" calcext:value-type="date">
            <text:p>30/12/1899</text:p>
          </table:table-cell>
          <table:table-cell table:style-name="ce32" table:formula="of:=IF([.A501]&lt;&gt;&quot;&quot;;IF([.C501]&gt;0 ;MAX([.B501];[.E501]);[.B501]);0)" office:value-type="currency" office:currency="EUR" office:value="0" calcext:value-type="currency">
            <text:p>0,00 €</text:p>
          </table:table-cell>
          <table:table-cell table:style-name="ce41" table:formula="of:=IF([.C501]&gt;0;([.B501]/[.C501])-1;0)" office:value-type="percentage" office:value="0" calcext:value-type="percentage">
            <text:p>0,00 %</text:p>
          </table:table-cell>
          <table:table-cell table:style-name="ce62" table:formula="of:=COM.MICROSOFT.IFS(AND([.B501] &gt; 0;ISNONTEXT([.G501]) ) ;[.$A$2];ISTEXT([.G501]) ;[.G501];AND([.B501] = 0;ISNONTEXT([.G501]) ) ;0)"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table-cell table:number-columns-repeated="2"/>
          <table:table-cell table:style-name="ce28" table:formula="of:=IF([.A502]&lt;&gt;&quot;&quot;;IF([.C502]&gt;0 ;MIN([.B502];[.C502]);[.B502]);0)" office:value-type="currency" office:currency="EUR" office:value="0" calcext:value-type="currency">
            <text:p>0,00 €</text:p>
          </table:table-cell>
          <table:table-cell table:style-name="ce49" table:formula="of:=COM.MICROSOFT.IFS([.B502]=0;0;AND([.B502] &gt; 0;[.C502]&lt;&gt;[Listes.C502] );TODAY();AND([.B502] &gt; 0;[.C502]=[Listes.C502] );[.D502])" office:value-type="date" office:date-value="1899-12-30" calcext:value-type="date">
            <text:p>30/12/1899</text:p>
          </table:table-cell>
          <table:table-cell table:style-name="ce32" table:formula="of:=IF([.A502]&lt;&gt;&quot;&quot;;IF([.C502]&gt;0 ;MAX([.B502];[.E502]);[.B502]);0)" office:value-type="currency" office:currency="EUR" office:value="0" calcext:value-type="currency">
            <text:p>0,00 €</text:p>
          </table:table-cell>
          <table:table-cell table:style-name="ce41" table:formula="of:=IF([.C502]&gt;0;([.B502]/[.C502])-1;0)" office:value-type="percentage" office:value="0" calcext:value-type="percentage">
            <text:p>0,00 %</text:p>
          </table:table-cell>
          <table:table-cell table:style-name="ce62" table:formula="of:=COM.MICROSOFT.IFS(AND([.B502] &gt; 0;ISNONTEXT([.G502]) ) ;[.$A$2];ISTEXT([.G502]) ;[.G502];AND([.B502] = 0;ISNONTEXT([.G502]) ) ;0)"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table-cell table:number-columns-repeated="2"/>
          <table:table-cell table:style-name="ce28" table:formula="of:=IF([.A503]&lt;&gt;&quot;&quot;;IF([.C503]&gt;0 ;MIN([.B503];[.C503]);[.B503]);0)" office:value-type="currency" office:currency="EUR" office:value="0" calcext:value-type="currency">
            <text:p>0,00 €</text:p>
          </table:table-cell>
          <table:table-cell table:style-name="ce49" table:formula="of:=COM.MICROSOFT.IFS([.B503]=0;0;AND([.B503] &gt; 0;[.C503]&lt;&gt;[Listes.C503] );TODAY();AND([.B503] &gt; 0;[.C503]=[Listes.C503] );[.D503])" office:value-type="date" office:date-value="1899-12-30" calcext:value-type="date">
            <text:p>30/12/1899</text:p>
          </table:table-cell>
          <table:table-cell table:style-name="ce32" table:formula="of:=IF([.A503]&lt;&gt;&quot;&quot;;IF([.C503]&gt;0 ;MAX([.B503];[.E503]);[.B503]);0)" office:value-type="currency" office:currency="EUR" office:value="0" calcext:value-type="currency">
            <text:p>0,00 €</text:p>
          </table:table-cell>
          <table:table-cell table:style-name="ce41" table:formula="of:=IF([.C503]&gt;0;([.B503]/[.C503])-1;0)" office:value-type="percentage" office:value="0" calcext:value-type="percentage">
            <text:p>0,00 %</text:p>
          </table:table-cell>
          <table:table-cell table:style-name="ce62" table:formula="of:=COM.MICROSOFT.IFS(AND([.B503] &gt; 0;ISNONTEXT([.G503]) ) ;[.$A$2];ISTEXT([.G503]) ;[.G503];AND([.B503] = 0;ISNONTEXT([.G503]) ) ;0)"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table-cell table:number-columns-repeated="2"/>
          <table:table-cell table:style-name="ce28" table:formula="of:=IF([.A504]&lt;&gt;&quot;&quot;;IF([.C504]&gt;0 ;MIN([.B504];[.C504]);[.B504]);0)" office:value-type="currency" office:currency="EUR" office:value="0" calcext:value-type="currency">
            <text:p>0,00 €</text:p>
          </table:table-cell>
          <table:table-cell table:style-name="ce49" table:formula="of:=COM.MICROSOFT.IFS([.B504]=0;0;AND([.B504] &gt; 0;[.C504]&lt;&gt;[Listes.C504] );TODAY();AND([.B504] &gt; 0;[.C504]=[Listes.C504] );[.D504])" office:value-type="date" office:date-value="1899-12-30" calcext:value-type="date">
            <text:p>30/12/1899</text:p>
          </table:table-cell>
          <table:table-cell table:style-name="ce32" table:formula="of:=IF([.A504]&lt;&gt;&quot;&quot;;IF([.C504]&gt;0 ;MAX([.B504];[.E504]);[.B504]);0)" office:value-type="currency" office:currency="EUR" office:value="0" calcext:value-type="currency">
            <text:p>0,00 €</text:p>
          </table:table-cell>
          <table:table-cell table:style-name="ce41" table:formula="of:=IF([.C504]&gt;0;([.B504]/[.C504])-1;0)" office:value-type="percentage" office:value="0" calcext:value-type="percentage">
            <text:p>0,00 %</text:p>
          </table:table-cell>
          <table:table-cell table:style-name="ce62" table:formula="of:=COM.MICROSOFT.IFS(AND([.B504] &gt; 0;ISNONTEXT([.G504]) ) ;[.$A$2];ISTEXT([.G504]) ;[.G504];AND([.B504] = 0;ISNONTEXT([.G504]) ) ;0)"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table-cell table:number-columns-repeated="2"/>
          <table:table-cell table:style-name="ce28" table:formula="of:=IF([.A505]&lt;&gt;&quot;&quot;;IF([.C505]&gt;0 ;MIN([.B505];[.C505]);[.B505]);0)" office:value-type="currency" office:currency="EUR" office:value="0" calcext:value-type="currency">
            <text:p>0,00 €</text:p>
          </table:table-cell>
          <table:table-cell table:style-name="ce49" table:formula="of:=COM.MICROSOFT.IFS([.B505]=0;0;AND([.B505] &gt; 0;[.C505]&lt;&gt;[Listes.C505] );TODAY();AND([.B505] &gt; 0;[.C505]=[Listes.C505] );[.D505])" office:value-type="date" office:date-value="1899-12-30" calcext:value-type="date">
            <text:p>30/12/1899</text:p>
          </table:table-cell>
          <table:table-cell table:style-name="ce32" table:formula="of:=IF([.A505]&lt;&gt;&quot;&quot;;IF([.C505]&gt;0 ;MAX([.B505];[.E505]);[.B505]);0)" office:value-type="currency" office:currency="EUR" office:value="0" calcext:value-type="currency">
            <text:p>0,00 €</text:p>
          </table:table-cell>
          <table:table-cell table:style-name="ce41" table:formula="of:=IF([.C505]&gt;0;([.B505]/[.C505])-1;0)" office:value-type="percentage" office:value="0" calcext:value-type="percentage">
            <text:p>0,00 %</text:p>
          </table:table-cell>
          <table:table-cell table:style-name="ce62" table:formula="of:=COM.MICROSOFT.IFS(AND([.B505] &gt; 0;ISNONTEXT([.G505]) ) ;[.$A$2];ISTEXT([.G505]) ;[.G505];AND([.B505] = 0;ISNONTEXT([.G505]) ) ;0)"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table-cell table:number-columns-repeated="2"/>
          <table:table-cell table:style-name="ce28" table:formula="of:=IF([.A506]&lt;&gt;&quot;&quot;;IF([.C506]&gt;0 ;MIN([.B506];[.C506]);[.B506]);0)" office:value-type="currency" office:currency="EUR" office:value="0" calcext:value-type="currency">
            <text:p>0,00 €</text:p>
          </table:table-cell>
          <table:table-cell table:style-name="ce49" table:formula="of:=COM.MICROSOFT.IFS([.B506]=0;0;AND([.B506] &gt; 0;[.C506]&lt;&gt;[Listes.C506] );TODAY();AND([.B506] &gt; 0;[.C506]=[Listes.C506] );[.D506])" office:value-type="date" office:date-value="1899-12-30" calcext:value-type="date">
            <text:p>30/12/1899</text:p>
          </table:table-cell>
          <table:table-cell table:style-name="ce32" table:formula="of:=IF([.A506]&lt;&gt;&quot;&quot;;IF([.C506]&gt;0 ;MAX([.B506];[.E506]);[.B506]);0)" office:value-type="currency" office:currency="EUR" office:value="0" calcext:value-type="currency">
            <text:p>0,00 €</text:p>
          </table:table-cell>
          <table:table-cell table:style-name="ce41" table:formula="of:=IF([.C506]&gt;0;([.B506]/[.C506])-1;0)" office:value-type="percentage" office:value="0" calcext:value-type="percentage">
            <text:p>0,00 %</text:p>
          </table:table-cell>
          <table:table-cell table:style-name="ce62" table:formula="of:=COM.MICROSOFT.IFS(AND([.B506] &gt; 0;ISNONTEXT([.G506]) ) ;[.$A$2];ISTEXT([.G506]) ;[.G506];AND([.B506] = 0;ISNONTEXT([.G506]) ) ;0)"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table-cell table:number-columns-repeated="2"/>
          <table:table-cell table:style-name="ce28" table:formula="of:=IF([.A507]&lt;&gt;&quot;&quot;;IF([.C507]&gt;0 ;MIN([.B507];[.C507]);[.B507]);0)" office:value-type="currency" office:currency="EUR" office:value="0" calcext:value-type="currency">
            <text:p>0,00 €</text:p>
          </table:table-cell>
          <table:table-cell table:style-name="ce49" table:formula="of:=COM.MICROSOFT.IFS([.B507]=0;0;AND([.B507] &gt; 0;[.C507]&lt;&gt;[Listes.C507] );TODAY();AND([.B507] &gt; 0;[.C507]=[Listes.C507] );[.D507])" office:value-type="date" office:date-value="1899-12-30" calcext:value-type="date">
            <text:p>30/12/1899</text:p>
          </table:table-cell>
          <table:table-cell table:style-name="ce32" table:formula="of:=IF([.A507]&lt;&gt;&quot;&quot;;IF([.C507]&gt;0 ;MAX([.B507];[.E507]);[.B507]);0)" office:value-type="currency" office:currency="EUR" office:value="0" calcext:value-type="currency">
            <text:p>0,00 €</text:p>
          </table:table-cell>
          <table:table-cell table:style-name="ce41" table:formula="of:=IF([.C507]&gt;0;([.B507]/[.C507])-1;0)" office:value-type="percentage" office:value="0" calcext:value-type="percentage">
            <text:p>0,00 %</text:p>
          </table:table-cell>
          <table:table-cell table:style-name="ce62" table:formula="of:=COM.MICROSOFT.IFS(AND([.B507] &gt; 0;ISNONTEXT([.G507]) ) ;[.$A$2];ISTEXT([.G507]) ;[.G507];AND([.B507] = 0;ISNONTEXT([.G507]) ) ;0)"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table-cell table:number-columns-repeated="2"/>
          <table:table-cell table:style-name="ce28" table:formula="of:=IF([.A508]&lt;&gt;&quot;&quot;;IF([.C508]&gt;0 ;MIN([.B508];[.C508]);[.B508]);0)" office:value-type="currency" office:currency="EUR" office:value="0" calcext:value-type="currency">
            <text:p>0,00 €</text:p>
          </table:table-cell>
          <table:table-cell table:style-name="ce49" table:formula="of:=COM.MICROSOFT.IFS([.B508]=0;0;AND([.B508] &gt; 0;[.C508]&lt;&gt;[Listes.C508] );TODAY();AND([.B508] &gt; 0;[.C508]=[Listes.C508] );[.D508])" office:value-type="date" office:date-value="1899-12-30" calcext:value-type="date">
            <text:p>30/12/1899</text:p>
          </table:table-cell>
          <table:table-cell table:style-name="ce32" table:formula="of:=IF([.A508]&lt;&gt;&quot;&quot;;IF([.C508]&gt;0 ;MAX([.B508];[.E508]);[.B508]);0)" office:value-type="currency" office:currency="EUR" office:value="0" calcext:value-type="currency">
            <text:p>0,00 €</text:p>
          </table:table-cell>
          <table:table-cell table:style-name="ce41" table:formula="of:=IF([.C508]&gt;0;([.B508]/[.C508])-1;0)" office:value-type="percentage" office:value="0" calcext:value-type="percentage">
            <text:p>0,00 %</text:p>
          </table:table-cell>
          <table:table-cell table:style-name="ce62" table:formula="of:=COM.MICROSOFT.IFS(AND([.B508] &gt; 0;ISNONTEXT([.G508]) ) ;[.$A$2];ISTEXT([.G508]) ;[.G508];AND([.B508] = 0;ISNONTEXT([.G508]) ) ;0)"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table-cell table:number-columns-repeated="2"/>
          <table:table-cell table:style-name="ce28" table:formula="of:=IF([.A509]&lt;&gt;&quot;&quot;;IF([.C509]&gt;0 ;MIN([.B509];[.C509]);[.B509]);0)" office:value-type="currency" office:currency="EUR" office:value="0" calcext:value-type="currency">
            <text:p>0,00 €</text:p>
          </table:table-cell>
          <table:table-cell table:style-name="ce49" table:formula="of:=COM.MICROSOFT.IFS([.B509]=0;0;AND([.B509] &gt; 0;[.C509]&lt;&gt;[Listes.C509] );TODAY();AND([.B509] &gt; 0;[.C509]=[Listes.C509] );[.D509])" office:value-type="date" office:date-value="1899-12-30" calcext:value-type="date">
            <text:p>30/12/1899</text:p>
          </table:table-cell>
          <table:table-cell table:style-name="ce32" table:formula="of:=IF([.A509]&lt;&gt;&quot;&quot;;IF([.C509]&gt;0 ;MAX([.B509];[.E509]);[.B509]);0)" office:value-type="currency" office:currency="EUR" office:value="0" calcext:value-type="currency">
            <text:p>0,00 €</text:p>
          </table:table-cell>
          <table:table-cell table:style-name="ce41" table:formula="of:=IF([.C509]&gt;0;([.B509]/[.C509])-1;0)" office:value-type="percentage" office:value="0" calcext:value-type="percentage">
            <text:p>0,00 %</text:p>
          </table:table-cell>
          <table:table-cell table:style-name="ce62" table:formula="of:=COM.MICROSOFT.IFS(AND([.B509] &gt; 0;ISNONTEXT([.G509]) ) ;[.$A$2];ISTEXT([.G509]) ;[.G509];AND([.B509] = 0;ISNONTEXT([.G509]) ) ;0)"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table-cell table:number-columns-repeated="2"/>
          <table:table-cell table:style-name="ce28" table:formula="of:=IF([.A510]&lt;&gt;&quot;&quot;;IF([.C510]&gt;0 ;MIN([.B510];[.C510]);[.B510]);0)" office:value-type="currency" office:currency="EUR" office:value="0" calcext:value-type="currency">
            <text:p>0,00 €</text:p>
          </table:table-cell>
          <table:table-cell table:style-name="ce49" table:formula="of:=COM.MICROSOFT.IFS([.B510]=0;0;AND([.B510] &gt; 0;[.C510]&lt;&gt;[Listes.C510] );TODAY();AND([.B510] &gt; 0;[.C510]=[Listes.C510] );[.D510])" office:value-type="date" office:date-value="1899-12-30" calcext:value-type="date">
            <text:p>30/12/1899</text:p>
          </table:table-cell>
          <table:table-cell table:style-name="ce32" table:formula="of:=IF([.A510]&lt;&gt;&quot;&quot;;IF([.C510]&gt;0 ;MAX([.B510];[.E510]);[.B510]);0)" office:value-type="currency" office:currency="EUR" office:value="0" calcext:value-type="currency">
            <text:p>0,00 €</text:p>
          </table:table-cell>
          <table:table-cell table:style-name="ce41" table:formula="of:=IF([.C510]&gt;0;([.B510]/[.C510])-1;0)" office:value-type="percentage" office:value="0" calcext:value-type="percentage">
            <text:p>0,00 %</text:p>
          </table:table-cell>
          <table:table-cell table:style-name="ce62" table:formula="of:=COM.MICROSOFT.IFS(AND([.B510] &gt; 0;ISNONTEXT([.G510]) ) ;[.$A$2];ISTEXT([.G510]) ;[.G510];AND([.B510] = 0;ISNONTEXT([.G510]) ) ;0)"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table-cell table:number-columns-repeated="2"/>
          <table:table-cell table:style-name="ce28" table:formula="of:=IF([.A511]&lt;&gt;&quot;&quot;;IF([.C511]&gt;0 ;MIN([.B511];[.C511]);[.B511]);0)" office:value-type="currency" office:currency="EUR" office:value="0" calcext:value-type="currency">
            <text:p>0,00 €</text:p>
          </table:table-cell>
          <table:table-cell table:style-name="ce49" table:formula="of:=COM.MICROSOFT.IFS([.B511]=0;0;AND([.B511] &gt; 0;[.C511]&lt;&gt;[Listes.C511] );TODAY();AND([.B511] &gt; 0;[.C511]=[Listes.C511] );[.D511])" office:value-type="date" office:date-value="1899-12-30" calcext:value-type="date">
            <text:p>30/12/1899</text:p>
          </table:table-cell>
          <table:table-cell table:style-name="ce32" table:formula="of:=IF([.A511]&lt;&gt;&quot;&quot;;IF([.C511]&gt;0 ;MAX([.B511];[.E511]);[.B511]);0)" office:value-type="currency" office:currency="EUR" office:value="0" calcext:value-type="currency">
            <text:p>0,00 €</text:p>
          </table:table-cell>
          <table:table-cell table:style-name="ce41" table:formula="of:=IF([.C511]&gt;0;([.B511]/[.C511])-1;0)" office:value-type="percentage" office:value="0" calcext:value-type="percentage">
            <text:p>0,00 %</text:p>
          </table:table-cell>
          <table:table-cell table:style-name="ce62" table:formula="of:=COM.MICROSOFT.IFS(AND([.B511] &gt; 0;ISNONTEXT([.G511]) ) ;[.$A$2];ISTEXT([.G511]) ;[.G511];AND([.B511] = 0;ISNONTEXT([.G511]) ) ;0)"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table-cell table:number-columns-repeated="2"/>
          <table:table-cell table:style-name="ce28" table:formula="of:=IF([.A512]&lt;&gt;&quot;&quot;;IF([.C512]&gt;0 ;MIN([.B512];[.C512]);[.B512]);0)" office:value-type="currency" office:currency="EUR" office:value="0" calcext:value-type="currency">
            <text:p>0,00 €</text:p>
          </table:table-cell>
          <table:table-cell table:style-name="ce49" table:formula="of:=COM.MICROSOFT.IFS([.B512]=0;0;AND([.B512] &gt; 0;[.C512]&lt;&gt;[Listes.C512] );TODAY();AND([.B512] &gt; 0;[.C512]=[Listes.C512] );[.D512])" office:value-type="date" office:date-value="1899-12-30" calcext:value-type="date">
            <text:p>30/12/1899</text:p>
          </table:table-cell>
          <table:table-cell table:style-name="ce32" table:formula="of:=IF([.A512]&lt;&gt;&quot;&quot;;IF([.C512]&gt;0 ;MAX([.B512];[.E512]);[.B512]);0)" office:value-type="currency" office:currency="EUR" office:value="0" calcext:value-type="currency">
            <text:p>0,00 €</text:p>
          </table:table-cell>
          <table:table-cell table:style-name="ce41" table:formula="of:=IF([.C512]&gt;0;([.B512]/[.C512])-1;0)" office:value-type="percentage" office:value="0" calcext:value-type="percentage">
            <text:p>0,00 %</text:p>
          </table:table-cell>
          <table:table-cell table:style-name="ce62" table:formula="of:=COM.MICROSOFT.IFS(AND([.B512] &gt; 0;ISNONTEXT([.G512]) ) ;[.$A$2];ISTEXT([.G512]) ;[.G512];AND([.B512] = 0;ISNONTEXT([.G512]) ) ;0)"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table-cell table:number-columns-repeated="2"/>
          <table:table-cell table:style-name="ce28" table:formula="of:=IF([.A513]&lt;&gt;&quot;&quot;;IF([.C513]&gt;0 ;MIN([.B513];[.C513]);[.B513]);0)" office:value-type="currency" office:currency="EUR" office:value="0" calcext:value-type="currency">
            <text:p>0,00 €</text:p>
          </table:table-cell>
          <table:table-cell table:style-name="ce49" table:formula="of:=COM.MICROSOFT.IFS([.B513]=0;0;AND([.B513] &gt; 0;[.C513]&lt;&gt;[Listes.C513] );TODAY();AND([.B513] &gt; 0;[.C513]=[Listes.C513] );[.D513])" office:value-type="date" office:date-value="1899-12-30" calcext:value-type="date">
            <text:p>30/12/1899</text:p>
          </table:table-cell>
          <table:table-cell table:style-name="ce32" table:formula="of:=IF([.A513]&lt;&gt;&quot;&quot;;IF([.C513]&gt;0 ;MAX([.B513];[.E513]);[.B513]);0)" office:value-type="currency" office:currency="EUR" office:value="0" calcext:value-type="currency">
            <text:p>0,00 €</text:p>
          </table:table-cell>
          <table:table-cell table:style-name="ce41" table:formula="of:=IF([.C513]&gt;0;([.B513]/[.C513])-1;0)" office:value-type="percentage" office:value="0" calcext:value-type="percentage">
            <text:p>0,00 %</text:p>
          </table:table-cell>
          <table:table-cell table:style-name="ce62" table:formula="of:=COM.MICROSOFT.IFS(AND([.B513] &gt; 0;ISNONTEXT([.G513]) ) ;[.$A$2];ISTEXT([.G513]) ;[.G513];AND([.B513] = 0;ISNONTEXT([.G513]) ) ;0)"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table-cell table:number-columns-repeated="2"/>
          <table:table-cell table:style-name="ce28" table:formula="of:=IF([.A514]&lt;&gt;&quot;&quot;;IF([.C514]&gt;0 ;MIN([.B514];[.C514]);[.B514]);0)" office:value-type="currency" office:currency="EUR" office:value="0" calcext:value-type="currency">
            <text:p>0,00 €</text:p>
          </table:table-cell>
          <table:table-cell table:style-name="ce49" table:formula="of:=COM.MICROSOFT.IFS([.B514]=0;0;AND([.B514] &gt; 0;[.C514]&lt;&gt;[Listes.C514] );TODAY();AND([.B514] &gt; 0;[.C514]=[Listes.C514] );[.D514])" office:value-type="date" office:date-value="1899-12-30" calcext:value-type="date">
            <text:p>30/12/1899</text:p>
          </table:table-cell>
          <table:table-cell table:style-name="ce32" table:formula="of:=IF([.A514]&lt;&gt;&quot;&quot;;IF([.C514]&gt;0 ;MAX([.B514];[.E514]);[.B514]);0)" office:value-type="currency" office:currency="EUR" office:value="0" calcext:value-type="currency">
            <text:p>0,00 €</text:p>
          </table:table-cell>
          <table:table-cell table:style-name="ce41" table:formula="of:=IF([.C514]&gt;0;([.B514]/[.C514])-1;0)" office:value-type="percentage" office:value="0" calcext:value-type="percentage">
            <text:p>0,00 %</text:p>
          </table:table-cell>
          <table:table-cell table:style-name="ce62" table:formula="of:=COM.MICROSOFT.IFS(AND([.B514] &gt; 0;ISNONTEXT([.G514]) ) ;[.$A$2];ISTEXT([.G514]) ;[.G514];AND([.B514] = 0;ISNONTEXT([.G514]) ) ;0)"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table-cell table:number-columns-repeated="2"/>
          <table:table-cell table:style-name="ce28" table:formula="of:=IF([.A515]&lt;&gt;&quot;&quot;;IF([.C515]&gt;0 ;MIN([.B515];[.C515]);[.B515]);0)" office:value-type="currency" office:currency="EUR" office:value="0" calcext:value-type="currency">
            <text:p>0,00 €</text:p>
          </table:table-cell>
          <table:table-cell table:style-name="ce49" table:formula="of:=COM.MICROSOFT.IFS([.B515]=0;0;AND([.B515] &gt; 0;[.C515]&lt;&gt;[Listes.C515] );TODAY();AND([.B515] &gt; 0;[.C515]=[Listes.C515] );[.D515])" office:value-type="date" office:date-value="1899-12-30" calcext:value-type="date">
            <text:p>30/12/1899</text:p>
          </table:table-cell>
          <table:table-cell table:style-name="ce32" table:formula="of:=IF([.A515]&lt;&gt;&quot;&quot;;IF([.C515]&gt;0 ;MAX([.B515];[.E515]);[.B515]);0)" office:value-type="currency" office:currency="EUR" office:value="0" calcext:value-type="currency">
            <text:p>0,00 €</text:p>
          </table:table-cell>
          <table:table-cell table:style-name="ce41" table:formula="of:=IF([.C515]&gt;0;([.B515]/[.C515])-1;0)" office:value-type="percentage" office:value="0" calcext:value-type="percentage">
            <text:p>0,00 %</text:p>
          </table:table-cell>
          <table:table-cell table:style-name="ce62" table:formula="of:=COM.MICROSOFT.IFS(AND([.B515] &gt; 0;ISNONTEXT([.G515]) ) ;[.$A$2];ISTEXT([.G515]) ;[.G515];AND([.B515] = 0;ISNONTEXT([.G515]) ) ;0)"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table-cell table:number-columns-repeated="2"/>
          <table:table-cell table:style-name="ce28" table:formula="of:=IF([.A516]&lt;&gt;&quot;&quot;;IF([.C516]&gt;0 ;MIN([.B516];[.C516]);[.B516]);0)" office:value-type="currency" office:currency="EUR" office:value="0" calcext:value-type="currency">
            <text:p>0,00 €</text:p>
          </table:table-cell>
          <table:table-cell table:style-name="ce49" table:formula="of:=COM.MICROSOFT.IFS([.B516]=0;0;AND([.B516] &gt; 0;[.C516]&lt;&gt;[Listes.C516] );TODAY();AND([.B516] &gt; 0;[.C516]=[Listes.C516] );[.D516])" office:value-type="date" office:date-value="1899-12-30" calcext:value-type="date">
            <text:p>30/12/1899</text:p>
          </table:table-cell>
          <table:table-cell table:style-name="ce32" table:formula="of:=IF([.A516]&lt;&gt;&quot;&quot;;IF([.C516]&gt;0 ;MAX([.B516];[.E516]);[.B516]);0)" office:value-type="currency" office:currency="EUR" office:value="0" calcext:value-type="currency">
            <text:p>0,00 €</text:p>
          </table:table-cell>
          <table:table-cell table:style-name="ce41" table:formula="of:=IF([.C516]&gt;0;([.B516]/[.C516])-1;0)" office:value-type="percentage" office:value="0" calcext:value-type="percentage">
            <text:p>0,00 %</text:p>
          </table:table-cell>
          <table:table-cell table:style-name="ce62" table:formula="of:=COM.MICROSOFT.IFS(AND([.B516] &gt; 0;ISNONTEXT([.G516]) ) ;[.$A$2];ISTEXT([.G516]) ;[.G516];AND([.B516] = 0;ISNONTEXT([.G516]) ) ;0)"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table-cell table:number-columns-repeated="2"/>
          <table:table-cell table:style-name="ce28" table:formula="of:=IF([.A517]&lt;&gt;&quot;&quot;;IF([.C517]&gt;0 ;MIN([.B517];[.C517]);[.B517]);0)" office:value-type="currency" office:currency="EUR" office:value="0" calcext:value-type="currency">
            <text:p>0,00 €</text:p>
          </table:table-cell>
          <table:table-cell table:style-name="ce49" table:formula="of:=COM.MICROSOFT.IFS([.B517]=0;0;AND([.B517] &gt; 0;[.C517]&lt;&gt;[Listes.C517] );TODAY();AND([.B517] &gt; 0;[.C517]=[Listes.C517] );[.D517])" office:value-type="date" office:date-value="1899-12-30" calcext:value-type="date">
            <text:p>30/12/1899</text:p>
          </table:table-cell>
          <table:table-cell table:style-name="ce32" table:formula="of:=IF([.A517]&lt;&gt;&quot;&quot;;IF([.C517]&gt;0 ;MAX([.B517];[.E517]);[.B517]);0)" office:value-type="currency" office:currency="EUR" office:value="0" calcext:value-type="currency">
            <text:p>0,00 €</text:p>
          </table:table-cell>
          <table:table-cell table:style-name="ce41" table:formula="of:=IF([.C517]&gt;0;([.B517]/[.C517])-1;0)" office:value-type="percentage" office:value="0" calcext:value-type="percentage">
            <text:p>0,00 %</text:p>
          </table:table-cell>
          <table:table-cell table:style-name="ce62" table:formula="of:=COM.MICROSOFT.IFS(AND([.B517] &gt; 0;ISNONTEXT([.G517]) ) ;[.$A$2];ISTEXT([.G517]) ;[.G517];AND([.B517] = 0;ISNONTEXT([.G517]) ) ;0)"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table-cell table:number-columns-repeated="2"/>
          <table:table-cell table:style-name="ce28" table:formula="of:=IF([.A518]&lt;&gt;&quot;&quot;;IF([.C518]&gt;0 ;MIN([.B518];[.C518]);[.B518]);0)" office:value-type="currency" office:currency="EUR" office:value="0" calcext:value-type="currency">
            <text:p>0,00 €</text:p>
          </table:table-cell>
          <table:table-cell table:style-name="ce49" table:formula="of:=COM.MICROSOFT.IFS([.B518]=0;0;AND([.B518] &gt; 0;[.C518]&lt;&gt;[Listes.C518] );TODAY();AND([.B518] &gt; 0;[.C518]=[Listes.C518] );[.D518])" office:value-type="date" office:date-value="1899-12-30" calcext:value-type="date">
            <text:p>30/12/1899</text:p>
          </table:table-cell>
          <table:table-cell table:style-name="ce32" table:formula="of:=IF([.A518]&lt;&gt;&quot;&quot;;IF([.C518]&gt;0 ;MAX([.B518];[.E518]);[.B518]);0)" office:value-type="currency" office:currency="EUR" office:value="0" calcext:value-type="currency">
            <text:p>0,00 €</text:p>
          </table:table-cell>
          <table:table-cell table:style-name="ce41" table:formula="of:=IF([.C518]&gt;0;([.B518]/[.C518])-1;0)" office:value-type="percentage" office:value="0" calcext:value-type="percentage">
            <text:p>0,00 %</text:p>
          </table:table-cell>
          <table:table-cell table:style-name="ce62" table:formula="of:=COM.MICROSOFT.IFS(AND([.B518] &gt; 0;ISNONTEXT([.G518]) ) ;[.$A$2];ISTEXT([.G518]) ;[.G518];AND([.B518] = 0;ISNONTEXT([.G518]) ) ;0)"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table-cell table:number-columns-repeated="2"/>
          <table:table-cell table:style-name="ce28" table:formula="of:=IF([.A519]&lt;&gt;&quot;&quot;;IF([.C519]&gt;0 ;MIN([.B519];[.C519]);[.B519]);0)" office:value-type="currency" office:currency="EUR" office:value="0" calcext:value-type="currency">
            <text:p>0,00 €</text:p>
          </table:table-cell>
          <table:table-cell table:style-name="ce49" table:formula="of:=COM.MICROSOFT.IFS([.B519]=0;0;AND([.B519] &gt; 0;[.C519]&lt;&gt;[Listes.C519] );TODAY();AND([.B519] &gt; 0;[.C519]=[Listes.C519] );[.D519])" office:value-type="date" office:date-value="1899-12-30" calcext:value-type="date">
            <text:p>30/12/1899</text:p>
          </table:table-cell>
          <table:table-cell table:style-name="ce32" table:formula="of:=IF([.A519]&lt;&gt;&quot;&quot;;IF([.C519]&gt;0 ;MAX([.B519];[.E519]);[.B519]);0)" office:value-type="currency" office:currency="EUR" office:value="0" calcext:value-type="currency">
            <text:p>0,00 €</text:p>
          </table:table-cell>
          <table:table-cell table:style-name="ce41" table:formula="of:=IF([.C519]&gt;0;([.B519]/[.C519])-1;0)" office:value-type="percentage" office:value="0" calcext:value-type="percentage">
            <text:p>0,00 %</text:p>
          </table:table-cell>
          <table:table-cell table:style-name="ce62" table:formula="of:=COM.MICROSOFT.IFS(AND([.B519] &gt; 0;ISNONTEXT([.G519]) ) ;[.$A$2];ISTEXT([.G519]) ;[.G519];AND([.B519] = 0;ISNONTEXT([.G519]) ) ;0)"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table-cell table:number-columns-repeated="2"/>
          <table:table-cell table:style-name="ce28" table:formula="of:=IF([.A520]&lt;&gt;&quot;&quot;;IF([.C520]&gt;0 ;MIN([.B520];[.C520]);[.B520]);0)" office:value-type="currency" office:currency="EUR" office:value="0" calcext:value-type="currency">
            <text:p>0,00 €</text:p>
          </table:table-cell>
          <table:table-cell table:style-name="ce49" table:formula="of:=COM.MICROSOFT.IFS([.B520]=0;0;AND([.B520] &gt; 0;[.C520]&lt;&gt;[Listes.C520] );TODAY();AND([.B520] &gt; 0;[.C520]=[Listes.C520] );[.D520])" office:value-type="date" office:date-value="1899-12-30" calcext:value-type="date">
            <text:p>30/12/1899</text:p>
          </table:table-cell>
          <table:table-cell table:style-name="ce32" table:formula="of:=IF([.A520]&lt;&gt;&quot;&quot;;IF([.C520]&gt;0 ;MAX([.B520];[.E520]);[.B520]);0)" office:value-type="currency" office:currency="EUR" office:value="0" calcext:value-type="currency">
            <text:p>0,00 €</text:p>
          </table:table-cell>
          <table:table-cell table:style-name="ce41" table:formula="of:=IF([.C520]&gt;0;([.B520]/[.C520])-1;0)" office:value-type="percentage" office:value="0" calcext:value-type="percentage">
            <text:p>0,00 %</text:p>
          </table:table-cell>
          <table:table-cell table:style-name="ce62" table:formula="of:=COM.MICROSOFT.IFS(AND([.B520] &gt; 0;ISNONTEXT([.G520]) ) ;[.$A$2];ISTEXT([.G520]) ;[.G520];AND([.B520] = 0;ISNONTEXT([.G520]) ) ;0)"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table-cell table:number-columns-repeated="2"/>
          <table:table-cell table:style-name="ce28" table:formula="of:=IF([.A521]&lt;&gt;&quot;&quot;;IF([.C521]&gt;0 ;MIN([.B521];[.C521]);[.B521]);0)" office:value-type="currency" office:currency="EUR" office:value="0" calcext:value-type="currency">
            <text:p>0,00 €</text:p>
          </table:table-cell>
          <table:table-cell table:style-name="ce49" table:formula="of:=COM.MICROSOFT.IFS([.B521]=0;0;AND([.B521] &gt; 0;[.C521]&lt;&gt;[Listes.C521] );TODAY();AND([.B521] &gt; 0;[.C521]=[Listes.C521] );[.D521])" office:value-type="date" office:date-value="1899-12-30" calcext:value-type="date">
            <text:p>30/12/1899</text:p>
          </table:table-cell>
          <table:table-cell table:style-name="ce32" table:formula="of:=IF([.A521]&lt;&gt;&quot;&quot;;IF([.C521]&gt;0 ;MAX([.B521];[.E521]);[.B521]);0)" office:value-type="currency" office:currency="EUR" office:value="0" calcext:value-type="currency">
            <text:p>0,00 €</text:p>
          </table:table-cell>
          <table:table-cell table:style-name="ce41" table:formula="of:=IF([.C521]&gt;0;([.B521]/[.C521])-1;0)" office:value-type="percentage" office:value="0" calcext:value-type="percentage">
            <text:p>0,00 %</text:p>
          </table:table-cell>
          <table:table-cell table:style-name="ce62" table:formula="of:=COM.MICROSOFT.IFS(AND([.B521] &gt; 0;ISNONTEXT([.G521]) ) ;[.$A$2];ISTEXT([.G521]) ;[.G521];AND([.B521] = 0;ISNONTEXT([.G521]) ) ;0)"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table-cell table:number-columns-repeated="2"/>
          <table:table-cell table:style-name="ce28" table:formula="of:=IF([.A522]&lt;&gt;&quot;&quot;;IF([.C522]&gt;0 ;MIN([.B522];[.C522]);[.B522]);0)" office:value-type="currency" office:currency="EUR" office:value="0" calcext:value-type="currency">
            <text:p>0,00 €</text:p>
          </table:table-cell>
          <table:table-cell table:style-name="ce49" table:formula="of:=COM.MICROSOFT.IFS([.B522]=0;0;AND([.B522] &gt; 0;[.C522]&lt;&gt;[Listes.C522] );TODAY();AND([.B522] &gt; 0;[.C522]=[Listes.C522] );[.D522])" office:value-type="date" office:date-value="1899-12-30" calcext:value-type="date">
            <text:p>30/12/1899</text:p>
          </table:table-cell>
          <table:table-cell table:style-name="ce32" table:formula="of:=IF([.A522]&lt;&gt;&quot;&quot;;IF([.C522]&gt;0 ;MAX([.B522];[.E522]);[.B522]);0)" office:value-type="currency" office:currency="EUR" office:value="0" calcext:value-type="currency">
            <text:p>0,00 €</text:p>
          </table:table-cell>
          <table:table-cell table:style-name="ce41" table:formula="of:=IF([.C522]&gt;0;([.B522]/[.C522])-1;0)" office:value-type="percentage" office:value="0" calcext:value-type="percentage">
            <text:p>0,00 %</text:p>
          </table:table-cell>
          <table:table-cell table:style-name="ce62" table:formula="of:=COM.MICROSOFT.IFS(AND([.B522] &gt; 0;ISNONTEXT([.G522]) ) ;[.$A$2];ISTEXT([.G522]) ;[.G522];AND([.B522] = 0;ISNONTEXT([.G522]) ) ;0)"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table-cell table:number-columns-repeated="2"/>
          <table:table-cell table:style-name="ce28" table:formula="of:=IF([.A523]&lt;&gt;&quot;&quot;;IF([.C523]&gt;0 ;MIN([.B523];[.C523]);[.B523]);0)" office:value-type="currency" office:currency="EUR" office:value="0" calcext:value-type="currency">
            <text:p>0,00 €</text:p>
          </table:table-cell>
          <table:table-cell table:style-name="ce49" table:formula="of:=COM.MICROSOFT.IFS([.B523]=0;0;AND([.B523] &gt; 0;[.C523]&lt;&gt;[Listes.C523] );TODAY();AND([.B523] &gt; 0;[.C523]=[Listes.C523] );[.D523])" office:value-type="date" office:date-value="1899-12-30" calcext:value-type="date">
            <text:p>30/12/1899</text:p>
          </table:table-cell>
          <table:table-cell table:style-name="ce32" table:formula="of:=IF([.A523]&lt;&gt;&quot;&quot;;IF([.C523]&gt;0 ;MAX([.B523];[.E523]);[.B523]);0)" office:value-type="currency" office:currency="EUR" office:value="0" calcext:value-type="currency">
            <text:p>0,00 €</text:p>
          </table:table-cell>
          <table:table-cell table:style-name="ce41" table:formula="of:=IF([.C523]&gt;0;([.B523]/[.C523])-1;0)" office:value-type="percentage" office:value="0" calcext:value-type="percentage">
            <text:p>0,00 %</text:p>
          </table:table-cell>
          <table:table-cell table:style-name="ce62" table:formula="of:=COM.MICROSOFT.IFS(AND([.B523] &gt; 0;ISNONTEXT([.G523]) ) ;[.$A$2];ISTEXT([.G523]) ;[.G523];AND([.B523] = 0;ISNONTEXT([.G523]) ) ;0)"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table-cell table:number-columns-repeated="2"/>
          <table:table-cell table:style-name="ce28" table:formula="of:=IF([.A524]&lt;&gt;&quot;&quot;;IF([.C524]&gt;0 ;MIN([.B524];[.C524]);[.B524]);0)" office:value-type="currency" office:currency="EUR" office:value="0" calcext:value-type="currency">
            <text:p>0,00 €</text:p>
          </table:table-cell>
          <table:table-cell table:style-name="ce49" table:formula="of:=COM.MICROSOFT.IFS([.B524]=0;0;AND([.B524] &gt; 0;[.C524]&lt;&gt;[Listes.C524] );TODAY();AND([.B524] &gt; 0;[.C524]=[Listes.C524] );[.D524])" office:value-type="date" office:date-value="1899-12-30" calcext:value-type="date">
            <text:p>30/12/1899</text:p>
          </table:table-cell>
          <table:table-cell table:style-name="ce32" table:formula="of:=IF([.A524]&lt;&gt;&quot;&quot;;IF([.C524]&gt;0 ;MAX([.B524];[.E524]);[.B524]);0)" office:value-type="currency" office:currency="EUR" office:value="0" calcext:value-type="currency">
            <text:p>0,00 €</text:p>
          </table:table-cell>
          <table:table-cell table:style-name="ce41" table:formula="of:=IF([.C524]&gt;0;([.B524]/[.C524])-1;0)" office:value-type="percentage" office:value="0" calcext:value-type="percentage">
            <text:p>0,00 %</text:p>
          </table:table-cell>
          <table:table-cell table:style-name="ce62" table:formula="of:=COM.MICROSOFT.IFS(AND([.B524] &gt; 0;ISNONTEXT([.G524]) ) ;[.$A$2];ISTEXT([.G524]) ;[.G524];AND([.B524] = 0;ISNONTEXT([.G524]) ) ;0)"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table-cell table:number-columns-repeated="2"/>
          <table:table-cell table:style-name="ce28" table:formula="of:=IF([.A525]&lt;&gt;&quot;&quot;;IF([.C525]&gt;0 ;MIN([.B525];[.C525]);[.B525]);0)" office:value-type="currency" office:currency="EUR" office:value="0" calcext:value-type="currency">
            <text:p>0,00 €</text:p>
          </table:table-cell>
          <table:table-cell table:style-name="ce49" table:formula="of:=COM.MICROSOFT.IFS([.B525]=0;0;AND([.B525] &gt; 0;[.C525]&lt;&gt;[Listes.C525] );TODAY();AND([.B525] &gt; 0;[.C525]=[Listes.C525] );[.D525])" office:value-type="date" office:date-value="1899-12-30" calcext:value-type="date">
            <text:p>30/12/1899</text:p>
          </table:table-cell>
          <table:table-cell table:style-name="ce32" table:formula="of:=IF([.A525]&lt;&gt;&quot;&quot;;IF([.C525]&gt;0 ;MAX([.B525];[.E525]);[.B525]);0)" office:value-type="currency" office:currency="EUR" office:value="0" calcext:value-type="currency">
            <text:p>0,00 €</text:p>
          </table:table-cell>
          <table:table-cell table:style-name="ce41" table:formula="of:=IF([.C525]&gt;0;([.B525]/[.C525])-1;0)" office:value-type="percentage" office:value="0" calcext:value-type="percentage">
            <text:p>0,00 %</text:p>
          </table:table-cell>
          <table:table-cell table:style-name="ce62" table:formula="of:=COM.MICROSOFT.IFS(AND([.B525] &gt; 0;ISNONTEXT([.G525]) ) ;[.$A$2];ISTEXT([.G525]) ;[.G525];AND([.B525] = 0;ISNONTEXT([.G525]) ) ;0)"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table-cell table:number-columns-repeated="2"/>
          <table:table-cell table:style-name="ce28" table:formula="of:=IF([.A526]&lt;&gt;&quot;&quot;;IF([.C526]&gt;0 ;MIN([.B526];[.C526]);[.B526]);0)" office:value-type="currency" office:currency="EUR" office:value="0" calcext:value-type="currency">
            <text:p>0,00 €</text:p>
          </table:table-cell>
          <table:table-cell table:style-name="ce49" table:formula="of:=COM.MICROSOFT.IFS([.B526]=0;0;AND([.B526] &gt; 0;[.C526]&lt;&gt;[Listes.C526] );TODAY();AND([.B526] &gt; 0;[.C526]=[Listes.C526] );[.D526])" office:value-type="date" office:date-value="1899-12-30" calcext:value-type="date">
            <text:p>30/12/1899</text:p>
          </table:table-cell>
          <table:table-cell table:style-name="ce32" table:formula="of:=IF([.A526]&lt;&gt;&quot;&quot;;IF([.C526]&gt;0 ;MAX([.B526];[.E526]);[.B526]);0)" office:value-type="currency" office:currency="EUR" office:value="0" calcext:value-type="currency">
            <text:p>0,00 €</text:p>
          </table:table-cell>
          <table:table-cell table:style-name="ce41" table:formula="of:=IF([.C526]&gt;0;([.B526]/[.C526])-1;0)" office:value-type="percentage" office:value="0" calcext:value-type="percentage">
            <text:p>0,00 %</text:p>
          </table:table-cell>
          <table:table-cell table:style-name="ce62" table:formula="of:=COM.MICROSOFT.IFS(AND([.B526] &gt; 0;ISNONTEXT([.G526]) ) ;[.$A$2];ISTEXT([.G526]) ;[.G526];AND([.B526] = 0;ISNONTEXT([.G526]) ) ;0)"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table-cell table:number-columns-repeated="2"/>
          <table:table-cell table:style-name="ce28" table:formula="of:=IF([.A527]&lt;&gt;&quot;&quot;;IF([.C527]&gt;0 ;MIN([.B527];[.C527]);[.B527]);0)" office:value-type="currency" office:currency="EUR" office:value="0" calcext:value-type="currency">
            <text:p>0,00 €</text:p>
          </table:table-cell>
          <table:table-cell table:style-name="ce49" table:formula="of:=COM.MICROSOFT.IFS([.B527]=0;0;AND([.B527] &gt; 0;[.C527]&lt;&gt;[Listes.C527] );TODAY();AND([.B527] &gt; 0;[.C527]=[Listes.C527] );[.D527])" office:value-type="date" office:date-value="1899-12-30" calcext:value-type="date">
            <text:p>30/12/1899</text:p>
          </table:table-cell>
          <table:table-cell table:style-name="ce32" table:formula="of:=IF([.A527]&lt;&gt;&quot;&quot;;IF([.C527]&gt;0 ;MAX([.B527];[.E527]);[.B527]);0)" office:value-type="currency" office:currency="EUR" office:value="0" calcext:value-type="currency">
            <text:p>0,00 €</text:p>
          </table:table-cell>
          <table:table-cell table:style-name="ce41" table:formula="of:=IF([.C527]&gt;0;([.B527]/[.C527])-1;0)" office:value-type="percentage" office:value="0" calcext:value-type="percentage">
            <text:p>0,00 %</text:p>
          </table:table-cell>
          <table:table-cell table:style-name="ce62" table:formula="of:=COM.MICROSOFT.IFS(AND([.B527] &gt; 0;ISNONTEXT([.G527]) ) ;[.$A$2];ISTEXT([.G527]) ;[.G527];AND([.B527] = 0;ISNONTEXT([.G527]) ) ;0)"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table-cell table:number-columns-repeated="2"/>
          <table:table-cell table:style-name="ce28" table:formula="of:=IF([.A528]&lt;&gt;&quot;&quot;;IF([.C528]&gt;0 ;MIN([.B528];[.C528]);[.B528]);0)" office:value-type="currency" office:currency="EUR" office:value="0" calcext:value-type="currency">
            <text:p>0,00 €</text:p>
          </table:table-cell>
          <table:table-cell table:style-name="ce49" table:formula="of:=COM.MICROSOFT.IFS([.B528]=0;0;AND([.B528] &gt; 0;[.C528]&lt;&gt;[Listes.C528] );TODAY();AND([.B528] &gt; 0;[.C528]=[Listes.C528] );[.D528])" office:value-type="date" office:date-value="1899-12-30" calcext:value-type="date">
            <text:p>30/12/1899</text:p>
          </table:table-cell>
          <table:table-cell table:style-name="ce32" table:formula="of:=IF([.A528]&lt;&gt;&quot;&quot;;IF([.C528]&gt;0 ;MAX([.B528];[.E528]);[.B528]);0)" office:value-type="currency" office:currency="EUR" office:value="0" calcext:value-type="currency">
            <text:p>0,00 €</text:p>
          </table:table-cell>
          <table:table-cell table:style-name="ce41" table:formula="of:=IF([.C528]&gt;0;([.B528]/[.C528])-1;0)" office:value-type="percentage" office:value="0" calcext:value-type="percentage">
            <text:p>0,00 %</text:p>
          </table:table-cell>
          <table:table-cell table:style-name="ce62" table:formula="of:=COM.MICROSOFT.IFS(AND([.B528] &gt; 0;ISNONTEXT([.G528]) ) ;[.$A$2];ISTEXT([.G528]) ;[.G528];AND([.B528] = 0;ISNONTEXT([.G528]) ) ;0)"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table-cell table:number-columns-repeated="2"/>
          <table:table-cell table:style-name="ce28" table:formula="of:=IF([.A529]&lt;&gt;&quot;&quot;;IF([.C529]&gt;0 ;MIN([.B529];[.C529]);[.B529]);0)" office:value-type="currency" office:currency="EUR" office:value="0" calcext:value-type="currency">
            <text:p>0,00 €</text:p>
          </table:table-cell>
          <table:table-cell table:style-name="ce49" table:formula="of:=COM.MICROSOFT.IFS([.B529]=0;0;AND([.B529] &gt; 0;[.C529]&lt;&gt;[Listes.C529] );TODAY();AND([.B529] &gt; 0;[.C529]=[Listes.C529] );[.D529])" office:value-type="date" office:date-value="1899-12-30" calcext:value-type="date">
            <text:p>30/12/1899</text:p>
          </table:table-cell>
          <table:table-cell table:style-name="ce32" table:formula="of:=IF([.A529]&lt;&gt;&quot;&quot;;IF([.C529]&gt;0 ;MAX([.B529];[.E529]);[.B529]);0)" office:value-type="currency" office:currency="EUR" office:value="0" calcext:value-type="currency">
            <text:p>0,00 €</text:p>
          </table:table-cell>
          <table:table-cell table:style-name="ce41" table:formula="of:=IF([.C529]&gt;0;([.B529]/[.C529])-1;0)" office:value-type="percentage" office:value="0" calcext:value-type="percentage">
            <text:p>0,00 %</text:p>
          </table:table-cell>
          <table:table-cell table:style-name="ce62" table:formula="of:=COM.MICROSOFT.IFS(AND([.B529] &gt; 0;ISNONTEXT([.G529]) ) ;[.$A$2];ISTEXT([.G529]) ;[.G529];AND([.B529] = 0;ISNONTEXT([.G529]) ) ;0)"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table-cell table:number-columns-repeated="2"/>
          <table:table-cell table:style-name="ce28" table:formula="of:=IF([.A530]&lt;&gt;&quot;&quot;;IF([.C530]&gt;0 ;MIN([.B530];[.C530]);[.B530]);0)" office:value-type="currency" office:currency="EUR" office:value="0" calcext:value-type="currency">
            <text:p>0,00 €</text:p>
          </table:table-cell>
          <table:table-cell table:style-name="ce49" table:formula="of:=COM.MICROSOFT.IFS([.B530]=0;0;AND([.B530] &gt; 0;[.C530]&lt;&gt;[Listes.C530] );TODAY();AND([.B530] &gt; 0;[.C530]=[Listes.C530] );[.D530])" office:value-type="date" office:date-value="1899-12-30" calcext:value-type="date">
            <text:p>30/12/1899</text:p>
          </table:table-cell>
          <table:table-cell table:style-name="ce32" table:formula="of:=IF([.A530]&lt;&gt;&quot;&quot;;IF([.C530]&gt;0 ;MAX([.B530];[.E530]);[.B530]);0)" office:value-type="currency" office:currency="EUR" office:value="0" calcext:value-type="currency">
            <text:p>0,00 €</text:p>
          </table:table-cell>
          <table:table-cell table:style-name="ce41" table:formula="of:=IF([.C530]&gt;0;([.B530]/[.C530])-1;0)" office:value-type="percentage" office:value="0" calcext:value-type="percentage">
            <text:p>0,00 %</text:p>
          </table:table-cell>
          <table:table-cell table:style-name="ce62" table:formula="of:=COM.MICROSOFT.IFS(AND([.B530] &gt; 0;ISNONTEXT([.G530]) ) ;[.$A$2];ISTEXT([.G530]) ;[.G530];AND([.B530] = 0;ISNONTEXT([.G530]) ) ;0)"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table-cell table:number-columns-repeated="2"/>
          <table:table-cell table:style-name="ce28" table:formula="of:=IF([.A531]&lt;&gt;&quot;&quot;;IF([.C531]&gt;0 ;MIN([.B531];[.C531]);[.B531]);0)" office:value-type="currency" office:currency="EUR" office:value="0" calcext:value-type="currency">
            <text:p>0,00 €</text:p>
          </table:table-cell>
          <table:table-cell table:style-name="ce49" table:formula="of:=COM.MICROSOFT.IFS([.B531]=0;0;AND([.B531] &gt; 0;[.C531]&lt;&gt;[Listes.C531] );TODAY();AND([.B531] &gt; 0;[.C531]=[Listes.C531] );[.D531])" office:value-type="date" office:date-value="1899-12-30" calcext:value-type="date">
            <text:p>30/12/1899</text:p>
          </table:table-cell>
          <table:table-cell table:style-name="ce32" table:formula="of:=IF([.A531]&lt;&gt;&quot;&quot;;IF([.C531]&gt;0 ;MAX([.B531];[.E531]);[.B531]);0)" office:value-type="currency" office:currency="EUR" office:value="0" calcext:value-type="currency">
            <text:p>0,00 €</text:p>
          </table:table-cell>
          <table:table-cell table:style-name="ce41" table:formula="of:=IF([.C531]&gt;0;([.B531]/[.C531])-1;0)" office:value-type="percentage" office:value="0" calcext:value-type="percentage">
            <text:p>0,00 %</text:p>
          </table:table-cell>
          <table:table-cell table:style-name="ce62" table:formula="of:=COM.MICROSOFT.IFS(AND([.B531] &gt; 0;ISNONTEXT([.G531]) ) ;[.$A$2];ISTEXT([.G531]) ;[.G531];AND([.B531] = 0;ISNONTEXT([.G531]) ) ;0)"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table-cell table:number-columns-repeated="2"/>
          <table:table-cell table:style-name="ce28" table:formula="of:=IF([.A532]&lt;&gt;&quot;&quot;;IF([.C532]&gt;0 ;MIN([.B532];[.C532]);[.B532]);0)" office:value-type="currency" office:currency="EUR" office:value="0" calcext:value-type="currency">
            <text:p>0,00 €</text:p>
          </table:table-cell>
          <table:table-cell table:style-name="ce49" table:formula="of:=COM.MICROSOFT.IFS([.B532]=0;0;AND([.B532] &gt; 0;[.C532]&lt;&gt;[Listes.C532] );TODAY();AND([.B532] &gt; 0;[.C532]=[Listes.C532] );[.D532])" office:value-type="date" office:date-value="1899-12-30" calcext:value-type="date">
            <text:p>30/12/1899</text:p>
          </table:table-cell>
          <table:table-cell table:style-name="ce32" table:formula="of:=IF([.A532]&lt;&gt;&quot;&quot;;IF([.C532]&gt;0 ;MAX([.B532];[.E532]);[.B532]);0)" office:value-type="currency" office:currency="EUR" office:value="0" calcext:value-type="currency">
            <text:p>0,00 €</text:p>
          </table:table-cell>
          <table:table-cell table:style-name="ce41" table:formula="of:=IF([.C532]&gt;0;([.B532]/[.C532])-1;0)" office:value-type="percentage" office:value="0" calcext:value-type="percentage">
            <text:p>0,00 %</text:p>
          </table:table-cell>
          <table:table-cell table:style-name="ce62" table:formula="of:=COM.MICROSOFT.IFS(AND([.B532] &gt; 0;ISNONTEXT([.G532]) ) ;[.$A$2];ISTEXT([.G532]) ;[.G532];AND([.B532] = 0;ISNONTEXT([.G532]) ) ;0)"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table-cell table:number-columns-repeated="2"/>
          <table:table-cell table:style-name="ce28" table:formula="of:=IF([.A533]&lt;&gt;&quot;&quot;;IF([.C533]&gt;0 ;MIN([.B533];[.C533]);[.B533]);0)" office:value-type="currency" office:currency="EUR" office:value="0" calcext:value-type="currency">
            <text:p>0,00 €</text:p>
          </table:table-cell>
          <table:table-cell table:style-name="ce49" table:formula="of:=COM.MICROSOFT.IFS([.B533]=0;0;AND([.B533] &gt; 0;[.C533]&lt;&gt;[Listes.C533] );TODAY();AND([.B533] &gt; 0;[.C533]=[Listes.C533] );[.D533])" office:value-type="date" office:date-value="1899-12-30" calcext:value-type="date">
            <text:p>30/12/1899</text:p>
          </table:table-cell>
          <table:table-cell table:style-name="ce32" table:formula="of:=IF([.A533]&lt;&gt;&quot;&quot;;IF([.C533]&gt;0 ;MAX([.B533];[.E533]);[.B533]);0)" office:value-type="currency" office:currency="EUR" office:value="0" calcext:value-type="currency">
            <text:p>0,00 €</text:p>
          </table:table-cell>
          <table:table-cell table:style-name="ce41" table:formula="of:=IF([.C533]&gt;0;([.B533]/[.C533])-1;0)" office:value-type="percentage" office:value="0" calcext:value-type="percentage">
            <text:p>0,00 %</text:p>
          </table:table-cell>
          <table:table-cell table:style-name="ce62" table:formula="of:=COM.MICROSOFT.IFS(AND([.B533] &gt; 0;ISNONTEXT([.G533]) ) ;[.$A$2];ISTEXT([.G533]) ;[.G533];AND([.B533] = 0;ISNONTEXT([.G533]) ) ;0)"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table-cell table:number-columns-repeated="2"/>
          <table:table-cell table:style-name="ce28" table:formula="of:=IF([.A534]&lt;&gt;&quot;&quot;;IF([.C534]&gt;0 ;MIN([.B534];[.C534]);[.B534]);0)" office:value-type="currency" office:currency="EUR" office:value="0" calcext:value-type="currency">
            <text:p>0,00 €</text:p>
          </table:table-cell>
          <table:table-cell table:style-name="ce49" table:formula="of:=COM.MICROSOFT.IFS([.B534]=0;0;AND([.B534] &gt; 0;[.C534]&lt;&gt;[Listes.C534] );TODAY();AND([.B534] &gt; 0;[.C534]=[Listes.C534] );[.D534])" office:value-type="date" office:date-value="1899-12-30" calcext:value-type="date">
            <text:p>30/12/1899</text:p>
          </table:table-cell>
          <table:table-cell table:style-name="ce32" table:formula="of:=IF([.A534]&lt;&gt;&quot;&quot;;IF([.C534]&gt;0 ;MAX([.B534];[.E534]);[.B534]);0)" office:value-type="currency" office:currency="EUR" office:value="0" calcext:value-type="currency">
            <text:p>0,00 €</text:p>
          </table:table-cell>
          <table:table-cell table:style-name="ce41" table:formula="of:=IF([.C534]&gt;0;([.B534]/[.C534])-1;0)" office:value-type="percentage" office:value="0" calcext:value-type="percentage">
            <text:p>0,00 %</text:p>
          </table:table-cell>
          <table:table-cell table:style-name="ce62" table:formula="of:=COM.MICROSOFT.IFS(AND([.B534] &gt; 0;ISNONTEXT([.G534]) ) ;[.$A$2];ISTEXT([.G534]) ;[.G534];AND([.B534] = 0;ISNONTEXT([.G534]) ) ;0)"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table-cell table:number-columns-repeated="2"/>
          <table:table-cell table:style-name="ce28" table:formula="of:=IF([.A535]&lt;&gt;&quot;&quot;;IF([.C535]&gt;0 ;MIN([.B535];[.C535]);[.B535]);0)" office:value-type="currency" office:currency="EUR" office:value="0" calcext:value-type="currency">
            <text:p>0,00 €</text:p>
          </table:table-cell>
          <table:table-cell table:style-name="ce49" table:formula="of:=COM.MICROSOFT.IFS([.B535]=0;0;AND([.B535] &gt; 0;[.C535]&lt;&gt;[Listes.C535] );TODAY();AND([.B535] &gt; 0;[.C535]=[Listes.C535] );[.D535])" office:value-type="date" office:date-value="1899-12-30" calcext:value-type="date">
            <text:p>30/12/1899</text:p>
          </table:table-cell>
          <table:table-cell table:style-name="ce32" table:formula="of:=IF([.A535]&lt;&gt;&quot;&quot;;IF([.C535]&gt;0 ;MAX([.B535];[.E535]);[.B535]);0)" office:value-type="currency" office:currency="EUR" office:value="0" calcext:value-type="currency">
            <text:p>0,00 €</text:p>
          </table:table-cell>
          <table:table-cell table:style-name="ce41" table:formula="of:=IF([.C535]&gt;0;([.B535]/[.C535])-1;0)" office:value-type="percentage" office:value="0" calcext:value-type="percentage">
            <text:p>0,00 %</text:p>
          </table:table-cell>
          <table:table-cell table:style-name="ce62" table:formula="of:=COM.MICROSOFT.IFS(AND([.B535] &gt; 0;ISNONTEXT([.G535]) ) ;[.$A$2];ISTEXT([.G535]) ;[.G535];AND([.B535] = 0;ISNONTEXT([.G535]) ) ;0)"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table-cell table:number-columns-repeated="2"/>
          <table:table-cell table:style-name="ce28" table:formula="of:=IF([.A536]&lt;&gt;&quot;&quot;;IF([.C536]&gt;0 ;MIN([.B536];[.C536]);[.B536]);0)" office:value-type="currency" office:currency="EUR" office:value="0" calcext:value-type="currency">
            <text:p>0,00 €</text:p>
          </table:table-cell>
          <table:table-cell table:style-name="ce49" table:formula="of:=COM.MICROSOFT.IFS([.B536]=0;0;AND([.B536] &gt; 0;[.C536]&lt;&gt;[Listes.C536] );TODAY();AND([.B536] &gt; 0;[.C536]=[Listes.C536] );[.D536])" office:value-type="date" office:date-value="1899-12-30" calcext:value-type="date">
            <text:p>30/12/1899</text:p>
          </table:table-cell>
          <table:table-cell table:style-name="ce32" table:formula="of:=IF([.A536]&lt;&gt;&quot;&quot;;IF([.C536]&gt;0 ;MAX([.B536];[.E536]);[.B536]);0)" office:value-type="currency" office:currency="EUR" office:value="0" calcext:value-type="currency">
            <text:p>0,00 €</text:p>
          </table:table-cell>
          <table:table-cell table:style-name="ce41" table:formula="of:=IF([.C536]&gt;0;([.B536]/[.C536])-1;0)" office:value-type="percentage" office:value="0" calcext:value-type="percentage">
            <text:p>0,00 %</text:p>
          </table:table-cell>
          <table:table-cell table:style-name="ce62" table:formula="of:=COM.MICROSOFT.IFS(AND([.B536] &gt; 0;ISNONTEXT([.G536]) ) ;[.$A$2];ISTEXT([.G536]) ;[.G536];AND([.B536] = 0;ISNONTEXT([.G536]) ) ;0)"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table-cell table:number-columns-repeated="2"/>
          <table:table-cell table:style-name="ce28" table:formula="of:=IF([.A537]&lt;&gt;&quot;&quot;;IF([.C537]&gt;0 ;MIN([.B537];[.C537]);[.B537]);0)" office:value-type="currency" office:currency="EUR" office:value="0" calcext:value-type="currency">
            <text:p>0,00 €</text:p>
          </table:table-cell>
          <table:table-cell table:style-name="ce49" table:formula="of:=COM.MICROSOFT.IFS([.B537]=0;0;AND([.B537] &gt; 0;[.C537]&lt;&gt;[Listes.C537] );TODAY();AND([.B537] &gt; 0;[.C537]=[Listes.C537] );[.D537])" office:value-type="date" office:date-value="1899-12-30" calcext:value-type="date">
            <text:p>30/12/1899</text:p>
          </table:table-cell>
          <table:table-cell table:style-name="ce32" table:formula="of:=IF([.A537]&lt;&gt;&quot;&quot;;IF([.C537]&gt;0 ;MAX([.B537];[.E537]);[.B537]);0)" office:value-type="currency" office:currency="EUR" office:value="0" calcext:value-type="currency">
            <text:p>0,00 €</text:p>
          </table:table-cell>
          <table:table-cell table:style-name="ce41" table:formula="of:=IF([.C537]&gt;0;([.B537]/[.C537])-1;0)" office:value-type="percentage" office:value="0" calcext:value-type="percentage">
            <text:p>0,00 %</text:p>
          </table:table-cell>
          <table:table-cell table:style-name="ce62" table:formula="of:=COM.MICROSOFT.IFS(AND([.B537] &gt; 0;ISNONTEXT([.G537]) ) ;[.$A$2];ISTEXT([.G537]) ;[.G537];AND([.B537] = 0;ISNONTEXT([.G537]) ) ;0)"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table-cell table:number-columns-repeated="2"/>
          <table:table-cell table:style-name="ce28" table:formula="of:=IF([.A538]&lt;&gt;&quot;&quot;;IF([.C538]&gt;0 ;MIN([.B538];[.C538]);[.B538]);0)" office:value-type="currency" office:currency="EUR" office:value="0" calcext:value-type="currency">
            <text:p>0,00 €</text:p>
          </table:table-cell>
          <table:table-cell table:style-name="ce49" table:formula="of:=COM.MICROSOFT.IFS([.B538]=0;0;AND([.B538] &gt; 0;[.C538]&lt;&gt;[Listes.C538] );TODAY();AND([.B538] &gt; 0;[.C538]=[Listes.C538] );[.D538])" office:value-type="date" office:date-value="1899-12-30" calcext:value-type="date">
            <text:p>30/12/1899</text:p>
          </table:table-cell>
          <table:table-cell table:style-name="ce32" table:formula="of:=IF([.A538]&lt;&gt;&quot;&quot;;IF([.C538]&gt;0 ;MAX([.B538];[.E538]);[.B538]);0)" office:value-type="currency" office:currency="EUR" office:value="0" calcext:value-type="currency">
            <text:p>0,00 €</text:p>
          </table:table-cell>
          <table:table-cell table:style-name="ce41" table:formula="of:=IF([.C538]&gt;0;([.B538]/[.C538])-1;0)" office:value-type="percentage" office:value="0" calcext:value-type="percentage">
            <text:p>0,00 %</text:p>
          </table:table-cell>
          <table:table-cell table:style-name="ce62" table:formula="of:=COM.MICROSOFT.IFS(AND([.B538] &gt; 0;ISNONTEXT([.G538]) ) ;[.$A$2];ISTEXT([.G538]) ;[.G538];AND([.B538] = 0;ISNONTEXT([.G538]) ) ;0)"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table-cell table:number-columns-repeated="2"/>
          <table:table-cell table:style-name="ce28" table:formula="of:=IF([.A539]&lt;&gt;&quot;&quot;;IF([.C539]&gt;0 ;MIN([.B539];[.C539]);[.B539]);0)" office:value-type="currency" office:currency="EUR" office:value="0" calcext:value-type="currency">
            <text:p>0,00 €</text:p>
          </table:table-cell>
          <table:table-cell table:style-name="ce49" table:formula="of:=COM.MICROSOFT.IFS([.B539]=0;0;AND([.B539] &gt; 0;[.C539]&lt;&gt;[Listes.C539] );TODAY();AND([.B539] &gt; 0;[.C539]=[Listes.C539] );[.D539])" office:value-type="date" office:date-value="1899-12-30" calcext:value-type="date">
            <text:p>30/12/1899</text:p>
          </table:table-cell>
          <table:table-cell table:style-name="ce32" table:formula="of:=IF([.A539]&lt;&gt;&quot;&quot;;IF([.C539]&gt;0 ;MAX([.B539];[.E539]);[.B539]);0)" office:value-type="currency" office:currency="EUR" office:value="0" calcext:value-type="currency">
            <text:p>0,00 €</text:p>
          </table:table-cell>
          <table:table-cell table:style-name="ce41" table:formula="of:=IF([.C539]&gt;0;([.B539]/[.C539])-1;0)" office:value-type="percentage" office:value="0" calcext:value-type="percentage">
            <text:p>0,00 %</text:p>
          </table:table-cell>
          <table:table-cell table:style-name="ce62" table:formula="of:=COM.MICROSOFT.IFS(AND([.B539] &gt; 0;ISNONTEXT([.G539]) ) ;[.$A$2];ISTEXT([.G539]) ;[.G539];AND([.B539] = 0;ISNONTEXT([.G539]) ) ;0)"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table-cell table:number-columns-repeated="2"/>
          <table:table-cell table:style-name="ce28" table:formula="of:=IF([.A540]&lt;&gt;&quot;&quot;;IF([.C540]&gt;0 ;MIN([.B540];[.C540]);[.B540]);0)" office:value-type="currency" office:currency="EUR" office:value="0" calcext:value-type="currency">
            <text:p>0,00 €</text:p>
          </table:table-cell>
          <table:table-cell table:style-name="ce49" table:formula="of:=COM.MICROSOFT.IFS([.B540]=0;0;AND([.B540] &gt; 0;[.C540]&lt;&gt;[Listes.C540] );TODAY();AND([.B540] &gt; 0;[.C540]=[Listes.C540] );[.D540])" office:value-type="date" office:date-value="1899-12-30" calcext:value-type="date">
            <text:p>30/12/1899</text:p>
          </table:table-cell>
          <table:table-cell table:style-name="ce32" table:formula="of:=IF([.A540]&lt;&gt;&quot;&quot;;IF([.C540]&gt;0 ;MAX([.B540];[.E540]);[.B540]);0)" office:value-type="currency" office:currency="EUR" office:value="0" calcext:value-type="currency">
            <text:p>0,00 €</text:p>
          </table:table-cell>
          <table:table-cell table:style-name="ce41" table:formula="of:=IF([.C540]&gt;0;([.B540]/[.C540])-1;0)" office:value-type="percentage" office:value="0" calcext:value-type="percentage">
            <text:p>0,00 %</text:p>
          </table:table-cell>
          <table:table-cell table:style-name="ce62" table:formula="of:=COM.MICROSOFT.IFS(AND([.B540] &gt; 0;ISNONTEXT([.G540]) ) ;[.$A$2];ISTEXT([.G540]) ;[.G540];AND([.B540] = 0;ISNONTEXT([.G540]) ) ;0)"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table-cell table:number-columns-repeated="2"/>
          <table:table-cell table:style-name="ce28" table:formula="of:=IF([.A541]&lt;&gt;&quot;&quot;;IF([.C541]&gt;0 ;MIN([.B541];[.C541]);[.B541]);0)" office:value-type="currency" office:currency="EUR" office:value="0" calcext:value-type="currency">
            <text:p>0,00 €</text:p>
          </table:table-cell>
          <table:table-cell table:style-name="ce49" table:formula="of:=COM.MICROSOFT.IFS([.B541]=0;0;AND([.B541] &gt; 0;[.C541]&lt;&gt;[Listes.C541] );TODAY();AND([.B541] &gt; 0;[.C541]=[Listes.C541] );[.D541])" office:value-type="date" office:date-value="1899-12-30" calcext:value-type="date">
            <text:p>30/12/1899</text:p>
          </table:table-cell>
          <table:table-cell table:style-name="ce32" table:formula="of:=IF([.A541]&lt;&gt;&quot;&quot;;IF([.C541]&gt;0 ;MAX([.B541];[.E541]);[.B541]);0)" office:value-type="currency" office:currency="EUR" office:value="0" calcext:value-type="currency">
            <text:p>0,00 €</text:p>
          </table:table-cell>
          <table:table-cell table:style-name="ce41" table:formula="of:=IF([.C541]&gt;0;([.B541]/[.C541])-1;0)" office:value-type="percentage" office:value="0" calcext:value-type="percentage">
            <text:p>0,00 %</text:p>
          </table:table-cell>
          <table:table-cell table:style-name="ce62" table:formula="of:=COM.MICROSOFT.IFS(AND([.B541] &gt; 0;ISNONTEXT([.G541]) ) ;[.$A$2];ISTEXT([.G541]) ;[.G541];AND([.B541] = 0;ISNONTEXT([.G541]) ) ;0)"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table-cell table:number-columns-repeated="2"/>
          <table:table-cell table:style-name="ce28" table:formula="of:=IF([.A542]&lt;&gt;&quot;&quot;;IF([.C542]&gt;0 ;MIN([.B542];[.C542]);[.B542]);0)" office:value-type="currency" office:currency="EUR" office:value="0" calcext:value-type="currency">
            <text:p>0,00 €</text:p>
          </table:table-cell>
          <table:table-cell table:style-name="ce49" table:formula="of:=COM.MICROSOFT.IFS([.B542]=0;0;AND([.B542] &gt; 0;[.C542]&lt;&gt;[Listes.C542] );TODAY();AND([.B542] &gt; 0;[.C542]=[Listes.C542] );[.D542])" office:value-type="date" office:date-value="1899-12-30" calcext:value-type="date">
            <text:p>30/12/1899</text:p>
          </table:table-cell>
          <table:table-cell table:style-name="ce32" table:formula="of:=IF([.A542]&lt;&gt;&quot;&quot;;IF([.C542]&gt;0 ;MAX([.B542];[.E542]);[.B542]);0)" office:value-type="currency" office:currency="EUR" office:value="0" calcext:value-type="currency">
            <text:p>0,00 €</text:p>
          </table:table-cell>
          <table:table-cell table:style-name="ce41" table:formula="of:=IF([.C542]&gt;0;([.B542]/[.C542])-1;0)" office:value-type="percentage" office:value="0" calcext:value-type="percentage">
            <text:p>0,00 %</text:p>
          </table:table-cell>
          <table:table-cell table:style-name="ce62" table:formula="of:=COM.MICROSOFT.IFS(AND([.B542] &gt; 0;ISNONTEXT([.G542]) ) ;[.$A$2];ISTEXT([.G542]) ;[.G542];AND([.B542] = 0;ISNONTEXT([.G542]) ) ;0)"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table-cell table:number-columns-repeated="2"/>
          <table:table-cell table:style-name="ce28" table:formula="of:=IF([.A543]&lt;&gt;&quot;&quot;;IF([.C543]&gt;0 ;MIN([.B543];[.C543]);[.B543]);0)" office:value-type="currency" office:currency="EUR" office:value="0" calcext:value-type="currency">
            <text:p>0,00 €</text:p>
          </table:table-cell>
          <table:table-cell table:style-name="ce49" table:formula="of:=COM.MICROSOFT.IFS([.B543]=0;0;AND([.B543] &gt; 0;[.C543]&lt;&gt;[Listes.C543] );TODAY();AND([.B543] &gt; 0;[.C543]=[Listes.C543] );[.D543])" office:value-type="date" office:date-value="1899-12-30" calcext:value-type="date">
            <text:p>30/12/1899</text:p>
          </table:table-cell>
          <table:table-cell table:style-name="ce32" table:formula="of:=IF([.A543]&lt;&gt;&quot;&quot;;IF([.C543]&gt;0 ;MAX([.B543];[.E543]);[.B543]);0)" office:value-type="currency" office:currency="EUR" office:value="0" calcext:value-type="currency">
            <text:p>0,00 €</text:p>
          </table:table-cell>
          <table:table-cell table:style-name="ce41" table:formula="of:=IF([.C543]&gt;0;([.B543]/[.C543])-1;0)" office:value-type="percentage" office:value="0" calcext:value-type="percentage">
            <text:p>0,00 %</text:p>
          </table:table-cell>
          <table:table-cell table:style-name="ce62" table:formula="of:=COM.MICROSOFT.IFS(AND([.B543] &gt; 0;ISNONTEXT([.G543]) ) ;[.$A$2];ISTEXT([.G543]) ;[.G543];AND([.B543] = 0;ISNONTEXT([.G543]) ) ;0)"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table-cell table:number-columns-repeated="2"/>
          <table:table-cell table:style-name="ce28" table:formula="of:=IF([.A544]&lt;&gt;&quot;&quot;;IF([.C544]&gt;0 ;MIN([.B544];[.C544]);[.B544]);0)" office:value-type="currency" office:currency="EUR" office:value="0" calcext:value-type="currency">
            <text:p>0,00 €</text:p>
          </table:table-cell>
          <table:table-cell table:style-name="ce49" table:formula="of:=COM.MICROSOFT.IFS([.B544]=0;0;AND([.B544] &gt; 0;[.C544]&lt;&gt;[Listes.C544] );TODAY();AND([.B544] &gt; 0;[.C544]=[Listes.C544] );[.D544])" office:value-type="date" office:date-value="1899-12-30" calcext:value-type="date">
            <text:p>30/12/1899</text:p>
          </table:table-cell>
          <table:table-cell table:style-name="ce32" table:formula="of:=IF([.A544]&lt;&gt;&quot;&quot;;IF([.C544]&gt;0 ;MAX([.B544];[.E544]);[.B544]);0)" office:value-type="currency" office:currency="EUR" office:value="0" calcext:value-type="currency">
            <text:p>0,00 €</text:p>
          </table:table-cell>
          <table:table-cell table:style-name="ce41" table:formula="of:=IF([.C544]&gt;0;([.B544]/[.C544])-1;0)" office:value-type="percentage" office:value="0" calcext:value-type="percentage">
            <text:p>0,00 %</text:p>
          </table:table-cell>
          <table:table-cell table:style-name="ce62" table:formula="of:=COM.MICROSOFT.IFS(AND([.B544] &gt; 0;ISNONTEXT([.G544]) ) ;[.$A$2];ISTEXT([.G544]) ;[.G544];AND([.B544] = 0;ISNONTEXT([.G544]) ) ;0)"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table-cell table:number-columns-repeated="2"/>
          <table:table-cell table:style-name="ce28" table:formula="of:=IF([.A545]&lt;&gt;&quot;&quot;;IF([.C545]&gt;0 ;MIN([.B545];[.C545]);[.B545]);0)" office:value-type="currency" office:currency="EUR" office:value="0" calcext:value-type="currency">
            <text:p>0,00 €</text:p>
          </table:table-cell>
          <table:table-cell table:style-name="ce49" table:formula="of:=COM.MICROSOFT.IFS([.B545]=0;0;AND([.B545] &gt; 0;[.C545]&lt;&gt;[Listes.C545] );TODAY();AND([.B545] &gt; 0;[.C545]=[Listes.C545] );[.D545])" office:value-type="date" office:date-value="1899-12-30" calcext:value-type="date">
            <text:p>30/12/1899</text:p>
          </table:table-cell>
          <table:table-cell table:style-name="ce32" table:formula="of:=IF([.A545]&lt;&gt;&quot;&quot;;IF([.C545]&gt;0 ;MAX([.B545];[.E545]);[.B545]);0)" office:value-type="currency" office:currency="EUR" office:value="0" calcext:value-type="currency">
            <text:p>0,00 €</text:p>
          </table:table-cell>
          <table:table-cell table:style-name="ce41" table:formula="of:=IF([.C545]&gt;0;([.B545]/[.C545])-1;0)" office:value-type="percentage" office:value="0" calcext:value-type="percentage">
            <text:p>0,00 %</text:p>
          </table:table-cell>
          <table:table-cell table:style-name="ce62" table:formula="of:=COM.MICROSOFT.IFS(AND([.B545] &gt; 0;ISNONTEXT([.G545]) ) ;[.$A$2];ISTEXT([.G545]) ;[.G545];AND([.B545] = 0;ISNONTEXT([.G545]) ) ;0)"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table-cell table:number-columns-repeated="2"/>
          <table:table-cell table:style-name="ce28" table:formula="of:=IF([.A546]&lt;&gt;&quot;&quot;;IF([.C546]&gt;0 ;MIN([.B546];[.C546]);[.B546]);0)" office:value-type="currency" office:currency="EUR" office:value="0" calcext:value-type="currency">
            <text:p>0,00 €</text:p>
          </table:table-cell>
          <table:table-cell table:style-name="ce49" table:formula="of:=COM.MICROSOFT.IFS([.B546]=0;0;AND([.B546] &gt; 0;[.C546]&lt;&gt;[Listes.C546] );TODAY();AND([.B546] &gt; 0;[.C546]=[Listes.C546] );[.D546])" office:value-type="date" office:date-value="1899-12-30" calcext:value-type="date">
            <text:p>30/12/1899</text:p>
          </table:table-cell>
          <table:table-cell table:style-name="ce32" table:formula="of:=IF([.A546]&lt;&gt;&quot;&quot;;IF([.C546]&gt;0 ;MAX([.B546];[.E546]);[.B546]);0)" office:value-type="currency" office:currency="EUR" office:value="0" calcext:value-type="currency">
            <text:p>0,00 €</text:p>
          </table:table-cell>
          <table:table-cell table:style-name="ce41" table:formula="of:=IF([.C546]&gt;0;([.B546]/[.C546])-1;0)" office:value-type="percentage" office:value="0" calcext:value-type="percentage">
            <text:p>0,00 %</text:p>
          </table:table-cell>
          <table:table-cell table:style-name="ce62" table:formula="of:=COM.MICROSOFT.IFS(AND([.B546] &gt; 0;ISNONTEXT([.G546]) ) ;[.$A$2];ISTEXT([.G546]) ;[.G546];AND([.B546] = 0;ISNONTEXT([.G546]) ) ;0)"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table-cell table:number-columns-repeated="2"/>
          <table:table-cell table:style-name="ce28" table:formula="of:=IF([.A547]&lt;&gt;&quot;&quot;;IF([.C547]&gt;0 ;MIN([.B547];[.C547]);[.B547]);0)" office:value-type="currency" office:currency="EUR" office:value="0" calcext:value-type="currency">
            <text:p>0,00 €</text:p>
          </table:table-cell>
          <table:table-cell table:style-name="ce49" table:formula="of:=COM.MICROSOFT.IFS([.B547]=0;0;AND([.B547] &gt; 0;[.C547]&lt;&gt;[Listes.C547] );TODAY();AND([.B547] &gt; 0;[.C547]=[Listes.C547] );[.D547])" office:value-type="date" office:date-value="1899-12-30" calcext:value-type="date">
            <text:p>30/12/1899</text:p>
          </table:table-cell>
          <table:table-cell table:style-name="ce32" table:formula="of:=IF([.A547]&lt;&gt;&quot;&quot;;IF([.C547]&gt;0 ;MAX([.B547];[.E547]);[.B547]);0)" office:value-type="currency" office:currency="EUR" office:value="0" calcext:value-type="currency">
            <text:p>0,00 €</text:p>
          </table:table-cell>
          <table:table-cell table:style-name="ce41" table:formula="of:=IF([.C547]&gt;0;([.B547]/[.C547])-1;0)" office:value-type="percentage" office:value="0" calcext:value-type="percentage">
            <text:p>0,00 %</text:p>
          </table:table-cell>
          <table:table-cell table:style-name="ce62" table:formula="of:=COM.MICROSOFT.IFS(AND([.B547] &gt; 0;ISNONTEXT([.G547]) ) ;[.$A$2];ISTEXT([.G547]) ;[.G547];AND([.B547] = 0;ISNONTEXT([.G547]) ) ;0)"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table-cell table:number-columns-repeated="2"/>
          <table:table-cell table:style-name="ce28" table:formula="of:=IF([.A548]&lt;&gt;&quot;&quot;;IF([.C548]&gt;0 ;MIN([.B548];[.C548]);[.B548]);0)" office:value-type="currency" office:currency="EUR" office:value="0" calcext:value-type="currency">
            <text:p>0,00 €</text:p>
          </table:table-cell>
          <table:table-cell table:style-name="ce49" table:formula="of:=COM.MICROSOFT.IFS([.B548]=0;0;AND([.B548] &gt; 0;[.C548]&lt;&gt;[Listes.C548] );TODAY();AND([.B548] &gt; 0;[.C548]=[Listes.C548] );[.D548])" office:value-type="date" office:date-value="1899-12-30" calcext:value-type="date">
            <text:p>30/12/1899</text:p>
          </table:table-cell>
          <table:table-cell table:style-name="ce32" table:formula="of:=IF([.A548]&lt;&gt;&quot;&quot;;IF([.C548]&gt;0 ;MAX([.B548];[.E548]);[.B548]);0)" office:value-type="currency" office:currency="EUR" office:value="0" calcext:value-type="currency">
            <text:p>0,00 €</text:p>
          </table:table-cell>
          <table:table-cell table:style-name="ce41" table:formula="of:=IF([.C548]&gt;0;([.B548]/[.C548])-1;0)" office:value-type="percentage" office:value="0" calcext:value-type="percentage">
            <text:p>0,00 %</text:p>
          </table:table-cell>
          <table:table-cell table:style-name="ce62" table:formula="of:=COM.MICROSOFT.IFS(AND([.B548] &gt; 0;ISNONTEXT([.G548]) ) ;[.$A$2];ISTEXT([.G548]) ;[.G548];AND([.B548] = 0;ISNONTEXT([.G548]) ) ;0)"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table-cell table:number-columns-repeated="2"/>
          <table:table-cell table:style-name="ce28" table:formula="of:=IF([.A549]&lt;&gt;&quot;&quot;;IF([.C549]&gt;0 ;MIN([.B549];[.C549]);[.B549]);0)" office:value-type="currency" office:currency="EUR" office:value="0" calcext:value-type="currency">
            <text:p>0,00 €</text:p>
          </table:table-cell>
          <table:table-cell table:style-name="ce49" table:formula="of:=COM.MICROSOFT.IFS([.B549]=0;0;AND([.B549] &gt; 0;[.C549]&lt;&gt;[Listes.C549] );TODAY();AND([.B549] &gt; 0;[.C549]=[Listes.C549] );[.D549])" office:value-type="date" office:date-value="1899-12-30" calcext:value-type="date">
            <text:p>30/12/1899</text:p>
          </table:table-cell>
          <table:table-cell table:style-name="ce32" table:formula="of:=IF([.A549]&lt;&gt;&quot;&quot;;IF([.C549]&gt;0 ;MAX([.B549];[.E549]);[.B549]);0)" office:value-type="currency" office:currency="EUR" office:value="0" calcext:value-type="currency">
            <text:p>0,00 €</text:p>
          </table:table-cell>
          <table:table-cell table:style-name="ce41" table:formula="of:=IF([.C549]&gt;0;([.B549]/[.C549])-1;0)" office:value-type="percentage" office:value="0" calcext:value-type="percentage">
            <text:p>0,00 %</text:p>
          </table:table-cell>
          <table:table-cell table:style-name="ce62" table:formula="of:=COM.MICROSOFT.IFS(AND([.B549] &gt; 0;ISNONTEXT([.G549]) ) ;[.$A$2];ISTEXT([.G549]) ;[.G549];AND([.B549] = 0;ISNONTEXT([.G549]) ) ;0)"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table-cell table:number-columns-repeated="2"/>
          <table:table-cell table:style-name="ce28" table:formula="of:=IF([.A550]&lt;&gt;&quot;&quot;;IF([.C550]&gt;0 ;MIN([.B550];[.C550]);[.B550]);0)" office:value-type="currency" office:currency="EUR" office:value="0" calcext:value-type="currency">
            <text:p>0,00 €</text:p>
          </table:table-cell>
          <table:table-cell table:style-name="ce49" table:formula="of:=COM.MICROSOFT.IFS([.B550]=0;0;AND([.B550] &gt; 0;[.C550]&lt;&gt;[Listes.C550] );TODAY();AND([.B550] &gt; 0;[.C550]=[Listes.C550] );[.D550])" office:value-type="date" office:date-value="1899-12-30" calcext:value-type="date">
            <text:p>30/12/1899</text:p>
          </table:table-cell>
          <table:table-cell table:style-name="ce32" table:formula="of:=IF([.A550]&lt;&gt;&quot;&quot;;IF([.C550]&gt;0 ;MAX([.B550];[.E550]);[.B550]);0)" office:value-type="currency" office:currency="EUR" office:value="0" calcext:value-type="currency">
            <text:p>0,00 €</text:p>
          </table:table-cell>
          <table:table-cell table:style-name="ce41" table:formula="of:=IF([.C550]&gt;0;([.B550]/[.C550])-1;0)" office:value-type="percentage" office:value="0" calcext:value-type="percentage">
            <text:p>0,00 %</text:p>
          </table:table-cell>
          <table:table-cell table:style-name="ce62" table:formula="of:=COM.MICROSOFT.IFS(AND([.B550] &gt; 0;ISNONTEXT([.G550]) ) ;[.$A$2];ISTEXT([.G550]) ;[.G550];AND([.B550] = 0;ISNONTEXT([.G550]) ) ;0)"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table-cell table:number-columns-repeated="2"/>
          <table:table-cell table:style-name="ce28" table:formula="of:=IF([.A551]&lt;&gt;&quot;&quot;;IF([.C551]&gt;0 ;MIN([.B551];[.C551]);[.B551]);0)" office:value-type="currency" office:currency="EUR" office:value="0" calcext:value-type="currency">
            <text:p>0,00 €</text:p>
          </table:table-cell>
          <table:table-cell table:style-name="ce49" table:formula="of:=COM.MICROSOFT.IFS([.B551]=0;0;AND([.B551] &gt; 0;[.C551]&lt;&gt;[Listes.C551] );TODAY();AND([.B551] &gt; 0;[.C551]=[Listes.C551] );[.D551])" office:value-type="date" office:date-value="1899-12-30" calcext:value-type="date">
            <text:p>30/12/1899</text:p>
          </table:table-cell>
          <table:table-cell table:style-name="ce32" table:formula="of:=IF([.A551]&lt;&gt;&quot;&quot;;IF([.C551]&gt;0 ;MAX([.B551];[.E551]);[.B551]);0)" office:value-type="currency" office:currency="EUR" office:value="0" calcext:value-type="currency">
            <text:p>0,00 €</text:p>
          </table:table-cell>
          <table:table-cell table:style-name="ce41" table:formula="of:=IF([.C551]&gt;0;([.B551]/[.C551])-1;0)" office:value-type="percentage" office:value="0" calcext:value-type="percentage">
            <text:p>0,00 %</text:p>
          </table:table-cell>
          <table:table-cell table:style-name="ce62" table:formula="of:=COM.MICROSOFT.IFS(AND([.B551] &gt; 0;ISNONTEXT([.G551]) ) ;[.$A$2];ISTEXT([.G551]) ;[.G551];AND([.B551] = 0;ISNONTEXT([.G551]) ) ;0)"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table-cell table:number-columns-repeated="2"/>
          <table:table-cell table:style-name="ce28" table:formula="of:=IF([.A552]&lt;&gt;&quot;&quot;;IF([.C552]&gt;0 ;MIN([.B552];[.C552]);[.B552]);0)" office:value-type="currency" office:currency="EUR" office:value="0" calcext:value-type="currency">
            <text:p>0,00 €</text:p>
          </table:table-cell>
          <table:table-cell table:style-name="ce49" table:formula="of:=COM.MICROSOFT.IFS([.B552]=0;0;AND([.B552] &gt; 0;[.C552]&lt;&gt;[Listes.C552] );TODAY();AND([.B552] &gt; 0;[.C552]=[Listes.C552] );[.D552])" office:value-type="date" office:date-value="1899-12-30" calcext:value-type="date">
            <text:p>30/12/1899</text:p>
          </table:table-cell>
          <table:table-cell table:style-name="ce32" table:formula="of:=IF([.A552]&lt;&gt;&quot;&quot;;IF([.C552]&gt;0 ;MAX([.B552];[.E552]);[.B552]);0)" office:value-type="currency" office:currency="EUR" office:value="0" calcext:value-type="currency">
            <text:p>0,00 €</text:p>
          </table:table-cell>
          <table:table-cell table:style-name="ce41" table:formula="of:=IF([.C552]&gt;0;([.B552]/[.C552])-1;0)" office:value-type="percentage" office:value="0" calcext:value-type="percentage">
            <text:p>0,00 %</text:p>
          </table:table-cell>
          <table:table-cell table:style-name="ce62" table:formula="of:=COM.MICROSOFT.IFS(AND([.B552] &gt; 0;ISNONTEXT([.G552]) ) ;[.$A$2];ISTEXT([.G552]) ;[.G552];AND([.B552] = 0;ISNONTEXT([.G552]) ) ;0)"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table-cell table:number-columns-repeated="2"/>
          <table:table-cell table:style-name="ce28" table:formula="of:=IF([.A553]&lt;&gt;&quot;&quot;;IF([.C553]&gt;0 ;MIN([.B553];[.C553]);[.B553]);0)" office:value-type="currency" office:currency="EUR" office:value="0" calcext:value-type="currency">
            <text:p>0,00 €</text:p>
          </table:table-cell>
          <table:table-cell table:style-name="ce49" table:formula="of:=COM.MICROSOFT.IFS([.B553]=0;0;AND([.B553] &gt; 0;[.C553]&lt;&gt;[Listes.C553] );TODAY();AND([.B553] &gt; 0;[.C553]=[Listes.C553] );[.D553])" office:value-type="date" office:date-value="1899-12-30" calcext:value-type="date">
            <text:p>30/12/1899</text:p>
          </table:table-cell>
          <table:table-cell table:style-name="ce32" table:formula="of:=IF([.A553]&lt;&gt;&quot;&quot;;IF([.C553]&gt;0 ;MAX([.B553];[.E553]);[.B553]);0)" office:value-type="currency" office:currency="EUR" office:value="0" calcext:value-type="currency">
            <text:p>0,00 €</text:p>
          </table:table-cell>
          <table:table-cell table:style-name="ce41" table:formula="of:=IF([.C553]&gt;0;([.B553]/[.C553])-1;0)" office:value-type="percentage" office:value="0" calcext:value-type="percentage">
            <text:p>0,00 %</text:p>
          </table:table-cell>
          <table:table-cell table:style-name="ce62" table:formula="of:=COM.MICROSOFT.IFS(AND([.B553] &gt; 0;ISNONTEXT([.G553]) ) ;[.$A$2];ISTEXT([.G553]) ;[.G553];AND([.B553] = 0;ISNONTEXT([.G553]) ) ;0)"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table-cell table:number-columns-repeated="2"/>
          <table:table-cell table:style-name="ce28" table:formula="of:=IF([.A554]&lt;&gt;&quot;&quot;;IF([.C554]&gt;0 ;MIN([.B554];[.C554]);[.B554]);0)" office:value-type="currency" office:currency="EUR" office:value="0" calcext:value-type="currency">
            <text:p>0,00 €</text:p>
          </table:table-cell>
          <table:table-cell table:style-name="ce49" table:formula="of:=COM.MICROSOFT.IFS([.B554]=0;0;AND([.B554] &gt; 0;[.C554]&lt;&gt;[Listes.C554] );TODAY();AND([.B554] &gt; 0;[.C554]=[Listes.C554] );[.D554])" office:value-type="date" office:date-value="1899-12-30" calcext:value-type="date">
            <text:p>30/12/1899</text:p>
          </table:table-cell>
          <table:table-cell table:style-name="ce32" table:formula="of:=IF([.A554]&lt;&gt;&quot;&quot;;IF([.C554]&gt;0 ;MAX([.B554];[.E554]);[.B554]);0)" office:value-type="currency" office:currency="EUR" office:value="0" calcext:value-type="currency">
            <text:p>0,00 €</text:p>
          </table:table-cell>
          <table:table-cell table:style-name="ce41" table:formula="of:=IF([.C554]&gt;0;([.B554]/[.C554])-1;0)" office:value-type="percentage" office:value="0" calcext:value-type="percentage">
            <text:p>0,00 %</text:p>
          </table:table-cell>
          <table:table-cell table:style-name="ce62" table:formula="of:=COM.MICROSOFT.IFS(AND([.B554] &gt; 0;ISNONTEXT([.G554]) ) ;[.$A$2];ISTEXT([.G554]) ;[.G554];AND([.B554] = 0;ISNONTEXT([.G554]) ) ;0)"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table-cell table:number-columns-repeated="3"/>
          <table:table-cell table:style-name="ce49" table:formula="of:=COM.MICROSOFT.IFS([.B555]=0;0;AND([.B555] &gt; 0;[.C555]&lt;&gt;[Listes.C555] );TODAY();AND([.B555] &gt; 0;[.C555]=[Listes.C555] );[.D555])" office:value-type="date" office:date-value="1899-12-30" calcext:value-type="date">
            <text:p>30/12/1899</text:p>
          </table:table-cell>
          <table:table-cell table:number-columns-repeated="1012"/>
        </table:table-row>
        <table:table-row table:style-name="ro2">
          <table:table-cell table:number-columns-repeated="3"/>
          <table:table-cell table:style-name="ce49" table:formula="of:=COM.MICROSOFT.IFS([.B556]=0;0;AND([.B556] &gt; 0;[.C556]&lt;&gt;[Listes.C556] );TODAY();AND([.B556] &gt; 0;[.C556]=[Listes.C556] );[.D556])" office:value-type="date" office:date-value="1899-12-30" calcext:value-type="date">
            <text:p>30/12/1899</text:p>
          </table:table-cell>
          <table:table-cell table:number-columns-repeated="1012"/>
        </table:table-row>
        <table:table-row table:style-name="ro2">
          <table:table-cell table:number-columns-repeated="3"/>
          <table:table-cell table:style-name="ce49" table:formula="of:=COM.MICROSOFT.IFS([.B557]=0;0;AND([.B557] &gt; 0;[.C557]&lt;&gt;[Listes.C557] );TODAY();AND([.B557] &gt; 0;[.C557]=[Listes.C557] );[.D557])" office:value-type="date" office:date-value="1899-12-30" calcext:value-type="date">
            <text:p>30/12/1899</text:p>
          </table:table-cell>
          <table:table-cell table:number-columns-repeated="1012"/>
        </table:table-row>
        <table:table-row table:style-name="ro2">
          <table:table-cell table:number-columns-repeated="3"/>
          <table:table-cell table:style-name="ce49" table:formula="of:=COM.MICROSOFT.IFS([.B558]=0;0;AND([.B558] &gt; 0;[.C558]&lt;&gt;[Listes.C558] );TODAY();AND([.B558] &gt; 0;[.C558]=[Listes.C558] );[.D558])" office:value-type="date" office:date-value="1899-12-30" calcext:value-type="date">
            <text:p>30/12/1899</text:p>
          </table:table-cell>
          <table:table-cell table:number-columns-repeated="1012"/>
        </table:table-row>
        <table:table-row table:style-name="ro2">
          <table:table-cell table:number-columns-repeated="3"/>
          <table:table-cell table:style-name="ce49" table:formula="of:=COM.MICROSOFT.IFS([.B559]=0;0;AND([.B559] &gt; 0;[.C559]&lt;&gt;[Listes.C559] );TODAY();AND([.B559] &gt; 0;[.C559]=[Listes.C559] );[.D559])" office:value-type="date" office:date-value="1899-12-30" calcext:value-type="date">
            <text:p>30/12/1899</text:p>
          </table:table-cell>
          <table:table-cell table:number-columns-repeated="1012"/>
        </table:table-row>
        <table:table-row table:style-name="ro2">
          <table:table-cell table:number-columns-repeated="3"/>
          <table:table-cell table:style-name="ce49" table:formula="of:=COM.MICROSOFT.IFS([.B560]=0;0;AND([.B560] &gt; 0;[.C560]&lt;&gt;[Listes.C560] );TODAY();AND([.B560] &gt; 0;[.C560]=[Listes.C560] );[.D560])" office:value-type="date" office:date-value="1899-12-30" calcext:value-type="date">
            <text:p>30/12/1899</text:p>
          </table:table-cell>
          <table:table-cell table:number-columns-repeated="1012"/>
        </table:table-row>
        <table:table-row table:style-name="ro2">
          <table:table-cell table:number-columns-repeated="3"/>
          <table:table-cell table:style-name="ce49" table:formula="of:=COM.MICROSOFT.IFS([.B561]=0;0;AND([.B561] &gt; 0;[.C561]&lt;&gt;[Listes.C561] );TODAY();AND([.B561] &gt; 0;[.C561]=[Listes.C561] );[.D561])" office:value-type="date" office:date-value="1899-12-30" calcext:value-type="date">
            <text:p>30/12/1899</text:p>
          </table:table-cell>
          <table:table-cell table:number-columns-repeated="1012"/>
        </table:table-row>
        <table:table-row table:style-name="ro2">
          <table:table-cell table:number-columns-repeated="3"/>
          <table:table-cell table:style-name="ce49" table:formula="of:=COM.MICROSOFT.IFS([.B562]=0;0;AND([.B562] &gt; 0;[.C562]&lt;&gt;[Listes.C562] );TODAY();AND([.B562] &gt; 0;[.C562]=[Listes.C562] );[.D562])" office:value-type="date" office:date-value="1899-12-30" calcext:value-type="date">
            <text:p>30/12/1899</text:p>
          </table:table-cell>
          <table:table-cell table:number-columns-repeated="1012"/>
        </table:table-row>
        <table:table-row table:style-name="ro2">
          <table:table-cell table:number-columns-repeated="3"/>
          <table:table-cell table:style-name="ce49" table:formula="of:=COM.MICROSOFT.IFS([.B563]=0;0;AND([.B563] &gt; 0;[.C563]&lt;&gt;[Listes.C563] );TODAY();AND([.B563] &gt; 0;[.C563]=[Listes.C563] );[.D563])" office:value-type="date" office:date-value="1899-12-30" calcext:value-type="date">
            <text:p>30/12/1899</text:p>
          </table:table-cell>
          <table:table-cell table:number-columns-repeated="1012"/>
        </table:table-row>
        <table:table-row table:style-name="ro2">
          <table:table-cell table:number-columns-repeated="3"/>
          <table:table-cell table:style-name="ce49" table:formula="of:=COM.MICROSOFT.IFS([.B564]=0;0;AND([.B564] &gt; 0;[.C564]&lt;&gt;[Listes.C564] );TODAY();AND([.B564] &gt; 0;[.C564]=[Listes.C564] );[.D564])" office:value-type="date" office:date-value="1899-12-30" calcext:value-type="date">
            <text:p>30/12/1899</text:p>
          </table:table-cell>
          <table:table-cell table:number-columns-repeated="1012"/>
        </table:table-row>
        <table:table-row table:style-name="ro2">
          <table:table-cell table:number-columns-repeated="3"/>
          <table:table-cell table:style-name="ce49" table:formula="of:=COM.MICROSOFT.IFS([.B565]=0;0;AND([.B565] &gt; 0;[.C565]&lt;&gt;[Listes.C565] );TODAY();AND([.B565] &gt; 0;[.C565]=[Listes.C565] );[.D565])" office:value-type="date" office:date-value="1899-12-30" calcext:value-type="date">
            <text:p>30/12/1899</text:p>
          </table:table-cell>
          <table:table-cell table:number-columns-repeated="1012"/>
        </table:table-row>
        <table:table-row table:style-name="ro2">
          <table:table-cell table:number-columns-repeated="3"/>
          <table:table-cell table:style-name="ce49" table:formula="of:=COM.MICROSOFT.IFS([.B566]=0;0;AND([.B566] &gt; 0;[.C566]&lt;&gt;[Listes.C566] );TODAY();AND([.B566] &gt; 0;[.C566]=[Listes.C566] );[.D566])" office:value-type="date" office:date-value="1899-12-30" calcext:value-type="date">
            <text:p>30/12/1899</text:p>
          </table:table-cell>
          <table:table-cell table:number-columns-repeated="1012"/>
        </table:table-row>
        <table:table-row table:style-name="ro2">
          <table:table-cell table:number-columns-repeated="3"/>
          <table:table-cell table:style-name="ce49" table:formula="of:=COM.MICROSOFT.IFS([.B567]=0;0;AND([.B567] &gt; 0;[.C567]&lt;&gt;[Listes.C567] );TODAY();AND([.B567] &gt; 0;[.C567]=[Listes.C567] );[.D567])" office:value-type="date" office:date-value="1899-12-30" calcext:value-type="date">
            <text:p>30/12/1899</text:p>
          </table:table-cell>
          <table:table-cell table:number-columns-repeated="1012"/>
        </table:table-row>
        <table:table-row table:style-name="ro2">
          <table:table-cell table:number-columns-repeated="3"/>
          <table:table-cell table:style-name="ce49" table:formula="of:=COM.MICROSOFT.IFS([.B568]=0;0;AND([.B568] &gt; 0;[.C568]&lt;&gt;[Listes.C568] );TODAY();AND([.B568] &gt; 0;[.C568]=[Listes.C568] );[.D568])" office:value-type="date" office:date-value="1899-12-30" calcext:value-type="date">
            <text:p>30/12/1899</text:p>
          </table:table-cell>
          <table:table-cell table:number-columns-repeated="1012"/>
        </table:table-row>
        <table:table-row table:style-name="ro2">
          <table:table-cell table:number-columns-repeated="3"/>
          <table:table-cell table:style-name="ce49" table:formula="of:=COM.MICROSOFT.IFS([.B569]=0;0;AND([.B569] &gt; 0;[.C569]&lt;&gt;[Listes.C569] );TODAY();AND([.B569] &gt; 0;[.C569]=[Listes.C569] );[.D569])" office:value-type="date" office:date-value="1899-12-30" calcext:value-type="date">
            <text:p>30/12/1899</text:p>
          </table:table-cell>
          <table:table-cell table:number-columns-repeated="1012"/>
        </table:table-row>
        <table:table-row table:style-name="ro2">
          <table:table-cell table:number-columns-repeated="3"/>
          <table:table-cell table:style-name="ce49" table:formula="of:=COM.MICROSOFT.IFS([.B570]=0;0;AND([.B570] &gt; 0;[.C570]&lt;&gt;[Listes.C570] );TODAY();AND([.B570] &gt; 0;[.C570]=[Listes.C570] );[.D570])" office:value-type="date" office:date-value="1899-12-30" calcext:value-type="date">
            <text:p>30/12/1899</text:p>
          </table:table-cell>
          <table:table-cell table:number-columns-repeated="1012"/>
        </table:table-row>
        <table:table-row table:style-name="ro2">
          <table:table-cell table:number-columns-repeated="3"/>
          <table:table-cell table:style-name="ce49" table:formula="of:=COM.MICROSOFT.IFS([.B571]=0;0;AND([.B571] &gt; 0;[.C571]&lt;&gt;[Listes.C571] );TODAY();AND([.B571] &gt; 0;[.C571]=[Listes.C571] );[.D571])" office:value-type="date" office:date-value="1899-12-30" calcext:value-type="date">
            <text:p>30/12/1899</text:p>
          </table:table-cell>
          <table:table-cell table:number-columns-repeated="1012"/>
        </table:table-row>
        <table:table-row table:style-name="ro2">
          <table:table-cell table:number-columns-repeated="3"/>
          <table:table-cell table:style-name="ce49" table:formula="of:=COM.MICROSOFT.IFS([.B572]=0;0;AND([.B572] &gt; 0;[.C572]&lt;&gt;[Listes.C572] );TODAY();AND([.B572] &gt; 0;[.C572]=[Listes.C572] );[.D572])" office:value-type="date" office:date-value="1899-12-30" calcext:value-type="date">
            <text:p>30/12/1899</text:p>
          </table:table-cell>
          <table:table-cell table:number-columns-repeated="1012"/>
        </table:table-row>
        <table:table-row table:style-name="ro2" table:number-rows-repeated="1048003">
          <table:table-cell table:number-columns-repeated="1016"/>
        </table:table-row>
        <table:table-row table:style-name="ro2">
          <table:table-cell table:number-columns-repeated="1016"/>
        </table:table-row>
        <calcext:conditional-formats>
          <calcext:conditional-format calcext:target-range-address="stocks.F6:stocks.F554">
            <calcext:condition calcext:apply-style-name="rouge vif" calcext:value="formula-is([$stocks.$F6] &gt; 2)" calcext:base-cell-address="stocks.F6"/>
            <calcext:condition calcext:apply-style-name="orange" calcext:value="formula-is([$stocks.$F6] &gt; 0.5)" calcext:base-cell-address="stocks.F6"/>
            <calcext:condition calcext:apply-style-name="Jaune" calcext:value="formula-is([$stocks.$F6] &gt; 0.1)" calcext:base-cell-address="stocks.F6"/>
            <calcext:condition calcext:apply-style-name="Crème" calcext:value="formula-is([$stocks.$F6] &gt; 0.05)" calcext:base-cell-address="stocks.F6"/>
          </calcext:conditional-format>
          <calcext:conditional-format calcext:target-range-address="stocks.E6:stocks.E554">
            <calcext:condition calcext:apply-style-name="Crème" calcext:value="formula-is(([.E6] - [.B6] ) / [.B6] &gt; 0.01)" calcext:base-cell-address="stocks.E6"/>
            <calcext:condition calcext:apply-style-name="Jaune" calcext:value="formula-is(([.E6] - [.B6] ) / [.B6] &gt; 0.05)" calcext:base-cell-address="stocks.E6"/>
          </calcext:conditional-format>
          <calcext:conditional-format calcext:target-range-address="stocks.D1:stocks.G554 stocks.D555:stocks.D572">
            <calcext:condition calcext:apply-style-name="transparent" calcext:value="=0" calcext:base-cell-address="stocks.D1"/>
          </calcext:conditional-format>
        </calcext:conditional-formats>
      </table:table>
      <table:table table:name="Listes" table:style-name="ta2">
        <office:forms form:automatic-focus="false" form:apply-design-mode="false"/>
        <table:table-column table:style-name="co7" table:number-columns-repeated="4" table:default-cell-style-name="Default"/>
        <table:table-column table:style-name="co7" table:default-cell-style-name="ce92"/>
        <table:table-row table:style-name="ro2">
          <table:table-cell office:value-type="string" calcext:value-type="string">
            <text:p>Grand Frais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Leclerc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uguier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Lidl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Aldi</text:p>
          </table:table-cell>
          <table:table-cell table:number-columns-repeated="3"/>
          <table:table-cell table:style-name="ce93"/>
        </table:table-row>
        <table:table-row table:style-name="ro2">
          <table:table-cell office:value-type="string" calcext:value-type="string">
            <text:p>Diagonal</text:p>
          </table:table-cell>
          <table:table-cell/>
          <table:table-cell office:value-type="float" office:value="2.97" calcext:value-type="float">
            <text:p>2,97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Intermarché</text:p>
          </table:table-cell>
          <table:table-cell/>
          <table:table-cell office:value-type="float" office:value="20.25" calcext:value-type="float">
            <text:p>20,25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arrefour</text:p>
          </table:table-cell>
          <table:table-cell/>
          <table:table-cell office:value-type="float" office:value="14.95" calcext:value-type="float">
            <text:p>14,95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Auchan</text:p>
          </table:table-cell>
          <table:table-cell/>
          <table:table-cell office:value-type="float" office:value="1.5" calcext:value-type="float">
            <text:p>1,5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hiriet</text:p>
          </table:table-cell>
          <table:table-cell/>
          <table:table-cell office:value-type="float" office:value="2.5" calcext:value-type="float">
            <text:p>2,5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atch Cora</text:p>
          </table:table-cell>
          <table:table-cell/>
          <table:table-cell office:value-type="float" office:value="17.5" calcext:value-type="float">
            <text:p>17,5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1.6" calcext:value-type="float">
            <text:p>1,6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1.99" calcext:value-type="float">
            <text:p>1,99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6.99" calcext:value-type="float">
            <text:p>6,99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2.5" calcext:value-type="float">
            <text:p>2,5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4.99" calcext:value-type="float">
            <text:p>4,99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25.62" calcext:value-type="float">
            <text:p>25,62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0.75" calcext:value-type="float">
            <text:p>0,75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1.49" calcext:value-type="float">
            <text:p>1,49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2.99" calcext:value-type="float">
            <text:p>2,99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20.95" calcext:value-type="float">
            <text:p>20,95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23.93" calcext:value-type="float">
            <text:p>23,93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2.5" calcext:value-type="float">
            <text:p>2,5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1.1" calcext:value-type="float">
            <text:p>1,1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2.85" calcext:value-type="float">
            <text:p>2,85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2.61" calcext:value-type="float">
            <text:p>2,61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2.32" calcext:value-type="float">
            <text:p>2,32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2.29" calcext:value-type="float">
            <text:p>2,29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3.08" calcext:value-type="float">
            <text:p>3,08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2.5" calcext:value-type="float">
            <text:p>2,5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16.37" calcext:value-type="float">
            <text:p>16,37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1.19" calcext:value-type="float">
            <text:p>1,19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1.23" calcext:value-type="float">
            <text:p>1,23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5.99" calcext:value-type="float">
            <text:p>5,99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6.5" calcext:value-type="float">
            <text:p>6,5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1.53" calcext:value-type="float">
            <text:p>1,53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1.67" calcext:value-type="float">
            <text:p>1,67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11.3" calcext:value-type="float">
            <text:p>11,3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2.55" calcext:value-type="float">
            <text:p>2,55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11.81" calcext:value-type="float">
            <text:p>11,81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8.6" calcext:value-type="float">
            <text:p>8,6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17.63" calcext:value-type="float">
            <text:p>17,63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2.5" calcext:value-type="float">
            <text:p>2,5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2.49" calcext:value-type="float">
            <text:p>2,49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18.5" calcext:value-type="float">
            <text:p>18,5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19.95" calcext:value-type="float">
            <text:p>19,95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2.5" calcext:value-type="float">
            <text:p>2,5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2.25" calcext:value-type="float">
            <text:p>2,25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1.19" calcext:value-type="float">
            <text:p>1,19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1.99" calcext:value-type="float">
            <text:p>1,99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1.99" calcext:value-type="float">
            <text:p>1,99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1.65" calcext:value-type="float">
            <text:p>1,65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16.9" calcext:value-type="float">
            <text:p>16,9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2.5" calcext:value-type="float">
            <text:p>2,5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1.99" calcext:value-type="float">
            <text:p>1,99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7.99" calcext:value-type="float">
            <text:p>7,99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7.16" calcext:value-type="float">
            <text:p>7,16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6.22" calcext:value-type="float">
            <text:p>6,22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3.99" calcext:value-type="float">
            <text:p>3,99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1.45" calcext:value-type="float">
            <text:p>1,45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1.93" calcext:value-type="float">
            <text:p>1,93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4.39" calcext:value-type="float">
            <text:p>4,39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5.88" calcext:value-type="float">
            <text:p>5,88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1.99" calcext:value-type="float">
            <text:p>1,99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1.25" calcext:value-type="float">
            <text:p>1,25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1.39" calcext:value-type="float">
            <text:p>1,39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2.29" calcext:value-type="float">
            <text:p>2,29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1.55" calcext:value-type="float">
            <text:p>1,55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2.29" calcext:value-type="float">
            <text:p>2,29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3.14" calcext:value-type="float">
            <text:p>3,14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2.23" calcext:value-type="float">
            <text:p>2,23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2.88" calcext:value-type="float">
            <text:p>2,88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1.38" calcext:value-type="float">
            <text:p>1,38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2.74" calcext:value-type="float">
            <text:p>2,74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3.04" calcext:value-type="float">
            <text:p>3,04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2.37" calcext:value-type="float">
            <text:p>2,37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2.49" calcext:value-type="float">
            <text:p>2,49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2.6" calcext:value-type="float">
            <text:p>2,6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2.99" calcext:value-type="float">
            <text:p>2,99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10.56" calcext:value-type="float">
            <text:p>10,56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2.99" calcext:value-type="float">
            <text:p>2,99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4.05" calcext:value-type="float">
            <text:p>4,05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2.38" calcext:value-type="float">
            <text:p>2,38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2.17" calcext:value-type="float">
            <text:p>2,17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1.41" calcext:value-type="float">
            <text:p>1,41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16.6" calcext:value-type="float">
            <text:p>16,6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17.68" calcext:value-type="float">
            <text:p>17,68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18.25" calcext:value-type="float">
            <text:p>18,25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1.09" calcext:value-type="float">
            <text:p>1,09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7.5" calcext:value-type="float">
            <text:p>7,5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3.43" calcext:value-type="float">
            <text:p>3,43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11.47" calcext:value-type="float">
            <text:p>11,47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2.99" calcext:value-type="float">
            <text:p>2,99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2.09" calcext:value-type="float">
            <text:p>2,09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1.35" calcext:value-type="float">
            <text:p>1,35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2.8" calcext:value-type="float">
            <text:p>2,8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9.99" calcext:value-type="float">
            <text:p>9,99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15.07" calcext:value-type="float">
            <text:p>15,07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6.92" calcext:value-type="float">
            <text:p>6,92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12.95" calcext:value-type="float">
            <text:p>12,95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7.8" calcext:value-type="float">
            <text:p>7,8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13.5" calcext:value-type="float">
            <text:p>13,5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1.2" calcext:value-type="float">
            <text:p>1,2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0.88" calcext:value-type="float">
            <text:p>0,88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11.26" calcext:value-type="float">
            <text:p>11,26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15.83" calcext:value-type="float">
            <text:p>15,83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1.35" calcext:value-type="float">
            <text:p>1,35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2.59" calcext:value-type="float">
            <text:p>2,59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0.63" calcext:value-type="float">
            <text:p>0,63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0.59" calcext:value-type="float">
            <text:p>0,59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1.05" calcext:value-type="float">
            <text:p>1,05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2.25" calcext:value-type="float">
            <text:p>2,25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3.72" calcext:value-type="float">
            <text:p>3,72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4.08" calcext:value-type="float">
            <text:p>4,08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4.99" calcext:value-type="float">
            <text:p>4,99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3.98" calcext:value-type="float">
            <text:p>3,98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2.47" calcext:value-type="float">
            <text:p>2,47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9.05" calcext:value-type="float">
            <text:p>9,05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9.47" calcext:value-type="float">
            <text:p>9,47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9.75" calcext:value-type="float">
            <text:p>9,75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1.89" calcext:value-type="float">
            <text:p>1,89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1.89" calcext:value-type="float">
            <text:p>1,89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3.32" calcext:value-type="float">
            <text:p>3,32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1.68" calcext:value-type="float">
            <text:p>1,68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1.75" calcext:value-type="float">
            <text:p>1,75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0.41" calcext:value-type="float">
            <text:p>0,41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12.29" calcext:value-type="float">
            <text:p>12,29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16.29" calcext:value-type="float">
            <text:p>16,29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30.39" calcext:value-type="float">
            <text:p>30,39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2.04" calcext:value-type="float">
            <text:p>2,04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0.8" calcext:value-type="float">
            <text:p>0,8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2.29" calcext:value-type="float">
            <text:p>2,29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21.7" calcext:value-type="float">
            <text:p>21,7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27.63" calcext:value-type="float">
            <text:p>27,63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16.95" calcext:value-type="float">
            <text:p>16,95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18.95" calcext:value-type="float">
            <text:p>18,95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2.57" calcext:value-type="float">
            <text:p>2,57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1.55" calcext:value-type="float">
            <text:p>1,55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0.62" calcext:value-type="float">
            <text:p>0,62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1.33" calcext:value-type="float">
            <text:p>1,33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0.94" calcext:value-type="float">
            <text:p>0,94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52.52" calcext:value-type="float">
            <text:p>52,52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2.64" calcext:value-type="float">
            <text:p>2,64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2.98" calcext:value-type="float">
            <text:p>2,98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3.84" calcext:value-type="float">
            <text:p>3,84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2.29" calcext:value-type="float">
            <text:p>2,29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2.95" calcext:value-type="float">
            <text:p>2,95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15.91" calcext:value-type="float">
            <text:p>15,91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9.26" calcext:value-type="float">
            <text:p>9,26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3.65" calcext:value-type="float">
            <text:p>3,65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0.88" calcext:value-type="float">
            <text:p>0,88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1.98" calcext:value-type="float">
            <text:p>1,98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1.5" calcext:value-type="float">
            <text:p>1,5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32.68" calcext:value-type="float">
            <text:p>32,68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3.99" calcext:value-type="float">
            <text:p>3,99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3.99" calcext:value-type="float">
            <text:p>3,99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3.99" calcext:value-type="float">
            <text:p>3,99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6.5" calcext:value-type="float">
            <text:p>6,5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2.57" calcext:value-type="float">
            <text:p>2,57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11.56" calcext:value-type="float">
            <text:p>11,56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15.48" calcext:value-type="float">
            <text:p>15,48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3.95" calcext:value-type="float">
            <text:p>3,95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2.3" calcext:value-type="float">
            <text:p>2,3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7.95" calcext:value-type="float">
            <text:p>7,95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0.78" calcext:value-type="float">
            <text:p>0,78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1.99" calcext:value-type="float">
            <text:p>1,99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1.54" calcext:value-type="float">
            <text:p>1,54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1.99" calcext:value-type="float">
            <text:p>1,99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3.3" calcext:value-type="float">
            <text:p>3,3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0.83" calcext:value-type="float">
            <text:p>0,83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1.98" calcext:value-type="float">
            <text:p>1,98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2.25" calcext:value-type="float">
            <text:p>2,25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3.55" calcext:value-type="float">
            <text:p>3,55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1.91" calcext:value-type="float">
            <text:p>1,91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1.59" calcext:value-type="float">
            <text:p>1,59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13.11" calcext:value-type="float">
            <text:p>13,11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13.13" calcext:value-type="float">
            <text:p>13,13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13.68" calcext:value-type="float">
            <text:p>13,68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16.61" calcext:value-type="float">
            <text:p>16,61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17.21" calcext:value-type="float">
            <text:p>17,21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32.5" calcext:value-type="float">
            <text:p>32,5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1.57" calcext:value-type="float">
            <text:p>1,57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0.99" calcext:value-type="float">
            <text:p>0,99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3.99" calcext:value-type="float">
            <text:p>3,99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1.29" calcext:value-type="float">
            <text:p>1,29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3.74" calcext:value-type="float">
            <text:p>3,74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2.99" calcext:value-type="float">
            <text:p>2,99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3.99" calcext:value-type="float">
            <text:p>3,99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0.9" calcext:value-type="float">
            <text:p>0,9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1.97" calcext:value-type="float">
            <text:p>1,97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1.99" calcext:value-type="float">
            <text:p>1,99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2.09" calcext:value-type="float">
            <text:p>2,09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1.61" calcext:value-type="float">
            <text:p>1,61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1.55" calcext:value-type="float">
            <text:p>1,55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0.95" calcext:value-type="float">
            <text:p>0,95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6.35" calcext:value-type="float">
            <text:p>6,35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5.85" calcext:value-type="float">
            <text:p>5,85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18.9" calcext:value-type="float">
            <text:p>18,9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9.45" calcext:value-type="float">
            <text:p>9,45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11.26" calcext:value-type="float">
            <text:p>11,26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15" calcext:value-type="float">
            <text:p>15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1.34" calcext:value-type="float">
            <text:p>1,34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2.64" calcext:value-type="float">
            <text:p>2,64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1.64" calcext:value-type="float">
            <text:p>1,64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3.75" calcext:value-type="float">
            <text:p>3,75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5.01" calcext:value-type="float">
            <text:p>5,01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0.55" calcext:value-type="float">
            <text:p>0,55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1.09" calcext:value-type="float">
            <text:p>1,09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1.98" calcext:value-type="float">
            <text:p>1,98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1.83" calcext:value-type="float">
            <text:p>1,83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2.75" calcext:value-type="float">
            <text:p>2,75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4.99" calcext:value-type="float">
            <text:p>4,99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5.4" calcext:value-type="float">
            <text:p>5,4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1.72" calcext:value-type="float">
            <text:p>1,72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2.98" calcext:value-type="float">
            <text:p>2,98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1.79" calcext:value-type="float">
            <text:p>1,79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6.66" calcext:value-type="float">
            <text:p>6,66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31.97" calcext:value-type="float">
            <text:p>31,97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1.87" calcext:value-type="float">
            <text:p>1,87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1.97" calcext:value-type="float">
            <text:p>1,97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2.82" calcext:value-type="float">
            <text:p>2,82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2.33" calcext:value-type="float">
            <text:p>2,33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2.31" calcext:value-type="float">
            <text:p>2,31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1.99" calcext:value-type="float">
            <text:p>1,99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2.45" calcext:value-type="float">
            <text:p>2,45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3.63" calcext:value-type="float">
            <text:p>3,63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5.31" calcext:value-type="float">
            <text:p>5,31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11.04" calcext:value-type="float">
            <text:p>11,04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26.5" calcext:value-type="float">
            <text:p>26,5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14.08" calcext:value-type="float">
            <text:p>14,08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2.1" calcext:value-type="float">
            <text:p>2,1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2.99" calcext:value-type="float">
            <text:p>2,99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3.5" calcext:value-type="float">
            <text:p>3,5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1.79" calcext:value-type="float">
            <text:p>1,79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4.99" calcext:value-type="float">
            <text:p>4,99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6.65" calcext:value-type="float">
            <text:p>6,65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0.78" calcext:value-type="float">
            <text:p>0,78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1.92" calcext:value-type="float">
            <text:p>1,92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9.8" calcext:value-type="float">
            <text:p>9,8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4.62" calcext:value-type="float">
            <text:p>4,62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9.8" calcext:value-type="float">
            <text:p>9,8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4.99" calcext:value-type="float">
            <text:p>4,99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3.5" calcext:value-type="float">
            <text:p>3,5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12.97" calcext:value-type="float">
            <text:p>12,97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1.89" calcext:value-type="float">
            <text:p>1,89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2.99" calcext:value-type="float">
            <text:p>2,99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2.99" calcext:value-type="float">
            <text:p>2,99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3.09" calcext:value-type="float">
            <text:p>3,09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2.2" calcext:value-type="float">
            <text:p>2,2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2.99" calcext:value-type="float">
            <text:p>2,99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1.44" calcext:value-type="float">
            <text:p>1,44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2.08" calcext:value-type="float">
            <text:p>2,08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34.36" calcext:value-type="float">
            <text:p>34,36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25.66" calcext:value-type="float">
            <text:p>25,66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2.5" calcext:value-type="float">
            <text:p>2,5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2.5" calcext:value-type="float">
            <text:p>2,5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2.99" calcext:value-type="float">
            <text:p>2,99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2.69" calcext:value-type="float">
            <text:p>2,69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3.36" calcext:value-type="float">
            <text:p>3,36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4.22" calcext:value-type="float">
            <text:p>4,22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5.99" calcext:value-type="float">
            <text:p>5,99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1.19" calcext:value-type="float">
            <text:p>1,19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3.64" calcext:value-type="float">
            <text:p>3,64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2.02" calcext:value-type="float">
            <text:p>2,02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2.3" calcext:value-type="float">
            <text:p>2,3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1.98" calcext:value-type="float">
            <text:p>1,98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4.24" calcext:value-type="float">
            <text:p>4,24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3.09" calcext:value-type="float">
            <text:p>3,09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2.15" calcext:value-type="float">
            <text:p>2,15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2.36" calcext:value-type="float">
            <text:p>2,36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1.58" calcext:value-type="float">
            <text:p>1,58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4.27" calcext:value-type="float">
            <text:p>4,27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2.22" calcext:value-type="float">
            <text:p>2,22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2.99" calcext:value-type="float">
            <text:p>2,99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1.12" calcext:value-type="float">
            <text:p>1,12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2.76" calcext:value-type="float">
            <text:p>2,76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2.28" calcext:value-type="float">
            <text:p>2,28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15.19" calcext:value-type="float">
            <text:p>15,19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13.34" calcext:value-type="float">
            <text:p>13,34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8.5" calcext:value-type="float">
            <text:p>8,5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12.83" calcext:value-type="float">
            <text:p>12,83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3.2" calcext:value-type="float">
            <text:p>3,2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1.88" calcext:value-type="float">
            <text:p>1,88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1.24" calcext:value-type="float">
            <text:p>1,24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1.21" calcext:value-type="float">
            <text:p>1,21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15.21" calcext:value-type="float">
            <text:p>15,21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16.5" calcext:value-type="float">
            <text:p>16,5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2.6" calcext:value-type="float">
            <text:p>2,6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2.25" calcext:value-type="float">
            <text:p>2,25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1.6" calcext:value-type="float">
            <text:p>1,6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1.79" calcext:value-type="float">
            <text:p>1,79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13.97" calcext:value-type="float">
            <text:p>13,97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7.2" calcext:value-type="float">
            <text:p>7,2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3.39" calcext:value-type="float">
            <text:p>3,39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1.09" calcext:value-type="float">
            <text:p>1,09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14.03" calcext:value-type="float">
            <text:p>14,03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6.1" calcext:value-type="float">
            <text:p>6,1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7.2" calcext:value-type="float">
            <text:p>7,2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1.7" calcext:value-type="float">
            <text:p>1,7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2.98" calcext:value-type="float">
            <text:p>2,98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2.99" calcext:value-type="float">
            <text:p>2,99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2.99" calcext:value-type="float">
            <text:p>2,99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3.5" calcext:value-type="float">
            <text:p>3,5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3.99" calcext:value-type="float">
            <text:p>3,99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2.1" calcext:value-type="float">
            <text:p>2,1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3.99" calcext:value-type="float">
            <text:p>3,99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1.29" calcext:value-type="float">
            <text:p>1,29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2.57" calcext:value-type="float">
            <text:p>2,57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0.85" calcext:value-type="float">
            <text:p>0,85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2.99" calcext:value-type="float">
            <text:p>2,99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0.99" calcext:value-type="float">
            <text:p>0,99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4.99" calcext:value-type="float">
            <text:p>4,99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1.59" calcext:value-type="float">
            <text:p>1,59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1.99" calcext:value-type="float">
            <text:p>1,99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2.59" calcext:value-type="float">
            <text:p>2,59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1.6" calcext:value-type="float">
            <text:p>1,6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2.66" calcext:value-type="float">
            <text:p>2,66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3.99" calcext:value-type="float">
            <text:p>3,99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1.3" calcext:value-type="float">
            <text:p>1,3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1.5" calcext:value-type="float">
            <text:p>1,5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2.79" calcext:value-type="float">
            <text:p>2,79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1.99" calcext:value-type="float">
            <text:p>1,99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2.99" calcext:value-type="float">
            <text:p>2,99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2.5" calcext:value-type="float">
            <text:p>2,5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1.9" calcext:value-type="float">
            <text:p>1,9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2.05" calcext:value-type="float">
            <text:p>2,05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1.43" calcext:value-type="float">
            <text:p>1,43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3.99" calcext:value-type="float">
            <text:p>3,99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4.99" calcext:value-type="float">
            <text:p>4,99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0.85" calcext:value-type="float">
            <text:p>0,85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2.03" calcext:value-type="float">
            <text:p>2,03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0.65" calcext:value-type="float">
            <text:p>0,65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2.99" calcext:value-type="float">
            <text:p>2,99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0.99" calcext:value-type="float">
            <text:p>0,99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2.99" calcext:value-type="float">
            <text:p>2,99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2.5" calcext:value-type="float">
            <text:p>2,5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4.99" calcext:value-type="float">
            <text:p>4,99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3.99" calcext:value-type="float">
            <text:p>3,99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2.25" calcext:value-type="float">
            <text:p>2,25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2.08" calcext:value-type="float">
            <text:p>2,08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3.9" calcext:value-type="float">
            <text:p>3,9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1.55" calcext:value-type="float">
            <text:p>1,55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1.35" calcext:value-type="float">
            <text:p>1,35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3.02" calcext:value-type="float">
            <text:p>3,02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6.25" calcext:value-type="float">
            <text:p>6,25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2.51" calcext:value-type="float">
            <text:p>2,51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2.79" calcext:value-type="float">
            <text:p>2,79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1.29" calcext:value-type="float">
            <text:p>1,29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1.5" calcext:value-type="float">
            <text:p>1,5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1.29" calcext:value-type="float">
            <text:p>1,29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1.54" calcext:value-type="float">
            <text:p>1,54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2.35" calcext:value-type="float">
            <text:p>2,35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1.59" calcext:value-type="float">
            <text:p>1,59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1.7" calcext:value-type="float">
            <text:p>1,7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1.29" calcext:value-type="float">
            <text:p>1,29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1.5" calcext:value-type="float">
            <text:p>1,5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1.29" calcext:value-type="float">
            <text:p>1,29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1.54" calcext:value-type="float">
            <text:p>1,54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2.35" calcext:value-type="float">
            <text:p>2,35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1.17" calcext:value-type="float">
            <text:p>1,17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1.7" calcext:value-type="float">
            <text:p>1,7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0.78" calcext:value-type="float">
            <text:p>0,78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4.89" calcext:value-type="float">
            <text:p>4,89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1.63" calcext:value-type="float">
            <text:p>1,63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51.07" calcext:value-type="float">
            <text:p>51,07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18.21" calcext:value-type="float">
            <text:p>18,21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2.18" calcext:value-type="float">
            <text:p>2,18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1.24" calcext:value-type="float">
            <text:p>1,24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2.98" calcext:value-type="float">
            <text:p>2,98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2.98" calcext:value-type="float">
            <text:p>2,98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2.58" calcext:value-type="float">
            <text:p>2,58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1.85" calcext:value-type="float">
            <text:p>1,85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35.75" calcext:value-type="float">
            <text:p>35,75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18.5" calcext:value-type="float">
            <text:p>18,5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0.83" calcext:value-type="float">
            <text:p>0,83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5.78" calcext:value-type="float">
            <text:p>5,78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2.67" calcext:value-type="float">
            <text:p>2,67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9.05" calcext:value-type="float">
            <text:p>9,05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7.81" calcext:value-type="float">
            <text:p>7,81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9.83" calcext:value-type="float">
            <text:p>9,83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5.45" calcext:value-type="float">
            <text:p>5,45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2.74" calcext:value-type="float">
            <text:p>2,74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2.49" calcext:value-type="float">
            <text:p>2,49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2.11" calcext:value-type="float">
            <text:p>2,11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2.19" calcext:value-type="float">
            <text:p>2,19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2.21" calcext:value-type="float">
            <text:p>2,21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2.98" calcext:value-type="float">
            <text:p>2,98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2.2" calcext:value-type="float">
            <text:p>2,2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1.98" calcext:value-type="float">
            <text:p>1,98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2.49" calcext:value-type="float">
            <text:p>2,49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1.04" calcext:value-type="float">
            <text:p>1,04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5.36" calcext:value-type="float">
            <text:p>5,36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16.64" calcext:value-type="float">
            <text:p>16,64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1.46" calcext:value-type="float">
            <text:p>1,46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8.4" calcext:value-type="float">
            <text:p>8,4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4.64" calcext:value-type="float">
            <text:p>4,64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3.99" calcext:value-type="float">
            <text:p>3,99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0.45" calcext:value-type="float">
            <text:p>0,45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1.27" calcext:value-type="float">
            <text:p>1,27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2.5" calcext:value-type="float">
            <text:p>2,5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2.79" calcext:value-type="float">
            <text:p>2,79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2.52" calcext:value-type="float">
            <text:p>2,52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42.35" calcext:value-type="float">
            <text:p>42,35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1.74" calcext:value-type="float">
            <text:p>1,74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2.05" calcext:value-type="float">
            <text:p>2,05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7.04" calcext:value-type="float">
            <text:p>7,04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1.19" calcext:value-type="float">
            <text:p>1,19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2.02" calcext:value-type="float">
            <text:p>2,02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13.69" calcext:value-type="float">
            <text:p>13,69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1.29" calcext:value-type="float">
            <text:p>1,29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0.96" calcext:value-type="float">
            <text:p>0,96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1.92" calcext:value-type="float">
            <text:p>1,92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1.12" calcext:value-type="float">
            <text:p>1,12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1.49" calcext:value-type="float">
            <text:p>1,49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2" table:number-rows-repeated="1048021">
          <table:table-cell table:number-columns-repeated="5"/>
        </table:table-row>
        <table:table-row table:style-name="ro2">
          <table:table-cell table:number-columns-repeated="5"/>
        </table:table-row>
      </table:table>
      <table:named-expressions/>
      <table:database-ranges>
        <table:database-range table:name="__Anonymous_Sheet_DB__0" table:target-range-address="stocks.A5:stocks.G992" table:display-filter-buttons="true">
          <table:sort>
            <table:sort-by table:field-number="5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ans1" svg:font-family="'Liberation Sans'"/>
    <style:font-face style:name="Lohit Devanagari" svg:font-family="'Lohit Devanagari'" style:font-family-generic="system" style:font-pitch="variable"/>
    <style:font-face style:name="Noto Sans" svg:font-family="'Noto Sans'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4" number:min-decimal-places="4" number:min-integer-digits="1" number:grouping="true"/>
    </number:number-style>
    <number:currency-style style:name="N109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/>
    <style:style style:name="Heading" style:family="table-cell" style:parent-style-name="Default"/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/>
    <style:style style:name="rouge" style:family="table-cell" style:parent-style-name="Default">
      <style:table-cell-properties fo:background-color="#ffa6a6"/>
    </style:style>
    <style:style style:name="barré" style:family="table-cell" style:parent-style-name="Default">
      <style:table-cell-properties fo:background-color="#b0c4de"/>
      <style:text-properties style:text-line-through-style="solid" style:text-line-through-type="single"/>
    </style:style>
    <style:style style:name="orange" style:family="table-cell" style:parent-style-name="rouge">
      <style:table-cell-properties fo:background-color="#ffd428"/>
    </style:style>
    <style:style style:name="vert_20_clair" style:display-name="vert clair" style:family="table-cell" style:parent-style-name="rouge">
      <style:table-cell-properties fo:background-color="#d4ea6b"/>
    </style:style>
    <style:style style:name="rouge_20_vif" style:display-name="rouge vif" style:family="table-cell" style:parent-style-name="rouge">
      <style:table-cell-properties fo:background-color="#c9211e"/>
    </style:style>
    <style:style style:name="Jaune" style:family="table-cell" style:parent-style-name="orange">
      <style:table-cell-properties fo:background-color="#ffff00"/>
    </style:style>
    <style:style style:name="Crème" style:family="table-cell" style:parent-style-name="Jaune">
      <style:table-cell-properties fo:background-color="#ffffcc"/>
    </style:style>
    <style:style style:name="transparent" style:family="table-cell" style:parent-style-name="Default">
      <style:text-properties fo:color="#ffffff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Thierry Rouillon</meta:initial-creator>
    <meta:creation-date>2021-01-22T17:58:07.049575295</meta:creation-date>
    <dc:date>2023-04-22T19:54:43.854414969</dc:date>
    <meta:editing-duration>P2DT2H4M59S</meta:editing-duration>
    <meta:editing-cycles>268</meta:editing-cycles>
    <meta:generator>LibreOffice/7.4.6.2$Linux_X86_64 LibreOffice_project/40$Build-2</meta:generator>
    <meta:printed-by>Thierry Rouillon</meta:printed-by>
    <meta:print-date>2023-03-04T13:51:18.369621341</meta:print-date>
    <dc:creator>Thierry Rouillon</dc:creator>
    <meta:document-statistic meta:table-count="2" meta:cell-count="4301" meta:object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REM msgbox("Choisir le magasin",0,"Choix magasin")



sub recopie
msgbox("Choisir le magasin",0,"Choix magasin")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oPoint"
args1(0).Value = "$A$6:$G$632"

dispatcher.executeDispatch(document, ".uno:GoToCell", "", 0, args1())

rem ----------------------------------------------------------------------
rem dispatcher.executeDispatch(document, ".uno:DataSort", "", 0, Array())

rem ----------------------------------------------------------------------
dim args3(11) as new com.sun.star.beans.PropertyValue
args3(0).Name = "ByRows"
args3(0).Value = true
args3(1).Name = "HasHeader"
args3(1).Value = false
args3(2).Name = "CaseSensitive"
args3(2).Value = false
args3(3).Name = "NaturalSort"
args3(3).Value = false
args3(4).Name = "IncludeAttribs"
args3(4).Value = true
args3(5).Name = "UserDefIndex"
args3(5).Value = 0
args3(6).Name = "Col1"
args3(6).Value = 1
args3(7).Name = "Ascending1"
args3(7).Value = true
args3(8).Name = "Col2"
args3(8).Value = 3
args3(9).Name = "Ascending2"
args3(9).Value = true
args3(10).Name = "IncludeComments"
args3(10).Value = false
args3(11).Name = "IncludeImages"
args3(11).Value = true

dispatcher.executeDispatch(document, ".uno:DataSort", "", 0, args3())

rem ----------------------------------------------------------------------
dim args4(0) as new com.sun.star.beans.PropertyValue
args4(0).Name = "ToPoint"
args4(0).Value = "$C$633"

dispatcher.executeDispatch(document, ".uno:GoToCell", "", 0, args4())

rem ----------------------------------------------------------------------
dim args5(0) as new com.sun.star.beans.PropertyValue
args5(0).Name = "ToPoint"
args5(0).Value = "$C$6:$C$632"

dispatcher.executeDispatch(document, ".uno:GoToCell", "", 0, args5())

rem ----------------------------------------------------------------------
dispatcher.executeDispatch(document, ".uno:Copy", "", 0, Array())

rem ----------------------------------------------------------------------
dim args7(0) as new com.sun.star.beans.PropertyValue
args7(0).Name = "Nr"
args7(0).Value = 2

dispatcher.executeDispatch(document, ".uno:JumpToTable", "", 0, args7())

rem ----------------------------------------------------------------------
dim args8(5) as new com.sun.star.beans.PropertyValue
args8(0).Name = "Flags"
args8(0).Value = "SVD"
args8(1).Name = "FormulaCommand"
args8(1).Value = 0
args8(2).Name = "SkipEmptyCells"
args8(2).Value = false
args8(3).Name = "Transpose"
args8(3).Value = false
args8(4).Name = "AsLink"
args8(4).Value = false
args8(5).Name = "MoveMode"
args8(5).Value = 4

dispatcher.executeDispatch(document, ".uno:InsertContents", "", 0, args8())

rem ----------------------------------------------------------------------
dim args9(0) as new com.sun.star.beans.PropertyValue
args9(0).Name = "Nr"
args9(0).Value = 1

dispatcher.executeDispatch(document, ".uno:JumpToTable", "", 0, args9())

rem ----------------------------------------------------------------------
rem dispatcher.executeDispatch(document, ".uno:TerminateInplaceActivation", "", 0, Array())

rem ----------------------------------------------------------------------
rem dispatcher.executeDispatch(document, ".uno:Cancel", "", 0, Array())

rem ----------------------------------------------------------------------
dim args12(0) as new com.sun.star.beans.PropertyValue
args12(0).Name = "ToPoint"
args12(0).Value = "$B$6"

dispatcher.executeDispatch(document, ".uno:GoToCell", "", 0, args12())
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