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4B0000018D0000018D7A0674744208F51C.svg" manifest:media-type="image/svg+xml"/>
  <manifest:file-entry manifest:full-path="Pictures/100005900000016F0000016FC31D8533D0BE6E83.svg" manifest:media-type="image/svg+xml"/>
  <manifest:file-entry manifest:full-path="Pictures/100004CC000001BE000001BE154678CD9C803BA0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many_20_bullets">
      <style:text-properties fo:language="en" fo:country="US" officeooo:rsid="00000d05" officeooo:paragraph-rsid="00000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6779571" text:style-name="many_20_bullets">
        <text:list-item>
          <text:p text:style-name="P1">Sdfsdf</text:p>
          <text:list>
            <text:list-item>
              <text:p text:style-name="P1">sdfsdf</text:p>
              <text:list>
                <text:list-item>
                  <text:p text:style-name="P1">sdfsdf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any_20_bullets" style:display-name="many bullets">
      <text:list-level-style-image text:level="1" xlink:href="Pictures/1000034B0000018D0000018D7A0674744208F51C.svg" xlink:type="simple" xlink:show="embed" xlink:actuate="onLoad">
        <style:list-level-properties text:list-level-position-and-space-mode="label-alignment" style:vertical-pos="bottom" style:vertical-rel="baseline" fo:width="0.397cm" fo:height="0.397cm">
          <style:list-level-label-alignment text:label-followed-by="listtab" text:list-tab-stop-position="1.27cm" fo:text-indent="-0.63cm" fo:margin-left="1.27cm"/>
        </style:list-level-properties>
      </text:list-level-style-image>
      <text:list-level-style-image text:level="2" xlink:href="Pictures/100005900000016F0000016FC31D8533D0BE6E83.svg" xlink:type="simple" xlink:show="embed" xlink:actuate="onLoad">
        <style:list-level-properties text:list-level-position-and-space-mode="label-alignment" style:vertical-pos="bottom" style:vertical-rel="baseline" fo:width="0.367cm" fo:height="0.367cm">
          <style:list-level-label-alignment text:label-followed-by="listtab" text:list-tab-stop-position="1.27cm" fo:text-indent="-0.63cm" fo:margin-left="1.27cm"/>
        </style:list-level-properties>
      </text:list-level-style-image>
      <text:list-level-style-image text:level="3" xlink:href="Pictures/100004CC000001BE000001BE154678CD9C803BA0.svg" xlink:type="simple" xlink:show="embed" xlink:actuate="onLoad">
        <style:list-level-properties text:list-level-position-and-space-mode="label-alignment" style:vertical-pos="bottom" style:vertical-rel="baseline" fo:width="0.446cm" fo:height="0.446cm">
          <style:list-level-label-alignment text:label-followed-by="listtab" text:list-tab-stop-position="1.27cm" fo:text-indent="-0.63cm" fo:margin-left="1.27cm"/>
        </style:list-level-properties>
      </text:list-level-style-image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5:18:24.112000000</meta:creation-date>
    <dc:date>2021-05-26T15:21:31.943000000</dc:date>
    <meta:editing-duration>PT3M11S</meta:editing-duration>
    <meta:editing-cycles>1</meta:editing-cycles>
    <meta:document-statistic meta:table-count="0" meta:image-count="0" meta:object-count="0" meta:page-count="1" meta:paragraph-count="3" meta:word-count="6" meta:character-count="21" meta:non-whitespace-character-count="21"/>
    <meta:generator>LibreOfficeDev/7.2.0.0.alpha1$Windows_X86_64 LibreOffice_project/08e99279226206db8ce83cdebc4cf2994739e90b</meta:generator>
  </office:meta>
</office:document-meta>
</file>