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rearrangeArray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2" office:value-type="string" calcext:value-type="string">
            <text:p>No ARRAY function: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024" calcext:value-type="float">
            <text:p>10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number-columns-repeated="12"/>
          <table:table-cell table:formula="of:=REVERSESTRING([.M2])" office:value-type="string" office:string-value="4201" calcext:value-type="string">
            <text:p>4201</text:p>
          </table:table-cell>
        </table:table-row>
        <table:table-row table:style-name="ro1">
          <table:table-cell office:value-type="string" calcext:value-type="string">
            <text:p>Vertical flipping:</text:p>
          </table:table-cell>
          <table:table-cell table:number-columns-repeated="12"/>
        </table:table-row>
        <table:table-row table:style-name="ro1">
          <table:table-cell table:formula="of:=FORMULA([.A7])" office:value-type="string" office:string-value="{=VERTICALFLIP(A1:B3)}" calcext:value-type="string">
            <text:p>{=VERTICALFLIP(A1:B3)}</text:p>
          </table:table-cell>
          <table:table-cell table:number-columns-repeated="2"/>
          <table:table-cell table:formula="of:=FORMULA([.D7])" office:value-type="string" office:string-value="{=VERTICALFLIP(D1:F3)}" calcext:value-type="string">
            <text:p>{=VERTICALFLIP(D1:F3)}</text:p>
          </table:table-cell>
          <table:table-cell table:number-columns-repeated="3"/>
          <table:table-cell table:formula="of:=FORMULA([.H7])" office:value-type="string" office:string-value="{=VERTICALFLIP(H1:J2)}" calcext:value-type="string">
            <text:p>{=VERTICALFLIP(H1:J2)}</text:p>
          </table:table-cell>
          <table:table-cell table:number-columns-repeated="5"/>
        </table:table-row>
        <table:table-row table:style-name="ro1">
          <table:table-cell table:number-matrix-columns-spanned="2" table:number-matrix-rows-spanned="3" table:formula="of:=VERTICALFLIP([.A1:.B3]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number-matrix-columns-spanned="3" table:number-matrix-rows-spanned="3" table:formula="of:=VERTICALFLIP([.D1:.F3]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table:number-matrix-columns-spanned="3" table:number-matrix-rows-spanned="2" table:formula="of:=VERTICALFLIP([.H1:.J2]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Horizontal flipping: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formula="of:=FORMULA([.A14])" office:value-type="string" office:string-value="{=HORIZONTALFLIP(A1:B3)}" calcext:value-type="string">
            <text:p>{=HORIZONTALFLIP(A1:B3)}</text:p>
          </table:table-cell>
          <table:table-cell table:number-columns-repeated="2"/>
          <table:table-cell table:formula="of:=FORMULA([.D14])" office:value-type="string" office:string-value="{=HORIZONTALFLIP(D1:F3)}" calcext:value-type="string">
            <text:p>{=HORIZONTALFLIP(D1:F3)}</text:p>
          </table:table-cell>
          <table:table-cell table:number-columns-repeated="3"/>
          <table:table-cell table:formula="of:=FORMULA([.H14])" office:value-type="string" office:string-value="{=HORIZONTALFLIP(H1:J2)}" calcext:value-type="string">
            <text:p>{=HORIZONTALFLIP(H1:J2)}</text:p>
          </table:table-cell>
          <table:table-cell table:number-columns-repeated="5"/>
        </table:table-row>
        <table:table-row table:style-name="ro1">
          <table:table-cell table:number-matrix-columns-spanned="2" table:number-matrix-rows-spanned="3" table:formula="of:=HORIZONTALFLIP([.A1:.B3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number-matrix-columns-spanned="3" table:number-matrix-rows-spanned="3" table:formula="of:=HORIZONTALFLIP([.D1:.F3]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number-matrix-columns-spanned="3" table:number-matrix-rows-spanned="2" table:formula="of:=HORIZONTALFLIP([.H1:.J2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entral flipping:</text:p>
          </table:table-cell>
          <table:table-cell table:number-columns-repeated="12"/>
        </table:table-row>
        <table:table-row table:style-name="ro1">
          <table:table-cell table:formula="of:=FORMULA([.A20])" office:value-type="string" office:string-value="{=CENTRALFLIP(A1:B3)}" calcext:value-type="string">
            <text:p>{=CENTRALFLIP(A1:B3)}</text:p>
          </table:table-cell>
          <table:table-cell table:number-columns-repeated="2"/>
          <table:table-cell table:formula="of:=FORMULA([.D20])" office:value-type="string" office:string-value="{=CENTRALFLIP(D1:F3)}" calcext:value-type="string">
            <text:p>{=CENTRALFLIP(D1:F3)}</text:p>
          </table:table-cell>
          <table:table-cell table:number-columns-repeated="3"/>
          <table:table-cell table:formula="of:=FORMULA([.H20])" office:value-type="string" office:string-value="{=CENTRALFLIP(H1:J2)}" calcext:value-type="string">
            <text:p>{=CENTRALFLIP(H1:J2)}</text:p>
          </table:table-cell>
          <table:table-cell table:number-columns-repeated="5"/>
        </table:table-row>
        <table:table-row table:style-name="ro1">
          <table:table-cell table:number-matrix-columns-spanned="2" table:number-matrix-rows-spanned="3" table:formula="of:=CENTRALFLIP([.A1:.B3]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number-matrix-columns-spanned="3" table:number-matrix-rows-spanned="3" table:formula="of:=CENTRALFLIP([.D1:.F3]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number-matrix-columns-spanned="3" table:number-matrix-rows-spanned="2" table:formula="of:=CENTRALFLIP([.H1:.J2]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table:formula="of:=FORMULA([.D26])" office:value-type="string" office:string-value="{=REARRANGEARRAY(D1:F3; 0; 0;5; 2)}" calcext:value-type="string">
            <text:p>{=REARRANGEARRAY(D1:F3; 0; 0;5; 2)}</text:p>
          </table:table-cell>
          <table:table-cell table:number-columns-repeated="9"/>
        </table:table-row>
        <table:table-row table:style-name="ro1">
          <table:table-cell table:number-columns-repeated="3"/>
          <table:table-cell table:number-matrix-columns-spanned="2" table:number-matrix-rows-spanned="5" table:formula="of:=REARRANGEARRAY([.D1:.F3]; 0; 0;5; 2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>
            <text:p/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formula="of:=FORMULA([.D33])" office:value-type="string" office:string-value="{=REARRANGEARRAY(D1:F3; 0; 1; 10; 2)}" calcext:value-type="string">
            <text:p>{=REARRANGEARRAY(D1:F3; 0; 1; 10; 2)}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" table:number-matrix-columns-spanned="2" table:number-matrix-rows-spanned="10" table:formula="of:=REARRANGEARRAY([.D1:.F3]; 0; 1; 10; 2)" office:value-type="float" office:value="1" calcext:value-type="float">
            <text:p>1</text:p>
          </table:table-cell>
          <table:table-cell table:style-name="ce1">
            <text:p/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>
            <text:p/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>
            <text:p/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>
            <text:p/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>
            <text:p/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>
            <text:p/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>
            <text:p/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>
            <text:p/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>
            <text:p/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>
            <text:p/>
          </table:table-cell>
          <table:table-cell table:style-name="ce1">
            <text:p/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00-00-00</text:date>, <text:time style:data-style-name="N2" text:time-value="19:16:07.6149833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6T19:16:08.013106500</meta:creation-date>
    <meta:editing-duration>PT8M6S</meta:editing-duration>
    <meta:editing-cycles>2</meta:editing-cycles>
    <meta:generator>LibreOffice/25.2.2.2$Windows_X86_64 LibreOffice_project/7370d4be9e3cf6031a51beef54ff3bda878e3fac</meta:generator>
    <meta:keyword>MonoCalc</meta:keyword>
    <dc:date>2025-06-06T19:38:02.990617200</dc:date>
    <meta:document-statistic meta:table-count="1" meta:cell-count="131" meta:object-count="0"/>
    <meta:template xlink:type="simple" xlink:actuate="onRequest" xlink:title="MonoCalc" xlink:href="../../../../../AppData/Roaming/LibreOffice/clean/user/template/MonoCalc.ots" meta:date="2025-06-06T19:16:07.805686000"/>
  </office:meta>
</office:document-meta>
</file>

<file path=Basic/Standard/rearrangeArrays.xml><?xml version="1.0" encoding="utf-8"?>
<!DOCTYPE module  PUBLIC '-//OpenOffice.org//DTD OfficeDocument 1.0//EN'  'module.dtd'>
<script:module xmlns:script="http://openoffice.org/2000/script" script:name="rearrangeArrays" script:language="StarBasic" script:moduleType="normal">REM  *****  BASIC  *****

REM Rev 2024-08-15
REM Rev 2022-01-12

Option Explicit

REM All the arrays passed to these functions are assumed 2-dimensional.
REM They may be passed by a function call in Calc.
REM If created otherwise the indices are not generally mandatorily 1-based.
REM The "pasDeDeux" function assumes 1-based indices for pArray. 

Function centralFlip(pArray)
REM v 0.5 of 2024-ß8-15
REM V 0.3 of 2022-01-12
REM V 0.1 of 2017-09-27 by Wolfgang Jäger based on older sketches
If NOT IsArray(pArray) Then
  Dim hArray(1 To 1, 1 To 1)
  hArray(1,1) = pArray
  pArray = hArray
EndIf
Dim lR As Long, uR As Long, rs As Long, lC As Long,  uC As Long, cs As Long, uRtop As Long, uCLeft As Long, _
    r As Long, c As Long, rFlipped As Long, cFlipped As Long, h As Variant
lR = Lbound(pArray, 1) : uR = Ubound(pArray, 1) : rs = uR - lR + 1
lC = Lbound(pArray, 2) : uC = Ubound(pArray, 2) : cs = UC - lC + 1
uRtop = lR - 1 + rs \ 2
REM The upper half and the lower half of the array are mirrored now over the center excluding the middle row if one exists at all.
For r = lR To uRtop
  rFlipped = lR + uR - r
  For c = lC To uC
    cFlipped = lC + uC - c
    h = pArray(r, c)
    pArray(r, c) = pArray(rFlipped , cFlipped)
    pArray(rFlipped, cFlipped) = h
  Next c
Next r
REM Only in case of an odd number of rows two half rows need mirroring one onto the other.
If (rs MOD 2) = 1 Then
  r = uRtop + 1
  uCleft = lC + cs \ 2 - 1 REM The -1 at the end was missing in v 0.3. Serious bug!
  
  For c = lC To uCleft
    cFlipped = lC + uC - c
    h = pArray(r, c)
    pArray(r, c) = pArray(r, cFlipped)
    pArray(r, cFlipped) = h
  Next c
EndIf
centralFlip = pArray
End Function

Function verticalFlip(pArray)
REM V 0.3 of 2022-01-12
REM V 0.1 of 2017-09-27 by Wolfgang Jäger based on older sketches
If NOT IsArray(pArray) Then
  Dim hArray(1 To 1, 1 To 1)
  hArray(1,1) = pArray
  pArray = hArray
EndIf
Dim lR As Long, uR As Long, rs As Long, lC As Long,  uC As Long, cs As Long, uRtop As Long, _
    r As Long, c As Long, rFlipped As Long, cFlipped As Long, h As Variant
lR = Lbound(pArray, 1) : uR = Ubound(pArray, 1) : rs = uR - lR + 1
lC = Lbound(pArray, 2) : uC = Ubound(pArray, 2) : cs = UC - lC + 1
uRtop = lR - 1 + rs \ 2
REM The upper half and the lower half of the array are mirrored now over the horizontal middle axis excluding the middle row if one exists at all.
For r = lR To uRtop
  rFlipped = lR + uR - r
  For c = lC To uC
    h = pArray(r, c)
    pArray(r, c) = pArray(rFlipped, c)
    pArray(rFlipped, c) = h
  Next c
Next r
verticalFlip = pArray
End Function

Function horizontalFlip(pArray())
REM V 0.3 of 2022-01-12
REM V 0.1 of 2017-09-27 by Wolfgang Jäger based on older sketches
If NOT IsArray(pArray) Then
			Dim hArray(1 To 1, 1 To 1)
	hArray(1,1) = pArray
	pArray = hArray
EndIf
Dim lR As Long, uR As Long, rs As Long, lC As Long,  uC As Long, cs As Long, uCleft As Long, _
    r As Long, c As Long, rFlipped As Long, cFlipped As Long, h As Variant
lR = Lbound(pArray, 1) : uR = Ubound(pArray, 1) : rs = uR - lR + 1
lC = Lbound(pArray, 2) : uC = Ubound(pArray, 2) : cs = UC - lC + 1
uCleft = lC - 1 + cs \ 2
REM The left half and the right half of the array are mirrored now over the vertical middle axis excluding the middle column if one exists at all.
For c = lC To uCleft
  cFlipped = lC + uC - c
	For r = lR To uR
		h = pArray(r, c)
		pArray(r, c) = pArray(r, cFlipped)
		pArray(r, cFlipped) = h 
	Next r
Next c
horizontalFlip = pArray
End Function

REM See also reverseString(pS As String) :: Module 'StringsAdd'

Function reArrangeArray(pArray, pReadCols As Boolean, pWriteCols As Boolean, pTrows As Long, pTcols As Long)
REM V 0.0 of 2022-01-11 by Wolfgang Jäger disregarding older sketches
REM This implementation puts the concept of memory mapping over efficiency considerations.
REM For calls from Calc an omitted parameter will have its type-conforming default value. 
If (pTrows&lt;0) OR (pTcols&lt;0) OR (pTrows+pTcols&lt;=0) Then Exit Function
Dim numCells As Long, _
    lC As Long, uC As Long, lR As Long, uR As Long, rs As Long, cs As Long, _
    x  As Long, y  As Long, r  As Long, c  As Long, n  As Long
lR = Lbound(pArray, 1) : uR = Ubound(pArray, 1) : rs = uR - lR + 1
lC = Lbound(pArray, 2) : uC = Ubound(pArray, 2) : cs = UC - lC + 1
numCells = cs * rs
If pTrows=0 Then pTrows = numCells \ pTcols + IIf((numCells MOD pTcols)&gt;0, 1, 0)
If pTcols=0 Then pTcols = numCells \ pTrows + IIf((numCells MOD pTrows)&gt;0, 1, 0)
Dim res(1 To pTrows, 1 To pTcols)
On Local Error Goto resFilled REM The onmly possible reason should now be "out of res space".
If pReadCols Then
  n = -1
  For c = lC To uC
    For r = lR To uR
      n = n + 1
      If pWriteCols Then
        x = n \ pTrows   + 1
        y = n Mod pTrows + 1
      Else
        y = n \ pTcols   + 1
        x = n Mod pTcols + 1
      End If
      res(y, x) = pArray(r, c)
    Next r
  Next c
Else
  n = - 1
  For r = lR To uR
    For c = lC To uC
      n = n + 1
      If pWriteCols Then
        x = n \ pTrows   + 1
        y = n Mod pTrows + 1
      Else
        y = n \ pTcols   + 1
        x = n Mod pTcols + 1
      End If
      res(y, x) = pArray(r, c)
    Next c
  Next r
EndIf
resFilled:
reArrangeArray = res 
End Function

Function reverseString(pS As String) REM Kind'a flip string.
If pS="" Then
	reverseString = ""
  Exit Function
End If
	Dim n As Long, k As Long
n = Len(pS)
	Dim cA(1 To n) As String
For k = 0 To n - 1
	cA(k+1) = Mid(pS, n - k, 1)
Next k
pS = Join(cA, "")
reverseString = pS
End Function

Function subrange(pArray, pOffR As Long, pOffC As Long, pCountR As Long, pCountC As Long)
REM V0.1 2024-12-06 by Lupp, aka Jaeger Wolfgang
 Dim r As Long, c As Long
 Dim out(1 To pCountR, 1 To pCountC)
For r = 1 To pCountR
 For c = 1 To pCountC
  out(r, c) = pArray(pOffR + r, pOffC + c)
 Next c
Next r
subrange = ou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arrangeArray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