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libreoffice</text:p>
          </table:table-cell>
          <table:table-cell/>
          <table:table-cell table:style-name="ce1" office:value-type="string" calcext:value-type="string">
            <text:p>openoffice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3534" calcext:value-type="float">
            <text:p>43534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1])));&quot;&quot;)" office:value-type="float" office:value="234" calcext:value-type="float">
            <text:p>234</text:p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1]))));&quot;&quot;;INDEX([.$A$2:.$A$9];SMALL(IF(COUNTIF([.$A$2:.$A$9];[.$B$2:.$B$7])&lt;1;ROW([.$A$2:.$A$9])-1);ROW([.$A1])))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456" calcext:value-type="float">
            <text:p>456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2])));&quot;&quot;)" office:value-type="float" office:value="2456" calcext:value-type="float">
            <text:p>2456</text:p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2]))));&quot;&quot;;INDEX([.$A$2:.$A$9];SMALL(IF(COUNTIF([.$A$2:.$A$9];[.$B$2:.$B$7])&lt;1;ROW([.$A$2:.$A$9])-1);ROW([.$A2]))))" office:value-type="float" office:value="2456" calcext:value-type="float">
            <text:p>2456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11" calcext:value-type="float">
            <text:p>111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3])));&quot;&quot;)" office:value-type="float" office:value="346" calcext:value-type="float">
            <text:p>346</text:p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3]))));&quot;&quot;;INDEX([.$A$2:.$A$9];SMALL(IF(COUNTIF([.$A$2:.$A$9];[.$B$2:.$B$7])&lt;1;ROW([.$A$2:.$A$9])-1);ROW([.$A3]))))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567856" calcext:value-type="float">
            <text:p>567856</text:p>
          </table:table-cell>
          <table:table-cell office:value-type="float" office:value="78978" calcext:value-type="float">
            <text:p>78978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4])));&quot;&quot;)" office:value-type="float" office:value="567856" calcext:value-type="float">
            <text:p>567856</text:p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4]))));&quot;&quot;;INDEX([.$A$2:.$A$9];SMALL(IF(COUNTIF([.$A$2:.$A$9];[.$B$2:.$B$7])&lt;1;ROW([.$A$2:.$A$9])-1);ROW([.$A4]))))" office:value-type="float" office:value="567856" calcext:value-type="float">
            <text:p>567856</text:p>
          </table:table-cell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float" office:value="567856" calcext:value-type="float">
            <text:p>567856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5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5]))));&quot;&quot;;INDEX([.$A$2:.$A$9];SMALL(IF(COUNTIF([.$A$2:.$A$9];[.$B$2:.$B$7])&lt;1;ROW([.$A$2:.$A$9])-1);ROW([.$A5]))))">
            <text:p/>
          </table:table-cell>
        </table:table-row>
        <table:table-row table:style-name="ro1">
          <table:table-cell office:value-type="float" office:value="54757" calcext:value-type="float">
            <text:p>54757</text:p>
          </table:table-cell>
          <table:table-cell office:value-type="float" office:value="346" calcext:value-type="float">
            <text:p>346</text:p>
          </table:table-cell>
          <table:table-cell/>
          <table:table-cell table:number-matrix-columns-spanned="1" table:number-matrix-rows-spanned="1" table:formula="of:=IFERROR(INDEX([.$A$2:.$A$9];SMALL(IF(COUNTIF([.$A$2:.$A$9];[.$B$2:.$B$7])&lt;1;ROW([.$A$2:.$A$9])-1);ROW([.$A6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6]))));&quot;&quot;;INDEX([.$A$2:.$A$9];SMALL(IF(COUNTIF([.$A$2:.$A$9];[.$B$2:.$B$7])&lt;1;ROW([.$A$2:.$A$9])-1);ROW([.$A6]))))">
            <text:p/>
          </table:table-cell>
        </table:table-row>
        <table:table-row table:style-name="ro1">
          <table:table-cell office:value-type="float" office:value="4564" calcext:value-type="float">
            <text:p>4564</text:p>
          </table:table-cell>
          <table:table-cell table:number-columns-repeated="2"/>
          <table:table-cell table:number-matrix-columns-spanned="1" table:number-matrix-rows-spanned="1" table:formula="of:=IFERROR(INDEX([.$A$2:.$A$9];SMALL(IF(COUNTIF([.$A$2:.$A$9];[.$B$2:.$B$7])&lt;1;ROW([.$A$2:.$A$9])-1);ROW([.$A7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7]))));&quot;&quot;;INDEX([.$A$2:.$A$9];SMALL(IF(COUNTIF([.$A$2:.$A$9];[.$B$2:.$B$7])&lt;1;ROW([.$A$2:.$A$9])-1);ROW([.$A7]))))">
            <text:p/>
          </table:table-cell>
        </table:table-row>
        <table:table-row table:style-name="ro1">
          <table:table-cell office:value-type="float" office:value="66969" calcext:value-type="float">
            <text:p>66969</text:p>
          </table:table-cell>
          <table:table-cell table:number-columns-repeated="2"/>
          <table:table-cell table:number-matrix-columns-spanned="1" table:number-matrix-rows-spanned="1" table:formula="of:=IFERROR(INDEX([.$A$2:.$A$9];SMALL(IF(COUNTIF([.$A$2:.$A$9];[.$B$2:.$B$7])&lt;1;ROW([.$A$2:.$A$9])-1);ROW([.$A8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8]))));&quot;&quot;;INDEX([.$A$2:.$A$9];SMALL(IF(COUNTIF([.$A$2:.$A$9];[.$B$2:.$B$7])&lt;1;ROW([.$A$2:.$A$9])-1);ROW([.$A8]))))">
            <text:p/>
          </table:table-cell>
        </table:table-row>
        <table:table-row table:style-name="ro1">
          <table:table-cell table:number-columns-repeated="3"/>
          <table:table-cell table:number-matrix-columns-spanned="1" table:number-matrix-rows-spanned="1" table:formula="of:=IFERROR(INDEX([.$A$2:.$A$9];SMALL(IF(COUNTIF([.$A$2:.$A$9];[.$B$2:.$B$7])&lt;1;ROW([.$A$2:.$A$9])-1);ROW([.$A9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9]))));&quot;&quot;;INDEX([.$A$2:.$A$9];SMALL(IF(COUNTIF([.$A$2:.$A$9];[.$B$2:.$B$7])&lt;1;ROW([.$A$2:.$A$9])-1);ROW([.$A9]))))">
            <text:p/>
          </table:table-cell>
        </table:table-row>
        <table:table-row table:style-name="ro1">
          <table:table-cell table:number-columns-repeated="3"/>
          <table:table-cell table:number-matrix-columns-spanned="1" table:number-matrix-rows-spanned="1" table:formula="of:=IFERROR(INDEX([.$A$2:.$A$9];SMALL(IF(COUNTIF([.$A$2:.$A$9];[.$B$2:.$B$7])&lt;1;ROW([.$A$2:.$A$9]));ROW([.$A11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10]))));&quot;&quot;;INDEX([.$A$2:.$A$9];SMALL(IF(COUNTIF([.$A$2:.$A$9];[.$B$2:.$B$7])&lt;1;ROW([.$A$2:.$A$9])-1);ROW([.$A10]))))">
            <text:p/>
          </table:table-cell>
        </table:table-row>
        <table:table-row table:style-name="ro1">
          <table:table-cell table:number-columns-repeated="3"/>
          <table:table-cell table:number-matrix-columns-spanned="1" table:number-matrix-rows-spanned="1" table:formula="of:=IFERROR(INDEX([.$A$2:.$A$9];SMALL(IF(COUNTIF([.$A$2:.$A$9];[.$B$2:.$B$7])&lt;1;ROW([.$A$2:.$A$9]));ROW([.$A12])));&quot;&quot;)">
            <text:p/>
          </table:table-cell>
          <table:table-cell/>
          <table:table-cell table:number-matrix-columns-spanned="1" table:number-matrix-rows-spanned="1" table:formula="of:=IF(ISERROR(INDEX([.$A$2:.$A$9];SMALL(IF(COUNTIF([.$A$2:.$A$9];[.$B$2:.$B$7])&lt;1;ROW([.$A$2:.$A$9])-1);ROW([.$A11]))));&quot;&quot;;INDEX([.$A$2:.$A$9];SMALL(IF(COUNTIF([.$A$2:.$A$9];[.$B$2:.$B$7])&lt;1;ROW([.$A$2:.$A$9])-1);ROW([.$A11]))))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IF(ISERROR(INDEX([.$A$2:.$A$9];SMALL(IF(COUNTIF([.$A$2:.$A$9];[.$B$2:.$B$7])&lt;1;ROW([.$A$2:.$A$9])-1);ROW([.$A12]))));&quot;&quot;;INDEX([.$A$2:.$A$9];SMALL(IF(COUNTIF([.$A$2:.$A$9];[.$B$2:.$B$7])&lt;1;ROW([.$A$2:.$A$9])-1);ROW([.$A12]))))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IF(ISERROR(INDEX([.$A$2:.$A$9];SMALL(IF(COUNTIF([.$A$2:.$A$9];[.$B$2:.$B$7])&lt;1;ROW([.$A$2:.$A$9])-1);ROW([.$A13]))));&quot;&quot;;INDEX([.$A$2:.$A$9];SMALL(IF(COUNTIF([.$A$2:.$A$9];[.$B$2:.$B$7])&lt;1;ROW([.$A$2:.$A$9])-1);ROW([.$A13])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6">00/00/0000</text:date>, <text:time style:data-style-name="N2" text:time-value="20:20:44.05740979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9:57:42.247272080</meta:creation-date>
    <meta:editing-duration>PT9M50S</meta:editing-duration>
    <meta:editing-cycles>4</meta:editing-cycles>
    <meta:generator>LibreOffice/6.0.6.2$Linux_X86_64 LibreOffice_project/00m0$Build-2</meta:generator>
    <dc:date>2018-10-06T20:52:21.848567393</dc:date>
    <meta:document-statistic meta:table-count="1" meta:cell-count="40" meta:object-count="0"/>
  </office:meta>
</office:document-meta>
</file>