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stat1" manifest:media-type="application/x-openoffice-gdimetafile;windows_formatname=&quot;GDIMetaFile&quot;"/>
  <manifest:file-entry manifest:full-path="Configurations2/" manifest:media-type="application/vnd.sun.xml.ui.configuration"/>
  <manifest:file-entry manifest:full-path="stat1/meta.xml" manifest:media-type="text/xml"/>
  <manifest:file-entry manifest:full-path="stat1/styles.xml" manifest:media-type="text/xml"/>
  <manifest:file-entry manifest:full-path="stat1/content.xml" manifest:media-type="text/xml"/>
  <manifest:file-entry manifest:full-path="stat1/" manifest:media-type="application/vnd.oasis.opendocument.char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ff00"/>
      <style:text-properties fo:font-size="20pt" style:font-size-asian="20pt" style:font-size-complex="20pt"/>
    </style:style>
    <style:style style:name="ce3" style:family="table-cell" style:parent-style-name="Default">
      <style:table-cell-properties fo:background-color="#ffff00"/>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automatic-find-labels="false"/>
      <table:table table:name="Graph_stat" table:style-name="ta1">
        <office:forms form:automatic-focus="false" form:apply-design-mode="false">
          <form:form form:name="Formulář"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style-name="gr1" draw:text-style-name="P1" svg:width="15.999cm" svg:height="9.999cm" svg:x="16.9cm" svg:y="17cm">
            <draw:object draw:notify-on-update-of-ranges="Graph_stat.D17:Graph_stat.D17 Graph_stat.D18:Graph_stat.D28 Graph_stat.E17:Graph_stat.E17 Graph_stat.E18:Graph_stat.E28 Graph_stat.F17:Graph_stat.F17 Graph_stat.F18:Graph_stat.F28" xlink:href="./stat1" xlink:type="simple" xlink:show="embed" xlink:actuate="onLoad">
              <loext:p/>
            </draw:object>
            <draw:image xlink:href="./ObjectReplacements/stat1" xlink:type="simple" xlink:show="embed" xlink:actuate="onLoad"/>
          </draw:frame>
        </table:shapes>
        <table:table-column table:style-name="co1" table:number-columns-repeated="14" table:default-cell-style-name="Default"/>
        <table:table-row table:style-name="ro1" table:number-rows-repeated="11">
          <table:table-cell table:number-columns-repeated="14"/>
        </table:table-row>
        <table:table-row table:style-name="ro2">
          <table:table-cell table:number-columns-repeated="8"/>
          <table:table-cell table:style-name="ce2" office:value-type="string" calcext:value-type="string">
            <text:p>Run the macro <text:span text:style-name="T1">CopyChartToWriter</text:span></text:p>
          </table:table-cell>
          <table:table-cell table:style-name="ce3" table:number-columns-repeated="5"/>
        </table:table-row>
        <table:table-row table:style-name="ro1" table:number-rows-repeated="4">
          <table:table-cell table:number-columns-repeated="14"/>
        </table:table-row>
        <table:table-row table:style-name="ro1">
          <table:table-cell table:number-columns-repeated="3"/>
          <table:table-cell table:style-name="ce1" office:value-type="string" calcext:value-type="string">
            <text:p>Gender</text:p>
          </table:table-cell>
          <table:table-cell table:style-name="ce1" office:value-type="string" calcext:value-type="string">
            <text:p>Female</text:p>
          </table:table-cell>
          <table:table-cell table:style-name="ce1" office:value-type="string" calcext:value-type="string">
            <text:p>Male</text:p>
          </table:table-cell>
          <table:table-cell table:number-columns-repeated="8"/>
        </table:table-row>
        <table:table-row table:style-name="ro1">
          <table:table-cell table:number-columns-repeated="3"/>
          <table:table-cell office:value-type="string" calcext:value-type="string">
            <text:p>a1</text:p>
          </table:table-cell>
          <table:table-cell office:value-type="float" office:value="1" calcext:value-type="float">
            <text:p>1</text:p>
          </table:table-cell>
          <table:table-cell office:value-type="float" office:value="1.2" calcext:value-type="float">
            <text:p>1,2</text:p>
          </table:table-cell>
          <table:table-cell table:number-columns-repeated="8"/>
        </table:table-row>
        <table:table-row table:style-name="ro1">
          <table:table-cell table:number-columns-repeated="3"/>
          <table:table-cell office:value-type="string" calcext:value-type="string">
            <text:p>a2</text:p>
          </table:table-cell>
          <table:table-cell office:value-type="float" office:value="2" calcext:value-type="float">
            <text:p>2</text:p>
          </table:table-cell>
          <table:table-cell office:value-type="float" office:value="2.35" calcext:value-type="float">
            <text:p>2,35</text:p>
          </table:table-cell>
          <table:table-cell table:number-columns-repeated="8"/>
        </table:table-row>
        <table:table-row table:style-name="ro1">
          <table:table-cell table:number-columns-repeated="3"/>
          <table:table-cell office:value-type="string" calcext:value-type="string">
            <text:p>a3</text:p>
          </table:table-cell>
          <table:table-cell office:value-type="float" office:value="2.24" calcext:value-type="float">
            <text:p>2,24</text:p>
          </table:table-cell>
          <table:table-cell office:value-type="float" office:value="2.02" calcext:value-type="float">
            <text:p>2,02</text:p>
          </table:table-cell>
          <table:table-cell table:number-columns-repeated="8"/>
        </table:table-row>
        <table:table-row table:style-name="ro1">
          <table:table-cell table:number-columns-repeated="3"/>
          <table:table-cell office:value-type="string" calcext:value-type="string">
            <text:p>a4</text:p>
          </table:table-cell>
          <table:table-cell office:value-type="float" office:value="2.58" calcext:value-type="float">
            <text:p>2,58</text:p>
          </table:table-cell>
          <table:table-cell office:value-type="float" office:value="3.94" calcext:value-type="float">
            <text:p>3,94</text:p>
          </table:table-cell>
          <table:table-cell table:number-columns-repeated="8"/>
        </table:table-row>
        <table:table-row table:style-name="ro1">
          <table:table-cell table:number-columns-repeated="3"/>
          <table:table-cell office:value-type="string" calcext:value-type="string">
            <text:p>a5</text:p>
          </table:table-cell>
          <table:table-cell office:value-type="float" office:value="3.6" calcext:value-type="float">
            <text:p>3,6</text:p>
          </table:table-cell>
          <table:table-cell office:value-type="float" office:value="3.77" calcext:value-type="float">
            <text:p>3,77</text:p>
          </table:table-cell>
          <table:table-cell table:number-columns-repeated="8"/>
        </table:table-row>
        <table:table-row table:style-name="ro1">
          <table:table-cell table:number-columns-repeated="3"/>
          <table:table-cell office:value-type="string" calcext:value-type="string">
            <text:p>a6</text:p>
          </table:table-cell>
          <table:table-cell office:value-type="float" office:value="3" calcext:value-type="float">
            <text:p>3</text:p>
          </table:table-cell>
          <table:table-cell office:value-type="float" office:value="2.75" calcext:value-type="float">
            <text:p>2,75</text:p>
          </table:table-cell>
          <table:table-cell table:number-columns-repeated="8"/>
        </table:table-row>
        <table:table-row table:style-name="ro1">
          <table:table-cell table:number-columns-repeated="3"/>
          <table:table-cell office:value-type="string" calcext:value-type="string">
            <text:p>a7</text:p>
          </table:table-cell>
          <table:table-cell office:value-type="float" office:value="2.65" calcext:value-type="float">
            <text:p>2,65</text:p>
          </table:table-cell>
          <table:table-cell office:value-type="float" office:value="2.51" calcext:value-type="float">
            <text:p>2,51</text:p>
          </table:table-cell>
          <table:table-cell table:number-columns-repeated="8"/>
        </table:table-row>
        <table:table-row table:style-name="ro1">
          <table:table-cell table:number-columns-repeated="3"/>
          <table:table-cell office:value-type="string" calcext:value-type="string">
            <text:p>a8</text:p>
          </table:table-cell>
          <table:table-cell office:value-type="float" office:value="3.1" calcext:value-type="float">
            <text:p>3,1</text:p>
          </table:table-cell>
          <table:table-cell office:value-type="float" office:value="2.58" calcext:value-type="float">
            <text:p>2,58</text:p>
          </table:table-cell>
          <table:table-cell table:number-columns-repeated="8"/>
        </table:table-row>
        <table:table-row table:style-name="ro1">
          <table:table-cell table:number-columns-repeated="3"/>
          <table:table-cell office:value-type="string" calcext:value-type="string">
            <text:p>a9</text:p>
          </table:table-cell>
          <table:table-cell office:value-type="float" office:value="3.7" calcext:value-type="float">
            <text:p>3,7</text:p>
          </table:table-cell>
          <table:table-cell office:value-type="float" office:value="2.35" calcext:value-type="float">
            <text:p>2,35</text:p>
          </table:table-cell>
          <table:table-cell table:number-columns-repeated="8"/>
        </table:table-row>
        <table:table-row table:style-name="ro1">
          <table:table-cell table:number-columns-repeated="3"/>
          <table:table-cell office:value-type="string" calcext:value-type="string">
            <text:p>a10</text:p>
          </table:table-cell>
          <table:table-cell office:value-type="float" office:value="3.87" calcext:value-type="float">
            <text:p>3,87</text:p>
          </table:table-cell>
          <table:table-cell office:value-type="float" office:value="3.94" calcext:value-type="float">
            <text:p>3,94</text:p>
          </table:table-cell>
          <table:table-cell table:number-columns-repeated="8"/>
        </table:table-row>
        <table:table-row table:style-name="ro1">
          <table:table-cell table:number-columns-repeated="3"/>
          <table:table-cell office:value-type="string" calcext:value-type="string">
            <text:p>a11</text:p>
          </table:table-cell>
          <table:table-cell office:value-type="float" office:value="3.78" calcext:value-type="float">
            <text:p>3,78</text:p>
          </table:table-cell>
          <table:table-cell office:value-type="float" office:value="3.77" calcext:value-type="float">
            <text:p>3,77</text:p>
          </table:table-cell>
          <table:table-cell table:number-columns-repeated="8"/>
        </table:table-row>
        <table:table-row table:style-name="ro1" table:number-rows-repeated="7">
          <table:table-cell table:number-columns-repeated="14"/>
        </table:table-row>
        <table:table-row table:style-name="ro1">
          <table:table-cell table:number-columns-repeated="8"/>
          <table:table-cell office:value-type="string" calcext:value-type="string">
            <text:p>The chart created by macro <text:span text:style-name="T1">CreateCalcWithSimpleChart</text:span></text:p>
          </table:table-cell>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Tahoma" style:font-size-asian="10pt" style:language-asian="zh" style:country-asian="CN" style:font-name-complex="Tahoma" style:font-size-complex="10pt" style:language-complex="ar" style:country-complex="SA"/>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cs" fo:country="CZ" style:letter-kerning="true" style:font-name-asian="Segoe UI" style:font-size-asian="12pt" style:language-asian="zh" style:country-asian="CN" style:font-name-complex="Tahoma" style:font-size-complex="12pt" style:language-complex="ar" style:country-complex="SA"/>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8-30">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mil Landa</meta:initial-creator>
    <meta:creation-date>2021-08-30T18:36:25.958000000</meta:creation-date>
    <dc:date>2021-08-30T18:46:55.057000000</dc:date>
    <dc:creator>Kamil Landa</dc:creator>
    <meta:editing-duration>PT10M24S</meta:editing-duration>
    <meta:editing-cycles>11</meta:editing-cycles>
    <meta:generator>LibreOffice/7.2.1.1$Windows_X86_64 LibreOffice_project/3cfc32d9754d2d239bd8ce2941029c12873010c1</meta:generator>
    <meta:document-statistic meta:table-count="1" meta:cell-count="38"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Sub CopyChartToWriter 'copy the chart from the Calc sheet to the Writer document
	dim oDoc as object, oSheet as object, vChart as variant, data as object
	oDoc=ThisComponent
	oSheet=oDoc.Sheets.getByName("Graph_stat") 'sheet with chart
	vChart=getChart("stat1", oSheet) 'the chart named for example by right-mouse and Name, or from menu Format/ Name
	if NOT isObject(vChart) then 'the chart doesn't exists
		msgbox vChart &amp; " - doesn't exists!"
		exit sub
	end if
	oDoc.CurrentController.ActiveSheet=oSheet
	oDoc.CurrentController.Select(vChart)
	data=oDoc.CurrentController.getTransferable() 'LibreOffice internal Ctrl+C
	rem Writer document
	dim oDocWriter as object, sUrl$, oVCur as object
	sUrl="private:factory/swriter" 'new writer document
	'sUrl=ConvertToUrl("d:/documents/example.odt") 'or your writer file
	oDocWriter=StarDesktop.LoadComponentFromUrl(sURL, "_blank", 0, array()) 'open Writer document
	rem paste chart to the end of the visible cursor
	oVCur=oDocWriter.CurrentController.getViewCursor 'visible cursor
	oVCur.collapseToEnd
	oDocWriter.CurrentController.Select(oVCur) 'select visible cursor
	oDocWriter.CurrentController.insertTransferable(data) 'Libre internal Ctrl+V
End Sub

Function getChart(s$, oSheet as object) as variant 'returns the chart as object (if chart exists); or returns the chart name as string
	dim i&amp;, o as object
	for i=0 to oSheet.DrawPage.Count-1
		o=oSheet.DrawPage.getByIndex(i)
		'xray oSheet.DrawPage
		if o.PersistName=s then 'the needy property from the xray on previous line -&gt; PersistName is setted from the function CreateCalcWithSimpleChart
			getChart=o 'return the chart as object
			exit function
		end if
	next i
	getChart=s 'return the name of the chart as string
End Function



rem the chart in the sheet was create by this function
Sub CreateCalcWithSimpleChart

  ' Definitions of variables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 it is needed to define Point and Size in order to
  ' change Position and Size of Chart Objects
  Dim Pos_Chart       As New com.sun.star.awt.Point
  Dim Pos_Title       As New com.sun.star.awt.Point
  Dim Pos_SubTitle    As New com.sun.star.awt.Point
  Dim Pos_xTitle      As New com.sun.star.awt.Point
  Dim Pos_yTitle      As New com.sun.star.awt.Point
  Dim Pos_Legend      As New com.sun.star.awt.Point

  Dim Size_Chart      As New com.sun.star.awt.Size
  Dim Size_Title      As New com.sun.star.awt.Size
  Dim Size_SubTitle   As New com.sun.star.awt.Size
  Dim Size_xTitle     As New com.sun.star.awt.Size
  Dim Size_yTitle     As New com.sun.star.awt.Size
  Dim Size_Legend     As New com.sun.star.awt.Size



  'Dont Forget to Define "Name of Sheet
  oSheets     = ThisComponent.getSheets()
  oSheet      = oSheets.getbyName( "Graph_stat" ) 

      
          Chart_XPos       = 0
          Chart_YPos       = 17000
          Chart_Width      = 16000
          Chart_Height     = 10000
   		Chart_New_XPos   =  Chart_New_XPos + Chart_Width + 900
  		
  		'Creation of objects into variables
  		oCalcDoc    = CreateCalcForChart()
  		sName       = "stat1"
  		sDataRng    = "D17:F28"
  		oAddress    = oSheet.getCellRangeByName(sDataRng).getRangeAddress()
  		oCharts     = oSheet.getCharts()
  		oRange      = oSheet.getCellRangeByName( sDataRng )
  		
  		
  		'The size of the whole chart 
  		If NOT oCharts.hasByName(sName) Then
  		oRect       = createObject("com.sun.star.awt.Rectangle")
  		oRect.X     = Chart_New_XPos
  		oRect.Y     = Chart_YPos
  		oRect.width = Chart_Width
  		oRect.Height= Chart_Height
  			
  		oCharts.addNewByName(sName, oRect, Array(oAddress), True, True)
  		End If		

  		
  		' Getting the Chart for manipulations
  		oChart       = oCharts.getByName(sName)  
  		oChart.setRanges(Array(oAddress))
  		oChartDoc    = oChart.getEmbeddedObject()
  		oDiagram     = oChartDoc.createInstance("com.sun.star.chart.ChartDiagram")
  		oChartDoc.setDiagram(oDiagram)  
  		oDiagram     = oChartDoc.getDiagram()

  		
  		'Inside the Chart, Setting Position and Size of the Diagram
  		oChartDoc.RefreshAddInAllowed = True
  		Pos_Chart.X                   = 300
  		Pos_Chart.Y                   = 1200
  		Size_Chart.width              = Chart_Width  - 800
  		Size_Chart.height             = Chart_Height - 1500
  		oDiagram.setPosition( Pos_Chart )
  		oDiagram.setSize(     Size_Chart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stat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style:text-properties fo:font-size="10pt" style:font-size-asian="10pt" style:font-size-complex="10pt"/>
    </style:style>
    <style:style style:name="ch7" style:family="chart" style:data-style-name="N0">
      <style:chart-properties chart:link-data-style-to-source="true"/>
      <style:graphic-properties draw:stroke="none" draw:fill-color="#ff420e"/>
      <style:text-properties fo:font-size="10pt" style:font-size-asian="10pt" style:font-size-complex="10pt"/>
    </style:style>
    <style:style style:name="ch8" style:family="chart">
      <style:graphic-properties draw:fill="solid" draw:fill-color="#d9d9d9"/>
    </style:style>
    <style:style style:name="ch9" style:family="chart">
      <style:graphic-properties draw:fill-color="#d9d9d9"/>
    </style:style>
  </office:automatic-styles>
  <office:body>
    <office:chart>
      <chart:chart svg:width="16cm" svg:height="10cm" xlink:href=".." xlink:type="simple" chart:class="chart:bar" chart:style-name="ch1">
        <chart:plot-area chart:style-name="ch2" table:cell-range-address="Graph_stat.D17:Graph_stat.F28" chart:data-source-has-labels="both" svg:x="0.3cm" svg:y="1.2cm" svg:width="15.2cm" svg:height="8.5cm">
          <chart:coordinate-region svg:x="1.013cm" svg:y="1.397cm" svg:width="14.487cm" svg:height="7.66cm"/>
          <chart:axis chart:dimension="x" chart:name="primary-x" chart:style-name="ch3" chartooo:axis-type="auto">
            <chartooo:date-scale/>
            <chart:categories table:cell-range-address="Graph_stat.D18:Graph_stat.D28"/>
          </chart:axis>
          <chart:axis chart:dimension="y" chart:name="primary-y" chart:style-name="ch4">
            <chart:grid chart:style-name="ch5" chart:class="major"/>
          </chart:axis>
          <chart:series chart:style-name="ch6" chart:values-cell-range-address="Graph_stat.E18:Graph_stat.E28" chart:label-cell-address="Graph_stat.E17:Graph_stat.E17" chart:class="chart:bar">
            <chart:data-point chart:repeated="11"/>
          </chart:series>
          <chart:series chart:style-name="ch7" chart:values-cell-range-address="Graph_stat.F18:Graph_stat.F28" chart:label-cell-address="Graph_stat.F17:Graph_stat.F17"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emale</text:p>
                <draw:g>
                  <svg:desc>Graph_stat.E17:Graph_stat.E17</svg:desc>
                </draw:g>
              </table:table-cell>
              <table:table-cell office:value-type="string">
                <text:p>Male</text:p>
                <draw:g>
                  <svg:desc>Graph_stat.F17:Graph_stat.F17</svg:desc>
                </draw:g>
              </table:table-cell>
            </table:table-row>
          </table:table-header-rows>
          <table:table-rows>
            <table:table-row>
              <table:table-cell office:value-type="string">
                <text:p>a1</text:p>
                <draw:g>
                  <svg:desc>Graph_stat.D18:Graph_stat.D28</svg:desc>
                </draw:g>
              </table:table-cell>
              <table:table-cell office:value-type="float" office:value="1">
                <text:p>1</text:p>
                <draw:g>
                  <svg:desc>Graph_stat.E18:Graph_stat.E28</svg:desc>
                </draw:g>
              </table:table-cell>
              <table:table-cell office:value-type="float" office:value="1.2">
                <text:p>1.2</text:p>
                <draw:g>
                  <svg:desc>Graph_stat.F18:Graph_stat.F28</svg:desc>
                </draw:g>
              </table:table-cell>
            </table:table-row>
            <table:table-row>
              <table:table-cell office:value-type="string">
                <text:p>a2</text:p>
              </table:table-cell>
              <table:table-cell office:value-type="float" office:value="2">
                <text:p>2</text:p>
              </table:table-cell>
              <table:table-cell office:value-type="float" office:value="2.35">
                <text:p>2.35</text:p>
              </table:table-cell>
            </table:table-row>
            <table:table-row>
              <table:table-cell office:value-type="string">
                <text:p>a3</text:p>
              </table:table-cell>
              <table:table-cell office:value-type="float" office:value="2.24">
                <text:p>2.24</text:p>
              </table:table-cell>
              <table:table-cell office:value-type="float" office:value="2.02">
                <text:p>2.02</text:p>
              </table:table-cell>
            </table:table-row>
            <table:table-row>
              <table:table-cell office:value-type="string">
                <text:p>a4</text:p>
              </table:table-cell>
              <table:table-cell office:value-type="float" office:value="2.58">
                <text:p>2.58</text:p>
              </table:table-cell>
              <table:table-cell office:value-type="float" office:value="3.94">
                <text:p>3.94</text:p>
              </table:table-cell>
            </table:table-row>
            <table:table-row>
              <table:table-cell office:value-type="string">
                <text:p>a5</text:p>
              </table:table-cell>
              <table:table-cell office:value-type="float" office:value="3.6">
                <text:p>3.6</text:p>
              </table:table-cell>
              <table:table-cell office:value-type="float" office:value="3.77">
                <text:p>3.77</text:p>
              </table:table-cell>
            </table:table-row>
            <table:table-row>
              <table:table-cell office:value-type="string">
                <text:p>a6</text:p>
              </table:table-cell>
              <table:table-cell office:value-type="float" office:value="3">
                <text:p>3</text:p>
              </table:table-cell>
              <table:table-cell office:value-type="float" office:value="2.75">
                <text:p>2.75</text:p>
              </table:table-cell>
            </table:table-row>
            <table:table-row>
              <table:table-cell office:value-type="string">
                <text:p>a7</text:p>
              </table:table-cell>
              <table:table-cell office:value-type="float" office:value="2.65">
                <text:p>2.65</text:p>
              </table:table-cell>
              <table:table-cell office:value-type="float" office:value="2.51">
                <text:p>2.51</text:p>
              </table:table-cell>
            </table:table-row>
            <table:table-row>
              <table:table-cell office:value-type="string">
                <text:p>a8</text:p>
              </table:table-cell>
              <table:table-cell office:value-type="float" office:value="3.1">
                <text:p>3.1</text:p>
              </table:table-cell>
              <table:table-cell office:value-type="float" office:value="2.58">
                <text:p>2.58</text:p>
              </table:table-cell>
            </table:table-row>
            <table:table-row>
              <table:table-cell office:value-type="string">
                <text:p>a9</text:p>
              </table:table-cell>
              <table:table-cell office:value-type="float" office:value="3.7">
                <text:p>3.7</text:p>
              </table:table-cell>
              <table:table-cell office:value-type="float" office:value="2.35">
                <text:p>2.35</text:p>
              </table:table-cell>
            </table:table-row>
            <table:table-row>
              <table:table-cell office:value-type="string">
                <text:p>a10</text:p>
              </table:table-cell>
              <table:table-cell office:value-type="float" office:value="3.87">
                <text:p>3.87</text:p>
              </table:table-cell>
              <table:table-cell office:value-type="float" office:value="3.94">
                <text:p>3.94</text:p>
              </table:table-cell>
            </table:table-row>
            <table:table-row>
              <table:table-cell office:value-type="string">
                <text:p>a11</text:p>
              </table:table-cell>
              <table:table-cell office:value-type="float" office:value="3.78">
                <text:p>3.78</text:p>
              </table:table-cell>
              <table:table-cell office:value-type="float" office:value="3.77">
                <text:p>3.77</text:p>
              </table:table-cell>
            </table:table-row>
          </table:table-rows>
        </table:table>
      </chart:chart>
    </office:chart>
  </office:body>
</office:document-content>
</file>

<file path=stat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1.1$Windows_X86_64 LibreOffice_project/3cfc32d9754d2d239bd8ce2941029c12873010c1</meta:generator>
  </office:meta>
</office:document-meta>
</file>

<file path=stat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