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evalFunctionAnd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23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9.821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6d6d"/>
    </style:style>
    <style:style style:name="ce1" style:family="table-cell" style:parent-style-name="Default" style:data-style-name="N0">
      <style:table-cell-properties fo:background-color="#dee6e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FORMULA</text:p>
          </table:table-cell>
          <table:table-cell table:number-columns-repeated="3"/>
          <table:table-cell office:value-type="string" calcext:value-type="string">
            <text:p>RESU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()^exp(1)/abs(ln(tan(pi()/4))</text:p>
          </table:table-cell>
          <table:table-cell table:number-columns-repeated="3"/>
          <table:table-cell table:style-name="ce1" table:formula="of:=EVALUATETEXTASIFFORMULA([.B2])" office:value-type="float" office:value="2.02294108662932E+017" calcext:value-type="float">
            <text:p>2.02294E+17</text:p>
          </table:table-cell>
          <table:table-cell table:formula="of:=FORMULA([.F2])" office:value-type="string" office:string-value="=EVALUATETEXTASIFFORMULA(B2)" calcext:value-type="string">
            <text:p>=EVALUATETEXTASIFFORMULA(B2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HECK</text:p>
          </table:table-cell>
          <table:table-cell/>
        </table:table-row>
        <table:table-row table:style-name="ro1">
          <table:table-cell table:number-columns-repeated="5"/>
          <table:table-cell table:formula="of:=PI()^EXP(1)/ABS(LN(TAN(PI()/4)))" office:value-type="float" office:value="2.02294108662932E+017" calcext:value-type="float">
            <text:p>2.02294E+17</text:p>
          </table:table-cell>
          <table:table-cell table:formula="of:=FORMULA([.F5])" office:value-type="string" office:string-value="=PI()^EXP(1)/ABS(LN(TAN(PI()/4)))" calcext:value-type="string">
            <text:p>=PI()^EXP(1)/ABS(LN(TAN(PI()/4)))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2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FORMULA</text:p>
          </table:table-cell>
          <table:table-cell office:value-type="string" calcext:value-type="string">
            <text:p>RESULT</text:p>
          </table:table-cell>
          <table:table-cell/>
        </table:table-row>
        <table:table-row table:style-name="ro1">
          <table:table-cell office:value-type="string" calcext:value-type="string">
            <text:p>Pi()*2</text:p>
          </table:table-cell>
          <table:table-cell table:style-name="ce1" table:formula="of:=EVALUATETEXTASIFFORMULA([.A2])" office:value-type="float" office:value="6.28318530717959" calcext:value-type="float">
            <text:p>6.28319</text:p>
          </table:table-cell>
          <table:table-cell table:formula="of:=FORMULA([.B2])" office:value-type="string" office:string-value="=EVALUATETEXTASIFFORMULA(A2)" calcext:value-type="string">
            <text:p>=EVALUATETEXTASIFFORMULA(A2)</text:p>
          </table:table-cell>
        </table:table-row>
        <table:table-row table:style-name="ro1">
          <table:table-cell office:value-type="string" calcext:value-type="string">
            <text:p>=sqrt(LN(1) + 16^2 + pi() - 1 / 2)</text:p>
          </table:table-cell>
          <table:table-cell table:style-name="ce1" table:formula="of:=EVALUATETEXTASIFFORMULA([.A3])" office:value-type="float" office:value="16.0823379100674" calcext:value-type="float">
            <text:p>16.08234</text:p>
          </table:table-cell>
          <table:table-cell table:formula="of:=FORMULA([.B3])" office:value-type="string" office:string-value="=EVALUATETEXTASIFFORMULA(A3)" calcext:value-type="string">
            <text:p>=EVALUATETEXTASIFFORMULA(A3)</text:p>
          </table:table-cell>
        </table:table-row>
        <table:table-row table:style-name="ro1">
          <table:table-cell table:style-name="ce3" office:value-type="string" calcext:value-type="string">
            <text:p>25 * 30 * 60 / 1000 </text:p>
          </table:table-cell>
          <table:table-cell table:style-name="ce1" table:formula="of:=EVALUATETEXTASIFFORMULA([.A4])" office:value-type="float" office:value="45" calcext:value-type="float">
            <text:p>45</text:p>
          </table:table-cell>
          <table:table-cell table:formula="of:=FORMULA([.B4])" office:value-type="string" office:string-value="=EVALUATETEXTASIFFORMULA(A4)" calcext:value-type="string">
            <text:p>=EVALUATETEXTASIFFORMULA(A4)</text:p>
          </table:table-cell>
        </table:table-row>
        <table:table-row table:style-name="ro1">
          <table:table-cell office:value-type="string" calcext:value-type="string">
            <text:p>1+3+5+7+9</text:p>
          </table:table-cell>
          <table:table-cell table:style-name="ce1" table:formula="of:=EVALUATETEXTASIFFORMULA([.A5])" office:value-type="float" office:value="25" calcext:value-type="float">
            <text:p>25</text:p>
          </table:table-cell>
          <table:table-cell table:formula="of:=FORMULA([.B5])" office:value-type="string" office:string-value="=EVALUATETEXTASIFFORMULA(A5)" calcext:value-type="string">
            <text:p>=EVALUATETEXTASIFFORMULA(A5)</text:p>
          </table:table-cell>
        </table:table-row>
        <table:table-row table:style-name="ro1">
          <table:table-cell office:value-type="string" calcext:value-type="string">
            <text:p>"TextFormula " &amp; char(randbetween.nv(65;90))</text:p>
          </table:table-cell>
          <table:table-cell table:style-name="ce1" table:formula="of:=EVALUATETEXTASIFFORMULA([.A6])" office:value-type="string" office:string-value="TextFormula J" calcext:value-type="string">
            <text:p>TextFormula J</text:p>
          </table:table-cell>
          <table:table-cell table:formula="of:=FORMULA([.B6])" office:value-type="string" office:string-value="=EVALUATETEXTASIFFORMULA(A6)" calcext:value-type="string">
            <text:p>=EVALUATETEXTASIFFORMULA(A6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4" office:value-type="string" calcext:value-type="string">
            <text:p>This demo creates and closes a helper document of Calc type for every single case where EVALUATETEXTASIFFORMULA() is used.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his is extremely inefficient, but it works. The 8 calls occurring in this sheet need about 4s on my old PC after Ctrl+Shift+F9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st for fun:</text:p>
          </table:table-cell>
          <table:table-cell table:style-name="ce6" table:formula="of:= EVALUATETEXTASIFFORMULA([.A2]) + EVALUATETEXTASIFFORMULA([.A3])" office:value-type="float" office:value="22.3655232172469" calcext:value-type="float">
            <text:p>22.36552</text:p>
          </table:table-cell>
          <table:table-cell table:formula="of:=FORMULA([.B11])" office:value-type="string" office:string-value="= EVALUATETEXTASIFFORMULA(A2) + EVALUATETEXTASIFFORMULA(A3)" calcext:value-type="string">
            <text:p>= EVALUATETEXTASIFFORMULA(A2) + EVALUATETEXTASIFFORMULA(A3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s who actually want to call the included UDF in many places or at many differen times during a se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 surely modify the code in a way allowing for the repeated usage of always the same helper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5" office:value-type="string" calcext:value-type="string">
            <text:p>See also Sheet2!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s isn't actually a recommended solution. 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It's interesting. however, how cheap a complete Calc doc as a helper is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-00-00</text:date>, <text:time style:data-style-name="N2" text:time-value="15:22:38.674139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5:22:59.324036800</meta:creation-date>
    <meta:editing-duration>PT2M5S</meta:editing-duration>
    <meta:editing-cycles>3</meta:editing-cycles>
    <meta:generator>LibreOffice/25.2.2.2$Windows_X86_64 LibreOffice_project/7370d4be9e3cf6031a51beef54ff3bda878e3fac</meta:generator>
    <meta:keyword>MonoCalc</meta:keyword>
    <dc:date>2025-05-13T15:24:45.182147500</dc:date>
    <meta:document-statistic meta:table-count="4" meta:cell-count="35" meta:object-count="0"/>
    <meta:template xlink:type="simple" xlink:actuate="onRequest" xlink:title="MonoCalc" xlink:href="../../../../../AppData/Roaming/LibreOffice/clean/user/template/MonoCalc.ots" meta:date="2025-05-13T12:49:26.441622100"/>
  </office:meta>
</office:document-meta>
</file>

<file path=Basic/Standard/evalFunctionAndHelpers.xml><?xml version="1.0" encoding="utf-8"?>
<!DOCTYPE module  PUBLIC '-//OpenOffice.org//DTD OfficeDocument 1.0//EN'  'module.dtd'>
<script:module xmlns:script="http://openoffice.org/2000/script" script:name="evalFunctionAndHelpers" script:language="StarBasic" script:moduleType="normal">REM  *****  BASIC  *****

Function evaluateTextAsIfFormula(Optional pText As String)
REM Extremely simplified.
Dim helper, helperCell
If Instr(pText, "=")&lt;&gt;1 Then pText = "=" &amp; pText
helper = hiddenHelperModel(ThisComponent.Title &amp; " helper")
REM Array(helperModel, 
rem If needed you can use helperInfo(1) to identify the helper model for multiple ues.
helperCell = helper.Sheets(0).getCellByPosition(0, 0)
helperCell.Formula = pText
evaluateTextAsIfFormula = helperCell.getDataArray(0)(0)
helper.close(True) REM See remarks!
REM See rem above.
REM You can also move the close-sataement to an appropriate document event. 
End Function

Function hiddenHelperModel(Optional pTitle As String )
Dim helper
If IsMissing(pTitle) Then pTitle = "xVz_29tsr1A"
Dim createArgs(0) As New com.sun.star.beans.PropertyValue
createArgs(0).Name  = "Hidden"
createArgs(0).Value = True
helper = StarDesktop.loadComponentFromURL("private:factory/scalc", "_blank",0, createArgs)
hiddenHelperModel = helper
REM The helper model must be closed by the parent document!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valFunctionAnd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