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52.51mm"/>
    </style:style>
    <style:style style:name="co3" style:family="table-column">
      <style:table-column-properties fo:break-before="auto" style:column-width="106.8mm"/>
    </style:style>
    <style:style style:name="co4" style:family="table-column">
      <style:table-column-properties fo:break-before="auto" style:column-width="76.11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9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14"/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8"/>
        <table:table-column table:style-name="co1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MOUNT/MyCurrencyUnit</text:p>
          </table:table-cell>
          <table:table-cell office:value-type="string" calcext:value-type="string">
            <text:p>Evaluation prepared for up to 20000 entries:</text:p>
          </table:table-cell>
          <table:table-cell table:style-name="ce7" office:value-type="string" calcext:value-type="string">
            <text:p>LeadDateOf_MONTH_NoDayDisplayed</text:p>
          </table:table-cell>
          <table:table-cell table:style-name="ce3" office:value-type="string" calcext:value-type="string">
            <text:p>SUBTOTALS</text:p>
          </table:table-cell>
          <table:table-cell table:style-name="ce9" office:value-type="string" calcext:value-type="string" table:number-columns-spanned="2" table:number-rows-spanned="1">
            <text:p>TOTALS</text:p>
          </table:table-cell>
          <table:covered-table-cell table:style-name="ce3" office:value-type="string" calcext:value-type="string">
            <text:p>TOTALS</text:p>
          </table:covered-table-cell>
          <table:table-cell table:style-name="ce3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float" office:value="131843.23" calcext:value-type="float">
            <text:p>131843.23</text:p>
          </table:table-cell>
          <table:table-cell/>
          <table:table-cell office:value-type="date" office:date-value="2016-01-01" calcext:value-type="date">
            <text:p>2016-01 </text:p>
          </table:table-cell>
          <table:table-cell table:formula="of:=SUMPRODUCT([.$B$2:.$B$20001];MONTH([.$A$2:.$A$20001])=MONTH([.$D2]);YEAR([.$A$2:.$A$20001])=YEAR([.$D2]))" office:value-type="float" office:value="0" calcext:value-type="float">
            <text:p>0.00</text:p>
          </table:table-cell>
          <table:table-cell office:value-type="string" calcext:value-type="string">
            <text:p>From column B: </text:p>
          </table:table-cell>
          <table:table-cell table:formula="of:=SUM([.$B$2:.$B$20001])" office:value-type="float" office:value="47925051.84" calcext:value-type="float">
            <text:p>47925051.84</text:p>
          </table:table-cell>
          <table:table-cell table:style-name="ce3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float" office:value="6804.69" calcext:value-type="float">
            <text:p>6804.69</text:p>
          </table:table-cell>
          <table:table-cell table:style-name="ce6" office:value-type="string" calcext:value-type="string">
            <text:p>Thread: <text:a xlink:href="https://ask.libreoffice.org/en/question/91730/sumif-group-by/" xlink:type="simple">https://ask.libreoffice.org/en/question/91730/sumif-group-by/</text:a> </text:p>
          </table:table-cell>
          <table:table-cell table:formula="of:=DATE(YEAR([.D2]);MONTH([.D2])+1;1)" office:value-type="date" office:date-value="2016-02-01" calcext:value-type="date">
            <text:p>2016-02 </text:p>
          </table:table-cell>
          <table:table-cell table:formula="of:=SUMPRODUCT([.$B$2:.$B$20001];MONTH([.$A$2:.$A$20001])=MONTH([.$D3]);YEAR([.$A$2:.$A$20001])=YEAR([.$D3]))" office:value-type="float" office:value="0" calcext:value-type="float">
            <text:p>0.00</text:p>
          </table:table-cell>
          <table:table-cell office:value-type="string" calcext:value-type="string">
            <text:p>From column F: </text:p>
          </table:table-cell>
          <table:table-cell table:formula="of:=SUM([.$E$2:.$E$20001])" office:value-type="float" office:value="47925051.84" calcext:value-type="float">
            <text:p>47925051.84</text:p>
          </table:table-cell>
          <table:table-cell table:style-name="ce3"/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float" office:value="-510.17" calcext:value-type="float">
            <text:p>-510.17</text:p>
          </table:table-cell>
          <table:table-cell/>
          <table:table-cell table:formula="of:=DATE(YEAR([.D3]);MONTH([.D3])+1;1)" office:value-type="date" office:date-value="2016-03-01" calcext:value-type="date">
            <text:p>2016-03 </text:p>
          </table:table-cell>
          <table:table-cell table:formula="of:=SUMPRODUCT([.$B$2:.$B$20001];MONTH([.$A$2:.$A$20001])=MONTH([.$D4]);YEAR([.$A$2:.$A$20001])=YEAR([.$D4]))" office:value-type="float" office:value="0" calcext:value-type="float">
            <text:p>0.0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float" office:value="7414.93" calcext:value-type="float">
            <text:p>7414.93</text:p>
          </table:table-cell>
          <table:table-cell/>
          <table:table-cell table:formula="of:=DATE(YEAR([.D4]);MONTH([.D4])+1;1)" office:value-type="date" office:date-value="2016-04-01" calcext:value-type="date">
            <text:p>2016-04 </text:p>
          </table:table-cell>
          <table:table-cell table:formula="of:=SUMPRODUCT([.$B$2:.$B$20001];MONTH([.$A$2:.$A$20001])=MONTH([.$D5]);YEAR([.$A$2:.$A$20001])=YEAR([.$D5]))" office:value-type="float" office:value="3499104.33" calcext:value-type="float">
            <text:p>3499104.33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107386.79" calcext:value-type="float">
            <text:p>107386.79</text:p>
          </table:table-cell>
          <table:table-cell/>
          <table:table-cell table:formula="of:=DATE(YEAR([.D5]);MONTH([.D5])+1;1)" office:value-type="date" office:date-value="2016-05-01" calcext:value-type="date">
            <text:p>2016-05 </text:p>
          </table:table-cell>
          <table:table-cell table:formula="of:=SUMPRODUCT([.$B$2:.$B$20001];MONTH([.$A$2:.$A$20001])=MONTH([.$D6]);YEAR([.$A$2:.$A$20001])=YEAR([.$D6]))" office:value-type="float" office:value="5267773.72" calcext:value-type="float">
            <text:p>5267773.72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89874.95" calcext:value-type="float">
            <text:p>89874.95</text:p>
          </table:table-cell>
          <table:table-cell/>
          <table:table-cell table:formula="of:=DATE(YEAR([.D6]);MONTH([.D6])+1;1)" office:value-type="date" office:date-value="2016-06-01" calcext:value-type="date">
            <text:p>2016-06 </text:p>
          </table:table-cell>
          <table:table-cell table:formula="of:=SUMPRODUCT([.$B$2:.$B$20001];MONTH([.$A$2:.$A$20001])=MONTH([.$D7]);YEAR([.$A$2:.$A$20001])=YEAR([.$D7]))" office:value-type="float" office:value="2444662.98" calcext:value-type="float">
            <text:p>2444662.98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float" office:value="-28679.5" calcext:value-type="float">
            <text:p>-28679.50</text:p>
          </table:table-cell>
          <table:table-cell/>
          <table:table-cell table:formula="of:=DATE(YEAR([.D7]);MONTH([.D7])+1;1)" office:value-type="date" office:date-value="2016-07-01" calcext:value-type="date">
            <text:p>2016-07 </text:p>
          </table:table-cell>
          <table:table-cell table:formula="of:=SUMPRODUCT([.$B$2:.$B$20001];MONTH([.$A$2:.$A$20001])=MONTH([.$D8]);YEAR([.$A$2:.$A$20001])=YEAR([.$D8]))" office:value-type="float" office:value="4371897.11" calcext:value-type="float">
            <text:p>4371897.11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float" office:value="-24280.46" calcext:value-type="float">
            <text:p>-24280.46</text:p>
          </table:table-cell>
          <table:table-cell/>
          <table:table-cell table:formula="of:=DATE(YEAR([.D8]);MONTH([.D8])+1;1)" office:value-type="date" office:date-value="2016-08-01" calcext:value-type="date">
            <text:p>2016-08 </text:p>
          </table:table-cell>
          <table:table-cell table:formula="of:=SUMPRODUCT([.$B$2:.$B$20001];MONTH([.$A$2:.$A$20001])=MONTH([.$D9]);YEAR([.$A$2:.$A$20001])=YEAR([.$D9]))" office:value-type="float" office:value="5584226.34" calcext:value-type="float">
            <text:p>5584226.34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float" office:value="19375.98" calcext:value-type="float">
            <text:p>19375.98</text:p>
          </table:table-cell>
          <table:table-cell/>
          <table:table-cell table:formula="of:=DATE(YEAR([.D9]);MONTH([.D9])+1;1)" office:value-type="date" office:date-value="2016-09-01" calcext:value-type="date">
            <text:p>2016-09 </text:p>
          </table:table-cell>
          <table:table-cell table:formula="of:=SUMPRODUCT([.$B$2:.$B$20001];MONTH([.$A$2:.$A$20001])=MONTH([.$D10]);YEAR([.$A$2:.$A$20001])=YEAR([.$D10]))" office:value-type="float" office:value="4350948.37" calcext:value-type="float">
            <text:p>4350948.37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float" office:value="170973.09" calcext:value-type="float">
            <text:p>170973.09</text:p>
          </table:table-cell>
          <table:table-cell/>
          <table:table-cell table:formula="of:=DATE(YEAR([.D10]);MONTH([.D10])+1;1)" office:value-type="date" office:date-value="2016-10-01" calcext:value-type="date">
            <text:p>2016-10 </text:p>
          </table:table-cell>
          <table:table-cell table:formula="of:=SUMPRODUCT([.$B$2:.$B$20001];MONTH([.$A$2:.$A$20001])=MONTH([.$D11]);YEAR([.$A$2:.$A$20001])=YEAR([.$D11]))" office:value-type="float" office:value="4070159.49" calcext:value-type="float">
            <text:p>4070159.49</text:p>
          </table:table-cell>
          <table:table-cell table:number-columns-repeated="3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-81894.17" calcext:value-type="float">
            <text:p>-81894.17</text:p>
          </table:table-cell>
          <table:table-cell/>
          <table:table-cell table:formula="of:=DATE(YEAR([.D11]);MONTH([.D11])+1;1)" office:value-type="date" office:date-value="2016-11-01" calcext:value-type="date">
            <text:p>2016-11 </text:p>
          </table:table-cell>
          <table:table-cell table:formula="of:=SUMPRODUCT([.$B$2:.$B$20001];MONTH([.$A$2:.$A$20001])=MONTH([.$D12]);YEAR([.$A$2:.$A$20001])=YEAR([.$D12]))" office:value-type="float" office:value="2876409.24" calcext:value-type="float">
            <text:p>2876409.24</text:p>
          </table:table-cell>
          <table:table-cell table:number-columns-repeated="3"/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float" office:value="170161.06" calcext:value-type="float">
            <text:p>170161.06</text:p>
          </table:table-cell>
          <table:table-cell/>
          <table:table-cell table:formula="of:=DATE(YEAR([.D12]);MONTH([.D12])+1;1)" office:value-type="date" office:date-value="2016-12-01" calcext:value-type="date">
            <text:p>2016-12 </text:p>
          </table:table-cell>
          <table:table-cell table:formula="of:=SUMPRODUCT([.$B$2:.$B$20001];MONTH([.$A$2:.$A$20001])=MONTH([.$D13]);YEAR([.$A$2:.$A$20001])=YEAR([.$D13]))" office:value-type="float" office:value="4358732.87" calcext:value-type="float">
            <text:p>4358732.87</text:p>
          </table:table-cell>
          <table:table-cell table:number-columns-repeated="3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-91987.27" calcext:value-type="float">
            <text:p>-91987.27</text:p>
          </table:table-cell>
          <table:table-cell/>
          <table:table-cell table:formula="of:=DATE(YEAR([.D13]);MONTH([.D13])+1;1)" office:value-type="date" office:date-value="2017-01-01" calcext:value-type="date">
            <text:p>2017-01 </text:p>
          </table:table-cell>
          <table:table-cell table:formula="of:=SUMPRODUCT([.$B$2:.$B$20001];MONTH([.$A$2:.$A$20001])=MONTH([.$D14]);YEAR([.$A$2:.$A$20001])=YEAR([.$D14]))" office:value-type="float" office:value="4436413.72" calcext:value-type="float">
            <text:p>4436413.72</text:p>
          </table:table-cell>
          <table:table-cell table:number-columns-repeated="3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-89944.61" calcext:value-type="float">
            <text:p>-89944.61</text:p>
          </table:table-cell>
          <table:table-cell/>
          <table:table-cell table:formula="of:=DATE(YEAR([.D14]);MONTH([.D14])+1;1)" office:value-type="date" office:date-value="2017-02-01" calcext:value-type="date">
            <text:p>2017-02 </text:p>
          </table:table-cell>
          <table:table-cell table:formula="of:=SUMPRODUCT([.$B$2:.$B$20001];MONTH([.$A$2:.$A$20001])=MONTH([.$D15]);YEAR([.$A$2:.$A$20001])=YEAR([.$D15]))" office:value-type="float" office:value="2362103.25" calcext:value-type="float">
            <text:p>2362103.25</text:p>
          </table:table-cell>
          <table:table-cell table:number-columns-repeated="3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float" office:value="-54871.18" calcext:value-type="float">
            <text:p>-54871.18</text:p>
          </table:table-cell>
          <table:table-cell/>
          <table:table-cell table:formula="of:=DATE(YEAR([.D15]);MONTH([.D15])+1;1)" office:value-type="date" office:date-value="2017-03-01" calcext:value-type="date">
            <text:p>2017-03 </text:p>
          </table:table-cell>
          <table:table-cell table:formula="of:=SUMPRODUCT([.$B$2:.$B$20001];MONTH([.$A$2:.$A$20001])=MONTH([.$D16]);YEAR([.$A$2:.$A$20001])=YEAR([.$D16]))" office:value-type="float" office:value="4302620.42" calcext:value-type="float">
            <text:p>4302620.42</text:p>
          </table:table-cell>
          <table:table-cell table:number-columns-repeated="3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float" office:value="-93808.9" calcext:value-type="float">
            <text:p>-93808.90</text:p>
          </table:table-cell>
          <table:table-cell/>
          <table:table-cell table:formula="of:=DATE(YEAR([.D16]);MONTH([.D16])+1;1)" office:value-type="date" office:date-value="2017-04-01" calcext:value-type="date">
            <text:p>2017-04 </text:p>
          </table:table-cell>
          <table:table-cell table:formula="of:=SUMPRODUCT([.$B$2:.$B$20001];MONTH([.$A$2:.$A$20001])=MONTH([.$D17]);YEAR([.$A$2:.$A$20001])=YEAR([.$D17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float" office:value="-9441.22" calcext:value-type="float">
            <text:p>-9441.22</text:p>
          </table:table-cell>
          <table:table-cell/>
          <table:table-cell table:formula="of:=DATE(YEAR([.D17]);MONTH([.D17])+1;1)" office:value-type="date" office:date-value="2017-05-01" calcext:value-type="date">
            <text:p>2017-05 </text:p>
          </table:table-cell>
          <table:table-cell table:formula="of:=SUMPRODUCT([.$B$2:.$B$20001];MONTH([.$A$2:.$A$20001])=MONTH([.$D18]);YEAR([.$A$2:.$A$20001])=YEAR([.$D18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-56494.77" calcext:value-type="float">
            <text:p>-56494.77</text:p>
          </table:table-cell>
          <table:table-cell/>
          <table:table-cell table:formula="of:=DATE(YEAR([.D18]);MONTH([.D18])+1;1)" office:value-type="date" office:date-value="2017-06-01" calcext:value-type="date">
            <text:p>2017-06 </text:p>
          </table:table-cell>
          <table:table-cell table:formula="of:=SUMPRODUCT([.$B$2:.$B$20001];MONTH([.$A$2:.$A$20001])=MONTH([.$D19]);YEAR([.$A$2:.$A$20001])=YEAR([.$D19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-21850.95" calcext:value-type="float">
            <text:p>-21850.95</text:p>
          </table:table-cell>
          <table:table-cell/>
          <table:table-cell table:formula="of:=DATE(YEAR([.D19]);MONTH([.D19])+1;1)" office:value-type="date" office:date-value="2017-07-01" calcext:value-type="date">
            <text:p>2017-07 </text:p>
          </table:table-cell>
          <table:table-cell table:formula="of:=SUMPRODUCT([.$B$2:.$B$20001];MONTH([.$A$2:.$A$20001])=MONTH([.$D20]);YEAR([.$A$2:.$A$20001])=YEAR([.$D20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float" office:value="198054.41" calcext:value-type="float">
            <text:p>198054.41</text:p>
          </table:table-cell>
          <table:table-cell/>
          <table:table-cell table:formula="of:=DATE(YEAR([.D20]);MONTH([.D20])+1;1)" office:value-type="date" office:date-value="2017-08-01" calcext:value-type="date">
            <text:p>2017-08 </text:p>
          </table:table-cell>
          <table:table-cell table:formula="of:=SUMPRODUCT([.$B$2:.$B$20001];MONTH([.$A$2:.$A$20001])=MONTH([.$D21]);YEAR([.$A$2:.$A$20001])=YEAR([.$D21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float" office:value="126613" calcext:value-type="float">
            <text:p>126613.00</text:p>
          </table:table-cell>
          <table:table-cell/>
          <table:table-cell table:formula="of:=DATE(YEAR([.D21]);MONTH([.D21])+1;1)" office:value-type="date" office:date-value="2017-09-01" calcext:value-type="date">
            <text:p>2017-09 </text:p>
          </table:table-cell>
          <table:table-cell table:formula="of:=SUMPRODUCT([.$B$2:.$B$20001];MONTH([.$A$2:.$A$20001])=MONTH([.$D22]);YEAR([.$A$2:.$A$20001])=YEAR([.$D22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float" office:value="12756.38" calcext:value-type="float">
            <text:p>12756.38</text:p>
          </table:table-cell>
          <table:table-cell/>
          <table:table-cell table:formula="of:=DATE(YEAR([.D22]);MONTH([.D22])+1;1)" office:value-type="date" office:date-value="2017-10-01" calcext:value-type="date">
            <text:p>2017-10 </text:p>
          </table:table-cell>
          <table:table-cell table:formula="of:=SUMPRODUCT([.$B$2:.$B$20001];MONTH([.$A$2:.$A$20001])=MONTH([.$D23]);YEAR([.$A$2:.$A$20001])=YEAR([.$D23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float" office:value="-84454.21" calcext:value-type="float">
            <text:p>-84454.21</text:p>
          </table:table-cell>
          <table:table-cell/>
          <table:table-cell table:formula="of:=DATE(YEAR([.D23]);MONTH([.D23])+1;1)" office:value-type="date" office:date-value="2017-11-01" calcext:value-type="date">
            <text:p>2017-11 </text:p>
          </table:table-cell>
          <table:table-cell table:formula="of:=SUMPRODUCT([.$B$2:.$B$20001];MONTH([.$A$2:.$A$20001])=MONTH([.$D24]);YEAR([.$A$2:.$A$20001])=YEAR([.$D24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float" office:value="115832.64" calcext:value-type="float">
            <text:p>115832.64</text:p>
          </table:table-cell>
          <table:table-cell/>
          <table:table-cell table:formula="of:=DATE(YEAR([.D24]);MONTH([.D24])+1;1)" office:value-type="date" office:date-value="2017-12-01" calcext:value-type="date">
            <text:p>2017-12 </text:p>
          </table:table-cell>
          <table:table-cell table:formula="of:=SUMPRODUCT([.$B$2:.$B$20001];MONTH([.$A$2:.$A$20001])=MONTH([.$D25]);YEAR([.$A$2:.$A$20001])=YEAR([.$D25])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float" office:value="-13082.72" calcext:value-type="float">
            <text:p>-13082.72</text:p>
          </table:table-cell>
          <table:table-cell table:number-columns-repeated="6"/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float" office:value="-81149.51" calcext:value-type="float">
            <text:p>-81149.51</text:p>
          </table:table-cell>
          <table:table-cell table:number-columns-repeated="6"/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float" office:value="-46500.03" calcext:value-type="float">
            <text:p>-46500.03</text:p>
          </table:table-cell>
          <table:table-cell table:number-columns-repeated="6"/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float" office:value="-99930.59" calcext:value-type="float">
            <text:p>-99930.59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74970.32" calcext:value-type="float">
            <text:p>74970.32</text:p>
          </table:table-cell>
          <table:table-cell table:number-columns-repeated="6"/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float" office:value="-60772.59" calcext:value-type="float">
            <text:p>-60772.59</text:p>
          </table:table-cell>
          <table:table-cell table:number-columns-repeated="6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-49617.65" calcext:value-type="float">
            <text:p>-49617.65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174654.38" calcext:value-type="float">
            <text:p>174654.38</text:p>
          </table:table-cell>
          <table:table-cell table:number-columns-repeated="6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float" office:value="-9840.67" calcext:value-type="float">
            <text:p>-9840.67</text:p>
          </table:table-cell>
          <table:table-cell table:number-columns-repeated="6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31760.64" calcext:value-type="float">
            <text:p>31760.64</text:p>
          </table:table-cell>
          <table:table-cell table:number-columns-repeated="6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float" office:value="-52839.11" calcext:value-type="float">
            <text:p>-52839.11</text:p>
          </table:table-cell>
          <table:table-cell table:number-columns-repeated="6"/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float" office:value="101672.77" calcext:value-type="float">
            <text:p>101672.77</text:p>
          </table:table-cell>
          <table:table-cell table:number-columns-repeated="6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63924.02" calcext:value-type="float">
            <text:p>63924.02</text:p>
          </table:table-cell>
          <table:table-cell table:number-columns-repeated="6"/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float" office:value="41020.71" calcext:value-type="float">
            <text:p>41020.71</text:p>
          </table:table-cell>
          <table:table-cell table:number-columns-repeated="6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float" office:value="140909.48" calcext:value-type="float">
            <text:p>140909.48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39217.99" calcext:value-type="float">
            <text:p>39217.99</text:p>
          </table:table-cell>
          <table:table-cell table:number-columns-repeated="6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27232.97" calcext:value-type="float">
            <text:p>27232.97</text:p>
          </table:table-cell>
          <table:table-cell table:number-columns-repeated="6"/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float" office:value="-92598.13" calcext:value-type="float">
            <text:p>-92598.13</text:p>
          </table:table-cell>
          <table:table-cell table:number-columns-repeated="6"/>
        </table:table-row>
        <table:table-row table:style-name="ro1">
          <table:table-cell office:value-type="date" office:date-value="2017-03-18" calcext:value-type="date">
            <text:p>2017-03-18</text:p>
          </table:table-cell>
          <table:table-cell office:value-type="float" office:value="-90939.72" calcext:value-type="float">
            <text:p>-90939.72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23748.49" calcext:value-type="float">
            <text:p>23748.49</text:p>
          </table:table-cell>
          <table:table-cell table:number-columns-repeated="6"/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float" office:value="62094.87" calcext:value-type="float">
            <text:p>62094.87</text:p>
          </table:table-cell>
          <table:table-cell table:number-columns-repeated="6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61446.22" calcext:value-type="float">
            <text:p>61446.22</text:p>
          </table:table-cell>
          <table:table-cell table:number-columns-repeated="6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70445.2" calcext:value-type="float">
            <text:p>70445.20</text:p>
          </table:table-cell>
          <table:table-cell table:number-columns-repeated="6"/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float" office:value="19522.66" calcext:value-type="float">
            <text:p>19522.66</text:p>
          </table:table-cell>
          <table:table-cell table:number-columns-repeated="6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-22121.12" calcext:value-type="float">
            <text:p>-22121.12</text:p>
          </table:table-cell>
          <table:table-cell table:number-columns-repeated="6"/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float" office:value="19626.11" calcext:value-type="float">
            <text:p>19626.11</text:p>
          </table:table-cell>
          <table:table-cell table:number-columns-repeated="6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float" office:value="149064.35" calcext:value-type="float">
            <text:p>149064.35</text:p>
          </table:table-cell>
          <table:table-cell table:number-columns-repeated="6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65772.66" calcext:value-type="float">
            <text:p>65772.66</text:p>
          </table:table-cell>
          <table:table-cell table:number-columns-repeated="6"/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float" office:value="73663.37" calcext:value-type="float">
            <text:p>73663.37</text:p>
          </table:table-cell>
          <table:table-cell table:number-columns-repeated="6"/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float" office:value="22256.66" calcext:value-type="float">
            <text:p>22256.66</text:p>
          </table:table-cell>
          <table:table-cell table:number-columns-repeated="6"/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float" office:value="-25022.15" calcext:value-type="float">
            <text:p>-25022.15</text:p>
          </table:table-cell>
          <table:table-cell table:number-columns-repeated="6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float" office:value="-76322.48" calcext:value-type="float">
            <text:p>-76322.48</text:p>
          </table:table-cell>
          <table:table-cell table:number-columns-repeated="6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float" office:value="-85040.18" calcext:value-type="float">
            <text:p>-85040.18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-33221.81" calcext:value-type="float">
            <text:p>-33221.81</text:p>
          </table:table-cell>
          <table:table-cell table:number-columns-repeated="6"/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float" office:value="54741.13" calcext:value-type="float">
            <text:p>54741.13</text:p>
          </table:table-cell>
          <table:table-cell table:number-columns-repeated="6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float" office:value="-11717.9" calcext:value-type="float">
            <text:p>-11717.90</text:p>
          </table:table-cell>
          <table:table-cell table:number-columns-repeated="6"/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float" office:value="24450.32" calcext:value-type="float">
            <text:p>24450.32</text:p>
          </table:table-cell>
          <table:table-cell table:number-columns-repeated="6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float" office:value="24028.03" calcext:value-type="float">
            <text:p>24028.03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-6595.2" calcext:value-type="float">
            <text:p>-6595.20</text:p>
          </table:table-cell>
          <table:table-cell table:number-columns-repeated="6"/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float" office:value="171873.49" calcext:value-type="float">
            <text:p>171873.49</text:p>
          </table:table-cell>
          <table:table-cell table:number-columns-repeated="6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108714.56" calcext:value-type="float">
            <text:p>108714.56</text:p>
          </table:table-cell>
          <table:table-cell table:number-columns-repeated="6"/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float" office:value="-91482.29" calcext:value-type="float">
            <text:p>-91482.29</text:p>
          </table:table-cell>
          <table:table-cell table:number-columns-repeated="6"/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float" office:value="73026.35" calcext:value-type="float">
            <text:p>73026.35</text:p>
          </table:table-cell>
          <table:table-cell table:number-columns-repeated="6"/>
        </table:table-row>
        <table:table-row table:style-name="ro1">
          <table:table-cell office:value-type="date" office:date-value="2017-01-24" calcext:value-type="date">
            <text:p>2017-01-24</text:p>
          </table:table-cell>
          <table:table-cell office:value-type="float" office:value="-20993.52" calcext:value-type="float">
            <text:p>-20993.52</text:p>
          </table:table-cell>
          <table:table-cell table:number-columns-repeated="6"/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float" office:value="68180.19" calcext:value-type="float">
            <text:p>68180.19</text:p>
          </table:table-cell>
          <table:table-cell table:number-columns-repeated="6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float" office:value="53792.82" calcext:value-type="float">
            <text:p>53792.82</text:p>
          </table:table-cell>
          <table:table-cell table:number-columns-repeated="6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float" office:value="181629.33" calcext:value-type="float">
            <text:p>181629.33</text:p>
          </table:table-cell>
          <table:table-cell table:number-columns-repeated="6"/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float" office:value="83259" calcext:value-type="float">
            <text:p>83259.00</text:p>
          </table:table-cell>
          <table:table-cell table:number-columns-repeated="6"/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float" office:value="169232.72" calcext:value-type="float">
            <text:p>169232.72</text:p>
          </table:table-cell>
          <table:table-cell table:number-columns-repeated="6"/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float" office:value="183997.5" calcext:value-type="float">
            <text:p>183997.50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46801.76" calcext:value-type="float">
            <text:p>46801.76</text:p>
          </table:table-cell>
          <table:table-cell table:number-columns-repeated="6"/>
        </table:table-row>
        <table:table-row table:style-name="ro1">
          <table:table-cell office:value-type="date" office:date-value="2017-02-16" calcext:value-type="date">
            <text:p>2017-02-16</text:p>
          </table:table-cell>
          <table:table-cell office:value-type="float" office:value="98137.95" calcext:value-type="float">
            <text:p>98137.95</text:p>
          </table:table-cell>
          <table:table-cell table:number-columns-repeated="6"/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float" office:value="176029.55" calcext:value-type="float">
            <text:p>176029.55</text:p>
          </table:table-cell>
          <table:table-cell table:number-columns-repeated="6"/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float" office:value="128913.77" calcext:value-type="float">
            <text:p>128913.77</text:p>
          </table:table-cell>
          <table:table-cell table:number-columns-repeated="6"/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float" office:value="17808.4" calcext:value-type="float">
            <text:p>17808.40</text:p>
          </table:table-cell>
          <table:table-cell table:number-columns-repeated="6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float" office:value="168486.25" calcext:value-type="float">
            <text:p>168486.25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-29372.22" calcext:value-type="float">
            <text:p>-29372.22</text:p>
          </table:table-cell>
          <table:table-cell table:number-columns-repeated="6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float" office:value="-6176.7" calcext:value-type="float">
            <text:p>-6176.70</text:p>
          </table:table-cell>
          <table:table-cell table:number-columns-repeated="6"/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float" office:value="101831.57" calcext:value-type="float">
            <text:p>101831.57</text:p>
          </table:table-cell>
          <table:table-cell table:number-columns-repeated="6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float" office:value="142916.97" calcext:value-type="float">
            <text:p>142916.97</text:p>
          </table:table-cell>
          <table:table-cell table:number-columns-repeated="6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7930.4" calcext:value-type="float">
            <text:p>7930.40</text:p>
          </table:table-cell>
          <table:table-cell table:number-columns-repeated="6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-463.32" calcext:value-type="float">
            <text:p>-463.32</text:p>
          </table:table-cell>
          <table:table-cell table:number-columns-repeated="6"/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float" office:value="169864.62" calcext:value-type="float">
            <text:p>169864.62</text:p>
          </table:table-cell>
          <table:table-cell table:number-columns-repeated="6"/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float" office:value="24555.96" calcext:value-type="float">
            <text:p>24555.96</text:p>
          </table:table-cell>
          <table:table-cell table:number-columns-repeated="6"/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float" office:value="9385.54" calcext:value-type="float">
            <text:p>9385.54</text:p>
          </table:table-cell>
          <table:table-cell table:number-columns-repeated="6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float" office:value="-53309.72" calcext:value-type="float">
            <text:p>-53309.72</text:p>
          </table:table-cell>
          <table:table-cell table:number-columns-repeated="6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151087.12" calcext:value-type="float">
            <text:p>151087.12</text:p>
          </table:table-cell>
          <table:table-cell table:number-columns-repeated="6"/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float" office:value="81993.03" calcext:value-type="float">
            <text:p>81993.03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64503.8" calcext:value-type="float">
            <text:p>64503.80</text:p>
          </table:table-cell>
          <table:table-cell table:number-columns-repeated="6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-80547.12" calcext:value-type="float">
            <text:p>-80547.12</text:p>
          </table:table-cell>
          <table:table-cell table:number-columns-repeated="6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161387.22" calcext:value-type="float">
            <text:p>161387.22</text:p>
          </table:table-cell>
          <table:table-cell table:number-columns-repeated="6"/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float" office:value="144613.53" calcext:value-type="float">
            <text:p>144613.53</text:p>
          </table:table-cell>
          <table:table-cell table:number-columns-repeated="6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195838.36" calcext:value-type="float">
            <text:p>195838.36</text:p>
          </table:table-cell>
          <table:table-cell table:number-columns-repeated="6"/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float" office:value="55559.12" calcext:value-type="float">
            <text:p>55559.12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float" office:value="-20502.65" calcext:value-type="float">
            <text:p>-20502.65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41411.03" calcext:value-type="float">
            <text:p>41411.03</text:p>
          </table:table-cell>
          <table:table-cell table:number-columns-repeated="6"/>
        </table:table-row>
        <table:table-row table:style-name="ro1">
          <table:table-cell office:value-type="date" office:date-value="2016-09-19" calcext:value-type="date">
            <text:p>2016-09-19</text:p>
          </table:table-cell>
          <table:table-cell office:value-type="float" office:value="137850.38" calcext:value-type="float">
            <text:p>137850.38</text:p>
          </table:table-cell>
          <table:table-cell table:number-columns-repeated="6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float" office:value="-38182.23" calcext:value-type="float">
            <text:p>-38182.23</text:p>
          </table:table-cell>
          <table:table-cell table:number-columns-repeated="6"/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float" office:value="157910.37" calcext:value-type="float">
            <text:p>157910.37</text:p>
          </table:table-cell>
          <table:table-cell table:number-columns-repeated="6"/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float" office:value="25635.66" calcext:value-type="float">
            <text:p>25635.66</text:p>
          </table:table-cell>
          <table:table-cell table:number-columns-repeated="6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float" office:value="-24347.17" calcext:value-type="float">
            <text:p>-24347.17</text:p>
          </table:table-cell>
          <table:table-cell table:number-columns-repeated="6"/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float" office:value="128122.57" calcext:value-type="float">
            <text:p>128122.57</text:p>
          </table:table-cell>
          <table:table-cell table:number-columns-repeated="6"/>
        </table:table-row>
        <table:table-row table:style-name="ro1">
          <table:table-cell office:value-type="date" office:date-value="2017-01-18" calcext:value-type="date">
            <text:p>2017-01-18</text:p>
          </table:table-cell>
          <table:table-cell office:value-type="float" office:value="-12996.72" calcext:value-type="float">
            <text:p>-12996.72</text:p>
          </table:table-cell>
          <table:table-cell table:number-columns-repeated="6"/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float" office:value="31552.56" calcext:value-type="float">
            <text:p>31552.56</text:p>
          </table:table-cell>
          <table:table-cell table:number-columns-repeated="6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-941.79" calcext:value-type="float">
            <text:p>-941.79</text:p>
          </table:table-cell>
          <table:table-cell table:number-columns-repeated="6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float" office:value="186253" calcext:value-type="float">
            <text:p>186253.00</text:p>
          </table:table-cell>
          <table:table-cell table:number-columns-repeated="6"/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float" office:value="19526.03" calcext:value-type="float">
            <text:p>19526.03</text:p>
          </table:table-cell>
          <table:table-cell table:number-columns-repeated="6"/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float" office:value="182493.72" calcext:value-type="float">
            <text:p>182493.72</text:p>
          </table:table-cell>
          <table:table-cell table:number-columns-repeated="6"/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float" office:value="92605.37" calcext:value-type="float">
            <text:p>92605.37</text:p>
          </table:table-cell>
          <table:table-cell table:number-columns-repeated="6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19741.56" calcext:value-type="float">
            <text:p>19741.56</text:p>
          </table:table-cell>
          <table:table-cell table:number-columns-repeated="6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62826.54" calcext:value-type="float">
            <text:p>62826.54</text:p>
          </table:table-cell>
          <table:table-cell table:number-columns-repeated="6"/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float" office:value="-8342.92" calcext:value-type="float">
            <text:p>-8342.92</text:p>
          </table:table-cell>
          <table:table-cell table:number-columns-repeated="6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24964.17" calcext:value-type="float">
            <text:p>-24964.17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51200.3" calcext:value-type="float">
            <text:p>51200.30</text:p>
          </table:table-cell>
          <table:table-cell table:number-columns-repeated="6"/>
        </table:table-row>
        <table:table-row table:style-name="ro1">
          <table:table-cell office:value-type="date" office:date-value="2016-04-13" calcext:value-type="date">
            <text:p>2016-04-13</text:p>
          </table:table-cell>
          <table:table-cell office:value-type="float" office:value="32772.1" calcext:value-type="float">
            <text:p>32772.10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78767.66" calcext:value-type="float">
            <text:p>78767.66</text:p>
          </table:table-cell>
          <table:table-cell table:number-columns-repeated="6"/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float" office:value="51724.01" calcext:value-type="float">
            <text:p>51724.01</text:p>
          </table:table-cell>
          <table:table-cell table:number-columns-repeated="6"/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float" office:value="-83160.26" calcext:value-type="float">
            <text:p>-83160.26</text:p>
          </table:table-cell>
          <table:table-cell table:number-columns-repeated="6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float" office:value="-62591.57" calcext:value-type="float">
            <text:p>-62591.57</text:p>
          </table:table-cell>
          <table:table-cell table:number-columns-repeated="6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2568.86" calcext:value-type="float">
            <text:p>2568.86</text:p>
          </table:table-cell>
          <table:table-cell table:number-columns-repeated="6"/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float" office:value="62562.86" calcext:value-type="float">
            <text:p>62562.86</text:p>
          </table:table-cell>
          <table:table-cell table:number-columns-repeated="6"/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float" office:value="40278.72" calcext:value-type="float">
            <text:p>40278.72</text:p>
          </table:table-cell>
          <table:table-cell table:number-columns-repeated="6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-80720.17" calcext:value-type="float">
            <text:p>-80720.17</text:p>
          </table:table-cell>
          <table:table-cell table:number-columns-repeated="6"/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float" office:value="175548.56" calcext:value-type="float">
            <text:p>175548.56</text:p>
          </table:table-cell>
          <table:table-cell table:number-columns-repeated="6"/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float" office:value="105445.07" calcext:value-type="float">
            <text:p>105445.07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43035.74" calcext:value-type="float">
            <text:p>43035.74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-69883.44" calcext:value-type="float">
            <text:p>-69883.44</text:p>
          </table:table-cell>
          <table:table-cell table:number-columns-repeated="6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199546.81" calcext:value-type="float">
            <text:p>199546.81</text:p>
          </table:table-cell>
          <table:table-cell table:number-columns-repeated="6"/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float" office:value="106475.34" calcext:value-type="float">
            <text:p>106475.34</text:p>
          </table:table-cell>
          <table:table-cell table:number-columns-repeated="6"/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float" office:value="-63932.68" calcext:value-type="float">
            <text:p>-63932.68</text:p>
          </table:table-cell>
          <table:table-cell table:number-columns-repeated="6"/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float" office:value="-17830.28" calcext:value-type="float">
            <text:p>-17830.28</text:p>
          </table:table-cell>
          <table:table-cell table:number-columns-repeated="6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-10205.5" calcext:value-type="float">
            <text:p>-10205.50</text:p>
          </table:table-cell>
          <table:table-cell table:number-columns-repeated="6"/>
        </table:table-row>
        <table:table-row table:style-name="ro1">
          <table:table-cell office:value-type="date" office:date-value="2017-01-08" calcext:value-type="date">
            <text:p>2017-01-08</text:p>
          </table:table-cell>
          <table:table-cell office:value-type="float" office:value="31940.76" calcext:value-type="float">
            <text:p>31940.76</text:p>
          </table:table-cell>
          <table:table-cell table:number-columns-repeated="6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float" office:value="55094.37" calcext:value-type="float">
            <text:p>55094.37</text:p>
          </table:table-cell>
          <table:table-cell table:number-columns-repeated="6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float" office:value="-22071.59" calcext:value-type="float">
            <text:p>-22071.59</text:p>
          </table:table-cell>
          <table:table-cell table:number-columns-repeated="6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113477.05" calcext:value-type="float">
            <text:p>113477.05</text:p>
          </table:table-cell>
          <table:table-cell table:number-columns-repeated="6"/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float" office:value="-82354.3" calcext:value-type="float">
            <text:p>-82354.30</text:p>
          </table:table-cell>
          <table:table-cell table:number-columns-repeated="6"/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float" office:value="135048.41" calcext:value-type="float">
            <text:p>135048.41</text:p>
          </table:table-cell>
          <table:table-cell table:number-columns-repeated="6"/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float" office:value="-83203.55" calcext:value-type="float">
            <text:p>-83203.55</text:p>
          </table:table-cell>
          <table:table-cell table:number-columns-repeated="6"/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float" office:value="38050.19" calcext:value-type="float">
            <text:p>38050.19</text:p>
          </table:table-cell>
          <table:table-cell table:number-columns-repeated="6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-5289.13" calcext:value-type="float">
            <text:p>-5289.13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float" office:value="-2103.49" calcext:value-type="float">
            <text:p>-2103.49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float" office:value="-5207.31" calcext:value-type="float">
            <text:p>-5207.31</text:p>
          </table:table-cell>
          <table:table-cell table:number-columns-repeated="6"/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float" office:value="113785.93" calcext:value-type="float">
            <text:p>113785.93</text:p>
          </table:table-cell>
          <table:table-cell table:number-columns-repeated="6"/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float" office:value="-17400.26" calcext:value-type="float">
            <text:p>-17400.26</text:p>
          </table:table-cell>
          <table:table-cell table:number-columns-repeated="6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float" office:value="28738.44" calcext:value-type="float">
            <text:p>28738.44</text:p>
          </table:table-cell>
          <table:table-cell table:number-columns-repeated="6"/>
        </table:table-row>
        <table:table-row table:style-name="ro1">
          <table:table-cell office:value-type="date" office:date-value="2016-05-20" calcext:value-type="date">
            <text:p>2016-05-20</text:p>
          </table:table-cell>
          <table:table-cell office:value-type="float" office:value="-92994.69" calcext:value-type="float">
            <text:p>-92994.69</text:p>
          </table:table-cell>
          <table:table-cell table:number-columns-repeated="6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49338.34" calcext:value-type="float">
            <text:p>-49338.34</text:p>
          </table:table-cell>
          <table:table-cell table:number-columns-repeated="6"/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float" office:value="190952.85" calcext:value-type="float">
            <text:p>190952.85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31954.81" calcext:value-type="float">
            <text:p>31954.81</text:p>
          </table:table-cell>
          <table:table-cell table:number-columns-repeated="6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60382.36" calcext:value-type="float">
            <text:p>60382.36</text:p>
          </table:table-cell>
          <table:table-cell table:number-columns-repeated="6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float" office:value="23610.73" calcext:value-type="float">
            <text:p>23610.73</text:p>
          </table:table-cell>
          <table:table-cell table:number-columns-repeated="6"/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float" office:value="-25652.4" calcext:value-type="float">
            <text:p>-25652.40</text:p>
          </table:table-cell>
          <table:table-cell table:number-columns-repeated="6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-70817.14" calcext:value-type="float">
            <text:p>-70817.14</text:p>
          </table:table-cell>
          <table:table-cell table:number-columns-repeated="6"/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float" office:value="128530.28" calcext:value-type="float">
            <text:p>128530.28</text:p>
          </table:table-cell>
          <table:table-cell table:number-columns-repeated="6"/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float" office:value="-68761.26" calcext:value-type="float">
            <text:p>-68761.26</text:p>
          </table:table-cell>
          <table:table-cell table:number-columns-repeated="6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float" office:value="139482.83" calcext:value-type="float">
            <text:p>139482.83</text:p>
          </table:table-cell>
          <table:table-cell table:number-columns-repeated="6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float" office:value="107323.9" calcext:value-type="float">
            <text:p>107323.90</text:p>
          </table:table-cell>
          <table:table-cell table:number-columns-repeated="6"/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float" office:value="6800.83" calcext:value-type="float">
            <text:p>6800.83</text:p>
          </table:table-cell>
          <table:table-cell table:number-columns-repeated="6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float" office:value="191825.06" calcext:value-type="float">
            <text:p>191825.06</text:p>
          </table:table-cell>
          <table:table-cell table:number-columns-repeated="6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float" office:value="-84234.01" calcext:value-type="float">
            <text:p>-84234.01</text:p>
          </table:table-cell>
          <table:table-cell table:number-columns-repeated="6"/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float" office:value="-96085.98" calcext:value-type="float">
            <text:p>-96085.98</text:p>
          </table:table-cell>
          <table:table-cell table:number-columns-repeated="6"/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float" office:value="8639" calcext:value-type="float">
            <text:p>8639.00</text:p>
          </table:table-cell>
          <table:table-cell table:number-columns-repeated="6"/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float" office:value="126138.25" calcext:value-type="float">
            <text:p>126138.25</text:p>
          </table:table-cell>
          <table:table-cell table:number-columns-repeated="6"/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float" office:value="125574.59" calcext:value-type="float">
            <text:p>125574.59</text:p>
          </table:table-cell>
          <table:table-cell table:number-columns-repeated="6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float" office:value="34578.27" calcext:value-type="float">
            <text:p>34578.27</text:p>
          </table:table-cell>
          <table:table-cell table:number-columns-repeated="6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float" office:value="-44438.1" calcext:value-type="float">
            <text:p>-44438.10</text:p>
          </table:table-cell>
          <table:table-cell table:number-columns-repeated="6"/>
        </table:table-row>
        <table:table-row table:style-name="ro1">
          <table:table-cell office:value-type="date" office:date-value="2017-02-03" calcext:value-type="date">
            <text:p>2017-02-03</text:p>
          </table:table-cell>
          <table:table-cell office:value-type="float" office:value="80845.33" calcext:value-type="float">
            <text:p>80845.33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-59698.41" calcext:value-type="float">
            <text:p>-59698.41</text:p>
          </table:table-cell>
          <table:table-cell table:number-columns-repeated="6"/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float" office:value="121565.27" calcext:value-type="float">
            <text:p>121565.27</text:p>
          </table:table-cell>
          <table:table-cell table:number-columns-repeated="6"/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float" office:value="192994.84" calcext:value-type="float">
            <text:p>192994.84</text:p>
          </table:table-cell>
          <table:table-cell table:number-columns-repeated="6"/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float" office:value="48959.11" calcext:value-type="float">
            <text:p>48959.11</text:p>
          </table:table-cell>
          <table:table-cell table:number-columns-repeated="6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-77938.19" calcext:value-type="float">
            <text:p>-77938.19</text:p>
          </table:table-cell>
          <table:table-cell table:number-columns-repeated="6"/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float" office:value="116578.99" calcext:value-type="float">
            <text:p>116578.99</text:p>
          </table:table-cell>
          <table:table-cell table:number-columns-repeated="6"/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float" office:value="194430.33" calcext:value-type="float">
            <text:p>194430.33</text:p>
          </table:table-cell>
          <table:table-cell table:number-columns-repeated="6"/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float" office:value="102975.66" calcext:value-type="float">
            <text:p>102975.66</text:p>
          </table:table-cell>
          <table:table-cell table:number-columns-repeated="6"/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float" office:value="32379.13" calcext:value-type="float">
            <text:p>32379.13</text:p>
          </table:table-cell>
          <table:table-cell table:number-columns-repeated="6"/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float" office:value="40931.02" calcext:value-type="float">
            <text:p>40931.02</text:p>
          </table:table-cell>
          <table:table-cell table:number-columns-repeated="6"/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float" office:value="113957.32" calcext:value-type="float">
            <text:p>113957.32</text:p>
          </table:table-cell>
          <table:table-cell table:number-columns-repeated="6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128890.18" calcext:value-type="float">
            <text:p>128890.18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110954.05" calcext:value-type="float">
            <text:p>110954.05</text:p>
          </table:table-cell>
          <table:table-cell table:number-columns-repeated="6"/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float" office:value="-5270.47" calcext:value-type="float">
            <text:p>-5270.47</text:p>
          </table:table-cell>
          <table:table-cell table:number-columns-repeated="6"/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float" office:value="114215.21" calcext:value-type="float">
            <text:p>114215.21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13702.01" calcext:value-type="float">
            <text:p>13702.01</text:p>
          </table:table-cell>
          <table:table-cell table:number-columns-repeated="6"/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float" office:value="173479.32" calcext:value-type="float">
            <text:p>173479.32</text:p>
          </table:table-cell>
          <table:table-cell table:number-columns-repeated="6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-4648.64" calcext:value-type="float">
            <text:p>-4648.64</text:p>
          </table:table-cell>
          <table:table-cell table:number-columns-repeated="6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117490.07" calcext:value-type="float">
            <text:p>117490.07</text:p>
          </table:table-cell>
          <table:table-cell table:number-columns-repeated="6"/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float" office:value="33092.25" calcext:value-type="float">
            <text:p>33092.25</text:p>
          </table:table-cell>
          <table:table-cell table:number-columns-repeated="6"/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float" office:value="-72056.23" calcext:value-type="float">
            <text:p>-72056.23</text:p>
          </table:table-cell>
          <table:table-cell table:number-columns-repeated="6"/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float" office:value="122654.75" calcext:value-type="float">
            <text:p>122654.75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141564.94" calcext:value-type="float">
            <text:p>141564.94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156238.53" calcext:value-type="float">
            <text:p>156238.53</text:p>
          </table:table-cell>
          <table:table-cell table:number-columns-repeated="6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95539.58" calcext:value-type="float">
            <text:p>95539.58</text:p>
          </table:table-cell>
          <table:table-cell table:number-columns-repeated="6"/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float" office:value="54048.13" calcext:value-type="float">
            <text:p>54048.13</text:p>
          </table:table-cell>
          <table:table-cell table:number-columns-repeated="6"/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float" office:value="86454.94" calcext:value-type="float">
            <text:p>86454.94</text:p>
          </table:table-cell>
          <table:table-cell table:number-columns-repeated="6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float" office:value="67291.49" calcext:value-type="float">
            <text:p>67291.49</text:p>
          </table:table-cell>
          <table:table-cell table:number-columns-repeated="6"/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float" office:value="179712.75" calcext:value-type="float">
            <text:p>179712.75</text:p>
          </table:table-cell>
          <table:table-cell table:number-columns-repeated="6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float" office:value="185323.54" calcext:value-type="float">
            <text:p>185323.54</text:p>
          </table:table-cell>
          <table:table-cell table:number-columns-repeated="6"/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float" office:value="154899.65" calcext:value-type="float">
            <text:p>154899.65</text:p>
          </table:table-cell>
          <table:table-cell table:number-columns-repeated="6"/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float" office:value="126984.44" calcext:value-type="float">
            <text:p>126984.44</text:p>
          </table:table-cell>
          <table:table-cell table:number-columns-repeated="6"/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float" office:value="-19299.24" calcext:value-type="float">
            <text:p>-19299.24</text:p>
          </table:table-cell>
          <table:table-cell table:number-columns-repeated="6"/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float" office:value="39383.97" calcext:value-type="float">
            <text:p>39383.97</text:p>
          </table:table-cell>
          <table:table-cell table:number-columns-repeated="6"/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float" office:value="58463.9" calcext:value-type="float">
            <text:p>58463.90</text:p>
          </table:table-cell>
          <table:table-cell table:number-columns-repeated="6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float" office:value="79043.43" calcext:value-type="float">
            <text:p>79043.43</text:p>
          </table:table-cell>
          <table:table-cell table:number-columns-repeated="6"/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float" office:value="-51094.59" calcext:value-type="float">
            <text:p>-51094.59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67035.03" calcext:value-type="float">
            <text:p>67035.03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107327.9" calcext:value-type="float">
            <text:p>107327.90</text:p>
          </table:table-cell>
          <table:table-cell table:number-columns-repeated="6"/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float" office:value="-15511.08" calcext:value-type="float">
            <text:p>-15511.08</text:p>
          </table:table-cell>
          <table:table-cell table:number-columns-repeated="6"/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float" office:value="117137.94" calcext:value-type="float">
            <text:p>117137.94</text:p>
          </table:table-cell>
          <table:table-cell table:number-columns-repeated="6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float" office:value="-73959.07" calcext:value-type="float">
            <text:p>-73959.07</text:p>
          </table:table-cell>
          <table:table-cell table:number-columns-repeated="6"/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float" office:value="61598.26" calcext:value-type="float">
            <text:p>61598.26</text:p>
          </table:table-cell>
          <table:table-cell table:number-columns-repeated="6"/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float" office:value="-71315.55" calcext:value-type="float">
            <text:p>-71315.55</text:p>
          </table:table-cell>
          <table:table-cell table:number-columns-repeated="6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-61262.05" calcext:value-type="float">
            <text:p>-61262.05</text:p>
          </table:table-cell>
          <table:table-cell table:number-columns-repeated="6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float" office:value="35142.85" calcext:value-type="float">
            <text:p>35142.85</text:p>
          </table:table-cell>
          <table:table-cell table:number-columns-repeated="6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float" office:value="-16833.76" calcext:value-type="float">
            <text:p>-16833.76</text:p>
          </table:table-cell>
          <table:table-cell table:number-columns-repeated="6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-28420.32" calcext:value-type="float">
            <text:p>-28420.32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float" office:value="140745.99" calcext:value-type="float">
            <text:p>140745.99</text:p>
          </table:table-cell>
          <table:table-cell table:number-columns-repeated="6"/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float" office:value="16035.69" calcext:value-type="float">
            <text:p>16035.69</text:p>
          </table:table-cell>
          <table:table-cell table:number-columns-repeated="6"/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float" office:value="-15891.4" calcext:value-type="float">
            <text:p>-15891.40</text:p>
          </table:table-cell>
          <table:table-cell table:number-columns-repeated="6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-86565.1" calcext:value-type="float">
            <text:p>-86565.10</text:p>
          </table:table-cell>
          <table:table-cell table:number-columns-repeated="6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float" office:value="-7636.57" calcext:value-type="float">
            <text:p>-7636.57</text:p>
          </table:table-cell>
          <table:table-cell table:number-columns-repeated="6"/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float" office:value="-46653.3" calcext:value-type="float">
            <text:p>-46653.30</text:p>
          </table:table-cell>
          <table:table-cell table:number-columns-repeated="6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float" office:value="185076.96" calcext:value-type="float">
            <text:p>185076.96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152919.26" calcext:value-type="float">
            <text:p>152919.26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81160.26" calcext:value-type="float">
            <text:p>81160.26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-72541.1" calcext:value-type="float">
            <text:p>-72541.10</text:p>
          </table:table-cell>
          <table:table-cell table:number-columns-repeated="6"/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float" office:value="-45191.58" calcext:value-type="float">
            <text:p>-45191.58</text:p>
          </table:table-cell>
          <table:table-cell table:number-columns-repeated="6"/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float" office:value="133964.59" calcext:value-type="float">
            <text:p>133964.59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95275.77" calcext:value-type="float">
            <text:p>95275.77</text:p>
          </table:table-cell>
          <table:table-cell table:number-columns-repeated="6"/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float" office:value="113532.31" calcext:value-type="float">
            <text:p>113532.31</text:p>
          </table:table-cell>
          <table:table-cell table:number-columns-repeated="6"/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float" office:value="-72482.56" calcext:value-type="float">
            <text:p>-72482.56</text:p>
          </table:table-cell>
          <table:table-cell table:number-columns-repeated="6"/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float" office:value="85449.99" calcext:value-type="float">
            <text:p>85449.99</text:p>
          </table:table-cell>
          <table:table-cell table:number-columns-repeated="6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float" office:value="-10085.48" calcext:value-type="float">
            <text:p>-10085.48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100414.91" calcext:value-type="float">
            <text:p>100414.91</text:p>
          </table:table-cell>
          <table:table-cell table:number-columns-repeated="6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float" office:value="-84139.01" calcext:value-type="float">
            <text:p>-84139.01</text:p>
          </table:table-cell>
          <table:table-cell table:number-columns-repeated="6"/>
        </table:table-row>
        <table:table-row table:style-name="ro1">
          <table:table-cell office:value-type="date" office:date-value="2016-05-27" calcext:value-type="date">
            <text:p>2016-05-27</text:p>
          </table:table-cell>
          <table:table-cell office:value-type="float" office:value="52241.22" calcext:value-type="float">
            <text:p>52241.22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float" office:value="3337.49" calcext:value-type="float">
            <text:p>3337.49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-82622.05" calcext:value-type="float">
            <text:p>-82622.05</text:p>
          </table:table-cell>
          <table:table-cell table:number-columns-repeated="6"/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float" office:value="-57296.08" calcext:value-type="float">
            <text:p>-57296.08</text:p>
          </table:table-cell>
          <table:table-cell table:number-columns-repeated="6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186891.37" calcext:value-type="float">
            <text:p>186891.37</text:p>
          </table:table-cell>
          <table:table-cell table:number-columns-repeated="6"/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float" office:value="166383.84" calcext:value-type="float">
            <text:p>166383.84</text:p>
          </table:table-cell>
          <table:table-cell table:number-columns-repeated="6"/>
        </table:table-row>
        <table:table-row table:style-name="ro1">
          <table:table-cell office:value-type="date" office:date-value="2017-01-08" calcext:value-type="date">
            <text:p>2017-01-08</text:p>
          </table:table-cell>
          <table:table-cell office:value-type="float" office:value="129711.91" calcext:value-type="float">
            <text:p>129711.91</text:p>
          </table:table-cell>
          <table:table-cell table:number-columns-repeated="6"/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float" office:value="128569.47" calcext:value-type="float">
            <text:p>128569.47</text:p>
          </table:table-cell>
          <table:table-cell table:number-columns-repeated="6"/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float" office:value="127230.27" calcext:value-type="float">
            <text:p>127230.27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float" office:value="-78351.16" calcext:value-type="float">
            <text:p>-78351.16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133714.92" calcext:value-type="float">
            <text:p>133714.92</text:p>
          </table:table-cell>
          <table:table-cell table:number-columns-repeated="6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-9107.49" calcext:value-type="float">
            <text:p>-9107.49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180039.5" calcext:value-type="float">
            <text:p>180039.50</text:p>
          </table:table-cell>
          <table:table-cell table:number-columns-repeated="6"/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float" office:value="166877.28" calcext:value-type="float">
            <text:p>166877.28</text:p>
          </table:table-cell>
          <table:table-cell table:number-columns-repeated="6"/>
        </table:table-row>
        <table:table-row table:style-name="ro1">
          <table:table-cell office:value-type="date" office:date-value="2017-03-06" calcext:value-type="date">
            <text:p>2017-03-06</text:p>
          </table:table-cell>
          <table:table-cell office:value-type="float" office:value="92724.78" calcext:value-type="float">
            <text:p>92724.78</text:p>
          </table:table-cell>
          <table:table-cell table:number-columns-repeated="6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71318.56" calcext:value-type="float">
            <text:p>71318.56</text:p>
          </table:table-cell>
          <table:table-cell table:number-columns-repeated="6"/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float" office:value="-85205.35" calcext:value-type="float">
            <text:p>-85205.35</text:p>
          </table:table-cell>
          <table:table-cell table:number-columns-repeated="6"/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float" office:value="189406.85" calcext:value-type="float">
            <text:p>189406.85</text:p>
          </table:table-cell>
          <table:table-cell table:number-columns-repeated="6"/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float" office:value="93700.9" calcext:value-type="float">
            <text:p>93700.90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175705.84" calcext:value-type="float">
            <text:p>175705.84</text:p>
          </table:table-cell>
          <table:table-cell table:number-columns-repeated="6"/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float" office:value="115070.75" calcext:value-type="float">
            <text:p>115070.75</text:p>
          </table:table-cell>
          <table:table-cell table:number-columns-repeated="6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float" office:value="-71626.82" calcext:value-type="float">
            <text:p>-71626.82</text:p>
          </table:table-cell>
          <table:table-cell table:number-columns-repeated="6"/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float" office:value="180243.17" calcext:value-type="float">
            <text:p>180243.17</text:p>
          </table:table-cell>
          <table:table-cell table:number-columns-repeated="6"/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float" office:value="59701.09" calcext:value-type="float">
            <text:p>59701.09</text:p>
          </table:table-cell>
          <table:table-cell table:number-columns-repeated="6"/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float" office:value="-50347.34" calcext:value-type="float">
            <text:p>-50347.34</text:p>
          </table:table-cell>
          <table:table-cell table:number-columns-repeated="6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2205.72" calcext:value-type="float">
            <text:p>2205.72</text:p>
          </table:table-cell>
          <table:table-cell table:number-columns-repeated="6"/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float" office:value="60621.59" calcext:value-type="float">
            <text:p>60621.59</text:p>
          </table:table-cell>
          <table:table-cell table:number-columns-repeated="6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-3236.77" calcext:value-type="float">
            <text:p>-3236.77</text:p>
          </table:table-cell>
          <table:table-cell table:number-columns-repeated="6"/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float" office:value="22077.13" calcext:value-type="float">
            <text:p>22077.13</text:p>
          </table:table-cell>
          <table:table-cell table:number-columns-repeated="6"/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float" office:value="118132.2" calcext:value-type="float">
            <text:p>118132.20</text:p>
          </table:table-cell>
          <table:table-cell table:number-columns-repeated="6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float" office:value="3022.53" calcext:value-type="float">
            <text:p>3022.53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31220.94" calcext:value-type="float">
            <text:p>31220.94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float" office:value="-72635.15" calcext:value-type="float">
            <text:p>-72635.15</text:p>
          </table:table-cell>
          <table:table-cell table:number-columns-repeated="6"/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float" office:value="-6916.36" calcext:value-type="float">
            <text:p>-6916.36</text:p>
          </table:table-cell>
          <table:table-cell table:number-columns-repeated="6"/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float" office:value="28854.52" calcext:value-type="float">
            <text:p>28854.52</text:p>
          </table:table-cell>
          <table:table-cell table:number-columns-repeated="6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-88412.49" calcext:value-type="float">
            <text:p>-88412.49</text:p>
          </table:table-cell>
          <table:table-cell table:number-columns-repeated="6"/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float" office:value="172506.84" calcext:value-type="float">
            <text:p>172506.84</text:p>
          </table:table-cell>
          <table:table-cell table:number-columns-repeated="6"/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-55726.44" calcext:value-type="float">
            <text:p>-55726.44</text:p>
          </table:table-cell>
          <table:table-cell table:number-columns-repeated="6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-1187.5" calcext:value-type="float">
            <text:p>-1187.50</text:p>
          </table:table-cell>
          <table:table-cell table:number-columns-repeated="6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float" office:value="-15364.74" calcext:value-type="float">
            <text:p>-15364.74</text:p>
          </table:table-cell>
          <table:table-cell table:number-columns-repeated="6"/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float" office:value="161263.08" calcext:value-type="float">
            <text:p>161263.08</text:p>
          </table:table-cell>
          <table:table-cell table:number-columns-repeated="6"/>
        </table:table-row>
        <table:table-row table:style-name="ro1">
          <table:table-cell office:value-type="date" office:date-value="2017-01-28" calcext:value-type="date">
            <text:p>2017-01-28</text:p>
          </table:table-cell>
          <table:table-cell office:value-type="float" office:value="13495.35" calcext:value-type="float">
            <text:p>13495.35</text:p>
          </table:table-cell>
          <table:table-cell table:number-columns-repeated="6"/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float" office:value="68071.17" calcext:value-type="float">
            <text:p>68071.17</text:p>
          </table:table-cell>
          <table:table-cell table:number-columns-repeated="6"/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float" office:value="171913.15" calcext:value-type="float">
            <text:p>171913.15</text:p>
          </table:table-cell>
          <table:table-cell table:number-columns-repeated="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97999.74" calcext:value-type="float">
            <text:p>97999.74</text:p>
          </table:table-cell>
          <table:table-cell table:number-columns-repeated="6"/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float" office:value="6605.17" calcext:value-type="float">
            <text:p>6605.17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-18999" calcext:value-type="float">
            <text:p>-18999.00</text:p>
          </table:table-cell>
          <table:table-cell table:number-columns-repeated="6"/>
        </table:table-row>
        <table:table-row table:style-name="ro1">
          <table:table-cell office:value-type="date" office:date-value="2017-03-17" calcext:value-type="date">
            <text:p>2017-03-17</text:p>
          </table:table-cell>
          <table:table-cell office:value-type="float" office:value="163139.22" calcext:value-type="float">
            <text:p>163139.22</text:p>
          </table:table-cell>
          <table:table-cell table:number-columns-repeated="6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72678.47" calcext:value-type="float">
            <text:p>72678.47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188519.94" calcext:value-type="float">
            <text:p>188519.94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-68084.39" calcext:value-type="float">
            <text:p>-68084.39</text:p>
          </table:table-cell>
          <table:table-cell table:number-columns-repeated="6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float" office:value="-40150.92" calcext:value-type="float">
            <text:p>-40150.92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-1620.69" calcext:value-type="float">
            <text:p>-1620.69</text:p>
          </table:table-cell>
          <table:table-cell table:number-columns-repeated="6"/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float" office:value="133619.86" calcext:value-type="float">
            <text:p>133619.86</text:p>
          </table:table-cell>
          <table:table-cell table:number-columns-repeated="6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-70514.94" calcext:value-type="float">
            <text:p>-70514.94</text:p>
          </table:table-cell>
          <table:table-cell table:number-columns-repeated="6"/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float" office:value="-86110.92" calcext:value-type="float">
            <text:p>-86110.92</text:p>
          </table:table-cell>
          <table:table-cell table:number-columns-repeated="6"/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float" office:value="-85127.44" calcext:value-type="float">
            <text:p>-85127.44</text:p>
          </table:table-cell>
          <table:table-cell table:number-columns-repeated="6"/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float" office:value="153571.2" calcext:value-type="float">
            <text:p>153571.20</text:p>
          </table:table-cell>
          <table:table-cell table:number-columns-repeated="6"/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float" office:value="152029.63" calcext:value-type="float">
            <text:p>152029.63</text:p>
          </table:table-cell>
          <table:table-cell table:number-columns-repeated="6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float" office:value="150225.6" calcext:value-type="float">
            <text:p>150225.60</text:p>
          </table:table-cell>
          <table:table-cell table:number-columns-repeated="6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4870.13" calcext:value-type="float">
            <text:p>4870.13</text:p>
          </table:table-cell>
          <table:table-cell table:number-columns-repeated="6"/>
        </table:table-row>
        <table:table-row table:style-name="ro1">
          <table:table-cell office:value-type="date" office:date-value="2017-03-04" calcext:value-type="date">
            <text:p>2017-03-04</text:p>
          </table:table-cell>
          <table:table-cell office:value-type="float" office:value="-96360.43" calcext:value-type="float">
            <text:p>-96360.43</text:p>
          </table:table-cell>
          <table:table-cell table:number-columns-repeated="6"/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float" office:value="136241.45" calcext:value-type="float">
            <text:p>136241.45</text:p>
          </table:table-cell>
          <table:table-cell table:number-columns-repeated="6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-42312.87" calcext:value-type="float">
            <text:p>-42312.87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float" office:value="-33328.3" calcext:value-type="float">
            <text:p>-33328.30</text:p>
          </table:table-cell>
          <table:table-cell table:number-columns-repeated="6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float" office:value="124196.09" calcext:value-type="float">
            <text:p>124196.09</text:p>
          </table:table-cell>
          <table:table-cell table:number-columns-repeated="6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43507.64" calcext:value-type="float">
            <text:p>43507.64</text:p>
          </table:table-cell>
          <table:table-cell table:number-columns-repeated="6"/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float" office:value="42612.72" calcext:value-type="float">
            <text:p>42612.72</text:p>
          </table:table-cell>
          <table:table-cell table:number-columns-repeated="6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117229.01" calcext:value-type="float">
            <text:p>117229.01</text:p>
          </table:table-cell>
          <table:table-cell table:number-columns-repeated="6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float" office:value="-49496.91" calcext:value-type="float">
            <text:p>-49496.91</text:p>
          </table:table-cell>
          <table:table-cell table:number-columns-repeated="6"/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float" office:value="113644.21" calcext:value-type="float">
            <text:p>113644.21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float" office:value="171642.89" calcext:value-type="float">
            <text:p>171642.89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-54493.38" calcext:value-type="float">
            <text:p>-54493.38</text:p>
          </table:table-cell>
          <table:table-cell table:number-columns-repeated="6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139598.23" calcext:value-type="float">
            <text:p>139598.23</text:p>
          </table:table-cell>
          <table:table-cell table:number-columns-repeated="6"/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float" office:value="152667.63" calcext:value-type="float">
            <text:p>152667.63</text:p>
          </table:table-cell>
          <table:table-cell table:number-columns-repeated="6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float" office:value="-5379.65" calcext:value-type="float">
            <text:p>-5379.65</text:p>
          </table:table-cell>
          <table:table-cell table:number-columns-repeated="6"/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float" office:value="158217.23" calcext:value-type="float">
            <text:p>158217.23</text:p>
          </table:table-cell>
          <table:table-cell table:number-columns-repeated="6"/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float" office:value="197571.56" calcext:value-type="float">
            <text:p>197571.56</text:p>
          </table:table-cell>
          <table:table-cell table:number-columns-repeated="6"/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float" office:value="113910.61" calcext:value-type="float">
            <text:p>113910.61</text:p>
          </table:table-cell>
          <table:table-cell table:number-columns-repeated="6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float" office:value="-32557.43" calcext:value-type="float">
            <text:p>-32557.43</text:p>
          </table:table-cell>
          <table:table-cell table:number-columns-repeated="6"/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float" office:value="-83351.23" calcext:value-type="float">
            <text:p>-83351.23</text:p>
          </table:table-cell>
          <table:table-cell table:number-columns-repeated="6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103444.86" calcext:value-type="float">
            <text:p>103444.86</text:p>
          </table:table-cell>
          <table:table-cell table:number-columns-repeated="6"/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float" office:value="107369.96" calcext:value-type="float">
            <text:p>107369.96</text:p>
          </table:table-cell>
          <table:table-cell table:number-columns-repeated="6"/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float" office:value="-86634.84" calcext:value-type="float">
            <text:p>-86634.84</text:p>
          </table:table-cell>
          <table:table-cell table:number-columns-repeated="6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float" office:value="-94670.92" calcext:value-type="float">
            <text:p>-94670.92</text:p>
          </table:table-cell>
          <table:table-cell table:number-columns-repeated="6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118948.03" calcext:value-type="float">
            <text:p>118948.03</text:p>
          </table:table-cell>
          <table:table-cell table:number-columns-repeated="6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-12486.94" calcext:value-type="float">
            <text:p>-12486.94</text:p>
          </table:table-cell>
          <table:table-cell table:number-columns-repeated="6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float" office:value="80633.7" calcext:value-type="float">
            <text:p>80633.70</text:p>
          </table:table-cell>
          <table:table-cell table:number-columns-repeated="6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float" office:value="60571.47" calcext:value-type="float">
            <text:p>60571.47</text:p>
          </table:table-cell>
          <table:table-cell table:number-columns-repeated="6"/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float" office:value="109393.87" calcext:value-type="float">
            <text:p>109393.87</text:p>
          </table:table-cell>
          <table:table-cell table:number-columns-repeated="6"/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float" office:value="-99319.04" calcext:value-type="float">
            <text:p>-99319.04</text:p>
          </table:table-cell>
          <table:table-cell table:number-columns-repeated="6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float" office:value="-22026.42" calcext:value-type="float">
            <text:p>-22026.42</text:p>
          </table:table-cell>
          <table:table-cell table:number-columns-repeated="6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54131.61" calcext:value-type="float">
            <text:p>54131.61</text:p>
          </table:table-cell>
          <table:table-cell table:number-columns-repeated="6"/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float" office:value="177608.71" calcext:value-type="float">
            <text:p>177608.71</text:p>
          </table:table-cell>
          <table:table-cell table:number-columns-repeated="6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float" office:value="106388.53" calcext:value-type="float">
            <text:p>106388.53</text:p>
          </table:table-cell>
          <table:table-cell table:number-columns-repeated="6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-3865.82" calcext:value-type="float">
            <text:p>-3865.82</text:p>
          </table:table-cell>
          <table:table-cell table:number-columns-repeated="6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float" office:value="-2674.48" calcext:value-type="float">
            <text:p>-2674.48</text:p>
          </table:table-cell>
          <table:table-cell table:number-columns-repeated="6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float" office:value="111228.53" calcext:value-type="float">
            <text:p>111228.53</text:p>
          </table:table-cell>
          <table:table-cell table:number-columns-repeated="6"/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float" office:value="132373.68" calcext:value-type="float">
            <text:p>132373.68</text:p>
          </table:table-cell>
          <table:table-cell table:number-columns-repeated="6"/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float" office:value="-2923.47" calcext:value-type="float">
            <text:p>-2923.47</text:p>
          </table:table-cell>
          <table:table-cell table:number-columns-repeated="6"/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float" office:value="-81558.19" calcext:value-type="float">
            <text:p>-81558.19</text:p>
          </table:table-cell>
          <table:table-cell table:number-columns-repeated="6"/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float" office:value="37793.68" calcext:value-type="float">
            <text:p>37793.68</text:p>
          </table:table-cell>
          <table:table-cell table:number-columns-repeated="6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float" office:value="-70130.78" calcext:value-type="float">
            <text:p>-70130.78</text:p>
          </table:table-cell>
          <table:table-cell table:number-columns-repeated="6"/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float" office:value="128711.69" calcext:value-type="float">
            <text:p>128711.69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174439.3" calcext:value-type="float">
            <text:p>174439.30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float" office:value="183352.72" calcext:value-type="float">
            <text:p>183352.72</text:p>
          </table:table-cell>
          <table:table-cell table:number-columns-repeated="6"/>
        </table:table-row>
        <table:table-row table:style-name="ro1">
          <table:table-cell office:value-type="date" office:date-value="2016-10-16" calcext:value-type="date">
            <text:p>2016-10-16</text:p>
          </table:table-cell>
          <table:table-cell office:value-type="float" office:value="135255.31" calcext:value-type="float">
            <text:p>135255.31</text:p>
          </table:table-cell>
          <table:table-cell table:number-columns-repeated="6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75382.83" calcext:value-type="float">
            <text:p>75382.83</text:p>
          </table:table-cell>
          <table:table-cell table:number-columns-repeated="6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198714.86" calcext:value-type="float">
            <text:p>198714.86</text:p>
          </table:table-cell>
          <table:table-cell table:number-columns-repeated="6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float" office:value="90213.59" calcext:value-type="float">
            <text:p>90213.59</text:p>
          </table:table-cell>
          <table:table-cell table:number-columns-repeated="6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float" office:value="118146.47" calcext:value-type="float">
            <text:p>118146.47</text:p>
          </table:table-cell>
          <table:table-cell table:number-columns-repeated="6"/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float" office:value="60177.54" calcext:value-type="float">
            <text:p>60177.54</text:p>
          </table:table-cell>
          <table:table-cell table:number-columns-repeated="6"/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float" office:value="31501.44" calcext:value-type="float">
            <text:p>31501.44</text:p>
          </table:table-cell>
          <table:table-cell table:number-columns-repeated="6"/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float" office:value="147796.99" calcext:value-type="float">
            <text:p>147796.99</text:p>
          </table:table-cell>
          <table:table-cell table:number-columns-repeated="6"/>
        </table:table-row>
        <table:table-row table:style-name="ro1">
          <table:table-cell office:value-type="date" office:date-value="2017-03-19" calcext:value-type="date">
            <text:p>2017-03-19</text:p>
          </table:table-cell>
          <table:table-cell office:value-type="float" office:value="-32662.78" calcext:value-type="float">
            <text:p>-32662.78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float" office:value="78397.41" calcext:value-type="float">
            <text:p>78397.41</text:p>
          </table:table-cell>
          <table:table-cell table:number-columns-repeated="6"/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float" office:value="157635.43" calcext:value-type="float">
            <text:p>157635.43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85843.72" calcext:value-type="float">
            <text:p>85843.72</text:p>
          </table:table-cell>
          <table:table-cell table:number-columns-repeated="6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float" office:value="12455.11" calcext:value-type="float">
            <text:p>12455.11</text:p>
          </table:table-cell>
          <table:table-cell table:number-columns-repeated="6"/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float" office:value="1442.05" calcext:value-type="float">
            <text:p>1442.05</text:p>
          </table:table-cell>
          <table:table-cell table:number-columns-repeated="6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-87233.57" calcext:value-type="float">
            <text:p>-87233.57</text:p>
          </table:table-cell>
          <table:table-cell table:number-columns-repeated="6"/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float" office:value="50990.1" calcext:value-type="float">
            <text:p>50990.10</text:p>
          </table:table-cell>
          <table:table-cell table:number-columns-repeated="6"/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float" office:value="79964.78" calcext:value-type="float">
            <text:p>79964.78</text:p>
          </table:table-cell>
          <table:table-cell table:number-columns-repeated="6"/>
        </table:table-row>
        <table:table-row table:style-name="ro1">
          <table:table-cell office:value-type="date" office:date-value="2017-03-03" calcext:value-type="date">
            <text:p>2017-03-03</text:p>
          </table:table-cell>
          <table:table-cell office:value-type="float" office:value="-48689.45" calcext:value-type="float">
            <text:p>-48689.45</text:p>
          </table:table-cell>
          <table:table-cell table:number-columns-repeated="6"/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float" office:value="-55864.43" calcext:value-type="float">
            <text:p>-55864.43</text:p>
          </table:table-cell>
          <table:table-cell table:number-columns-repeated="6"/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float" office:value="169789.79" calcext:value-type="float">
            <text:p>169789.79</text:p>
          </table:table-cell>
          <table:table-cell table:number-columns-repeated="6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float" office:value="146401.36" calcext:value-type="float">
            <text:p>146401.36</text:p>
          </table:table-cell>
          <table:table-cell table:number-columns-repeated="6"/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float" office:value="136756.89" calcext:value-type="float">
            <text:p>136756.89</text:p>
          </table:table-cell>
          <table:table-cell table:number-columns-repeated="6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float" office:value="-97743.84" calcext:value-type="float">
            <text:p>-97743.84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float" office:value="45279.67" calcext:value-type="float">
            <text:p>45279.67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-7488.3" calcext:value-type="float">
            <text:p>-7488.30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-91964.44" calcext:value-type="float">
            <text:p>-91964.44</text:p>
          </table:table-cell>
          <table:table-cell table:number-columns-repeated="6"/>
        </table:table-row>
        <table:table-row table:style-name="ro1">
          <table:table-cell office:value-type="date" office:date-value="2017-01-11" calcext:value-type="date">
            <text:p>2017-01-11</text:p>
          </table:table-cell>
          <table:table-cell office:value-type="float" office:value="94228.59" calcext:value-type="float">
            <text:p>94228.59</text:p>
          </table:table-cell>
          <table:table-cell table:number-columns-repeated="6"/>
        </table:table-row>
        <table:table-row table:style-name="ro1">
          <table:table-cell office:value-type="date" office:date-value="2017-03-04" calcext:value-type="date">
            <text:p>2017-03-04</text:p>
          </table:table-cell>
          <table:table-cell office:value-type="float" office:value="82659.28" calcext:value-type="float">
            <text:p>82659.28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-71290.66" calcext:value-type="float">
            <text:p>-71290.66</text:p>
          </table:table-cell>
          <table:table-cell table:number-columns-repeated="6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float" office:value="123425.78" calcext:value-type="float">
            <text:p>123425.78</text:p>
          </table:table-cell>
          <table:table-cell table:number-columns-repeated="6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100908.32" calcext:value-type="float">
            <text:p>100908.32</text:p>
          </table:table-cell>
          <table:table-cell table:number-columns-repeated="6"/>
        </table:table-row>
        <table:table-row table:style-name="ro1">
          <table:table-cell office:value-type="date" office:date-value="2017-03-23" calcext:value-type="date">
            <text:p>2017-03-23</text:p>
          </table:table-cell>
          <table:table-cell office:value-type="float" office:value="143313.96" calcext:value-type="float">
            <text:p>143313.96</text:p>
          </table:table-cell>
          <table:table-cell table:number-columns-repeated="6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float" office:value="-50483.09" calcext:value-type="float">
            <text:p>-50483.09</text:p>
          </table:table-cell>
          <table:table-cell table:number-columns-repeated="6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float" office:value="157522.81" calcext:value-type="float">
            <text:p>157522.81</text:p>
          </table:table-cell>
          <table:table-cell table:number-columns-repeated="6"/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float" office:value="-34706.44" calcext:value-type="float">
            <text:p>-34706.44</text:p>
          </table:table-cell>
          <table:table-cell table:number-columns-repeated="6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-33693.57" calcext:value-type="float">
            <text:p>-33693.57</text:p>
          </table:table-cell>
          <table:table-cell table:number-columns-repeated="6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92027.42" calcext:value-type="float">
            <text:p>92027.42</text:p>
          </table:table-cell>
          <table:table-cell table:number-columns-repeated="6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127166.99" calcext:value-type="float">
            <text:p>127166.99</text:p>
          </table:table-cell>
          <table:table-cell table:number-columns-repeated="6"/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float" office:value="174218.53" calcext:value-type="float">
            <text:p>174218.53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191227.37" calcext:value-type="float">
            <text:p>191227.37</text:p>
          </table:table-cell>
          <table:table-cell table:number-columns-repeated="6"/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float" office:value="-40016.54" calcext:value-type="float">
            <text:p>-40016.54</text:p>
          </table:table-cell>
          <table:table-cell table:number-columns-repeated="6"/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float" office:value="-66072.62" calcext:value-type="float">
            <text:p>-66072.62</text:p>
          </table:table-cell>
          <table:table-cell table:number-columns-repeated="6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138777.17" calcext:value-type="float">
            <text:p>138777.17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-34708.15" calcext:value-type="float">
            <text:p>-34708.15</text:p>
          </table:table-cell>
          <table:table-cell table:number-columns-repeated="6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float" office:value="41211.3" calcext:value-type="float">
            <text:p>41211.30</text:p>
          </table:table-cell>
          <table:table-cell table:number-columns-repeated="6"/>
        </table:table-row>
        <table:table-row table:style-name="ro1">
          <table:table-cell office:value-type="date" office:date-value="2017-03-29" calcext:value-type="date">
            <text:p>2017-03-29</text:p>
          </table:table-cell>
          <table:table-cell office:value-type="float" office:value="7517.77" calcext:value-type="float">
            <text:p>7517.77</text:p>
          </table:table-cell>
          <table:table-cell table:number-columns-repeated="6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float" office:value="36264.55" calcext:value-type="float">
            <text:p>36264.55</text:p>
          </table:table-cell>
          <table:table-cell table:number-columns-repeated="6"/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float" office:value="153501.11" calcext:value-type="float">
            <text:p>153501.11</text:p>
          </table:table-cell>
          <table:table-cell table:number-columns-repeated="6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float" office:value="-4750.2" calcext:value-type="float">
            <text:p>-4750.20</text:p>
          </table:table-cell>
          <table:table-cell table:number-columns-repeated="6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float" office:value="198370.1" calcext:value-type="float">
            <text:p>198370.10</text:p>
          </table:table-cell>
          <table:table-cell table:number-columns-repeated="6"/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float" office:value="-52851.33" calcext:value-type="float">
            <text:p>-52851.33</text:p>
          </table:table-cell>
          <table:table-cell table:number-columns-repeated="6"/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office:value-type="float" office:value="77409.13" calcext:value-type="float">
            <text:p>77409.13</text:p>
          </table:table-cell>
          <table:table-cell table:number-columns-repeated="6"/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float" office:value="150823.24" calcext:value-type="float">
            <text:p>150823.24</text:p>
          </table:table-cell>
          <table:table-cell table:number-columns-repeated="6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float" office:value="102010.57" calcext:value-type="float">
            <text:p>102010.57</text:p>
          </table:table-cell>
          <table:table-cell table:number-columns-repeated="6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float" office:value="195592.72" calcext:value-type="float">
            <text:p>195592.72</text:p>
          </table:table-cell>
          <table:table-cell table:number-columns-repeated="6"/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float" office:value="-99569.11" calcext:value-type="float">
            <text:p>-99569.11</text:p>
          </table:table-cell>
          <table:table-cell table:number-columns-repeated="6"/>
        </table:table-row>
        <table:table-row table:style-name="ro1">
          <table:table-cell office:value-type="date" office:date-value="2017-03-09" calcext:value-type="date">
            <text:p>2017-03-09</text:p>
          </table:table-cell>
          <table:table-cell office:value-type="float" office:value="123708.96" calcext:value-type="float">
            <text:p>123708.96</text:p>
          </table:table-cell>
          <table:table-cell table:number-columns-repeated="6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4293.85" calcext:value-type="float">
            <text:p>4293.85</text:p>
          </table:table-cell>
          <table:table-cell table:number-columns-repeated="6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-66823.84" calcext:value-type="float">
            <text:p>-66823.84</text:p>
          </table:table-cell>
          <table:table-cell table:number-columns-repeated="6"/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float" office:value="165570.49" calcext:value-type="float">
            <text:p>165570.49</text:p>
          </table:table-cell>
          <table:table-cell table:number-columns-repeated="6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float" office:value="65644.34" calcext:value-type="float">
            <text:p>65644.34</text:p>
          </table:table-cell>
          <table:table-cell table:number-columns-repeated="6"/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float" office:value="191362.07" calcext:value-type="float">
            <text:p>191362.07</text:p>
          </table:table-cell>
          <table:table-cell table:number-columns-repeated="6"/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float" office:value="-50543.82" calcext:value-type="float">
            <text:p>-50543.82</text:p>
          </table:table-cell>
          <table:table-cell table:number-columns-repeated="6"/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office:value-type="float" office:value="-92741.9" calcext:value-type="float">
            <text:p>-92741.90</text:p>
          </table:table-cell>
          <table:table-cell table:number-columns-repeated="6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41031.26" calcext:value-type="float">
            <text:p>41031.26</text:p>
          </table:table-cell>
          <table:table-cell table:number-columns-repeated="6"/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float" office:value="-69993.04" calcext:value-type="float">
            <text:p>-69993.04</text:p>
          </table:table-cell>
          <table:table-cell table:number-columns-repeated="6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65078.9" calcext:value-type="float">
            <text:p>65078.90</text:p>
          </table:table-cell>
          <table:table-cell table:number-columns-repeated="6"/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float" office:value="-25221.12" calcext:value-type="float">
            <text:p>-25221.12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180560.94" calcext:value-type="float">
            <text:p>180560.94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136270.96" calcext:value-type="float">
            <text:p>136270.96</text:p>
          </table:table-cell>
          <table:table-cell table:number-columns-repeated="6"/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float" office:value="-81437.19" calcext:value-type="float">
            <text:p>-81437.19</text:p>
          </table:table-cell>
          <table:table-cell table:number-columns-repeated="6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float" office:value="-12780.51" calcext:value-type="float">
            <text:p>-12780.51</text:p>
          </table:table-cell>
          <table:table-cell table:number-columns-repeated="6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54191.79" calcext:value-type="float">
            <text:p>54191.79</text:p>
          </table:table-cell>
          <table:table-cell table:number-columns-repeated="6"/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float" office:value="36932.34" calcext:value-type="float">
            <text:p>36932.34</text:p>
          </table:table-cell>
          <table:table-cell table:number-columns-repeated="6"/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float" office:value="101405.87" calcext:value-type="float">
            <text:p>101405.87</text:p>
          </table:table-cell>
          <table:table-cell table:number-columns-repeated="6"/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float" office:value="55477.79" calcext:value-type="float">
            <text:p>55477.79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-25530.01" calcext:value-type="float">
            <text:p>-25530.01</text:p>
          </table:table-cell>
          <table:table-cell table:number-columns-repeated="6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float" office:value="100714.42" calcext:value-type="float">
            <text:p>100714.42</text:p>
          </table:table-cell>
          <table:table-cell table:number-columns-repeated="6"/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float" office:value="47565.52" calcext:value-type="float">
            <text:p>47565.52</text:p>
          </table:table-cell>
          <table:table-cell table:number-columns-repeated="6"/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float" office:value="18980.07" calcext:value-type="float">
            <text:p>18980.07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167078.48" calcext:value-type="float">
            <text:p>167078.48</text:p>
          </table:table-cell>
          <table:table-cell table:number-columns-repeated="6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float" office:value="150000.43" calcext:value-type="float">
            <text:p>150000.43</text:p>
          </table:table-cell>
          <table:table-cell table:number-columns-repeated="6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105607.3" calcext:value-type="float">
            <text:p>105607.30</text:p>
          </table:table-cell>
          <table:table-cell table:number-columns-repeated="6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float" office:value="3377.16" calcext:value-type="float">
            <text:p>3377.16</text:p>
          </table:table-cell>
          <table:table-cell table:number-columns-repeated="6"/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float" office:value="-84304.2" calcext:value-type="float">
            <text:p>-84304.20</text:p>
          </table:table-cell>
          <table:table-cell table:number-columns-repeated="6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float" office:value="124871.56" calcext:value-type="float">
            <text:p>124871.56</text:p>
          </table:table-cell>
          <table:table-cell table:number-columns-repeated="6"/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float" office:value="96056.04" calcext:value-type="float">
            <text:p>96056.04</text:p>
          </table:table-cell>
          <table:table-cell table:number-columns-repeated="6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float" office:value="87882.8" calcext:value-type="float">
            <text:p>87882.80</text:p>
          </table:table-cell>
          <table:table-cell table:number-columns-repeated="6"/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float" office:value="-45885" calcext:value-type="float">
            <text:p>-45885.00</text:p>
          </table:table-cell>
          <table:table-cell table:number-columns-repeated="6"/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float" office:value="11303.91" calcext:value-type="float">
            <text:p>11303.91</text:p>
          </table:table-cell>
          <table:table-cell table:number-columns-repeated="6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6167.95" calcext:value-type="float">
            <text:p>6167.95</text:p>
          </table:table-cell>
          <table:table-cell table:number-columns-repeated="6"/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float" office:value="-43863.49" calcext:value-type="float">
            <text:p>-43863.49</text:p>
          </table:table-cell>
          <table:table-cell table:number-columns-repeated="6"/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float" office:value="168044.41" calcext:value-type="float">
            <text:p>168044.41</text:p>
          </table:table-cell>
          <table:table-cell table:number-columns-repeated="6"/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float" office:value="106556.02" calcext:value-type="float">
            <text:p>106556.02</text:p>
          </table:table-cell>
          <table:table-cell table:number-columns-repeated="6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23670.34" calcext:value-type="float">
            <text:p>23670.34</text:p>
          </table:table-cell>
          <table:table-cell table:number-columns-repeated="6"/>
        </table:table-row>
        <table:table-row table:style-name="ro1">
          <table:table-cell office:value-type="date" office:date-value="2017-02-08" calcext:value-type="date">
            <text:p>2017-02-08</text:p>
          </table:table-cell>
          <table:table-cell office:value-type="float" office:value="-70721.85" calcext:value-type="float">
            <text:p>-70721.85</text:p>
          </table:table-cell>
          <table:table-cell table:number-columns-repeated="6"/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float" office:value="189326.1" calcext:value-type="float">
            <text:p>189326.10</text:p>
          </table:table-cell>
          <table:table-cell table:number-columns-repeated="6"/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float" office:value="55636.17" calcext:value-type="float">
            <text:p>55636.17</text:p>
          </table:table-cell>
          <table:table-cell table:number-columns-repeated="6"/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float" office:value="-25042.71" calcext:value-type="float">
            <text:p>-25042.71</text:p>
          </table:table-cell>
          <table:table-cell table:number-columns-repeated="6"/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float" office:value="175470.22" calcext:value-type="float">
            <text:p>175470.22</text:p>
          </table:table-cell>
          <table:table-cell table:number-columns-repeated="6"/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float" office:value="-4664.99" calcext:value-type="float">
            <text:p>-4664.99</text:p>
          </table:table-cell>
          <table:table-cell table:number-columns-repeated="6"/>
        </table:table-row>
        <table:table-row table:style-name="ro1">
          <table:table-cell office:value-type="date" office:date-value="2017-02-26" calcext:value-type="date">
            <text:p>2017-02-26</text:p>
          </table:table-cell>
          <table:table-cell office:value-type="float" office:value="-87036.8" calcext:value-type="float">
            <text:p>-87036.80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15844.48" calcext:value-type="float">
            <text:p>15844.48</text:p>
          </table:table-cell>
          <table:table-cell table:number-columns-repeated="6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102504.68" calcext:value-type="float">
            <text:p>102504.68</text:p>
          </table:table-cell>
          <table:table-cell table:number-columns-repeated="6"/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float" office:value="-30870.41" calcext:value-type="float">
            <text:p>-30870.41</text:p>
          </table:table-cell>
          <table:table-cell table:number-columns-repeated="6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float" office:value="17282.34" calcext:value-type="float">
            <text:p>17282.34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23566.65" calcext:value-type="float">
            <text:p>23566.65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153279.28" calcext:value-type="float">
            <text:p>153279.28</text:p>
          </table:table-cell>
          <table:table-cell table:number-columns-repeated="6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float" office:value="-75999.06" calcext:value-type="float">
            <text:p>-75999.06</text:p>
          </table:table-cell>
          <table:table-cell table:number-columns-repeated="6"/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float" office:value="163871.45" calcext:value-type="float">
            <text:p>163871.45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186783.34" calcext:value-type="float">
            <text:p>186783.34</text:p>
          </table:table-cell>
          <table:table-cell table:number-columns-repeated="6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float" office:value="110617.43" calcext:value-type="float">
            <text:p>110617.43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float" office:value="106584.27" calcext:value-type="float">
            <text:p>106584.27</text:p>
          </table:table-cell>
          <table:table-cell table:number-columns-repeated="6"/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float" office:value="140055.15" calcext:value-type="float">
            <text:p>140055.15</text:p>
          </table:table-cell>
          <table:table-cell table:number-columns-repeated="6"/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float" office:value="-3810.48" calcext:value-type="float">
            <text:p>-3810.48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float" office:value="148521.26" calcext:value-type="float">
            <text:p>148521.26</text:p>
          </table:table-cell>
          <table:table-cell table:number-columns-repeated="6"/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float" office:value="24556.86" calcext:value-type="float">
            <text:p>24556.86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-1648.89" calcext:value-type="float">
            <text:p>-1648.89</text:p>
          </table:table-cell>
          <table:table-cell table:number-columns-repeated="6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178047.17" calcext:value-type="float">
            <text:p>178047.17</text:p>
          </table:table-cell>
          <table:table-cell table:number-columns-repeated="6"/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float" office:value="78823.24" calcext:value-type="float">
            <text:p>78823.24</text:p>
          </table:table-cell>
          <table:table-cell table:number-columns-repeated="6"/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float" office:value="168615.28" calcext:value-type="float">
            <text:p>168615.28</text:p>
          </table:table-cell>
          <table:table-cell table:number-columns-repeated="6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171145.07" calcext:value-type="float">
            <text:p>171145.07</text:p>
          </table:table-cell>
          <table:table-cell table:number-columns-repeated="6"/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-5628.8" calcext:value-type="float">
            <text:p>-5628.80</text:p>
          </table:table-cell>
          <table:table-cell table:number-columns-repeated="6"/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float" office:value="144309.75" calcext:value-type="float">
            <text:p>144309.75</text:p>
          </table:table-cell>
          <table:table-cell table:number-columns-repeated="6"/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float" office:value="157880.79" calcext:value-type="float">
            <text:p>157880.79</text:p>
          </table:table-cell>
          <table:table-cell table:number-columns-repeated="6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22427.81" calcext:value-type="float">
            <text:p>22427.81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157332.88" calcext:value-type="float">
            <text:p>157332.88</text:p>
          </table:table-cell>
          <table:table-cell table:number-columns-repeated="6"/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float" office:value="83868.73" calcext:value-type="float">
            <text:p>83868.73</text:p>
          </table:table-cell>
          <table:table-cell table:number-columns-repeated="6"/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float" office:value="23123.69" calcext:value-type="float">
            <text:p>23123.69</text:p>
          </table:table-cell>
          <table:table-cell table:number-columns-repeated="6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float" office:value="163415.93" calcext:value-type="float">
            <text:p>163415.93</text:p>
          </table:table-cell>
          <table:table-cell table:number-columns-repeated="6"/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float" office:value="46441.48" calcext:value-type="float">
            <text:p>46441.48</text:p>
          </table:table-cell>
          <table:table-cell table:number-columns-repeated="6"/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131563.97" calcext:value-type="float">
            <text:p>131563.97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114460.2" calcext:value-type="float">
            <text:p>114460.20</text:p>
          </table:table-cell>
          <table:table-cell table:number-columns-repeated="6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-62203.12" calcext:value-type="float">
            <text:p>-62203.12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float" office:value="-2002.24" calcext:value-type="float">
            <text:p>-2002.24</text:p>
          </table:table-cell>
          <table:table-cell table:number-columns-repeated="6"/>
        </table:table-row>
        <table:table-row table:style-name="ro1">
          <table:table-cell office:value-type="date" office:date-value="2017-02-19" calcext:value-type="date">
            <text:p>2017-02-19</text:p>
          </table:table-cell>
          <table:table-cell office:value-type="float" office:value="126161.16" calcext:value-type="float">
            <text:p>126161.16</text:p>
          </table:table-cell>
          <table:table-cell table:number-columns-repeated="6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float" office:value="-25884.16" calcext:value-type="float">
            <text:p>-25884.16</text:p>
          </table:table-cell>
          <table:table-cell table:number-columns-repeated="6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float" office:value="43621.7" calcext:value-type="float">
            <text:p>43621.70</text:p>
          </table:table-cell>
          <table:table-cell table:number-columns-repeated="6"/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float" office:value="94222.1" calcext:value-type="float">
            <text:p>94222.10</text:p>
          </table:table-cell>
          <table:table-cell table:number-columns-repeated="6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float" office:value="79521.68" calcext:value-type="float">
            <text:p>79521.68</text:p>
          </table:table-cell>
          <table:table-cell table:number-columns-repeated="6"/>
        </table:table-row>
        <table:table-row table:style-name="ro1">
          <table:table-cell office:value-type="date" office:date-value="2017-01-05" calcext:value-type="date">
            <text:p>2017-01-05</text:p>
          </table:table-cell>
          <table:table-cell office:value-type="float" office:value="37884.75" calcext:value-type="float">
            <text:p>37884.75</text:p>
          </table:table-cell>
          <table:table-cell table:number-columns-repeated="6"/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float" office:value="154293.11" calcext:value-type="float">
            <text:p>154293.11</text:p>
          </table:table-cell>
          <table:table-cell table:number-columns-repeated="6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-7451.2" calcext:value-type="float">
            <text:p>-7451.20</text:p>
          </table:table-cell>
          <table:table-cell table:number-columns-repeated="6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99809.35" calcext:value-type="float">
            <text:p>99809.35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-24249.39" calcext:value-type="float">
            <text:p>-24249.39</text:p>
          </table:table-cell>
          <table:table-cell table:number-columns-repeated="6"/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float" office:value="18466.42" calcext:value-type="float">
            <text:p>18466.42</text:p>
          </table:table-cell>
          <table:table-cell table:number-columns-repeated="6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4792.05" calcext:value-type="float">
            <text:p>4792.05</text:p>
          </table:table-cell>
          <table:table-cell table:number-columns-repeated="6"/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float" office:value="157300.19" calcext:value-type="float">
            <text:p>157300.19</text:p>
          </table:table-cell>
          <table:table-cell table:number-columns-repeated="6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152890.54" calcext:value-type="float">
            <text:p>152890.54</text:p>
          </table:table-cell>
          <table:table-cell table:number-columns-repeated="6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float" office:value="58540.43" calcext:value-type="float">
            <text:p>58540.43</text:p>
          </table:table-cell>
          <table:table-cell table:number-columns-repeated="6"/>
        </table:table-row>
        <table:table-row table:style-name="ro1">
          <table:table-cell office:value-type="date" office:date-value="2017-03-07" calcext:value-type="date">
            <text:p>2017-03-07</text:p>
          </table:table-cell>
          <table:table-cell office:value-type="float" office:value="22831.52" calcext:value-type="float">
            <text:p>22831.52</text:p>
          </table:table-cell>
          <table:table-cell table:number-columns-repeated="6"/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float" office:value="-41506.43" calcext:value-type="float">
            <text:p>-41506.43</text:p>
          </table:table-cell>
          <table:table-cell table:number-columns-repeated="6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-63353.44" calcext:value-type="float">
            <text:p>-63353.44</text:p>
          </table:table-cell>
          <table:table-cell table:number-columns-repeated="6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float" office:value="-27037.95" calcext:value-type="float">
            <text:p>-27037.95</text:p>
          </table:table-cell>
          <table:table-cell table:number-columns-repeated="6"/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float" office:value="152889.66" calcext:value-type="float">
            <text:p>152889.66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21104.52" calcext:value-type="float">
            <text:p>21104.52</text:p>
          </table:table-cell>
          <table:table-cell table:number-columns-repeated="6"/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float" office:value="14797.92" calcext:value-type="float">
            <text:p>14797.92</text:p>
          </table:table-cell>
          <table:table-cell table:number-columns-repeated="6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float" office:value="-42662.99" calcext:value-type="float">
            <text:p>-42662.99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float" office:value="50832.31" calcext:value-type="float">
            <text:p>50832.31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72122.73" calcext:value-type="float">
            <text:p>72122.73</text:p>
          </table:table-cell>
          <table:table-cell table:number-columns-repeated="6"/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float" office:value="6496.3" calcext:value-type="float">
            <text:p>6496.30</text:p>
          </table:table-cell>
          <table:table-cell table:number-columns-repeated="6"/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float" office:value="181474.76" calcext:value-type="float">
            <text:p>181474.76</text:p>
          </table:table-cell>
          <table:table-cell table:number-columns-repeated="6"/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float" office:value="-44503.18" calcext:value-type="float">
            <text:p>-44503.18</text:p>
          </table:table-cell>
          <table:table-cell table:number-columns-repeated="6"/>
        </table:table-row>
        <table:table-row table:style-name="ro1">
          <table:table-cell office:value-type="date" office:date-value="2017-01-08" calcext:value-type="date">
            <text:p>2017-01-08</text:p>
          </table:table-cell>
          <table:table-cell office:value-type="float" office:value="82366.67" calcext:value-type="float">
            <text:p>82366.67</text:p>
          </table:table-cell>
          <table:table-cell table:number-columns-repeated="6"/>
        </table:table-row>
        <table:table-row table:style-name="ro1">
          <table:table-cell office:value-type="date" office:date-value="2017-03-17" calcext:value-type="date">
            <text:p>2017-03-17</text:p>
          </table:table-cell>
          <table:table-cell office:value-type="float" office:value="186461.96" calcext:value-type="float">
            <text:p>186461.96</text:p>
          </table:table-cell>
          <table:table-cell table:number-columns-repeated="6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41096.27" calcext:value-type="float">
            <text:p>41096.27</text:p>
          </table:table-cell>
          <table:table-cell table:number-columns-repeated="6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float" office:value="60890.41" calcext:value-type="float">
            <text:p>60890.41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105083.37" calcext:value-type="float">
            <text:p>105083.37</text:p>
          </table:table-cell>
          <table:table-cell table:number-columns-repeated="6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float" office:value="19645.68" calcext:value-type="float">
            <text:p>19645.68</text:p>
          </table:table-cell>
          <table:table-cell table:number-columns-repeated="6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-87389.8" calcext:value-type="float">
            <text:p>-87389.80</text:p>
          </table:table-cell>
          <table:table-cell table:number-columns-repeated="6"/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float" office:value="129314.87" calcext:value-type="float">
            <text:p>129314.87</text:p>
          </table:table-cell>
          <table:table-cell table:number-columns-repeated="6"/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float" office:value="22800.73" calcext:value-type="float">
            <text:p>22800.73</text:p>
          </table:table-cell>
          <table:table-cell table:number-columns-repeated="6"/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float" office:value="85814.48" calcext:value-type="float">
            <text:p>85814.48</text:p>
          </table:table-cell>
          <table:table-cell table:number-columns-repeated="6"/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float" office:value="110324.92" calcext:value-type="float">
            <text:p>110324.92</text:p>
          </table:table-cell>
          <table:table-cell table:number-columns-repeated="6"/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float" office:value="18557.23" calcext:value-type="float">
            <text:p>18557.23</text:p>
          </table:table-cell>
          <table:table-cell table:number-columns-repeated="6"/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float" office:value="-55870.54" calcext:value-type="float">
            <text:p>-55870.54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float" office:value="154498.06" calcext:value-type="float">
            <text:p>154498.06</text:p>
          </table:table-cell>
          <table:table-cell table:number-columns-repeated="6"/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float" office:value="-73809.04" calcext:value-type="float">
            <text:p>-73809.04</text:p>
          </table:table-cell>
          <table:table-cell table:number-columns-repeated="6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75564.91" calcext:value-type="float">
            <text:p>75564.91</text:p>
          </table:table-cell>
          <table:table-cell table:number-columns-repeated="6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float" office:value="13893.46" calcext:value-type="float">
            <text:p>13893.46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39379.23" calcext:value-type="float">
            <text:p>39379.23</text:p>
          </table:table-cell>
          <table:table-cell table:number-columns-repeated="6"/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float" office:value="112849.75" calcext:value-type="float">
            <text:p>112849.75</text:p>
          </table:table-cell>
          <table:table-cell table:number-columns-repeated="6"/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float" office:value="35929.32" calcext:value-type="float">
            <text:p>35929.32</text:p>
          </table:table-cell>
          <table:table-cell table:number-columns-repeated="6"/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float" office:value="31144.73" calcext:value-type="float">
            <text:p>31144.73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-9499.76" calcext:value-type="float">
            <text:p>-9499.76</text:p>
          </table:table-cell>
          <table:table-cell table:number-columns-repeated="6"/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float" office:value="102098.82" calcext:value-type="float">
            <text:p>102098.82</text:p>
          </table:table-cell>
          <table:table-cell table:number-columns-repeated="6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-32892.15" calcext:value-type="float">
            <text:p>-32892.15</text:p>
          </table:table-cell>
          <table:table-cell table:number-columns-repeated="6"/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float" office:value="-28401.93" calcext:value-type="float">
            <text:p>-28401.93</text:p>
          </table:table-cell>
          <table:table-cell table:number-columns-repeated="6"/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float" office:value="183986.98" calcext:value-type="float">
            <text:p>183986.98</text:p>
          </table:table-cell>
          <table:table-cell table:number-columns-repeated="6"/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float" office:value="-47273.61" calcext:value-type="float">
            <text:p>-47273.61</text:p>
          </table:table-cell>
          <table:table-cell table:number-columns-repeated="6"/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float" office:value="81993.78" calcext:value-type="float">
            <text:p>81993.78</text:p>
          </table:table-cell>
          <table:table-cell table:number-columns-repeated="6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-43123.83" calcext:value-type="float">
            <text:p>-43123.83</text:p>
          </table:table-cell>
          <table:table-cell table:number-columns-repeated="6"/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float" office:value="-63086.19" calcext:value-type="float">
            <text:p>-63086.19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147719.66" calcext:value-type="float">
            <text:p>147719.66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-88379.14" calcext:value-type="float">
            <text:p>-88379.14</text:p>
          </table:table-cell>
          <table:table-cell table:number-columns-repeated="6"/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float" office:value="191848.09" calcext:value-type="float">
            <text:p>191848.09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125363.26" calcext:value-type="float">
            <text:p>125363.26</text:p>
          </table:table-cell>
          <table:table-cell table:number-columns-repeated="6"/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float" office:value="-49271.3" calcext:value-type="float">
            <text:p>-49271.30</text:p>
          </table:table-cell>
          <table:table-cell table:number-columns-repeated="6"/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float" office:value="63987.11" calcext:value-type="float">
            <text:p>63987.11</text:p>
          </table:table-cell>
          <table:table-cell table:number-columns-repeated="6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53435.67" calcext:value-type="float">
            <text:p>53435.67</text:p>
          </table:table-cell>
          <table:table-cell table:number-columns-repeated="6"/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float" office:value="176344.3" calcext:value-type="float">
            <text:p>176344.30</text:p>
          </table:table-cell>
          <table:table-cell table:number-columns-repeated="6"/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float" office:value="177293.71" calcext:value-type="float">
            <text:p>177293.71</text:p>
          </table:table-cell>
          <table:table-cell table:number-columns-repeated="6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float" office:value="-74408.33" calcext:value-type="float">
            <text:p>-74408.33</text:p>
          </table:table-cell>
          <table:table-cell table:number-columns-repeated="6"/>
        </table:table-row>
        <table:table-row table:style-name="ro1">
          <table:table-cell office:value-type="date" office:date-value="2017-03-26" calcext:value-type="date">
            <text:p>2017-03-26</text:p>
          </table:table-cell>
          <table:table-cell office:value-type="float" office:value="163432.66" calcext:value-type="float">
            <text:p>163432.66</text:p>
          </table:table-cell>
          <table:table-cell table:number-columns-repeated="6"/>
        </table:table-row>
        <table:table-row table:style-name="ro1">
          <table:table-cell office:value-type="date" office:date-value="2017-03-11" calcext:value-type="date">
            <text:p>2017-03-11</text:p>
          </table:table-cell>
          <table:table-cell office:value-type="float" office:value="-11655.12" calcext:value-type="float">
            <text:p>-11655.12</text:p>
          </table:table-cell>
          <table:table-cell table:number-columns-repeated="6"/>
        </table:table-row>
        <table:table-row table:style-name="ro1">
          <table:table-cell office:value-type="date" office:date-value="2017-02-22" calcext:value-type="date">
            <text:p>2017-02-22</text:p>
          </table:table-cell>
          <table:table-cell office:value-type="float" office:value="99504.92" calcext:value-type="float">
            <text:p>99504.92</text:p>
          </table:table-cell>
          <table:table-cell table:number-columns-repeated="6"/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float" office:value="89122.53" calcext:value-type="float">
            <text:p>89122.53</text:p>
          </table:table-cell>
          <table:table-cell table:number-columns-repeated="6"/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float" office:value="-6529.67" calcext:value-type="float">
            <text:p>-6529.67</text:p>
          </table:table-cell>
          <table:table-cell table:number-columns-repeated="6"/>
        </table:table-row>
        <table:table-row table:style-name="ro1">
          <table:table-cell office:value-type="date" office:date-value="2017-01-08" calcext:value-type="date">
            <text:p>2017-01-08</text:p>
          </table:table-cell>
          <table:table-cell office:value-type="float" office:value="170449.28" calcext:value-type="float">
            <text:p>170449.28</text:p>
          </table:table-cell>
          <table:table-cell table:number-columns-repeated="6"/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float" office:value="184405.49" calcext:value-type="float">
            <text:p>184405.49</text:p>
          </table:table-cell>
          <table:table-cell table:number-columns-repeated="6"/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float" office:value="-35397.93" calcext:value-type="float">
            <text:p>-35397.93</text:p>
          </table:table-cell>
          <table:table-cell table:number-columns-repeated="6"/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float" office:value="168865.71" calcext:value-type="float">
            <text:p>168865.71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107133.23" calcext:value-type="float">
            <text:p>107133.23</text:p>
          </table:table-cell>
          <table:table-cell table:number-columns-repeated="6"/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float" office:value="113065.22" calcext:value-type="float">
            <text:p>113065.22</text:p>
          </table:table-cell>
          <table:table-cell table:number-columns-repeated="6"/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float" office:value="44057.86" calcext:value-type="float">
            <text:p>44057.86</text:p>
          </table:table-cell>
          <table:table-cell table:number-columns-repeated="6"/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float" office:value="-72173.07" calcext:value-type="float">
            <text:p>-72173.07</text:p>
          </table:table-cell>
          <table:table-cell table:number-columns-repeated="6"/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float" office:value="113519.65" calcext:value-type="float">
            <text:p>113519.65</text:p>
          </table:table-cell>
          <table:table-cell table:number-columns-repeated="6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float" office:value="158493.61" calcext:value-type="float">
            <text:p>158493.61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157112.36" calcext:value-type="float">
            <text:p>157112.36</text:p>
          </table:table-cell>
          <table:table-cell table:number-columns-repeated="6"/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float" office:value="-63411.28" calcext:value-type="float">
            <text:p>-63411.28</text:p>
          </table:table-cell>
          <table:table-cell table:number-columns-repeated="6"/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float" office:value="130235.77" calcext:value-type="float">
            <text:p>130235.77</text:p>
          </table:table-cell>
          <table:table-cell table:number-columns-repeated="6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-34691.44" calcext:value-type="float">
            <text:p>-34691.44</text:p>
          </table:table-cell>
          <table:table-cell table:number-columns-repeated="6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float" office:value="5127.63" calcext:value-type="float">
            <text:p>5127.63</text:p>
          </table:table-cell>
          <table:table-cell table:number-columns-repeated="6"/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float" office:value="-59669.16" calcext:value-type="float">
            <text:p>-59669.16</text:p>
          </table:table-cell>
          <table:table-cell table:number-columns-repeated="6"/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float" office:value="31740.97" calcext:value-type="float">
            <text:p>31740.97</text:p>
          </table:table-cell>
          <table:table-cell table:number-columns-repeated="6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float" office:value="76798.89" calcext:value-type="float">
            <text:p>76798.89</text:p>
          </table:table-cell>
          <table:table-cell table:number-columns-repeated="6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52231.97" calcext:value-type="float">
            <text:p>52231.97</text:p>
          </table:table-cell>
          <table:table-cell table:number-columns-repeated="6"/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float" office:value="-30578.95" calcext:value-type="float">
            <text:p>-30578.95</text:p>
          </table:table-cell>
          <table:table-cell table:number-columns-repeated="6"/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float" office:value="-15953.4" calcext:value-type="float">
            <text:p>-15953.40</text:p>
          </table:table-cell>
          <table:table-cell table:number-columns-repeated="6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float" office:value="3416.64" calcext:value-type="float">
            <text:p>3416.64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-17321.81" calcext:value-type="float">
            <text:p>-17321.81</text:p>
          </table:table-cell>
          <table:table-cell table:number-columns-repeated="6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-42180.45" calcext:value-type="float">
            <text:p>-42180.45</text:p>
          </table:table-cell>
          <table:table-cell table:number-columns-repeated="6"/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float" office:value="179459.09" calcext:value-type="float">
            <text:p>179459.09</text:p>
          </table:table-cell>
          <table:table-cell table:number-columns-repeated="6"/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float" office:value="-20587.74" calcext:value-type="float">
            <text:p>-20587.74</text:p>
          </table:table-cell>
          <table:table-cell table:number-columns-repeated="6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-9926.12" calcext:value-type="float">
            <text:p>-9926.12</text:p>
          </table:table-cell>
          <table:table-cell table:number-columns-repeated="6"/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float" office:value="10935.36" calcext:value-type="float">
            <text:p>10935.36</text:p>
          </table:table-cell>
          <table:table-cell table:number-columns-repeated="6"/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float" office:value="58270.06" calcext:value-type="float">
            <text:p>58270.06</text:p>
          </table:table-cell>
          <table:table-cell table:number-columns-repeated="6"/>
        </table:table-row>
        <table:table-row table:style-name="ro1">
          <table:table-cell office:value-type="date" office:date-value="2017-03-17" calcext:value-type="date">
            <text:p>2017-03-17</text:p>
          </table:table-cell>
          <table:table-cell office:value-type="float" office:value="-1570.31" calcext:value-type="float">
            <text:p>-1570.31</text:p>
          </table:table-cell>
          <table:table-cell table:number-columns-repeated="6"/>
        </table:table-row>
        <table:table-row table:style-name="ro1">
          <table:table-cell office:value-type="date" office:date-value="2017-01-17" calcext:value-type="date">
            <text:p>2017-01-17</text:p>
          </table:table-cell>
          <table:table-cell office:value-type="float" office:value="46443.4" calcext:value-type="float">
            <text:p>46443.40</text:p>
          </table:table-cell>
          <table:table-cell table:number-columns-repeated="6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72745.98" calcext:value-type="float">
            <text:p>72745.98</text:p>
          </table:table-cell>
          <table:table-cell table:number-columns-repeated="6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float" office:value="-27503.32" calcext:value-type="float">
            <text:p>-27503.32</text:p>
          </table:table-cell>
          <table:table-cell table:number-columns-repeated="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39076.2" calcext:value-type="float">
            <text:p>39076.20</text:p>
          </table:table-cell>
          <table:table-cell table:number-columns-repeated="6"/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float" office:value="73880.68" calcext:value-type="float">
            <text:p>73880.68</text:p>
          </table:table-cell>
          <table:table-cell table:number-columns-repeated="6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float" office:value="-81852.44" calcext:value-type="float">
            <text:p>-81852.44</text:p>
          </table:table-cell>
          <table:table-cell table:number-columns-repeated="6"/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float" office:value="165200.11" calcext:value-type="float">
            <text:p>165200.11</text:p>
          </table:table-cell>
          <table:table-cell table:number-columns-repeated="6"/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float" office:value="106683.63" calcext:value-type="float">
            <text:p>106683.63</text:p>
          </table:table-cell>
          <table:table-cell table:number-columns-repeated="6"/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float" office:value="88536.82" calcext:value-type="float">
            <text:p>88536.82</text:p>
          </table:table-cell>
          <table:table-cell table:number-columns-repeated="6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float" office:value="158821.01" calcext:value-type="float">
            <text:p>158821.01</text:p>
          </table:table-cell>
          <table:table-cell table:number-columns-repeated="6"/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float" office:value="-22986.24" calcext:value-type="float">
            <text:p>-22986.24</text:p>
          </table:table-cell>
          <table:table-cell table:number-columns-repeated="6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64106.08" calcext:value-type="float">
            <text:p>64106.08</text:p>
          </table:table-cell>
          <table:table-cell table:number-columns-repeated="6"/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float" office:value="177170.59" calcext:value-type="float">
            <text:p>177170.59</text:p>
          </table:table-cell>
          <table:table-cell table:number-columns-repeated="6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float" office:value="-72629.47" calcext:value-type="float">
            <text:p>-72629.47</text:p>
          </table:table-cell>
          <table:table-cell table:number-columns-repeated="6"/>
        </table:table-row>
        <table:table-row table:style-name="ro1">
          <table:table-cell office:value-type="date" office:date-value="2017-02-07" calcext:value-type="date">
            <text:p>2017-02-07</text:p>
          </table:table-cell>
          <table:table-cell office:value-type="float" office:value="30773.53" calcext:value-type="float">
            <text:p>30773.53</text:p>
          </table:table-cell>
          <table:table-cell table:number-columns-repeated="6"/>
        </table:table-row>
        <table:table-row table:style-name="ro1">
          <table:table-cell office:value-type="date" office:date-value="2017-02-18" calcext:value-type="date">
            <text:p>2017-02-18</text:p>
          </table:table-cell>
          <table:table-cell office:value-type="float" office:value="-6990.3" calcext:value-type="float">
            <text:p>-6990.30</text:p>
          </table:table-cell>
          <table:table-cell table:number-columns-repeated="6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-48361.85" calcext:value-type="float">
            <text:p>-48361.85</text:p>
          </table:table-cell>
          <table:table-cell table:number-columns-repeated="6"/>
        </table:table-row>
        <table:table-row table:style-name="ro1">
          <table:table-cell office:value-type="date" office:date-value="2017-03-24" calcext:value-type="date">
            <text:p>2017-03-24</text:p>
          </table:table-cell>
          <table:table-cell office:value-type="float" office:value="191102.51" calcext:value-type="float">
            <text:p>191102.51</text:p>
          </table:table-cell>
          <table:table-cell table:number-columns-repeated="6"/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float" office:value="-96213.74" calcext:value-type="float">
            <text:p>-96213.74</text:p>
          </table:table-cell>
          <table:table-cell table:number-columns-repeated="6"/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float" office:value="181142.15" calcext:value-type="float">
            <text:p>181142.15</text:p>
          </table:table-cell>
          <table:table-cell table:number-columns-repeated="6"/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float" office:value="-99340.07" calcext:value-type="float">
            <text:p>-99340.07</text:p>
          </table:table-cell>
          <table:table-cell table:number-columns-repeated="6"/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float" office:value="31741.45" calcext:value-type="float">
            <text:p>31741.45</text:p>
          </table:table-cell>
          <table:table-cell table:number-columns-repeated="6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182440.27" calcext:value-type="float">
            <text:p>182440.27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-51748.29" calcext:value-type="float">
            <text:p>-51748.29</text:p>
          </table:table-cell>
          <table:table-cell table:number-columns-repeated="6"/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93125.81" calcext:value-type="float">
            <text:p>93125.81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-82994.24" calcext:value-type="float">
            <text:p>-82994.24</text:p>
          </table:table-cell>
          <table:table-cell table:number-columns-repeated="6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float" office:value="198375.48" calcext:value-type="float">
            <text:p>198375.48</text:p>
          </table:table-cell>
          <table:table-cell table:number-columns-repeated="6"/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float" office:value="175690.57" calcext:value-type="float">
            <text:p>175690.57</text:p>
          </table:table-cell>
          <table:table-cell table:number-columns-repeated="6"/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float" office:value="-52129.53" calcext:value-type="float">
            <text:p>-52129.53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-92962.1" calcext:value-type="float">
            <text:p>-92962.10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12922.74" calcext:value-type="float">
            <text:p>12922.74</text:p>
          </table:table-cell>
          <table:table-cell table:number-columns-repeated="6"/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float" office:value="10176.31" calcext:value-type="float">
            <text:p>10176.31</text:p>
          </table:table-cell>
          <table:table-cell table:number-columns-repeated="6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33360.19" calcext:value-type="float">
            <text:p>33360.19</text:p>
          </table:table-cell>
          <table:table-cell table:number-columns-repeated="6"/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float" office:value="136885.68" calcext:value-type="float">
            <text:p>136885.68</text:p>
          </table:table-cell>
          <table:table-cell table:number-columns-repeated="6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float" office:value="183910.71" calcext:value-type="float">
            <text:p>183910.71</text:p>
          </table:table-cell>
          <table:table-cell table:number-columns-repeated="6"/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float" office:value="-81077.78" calcext:value-type="float">
            <text:p>-81077.78</text:p>
          </table:table-cell>
          <table:table-cell table:number-columns-repeated="6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float" office:value="-31153.57" calcext:value-type="float">
            <text:p>-31153.57</text:p>
          </table:table-cell>
          <table:table-cell table:number-columns-repeated="6"/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float" office:value="196823.27" calcext:value-type="float">
            <text:p>196823.27</text:p>
          </table:table-cell>
          <table:table-cell table:number-columns-repeated="6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float" office:value="57579.86" calcext:value-type="float">
            <text:p>57579.86</text:p>
          </table:table-cell>
          <table:table-cell table:number-columns-repeated="6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147918.71" calcext:value-type="float">
            <text:p>147918.71</text:p>
          </table:table-cell>
          <table:table-cell table:number-columns-repeated="6"/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float" office:value="-32636.61" calcext:value-type="float">
            <text:p>-32636.61</text:p>
          </table:table-cell>
          <table:table-cell table:number-columns-repeated="6"/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float" office:value="81661.58" calcext:value-type="float">
            <text:p>81661.58</text:p>
          </table:table-cell>
          <table:table-cell table:number-columns-repeated="6"/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float" office:value="129177.54" calcext:value-type="float">
            <text:p>129177.54</text:p>
          </table:table-cell>
          <table:table-cell table:number-columns-repeated="6"/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float" office:value="184776.3" calcext:value-type="float">
            <text:p>184776.30</text:p>
          </table:table-cell>
          <table:table-cell table:number-columns-repeated="6"/>
        </table:table-row>
        <table:table-row table:style-name="ro1">
          <table:table-cell office:value-type="date" office:date-value="2017-03-14" calcext:value-type="date">
            <text:p>2017-03-14</text:p>
          </table:table-cell>
          <table:table-cell office:value-type="float" office:value="-54203.89" calcext:value-type="float">
            <text:p>-54203.89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-83852.55" calcext:value-type="float">
            <text:p>-83852.55</text:p>
          </table:table-cell>
          <table:table-cell table:number-columns-repeated="6"/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float" office:value="-4389.77" calcext:value-type="float">
            <text:p>-4389.77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float" office:value="-11198.27" calcext:value-type="float">
            <text:p>-11198.27</text:p>
          </table:table-cell>
          <table:table-cell table:number-columns-repeated="6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float" office:value="63300.02" calcext:value-type="float">
            <text:p>63300.02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52170.12" calcext:value-type="float">
            <text:p>52170.12</text:p>
          </table:table-cell>
          <table:table-cell table:number-columns-repeated="6"/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float" office:value="136825.76" calcext:value-type="float">
            <text:p>136825.76</text:p>
          </table:table-cell>
          <table:table-cell table:number-columns-repeated="6"/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float" office:value="35552.17" calcext:value-type="float">
            <text:p>35552.17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64534.96" calcext:value-type="float">
            <text:p>64534.96</text:p>
          </table:table-cell>
          <table:table-cell table:number-columns-repeated="6"/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float" office:value="-30315" calcext:value-type="float">
            <text:p>-30315.00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-56081.98" calcext:value-type="float">
            <text:p>-56081.98</text:p>
          </table:table-cell>
          <table:table-cell table:number-columns-repeated="6"/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float" office:value="179592.73" calcext:value-type="float">
            <text:p>179592.73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187627.13" calcext:value-type="float">
            <text:p>187627.13</text:p>
          </table:table-cell>
          <table:table-cell table:number-columns-repeated="6"/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float" office:value="-57880.81" calcext:value-type="float">
            <text:p>-57880.81</text:p>
          </table:table-cell>
          <table:table-cell table:number-columns-repeated="6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float" office:value="170716.6" calcext:value-type="float">
            <text:p>170716.60</text:p>
          </table:table-cell>
          <table:table-cell table:number-columns-repeated="6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float" office:value="112982.98" calcext:value-type="float">
            <text:p>112982.98</text:p>
          </table:table-cell>
          <table:table-cell table:number-columns-repeated="6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51827.33" calcext:value-type="float">
            <text:p>51827.33</text:p>
          </table:table-cell>
          <table:table-cell table:number-columns-repeated="6"/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float" office:value="64052.41" calcext:value-type="float">
            <text:p>64052.41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44481.16" calcext:value-type="float">
            <text:p>44481.16</text:p>
          </table:table-cell>
          <table:table-cell table:number-columns-repeated="6"/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float" office:value="27250.4" calcext:value-type="float">
            <text:p>27250.40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187650.61" calcext:value-type="float">
            <text:p>187650.61</text:p>
          </table:table-cell>
          <table:table-cell table:number-columns-repeated="6"/>
        </table:table-row>
        <table:table-row table:style-name="ro1">
          <table:table-cell office:value-type="date" office:date-value="2017-03-22" calcext:value-type="date">
            <text:p>2017-03-22</text:p>
          </table:table-cell>
          <table:table-cell office:value-type="float" office:value="180500.71" calcext:value-type="float">
            <text:p>180500.71</text:p>
          </table:table-cell>
          <table:table-cell table:number-columns-repeated="6"/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float" office:value="-20463.67" calcext:value-type="float">
            <text:p>-20463.67</text:p>
          </table:table-cell>
          <table:table-cell table:number-columns-repeated="6"/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float" office:value="-35720.09" calcext:value-type="float">
            <text:p>-35720.09</text:p>
          </table:table-cell>
          <table:table-cell table:number-columns-repeated="6"/>
        </table:table-row>
        <table:table-row table:style-name="ro1">
          <table:table-cell office:value-type="date" office:date-value="2017-01-05" calcext:value-type="date">
            <text:p>2017-01-05</text:p>
          </table:table-cell>
          <table:table-cell office:value-type="float" office:value="165868.1" calcext:value-type="float">
            <text:p>165868.10</text:p>
          </table:table-cell>
          <table:table-cell table:number-columns-repeated="6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58482.35" calcext:value-type="float">
            <text:p>58482.35</text:p>
          </table:table-cell>
          <table:table-cell table:number-columns-repeated="6"/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float" office:value="-6195.62" calcext:value-type="float">
            <text:p>-6195.62</text:p>
          </table:table-cell>
          <table:table-cell table:number-columns-repeated="6"/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float" office:value="-63306.86" calcext:value-type="float">
            <text:p>-63306.86</text:p>
          </table:table-cell>
          <table:table-cell table:number-columns-repeated="6"/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float" office:value="101136.31" calcext:value-type="float">
            <text:p>101136.31</text:p>
          </table:table-cell>
          <table:table-cell table:number-columns-repeated="6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float" office:value="120503.5" calcext:value-type="float">
            <text:p>120503.50</text:p>
          </table:table-cell>
          <table:table-cell table:number-columns-repeated="6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float" office:value="-88312.32" calcext:value-type="float">
            <text:p>-88312.32</text:p>
          </table:table-cell>
          <table:table-cell table:number-columns-repeated="6"/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float" office:value="177242.75" calcext:value-type="float">
            <text:p>177242.75</text:p>
          </table:table-cell>
          <table:table-cell table:number-columns-repeated="6"/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float" office:value="-75939" calcext:value-type="float">
            <text:p>-75939.00</text:p>
          </table:table-cell>
          <table:table-cell table:number-columns-repeated="6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102669.3" calcext:value-type="float">
            <text:p>102669.30</text:p>
          </table:table-cell>
          <table:table-cell table:number-columns-repeated="6"/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float" office:value="149432.05" calcext:value-type="float">
            <text:p>149432.05</text:p>
          </table:table-cell>
          <table:table-cell table:number-columns-repeated="6"/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float" office:value="7650.74" calcext:value-type="float">
            <text:p>7650.74</text:p>
          </table:table-cell>
          <table:table-cell table:number-columns-repeated="6"/>
        </table:table-row>
        <table:table-row table:style-name="ro1">
          <table:table-cell office:value-type="date" office:date-value="2017-03-16" calcext:value-type="date">
            <text:p>2017-03-16</text:p>
          </table:table-cell>
          <table:table-cell office:value-type="float" office:value="-15166.48" calcext:value-type="float">
            <text:p>-15166.48</text:p>
          </table:table-cell>
          <table:table-cell table:number-columns-repeated="6"/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float" office:value="198195.42" calcext:value-type="float">
            <text:p>198195.42</text:p>
          </table:table-cell>
          <table:table-cell table:number-columns-repeated="6"/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float" office:value="43286.12" calcext:value-type="float">
            <text:p>43286.12</text:p>
          </table:table-cell>
          <table:table-cell table:number-columns-repeated="6"/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float" office:value="159571.4" calcext:value-type="float">
            <text:p>159571.40</text:p>
          </table:table-cell>
          <table:table-cell table:number-columns-repeated="6"/>
        </table:table-row>
        <table:table-row table:style-name="ro1">
          <table:table-cell office:value-type="date" office:date-value="2017-02-04" calcext:value-type="date">
            <text:p>2017-02-04</text:p>
          </table:table-cell>
          <table:table-cell office:value-type="float" office:value="-76338.21" calcext:value-type="float">
            <text:p>-76338.21</text:p>
          </table:table-cell>
          <table:table-cell table:number-columns-repeated="6"/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float" office:value="155539.26" calcext:value-type="float">
            <text:p>155539.26</text:p>
          </table:table-cell>
          <table:table-cell table:number-columns-repeated="6"/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float" office:value="-40005.95" calcext:value-type="float">
            <text:p>-40005.95</text:p>
          </table:table-cell>
          <table:table-cell table:number-columns-repeated="6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float" office:value="181480.07" calcext:value-type="float">
            <text:p>181480.07</text:p>
          </table:table-cell>
          <table:table-cell table:number-columns-repeated="6"/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float" office:value="86782.42" calcext:value-type="float">
            <text:p>86782.42</text:p>
          </table:table-cell>
          <table:table-cell table:number-columns-repeated="6"/>
        </table:table-row>
        <table:table-row table:style-name="ro1">
          <table:table-cell office:value-type="date" office:date-value="2017-01-18" calcext:value-type="date">
            <text:p>2017-01-18</text:p>
          </table:table-cell>
          <table:table-cell office:value-type="float" office:value="-91516.07" calcext:value-type="float">
            <text:p>-91516.07</text:p>
          </table:table-cell>
          <table:table-cell table:number-columns-repeated="6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float" office:value="24226.03" calcext:value-type="float">
            <text:p>24226.03</text:p>
          </table:table-cell>
          <table:table-cell table:number-columns-repeated="6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float" office:value="-13777.83" calcext:value-type="float">
            <text:p>-13777.83</text:p>
          </table:table-cell>
          <table:table-cell table:number-columns-repeated="6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-37010.27" calcext:value-type="float">
            <text:p>-37010.27</text:p>
          </table:table-cell>
          <table:table-cell table:number-columns-repeated="6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66367.65" calcext:value-type="float">
            <text:p>66367.65</text:p>
          </table:table-cell>
          <table:table-cell table:number-columns-repeated="6"/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float" office:value="-36590.19" calcext:value-type="float">
            <text:p>-36590.19</text:p>
          </table:table-cell>
          <table:table-cell table:number-columns-repeated="6"/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float" office:value="-24197.07" calcext:value-type="float">
            <text:p>-24197.07</text:p>
          </table:table-cell>
          <table:table-cell table:number-columns-repeated="6"/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float" office:value="-5665.66" calcext:value-type="float">
            <text:p>-5665.66</text:p>
          </table:table-cell>
          <table:table-cell table:number-columns-repeated="6"/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float" office:value="7997.37" calcext:value-type="float">
            <text:p>7997.37</text:p>
          </table:table-cell>
          <table:table-cell table:number-columns-repeated="6"/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float" office:value="87705.62" calcext:value-type="float">
            <text:p>87705.62</text:p>
          </table:table-cell>
          <table:table-cell table:number-columns-repeated="6"/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float" office:value="54433.74" calcext:value-type="float">
            <text:p>54433.74</text:p>
          </table:table-cell>
          <table:table-cell table:number-columns-repeated="6"/>
        </table:table-row>
        <table:table-row table:style-name="ro1">
          <table:table-cell office:value-type="date" office:date-value="2017-03-23" calcext:value-type="date">
            <text:p>2017-03-23</text:p>
          </table:table-cell>
          <table:table-cell office:value-type="float" office:value="167180.85" calcext:value-type="float">
            <text:p>167180.85</text:p>
          </table:table-cell>
          <table:table-cell table:number-columns-repeated="6"/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float" office:value="-23292.22" calcext:value-type="float">
            <text:p>-23292.22</text:p>
          </table:table-cell>
          <table:table-cell table:number-columns-repeated="6"/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float" office:value="61017.51" calcext:value-type="float">
            <text:p>61017.51</text:p>
          </table:table-cell>
          <table:table-cell table:number-columns-repeated="6"/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float" office:value="45454.74" calcext:value-type="float">
            <text:p>45454.74</text:p>
          </table:table-cell>
          <table:table-cell table:number-columns-repeated="6"/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float" office:value="-87436.88" calcext:value-type="float">
            <text:p>-87436.88</text:p>
          </table:table-cell>
          <table:table-cell table:number-columns-repeated="6"/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float" office:value="-55850.58" calcext:value-type="float">
            <text:p>-55850.58</text:p>
          </table:table-cell>
          <table:table-cell table:number-columns-repeated="6"/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float" office:value="-63366.41" calcext:value-type="float">
            <text:p>-63366.41</text:p>
          </table:table-cell>
          <table:table-cell table:number-columns-repeated="6"/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float" office:value="123668.65" calcext:value-type="float">
            <text:p>123668.65</text:p>
          </table:table-cell>
          <table:table-cell table:number-columns-repeated="6"/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float" office:value="-7.22" calcext:value-type="float">
            <text:p>-7.22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51024.78" calcext:value-type="float">
            <text:p>51024.78</text:p>
          </table:table-cell>
          <table:table-cell table:number-columns-repeated="6"/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float" office:value="15455.83" calcext:value-type="float">
            <text:p>15455.83</text:p>
          </table:table-cell>
          <table:table-cell table:number-columns-repeated="6"/>
        </table:table-row>
        <table:table-row table:style-name="ro1">
          <table:table-cell office:value-type="date" office:date-value="2017-01-07" calcext:value-type="date">
            <text:p>2017-01-07</text:p>
          </table:table-cell>
          <table:table-cell office:value-type="float" office:value="159368.71" calcext:value-type="float">
            <text:p>159368.71</text:p>
          </table:table-cell>
          <table:table-cell table:number-columns-repeated="6"/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float" office:value="106635.65" calcext:value-type="float">
            <text:p>106635.65</text:p>
          </table:table-cell>
          <table:table-cell table:number-columns-repeated="6"/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float" office:value="-17906.83" calcext:value-type="float">
            <text:p>-17906.83</text:p>
          </table:table-cell>
          <table:table-cell table:number-columns-repeated="6"/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float" office:value="158404.5" calcext:value-type="float">
            <text:p>158404.50</text:p>
          </table:table-cell>
          <table:table-cell table:number-columns-repeated="6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float" office:value="-35557.95" calcext:value-type="float">
            <text:p>-35557.95</text:p>
          </table:table-cell>
          <table:table-cell table:number-columns-repeated="6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float" office:value="85264.77" calcext:value-type="float">
            <text:p>85264.77</text:p>
          </table:table-cell>
          <table:table-cell table:number-columns-repeated="6"/>
        </table:table-row>
        <table:table-row table:style-name="ro1">
          <table:table-cell office:value-type="date" office:date-value="2017-03-08" calcext:value-type="date">
            <text:p>2017-03-08</text:p>
          </table:table-cell>
          <table:table-cell office:value-type="float" office:value="126969.32" calcext:value-type="float">
            <text:p>126969.32</text:p>
          </table:table-cell>
          <table:table-cell table:number-columns-repeated="6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float" office:value="147526.53" calcext:value-type="float">
            <text:p>147526.53</text:p>
          </table:table-cell>
          <table:table-cell table:number-columns-repeated="6"/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float" office:value="-17474.65" calcext:value-type="float">
            <text:p>-17474.65</text:p>
          </table:table-cell>
          <table:table-cell table:number-columns-repeated="6"/>
        </table:table-row>
        <table:table-row table:style-name="ro1">
          <table:table-cell office:value-type="date" office:date-value="2017-01-12" calcext:value-type="date">
            <text:p>2017-01-12</text:p>
          </table:table-cell>
          <table:table-cell office:value-type="float" office:value="-19202.09" calcext:value-type="float">
            <text:p>-19202.09</text:p>
          </table:table-cell>
          <table:table-cell table:number-columns-repeated="6"/>
        </table:table-row>
        <table:table-row table:style-name="ro1">
          <table:table-cell office:value-type="date" office:date-value="2017-02-11" calcext:value-type="date">
            <text:p>2017-02-11</text:p>
          </table:table-cell>
          <table:table-cell office:value-type="float" office:value="182425.32" calcext:value-type="float">
            <text:p>182425.32</text:p>
          </table:table-cell>
          <table:table-cell table:number-columns-repeated="6"/>
        </table:table-row>
        <table:table-row table:style-name="ro1">
          <table:table-cell office:value-type="date" office:date-value="2017-02-19" calcext:value-type="date">
            <text:p>2017-02-19</text:p>
          </table:table-cell>
          <table:table-cell office:value-type="float" office:value="-49648.18" calcext:value-type="float">
            <text:p>-49648.18</text:p>
          </table:table-cell>
          <table:table-cell table:number-columns-repeated="6"/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float" office:value="40093.34" calcext:value-type="float">
            <text:p>40093.34</text:p>
          </table:table-cell>
          <table:table-cell table:number-columns-repeated="6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-84749.17" calcext:value-type="float">
            <text:p>-84749.17</text:p>
          </table:table-cell>
          <table:table-cell table:number-columns-repeated="6"/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float" office:value="-94220.99" calcext:value-type="float">
            <text:p>-94220.99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102121.47" calcext:value-type="float">
            <text:p>102121.47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80237.83" calcext:value-type="float">
            <text:p>80237.83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-50152.35" calcext:value-type="float">
            <text:p>-50152.35</text:p>
          </table:table-cell>
          <table:table-cell table:number-columns-repeated="6"/>
        </table:table-row>
        <table:table-row table:style-name="ro1">
          <table:table-cell office:value-type="date" office:date-value="2016-07-06" calcext:value-type="date">
            <text:p>2016-07-06</text:p>
          </table:table-cell>
          <table:table-cell office:value-type="float" office:value="190517.51" calcext:value-type="float">
            <text:p>190517.51</text:p>
          </table:table-cell>
          <table:table-cell table:number-columns-repeated="6"/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float" office:value="5270.61" calcext:value-type="float">
            <text:p>5270.61</text:p>
          </table:table-cell>
          <table:table-cell table:number-columns-repeated="6"/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float" office:value="-55296.3" calcext:value-type="float">
            <text:p>-55296.30</text:p>
          </table:table-cell>
          <table:table-cell table:number-columns-repeated="6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9532.97" calcext:value-type="float">
            <text:p>9532.97</text:p>
          </table:table-cell>
          <table:table-cell table:number-columns-repeated="6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46612.38" calcext:value-type="float">
            <text:p>46612.38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194077.89" calcext:value-type="float">
            <text:p>194077.89</text:p>
          </table:table-cell>
          <table:table-cell table:number-columns-repeated="6"/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float" office:value="-26218.59" calcext:value-type="float">
            <text:p>-26218.59</text:p>
          </table:table-cell>
          <table:table-cell table:number-columns-repeated="6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187605.26" calcext:value-type="float">
            <text:p>187605.26</text:p>
          </table:table-cell>
          <table:table-cell table:number-columns-repeated="6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float" office:value="142552.75" calcext:value-type="float">
            <text:p>142552.75</text:p>
          </table:table-cell>
          <table:table-cell table:number-columns-repeated="6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float" office:value="-22031.45" calcext:value-type="float">
            <text:p>-22031.45</text:p>
          </table:table-cell>
          <table:table-cell table:number-columns-repeated="6"/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-54158.34" calcext:value-type="float">
            <text:p>-54158.34</text:p>
          </table:table-cell>
          <table:table-cell table:number-columns-repeated="6"/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float" office:value="-39619.35" calcext:value-type="float">
            <text:p>-39619.35</text:p>
          </table:table-cell>
          <table:table-cell table:number-columns-repeated="6"/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float" office:value="153885.19" calcext:value-type="float">
            <text:p>153885.19</text:p>
          </table:table-cell>
          <table:table-cell table:number-columns-repeated="6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float" office:value="127436.83" calcext:value-type="float">
            <text:p>127436.83</text:p>
          </table:table-cell>
          <table:table-cell table:number-columns-repeated="6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2269.29" calcext:value-type="float">
            <text:p>2269.29</text:p>
          </table:table-cell>
          <table:table-cell table:number-columns-repeated="6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float" office:value="78765.43" calcext:value-type="float">
            <text:p>78765.43</text:p>
          </table:table-cell>
          <table:table-cell table:number-columns-repeated="6"/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float" office:value="-24501.31" calcext:value-type="float">
            <text:p>-24501.31</text:p>
          </table:table-cell>
          <table:table-cell table:number-columns-repeated="6"/>
        </table:table-row>
        <table:table-row table:style-name="ro1">
          <table:table-cell office:value-type="date" office:date-value="2017-01-02" calcext:value-type="date">
            <text:p>2017-01-02</text:p>
          </table:table-cell>
          <table:table-cell office:value-type="float" office:value="-29913.28" calcext:value-type="float">
            <text:p>-29913.28</text:p>
          </table:table-cell>
          <table:table-cell table:number-columns-repeated="6"/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float" office:value="51089.53" calcext:value-type="float">
            <text:p>51089.53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float" office:value="-27697.87" calcext:value-type="float">
            <text:p>-27697.87</text:p>
          </table:table-cell>
          <table:table-cell table:number-columns-repeated="6"/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float" office:value="32180.13" calcext:value-type="float">
            <text:p>32180.13</text:p>
          </table:table-cell>
          <table:table-cell table:number-columns-repeated="6"/>
        </table:table-row>
        <table:table-row table:style-name="ro1">
          <table:table-cell office:value-type="date" office:date-value="2017-01-05" calcext:value-type="date">
            <text:p>2017-01-05</text:p>
          </table:table-cell>
          <table:table-cell office:value-type="float" office:value="-2872.46" calcext:value-type="float">
            <text:p>-2872.46</text:p>
          </table:table-cell>
          <table:table-cell table:number-columns-repeated="6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float" office:value="38477.01" calcext:value-type="float">
            <text:p>38477.01</text:p>
          </table:table-cell>
          <table:table-cell table:number-columns-repeated="6"/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float" office:value="41885.77" calcext:value-type="float">
            <text:p>41885.77</text:p>
          </table:table-cell>
          <table:table-cell table:number-columns-repeated="6"/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float" office:value="133383.1" calcext:value-type="float">
            <text:p>133383.10</text:p>
          </table:table-cell>
          <table:table-cell table:number-columns-repeated="6"/>
        </table:table-row>
        <table:table-row table:style-name="ro1">
          <table:table-cell office:value-type="date" office:date-value="2017-02-24" calcext:value-type="date">
            <text:p>2017-02-24</text:p>
          </table:table-cell>
          <table:table-cell office:value-type="float" office:value="175022.56" calcext:value-type="float">
            <text:p>175022.56</text:p>
          </table:table-cell>
          <table:table-cell table:number-columns-repeated="6"/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float" office:value="-19756.21" calcext:value-type="float">
            <text:p>-19756.21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90848.94" calcext:value-type="float">
            <text:p>90848.94</text:p>
          </table:table-cell>
          <table:table-cell table:number-columns-repeated="6"/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float" office:value="-16413.68" calcext:value-type="float">
            <text:p>-16413.68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150078.81" calcext:value-type="float">
            <text:p>150078.81</text:p>
          </table:table-cell>
          <table:table-cell table:number-columns-repeated="6"/>
        </table:table-row>
        <table:table-row table:style-name="ro1">
          <table:table-cell office:value-type="date" office:date-value="2017-02-03" calcext:value-type="date">
            <text:p>2017-02-03</text:p>
          </table:table-cell>
          <table:table-cell office:value-type="float" office:value="19784.83" calcext:value-type="float">
            <text:p>19784.83</text:p>
          </table:table-cell>
          <table:table-cell table:number-columns-repeated="6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float" office:value="-48584.89" calcext:value-type="float">
            <text:p>-48584.89</text:p>
          </table:table-cell>
          <table:table-cell table:number-columns-repeated="6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float" office:value="157346.08" calcext:value-type="float">
            <text:p>157346.08</text:p>
          </table:table-cell>
          <table:table-cell table:number-columns-repeated="6"/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float" office:value="168477.4" calcext:value-type="float">
            <text:p>168477.40</text:p>
          </table:table-cell>
          <table:table-cell table:number-columns-repeated="6"/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float" office:value="154914.59" calcext:value-type="float">
            <text:p>154914.59</text:p>
          </table:table-cell>
          <table:table-cell table:number-columns-repeated="6"/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float" office:value="92797.21" calcext:value-type="float">
            <text:p>92797.21</text:p>
          </table:table-cell>
          <table:table-cell table:number-columns-repeated="6"/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float" office:value="-52674.89" calcext:value-type="float">
            <text:p>-52674.89</text:p>
          </table:table-cell>
          <table:table-cell table:number-columns-repeated="6"/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float" office:value="-43723.79" calcext:value-type="float">
            <text:p>-43723.79</text:p>
          </table:table-cell>
          <table:table-cell table:number-columns-repeated="6"/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float" office:value="588.49" calcext:value-type="float">
            <text:p>588.49</text:p>
          </table:table-cell>
          <table:table-cell table:number-columns-repeated="6"/>
        </table:table-row>
        <table:table-row table:style-name="ro1">
          <table:table-cell office:value-type="date" office:date-value="2017-01-05" calcext:value-type="date">
            <text:p>2017-01-05</text:p>
          </table:table-cell>
          <table:table-cell office:value-type="float" office:value="-99390.81" calcext:value-type="float">
            <text:p>-99390.81</text:p>
          </table:table-cell>
          <table:table-cell table:number-columns-repeated="6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-44055.31" calcext:value-type="float">
            <text:p>-44055.31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136108.8" calcext:value-type="float">
            <text:p>136108.80</text:p>
          </table:table-cell>
          <table:table-cell table:number-columns-repeated="6"/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float" office:value="182305.19" calcext:value-type="float">
            <text:p>182305.19</text:p>
          </table:table-cell>
          <table:table-cell table:number-columns-repeated="6"/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float" office:value="114540.48" calcext:value-type="float">
            <text:p>114540.48</text:p>
          </table:table-cell>
          <table:table-cell table:number-columns-repeated="6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181894.85" calcext:value-type="float">
            <text:p>181894.85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float" office:value="-41228.34" calcext:value-type="float">
            <text:p>-41228.34</text:p>
          </table:table-cell>
          <table:table-cell table:number-columns-repeated="6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5640.89" calcext:value-type="float">
            <text:p>5640.89</text:p>
          </table:table-cell>
          <table:table-cell table:number-columns-repeated="6"/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float" office:value="-70565.11" calcext:value-type="float">
            <text:p>-70565.11</text:p>
          </table:table-cell>
          <table:table-cell table:number-columns-repeated="6"/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float" office:value="-690.85" calcext:value-type="float">
            <text:p>-690.85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77441.69" calcext:value-type="float">
            <text:p>77441.69</text:p>
          </table:table-cell>
          <table:table-cell table:number-columns-repeated="6"/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float" office:value="93892.85" calcext:value-type="float">
            <text:p>93892.85</text:p>
          </table:table-cell>
          <table:table-cell table:number-columns-repeated="6"/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float" office:value="45109.64" calcext:value-type="float">
            <text:p>45109.64</text:p>
          </table:table-cell>
          <table:table-cell table:number-columns-repeated="6"/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float" office:value="118018.26" calcext:value-type="float">
            <text:p>118018.26</text:p>
          </table:table-cell>
          <table:table-cell table:number-columns-repeated="6"/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float" office:value="62046.82" calcext:value-type="float">
            <text:p>62046.82</text:p>
          </table:table-cell>
          <table:table-cell table:number-columns-repeated="6"/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float" office:value="-37117.09" calcext:value-type="float">
            <text:p>-37117.09</text:p>
          </table:table-cell>
          <table:table-cell table:number-columns-repeated="6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float" office:value="93559.19" calcext:value-type="float">
            <text:p>93559.19</text:p>
          </table:table-cell>
          <table:table-cell table:number-columns-repeated="6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float" office:value="-62560.4" calcext:value-type="float">
            <text:p>-62560.40</text:p>
          </table:table-cell>
          <table:table-cell table:number-columns-repeated="6"/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float" office:value="-34423.89" calcext:value-type="float">
            <text:p>-34423.89</text:p>
          </table:table-cell>
          <table:table-cell table:number-columns-repeated="6"/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float" office:value="-64360.29" calcext:value-type="float">
            <text:p>-64360.29</text:p>
          </table:table-cell>
          <table:table-cell table:number-columns-repeated="6"/>
        </table:table-row>
        <table:table-row table:style-name="ro1">
          <table:table-cell office:value-type="date" office:date-value="2017-01-22" calcext:value-type="date">
            <text:p>2017-01-22</text:p>
          </table:table-cell>
          <table:table-cell office:value-type="float" office:value="-68904.72" calcext:value-type="float">
            <text:p>-68904.72</text:p>
          </table:table-cell>
          <table:table-cell table:number-columns-repeated="6"/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float" office:value="198869.8" calcext:value-type="float">
            <text:p>198869.80</text:p>
          </table:table-cell>
          <table:table-cell table:number-columns-repeated="6"/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float" office:value="-91478.9" calcext:value-type="float">
            <text:p>-91478.90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-64447.53" calcext:value-type="float">
            <text:p>-64447.53</text:p>
          </table:table-cell>
          <table:table-cell table:number-columns-repeated="6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float" office:value="183445.68" calcext:value-type="float">
            <text:p>183445.68</text:p>
          </table:table-cell>
          <table:table-cell table:number-columns-repeated="6"/>
        </table:table-row>
        <table:table-row table:style-name="ro1">
          <table:table-cell office:value-type="date" office:date-value="2017-02-21" calcext:value-type="date">
            <text:p>2017-02-21</text:p>
          </table:table-cell>
          <table:table-cell office:value-type="float" office:value="89470.2" calcext:value-type="float">
            <text:p>89470.20</text:p>
          </table:table-cell>
          <table:table-cell table:number-columns-repeated="6"/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float" office:value="199950.61" calcext:value-type="float">
            <text:p>199950.61</text:p>
          </table:table-cell>
          <table:table-cell table:number-columns-repeated="6"/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float" office:value="91361.76" calcext:value-type="float">
            <text:p>91361.76</text:p>
          </table:table-cell>
          <table:table-cell table:number-columns-repeated="6"/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float" office:value="58328.41" calcext:value-type="float">
            <text:p>58328.41</text:p>
          </table:table-cell>
          <table:table-cell table:number-columns-repeated="6"/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float" office:value="51116.62" calcext:value-type="float">
            <text:p>51116.62</text:p>
          </table:table-cell>
          <table:table-cell table:number-columns-repeated="6"/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float" office:value="133727.26" calcext:value-type="float">
            <text:p>133727.26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38954.99" calcext:value-type="float">
            <text:p>38954.99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-96164.97" calcext:value-type="float">
            <text:p>-96164.97</text:p>
          </table:table-cell>
          <table:table-cell table:number-columns-repeated="6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float" office:value="12107.56" calcext:value-type="float">
            <text:p>12107.56</text:p>
          </table:table-cell>
          <table:table-cell table:number-columns-repeated="6"/>
        </table:table-row>
        <table:table-row table:style-name="ro1">
          <table:table-cell office:value-type="date" office:date-value="2017-02-04" calcext:value-type="date">
            <text:p>2017-02-04</text:p>
          </table:table-cell>
          <table:table-cell office:value-type="float" office:value="-31139.17" calcext:value-type="float">
            <text:p>-31139.17</text:p>
          </table:table-cell>
          <table:table-cell table:number-columns-repeated="6"/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float" office:value="-12862.42" calcext:value-type="float">
            <text:p>-12862.42</text:p>
          </table:table-cell>
          <table:table-cell table:number-columns-repeated="6"/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float" office:value="178987.1" calcext:value-type="float">
            <text:p>178987.10</text:p>
          </table:table-cell>
          <table:table-cell table:number-columns-repeated="6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132337.49" calcext:value-type="float">
            <text:p>132337.49</text:p>
          </table:table-cell>
          <table:table-cell table:number-columns-repeated="6"/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float" office:value="127866.84" calcext:value-type="float">
            <text:p>127866.84</text:p>
          </table:table-cell>
          <table:table-cell table:number-columns-repeated="6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float" office:value="-30996.74" calcext:value-type="float">
            <text:p>-30996.74</text:p>
          </table:table-cell>
          <table:table-cell table:number-columns-repeated="6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-76144.5" calcext:value-type="float">
            <text:p>-76144.50</text:p>
          </table:table-cell>
          <table:table-cell table:number-columns-repeated="6"/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float" office:value="33568.35" calcext:value-type="float">
            <text:p>33568.35</text:p>
          </table:table-cell>
          <table:table-cell table:number-columns-repeated="6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173897.17" calcext:value-type="float">
            <text:p>173897.17</text:p>
          </table:table-cell>
          <table:table-cell table:number-columns-repeated="6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-84967.88" calcext:value-type="float">
            <text:p>-84967.88</text:p>
          </table:table-cell>
          <table:table-cell table:number-columns-repeated="6"/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float" office:value="-57398.66" calcext:value-type="float">
            <text:p>-57398.66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-22159.81" calcext:value-type="float">
            <text:p>-22159.81</text:p>
          </table:table-cell>
          <table:table-cell table:number-columns-repeated="6"/>
        </table:table-row>
        <table:table-row table:style-name="ro1">
          <table:table-cell office:value-type="date" office:date-value="2017-01-18" calcext:value-type="date">
            <text:p>2017-01-18</text:p>
          </table:table-cell>
          <table:table-cell office:value-type="float" office:value="10602.41" calcext:value-type="float">
            <text:p>10602.41</text:p>
          </table:table-cell>
          <table:table-cell table:number-columns-repeated="6"/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float" office:value="83126.62" calcext:value-type="float">
            <text:p>83126.62</text:p>
          </table:table-cell>
          <table:table-cell table:number-columns-repeated="6"/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float" office:value="75518.17" calcext:value-type="float">
            <text:p>75518.17</text:p>
          </table:table-cell>
          <table:table-cell table:number-columns-repeated="6"/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float" office:value="133969.23" calcext:value-type="float">
            <text:p>133969.23</text:p>
          </table:table-cell>
          <table:table-cell table:number-columns-repeated="6"/>
        </table:table-row>
        <table:table-row table:style-name="ro1">
          <table:table-cell office:value-type="date" office:date-value="2017-01-17" calcext:value-type="date">
            <text:p>2017-01-17</text:p>
          </table:table-cell>
          <table:table-cell office:value-type="float" office:value="60915.28" calcext:value-type="float">
            <text:p>60915.28</text:p>
          </table:table-cell>
          <table:table-cell table:number-columns-repeated="6"/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float" office:value="-76378.59" calcext:value-type="float">
            <text:p>-76378.59</text:p>
          </table:table-cell>
          <table:table-cell table:number-columns-repeated="6"/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float" office:value="-54306.6" calcext:value-type="float">
            <text:p>-54306.60</text:p>
          </table:table-cell>
          <table:table-cell table:number-columns-repeated="6"/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float" office:value="-48616.47" calcext:value-type="float">
            <text:p>-48616.47</text:p>
          </table:table-cell>
          <table:table-cell table:number-columns-repeated="6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float" office:value="47882.83" calcext:value-type="float">
            <text:p>47882.83</text:p>
          </table:table-cell>
          <table:table-cell table:number-columns-repeated="6"/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float" office:value="-40887.92" calcext:value-type="float">
            <text:p>-40887.92</text:p>
          </table:table-cell>
          <table:table-cell table:number-columns-repeated="6"/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float" office:value="161491.98" calcext:value-type="float">
            <text:p>161491.98</text:p>
          </table:table-cell>
          <table:table-cell table:number-columns-repeated="6"/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float" office:value="71657.38" calcext:value-type="float">
            <text:p>71657.38</text:p>
          </table:table-cell>
          <table:table-cell table:number-columns-repeated="6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float" office:value="-21365.43" calcext:value-type="float">
            <text:p>-21365.43</text:p>
          </table:table-cell>
          <table:table-cell table:number-columns-repeated="6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float" office:value="167824.12" calcext:value-type="float">
            <text:p>167824.12</text:p>
          </table:table-cell>
          <table:table-cell table:number-columns-repeated="6"/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float" office:value="75250.5" calcext:value-type="float">
            <text:p>75250.50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float" office:value="-22111.7" calcext:value-type="float">
            <text:p>-22111.70</text:p>
          </table:table-cell>
          <table:table-cell table:number-columns-repeated="6"/>
        </table:table-row>
        <table:table-row table:style-name="ro1">
          <table:table-cell office:value-type="date" office:date-value="2017-02-27" calcext:value-type="date">
            <text:p>2017-02-27</text:p>
          </table:table-cell>
          <table:table-cell office:value-type="float" office:value="65941.39" calcext:value-type="float">
            <text:p>65941.39</text:p>
          </table:table-cell>
          <table:table-cell table:number-columns-repeated="6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196648.27" calcext:value-type="float">
            <text:p>196648.27</text:p>
          </table:table-cell>
          <table:table-cell table:number-columns-repeated="6"/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float" office:value="-73921.68" calcext:value-type="float">
            <text:p>-73921.68</text:p>
          </table:table-cell>
          <table:table-cell table:number-columns-repeated="6"/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float" office:value="-30662.29" calcext:value-type="float">
            <text:p>-30662.29</text:p>
          </table:table-cell>
          <table:table-cell table:number-columns-repeated="6"/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float" office:value="86471.85" calcext:value-type="float">
            <text:p>86471.85</text:p>
          </table:table-cell>
          <table:table-cell table:number-columns-repeated="6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float" office:value="193884.34" calcext:value-type="float">
            <text:p>193884.34</text:p>
          </table:table-cell>
          <table:table-cell table:number-columns-repeated="6"/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float" office:value="-16882.23" calcext:value-type="float">
            <text:p>-16882.23</text:p>
          </table:table-cell>
          <table:table-cell table:number-columns-repeated="6"/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float" office:value="-79151.99" calcext:value-type="float">
            <text:p>-79151.99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-20587.96" calcext:value-type="float">
            <text:p>-20587.96</text:p>
          </table:table-cell>
          <table:table-cell table:number-columns-repeated="6"/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float" office:value="-56334.77" calcext:value-type="float">
            <text:p>-56334.77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float" office:value="4477.16" calcext:value-type="float">
            <text:p>4477.16</text:p>
          </table:table-cell>
          <table:table-cell table:number-columns-repeated="6"/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float" office:value="-33551.42" calcext:value-type="float">
            <text:p>-33551.42</text:p>
          </table:table-cell>
          <table:table-cell table:number-columns-repeated="6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float" office:value="53688.74" calcext:value-type="float">
            <text:p>53688.74</text:p>
          </table:table-cell>
          <table:table-cell table:number-columns-repeated="6"/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float" office:value="-7078.72" calcext:value-type="float">
            <text:p>-7078.72</text:p>
          </table:table-cell>
          <table:table-cell table:number-columns-repeated="6"/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float" office:value="24929.04" calcext:value-type="float">
            <text:p>24929.04</text:p>
          </table:table-cell>
          <table:table-cell table:number-columns-repeated="6"/>
        </table:table-row>
        <table:table-row table:style-name="ro1">
          <table:table-cell office:value-type="date" office:date-value="2017-03-06" calcext:value-type="date">
            <text:p>2017-03-06</text:p>
          </table:table-cell>
          <table:table-cell office:value-type="float" office:value="141777.05" calcext:value-type="float">
            <text:p>141777.05</text:p>
          </table:table-cell>
          <table:table-cell table:number-columns-repeated="6"/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float" office:value="74476.51" calcext:value-type="float">
            <text:p>74476.51</text:p>
          </table:table-cell>
          <table:table-cell table:number-columns-repeated="6"/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float" office:value="175713.68" calcext:value-type="float">
            <text:p>175713.68</text:p>
          </table:table-cell>
          <table:table-cell table:number-columns-repeated="6"/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float" office:value="190410.22" calcext:value-type="float">
            <text:p>190410.22</text:p>
          </table:table-cell>
          <table:table-cell table:number-columns-repeated="6"/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float" office:value="161096.94" calcext:value-type="float">
            <text:p>161096.94</text:p>
          </table:table-cell>
          <table:table-cell table:number-columns-repeated="6"/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float" office:value="80720.17" calcext:value-type="float">
            <text:p>80720.17</text:p>
          </table:table-cell>
          <table:table-cell table:number-columns-repeated="6"/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float" office:value="-96232.06" calcext:value-type="float">
            <text:p>-96232.06</text:p>
          </table:table-cell>
          <table:table-cell table:number-columns-repeated="6"/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float" office:value="-44272.41" calcext:value-type="float">
            <text:p>-44272.41</text:p>
          </table:table-cell>
          <table:table-cell table:number-columns-repeated="6"/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float" office:value="-44386.58" calcext:value-type="float">
            <text:p>-44386.58</text:p>
          </table:table-cell>
          <table:table-cell table:number-columns-repeated="6"/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float" office:value="161108.67" calcext:value-type="float">
            <text:p>161108.67</text:p>
          </table:table-cell>
          <table:table-cell table:number-columns-repeated="6"/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float" office:value="19628.62" calcext:value-type="float">
            <text:p>19628.62</text:p>
          </table:table-cell>
          <table:table-cell table:number-columns-repeated="6"/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float" office:value="-43209.36" calcext:value-type="float">
            <text:p>-43209.36</text:p>
          </table:table-cell>
          <table:table-cell table:number-columns-repeated="6"/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float" office:value="-9885.36" calcext:value-type="float">
            <text:p>-9885.36</text:p>
          </table:table-cell>
          <table:table-cell table:number-columns-repeated="6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float" office:value="102416.53" calcext:value-type="float">
            <text:p>102416.53</text:p>
          </table:table-cell>
          <table:table-cell table:number-columns-repeated="6"/>
        </table:table-row>
        <table:table-row table:style-name="ro1">
          <table:table-cell office:value-type="date" office:date-value="2017-03-06" calcext:value-type="date">
            <text:p>2017-03-06</text:p>
          </table:table-cell>
          <table:table-cell office:value-type="float" office:value="28774.04" calcext:value-type="float">
            <text:p>28774.04</text:p>
          </table:table-cell>
          <table:table-cell table:number-columns-repeated="6"/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float" office:value="15097.83" calcext:value-type="float">
            <text:p>15097.83</text:p>
          </table:table-cell>
          <table:table-cell table:number-columns-repeated="6"/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float" office:value="-13367.97" calcext:value-type="float">
            <text:p>-13367.97</text:p>
          </table:table-cell>
          <table:table-cell table:number-columns-repeated="6"/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float" office:value="40576.37" calcext:value-type="float">
            <text:p>40576.37</text:p>
          </table:table-cell>
          <table:table-cell table:number-columns-repeated="6"/>
        </table:table-row>
        <table:table-row table:style-name="ro1">
          <table:table-cell office:value-type="date" office:date-value="2017-02-26" calcext:value-type="date">
            <text:p>2017-02-26</text:p>
          </table:table-cell>
          <table:table-cell office:value-type="float" office:value="154618.05" calcext:value-type="float">
            <text:p>154618.05</text:p>
          </table:table-cell>
          <table:table-cell table:number-columns-repeated="6"/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float" office:value="1993.03" calcext:value-type="float">
            <text:p>1993.03</text:p>
          </table:table-cell>
          <table:table-cell table:number-columns-repeated="6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-54073.4" calcext:value-type="float">
            <text:p>-54073.40</text:p>
          </table:table-cell>
          <table:table-cell table:number-columns-repeated="6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float" office:value="32896.17" calcext:value-type="float">
            <text:p>32896.17</text:p>
          </table:table-cell>
          <table:table-cell table:number-columns-repeated="6"/>
        </table:table-row>
        <table:table-row table:style-name="ro1">
          <table:table-cell office:value-type="date" office:date-value="2017-01-30" calcext:value-type="date">
            <text:p>2017-01-30</text:p>
          </table:table-cell>
          <table:table-cell office:value-type="float" office:value="182976.92" calcext:value-type="float">
            <text:p>182976.92</text:p>
          </table:table-cell>
          <table:table-cell table:number-columns-repeated="6"/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float" office:value="112260.32" calcext:value-type="float">
            <text:p>112260.32</text:p>
          </table:table-cell>
          <table:table-cell table:number-columns-repeated="6"/>
        </table:table-row>
        <table:table-row table:style-name="ro1">
          <table:table-cell office:value-type="date" office:date-value="2017-02-13" calcext:value-type="date">
            <text:p>2017-02-13</text:p>
          </table:table-cell>
          <table:table-cell office:value-type="float" office:value="-71315.68" calcext:value-type="float">
            <text:p>-71315.68</text:p>
          </table:table-cell>
          <table:table-cell table:number-columns-repeated="6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92218.59" calcext:value-type="float">
            <text:p>92218.59</text:p>
          </table:table-cell>
          <table:table-cell table:number-columns-repeated="6"/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float" office:value="-63569.37" calcext:value-type="float">
            <text:p>-63569.37</text:p>
          </table:table-cell>
          <table:table-cell table:number-columns-repeated="6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196980.56" calcext:value-type="float">
            <text:p>196980.56</text:p>
          </table:table-cell>
          <table:table-cell table:number-columns-repeated="6"/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float" office:value="25813.81" calcext:value-type="float">
            <text:p>25813.81</text:p>
          </table:table-cell>
          <table:table-cell table:number-columns-repeated="6"/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float" office:value="-65447.27" calcext:value-type="float">
            <text:p>-65447.27</text:p>
          </table:table-cell>
          <table:table-cell table:number-columns-repeated="6"/>
        </table:table-row>
        <table:table-row table:style-name="ro1">
          <table:table-cell office:value-type="date" office:date-value="2016-05-19" calcext:value-type="date">
            <text:p>2016-05-19</text:p>
          </table:table-cell>
          <table:table-cell office:value-type="float" office:value="133347.31" calcext:value-type="float">
            <text:p>133347.31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float" office:value="130906.52" calcext:value-type="float">
            <text:p>130906.52</text:p>
          </table:table-cell>
          <table:table-cell table:number-columns-repeated="6"/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float" office:value="13437" calcext:value-type="float">
            <text:p>13437.00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156148.13" calcext:value-type="float">
            <text:p>156148.13</text:p>
          </table:table-cell>
          <table:table-cell table:number-columns-repeated="6"/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float" office:value="-76888.55" calcext:value-type="float">
            <text:p>-76888.55</text:p>
          </table:table-cell>
          <table:table-cell table:number-columns-repeated="6"/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float" office:value="-64691.03" calcext:value-type="float">
            <text:p>-64691.03</text:p>
          </table:table-cell>
          <table:table-cell table:number-columns-repeated="6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103106.05" calcext:value-type="float">
            <text:p>103106.05</text:p>
          </table:table-cell>
          <table:table-cell table:number-columns-repeated="6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-23888.14" calcext:value-type="float">
            <text:p>-23888.14</text:p>
          </table:table-cell>
          <table:table-cell table:number-columns-repeated="6"/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float" office:value="98350.76" calcext:value-type="float">
            <text:p>98350.76</text:p>
          </table:table-cell>
          <table:table-cell table:number-columns-repeated="6"/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float" office:value="37900.16" calcext:value-type="float">
            <text:p>37900.16</text:p>
          </table:table-cell>
          <table:table-cell table:number-columns-repeated="6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165574.88" calcext:value-type="float">
            <text:p>165574.88</text:p>
          </table:table-cell>
          <table:table-cell table:number-columns-repeated="6"/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float" office:value="189065.86" calcext:value-type="float">
            <text:p>189065.86</text:p>
          </table:table-cell>
          <table:table-cell table:number-columns-repeated="6"/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float" office:value="33900.82" calcext:value-type="float">
            <text:p>33900.82</text:p>
          </table:table-cell>
          <table:table-cell table:number-columns-repeated="6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-11192.1" calcext:value-type="float">
            <text:p>-11192.10</text:p>
          </table:table-cell>
          <table:table-cell table:number-columns-repeated="6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float" office:value="-58066.87" calcext:value-type="float">
            <text:p>-58066.87</text:p>
          </table:table-cell>
          <table:table-cell table:number-columns-repeated="6"/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float" office:value="-83878.74" calcext:value-type="float">
            <text:p>-83878.74</text:p>
          </table:table-cell>
          <table:table-cell table:number-columns-repeated="6"/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float" office:value="177121.74" calcext:value-type="float">
            <text:p>177121.74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91817.12" calcext:value-type="float">
            <text:p>91817.12</text:p>
          </table:table-cell>
          <table:table-cell table:number-columns-repeated="6"/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float" office:value="103613.82" calcext:value-type="float">
            <text:p>103613.82</text:p>
          </table:table-cell>
          <table:table-cell table:number-columns-repeated="6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float" office:value="159269.68" calcext:value-type="float">
            <text:p>159269.68</text:p>
          </table:table-cell>
          <table:table-cell table:number-columns-repeated="6"/>
        </table:table-row>
        <table:table-row table:style-name="ro1">
          <table:table-cell office:value-type="date" office:date-value="2017-01-03" calcext:value-type="date">
            <text:p>2017-01-03</text:p>
          </table:table-cell>
          <table:table-cell office:value-type="float" office:value="66039.08" calcext:value-type="float">
            <text:p>66039.08</text:p>
          </table:table-cell>
          <table:table-cell table:number-columns-repeated="6"/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float" office:value="-36164.27" calcext:value-type="float">
            <text:p>-36164.27</text:p>
          </table:table-cell>
          <table:table-cell table:number-columns-repeated="6"/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float" office:value="-17677.84" calcext:value-type="float">
            <text:p>-17677.84</text:p>
          </table:table-cell>
          <table:table-cell table:number-columns-repeated="6"/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float" office:value="111245.98" calcext:value-type="float">
            <text:p>111245.98</text:p>
          </table:table-cell>
          <table:table-cell table:number-columns-repeated="6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float" office:value="79711.06" calcext:value-type="float">
            <text:p>79711.06</text:p>
          </table:table-cell>
          <table:table-cell table:number-columns-repeated="6"/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float" office:value="-89660.2" calcext:value-type="float">
            <text:p>-89660.20</text:p>
          </table:table-cell>
          <table:table-cell table:number-columns-repeated="6"/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float" office:value="193179.41" calcext:value-type="float">
            <text:p>193179.41</text:p>
          </table:table-cell>
          <table:table-cell table:number-columns-repeated="6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float" office:value="130858.88" calcext:value-type="float">
            <text:p>130858.88</text:p>
          </table:table-cell>
          <table:table-cell table:number-columns-repeated="6"/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float" office:value="-78018.87" calcext:value-type="float">
            <text:p>-78018.87</text:p>
          </table:table-cell>
          <table:table-cell table:number-columns-repeated="6"/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float" office:value="-39570.42" calcext:value-type="float">
            <text:p>-39570.42</text:p>
          </table:table-cell>
          <table:table-cell table:number-columns-repeated="6"/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float" office:value="22931.03" calcext:value-type="float">
            <text:p>22931.03</text:p>
          </table:table-cell>
          <table:table-cell table:number-columns-repeated="6"/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58950.72" calcext:value-type="float">
            <text:p>58950.72</text:p>
          </table:table-cell>
          <table:table-cell table:number-columns-repeated="6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float" office:value="109484.14" calcext:value-type="float">
            <text:p>109484.14</text:p>
          </table:table-cell>
          <table:table-cell table:number-columns-repeated="6"/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float" office:value="174943.04" calcext:value-type="float">
            <text:p>174943.04</text:p>
          </table:table-cell>
          <table:table-cell table:number-columns-repeated="6"/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float" office:value="62688" calcext:value-type="float">
            <text:p>62688.00</text:p>
          </table:table-cell>
          <table:table-cell table:number-columns-repeated="6"/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float" office:value="147247.34" calcext:value-type="float">
            <text:p>147247.34</text:p>
          </table:table-cell>
          <table:table-cell table:number-columns-repeated="6"/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float" office:value="16266.69" calcext:value-type="float">
            <text:p>16266.69</text:p>
          </table:table-cell>
          <table:table-cell table:number-columns-repeated="6"/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167965.54" calcext:value-type="float">
            <text:p>167965.54</text:p>
          </table:table-cell>
          <table:table-cell table:number-columns-repeated="6"/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float" office:value="101273.5" calcext:value-type="float">
            <text:p>101273.50</text:p>
          </table:table-cell>
          <table:table-cell table:number-columns-repeated="6"/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float" office:value="164593.81" calcext:value-type="float">
            <text:p>164593.81</text:p>
          </table:table-cell>
          <table:table-cell table:number-columns-repeated="6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47496.65" calcext:value-type="float">
            <text:p>47496.65</text:p>
          </table:table-cell>
          <table:table-cell table:number-columns-repeated="6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float" office:value="-89212.57" calcext:value-type="float">
            <text:p>-89212.57</text:p>
          </table:table-cell>
          <table:table-cell table:number-columns-repeated="6"/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float" office:value="102687.4" calcext:value-type="float">
            <text:p>102687.40</text:p>
          </table:table-cell>
          <table:table-cell table:number-columns-repeated="6"/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159286.53" calcext:value-type="float">
            <text:p>159286.53</text:p>
          </table:table-cell>
          <table:table-cell table:number-columns-repeated="6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16780.09" calcext:value-type="float">
            <text:p>16780.09</text:p>
          </table:table-cell>
          <table:table-cell table:number-columns-repeated="6"/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float" office:value="111178.57" calcext:value-type="float">
            <text:p>111178.57</text:p>
          </table:table-cell>
          <table:table-cell table:number-columns-repeated="6"/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float" office:value="-90688.6" calcext:value-type="float">
            <text:p>-90688.60</text:p>
          </table:table-cell>
          <table:table-cell table:number-columns-repeated="6"/>
        </table:table-row>
        <table:table-row table:style-name="ro1">
          <table:table-cell office:value-type="date" office:date-value="2017-02-27" calcext:value-type="date">
            <text:p>2017-02-27</text:p>
          </table:table-cell>
          <table:table-cell office:value-type="float" office:value="-94560.83" calcext:value-type="float">
            <text:p>-94560.83</text:p>
          </table:table-cell>
          <table:table-cell table:number-columns-repeated="6"/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float" office:value="176864.93" calcext:value-type="float">
            <text:p>176864.93</text:p>
          </table:table-cell>
          <table:table-cell table:number-columns-repeated="6"/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float" office:value="43823.99" calcext:value-type="float">
            <text:p>43823.99</text:p>
          </table:table-cell>
          <table:table-cell table:number-columns-repeated="6"/>
        </table:table-row>
        <table:table-row table:style-name="ro1">
          <table:table-cell office:value-type="date" office:date-value="2017-01-06" calcext:value-type="date">
            <text:p>2017-01-06</text:p>
          </table:table-cell>
          <table:table-cell office:value-type="float" office:value="-19336.92" calcext:value-type="float">
            <text:p>-19336.92</text:p>
          </table:table-cell>
          <table:table-cell table:number-columns-repeated="6"/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float" office:value="79856.18" calcext:value-type="float">
            <text:p>79856.18</text:p>
          </table:table-cell>
          <table:table-cell table:number-columns-repeated="6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158271.62" calcext:value-type="float">
            <text:p>158271.62</text:p>
          </table:table-cell>
          <table:table-cell table:number-columns-repeated="6"/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float" office:value="190147.43" calcext:value-type="float">
            <text:p>190147.43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float" office:value="-72324.05" calcext:value-type="float">
            <text:p>-72324.05</text:p>
          </table:table-cell>
          <table:table-cell table:number-columns-repeated="6"/>
        </table:table-row>
        <table:table-row table:style-name="ro1">
          <table:table-cell office:value-type="date" office:date-value="2017-01-24" calcext:value-type="date">
            <text:p>2017-01-24</text:p>
          </table:table-cell>
          <table:table-cell office:value-type="float" office:value="153355.69" calcext:value-type="float">
            <text:p>153355.69</text:p>
          </table:table-cell>
          <table:table-cell table:number-columns-repeated="6"/>
        </table:table-row>
        <table:table-row table:style-name="ro1">
          <table:table-cell office:value-type="date" office:date-value="2017-02-26" calcext:value-type="date">
            <text:p>2017-02-26</text:p>
          </table:table-cell>
          <table:table-cell office:value-type="float" office:value="63877.96" calcext:value-type="float">
            <text:p>63877.96</text:p>
          </table:table-cell>
          <table:table-cell table:number-columns-repeated="6"/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float" office:value="188431.44" calcext:value-type="float">
            <text:p>188431.44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float" office:value="-939.91" calcext:value-type="float">
            <text:p>-939.91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33127.06" calcext:value-type="float">
            <text:p>33127.06</text:p>
          </table:table-cell>
          <table:table-cell table:number-columns-repeated="6"/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float" office:value="150925.71" calcext:value-type="float">
            <text:p>150925.71</text:p>
          </table:table-cell>
          <table:table-cell table:number-columns-repeated="6"/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float" office:value="-90656.77" calcext:value-type="float">
            <text:p>-90656.77</text:p>
          </table:table-cell>
          <table:table-cell table:number-columns-repeated="6"/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float" office:value="126791.85" calcext:value-type="float">
            <text:p>126791.85</text:p>
          </table:table-cell>
          <table:table-cell table:number-columns-repeated="6"/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float" office:value="-63908.25" calcext:value-type="float">
            <text:p>-63908.25</text:p>
          </table:table-cell>
          <table:table-cell table:number-columns-repeated="6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101577.78" calcext:value-type="float">
            <text:p>101577.78</text:p>
          </table:table-cell>
          <table:table-cell table:number-columns-repeated="6"/>
        </table:table-row>
        <table:table-row table:style-name="ro1">
          <table:table-cell office:value-type="date" office:date-value="2017-02-03" calcext:value-type="date">
            <text:p>2017-02-03</text:p>
          </table:table-cell>
          <table:table-cell office:value-type="float" office:value="-51951.76" calcext:value-type="float">
            <text:p>-51951.76</text:p>
          </table:table-cell>
          <table:table-cell table:number-columns-repeated="6"/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office:value-type="float" office:value="-78939.07" calcext:value-type="float">
            <text:p>-78939.07</text:p>
          </table:table-cell>
          <table:table-cell table:number-columns-repeated="6"/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float" office:value="-75808.79" calcext:value-type="float">
            <text:p>-75808.79</text:p>
          </table:table-cell>
          <table:table-cell table:number-columns-repeated="6"/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90842.64" calcext:value-type="float">
            <text:p>90842.64</text:p>
          </table:table-cell>
          <table:table-cell table:number-columns-repeated="6"/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float" office:value="88929.92" calcext:value-type="float">
            <text:p>88929.92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-96395.25" calcext:value-type="float">
            <text:p>-96395.25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float" office:value="-71588.32" calcext:value-type="float">
            <text:p>-71588.32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163678.37" calcext:value-type="float">
            <text:p>163678.37</text:p>
          </table:table-cell>
          <table:table-cell table:number-columns-repeated="6"/>
        </table:table-row>
        <table:table-row table:style-name="ro1">
          <table:table-cell office:value-type="date" office:date-value="2017-03-01" calcext:value-type="date">
            <text:p>2017-03-01</text:p>
          </table:table-cell>
          <table:table-cell office:value-type="float" office:value="-49517.2" calcext:value-type="float">
            <text:p>-49517.20</text:p>
          </table:table-cell>
          <table:table-cell table:number-columns-repeated="6"/>
        </table:table-row>
        <table:table-row table:style-name="ro1">
          <table:table-cell office:value-type="date" office:date-value="2017-03-23" calcext:value-type="date">
            <text:p>2017-03-23</text:p>
          </table:table-cell>
          <table:table-cell office:value-type="float" office:value="40587.23" calcext:value-type="float">
            <text:p>40587.23</text:p>
          </table:table-cell>
          <table:table-cell table:number-columns-repeated="6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float" office:value="-66856.38" calcext:value-type="float">
            <text:p>-66856.38</text:p>
          </table:table-cell>
          <table:table-cell table:number-columns-repeated="6"/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float" office:value="94693.32" calcext:value-type="float">
            <text:p>94693.32</text:p>
          </table:table-cell>
          <table:table-cell table:number-columns-repeated="6"/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float" office:value="92267.5" calcext:value-type="float">
            <text:p>92267.50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-10130.7" calcext:value-type="float">
            <text:p>-10130.70</text:p>
          </table:table-cell>
          <table:table-cell table:number-columns-repeated="6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float" office:value="48759.59" calcext:value-type="float">
            <text:p>48759.59</text:p>
          </table:table-cell>
          <table:table-cell table:number-columns-repeated="6"/>
        </table:table-row>
        <table:table-row table:style-name="ro1">
          <table:table-cell office:value-type="date" office:date-value="2017-01-20" calcext:value-type="date">
            <text:p>2017-01-20</text:p>
          </table:table-cell>
          <table:table-cell office:value-type="float" office:value="101935.89" calcext:value-type="float">
            <text:p>101935.89</text:p>
          </table:table-cell>
          <table:table-cell table:number-columns-repeated="6"/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float" office:value="99149.94" calcext:value-type="float">
            <text:p>99149.94</text:p>
          </table:table-cell>
          <table:table-cell table:number-columns-repeated="6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float" office:value="20716.64" calcext:value-type="float">
            <text:p>20716.64</text:p>
          </table:table-cell>
          <table:table-cell table:number-columns-repeated="6"/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float" office:value="140849.41" calcext:value-type="float">
            <text:p>140849.41</text:p>
          </table:table-cell>
          <table:table-cell table:number-columns-repeated="6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-70995.4" calcext:value-type="float">
            <text:p>-70995.40</text:p>
          </table:table-cell>
          <table:table-cell table:number-columns-repeated="6"/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float" office:value="78569.69" calcext:value-type="float">
            <text:p>78569.69</text:p>
          </table:table-cell>
          <table:table-cell table:number-columns-repeated="6"/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float" office:value="48462.35" calcext:value-type="float">
            <text:p>48462.35</text:p>
          </table:table-cell>
          <table:table-cell table:number-columns-repeated="6"/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float" office:value="59271.95" calcext:value-type="float">
            <text:p>59271.95</text:p>
          </table:table-cell>
          <table:table-cell table:number-columns-repeated="6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float" office:value="20702.95" calcext:value-type="float">
            <text:p>20702.95</text:p>
          </table:table-cell>
          <table:table-cell table:number-columns-repeated="6"/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float" office:value="1157.54" calcext:value-type="float">
            <text:p>1157.54</text:p>
          </table:table-cell>
          <table:table-cell table:number-columns-repeated="6"/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float" office:value="12884.92" calcext:value-type="float">
            <text:p>12884.92</text:p>
          </table:table-cell>
          <table:table-cell table:number-columns-repeated="6"/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float" office:value="-70902.19" calcext:value-type="float">
            <text:p>-70902.19</text:p>
          </table:table-cell>
          <table:table-cell table:number-columns-repeated="6"/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float" office:value="64129.63" calcext:value-type="float">
            <text:p>64129.63</text:p>
          </table:table-cell>
          <table:table-cell table:number-columns-repeated="6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float" office:value="63350.58" calcext:value-type="float">
            <text:p>63350.58</text:p>
          </table:table-cell>
          <table:table-cell table:number-columns-repeated="6"/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float" office:value="4786.82" calcext:value-type="float">
            <text:p>4786.82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float" office:value="-7499.11" calcext:value-type="float">
            <text:p>-7499.11</text:p>
          </table:table-cell>
          <table:table-cell table:number-columns-repeated="6"/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float" office:value="-6791.96" calcext:value-type="float">
            <text:p>-6791.96</text:p>
          </table:table-cell>
          <table:table-cell table:number-columns-repeated="6"/>
        </table:table-row>
        <table:table-row table:style-name="ro1">
          <table:table-cell office:value-type="date" office:date-value="2017-01-17" calcext:value-type="date">
            <text:p>2017-01-17</text:p>
          </table:table-cell>
          <table:table-cell office:value-type="float" office:value="108484.1" calcext:value-type="float">
            <text:p>108484.10</text:p>
          </table:table-cell>
          <table:table-cell table:number-columns-repeated="6"/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float" office:value="16234.07" calcext:value-type="float">
            <text:p>16234.07</text:p>
          </table:table-cell>
          <table:table-cell table:number-columns-repeated="6"/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float" office:value="136422.14" calcext:value-type="float">
            <text:p>136422.14</text:p>
          </table:table-cell>
          <table:table-cell table:number-columns-repeated="6"/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float" office:value="-31804.8" calcext:value-type="float">
            <text:p>-31804.80</text:p>
          </table:table-cell>
          <table:table-cell table:number-columns-repeated="6"/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float" office:value="75365.25" calcext:value-type="float">
            <text:p>75365.25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float" office:value="62526.61" calcext:value-type="float">
            <text:p>62526.61</text:p>
          </table:table-cell>
          <table:table-cell table:number-columns-repeated="6"/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float" office:value="108125.85" calcext:value-type="float">
            <text:p>108125.85</text:p>
          </table:table-cell>
          <table:table-cell table:number-columns-repeated="6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float" office:value="76597.84" calcext:value-type="float">
            <text:p>76597.84</text:p>
          </table:table-cell>
          <table:table-cell table:number-columns-repeated="6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145936.5" calcext:value-type="float">
            <text:p>145936.50</text:p>
          </table:table-cell>
          <table:table-cell table:number-columns-repeated="6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float" office:value="131852.53" calcext:value-type="float">
            <text:p>131852.53</text:p>
          </table:table-cell>
          <table:table-cell table:number-columns-repeated="6"/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float" office:value="110135.67" calcext:value-type="float">
            <text:p>110135.67</text:p>
          </table:table-cell>
          <table:table-cell table:number-columns-repeated="6"/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float" office:value="59380.28" calcext:value-type="float">
            <text:p>59380.28</text:p>
          </table:table-cell>
          <table:table-cell table:number-columns-repeated="6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float" office:value="32962.8" calcext:value-type="float">
            <text:p>32962.80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47750.53" calcext:value-type="float">
            <text:p>47750.53</text:p>
          </table:table-cell>
          <table:table-cell table:number-columns-repeated="6"/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float" office:value="195845.93" calcext:value-type="float">
            <text:p>195845.93</text:p>
          </table:table-cell>
          <table:table-cell table:number-columns-repeated="6"/>
        </table:table-row>
        <table:table-row table:style-name="ro1">
          <table:table-cell office:value-type="date" office:date-value="2017-03-12" calcext:value-type="date">
            <text:p>2017-03-12</text:p>
          </table:table-cell>
          <table:table-cell office:value-type="float" office:value="170633.27" calcext:value-type="float">
            <text:p>170633.27</text:p>
          </table:table-cell>
          <table:table-cell table:number-columns-repeated="6"/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float" office:value="-9194.07" calcext:value-type="float">
            <text:p>-9194.07</text:p>
          </table:table-cell>
          <table:table-cell table:number-columns-repeated="6"/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float" office:value="-48818.7" calcext:value-type="float">
            <text:p>-48818.70</text:p>
          </table:table-cell>
          <table:table-cell table:number-columns-repeated="6"/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float" office:value="-13391.95" calcext:value-type="float">
            <text:p>-13391.95</text:p>
          </table:table-cell>
          <table:table-cell table:number-columns-repeated="6"/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float" office:value="38309.81" calcext:value-type="float">
            <text:p>38309.81</text:p>
          </table:table-cell>
          <table:table-cell table:number-columns-repeated="6"/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float" office:value="199474" calcext:value-type="float">
            <text:p>199474.00</text:p>
          </table:table-cell>
          <table:table-cell table:number-columns-repeated="6"/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float" office:value="-32715.23" calcext:value-type="float">
            <text:p>-32715.23</text:p>
          </table:table-cell>
          <table:table-cell table:number-columns-repeated="6"/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float" office:value="-71690.86" calcext:value-type="float">
            <text:p>-71690.86</text:p>
          </table:table-cell>
          <table:table-cell table:number-columns-repeated="6"/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float" office:value="173678.68" calcext:value-type="float">
            <text:p>173678.68</text:p>
          </table:table-cell>
          <table:table-cell table:number-columns-repeated="6"/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float" office:value="-47062.01" calcext:value-type="float">
            <text:p>-47062.01</text:p>
          </table:table-cell>
          <table:table-cell table:number-columns-repeated="6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float" office:value="-30723.13" calcext:value-type="float">
            <text:p>-30723.13</text:p>
          </table:table-cell>
          <table:table-cell table:number-columns-repeated="6"/>
        </table:table-row>
        <table:table-row table:style-name="ro1">
          <table:table-cell office:value-type="date" office:date-value="2017-01-05" calcext:value-type="date">
            <text:p>2017-01-05</text:p>
          </table:table-cell>
          <table:table-cell office:value-type="float" office:value="-43869.24" calcext:value-type="float">
            <text:p>-43869.24</text:p>
          </table:table-cell>
          <table:table-cell table:number-columns-repeated="6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float" office:value="-28395.32" calcext:value-type="float">
            <text:p>-28395.32</text:p>
          </table:table-cell>
          <table:table-cell table:number-columns-repeated="6"/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float" office:value="-35840.86" calcext:value-type="float">
            <text:p>-35840.86</text:p>
          </table:table-cell>
          <table:table-cell table:number-columns-repeated="6"/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float" office:value="-75709.33" calcext:value-type="float">
            <text:p>-75709.33</text:p>
          </table:table-cell>
          <table:table-cell table:number-columns-repeated="6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176966.22" calcext:value-type="float">
            <text:p>176966.22</text:p>
          </table:table-cell>
          <table:table-cell table:number-columns-repeated="6"/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float" office:value="81415.2" calcext:value-type="float">
            <text:p>81415.20</text:p>
          </table:table-cell>
          <table:table-cell table:number-columns-repeated="6"/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float" office:value="29189.79" calcext:value-type="float">
            <text:p>29189.79</text:p>
          </table:table-cell>
          <table:table-cell table:number-columns-repeated="6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float" office:value="176352.08" calcext:value-type="float">
            <text:p>176352.08</text:p>
          </table:table-cell>
          <table:table-cell table:number-columns-repeated="6"/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float" office:value="94157.27" calcext:value-type="float">
            <text:p>94157.27</text:p>
          </table:table-cell>
          <table:table-cell table:number-columns-repeated="6"/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float" office:value="-92682.38" calcext:value-type="float">
            <text:p>-92682.38</text:p>
          </table:table-cell>
          <table:table-cell table:number-columns-repeated="6"/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float" office:value="170883.01" calcext:value-type="float">
            <text:p>170883.01</text:p>
          </table:table-cell>
          <table:table-cell table:number-columns-repeated="6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196507.56" calcext:value-type="float">
            <text:p>196507.56</text:p>
          </table:table-cell>
          <table:table-cell table:number-columns-repeated="6"/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float" office:value="177942.08" calcext:value-type="float">
            <text:p>177942.08</text:p>
          </table:table-cell>
          <table:table-cell table:number-columns-repeated="6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float" office:value="68116.3" calcext:value-type="float">
            <text:p>68116.30</text:p>
          </table:table-cell>
          <table:table-cell table:number-columns-repeated="6"/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float" office:value="6819.29" calcext:value-type="float">
            <text:p>6819.29</text:p>
          </table:table-cell>
          <table:table-cell table:number-columns-repeated="6"/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float" office:value="53352.7" calcext:value-type="float">
            <text:p>53352.70</text:p>
          </table:table-cell>
          <table:table-cell table:number-columns-repeated="6"/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float" office:value="-45071.16" calcext:value-type="float">
            <text:p>-45071.16</text:p>
          </table:table-cell>
          <table:table-cell table:number-columns-repeated="6"/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float" office:value="-94447.71" calcext:value-type="float">
            <text:p>-94447.71</text:p>
          </table:table-cell>
          <table:table-cell table:number-columns-repeated="6"/>
        </table:table-row>
        <table:table-row table:style-name="ro1">
          <table:table-cell office:value-type="date" office:date-value="2017-01-17" calcext:value-type="date">
            <text:p>2017-01-17</text:p>
          </table:table-cell>
          <table:table-cell office:value-type="float" office:value="191701.85" calcext:value-type="float">
            <text:p>191701.85</text:p>
          </table:table-cell>
          <table:table-cell table:number-columns-repeated="6"/>
        </table:table-row>
        <table:table-row table:style-name="ro1" table:number-rows-repeated="10475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 number:textual="true"/>
    </number:date-style>
    <number:date-style style:name="N114">
      <number:year number:style="long"/>
      <number:text>-</number:text>
      <number:month number:style="long"/>
      <number:text> </number:text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2:30:04.4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2:30:04.779000000</meta:creation-date>
    <dc:title>MonoCalc</dc:title>
    <meta:editing-duration>PT2M33S</meta:editing-duration>
    <meta:editing-cycles>2</meta:editing-cycles>
    <meta:generator>LibreOffice/5.3.1.2$Windows_X86_64 LibreOffice_project/e80a0e0fd1875e1696614d24c32df0f95f03deb2</meta:generator>
    <dc:date>2017-03-31T13:07:00.318000000</dc:date>
    <meta:document-statistic meta:table-count="1" meta:cell-count="2060" meta:object-count="0"/>
    <meta:template xlink:type="simple" xlink:actuate="onRequest" xlink:title="MonoCalc" xlink:href="../../../../../AppData/Roaming/LibreOffice/4/user/template/MonoCalc.ots" meta:date="2017-03-31T12:30:04.695000000"/>
  </office:meta>
</office:document-meta>
</file>