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d3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<text:span text:style-name="T1">convert</text:span>_datum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0) as new com.sun.star.beans.PropertyValue</text:p>
      <text:p text:style-name="Standard">args1(0).Name = "NumberFormatValue"</text:p>
      <text:p text:style-name="Standard">args1(0).Value = 10000</text:p>
      <text:p text:style-name="Standard"/>
      <text:p text:style-name="Standard">dispatcher.executeDispatch(document, ".uno:NumberFormatValue", "", 0, args1())</text:p>
      <text:p text:style-name="Standard"/>
      <text:p text:style-name="Standard">rem ----------------------------------------------------------------------</text:p>
      <text:p text:style-name="Standard">dim args2(20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SearchFiltered"</text:p>
      <text:p text:style-name="Standard">args2(4).Value = false</text:p>
      <text:p text:style-name="Standard">args2(5).Name = "SearchItem.Backward"</text:p>
      <text:p text:style-name="Standard">args2(5).Value = false</text:p>
      <text:p text:style-name="Standard">args2(6).Name = "SearchItem.Pattern"</text:p>
      <text:p text:style-name="Standard">args2(6).Value = false</text:p>
      <text:p text:style-name="Standard">args2(7).Name = "SearchItem.Content"</text:p>
      <text:p text:style-name="Standard">args2(7).Value = false</text:p>
      <text:p text:style-name="Standard">args2(8).Name = "SearchItem.AsianOptions"</text:p>
      <text:p text:style-name="Standard">args2(8).Value = false</text:p>
      <text:p text:style-name="Standard">args2(9).Name = "SearchItem.AlgorithmType"</text:p>
      <text:p text:style-name="Standard">args2(9).Value = 1</text:p>
      <text:p text:style-name="Standard">args2(10).Name = "SearchItem.SearchFlags"</text:p>
      <text:p text:style-name="Standard">args2(10).Value = 71680</text:p>
      <text:p text:style-name="Standard">args2(11).Name = "SearchItem.SearchString"</text:p>
      <text:p text:style-name="Standard">args2(11).Value = ".*"</text:p>
      <text:p text:style-name="Standard">args2(12).Name = "SearchItem.ReplaceString"</text:p>
      <text:p text:style-name="Standard">args2(12).Value = "&amp;"</text:p>
      <text:p text:style-name="Standard">args2(13).Name = "SearchItem.Locale"</text:p>
      <text:p text:style-name="Standard">args2(13).Value = 255</text:p>
      <text:p text:style-name="Standard">args2(14).Name = "SearchItem.ChangedChars"</text:p>
      <text:p text:style-name="Standard">args2(14).Value = 2</text:p>
      <text:p text:style-name="Standard">args2(15).Name = "SearchItem.DeletedChars"</text:p>
      <text:p text:style-name="Standard">args2(15).Value = 2</text:p>
      <text:p text:style-name="Standard">args2(16).Name = "SearchItem.InsertedChars"</text:p>
      <text:p text:style-name="Standard"><text:soft-page-break/>args2(16).Value = 2</text:p>
      <text:p text:style-name="Standard">args2(17).Name = "SearchItem.TransliterateFlags"</text:p>
      <text:p text:style-name="Standard">args2(17).Value = 1280</text:p>
      <text:p text:style-name="Standard">args2(18).Name = "SearchItem.Command"</text:p>
      <text:p text:style-name="Standard">args2(18).Value = 3</text:p>
      <text:p text:style-name="Standard">args2(19).Name = "SearchItem.SearchFormatted"</text:p>
      <text:p text:style-name="Standard">args2(19).Value = false</text:p>
      <text:p text:style-name="Standard">args2(20).Name = "SearchItem.AlgorithmType2"</text:p>
      <text:p text:style-name="Standard">args2(20).Value = 2</text:p>
      <text:p text:style-name="Standard"/>
      <text:p text:style-name="Standard">dispatcher.executeDispatch(document, ".uno:ExecuteSearch", "", 0, args2())</text:p>
      <text:p text:style-name="Standard"/>
      <text:p text:style-name="Standard">rem ----------------------------------------------------------------------</text:p>
      <text:p text:style-name="Standard">dim args3(0) as new com.sun.star.beans.PropertyValue</text:p>
      <text:p text:style-name="Standard">args3(0).Name = "Visible"</text:p>
      <text:p text:style-name="Standard">args3(0).Value = false</text:p>
      <text:p text:style-name="Standard"/>
      <text:p text:style-name="Standard">dispatcher.executeDispatch(document, ".uno:SearchResultsDialog", "", 0, args3())</text:p>
      <text:p text:style-name="Standard"/>
      <text:p text:style-name="Standard"/>
      <text:p text:style-name="Standard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3:27:01.677000000</meta:creation-date>
    <dc:date>2020-03-29T23:28:19.161000000</dc:date>
    <meta:editing-duration>PT1M18S</meta:editing-duration>
    <meta:editing-cycles>1</meta:editing-cycles>
    <meta:document-statistic meta:table-count="0" meta:image-count="0" meta:object-count="0" meta:page-count="2" meta:paragraph-count="65" meta:word-count="205" meta:character-count="2389" meta:non-whitespace-character-count="2245"/>
    <meta:generator>LibreOffice/6.3.5.2$Windows_X86_64 LibreOffice_project/dd0751754f11728f69b42ee2af66670068624673</meta:generator>
  </office:meta>
</office:document-meta>
</file>