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5.211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Accent_20_3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Accent_20_3" style:data-style-name="N0"/>
  </office:automatic-styles>
  <office:body>
    <office:spreadsheet>
      <table:calculation-settings table:automatic-find-labels="false" table:null-year="1950"/>
      <table:table table:name="TAB0" table:style-name="ta1">
        <table:table-column table:style-name="co1" table:default-cell-style-name="Default"/>
        <table:table-column table:style-name="co2" table:default-cell-style-name="TXT_5f_re-fett_3a_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table:style-name="Heading_20_1" office:value-type="string" calcext:value-type="string">
            <text:p>LibreOffice-CALC <text:s/>⁙ <text:s/>v.25.2.1.2 <text:s/>⁙ <text:s/>macOS 15.5</text:p>
          </table:table-cell>
          <table:table-cell table:number-columns-repeated="7"/>
        </table:table-row>
        <table:table-row table:style-name="ro2">
          <table:table-cell table:style-name="Heading_20_2"/>
          <table:table-cell table:number-columns-repeated="7"/>
        </table:table-row>
        <table:table-row table:style-name="ro3">
          <table:table-cell table:style-name="Überschrift_20_3"/>
          <table:table-cell table:number-columns-repeated="7"/>
        </table:table-row>
        <table:table-row table:style-name="ro3">
          <table:table-cell table:style-name="Überschrift_20_4"/>
          <table:table-cell table:number-columns-repeated="7"/>
        </table:table-row>
        <table:table-row table:style-name="ro4">
          <table:table-cell table:number-columns-repeated="8"/>
        </table:table-row>
        <table:table-row table:style-name="ro3">
          <table:table-cell table:style-name="ce1" office:value-type="string" calcext:value-type="string">
            <text:p>POS.</text:p>
          </table:table-cell>
          <table:table-cell table:number-columns-repeated="7"/>
        </table:table-row>
        <table:table-row table:style-name="ro3">
          <table:table-cell table:style-name="ce6" office:value-type="string" calcext:value-type="string">
            <text:p>#</text:p>
          </table:table-cell>
          <table:table-cell/>
          <table:table-cell table:style-name="Accent_20_1" office:value-type="string" calcext:value-type="string" table:number-columns-spanned="6" table:number-rows-spanned="1">
            <text:p>iNPUTs</text:p>
          </table:table-cell>
          <table:covered-table-cell table:number-columns-repeated="5"/>
        </table:table-row>
        <table:table-row table:style-name="ro3">
          <table:table-cell table:style-name="POS-_23_" office:value-type="float" office:value="1" calcext:value-type="float">
            <text:p>1</text:p>
          </table:table-cell>
          <table:table-cell office:value-type="string" office:string-value="Werte 1)" calcext:value-type="string">
            <text:p>Werte 1):</text:p>
          </table:table-cell>
          <table:table-cell table:style-name="iNPUTs" office:value-type="float" office:value="2" calcext:value-type="float">
            <text:p>2</text:p>
          </table:table-cell>
          <table:table-cell table:style-name="iNPUTs" office:value-type="float" office:value="3" calcext:value-type="float">
            <text:p>3</text:p>
          </table:table-cell>
          <table:table-cell table:style-name="iNPUTs" office:value-type="float" office:value="4" calcext:value-type="float">
            <text:p>4</text:p>
          </table:table-cell>
          <table:table-cell table:style-name="iNPUTs" office:value-type="float" office:value="5" calcext:value-type="float">
            <text:p>5</text:p>
          </table:table-cell>
          <table:table-cell table:style-name="iNPUTs" office:value-type="float" office:value="6" calcext:value-type="float">
            <text:p>6</text:p>
          </table:table-cell>
          <table:table-cell table:style-name="iNPUTs" office:value-type="float" office:value="7" calcext:value-type="float">
            <text:p>7</text:p>
          </table:table-cell>
        </table:table-row>
        <table:table-row table:style-name="ro3">
          <table:table-cell table:style-name="POS-_23_" office:value-type="float" office:value="2" calcext:value-type="float">
            <text:p>2</text:p>
          </table:table-cell>
          <table:table-cell office:value-type="string" office:string-value="Werte 2)" calcext:value-type="string">
            <text:p>Werte 2):</text:p>
          </table:table-cell>
          <table:table-cell table:style-name="iNPUTs" table:formula="of:=[.C8]*20" office:value-type="float" office:value="40" calcext:value-type="float">
            <text:p>40</text:p>
          </table:table-cell>
          <table:table-cell table:style-name="iNPUTs" table:formula="of:=[.D8]*20" office:value-type="float" office:value="60" calcext:value-type="float">
            <text:p>60</text:p>
          </table:table-cell>
          <table:table-cell table:style-name="iNPUTs" table:formula="of:=[.E8]*20" office:value-type="float" office:value="80" calcext:value-type="float">
            <text:p>80</text:p>
          </table:table-cell>
          <table:table-cell table:style-name="iNPUTs" table:formula="of:=[.F8]*20" office:value-type="float" office:value="100" calcext:value-type="float">
            <text:p>100</text:p>
          </table:table-cell>
          <table:table-cell table:style-name="iNPUTs" table:formula="of:=[.G8]*20" office:value-type="float" office:value="120" calcext:value-type="float">
            <text:p>120</text:p>
          </table:table-cell>
          <table:table-cell table:style-name="iNPUTs" table:formula="of:=[.H8]*20" office:value-type="float" office:value="140" calcext:value-type="float">
            <text:p>140</text:p>
          </table:table-cell>
        </table:table-row>
        <table:table-row table:style-name="ro3">
          <table:table-cell table:number-columns-repeated="8"/>
        </table:table-row>
        <table:table-row table:style-name="ro3">
          <table:table-cell/>
          <table:table-cell office:value-type="string" office:string-value="SUMME der erst+zweit+dritt größten Zahlen" calcext:value-type="string">
            <text:p>SUMME der erst+zweit+dritt größten Zahlen:</text:p>
          </table:table-cell>
          <table:table-cell table:style-name="Result" table:formula="of:=SUMPRODUCT(LARGE([.C8:.H8]+[.C9:.H9];{1;2;3}))" office:value-type="float" office:value="378" calcext:value-type="float">
            <text:p>378</text:p>
          </table:table-cell>
          <table:table-cell table:style-name="FORMEL_28__29_" table:formula="of:=FORMULA([.C11])" office:value-type="string" office:string-value="=SUMMENPRODUKT(KGRÖSSTE(C8:H8+C9:H9;{1.2.3}))" calcext:value-type="string">
            <text:p>=SUMMENPRODUKT(KGRÖSSTE(C8:H8+C9:H9;{1.2.3}))</text:p>
          </table:table-cell>
          <table:table-cell table:number-columns-repeated="4"/>
        </table:table-row>
        <table:table-row table:style-name="ro3">
          <table:table-cell/>
          <table:table-cell office:value-type="string" office:string-value="SUMME der (erst)-größten Zahlen" calcext:value-type="string">
            <text:p>SUMME der (erst)-größten Zahlen:</text:p>
          </table:table-cell>
          <table:table-cell table:style-name="Bad" table:formula="of:=LARGE([.C8:.H8]+[.C9:.H9];1)" office:value-type="float" office:value="63" calcext:value-type="float">
            <text:p>63</text:p>
          </table:table-cell>
          <table:table-cell table:style-name="FORMEL_28__29_" table:formula="of:=FORMULA([.C12])" office:value-type="string" office:string-value="=KGRÖSSTE(C8:H8+C9:H9;1)" calcext:value-type="string">
            <text:p>=KGRÖSSTE(C8:H8+C9:H9;1)</text:p>
          </table:table-cell>
          <table:table-cell table:number-columns-repeated="4"/>
        </table:table-row>
        <table:table-row table:style-name="ro3">
          <table:table-cell/>
          <table:table-cell office:value-type="string" office:string-value="SUMME der zweit-größten Zahlen" calcext:value-type="string">
            <text:p>SUMME der zweit-größten Zahlen:</text:p>
          </table:table-cell>
          <table:table-cell table:style-name="Error" table:formula="of:=LARGE([.C8:.H8]+[.C9:.H9];2)" office:value-type="string" office:string-value="" calcext:value-type="error">
            <text:p>#WERT!</text:p>
          </table:table-cell>
          <table:table-cell table:style-name="FORMEL_28__29_" table:formula="of:=FORMULA([.C13])" office:value-type="string" office:string-value="=KGRÖSSTE(C8:H8+C9:H9;2)" calcext:value-type="string">
            <text:p>=KGRÖSSTE(C8:H8+C9:H9;2)</text:p>
          </table:table-cell>
          <table:table-cell table:number-columns-repeated="4"/>
        </table:table-row>
        <table:table-row table:style-name="ro3">
          <table:table-cell/>
          <table:table-cell office:value-type="string" office:string-value="SUMME der dritt-größten Zahlen" calcext:value-type="string">
            <text:p>SUMME der dritt-größten Zahlen:</text:p>
          </table:table-cell>
          <table:table-cell table:style-name="Error" table:formula="of:=LARGE([.C8:.H8]+[.C9:.H9];3)" office:value-type="string" office:string-value="" calcext:value-type="error">
            <text:p>#WERT!</text:p>
          </table:table-cell>
          <table:table-cell table:style-name="FORMEL_28__29_" table:formula="of:=FORMULA([.C14])" office:value-type="string" office:string-value="=KGRÖSSTE(C8:H8+C9:H9;3)" calcext:value-type="string">
            <text:p>=KGRÖSSTE(C8:H8+C9:H9;3)</text:p>
          </table:table-cell>
          <table:table-cell table:number-columns-repeated="4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number-columns-repeated="3"/>
          <table:table-cell table:style-name="Accent_20_2" office:value-type="string" calcext:value-type="string" table:number-columns-spanned="2" table:number-rows-spanned="1">
            <text:p>gefundene Zahl</text:p>
          </table:table-cell>
          <table:covered-table-cell/>
          <table:table-cell table:number-columns-repeated="3"/>
        </table:table-row>
        <table:table-row table:style-name="ro5">
          <table:table-cell table:number-columns-repeated="2"/>
          <table:table-cell table:style-name="Accent_20_3" office:value-type="string" calcext:value-type="string">
            <text:p>Rang ab größte Zahl</text:p>
          </table:table-cell>
          <table:table-cell table:style-name="Accent_20_3" table:formula="of:=&quot;aus [C&quot;&amp;ROW([.C8])&amp;&quot;:H&quot;&amp;ROW([.C8])&amp;&quot;]&quot;" office:value-type="string" office:string-value="aus [C8:H8]" calcext:value-type="string">
            <text:p>aus [C8:H8]</text:p>
          </table:table-cell>
          <table:table-cell table:style-name="ce7" table:formula="of:=&quot;aus [C&quot;&amp;ROW([.C9])&amp;&quot;:H&quot;&amp;ROW([.C9])&amp;&quot;]&quot;" office:value-type="string" office:string-value="aus [C9:H9]" calcext:value-type="string">
            <text:p>aus [C9:H9]</text:p>
          </table:table-cell>
          <table:table-cell table:number-columns-repeated="3"/>
        </table:table-row>
        <table:table-row table:style-name="ro3">
          <table:table-cell table:style-name="POS-_23_" office:value-type="string" calcext:value-type="string">
            <text:p>A.a</text:p>
          </table:table-cell>
          <table:table-cell office:value-type="string" office:string-value="Wert a)" calcext:value-type="string">
            <text:p>Wert a):</text:p>
          </table:table-cell>
          <table:table-cell table:style-name="iNPUTs" office:value-type="float" office:value="1" calcext:value-type="float">
            <text:p>1</text:p>
          </table:table-cell>
          <table:table-cell table:formula="of:=LARGE([.C8:.H8];[.C19])" office:value-type="float" office:value="7" calcext:value-type="float">
            <text:p>7</text:p>
          </table:table-cell>
          <table:table-cell table:formula="of:=LARGE([.C9:.H9];[.C19])" office:value-type="float" office:value="140" calcext:value-type="float">
            <text:p>140</text:p>
          </table:table-cell>
          <table:table-cell table:style-name="FORMEL_28__29_" table:formula="of:=FORMULA([.E19])" office:value-type="string" office:string-value="=KGRÖSSTE(C9:H9;C19)" calcext:value-type="string">
            <text:p>=KGRÖSSTE(C9:H9;C19)</text:p>
          </table:table-cell>
          <table:table-cell table:number-columns-repeated="2"/>
        </table:table-row>
        <table:table-row table:style-name="ro3">
          <table:table-cell table:style-name="POS-_23_" office:value-type="string" calcext:value-type="string">
            <text:p>A.b</text:p>
          </table:table-cell>
          <table:table-cell office:value-type="string" office:string-value="Wert b)" calcext:value-type="string">
            <text:p>Wert b):</text:p>
          </table:table-cell>
          <table:table-cell table:style-name="iNPUTs" office:value-type="float" office:value="3" calcext:value-type="float">
            <text:p>3</text:p>
          </table:table-cell>
          <table:table-cell table:formula="of:=LARGE([.C8:.H8];[.C20])" office:value-type="float" office:value="5" calcext:value-type="float">
            <text:p>5</text:p>
          </table:table-cell>
          <table:table-cell table:formula="of:=LARGE([.C9:.H9];[.C20])" office:value-type="float" office:value="100" calcext:value-type="float">
            <text:p>100</text:p>
          </table:table-cell>
          <table:table-cell table:style-name="FORMEL_28__29_" table:formula="of:=FORMULA([.E20])" office:value-type="string" office:string-value="=KGRÖSSTE(C9:H9;C20)" calcext:value-type="string">
            <text:p>=KGRÖSSTE(C9:H9;C20)</text:p>
          </table:table-cell>
          <table:table-cell table:number-columns-repeated="2"/>
        </table:table-row>
        <table:table-row table:style-name="ro3">
          <table:table-cell table:style-name="POS-_23_" office:value-type="string" calcext:value-type="string">
            <text:p>A.c</text:p>
          </table:table-cell>
          <table:table-cell office:value-type="string" office:string-value="Wert c)" calcext:value-type="string">
            <text:p>Wert c):</text:p>
          </table:table-cell>
          <table:table-cell table:style-name="iNPUTs" office:value-type="float" office:value="6" calcext:value-type="float">
            <text:p>6</text:p>
          </table:table-cell>
          <table:table-cell table:formula="of:=LARGE([.C8:.H8];[.C21])" office:value-type="float" office:value="2" calcext:value-type="float">
            <text:p>2</text:p>
          </table:table-cell>
          <table:table-cell table:formula="of:=LARGE([.C9:.H9];[.C21])" office:value-type="float" office:value="40" calcext:value-type="float">
            <text:p>40</text:p>
          </table:table-cell>
          <table:table-cell table:style-name="FORMEL_28__29_" table:formula="of:=FORMULA([.E21])" office:value-type="string" office:string-value="=KGRÖSSTE(C9:H9;C21)" calcext:value-type="string">
            <text:p>=KGRÖSSTE(C9:H9;C21)</text:p>
          </table:table-cell>
          <table:table-cell table:number-columns-repeated="2"/>
        </table:table-row>
        <table:table-row table:style-name="ro3">
          <table:table-cell/>
          <table:table-cell office:value-type="string" office:string-value="SUMME" calcext:value-type="string">
            <text:p>SUMME:</text:p>
          </table:table-cell>
          <table:table-cell/>
          <table:table-cell table:style-name="Result" table:formula="of:=SUM([.D19:.E21])" office:value-type="float" office:value="294" calcext:value-type="float" table:number-columns-spanned="2" table:number-rows-spanned="1">
            <text:p>294</text:p>
          </table:table-cell>
          <table:covered-table-cell/>
          <table:table-cell table:number-columns-repeated="3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number-columns-repeated="2"/>
          <table:table-cell table:style-name="Accent_20_3" table:formula="of:=&quot;[C&quot;&amp;ROW([.C8])&amp;&quot;]:[H&quot;&amp;ROW([.C9])&amp;&quot;]&quot;" office:value-type="string" office:string-value="[C8]:[H9]" calcext:value-type="string">
            <text:p>[C8]:[H9]</text:p>
          </table:table-cell>
          <table:table-cell table:number-columns-repeated="5"/>
        </table:table-row>
        <table:table-row table:style-name="ro3">
          <table:table-cell table:style-name="POS-_23_" office:value-type="string" calcext:value-type="string">
            <text:p>B.a</text:p>
          </table:table-cell>
          <table:table-cell table:style-name="re-fett_3a_" table:formula="of:=[.C19]&amp;&quot;. größte:&quot;" office:value-type="string" office:string-value="1. größte:" calcext:value-type="string">
            <text:p>1. größte:</text:p>
          </table:table-cell>
          <table:table-cell table:formula="of:=SUMPRODUCT(LARGE([.C$8:.H$8]+[.C$9:.H$9];[.C19]))" office:value-type="float" office:value="147" calcext:value-type="float">
            <text:p>147</text:p>
          </table:table-cell>
          <table:table-cell table:style-name="FORMEL_28__29_" table:formula="of:=FORMULA([.C26])" office:value-type="string" office:string-value="=SUMMENPRODUKT(KGRÖSSTE(C$8:H$8+C$9:H$9;C19))" calcext:value-type="string">
            <text:p>=SUMMENPRODUKT(KGRÖSSTE(C$8:H$8+C$9:H$9;C19))</text:p>
          </table:table-cell>
          <table:table-cell table:number-columns-repeated="4"/>
        </table:table-row>
        <table:table-row table:style-name="ro3">
          <table:table-cell table:style-name="POS-_23_" office:value-type="string" calcext:value-type="string">
            <text:p>B.b</text:p>
          </table:table-cell>
          <table:table-cell table:style-name="re-fett_3a_" table:formula="of:=[.C20]&amp;&quot;. größte:&quot;" office:value-type="string" office:string-value="3. größte:" calcext:value-type="string">
            <text:p>3. größte:</text:p>
          </table:table-cell>
          <table:table-cell table:formula="of:=SUMPRODUCT(LARGE([.C$8:.H$8]+[.C$9:.H$9];[.C20]))" office:value-type="float" office:value="105" calcext:value-type="float">
            <text:p>105</text:p>
          </table:table-cell>
          <table:table-cell table:style-name="FORMEL_28__29_" table:formula="of:=FORMULA([.C27])" office:value-type="string" office:string-value="=SUMMENPRODUKT(KGRÖSSTE(C$8:H$8+C$9:H$9;C20))" calcext:value-type="string">
            <text:p>=SUMMENPRODUKT(KGRÖSSTE(C$8:H$8+C$9:H$9;C20))</text:p>
          </table:table-cell>
          <table:table-cell table:number-columns-repeated="4"/>
        </table:table-row>
        <table:table-row table:style-name="ro3">
          <table:table-cell table:style-name="POS-_23_" office:value-type="string" calcext:value-type="string">
            <text:p>B.c</text:p>
          </table:table-cell>
          <table:table-cell table:style-name="re-fett_3a_" table:formula="of:=[.C21]&amp;&quot;. größte:&quot;" office:value-type="string" office:string-value="6. größte:" calcext:value-type="string">
            <text:p>6. größte:</text:p>
          </table:table-cell>
          <table:table-cell table:formula="of:=SUMPRODUCT(LARGE([.C$8:.H$8]+[.C$9:.H$9];[.C21]))" office:value-type="float" office:value="42" calcext:value-type="float">
            <text:p>42</text:p>
          </table:table-cell>
          <table:table-cell table:style-name="FORMEL_28__29_" table:formula="of:=FORMULA([.C28])" office:value-type="string" office:string-value="=SUMMENPRODUKT(KGRÖSSTE(C$8:H$8+C$9:H$9;C21))" calcext:value-type="string">
            <text:p>=SUMMENPRODUKT(KGRÖSSTE(C$8:H$8+C$9:H$9;C21))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Result" table:formula="of:=SUM([.C26:.C28])" office:value-type="float" office:value="294" calcext:value-type="float">
            <text:p>294</text:p>
          </table:table-cell>
          <table:table-cell table:number-columns-repeated="5"/>
        </table:table-row>
        <table:table-row table:style-name="ro3">
          <table:table-cell table:number-columns-repeated="8"/>
        </table:table-row>
        <table:table-row table:style-name="ro3">
          <table:table-cell table:number-columns-repeated="2"/>
          <table:table-cell table:style-name="Result" table:formula="of:=SUMPRODUCT(LARGE([.C$8:.H$8]+[.C$9:.H$9];[.C19:.C21]))" office:value-type="float" office:value="294" calcext:value-type="float">
            <text:p>294</text:p>
          </table:table-cell>
          <table:table-cell table:style-name="FORMEL_28__29_" table:formula="of:=FORMULA([.C31])" office:value-type="string" office:string-value="=SUMMENPRODUKT(KGRÖSSTE(C$8:H$8+C$9:H$9;C19:C21))" calcext:value-type="string">
            <text:p>=SUMMENPRODUKT(KGRÖSSTE(C$8:H$8+C$9:H$9;C19:C21))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Error" table:formula="of:=SUMPRODUCT(LARGE([.C$8:.H$8]+[.C$9:.H$9];([.C19]~[.C20]~[.C21])))" office:value-type="string" office:string-value="" calcext:value-type="error">
            <text:p>#BEZUG!</text:p>
          </table:table-cell>
          <table:table-cell table:style-name="FORMEL_28__29_" table:formula="of:=FORMULA([.C32])" office:value-type="string" office:string-value="=SUMMENPRODUKT(KGRÖSSTE(C$8:H$8+C$9:H$9;(C19~C20~C21)))" calcext:value-type="string">
            <text:p>=SUMMENPRODUKT(KGRÖSSTE(C$8:H$8+C$9:H$9;(C19~C20~C21)))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Error" table:formula="of:=SUMPRODUCT(LARGE([.C$8:.H$8]+[.C$9:.H$9];{[.C19];[.C20];[.C21]}))" office:value-type="string" office:string-value="" calcext:value-type="error">
            <text:p>Fehler:539</text:p>
          </table:table-cell>
          <table:table-cell table:style-name="FORMEL_28__29_" table:formula="of:=FORMULA([.C33])" office:value-type="string" office:string-value="=SUMMENPRODUKT(KGRÖSSTE(C$8:H$8+C$9:H$9;{C19.C20.C21}))" calcext:value-type="string">
            <text:p>=SUMMENPRODUKT(KGRÖSSTE(C$8:H$8+C$9:H$9;{C19.C20.C21}))</text:p>
          </table:table-cell>
          <table:table-cell table:number-columns-repeated="4"/>
        </table:table-row>
        <table:table-row table:style-name="ro3" table:number-rows-repeated="1048542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>
        <table:named-range table:name="EinheitenNamen" table:base-cell-address="$TAB0.$AB$7" table:cell-range-address="#REF!"/>
        <table:named-range table:name="EinheitenZeichen" table:base-cell-address="$TAB0.$AD$7" table:cell-range-address="#REF!"/>
        <table:named-range table:name="FormelZeichen" table:base-cell-address="$TAB0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Kursiv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order-bottom="0.06pt solid #d9ba41" fo:background-color="#cc0000" style:diagonal-bl-tr="none" style:diagonal-tl-br="none" fo:wrap-option="no-wrap" fo:border-left="none" fo:border-right="none" style:shrink-to-fit="false" fo:border-top="0.06pt solid #d9ba41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1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e6e6e6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re-fett_3a_" style:data-style-name="N118">
      <style:table-cell-properties style:diagonal-bl-tr="none" style:diagonal-tl-br="non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style:style style:name="re-fett_3a_" style:display-name="re-fett:" style:family="table-cell" style:parent-style-name="ZELLEn" style:data-style-name="N123">
      <style:table-cell-properties style:text-align-source="fix" style:repeat-content="false"/>
      <style:paragraph-properties fo:text-align="end"/>
      <style:text-properties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.00.0000</text:date>, <text:time style:data-style-name="N2" text:time-value="14:33:15.313566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4T19:58:53.466158000</meta:creation-date>
    <meta:editing-duration>PT29M33S</meta:editing-duration>
    <meta:editing-cycles>6</meta:editing-cycles>
    <meta:generator>LibreOffice/25.2.1.2$MacOSX_AARCH64 LibreOffice_project/d3abf4aee5fd705e4a92bba33a32f40bc4e56f49</meta:generator>
    <dc:title>CoYoTe-CALC_v0</dc:title>
    <meta:initial-creator>CoYoTe</meta:initial-creator>
    <dc:date>2025-05-25T16:30:36.437225000</dc:date>
    <dc:creator>CoYoTe</dc:creator>
    <meta:document-statistic meta:table-count="1" meta:cell-count="76" meta:object-count="0"/>
  </office:meta>
</office:document-meta>
</file>