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Letra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l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</table:table-row>
        <table:table-row table:style-name="ro2" table:number-rows-repeated="1048560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A1:Planilha1.B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e</meta:initial-creator>
    <meta:creation-date>2023-03-31T20:11:18.138546300</meta:creation-date>
    <meta:generator>LibreOffice/7.4.6.2$Linux_X86_64 LibreOffice_project/5b1f5509c2decdade7fda905e3e1429a67acd63d</meta:generator>
    <dc:date>2023-03-31T20:53:46.282082694</dc:date>
    <dc:creator>Felipe Ale</dc:creator>
    <meta:editing-duration>PT42M29S</meta:editing-duration>
    <meta:editing-cycles>10</meta:editing-cycles>
    <meta:document-statistic meta:table-count="1" meta:cell-count="3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			'	Força a declaração de variáveis

Sub OrdenarDecrescente(Optional oDoc)
Dim oSheet				As Object
Dim oRange			As Object
Dim oSortFields(0)	As New com.sun.star.util.SortField
Dim oSortDesc(0)	As New com.sun.star.beans.PropertyValue
Dim sRange$
	
	REM Obtem documento
	oDoc = IIf(isMissing(oDoc), ThisComponent, oDoc)
	
	REM Obtem 1ª planilha
	oSheet = oDoc.Sheets.getByIndex(0)
	
	REM Obtem endereço do intervalo a ordenar como String
	sRange = ObterIntervalo(oSheet)
	
	REM Obtem intervalo para ordenar
	oRange = oSheet.getCellRangeByName(sRange)
  	
	REM Índice sempre inicia em 0 (Ex.: Coluna A = 0, Coluna B = 1, ...)
	oSortFields(0).Field = 0							' Qual coluna/campo ordenar?
	oSortFields(0).SortAscending = False		' Crescente ou decrescente?
  	
	REM Insere as opções anteriores no Descritor de ordenação
	oSortDesc(0).Name = "SortFields"
	oSortDesc(0).Value = oSortFields()
  	
	REM Ordena intervalo
	oRange.Sort(oSortDesc() )
End Sub

Function ObterIntervalo(Optional pSheet As Object) As String
Dim oCursor	As Object
	
	REM Obtem planilha ativa
	If isMissing(pSheet) Then pSheet = ThisComponent.CurrentController.getActiveSheet()
	
	REM Cria cursor na célula A1
	oCursor = pSheet.createCursorByRange( pSheet.getCellByPosition(0, 0) )
	
	REM Leitura do intervalo preenchido
	oCursor.gotoEndOfUsedArea(True)
	
	ObterIntervalo = oCursor.AbsoluteName
	  	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