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>
      <style:table-cell-properties fo:background-color="#00ccff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8a17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8cff0d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6" table:default-cell-style-name="Default"/>
        <table:table-row table:style-name="ro1">
          <table:table-cell table:style-name="ce1" office:value-type="date" office:date-value="2022-09-13" calcext:value-type="date">
            <text:p>13.09.2022</text:p>
          </table:table-cell>
          <table:table-cell table:formula="of:=DAY([.A1])" office:value-type="float" office:value="13" calcext:value-type="float">
            <text:p>13</text:p>
          </table:table-cell>
          <table:table-cell office:value-type="string" calcext:value-type="string">
            <text:p>den</text:p>
          </table:table-cell>
          <table:table-cell/>
          <table:table-cell table:style-name="ce4" table:formula="of:=IF((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-INT((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* (10631/30) +0.1335)+28.5001)/29.5))=13;12;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-INT((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* (10631/30) +0.1335)+28.5001)/29.5))" office:value-type="float" office:value="2" calcext:value-type="float">
            <text:p>2</text:p>
          </table:table-cell>
          <table:table-cell office:value-type="string" calcext:value-type="string">
            <text:p>HIJRI MONTH</text:p>
          </table:table-cell>
        </table:table-row>
        <table:table-row table:style-name="ro1">
          <table:table-cell table:style-name="ce2" office:value-type="string" calcext:value-type="string">
            <text:p>actual date</text:p>
          </table:table-cell>
          <table:table-cell table:formula="of:=MONTH([.A1])" office:value-type="float" office:value="9" calcext:value-type="float">
            <text:p>9</text:p>
          </table:table-cell>
          <table:table-cell office:value-type="string" calcext:value-type="string">
            <text:p>mesic</text:p>
          </table:table-cell>
          <table:table-cell/>
          <table:table-cell table:style-name="ce4" table:formula="of:=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-INT((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* (10631/30) +0.1335)-INT(29.5001*(IF((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-INT((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* (10631/30) +0.1335)+28.5001)/29.5))=13;12;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-INT((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* (10631/30) +0.1335)+28.5001)/29.5)))-29)" office:value-type="float" office:value="17" calcext:value-type="float">
            <text:p>17</text:p>
          </table:table-cell>
          <table:table-cell office:value-type="string" calcext:value-type="string">
            <text:p>HIJRI DAY</text:p>
          </table:table-cell>
        </table:table-row>
        <table:table-row table:style-name="ro1">
          <table:table-cell/>
          <table:table-cell table:formula="of:=YEAR([.A1])" office:value-type="float" office:value="2022" calcext:value-type="float">
            <text:p>2022</text:p>
          </table:table-cell>
          <table:table-cell office:value-type="string" calcext:value-type="string">
            <text:p>rok</text:p>
          </table:table-cell>
          <table:table-cell/>
          <table:table-cell table:style-name="ce4" table:formula="of:=INT(30*(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+INT(( 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-10631*INT((INT(365.25*(IF(MONTH([.A1])&lt;3;YEAR([.A1])-1;YEAR([.A1]))+4716))+INT(30.6001*(IF(MONTH([.A1])&lt;3;MONTH([.A1])+12;MONTH([.A1]))+1))+DAY([.A1])+IF(YEAR([.A1])&lt;1583;0;IF(YEAR([.A1])=1582;IF(IF(MONTH([.A1])&lt;3;MONTH([.A1])+12;MONTH([.A1]))&gt;10;-10;IF(IF(MONTH([.A1])&lt;3;MONTH([.A1])+12;MONTH([.A1]))=10;IF(DAY([.A1])&gt;4;-10;0);-10));2-INT(YEAR([.A1])/100)+INT(INT(YEAR([.A1])/100)/4)))-1524-1948084)/10631))-0.1335)/ (10631/30) ))" office:value-type="float" office:value="1444" calcext:value-type="float">
            <text:p>1444</text:p>
          </table:table-cell>
          <table:table-cell office:value-type="string" calcext:value-type="string">
            <text:p>HIJRI YEAR</text:p>
          </table:table-cell>
        </table:table-row>
        <table:table-row table:style-name="ro1">
          <table:table-cell/>
          <table:table-cell table:formula="of:=IF([.B2]&lt;3;[.B3]-1;[.B3])" office:value-type="float" office:value="2022" calcext:value-type="float">
            <text:p>2022</text:p>
          </table:table-cell>
          <table:table-cell office:value-type="string" calcext:value-type="string">
            <text:p>y</text:p>
          </table:table-cell>
          <table:table-cell/>
          <table:table-cell table:style-name="ce5" table:formula="of:=IF((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-INT((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* (10631/30) +0.1335)+28.5001)/29.5))=13;12;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-INT((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* (10631/30) +0.1335)+28.5001)/29.5)) &amp; &quot;.&quot; &amp; 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-INT((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* (10631/30) +0.1335)-INT(29.5001*(IF((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-INT((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* (10631/30) +0.1335)+28.5001)/29.5))=13;12;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-INT((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* (10631/30) +0.1335)+28.5001)/29.5)))-29) &amp; &quot;.&quot; &amp; INT(30*(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+INT(( 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-10631*INT((INT(365.25*(IF(MONTH([.$A$1])&lt;3;YEAR([.$A$1])-1;YEAR([.$A$1]))+4716))+INT(30.6001*(IF(MONTH([.$A$1])&lt;3;MONTH([.$A$1])+12;MONTH([.$A$1]))+1))+DAY([.$A$1])+IF(YEAR([.$A$1])&lt;1583;0;IF(YEAR([.$A$1])=1582;IF(IF(MONTH([.$A$1])&lt;3;MONTH([.$A$1])+12;MONTH([.$A$1]))&gt;10;-10;IF(IF(MONTH([.$A$1])&lt;3;MONTH([.$A$1])+12;MONTH([.$A$1]))=10;IF(DAY([.$A$1])&gt;4;-10;0);-10));2-INT(YEAR([.$A$1])/100)+INT(INT(YEAR([.$A$1])/100)/4)))-1524-1948084)/10631))-0.1335)/ (10631/30) ))" office:value-type="string" office:string-value="2.17.1444" calcext:value-type="string">
            <text:p>2.17.1444</text:p>
          </table:table-cell>
          <table:table-cell table:style-name="ce7" office:value-type="string" calcext:value-type="string">
            <text:p>HIJRI DATE</text:p>
          </table:table-cell>
        </table:table-row>
        <table:table-row table:style-name="ro1">
          <table:table-cell/>
          <table:table-cell table:formula="of:=IF([.B2]&lt;3;[.B2]+12;[.B2])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/>
          <table:table-cell table:formula="of:=INT([.B3]/100)"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pan text:style-name="T1">Column E</text:span> = calculations as per the formulas in <text:span text:style-name="T1">column B</text:span><text:span text:style-name="T2"> to get only the formulas depended only to the cell A1</text:span></text:p>
          </table:table-cell>
          <table:table-cell/>
        </table:table-row>
        <table:table-row table:style-name="ro1">
          <table:table-cell/>
          <table:table-cell table:formula="of:=IF([.B3]&lt;1583;0;IF([.B3]=1582;IF([.B5]&gt;10;-10;IF([.B5]=10;IF([.B1]&gt;4;-10;0);-10));2-[.B6]+INT([.B6]/4)))" office:value-type="float" office:value="-13" calcext:value-type="float">
            <text:p>-13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formula="of:=INT(365.25*([.B4]+4716))+INT(30.6001*([.B5]+1))+[.B1]+[.B7]-1524-1948084" office:value-type="float" office:value="511752" calcext:value-type="float">
            <text:p>511752</text:p>
          </table:table-cell>
          <table:table-cell office:value-type="string" calcext:value-type="string">
            <text:p>z</text:p>
          </table:table-cell>
          <table:table-cell/>
          <table:table-cell table:style-name="ce6" office:value-type="string" calcext:value-type="string">
            <text:p>There is absolute address <text:span text:style-name="T1">$A$1</text:span> in formula in cell E4, other cells have relative address <text:span text:style-name="T1">A1</text:span></text:p>
          </table:table-cell>
          <table:table-cell/>
        </table:table-row>
        <table:table-row table:style-name="ro1">
          <table:table-cell/>
          <table:table-cell table:formula="of:=INT([.B8]/10631)" office:value-type="float" office:value="48" calcext:value-type="float">
            <text:p>48</text:p>
          </table:table-cell>
          <table:table-cell office:value-type="string" calcext:value-type="string">
            <text:p>cyc</text:p>
          </table:table-cell>
          <table:table-cell table:number-columns-repeated="3"/>
        </table:table-row>
        <table:table-row table:style-name="ro1">
          <table:table-cell/>
          <table:table-cell table:formula="of:=[.B8]-10631*[.B9]" office:value-type="float" office:value="1464" calcext:value-type="float">
            <text:p>1464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/>
          <table:table-cell table:formula="of:=INT(([.B10]-0.1335)/ (10631/30) )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1">
          <table:table-cell/>
          <table:table-cell table:formula="of:=[.B10]-INT([.B11]* (10631/30) +0.1335)" office:value-type="float" office:value="47" calcext:value-type="float">
            <text:p>47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/>
          <table:table-cell table:formula="of:=INT(([.B12]+28.5001)/29.5)" office:value-type="float" office:value="2" calcext:value-type="float">
            <text:p>2</text:p>
          </table:table-cell>
          <table:table-cell office:value-type="string" calcext:value-type="string">
            <text:p>im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IF([.B13]=13;12;[.B13])" office:value-type="float" office:value="2" calcext:value-type="float">
            <text:p>2</text:p>
          </table:table-cell>
          <table:table-cell office:value-type="string" calcext:value-type="string">
            <text:p>HIJRI MONTH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[.B12]-INT(29.5001*[.B14]-29)" office:value-type="float" office:value="17" calcext:value-type="float">
            <text:p>17</text:p>
          </table:table-cell>
          <table:table-cell office:value-type="string" calcext:value-type="string">
            <text:p>HIJRI DAY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INT(30*[.B9]+[.B11])" office:value-type="float" office:value="1444" calcext:value-type="float">
            <text:p>1444</text:p>
          </table:table-cell>
          <table:table-cell office:value-type="string" calcext:value-type="string">
            <text:p>HIJRI YEAR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Column B</text:span> = calculations as per the macro <text:span text:style-name="T1">simpleHijriDate</text:span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2-09-13T18:16:51.917000000</meta:creation-date>
    <dc:date>2022-09-13T20:12:22.837000000</dc:date>
    <dc:creator>Kamil Landa</dc:creator>
    <meta:editing-duration>PT1H55M9S</meta:editing-duration>
    <meta:editing-cycles>38</meta:editing-cycles>
    <meta:generator>LibreOffice/7.4.1.2$Windows_X86_64 LibreOffice_project/3c58a8f3a960df8bc8fd77b461821e42c061c5f0</meta:generator>
    <meta:document-statistic meta:table-count="1" meta:cell-count="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simpleHijriDate
	rem algorithm Kuwaiti from Javascript: https://www.al-habib.info/islamic-calendar/hijricalendartext.htm
	dim rok, mesic, den, m, y, a, b, jd, cyc, z, j, iy, im, id, dnesek as date
	dnesek=#9/13/2022# 'YOUR DATE
	den=Day(dnesek) 'gregorian day
	mesic=Month(dnesek) 'gregorian month
	rok=Year(dnesek) 'gregorian year
	m=mesic
	y=rok
	if m&lt;3 then
		y=y-1
		m=m+12
	end if
	a=Fix(y/100)
	b=2-a+Fix(a/4)
	if y&lt;1583 then b=0
	if y=1582 then
		if m&gt;10 then b=-10
		if m=10 then
			b=0
			if den&gt;4 then b=-10
		end if
	end if
	z=Fix(365.25*(y+4716))+Fix(30.6001*(m+1))+den+b-1524-1948084
	cyc=Fix(z/10631)
	z=z-10631*cyc
	j=Fix((z-0.1335)/ (10631/30) )
	iy=30*cyc+j 'hijri year
	z=z-Fix(j* (10631/30) +0.1335)
	im=Fix((z+28.5001)/29.5) 'hijri month
	if im=13 then im=12
	id=z-Fix(29.5001*im-29) 'hijri day
	rem variables: id = hijri day; im =hijri month; iy = hijri year
	msgbox iy &amp; "." &amp; im &amp; "." &amp; i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