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>
        <table:iteration table:status="enable" table:maximum-difference="0.000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Merge Selected Range Row by Row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mergeRowwise?language=Basic&amp;location=document" xlink:type="simple"/>
              </office:event-listeners>
            </form:button>
          </form:form>
        </office:forms>
        <table:shapes>
          <draw:control draw:z-index="0" draw:text-style-name="P1" svg:width="58.37mm" svg:height="13.02mm" svg:x="3.02mm" svg:y="0.8mm" draw:control="control1"/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 table:number-rows-repeated="7">
          <table:table-cell table:number-columns-repeated="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 office:value-type="float" office:value="23" calcext:value-type="float">
            <text:p>23</text:p>
          </table:covered-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 office:value-type="float" office:value="24" calcext:value-type="float">
            <text:p>24</text:p>
          </table:covered-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.00.0000</text:date>, <text:time style:data-style-name="N2" text:time-value="01:35:57.4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7-01-19T13:20:14.213000000</meta:creation-date>
    <dc:date>2017-01-20T01:39:17.702000000</dc:date>
    <dc:creator>Wolfgang Jäger</dc:creator>
    <meta:editing-duration>PT4M53S</meta:editing-duration>
    <meta:editing-cycles>4</meta:editing-cycles>
    <meta:generator>LibreOffice/5.3.0.1$Windows_X86_64 LibreOffice_project/3b800451b1d0c48045de03b5b3c7bbbac87f20d9</meta:generator>
    <meta:document-statistic meta:table-count="1" meta:cell-count="3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ergeRowwise()
	Dim theDoc As Object
theDoc = ThisComponent
If NOT theDoc.SupportsService("com.sun.star.sheet.SpreadsheetDocument") Then Exit Sub
	Dim theSelection As Object
theSelection = ThisComponent.CurrentSelection
If NOT theSelection.SupportsService("com.sun.star.sheet.SheetCellRange") then Exit Sub
	Dim theMR As Object, nextSelection As Object, theRA As Variant
	Dim theXdiff as Long, theYdiff as Long, j As Long
theRA = theSelection.RangeAddress
theXdiff = theRA.EndColumn - theRA.StartColumn
theYdiff = theRA.EndRow    - theRA.StartRow
For j = 0 To theYdiff
	theMR = theSelection.GetCellRangeByPosition(0,j,theXdiff,j)
	theMR.Merge(True)
Next j
nextSelection = theSelection.GetCellRangeByPosition(0,0,0,theYdiff)
theDoc.CurrentController.Select(nextSelection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