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Basic/Standard/Module1.xml" manifest:media-type="text/xml"/>
  <manifest:file-entry manifest:full-path="Basic/Standard/script-lb.xml" manifest:media-type="text/xml"/>
  <manifest:file-entry manifest:full-path="Basic/script-lc.xml" manifest:media-type="text/xml"/>
  <manifest:file-entry manifest:full-path="Dialogs/Standard/Dialog1.xml" manifest:media-type="text/xml"/>
  <manifest:file-entry manifest:full-path="Dialogs/Standard/dialog-lb.xml" manifest:media-type="text/xml"/>
  <manifest:file-entry manifest:full-path="Dialogs/dialog-lc.xml" manifest:media-type="text/xml"/>
  <manifest:file-entry manifest:full-path="meta.xml" manifest:media-type="text/xml"/>
  <manifest:file-entry manifest:full-path="Configurations2/menubar/menubar.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event-listeners>
      <script:event-listener script:language="ooo:script" script:event-name="office:prepare-view-closing" xlink:href="vnd.sun.star.script:Standard.Module1.OnClose?language=Basic&amp;location=document" xlink:type="simple"/>
    </office:event-listeners>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7f4ad4" officeooo:paragraph-rsid="007f4ad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lick CheckClipBoard and Run</text:p>
      <text:p text:style-name="P1"/>
      <text:p text:style-name="P1"/>
      <text:p text:style-name="P1"/>
      <text:p text:style-name="P1"/>
      <text:p text:style-name="P1"/>
      <text:p text:style-name="P1"/>
      <text:p text:style-name="P1"/>
      <text:p text:style-name="P1"/>
      <text:p text:style-name="P1"/>
      <text:p text:style-name="P1"/>
      <text:p text:style-name="P1"/>
      <text:p text:style-name="P1">Open Windows Explorer and locate your image folder. Activate an image file by clicking it once with the left mouse button. Then press Ctrl+Shift+C at the same time. When done, click the ImageControl1 area in the LibreOffice Basic project dialog box.</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i" fo:country="FI"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i" fo:country="FI"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1-01T17:22:42.553075600</meta:creation-date>
    <meta:generator>LibreOffice/25.2.4.3$Windows_X86_64 LibreOffice_project/33e196637044ead23f5c3226cde09b47731f7e27</meta:generator>
    <dc:date>2025-11-01T20:21:19.647286800</dc:date>
    <meta:editing-duration>PT2H18M47S</meta:editing-duration>
    <meta:editing-cycles>90</meta:editing-cycles>
    <meta:document-statistic meta:table-count="0" meta:image-count="0" meta:object-count="0" meta:page-count="1" meta:paragraph-count="2" meta:word-count="45" meta:character-count="277" meta:non-whitespace-character-count="234"/>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Private oDlg As Object

Sub ShowDialog
	
    DialogLibraries.LoadLibrary("Standard")
    oDlg = CreateUnoDialog(DialogLibraries.Standard.Dialog1)
    
    Dim oSize As New com.sun.star.awt.Size, factor As Double
    Dim oCC, oComponentWindow, oTopWindowPosSize
    oCC = ThisComponent.getCurrentController()
    oComponentWindow = oCC.ComponentWindow
    
    With oComponentWindow
        oWindowPosSize = .getPosSize()
        oToolKitWorkArea = .Toolkit.WorkArea
        oTopWindowPosSize = .Toolkit.ActiveTopWindow.getPosSize()
    End With
    
    With oSize
        .Width = oDlg.Model.Width
        .Height = oDlg.Model.Height
    End With 

    factor = oSize.Width/oDlg.convertSizeToPixel(oSize, com.sun.star.util.MeasureUnit.APPFONT).Width
	
    With oDlg.Model
        .PositionX=(factor*oTopWindowPosSize.Width - .Width) / 2
        .PositionY=(factor*oTopWindowPosSize.Height - .Height) / 2
    End With

    factor = oSize.Width /    oDlg.convertSizeToPixel(oSize, com.sun.star.util.MeasureUnit.APPFONT).Width
	
    oDlg.execute()
    oDlg.dispose()
   	
End Sub

Sub ImageControl1MouseUp

	Dim clipText As String
	clipText = Replace(getClipboardText, Chr(34), "")
	
	If  Len(Trim(clipText)) &gt; 10 Then
		SetImageUrl(clipText)
	Else
		MsgBox "The clipboard is empty.", 48, "Error"
	End If
	
End Sub

Function getClipboardText() As String

    Dim oClip As Object
    Dim oConverter As Object
    Dim oClipContents As Object
    Dim aDataFlavours As Object
    Dim i%

    oClip = createUnoService("com.sun.star.datatransfer.clipboard.SystemClipboard")
    oConverter = createUnoService("com.sun.star.script.Converter")
    If IsNull(oClip.getContents) Or IsEmpty(oClip.getContents) Then
    	oClip = Nothing : getClipboardText = "" : Exit Function
    End If
    
    oClipContents = oClip.getContents
    aDataFlavours = oClipContents.getTransferDataFlavors

    For i = LBound(aDataFlavours) To UBound(aDataFlavours)
        If aDataFlavours(i).MimeType = "text/plain;charset=utf-16" Then
            Exit For
        End If
    Next i
    
	On Error Resume Next
	If i &gt;= 0 Then getClipboardText = oConverter.convertToSimpleType _
			(Replace(oClipContents.getTransferData(aDataFlavours(i)), Chr(34), ""), com.sun.star.uno.TypeClass.STRING)

	If Err &lt;&gt; 0 Then Err.Clear
   oConverter = Nothing
   
End Function

Sub SetImageUrl(sText)

    If InStr(sText, ":\") = 0 Or InStr(sText, ".") = 0 Then
	MsgBox "The clipboard does not contain a valid file path.", 48, "Error"
        Exit Sub
    End If
    Dim ext As String
    
    ext = "." &amp; Split(sText, ".")(UBound(Split(sText, ".")))
    If Not IsValidExt(ext) And Len(ext) &gt; 3 Then
		MsgBox "The file extension does not match the supported image file types.", 48, "Error" : Exit Sub
    End If 

    oDlg.getControl("ImageControl1").Model.ImageUrl = ConvertToUrl(sText)

End Sub

Function IsValidExt(ext As String) As Boolean

    Dim exts() As String, i%
    exts = Split(".bmp,.jpg,.jpeg,.png,.gif,.svg,.tif,.tiff,.webp", ",")
	
    For i = Lbound(exts) To Ubound(exts)
        If LCase(ext) = exts(i) Then
            IsValidExt = True : Exit Function	
        End If
    Next i
	
    IsValidExt = False
	
End Function

Sub OnClose

	ThisComponent.setModified(Fals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1" dlg:top="38" dlg:width="196" dlg:height="135" dlg:closeable="true" dlg:moveable="true">
  <dlg:bulletinboard>
    <dlg:img dlg:id="ImageControl1" dlg:tab-index="0" dlg:left="29" dlg:top="27" dlg:width="140" dlg:height="72" dlg:printable="false">
      <script:event script:event-name="on-mouseup" script:macro-name="vnd.sun.star.script:Standard.Module1.ImageControl1MouseUp?language=Basic&amp;location=document" script:language="Script"/>
    </dlg:img>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