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qaPai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8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Rethink this design genereally.</text:p>
          </table:table-cell>
          <table:table-cell table:number-columns-repeated="6"/>
          <table:table-cell table:number-matrix-columns-spanned="1" table:number-matrix-rows-spanned="40" table:formula="of:=UDFQAPAIRS(SHEET())" office:value-type="string" office:string-value="$List1.$A$7:Question 1 - Answer 1" calcext:value-type="string">
            <text:p>$List1.$A$7:Question 1 - Answer 1</text:p>
          </table:table-cell>
          <table:table-cell/>
          <table:table-cell office:value-type="string" calcext:value-type="string">
            <text:p>Column H contains the output of an array formula.</text:p>
          </table:table-cell>
        </table:table-row>
        <table:table-row table:style-name="ro1">
          <table:table-cell office:value-type="string" calcext:value-type="string">
            <text:p>Is it really useful?</text:p>
          </table:table-cell>
          <table:table-cell table:number-columns-repeated="6"/>
          <table:table-cell office:value-type="string" office:string-value="$List1.$A$10:Question 5 - Answer 5" calcext:value-type="string">
            <text:p>$List1.$A$10:Question 5 - Answer 5</text:p>
          </table:table-cell>
          <table:table-cell/>
          <table:table-cell office:value-type="string" calcext:value-type="string">
            <text:p>Array formulas need to lock a specific range for their output.</text:p>
          </table:table-cell>
        </table:table-row>
        <table:table-row table:style-name="ro1">
          <table:table-cell office:value-type="string" calcext:value-type="string">
            <text:p>Do you want to study a script language to be able to write additional code if needed.</text:p>
          </table:table-cell>
          <table:table-cell table:number-columns-repeated="6"/>
          <table:table-cell office:value-type="string" office:string-value="$List1.$B$8:Question 2 - This is the Answer for the question in B8." calcext:value-type="string">
            <text:p>$List1.$B$8:Question 2 - This is the Answer for the question in B8.</text:p>
          </table:table-cell>
          <table:table-cell/>
          <table:table-cell office:value-type="string" calcext:value-type="string">
            <text:p>This is a serious disadvantage.</text:p>
          </table:table-cell>
        </table:table-row>
        <table:table-row table:style-name="ro1">
          <table:table-cell office:value-type="string" calcext:value-type="string">
            <text:p>Prefer a solution whit would not need user code for its working.</text:p>
          </table:table-cell>
          <table:table-cell table:number-columns-repeated="6"/>
          <table:table-cell office:value-type="string" office:string-value="$List1.$B$11:Question 6 - Question 7" calcext:value-type="string">
            <text:p>$List1.$B$11:Question 6 - Question 7</text:p>
          </table:table-cell>
          <table:table-cell/>
          <table:table-cell office:value-type="string" calcext:value-type="string">
            <text:p>To avoid the need to unlock / lock again having added <text:s/>just a few additional items,</text:p>
          </table:table-cell>
        </table:table-row>
        <table:table-row table:style-name="ro1">
          <table:table-cell table:number-columns-repeated="7"/>
          <table:table-cell office:value-type="string" office:string-value="$List1.$C$9:Question 4 - Answer 4" calcext:value-type="string">
            <text:p>$List1.$C$9:Question 4 - Answer 4</text:p>
          </table:table-cell>
          <table:table-cell/>
          <table:table-cell office:value-type="string" calcext:value-type="string">
            <text:p>we can explicitly define an "oversized" output range.</text:p>
          </table:table-cell>
        </table:table-row>
        <table:table-row table:style-name="ro1">
          <table:table-cell table:number-columns-repeated="7"/>
          <table:table-cell office:value-type="string" office:string-value="$List1.$J$11:Lupp-added question - Lupp-added answer" calcext:value-type="string">
            <text:p>$List1.$J$11:Lupp-added question - Lupp-added answer</text:p>
          </table:table-cell>
          <table:table-cell/>
          <table:table-cell office:value-type="string" calcext:value-type="string">
            <text:p>Unused cells will the show the "#N/A" message.</text:p>
          </table:table-cell>
        </table:table-row>
        <table:table-row table:style-name="ro1">
          <table:table-cell office:value-type="string" calcext:value-type="string">
            <office:annotation draw:style-name="gr1" svg:width="2.899cm" svg:height="1.799cm" svg:x="2.858cm" svg:y="1.209cm" draw:caption-point-x="-0.61cm" draw:caption-point-y="1.51cm">
              <dc:creator>Neznámý autor</dc:creator>
              <dc:date>2024-11-03T13:22:00</dc:date>
              <text:p>Answer 1</text:p>
            </office:annotation>
            <text:p>Question 1</text:p>
          </table:table-cell>
          <table:table-cell table:number-columns-repeated="6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office:annotation draw:style-name="gr1" svg:width="2.899cm" svg:height="1.799cm" svg:x="5.116cm" svg:y="1.661cm" draw:caption-point-x="-0.61cm" draw:caption-point-y="1.51cm">
              <dc:creator>Lupp Lupp</dc:creator>
              <dc:date>2024-11-04T11:40:00</dc:date>
              <text:p>This is the Answer for the question in B8.</text:p>
            </office:annotation>
            <text:p>Question 2</text:p>
          </table:table-cell>
          <table:table-cell table:number-columns-repeated="5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office:annotation draw:style-name="gr1" svg:width="2.899cm" svg:height="1.799cm" svg:x="7.373cm" svg:y="2.112cm" draw:caption-point-x="-0.61cm" draw:caption-point-y="1.51cm">
              <dc:creator>Neznámý autor</dc:creator>
              <dc:date>2024-11-03T13:22:00</dc:date>
              <text:p>Answer 4</text:p>
            </office:annotation>
            <text:p>Question 4</text:p>
          </table:table-cell>
          <table:table-cell table:number-columns-repeated="4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office:value-type="string" calcext:value-type="string">
            <office:annotation draw:style-name="gr1" svg:width="2.899cm" svg:height="1.799cm" svg:x="2.858cm" svg:y="2.564cm" draw:caption-point-x="-0.61cm" draw:caption-point-y="1.51cm">
              <dc:creator>Neznámý autor</dc:creator>
              <dc:date>2024-11-03T13:22:00</dc:date>
              <text:p>Answer 5</text:p>
            </office:annotation>
            <text:p>Question 5</text:p>
          </table:table-cell>
          <table:table-cell table:number-columns-repeated="6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office:annotation draw:style-name="gr1" svg:width="2.899cm" svg:height="1.799cm" svg:x="5.116cm" svg:y="3.016cm" draw:caption-point-x="-0.61cm" draw:caption-point-y="1.51cm">
              <dc:creator>Neznámý autor</dc:creator>
              <dc:date>2024-11-03T13:23:00</dc:date>
              <text:p>Question 7</text:p>
            </office:annotation>
            <text:p>Question 6</text:p>
          </table:table-cell>
          <table:table-cell table:number-columns-repeated="5"/>
          <table:table-cell office:value-type="string" office:string-value="" calcext:value-type="error">
            <text:p>#N/A</text:p>
          </table:table-cell>
          <table:table-cell/>
          <table:table-cell office:value-type="string" calcext:value-type="string">
            <office:annotation draw:style-name="gr1" svg:width="2.899cm" svg:height="1.799cm" svg:x="31.777cm" svg:y="3.016cm" draw:caption-point-x="-0.61cm" draw:caption-point-y="1.51cm">
              <dc:creator>Lupp Lupp</dc:creator>
              <dc:date>2024-11-04T11:47:00</dc:date>
              <text:p>Lupp-added answer</text:p>
            </office:annotation>
            <text:p>Lupp-added question</text:p>
          </table:table-cell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/>
          <table:table-cell office:value-type="string" calcext:value-type="string">
            <text:p>If new Q/A pairs are created, the otput will only show it after a forced recalculation</text:p>
          </table:table-cell>
        </table:table-row>
        <table:table-row table:style-name="ro1">
          <table:table-cell office:value-type="string" calcext:value-type="string">
            <text:p>Hidden annotations will show additional information (author, date)</text:p>
          </table:table-cell>
          <table:table-cell table:number-columns-repeated="6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n shown on MouseOver parent cell.</text:p>
          </table:table-cell>
          <table:table-cell table:number-columns-repeated="6"/>
          <table:table-cell office:value-type="string" office:string-value="" calcext:value-type="error">
            <text:p>#N/A</text:p>
          </table:table-cell>
          <table:table-cell/>
          <table:table-cell office:value-type="string" calcext:value-type="string">
            <text:p>Of course you can output the cell esignator to a different column.</text:p>
          </table:table-cell>
        </table:table-row>
        <table:table-row table:style-name="ro1">
          <table:table-cell office:value-type="string" calcext:value-type="string">
            <text:p>There is no way (imo) to suppress this.</text:p>
          </table:table-cell>
          <table:table-cell table:number-columns-repeated="6"/>
          <table:table-cell office:value-type="string" office:string-value="" calcext:value-type="error">
            <text:p>#N/A</text:p>
          </table:table-cell>
          <table:table-cell/>
          <table:table-cell office:value-type="string" calcext:value-type="string">
            <text:p>You shouldn't suppress this information, however.</text:p>
          </table:table-cell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00-00-00</text:date>, <text:time style:data-style-name="N2" text:time-value="11:00:08.946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4T11:41:32.259000000</meta:creation-date>
    <meta:editing-duration>PT2M9S</meta:editing-duration>
    <meta:editing-cycles>2</meta:editing-cycles>
    <meta:generator>LibreOffice/24.8.2.1$Windows_X86_64 LibreOffice_project/0f794b6e29741098670a3b95d60478a65d05ef13</meta:generator>
    <meta:initial-creator>Lupp Lupp</meta:initial-creator>
    <dc:date>2024-11-04T11:55:10.124000000</dc:date>
    <dc:creator>Lupp Lupp</dc:creator>
    <meta:document-statistic meta:table-count="1" meta:cell-count="62" meta:object-count="0"/>
  </office:meta>
</office:document-meta>
</file>

<file path=Basic/Standard/qaPairs.xml><?xml version="1.0" encoding="utf-8"?>
<!DOCTYPE module  PUBLIC '-//OpenOffice.org//DTD OfficeDocument 1.0//EN'  'module.dtd'>
<script:module xmlns:script="http://openoffice.org/2000/script" script:name="qaPairs" script:language="StarBasic" script:moduleType="normal">REM  *****  BASIC  *****

Function UDFqaPairs(pSheetIndex As Long)
 Dim sheet As Object, annotations As Object, j_anno As Object, j_cell As Object, j_shape As Object, _
     count As Long, j As Long, _
     cellDsg As String
sheet = ThisComponent.Sheets(pSheetIndex - 1) REM 0-based indexing in API
annotations = sheet.Annotations
count = annotations.Count
 Dim out(1 To annotations.Count, 1 To 1) As String
For j = 1 To count
 j_anno = annotations(j - 1) REM 0-based again
 j_cell = j_anno.Parent
 j_shape = j_anno.AnnotationShape
 out(j, 1) = j_cell.AbsoluteName &amp; ":" &amp; j_cell.String &amp; " - " &amp; j_shape.String
Next j
UDFqaPairs = ou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qaPai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