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3d6f" officeooo:paragraph-rsid="00103d6f"/>
    </style:style>
    <style:style style:name="P2" style:family="paragraph" style:parent-style-name="Standard">
      <style:text-properties officeooo:paragraph-rsid="00103d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text:soft-page-break/>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text:soft-page-break/>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5T19:36:09.165000000</meta:creation-date>
    <dc:date>2024-12-15T19:58:07.348000000</dc:date>
    <meta:editing-duration>PT9M9S</meta:editing-duration>
    <meta:editing-cycles>2</meta:editing-cycles>
    <meta:generator>LibreOffice/24.8.4.1$Windows_X86_64 LibreOffice_project/1be9007f5d86a3741c366527d13e2970cbeef057</meta:generator>
    <meta:document-statistic meta:table-count="0" meta:image-count="0" meta:object-count="0" meta:page-count="4" meta:paragraph-count="12" meta:word-count="932" meta:character-count="6460" meta:non-whitespace-character-count="5540"/>
  </office:meta>
</office:document-meta>
</file>