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Fourier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298"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61">
      <style:table-cell-properties fo:background-color="#fff200"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61">
      <style:text-properties style:font-name="Times New Roman" fo:font-size="10pt" style:font-size-asian="10pt" style:font-size-complex="10pt"/>
    </style:style>
  </office:automatic-styles>
  <office:body>
    <office:spreadsheet>
      <table:table table:name="Foglio6" table:style-name="ta1">
        <office:forms form:automatic-focus="false" form:apply-design-mode="false"/>
        <table:table-column table:style-name="co1" table:number-columns-repeated="2" table:default-cell-style-name="ce47"/>
        <table:table-column table:style-name="co2" table:default-cell-style-name="ce47"/>
        <table:table-column table:style-name="co1" table:default-cell-style-name="ce47"/>
        <table:table-column table:style-name="co1" table:default-cell-style-name="ce56"/>
        <table:table-column table:style-name="co1" table:number-columns-repeated="1019" table:default-cell-style-name="ce47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X</text:p>
          </table:table-cell>
          <table:table-cell table:style-name="ce56" office:value-type="string" calcext:value-type="string">
            <text:p>Y</text:p>
          </table:table-cell>
          <table:table-cell table:style-name="ce58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oeff Fourier 3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4" table:formula="of:=FOURIER3([.$C$5];[.$C$6];[.$C$7];[.$C$8];[.$C$9];[.$C$10];[.$C$11];[.$C$12];[.E4])" office:value-type="float" office:value="-4000000000" calcext:value-type="float">
            <text:p>-4,00E+09</text:p>
          </table:table-cell>
          <table:table-cell table:style-name="ce60"/>
          <table:table-cell table:style-name="ce56" table:number-columns-repeated="5"/>
          <table:table-cell table:style-name="ce6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a0</text:p>
          </table:table-cell>
          <table:table-cell table:style-name="ce48" office:value-type="float" office:value="-7653000000000" calcext:value-type="float">
            <text:p>-7653000000000,000000000000000000</text:p>
          </table:table-cell>
          <table:table-cell/>
          <table:table-cell table:style-name="ce5" office:value-type="float" office:value="100" calcext:value-type="float">
            <text:p>100</text:p>
          </table:table-cell>
          <table:table-cell table:style-name="ce4" table:formula="of:=FOURIER3([.$C$5];[.$C$6];[.$C$7];[.$C$8];[.$C$9];[.$C$10];[.$C$11];[.$C$12];[.E5])" office:value-type="float" office:value="-4000034398.05074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table:style-name="ce48" office:value-type="float" office:value="11470000000000" calcext:value-type="float">
            <text:p>11470000000000,000000000000000000</text:p>
          </table:table-cell>
          <table:table-cell/>
          <table:table-cell table:style-name="ce5" office:value-type="float" office:value="200" calcext:value-type="float">
            <text:p>200</text:p>
          </table:table-cell>
          <table:table-cell table:style-name="ce4" table:formula="of:=FOURIER3([.$C$5];[.$C$6];[.$C$7];[.$C$8];[.$C$9];[.$C$10];[.$C$11];[.$C$12];[.E6])" office:value-type="float" office:value="-4000068040.12353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table:style-name="ce48" office:value-type="float" office:value="369100000000" calcext:value-type="float">
            <text:p>369100000000,000000000000000000</text:p>
          </table:table-cell>
          <table:table-cell/>
          <table:table-cell table:style-name="ce5" office:value-type="float" office:value="300" calcext:value-type="float">
            <text:p>300</text:p>
          </table:table-cell>
          <table:table-cell table:style-name="ce4" table:formula="of:=FOURIER3([.$C$5];[.$C$6];[.$C$7];[.$C$8];[.$C$9];[.$C$10];[.$C$11];[.$C$12];[.E7])" office:value-type="float" office:value="-4000100926.10048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table:style-name="ce48" office:value-type="float" office:value="-4583000000000" calcext:value-type="float">
            <text:p>-4583000000000,000000000000000000</text:p>
          </table:table-cell>
          <table:table-cell/>
          <table:table-cell table:style-name="ce5" office:value-type="float" office:value="400" calcext:value-type="float">
            <text:p>400</text:p>
          </table:table-cell>
          <table:table-cell table:style-name="ce4" table:formula="of:=FOURIER3([.$C$5];[.$C$6];[.$C$7];[.$C$8];[.$C$9];[.$C$10];[.$C$11];[.$C$12];[.E8])" office:value-type="float" office:value="-4000133055.8684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table:style-name="ce48" office:value-type="float" office:value="-295200000000" calcext:value-type="float">
            <text:p>-295200000000,000000000000000000</text:p>
          </table:table-cell>
          <table:table-cell/>
          <table:table-cell table:style-name="ce5" office:value-type="float" office:value="500" calcext:value-type="float">
            <text:p>500</text:p>
          </table:table-cell>
          <table:table-cell table:style-name="ce4" table:formula="of:=FOURIER3([.$C$5];[.$C$6];[.$C$7];[.$C$8];[.$C$9];[.$C$10];[.$C$11];[.$C$12];[.E9])" office:value-type="float" office:value="-4000164429.31778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3</text:p>
          </table:table-cell>
          <table:table-cell table:style-name="ce48" office:value-type="float" office:value="762000000000" calcext:value-type="float">
            <text:p>762000000000,000000000000000000</text:p>
          </table:table-cell>
          <table:table-cell/>
          <table:table-cell table:style-name="ce5" office:value-type="float" office:value="600" calcext:value-type="float">
            <text:p>600</text:p>
          </table:table-cell>
          <table:table-cell table:style-name="ce4" table:formula="of:=FOURIER3([.$C$5];[.$C$6];[.$C$7];[.$C$8];[.$C$9];[.$C$10];[.$C$11];[.$C$12];[.E10])" office:value-type="float" office:value="-4000195046.34363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3</text:p>
          </table:table-cell>
          <table:table-cell table:style-name="ce48" office:value-type="float" office:value="73740000000" calcext:value-type="float">
            <text:p>73740000000,000000000000000000</text:p>
          </table:table-cell>
          <table:table-cell/>
          <table:table-cell table:style-name="ce5" office:value-type="float" office:value="700" calcext:value-type="float">
            <text:p>700</text:p>
          </table:table-cell>
          <table:table-cell table:style-name="ce4" table:formula="of:=FOURIER3([.$C$5];[.$C$6];[.$C$7];[.$C$8];[.$C$9];[.$C$10];[.$C$11];[.$C$12];[.E11])" office:value-type="float" office:value="-4000224906.84736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</text:p>
          </table:table-cell>
          <table:table-cell table:style-name="ce48" office:value-type="float" office:value="0.000004347" calcext:value-type="float">
            <text:p>0,000004347000000000</text:p>
          </table:table-cell>
          <table:table-cell/>
          <table:table-cell table:style-name="ce5" office:value-type="float" office:value="800" calcext:value-type="float">
            <text:p>800</text:p>
          </table:table-cell>
          <table:table-cell table:style-name="ce4" table:formula="of:=FOURIER3([.$C$5];[.$C$6];[.$C$7];[.$C$8];[.$C$9];[.$C$10];[.$C$11];[.$C$12];[.E12])" office:value-type="float" office:value="-4000254010.7331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900" calcext:value-type="float">
            <text:p>900</text:p>
          </table:table-cell>
          <table:table-cell table:style-name="ce4" table:formula="of:=FOURIER3([.$C$5];[.$C$6];[.$C$7];[.$C$8];[.$C$9];[.$C$10];[.$C$11];[.$C$12];[.E13])" office:value-type="float" office:value="-4000282357.90966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000" calcext:value-type="float">
            <text:p>1000</text:p>
          </table:table-cell>
          <table:table-cell table:style-name="ce4" table:formula="of:=FOURIER3([.$C$5];[.$C$6];[.$C$7];[.$C$8];[.$C$9];[.$C$10];[.$C$11];[.$C$12];[.E14])" office:value-type="float" office:value="-4000309948.28334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100" calcext:value-type="float">
            <text:p>1100</text:p>
          </table:table-cell>
          <table:table-cell table:style-name="ce4" table:formula="of:=FOURIER3([.$C$5];[.$C$6];[.$C$7];[.$C$8];[.$C$9];[.$C$10];[.$C$11];[.$C$12];[.E15])" office:value-type="float" office:value="-4000336781.77542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200" calcext:value-type="float">
            <text:p>1200</text:p>
          </table:table-cell>
          <table:table-cell table:style-name="ce4" table:formula="of:=FOURIER3([.$C$5];[.$C$6];[.$C$7];[.$C$8];[.$C$9];[.$C$10];[.$C$11];[.$C$12];[.E16])" office:value-type="float" office:value="-4000362858.30281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300" calcext:value-type="float">
            <text:p>1300</text:p>
          </table:table-cell>
          <table:table-cell table:style-name="ce4" table:formula="of:=FOURIER3([.$C$5];[.$C$6];[.$C$7];[.$C$8];[.$C$9];[.$C$10];[.$C$11];[.$C$12];[.E17])" office:value-type="float" office:value="-4000388177.78667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400" calcext:value-type="float">
            <text:p>1400</text:p>
          </table:table-cell>
          <table:table-cell table:style-name="ce4" table:formula="of:=FOURIER3([.$C$5];[.$C$6];[.$C$7];[.$C$8];[.$C$9];[.$C$10];[.$C$11];[.$C$12];[.E18])" office:value-type="float" office:value="-4000412740.15386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500" calcext:value-type="float">
            <text:p>1500</text:p>
          </table:table-cell>
          <table:table-cell table:style-name="ce4" table:formula="of:=FOURIER3([.$C$5];[.$C$6];[.$C$7];[.$C$8];[.$C$9];[.$C$10];[.$C$11];[.$C$12];[.E19])" office:value-type="float" office:value="-4000436545.33191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600" calcext:value-type="float">
            <text:p>1600</text:p>
          </table:table-cell>
          <table:table-cell table:style-name="ce4" table:formula="of:=FOURIER3([.$C$5];[.$C$6];[.$C$7];[.$C$8];[.$C$9];[.$C$10];[.$C$11];[.$C$12];[.E20])" office:value-type="float" office:value="-4000459593.25493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700" calcext:value-type="float">
            <text:p>1700</text:p>
          </table:table-cell>
          <table:table-cell table:style-name="ce4" table:formula="of:=FOURIER3([.$C$5];[.$C$6];[.$C$7];[.$C$8];[.$C$9];[.$C$10];[.$C$11];[.$C$12];[.E21])" office:value-type="float" office:value="-4000481883.8579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800" calcext:value-type="float">
            <text:p>1800</text:p>
          </table:table-cell>
          <table:table-cell table:style-name="ce4" table:formula="of:=FOURIER3([.$C$5];[.$C$6];[.$C$7];[.$C$8];[.$C$9];[.$C$10];[.$C$11];[.$C$12];[.E22])" office:value-type="float" office:value="-4000503417.0751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1900" calcext:value-type="float">
            <text:p>1900</text:p>
          </table:table-cell>
          <table:table-cell table:style-name="ce4" table:formula="of:=FOURIER3([.$C$5];[.$C$6];[.$C$7];[.$C$8];[.$C$9];[.$C$10];[.$C$11];[.$C$12];[.E23])" office:value-type="float" office:value="-4000524192.8527" calcext:value-type="float">
            <text:p>-4,00E+09</text:p>
          </table:table-cell>
          <table:table-cell table:style-name="ce60"/>
          <table:table-cell table:style-name="ce56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5" office:value-type="float" office:value="2000" calcext:value-type="float">
            <text:p>2000</text:p>
          </table:table-cell>
          <table:table-cell table:style-name="ce4" table:formula="of:=FOURIER3([.$C$5];[.$C$6];[.$C$7];[.$C$8];[.$C$9];[.$C$10];[.$C$11];[.$C$12];[.E24])" office:value-type="float" office:value="-4000544211.13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100" calcext:value-type="float">
            <text:p>2100</text:p>
          </table:table-cell>
          <table:table-cell table:style-name="ce4" table:formula="of:=FOURIER3([.$C$5];[.$C$6];[.$C$7];[.$C$8];[.$C$9];[.$C$10];[.$C$11];[.$C$12];[.E25])" office:value-type="float" office:value="-4000563471.8577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200" calcext:value-type="float">
            <text:p>2200</text:p>
          </table:table-cell>
          <table:table-cell table:style-name="ce4" table:formula="of:=FOURIER3([.$C$5];[.$C$6];[.$C$7];[.$C$8];[.$C$9];[.$C$10];[.$C$11];[.$C$12];[.E26])" office:value-type="float" office:value="-4000581974.9767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300" calcext:value-type="float">
            <text:p>2300</text:p>
          </table:table-cell>
          <table:table-cell table:style-name="ce4" table:formula="of:=FOURIER3([.$C$5];[.$C$6];[.$C$7];[.$C$8];[.$C$9];[.$C$10];[.$C$11];[.$C$12];[.E27])" office:value-type="float" office:value="-4000599720.446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400" calcext:value-type="float">
            <text:p>2400</text:p>
          </table:table-cell>
          <table:table-cell table:style-name="ce4" table:formula="of:=FOURIER3([.$C$5];[.$C$6];[.$C$7];[.$C$8];[.$C$9];[.$C$10];[.$C$11];[.$C$12];[.E28])" office:value-type="float" office:value="-4000616708.2137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500" calcext:value-type="float">
            <text:p>2500</text:p>
          </table:table-cell>
          <table:table-cell table:style-name="ce4" table:formula="of:=FOURIER3([.$C$5];[.$C$6];[.$C$7];[.$C$8];[.$C$9];[.$C$10];[.$C$11];[.$C$12];[.E29])" office:value-type="float" office:value="-4000632938.2356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600" calcext:value-type="float">
            <text:p>2600</text:p>
          </table:table-cell>
          <table:table-cell table:style-name="ce4" table:formula="of:=FOURIER3([.$C$5];[.$C$6];[.$C$7];[.$C$8];[.$C$9];[.$C$10];[.$C$11];[.$C$12];[.E30])" office:value-type="float" office:value="-4000648410.472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700" calcext:value-type="float">
            <text:p>2700</text:p>
          </table:table-cell>
          <table:table-cell table:style-name="ce4" table:formula="of:=FOURIER3([.$C$5];[.$C$6];[.$C$7];[.$C$8];[.$C$9];[.$C$10];[.$C$11];[.$C$12];[.E31])" office:value-type="float" office:value="-4000663124.8803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800" calcext:value-type="float">
            <text:p>2800</text:p>
          </table:table-cell>
          <table:table-cell table:style-name="ce4" table:formula="of:=FOURIER3([.$C$5];[.$C$6];[.$C$7];[.$C$8];[.$C$9];[.$C$10];[.$C$11];[.$C$12];[.E32])" office:value-type="float" office:value="-4000677081.421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2900" calcext:value-type="float">
            <text:p>2900</text:p>
          </table:table-cell>
          <table:table-cell table:style-name="ce4" table:formula="of:=FOURIER3([.$C$5];[.$C$6];[.$C$7];[.$C$8];[.$C$9];[.$C$10];[.$C$11];[.$C$12];[.E33])" office:value-type="float" office:value="-4000690280.0597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000" calcext:value-type="float">
            <text:p>3000</text:p>
          </table:table-cell>
          <table:table-cell table:style-name="ce4" table:formula="of:=FOURIER3([.$C$5];[.$C$6];[.$C$7];[.$C$8];[.$C$9];[.$C$10];[.$C$11];[.$C$12];[.E34])" office:value-type="float" office:value="-4000702720.7597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100" calcext:value-type="float">
            <text:p>3100</text:p>
          </table:table-cell>
          <table:table-cell table:style-name="ce4" table:formula="of:=FOURIER3([.$C$5];[.$C$6];[.$C$7];[.$C$8];[.$C$9];[.$C$10];[.$C$11];[.$C$12];[.E35])" office:value-type="float" office:value="-4000714403.4879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200" calcext:value-type="float">
            <text:p>3200</text:p>
          </table:table-cell>
          <table:table-cell table:style-name="ce4" table:formula="of:=FOURIER3([.$C$5];[.$C$6];[.$C$7];[.$C$8];[.$C$9];[.$C$10];[.$C$11];[.$C$12];[.E36])" office:value-type="float" office:value="-4000725328.2107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300" calcext:value-type="float">
            <text:p>3300</text:p>
          </table:table-cell>
          <table:table-cell table:style-name="ce4" table:formula="of:=FOURIER3([.$C$5];[.$C$6];[.$C$7];[.$C$8];[.$C$9];[.$C$10];[.$C$11];[.$C$12];[.E37])" office:value-type="float" office:value="-4000735494.9014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400" calcext:value-type="float">
            <text:p>3400</text:p>
          </table:table-cell>
          <table:table-cell table:style-name="ce4" table:formula="of:=FOURIER3([.$C$5];[.$C$6];[.$C$7];[.$C$8];[.$C$9];[.$C$10];[.$C$11];[.$C$12];[.E38])" office:value-type="float" office:value="-4000744903.5269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500" calcext:value-type="float">
            <text:p>3500</text:p>
          </table:table-cell>
          <table:table-cell table:style-name="ce4" table:formula="of:=FOURIER3([.$C$5];[.$C$6];[.$C$7];[.$C$8];[.$C$9];[.$C$10];[.$C$11];[.$C$12];[.E39])" office:value-type="float" office:value="-4000753554.0638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600" calcext:value-type="float">
            <text:p>3600</text:p>
          </table:table-cell>
          <table:table-cell table:style-name="ce4" table:formula="of:=FOURIER3([.$C$5];[.$C$6];[.$C$7];[.$C$8];[.$C$9];[.$C$10];[.$C$11];[.$C$12];[.E40])" office:value-type="float" office:value="-4000761446.4837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700" calcext:value-type="float">
            <text:p>3700</text:p>
          </table:table-cell>
          <table:table-cell table:style-name="ce4" table:formula="of:=FOURIER3([.$C$5];[.$C$6];[.$C$7];[.$C$8];[.$C$9];[.$C$10];[.$C$11];[.$C$12];[.E41])" office:value-type="float" office:value="-4000768580.7607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800" calcext:value-type="float">
            <text:p>3800</text:p>
          </table:table-cell>
          <table:table-cell table:style-name="ce4" table:formula="of:=FOURIER3([.$C$5];[.$C$6];[.$C$7];[.$C$8];[.$C$9];[.$C$10];[.$C$11];[.$C$12];[.E42])" office:value-type="float" office:value="-4000774956.8723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3900" calcext:value-type="float">
            <text:p>3900</text:p>
          </table:table-cell>
          <table:table-cell table:style-name="ce4" table:formula="of:=FOURIER3([.$C$5];[.$C$6];[.$C$7];[.$C$8];[.$C$9];[.$C$10];[.$C$11];[.$C$12];[.E43])" office:value-type="float" office:value="-4000780574.794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000" calcext:value-type="float">
            <text:p>4000</text:p>
          </table:table-cell>
          <table:table-cell table:style-name="ce4" table:formula="of:=FOURIER3([.$C$5];[.$C$6];[.$C$7];[.$C$8];[.$C$9];[.$C$10];[.$C$11];[.$C$12];[.E44])" office:value-type="float" office:value="-4000785434.5061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100" calcext:value-type="float">
            <text:p>4100</text:p>
          </table:table-cell>
          <table:table-cell table:style-name="ce4" table:formula="of:=FOURIER3([.$C$5];[.$C$6];[.$C$7];[.$C$8];[.$C$9];[.$C$10];[.$C$11];[.$C$12];[.E45])" office:value-type="float" office:value="-4000789535.986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200" calcext:value-type="float">
            <text:p>4200</text:p>
          </table:table-cell>
          <table:table-cell table:style-name="ce4" table:formula="of:=FOURIER3([.$C$5];[.$C$6];[.$C$7];[.$C$8];[.$C$9];[.$C$10];[.$C$11];[.$C$12];[.E46])" office:value-type="float" office:value="-4000792879.210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300" calcext:value-type="float">
            <text:p>4300</text:p>
          </table:table-cell>
          <table:table-cell table:style-name="ce4" table:formula="of:=FOURIER3([.$C$5];[.$C$6];[.$C$7];[.$C$8];[.$C$9];[.$C$10];[.$C$11];[.$C$12];[.E47])" office:value-type="float" office:value="-4000795464.1659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400" calcext:value-type="float">
            <text:p>4400</text:p>
          </table:table-cell>
          <table:table-cell table:style-name="ce4" table:formula="of:=FOURIER3([.$C$5];[.$C$6];[.$C$7];[.$C$8];[.$C$9];[.$C$10];[.$C$11];[.$C$12];[.E48])" office:value-type="float" office:value="-4000797290.8300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500" calcext:value-type="float">
            <text:p>4500</text:p>
          </table:table-cell>
          <table:table-cell table:style-name="ce4" table:formula="of:=FOURIER3([.$C$5];[.$C$6];[.$C$7];[.$C$8];[.$C$9];[.$C$10];[.$C$11];[.$C$12];[.E49])" office:value-type="float" office:value="-4000798359.1852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600" calcext:value-type="float">
            <text:p>4600</text:p>
          </table:table-cell>
          <table:table-cell table:style-name="ce4" table:formula="of:=FOURIER3([.$C$5];[.$C$6];[.$C$7];[.$C$8];[.$C$9];[.$C$10];[.$C$11];[.$C$12];[.E50])" office:value-type="float" office:value="-4000798669.2140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700" calcext:value-type="float">
            <text:p>4700</text:p>
          </table:table-cell>
          <table:table-cell table:style-name="ce4" table:formula="of:=FOURIER3([.$C$5];[.$C$6];[.$C$7];[.$C$8];[.$C$9];[.$C$10];[.$C$11];[.$C$12];[.E51])" office:value-type="float" office:value="-4000798220.8993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800" calcext:value-type="float">
            <text:p>4800</text:p>
          </table:table-cell>
          <table:table-cell table:style-name="ce4" table:formula="of:=FOURIER3([.$C$5];[.$C$6];[.$C$7];[.$C$8];[.$C$9];[.$C$10];[.$C$11];[.$C$12];[.E52])" office:value-type="float" office:value="-4000797014.2254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4900" calcext:value-type="float">
            <text:p>4900</text:p>
          </table:table-cell>
          <table:table-cell table:style-name="ce4" table:formula="of:=FOURIER3([.$C$5];[.$C$6];[.$C$7];[.$C$8];[.$C$9];[.$C$10];[.$C$11];[.$C$12];[.E53])" office:value-type="float" office:value="-4000795049.1738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000" calcext:value-type="float">
            <text:p>5000</text:p>
          </table:table-cell>
          <table:table-cell table:style-name="ce4" table:formula="of:=FOURIER3([.$C$5];[.$C$6];[.$C$7];[.$C$8];[.$C$9];[.$C$10];[.$C$11];[.$C$12];[.E54])" office:value-type="float" office:value="-4000792325.7341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100" calcext:value-type="float">
            <text:p>5100</text:p>
          </table:table-cell>
          <table:table-cell table:style-name="ce4" table:formula="of:=FOURIER3([.$C$5];[.$C$6];[.$C$7];[.$C$8];[.$C$9];[.$C$10];[.$C$11];[.$C$12];[.E55])" office:value-type="float" office:value="-4000788843.8875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200" calcext:value-type="float">
            <text:p>5200</text:p>
          </table:table-cell>
          <table:table-cell table:style-name="ce4" table:formula="of:=FOURIER3([.$C$5];[.$C$6];[.$C$7];[.$C$8];[.$C$9];[.$C$10];[.$C$11];[.$C$12];[.E56])" office:value-type="float" office:value="-4000784603.6185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300" calcext:value-type="float">
            <text:p>5300</text:p>
          </table:table-cell>
          <table:table-cell table:style-name="ce4" table:formula="of:=FOURIER3([.$C$5];[.$C$6];[.$C$7];[.$C$8];[.$C$9];[.$C$10];[.$C$11];[.$C$12];[.E57])" office:value-type="float" office:value="-4000779604.9146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400" calcext:value-type="float">
            <text:p>5400</text:p>
          </table:table-cell>
          <table:table-cell table:style-name="ce4" table:formula="of:=FOURIER3([.$C$5];[.$C$6];[.$C$7];[.$C$8];[.$C$9];[.$C$10];[.$C$11];[.$C$12];[.E58])" office:value-type="float" office:value="-4000773847.760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500" calcext:value-type="float">
            <text:p>5500</text:p>
          </table:table-cell>
          <table:table-cell table:style-name="ce4" table:formula="of:=FOURIER3([.$C$5];[.$C$6];[.$C$7];[.$C$8];[.$C$9];[.$C$10];[.$C$11];[.$C$12];[.E59])" office:value-type="float" office:value="-4000767332.1386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600" calcext:value-type="float">
            <text:p>5600</text:p>
          </table:table-cell>
          <table:table-cell table:style-name="ce4" table:formula="of:=FOURIER3([.$C$5];[.$C$6];[.$C$7];[.$C$8];[.$C$9];[.$C$10];[.$C$11];[.$C$12];[.E60])" office:value-type="float" office:value="-4000760058.0425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700" calcext:value-type="float">
            <text:p>5700</text:p>
          </table:table-cell>
          <table:table-cell table:style-name="ce4" table:formula="of:=FOURIER3([.$C$5];[.$C$6];[.$C$7];[.$C$8];[.$C$9];[.$C$10];[.$C$11];[.$C$12];[.E61])" office:value-type="float" office:value="-4000752025.4515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800" calcext:value-type="float">
            <text:p>5800</text:p>
          </table:table-cell>
          <table:table-cell table:style-name="ce4" table:formula="of:=FOURIER3([.$C$5];[.$C$6];[.$C$7];[.$C$8];[.$C$9];[.$C$10];[.$C$11];[.$C$12];[.E62])" office:value-type="float" office:value="-4000743234.3547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5900" calcext:value-type="float">
            <text:p>5900</text:p>
          </table:table-cell>
          <table:table-cell table:style-name="ce4" table:formula="of:=FOURIER3([.$C$5];[.$C$6];[.$C$7];[.$C$8];[.$C$9];[.$C$10];[.$C$11];[.$C$12];[.E63])" office:value-type="float" office:value="-4000733684.7370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000" calcext:value-type="float">
            <text:p>6000</text:p>
          </table:table-cell>
          <table:table-cell table:style-name="ce4" table:formula="of:=FOURIER3([.$C$5];[.$C$6];[.$C$7];[.$C$8];[.$C$9];[.$C$10];[.$C$11];[.$C$12];[.E64])" office:value-type="float" office:value="-4000723376.586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100" calcext:value-type="float">
            <text:p>6100</text:p>
          </table:table-cell>
          <table:table-cell table:style-name="ce4" table:formula="of:=FOURIER3([.$C$5];[.$C$6];[.$C$7];[.$C$8];[.$C$9];[.$C$10];[.$C$11];[.$C$12];[.E65])" office:value-type="float" office:value="-4000712309.8863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200" calcext:value-type="float">
            <text:p>6200</text:p>
          </table:table-cell>
          <table:table-cell table:style-name="ce4" table:formula="of:=FOURIER3([.$C$5];[.$C$6];[.$C$7];[.$C$8];[.$C$9];[.$C$10];[.$C$11];[.$C$12];[.E66])" office:value-type="float" office:value="-4000700484.6252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300" calcext:value-type="float">
            <text:p>6300</text:p>
          </table:table-cell>
          <table:table-cell table:style-name="ce4" table:formula="of:=FOURIER3([.$C$5];[.$C$6];[.$C$7];[.$C$8];[.$C$9];[.$C$10];[.$C$11];[.$C$12];[.E67])" office:value-type="float" office:value="-4000687900.7900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400" calcext:value-type="float">
            <text:p>6400</text:p>
          </table:table-cell>
          <table:table-cell table:style-name="ce4" table:formula="of:=FOURIER3([.$C$5];[.$C$6];[.$C$7];[.$C$8];[.$C$9];[.$C$10];[.$C$11];[.$C$12];[.E68])" office:value-type="float" office:value="-4000674558.3610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500" calcext:value-type="float">
            <text:p>6500</text:p>
          </table:table-cell>
          <table:table-cell table:style-name="ce4" table:formula="of:=FOURIER3([.$C$5];[.$C$6];[.$C$7];[.$C$8];[.$C$9];[.$C$10];[.$C$11];[.$C$12];[.E69])" office:value-type="float" office:value="-4000660457.3305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600" calcext:value-type="float">
            <text:p>6600</text:p>
          </table:table-cell>
          <table:table-cell table:style-name="ce4" table:formula="of:=FOURIER3([.$C$5];[.$C$6];[.$C$7];[.$C$8];[.$C$9];[.$C$10];[.$C$11];[.$C$12];[.E70])" office:value-type="float" office:value="-4000645597.680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700" calcext:value-type="float">
            <text:p>6700</text:p>
          </table:table-cell>
          <table:table-cell table:style-name="ce4" table:formula="of:=FOURIER3([.$C$5];[.$C$6];[.$C$7];[.$C$8];[.$C$9];[.$C$10];[.$C$11];[.$C$12];[.E71])" office:value-type="float" office:value="-4000629979.3986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800" calcext:value-type="float">
            <text:p>6800</text:p>
          </table:table-cell>
          <table:table-cell table:style-name="ce4" table:formula="of:=FOURIER3([.$C$5];[.$C$6];[.$C$7];[.$C$8];[.$C$9];[.$C$10];[.$C$11];[.$C$12];[.E72])" office:value-type="float" office:value="-4000613602.4662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900" calcext:value-type="float">
            <text:p>6900</text:p>
          </table:table-cell>
          <table:table-cell table:style-name="ce4" table:formula="of:=FOURIER3([.$C$5];[.$C$6];[.$C$7];[.$C$8];[.$C$9];[.$C$10];[.$C$11];[.$C$12];[.E73])" office:value-type="float" office:value="-4000596466.8717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000" calcext:value-type="float">
            <text:p>7000</text:p>
          </table:table-cell>
          <table:table-cell table:style-name="ce4" table:formula="of:=FOURIER3([.$C$5];[.$C$6];[.$C$7];[.$C$8];[.$C$9];[.$C$10];[.$C$11];[.$C$12];[.E74])" office:value-type="float" office:value="-4000578572.6026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100" calcext:value-type="float">
            <text:p>7100</text:p>
          </table:table-cell>
          <table:table-cell table:style-name="ce4" table:formula="of:=FOURIER3([.$C$5];[.$C$6];[.$C$7];[.$C$8];[.$C$9];[.$C$10];[.$C$11];[.$C$12];[.E75])" office:value-type="float" office:value="-4000559919.6393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200" calcext:value-type="float">
            <text:p>7200</text:p>
          </table:table-cell>
          <table:table-cell table:style-name="ce4" table:formula="of:=FOURIER3([.$C$5];[.$C$6];[.$C$7];[.$C$8];[.$C$9];[.$C$10];[.$C$11];[.$C$12];[.E76])" office:value-type="float" office:value="-4000540507.9693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300" calcext:value-type="float">
            <text:p>7300</text:p>
          </table:table-cell>
          <table:table-cell table:style-name="ce4" table:formula="of:=FOURIER3([.$C$5];[.$C$6];[.$C$7];[.$C$8];[.$C$9];[.$C$10];[.$C$11];[.$C$12];[.E77])" office:value-type="float" office:value="-4000520337.57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400" calcext:value-type="float">
            <text:p>7400</text:p>
          </table:table-cell>
          <table:table-cell table:style-name="ce4" table:formula="of:=FOURIER3([.$C$5];[.$C$6];[.$C$7];[.$C$8];[.$C$9];[.$C$10];[.$C$11];[.$C$12];[.E78])" office:value-type="float" office:value="-4000499408.4408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500" calcext:value-type="float">
            <text:p>7500</text:p>
          </table:table-cell>
          <table:table-cell table:style-name="ce4" table:formula="of:=FOURIER3([.$C$5];[.$C$6];[.$C$7];[.$C$8];[.$C$9];[.$C$10];[.$C$11];[.$C$12];[.E79])" office:value-type="float" office:value="-4000477720.5508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600" calcext:value-type="float">
            <text:p>7600</text:p>
          </table:table-cell>
          <table:table-cell table:style-name="ce4" table:formula="of:=FOURIER3([.$C$5];[.$C$6];[.$C$7];[.$C$8];[.$C$9];[.$C$10];[.$C$11];[.$C$12];[.E80])" office:value-type="float" office:value="-4000455273.891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700" calcext:value-type="float">
            <text:p>7700</text:p>
          </table:table-cell>
          <table:table-cell table:style-name="ce4" table:formula="of:=FOURIER3([.$C$5];[.$C$6];[.$C$7];[.$C$8];[.$C$9];[.$C$10];[.$C$11];[.$C$12];[.E81])" office:value-type="float" office:value="-4000432068.4419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800" calcext:value-type="float">
            <text:p>7800</text:p>
          </table:table-cell>
          <table:table-cell table:style-name="ce4" table:formula="of:=FOURIER3([.$C$5];[.$C$6];[.$C$7];[.$C$8];[.$C$9];[.$C$10];[.$C$11];[.$C$12];[.E82])" office:value-type="float" office:value="-4000408104.1862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7900" calcext:value-type="float">
            <text:p>7900</text:p>
          </table:table-cell>
          <table:table-cell table:style-name="ce4" table:formula="of:=FOURIER3([.$C$5];[.$C$6];[.$C$7];[.$C$8];[.$C$9];[.$C$10];[.$C$11];[.$C$12];[.E83])" office:value-type="float" office:value="-4000383381.1109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000" calcext:value-type="float">
            <text:p>8000</text:p>
          </table:table-cell>
          <table:table-cell table:style-name="ce4" table:formula="of:=FOURIER3([.$C$5];[.$C$6];[.$C$7];[.$C$8];[.$C$9];[.$C$10];[.$C$11];[.$C$12];[.E84])" office:value-type="float" office:value="-4000357899.1943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100" calcext:value-type="float">
            <text:p>8100</text:p>
          </table:table-cell>
          <table:table-cell table:style-name="ce4" table:formula="of:=FOURIER3([.$C$5];[.$C$6];[.$C$7];[.$C$8];[.$C$9];[.$C$10];[.$C$11];[.$C$12];[.E85])" office:value-type="float" office:value="-4000331658.4231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200" calcext:value-type="float">
            <text:p>8200</text:p>
          </table:table-cell>
          <table:table-cell table:style-name="ce4" table:formula="of:=FOURIER3([.$C$5];[.$C$6];[.$C$7];[.$C$8];[.$C$9];[.$C$10];[.$C$11];[.$C$12];[.E86])" office:value-type="float" office:value="-4000304658.7756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300" calcext:value-type="float">
            <text:p>8300</text:p>
          </table:table-cell>
          <table:table-cell table:style-name="ce4" table:formula="of:=FOURIER3([.$C$5];[.$C$6];[.$C$7];[.$C$8];[.$C$9];[.$C$10];[.$C$11];[.$C$12];[.E87])" office:value-type="float" office:value="-4000276900.2366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400" calcext:value-type="float">
            <text:p>8400</text:p>
          </table:table-cell>
          <table:table-cell table:style-name="ce4" table:formula="of:=FOURIER3([.$C$5];[.$C$6];[.$C$7];[.$C$8];[.$C$9];[.$C$10];[.$C$11];[.$C$12];[.E88])" office:value-type="float" office:value="-4000248382.7869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500" calcext:value-type="float">
            <text:p>8500</text:p>
          </table:table-cell>
          <table:table-cell table:style-name="ce4" table:formula="of:=FOURIER3([.$C$5];[.$C$6];[.$C$7];[.$C$8];[.$C$9];[.$C$10];[.$C$11];[.$C$12];[.E89])" office:value-type="float" office:value="-4000219106.4122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600" calcext:value-type="float">
            <text:p>8600</text:p>
          </table:table-cell>
          <table:table-cell table:style-name="ce4" table:formula="of:=FOURIER3([.$C$5];[.$C$6];[.$C$7];[.$C$8];[.$C$9];[.$C$10];[.$C$11];[.$C$12];[.E90])" office:value-type="float" office:value="-4000189071.0889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700" calcext:value-type="float">
            <text:p>8700</text:p>
          </table:table-cell>
          <table:table-cell table:style-name="ce4" table:formula="of:=FOURIER3([.$C$5];[.$C$6];[.$C$7];[.$C$8];[.$C$9];[.$C$10];[.$C$11];[.$C$12];[.E91])" office:value-type="float" office:value="-4000158276.8029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800" calcext:value-type="float">
            <text:p>8800</text:p>
          </table:table-cell>
          <table:table-cell table:style-name="ce4" table:formula="of:=FOURIER3([.$C$5];[.$C$6];[.$C$7];[.$C$8];[.$C$9];[.$C$10];[.$C$11];[.$C$12];[.E92])" office:value-type="float" office:value="-4000126723.534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8900" calcext:value-type="float">
            <text:p>8900</text:p>
          </table:table-cell>
          <table:table-cell table:style-name="ce4" table:formula="of:=FOURIER3([.$C$5];[.$C$6];[.$C$7];[.$C$8];[.$C$9];[.$C$10];[.$C$11];[.$C$12];[.E93])" office:value-type="float" office:value="-4000094411.2640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000" calcext:value-type="float">
            <text:p>9000</text:p>
          </table:table-cell>
          <table:table-cell table:style-name="ce4" table:formula="of:=FOURIER3([.$C$5];[.$C$6];[.$C$7];[.$C$8];[.$C$9];[.$C$10];[.$C$11];[.$C$12];[.E94])" office:value-type="float" office:value="-4000061339.9723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100" calcext:value-type="float">
            <text:p>9100</text:p>
          </table:table-cell>
          <table:table-cell table:style-name="ce4" table:formula="of:=FOURIER3([.$C$5];[.$C$6];[.$C$7];[.$C$8];[.$C$9];[.$C$10];[.$C$11];[.$C$12];[.E95])" office:value-type="float" office:value="-4000027509.6448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200" calcext:value-type="float">
            <text:p>9200</text:p>
          </table:table-cell>
          <table:table-cell table:style-name="ce4" table:formula="of:=FOURIER3([.$C$5];[.$C$6];[.$C$7];[.$C$8];[.$C$9];[.$C$10];[.$C$11];[.$C$12];[.E96])" office:value-type="float" office:value="-3999992920.2587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300" calcext:value-type="float">
            <text:p>9300</text:p>
          </table:table-cell>
          <table:table-cell table:style-name="ce4" table:formula="of:=FOURIER3([.$C$5];[.$C$6];[.$C$7];[.$C$8];[.$C$9];[.$C$10];[.$C$11];[.$C$12];[.E97])" office:value-type="float" office:value="-3999957571.7976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400" calcext:value-type="float">
            <text:p>9400</text:p>
          </table:table-cell>
          <table:table-cell table:style-name="ce4" table:formula="of:=FOURIER3([.$C$5];[.$C$6];[.$C$7];[.$C$8];[.$C$9];[.$C$10];[.$C$11];[.$C$12];[.E98])" office:value-type="float" office:value="-3999921464.2442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500" calcext:value-type="float">
            <text:p>9500</text:p>
          </table:table-cell>
          <table:table-cell table:style-name="ce4" table:formula="of:=FOURIER3([.$C$5];[.$C$6];[.$C$7];[.$C$8];[.$C$9];[.$C$10];[.$C$11];[.$C$12];[.E99])" office:value-type="float" office:value="-3999884597.5789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600" calcext:value-type="float">
            <text:p>9600</text:p>
          </table:table-cell>
          <table:table-cell table:style-name="ce4" table:formula="of:=FOURIER3([.$C$5];[.$C$6];[.$C$7];[.$C$8];[.$C$9];[.$C$10];[.$C$11];[.$C$12];[.E100])" office:value-type="float" office:value="-3999846971.7827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700" calcext:value-type="float">
            <text:p>9700</text:p>
          </table:table-cell>
          <table:table-cell table:style-name="ce4" table:formula="of:=FOURIER3([.$C$5];[.$C$6];[.$C$7];[.$C$8];[.$C$9];[.$C$10];[.$C$11];[.$C$12];[.E101])" office:value-type="float" office:value="-3999808586.8371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800" calcext:value-type="float">
            <text:p>9800</text:p>
          </table:table-cell>
          <table:table-cell table:style-name="ce4" table:formula="of:=FOURIER3([.$C$5];[.$C$6];[.$C$7];[.$C$8];[.$C$9];[.$C$10];[.$C$11];[.$C$12];[.E102])" office:value-type="float" office:value="-3999769442.7290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9900" calcext:value-type="float">
            <text:p>9900</text:p>
          </table:table-cell>
          <table:table-cell table:style-name="ce4" table:formula="of:=FOURIER3([.$C$5];[.$C$6];[.$C$7];[.$C$8];[.$C$9];[.$C$10];[.$C$11];[.$C$12];[.E103])" office:value-type="float" office:value="-3999729539.4374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000" calcext:value-type="float">
            <text:p>10000</text:p>
          </table:table-cell>
          <table:table-cell table:style-name="ce4" table:formula="of:=FOURIER3([.$C$5];[.$C$6];[.$C$7];[.$C$8];[.$C$9];[.$C$10];[.$C$11];[.$C$12];[.E104])" office:value-type="float" office:value="-3999688876.9458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100" calcext:value-type="float">
            <text:p>10100</text:p>
          </table:table-cell>
          <table:table-cell table:style-name="ce4" table:formula="of:=FOURIER3([.$C$5];[.$C$6];[.$C$7];[.$C$8];[.$C$9];[.$C$10];[.$C$11];[.$C$12];[.E105])" office:value-type="float" office:value="-3999647455.234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200" calcext:value-type="float">
            <text:p>10200</text:p>
          </table:table-cell>
          <table:table-cell table:style-name="ce4" table:formula="of:=FOURIER3([.$C$5];[.$C$6];[.$C$7];[.$C$8];[.$C$9];[.$C$10];[.$C$11];[.$C$12];[.E106])" office:value-type="float" office:value="-3999605274.2932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300" calcext:value-type="float">
            <text:p>10300</text:p>
          </table:table-cell>
          <table:table-cell table:style-name="ce4" table:formula="of:=FOURIER3([.$C$5];[.$C$6];[.$C$7];[.$C$8];[.$C$9];[.$C$10];[.$C$11];[.$C$12];[.E107])" office:value-type="float" office:value="-3999562334.1009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400" calcext:value-type="float">
            <text:p>10400</text:p>
          </table:table-cell>
          <table:table-cell table:style-name="ce4" table:formula="of:=FOURIER3([.$C$5];[.$C$6];[.$C$7];[.$C$8];[.$C$9];[.$C$10];[.$C$11];[.$C$12];[.E108])" office:value-type="float" office:value="-3999518634.6445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500" calcext:value-type="float">
            <text:p>10500</text:p>
          </table:table-cell>
          <table:table-cell table:style-name="ce4" table:formula="of:=FOURIER3([.$C$5];[.$C$6];[.$C$7];[.$C$8];[.$C$9];[.$C$10];[.$C$11];[.$C$12];[.E109])" office:value-type="float" office:value="-3999474175.9098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600" calcext:value-type="float">
            <text:p>10600</text:p>
          </table:table-cell>
          <table:table-cell table:style-name="ce4" table:formula="of:=FOURIER3([.$C$5];[.$C$6];[.$C$7];[.$C$8];[.$C$9];[.$C$10];[.$C$11];[.$C$12];[.E110])" office:value-type="float" office:value="-3999428957.8797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700" calcext:value-type="float">
            <text:p>10700</text:p>
          </table:table-cell>
          <table:table-cell table:style-name="ce4" table:formula="of:=FOURIER3([.$C$5];[.$C$6];[.$C$7];[.$C$8];[.$C$9];[.$C$10];[.$C$11];[.$C$12];[.E111])" office:value-type="float" office:value="-3999382980.5431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800" calcext:value-type="float">
            <text:p>10800</text:p>
          </table:table-cell>
          <table:table-cell table:style-name="ce4" table:formula="of:=FOURIER3([.$C$5];[.$C$6];[.$C$7];[.$C$8];[.$C$9];[.$C$10];[.$C$11];[.$C$12];[.E112])" office:value-type="float" office:value="-3999336243.8880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0900" calcext:value-type="float">
            <text:p>10900</text:p>
          </table:table-cell>
          <table:table-cell table:style-name="ce4" table:formula="of:=FOURIER3([.$C$5];[.$C$6];[.$C$7];[.$C$8];[.$C$9];[.$C$10];[.$C$11];[.$C$12];[.E113])" office:value-type="float" office:value="-3999288747.8986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000" calcext:value-type="float">
            <text:p>11000</text:p>
          </table:table-cell>
          <table:table-cell table:style-name="ce4" table:formula="of:=FOURIER3([.$C$5];[.$C$6];[.$C$7];[.$C$8];[.$C$9];[.$C$10];[.$C$11];[.$C$12];[.E114])" office:value-type="float" office:value="-3999240492.5672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100" calcext:value-type="float">
            <text:p>11100</text:p>
          </table:table-cell>
          <table:table-cell table:style-name="ce4" table:formula="of:=FOURIER3([.$C$5];[.$C$6];[.$C$7];[.$C$8];[.$C$9];[.$C$10];[.$C$11];[.$C$12];[.E115])" office:value-type="float" office:value="-3999191477.8803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200" calcext:value-type="float">
            <text:p>11200</text:p>
          </table:table-cell>
          <table:table-cell table:style-name="ce4" table:formula="of:=FOURIER3([.$C$5];[.$C$6];[.$C$7];[.$C$8];[.$C$9];[.$C$10];[.$C$11];[.$C$12];[.E116])" office:value-type="float" office:value="-3999141703.8324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300" calcext:value-type="float">
            <text:p>11300</text:p>
          </table:table-cell>
          <table:table-cell table:style-name="ce4" table:formula="of:=FOURIER3([.$C$5];[.$C$6];[.$C$7];[.$C$8];[.$C$9];[.$C$10];[.$C$11];[.$C$12];[.E117])" office:value-type="float" office:value="-3999091170.413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400" calcext:value-type="float">
            <text:p>11400</text:p>
          </table:table-cell>
          <table:table-cell table:style-name="ce4" table:formula="of:=FOURIER3([.$C$5];[.$C$6];[.$C$7];[.$C$8];[.$C$9];[.$C$10];[.$C$11];[.$C$12];[.E118])" office:value-type="float" office:value="-3999039877.6149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500" calcext:value-type="float">
            <text:p>11500</text:p>
          </table:table-cell>
          <table:table-cell table:style-name="ce4" table:formula="of:=FOURIER3([.$C$5];[.$C$6];[.$C$7];[.$C$8];[.$C$9];[.$C$10];[.$C$11];[.$C$12];[.E119])" office:value-type="float" office:value="-3998987825.43361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600" calcext:value-type="float">
            <text:p>11600</text:p>
          </table:table-cell>
          <table:table-cell table:style-name="ce4" table:formula="of:=FOURIER3([.$C$5];[.$C$6];[.$C$7];[.$C$8];[.$C$9];[.$C$10];[.$C$11];[.$C$12];[.E120])" office:value-type="float" office:value="-3998935013.8643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700" calcext:value-type="float">
            <text:p>11700</text:p>
          </table:table-cell>
          <table:table-cell table:style-name="ce4" table:formula="of:=FOURIER3([.$C$5];[.$C$6];[.$C$7];[.$C$8];[.$C$9];[.$C$10];[.$C$11];[.$C$12];[.E121])" office:value-type="float" office:value="-3998881442.9005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800" calcext:value-type="float">
            <text:p>11800</text:p>
          </table:table-cell>
          <table:table-cell table:style-name="ce4" table:formula="of:=FOURIER3([.$C$5];[.$C$6];[.$C$7];[.$C$8];[.$C$9];[.$C$10];[.$C$11];[.$C$12];[.E122])" office:value-type="float" office:value="-3998827112.5438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1900" calcext:value-type="float">
            <text:p>11900</text:p>
          </table:table-cell>
          <table:table-cell table:style-name="ce4" table:formula="of:=FOURIER3([.$C$5];[.$C$6];[.$C$7];[.$C$8];[.$C$9];[.$C$10];[.$C$11];[.$C$12];[.E123])" office:value-type="float" office:value="-3998772022.7936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000" calcext:value-type="float">
            <text:p>12000</text:p>
          </table:table-cell>
          <table:table-cell table:style-name="ce4" table:formula="of:=FOURIER3([.$C$5];[.$C$6];[.$C$7];[.$C$8];[.$C$9];[.$C$10];[.$C$11];[.$C$12];[.E124])" office:value-type="float" office:value="-3998716173.6488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100" calcext:value-type="float">
            <text:p>12100</text:p>
          </table:table-cell>
          <table:table-cell table:style-name="ce4" table:formula="of:=FOURIER3([.$C$5];[.$C$6];[.$C$7];[.$C$8];[.$C$9];[.$C$10];[.$C$11];[.$C$12];[.E125])" office:value-type="float" office:value="-3998659565.1148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200" calcext:value-type="float">
            <text:p>12200</text:p>
          </table:table-cell>
          <table:table-cell table:style-name="ce4" table:formula="of:=FOURIER3([.$C$5];[.$C$6];[.$C$7];[.$C$8];[.$C$9];[.$C$10];[.$C$11];[.$C$12];[.E126])" office:value-type="float" office:value="-3998602197.1948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300" calcext:value-type="float">
            <text:p>12300</text:p>
          </table:table-cell>
          <table:table-cell table:style-name="ce4" table:formula="of:=FOURIER3([.$C$5];[.$C$6];[.$C$7];[.$C$8];[.$C$9];[.$C$10];[.$C$11];[.$C$12];[.E127])" office:value-type="float" office:value="-3998544069.8934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400" calcext:value-type="float">
            <text:p>12400</text:p>
          </table:table-cell>
          <table:table-cell table:style-name="ce4" table:formula="of:=FOURIER3([.$C$5];[.$C$6];[.$C$7];[.$C$8];[.$C$9];[.$C$10];[.$C$11];[.$C$12];[.E128])" office:value-type="float" office:value="-3998485183.2223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500" calcext:value-type="float">
            <text:p>12500</text:p>
          </table:table-cell>
          <table:table-cell table:style-name="ce4" table:formula="of:=FOURIER3([.$C$5];[.$C$6];[.$C$7];[.$C$8];[.$C$9];[.$C$10];[.$C$11];[.$C$12];[.E129])" office:value-type="float" office:value="-3998425537.1922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600" calcext:value-type="float">
            <text:p>12600</text:p>
          </table:table-cell>
          <table:table-cell table:style-name="ce4" table:formula="of:=FOURIER3([.$C$5];[.$C$6];[.$C$7];[.$C$8];[.$C$9];[.$C$10];[.$C$11];[.$C$12];[.E130])" office:value-type="float" office:value="-3998365131.8100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700" calcext:value-type="float">
            <text:p>12700</text:p>
          </table:table-cell>
          <table:table-cell table:style-name="ce4" table:formula="of:=FOURIER3([.$C$5];[.$C$6];[.$C$7];[.$C$8];[.$C$9];[.$C$10];[.$C$11];[.$C$12];[.E131])" office:value-type="float" office:value="-3998303967.0976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800" calcext:value-type="float">
            <text:p>12800</text:p>
          </table:table-cell>
          <table:table-cell table:style-name="ce4" table:formula="of:=FOURIER3([.$C$5];[.$C$6];[.$C$7];[.$C$8];[.$C$9];[.$C$10];[.$C$11];[.$C$12];[.E132])" office:value-type="float" office:value="-3998242043.06444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2900" calcext:value-type="float">
            <text:p>12900</text:p>
          </table:table-cell>
          <table:table-cell table:style-name="ce4" table:formula="of:=FOURIER3([.$C$5];[.$C$6];[.$C$7];[.$C$8];[.$C$9];[.$C$10];[.$C$11];[.$C$12];[.E133])" office:value-type="float" office:value="-3998179359.7384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000" calcext:value-type="float">
            <text:p>13000</text:p>
          </table:table-cell>
          <table:table-cell table:style-name="ce4" table:formula="of:=FOURIER3([.$C$5];[.$C$6];[.$C$7];[.$C$8];[.$C$9];[.$C$10];[.$C$11];[.$C$12];[.E134])" office:value-type="float" office:value="-3998115917.13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100" calcext:value-type="float">
            <text:p>13100</text:p>
          </table:table-cell>
          <table:table-cell table:style-name="ce4" table:formula="of:=FOURIER3([.$C$5];[.$C$6];[.$C$7];[.$C$8];[.$C$9];[.$C$10];[.$C$11];[.$C$12];[.E135])" office:value-type="float" office:value="-3998051715.2777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200" calcext:value-type="float">
            <text:p>13200</text:p>
          </table:table-cell>
          <table:table-cell table:style-name="ce4" table:formula="of:=FOURIER3([.$C$5];[.$C$6];[.$C$7];[.$C$8];[.$C$9];[.$C$10];[.$C$11];[.$C$12];[.E136])" office:value-type="float" office:value="-3997986754.198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300" calcext:value-type="float">
            <text:p>13300</text:p>
          </table:table-cell>
          <table:table-cell table:style-name="ce4" table:formula="of:=FOURIER3([.$C$5];[.$C$6];[.$C$7];[.$C$8];[.$C$9];[.$C$10];[.$C$11];[.$C$12];[.E137])" office:value-type="float" office:value="-3997921033.92496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400" calcext:value-type="float">
            <text:p>13400</text:p>
          </table:table-cell>
          <table:table-cell table:style-name="ce4" table:formula="of:=FOURIER3([.$C$5];[.$C$6];[.$C$7];[.$C$8];[.$C$9];[.$C$10];[.$C$11];[.$C$12];[.E138])" office:value-type="float" office:value="-3997854554.48955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500" calcext:value-type="float">
            <text:p>13500</text:p>
          </table:table-cell>
          <table:table-cell table:style-name="ce4" table:formula="of:=FOURIER3([.$C$5];[.$C$6];[.$C$7];[.$C$8];[.$C$9];[.$C$10];[.$C$11];[.$C$12];[.E139])" office:value-type="float" office:value="-3997787315.9279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600" calcext:value-type="float">
            <text:p>13600</text:p>
          </table:table-cell>
          <table:table-cell table:style-name="ce4" table:formula="of:=FOURIER3([.$C$5];[.$C$6];[.$C$7];[.$C$8];[.$C$9];[.$C$10];[.$C$11];[.$C$12];[.E140])" office:value-type="float" office:value="-3997719318.27942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700" calcext:value-type="float">
            <text:p>13700</text:p>
          </table:table-cell>
          <table:table-cell table:style-name="ce4" table:formula="of:=FOURIER3([.$C$5];[.$C$6];[.$C$7];[.$C$8];[.$C$9];[.$C$10];[.$C$11];[.$C$12];[.E141])" office:value-type="float" office:value="-3997650561.58647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800" calcext:value-type="float">
            <text:p>13800</text:p>
          </table:table-cell>
          <table:table-cell table:style-name="ce4" table:formula="of:=FOURIER3([.$C$5];[.$C$6];[.$C$7];[.$C$8];[.$C$9];[.$C$10];[.$C$11];[.$C$12];[.E142])" office:value-type="float" office:value="-3997581045.89509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3900" calcext:value-type="float">
            <text:p>13900</text:p>
          </table:table-cell>
          <table:table-cell table:style-name="ce4" table:formula="of:=FOURIER3([.$C$5];[.$C$6];[.$C$7];[.$C$8];[.$C$9];[.$C$10];[.$C$11];[.$C$12];[.E143])" office:value-type="float" office:value="-3997510771.25433" calcext:value-type="float">
            <text:p>-4,00E+0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14000" calcext:value-type="float">
            <text:p>14000</text:p>
          </table:table-cell>
          <table:table-cell table:style-name="ce4" table:formula="of:=FOURIER3([.$C$5];[.$C$6];[.$C$7];[.$C$8];[.$C$9];[.$C$10];[.$C$11];[.$C$12];[.E144])" office:value-type="float" office:value="-3997439737.71324" calcext:value-type="float">
            <text:p>-4,00E+09</text:p>
          </table:table-cell>
          <table:table-cell table:number-columns-repeated="1018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€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£</number:text>
      <number:number number:decimal-places="0" loext:min-decimal-places="0" number:min-integer-digits="1" number:grouping="true"/>
    </number:number-style>
    <number:number-style style:name="N149">
      <number:text>-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">
      <number:text>£</number:text>
      <number:number number:decimal-places="2" loext:min-decimal-places="2" number:min-integer-digits="1" number:grouping="true"/>
    </number:number-style>
    <number:number-style style:name="N152P0" style:volatile="true">
      <number:text>£</number:text>
      <number:number number:decimal-places="2" loext:min-decimal-places="2" number:min-integer-digits="1" number:grouping="true"/>
    </number:number-style>
    <number:number-style style:name="N152">
      <number:text>-£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£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£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number-style style:name="N172">
      <number:number number:decimal-places="8" loext:min-decimal-places="8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11" loext:min-decimal-places="11" number:min-integer-digits="1"/>
    </number:number-style>
    <number:number-style style:name="N178">
      <number:number number:min-integer-digits="1"/>
      <number:text> </number:text>
    </number:number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 L.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2" loext:min-decimal-places="12" number:min-integer-digits="1"/>
    </number:number-style>
    <number:number-style style:name="N194">
      <number:number number:decimal-places="13" loext:min-decimal-places="13" number:min-integer-digits="1"/>
    </number:number-style>
    <number:number-style style:name="N195">
      <number:number number:decimal-places="14" loext:min-decimal-places="14" number:min-integer-digits="1"/>
    </number:number-style>
    <number:number-style style:name="N196">
      <number:number number:decimal-places="15" loext:min-decimal-places="15" number:min-integer-digits="1"/>
    </number:number-style>
    <number:number-style style:name="N19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9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99">
      <number:number number:decimal-places="0" loext:min-decimal-places="0" number:min-integer-digits="0"/>
    </number:number-style>
    <number:number-style style:name="N200">
      <number:text>€ </number:text>
      <number:number number:decimal-places="8" loext:min-decimal-places="8" number:min-integer-digits="1" number:grouping="true"/>
    </number:number-style>
    <number:number-style style:name="N201">
      <number:number number:decimal-places="8" loext:min-decimal-places="8" number:min-integer-digits="1" number:grouping="true"/>
    </number:number-style>
    <number:number-style style:name="N20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03">
      <number:number number:decimal-places="7" loext:min-decimal-places="7" number:min-integer-digits="1" number:grouping="true"/>
    </number:number-style>
    <number:number-style style:name="N204">
      <number:number number:decimal-places="6" loext:min-decimal-places="6" number:min-integer-digits="1" number:grouping="true"/>
    </number:number-style>
    <number:number-style style:name="N205">
      <number:number number:decimal-places="2" loext:min-decimal-places="2" number:min-integer-digits="2" number:grouping="true"/>
    </number:number-style>
    <number:number-style style:name="N206">
      <number:number number:decimal-places="5" loext:min-decimal-places="5" number:min-integer-digits="1" number:grouping="true"/>
    </number:number-style>
    <number:percentage-style style:name="N207">
      <number:number number:decimal-places="1" loext:min-decimal-places="1" number:min-integer-digits="1"/>
      <number:text>%</number:text>
    </number:percentage-style>
    <number:number-style style:name="N208">
      <number:number number:decimal-places="2" loext:min-decimal-places="2" number:min-integer-digits="5"/>
    </number:number-style>
    <number:number-style style:name="N209">
      <number:number number:decimal-places="7" loext:min-decimal-places="7" number:min-integer-digits="0"/>
    </number:number-style>
    <number:number-style style:name="N210">
      <number:number number:decimal-places="2" loext:min-decimal-places="2" number:min-integer-digits="4"/>
    </number:number-style>
    <number:number-style style:name="N211">
      <number:number number:decimal-places="0" loext:min-decimal-places="0" number:min-integer-digits="3" number:grouping="true"/>
    </number:number-style>
    <number:number-style style:name="N212">
      <number:number number:decimal-places="0" loext:min-decimal-places="0" number:min-integer-digits="3"/>
    </number:number-style>
    <number:number-style style:name="N213">
      <number:number number:decimal-places="2" loext:min-decimal-places="2" number:min-integer-digits="3"/>
    </number:number-style>
    <number:number-style style:name="N214">
      <number:number number:decimal-places="2" loext:min-decimal-places="2" number:min-integer-digits="0"/>
    </number:number-style>
    <number:currency-style style:name="N21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16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16P0"/>
    </number:currency-style>
    <number:currency-style style:name="N2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18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19P0"/>
    </number:currency-style>
    <number:currency-style style:name="N22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20P0"/>
    </number:currency-style>
    <number:currency-style style:name="N22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222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222P0"/>
    </number:currency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number number:decimal-places="0" loext:min-decimal-places="0" number:min-integer-digits="2"/>
    </number:number-style>
    <number:number-style style:name="N227">
      <number:number number:decimal-places="2" loext:min-decimal-places="2" number:min-integer-digits="2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€ 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256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256P0"/>
    </number:currency-style>
    <number:currency-style style:name="N258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258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258P0"/>
    </number:currency-style>
    <number:number-style style:name="N2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2" style:volatile="true">
      <loext:text> £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$</loext:text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0">
      <number:number number:decimal-places="1" loext:min-decimal-places="1" number:min-integer-digits="0" number:grouping="true"/>
    </number:number-style>
    <number:time-style style:name="N281">
      <number:hours number:style="long"/>
      <number:text>.</number:text>
      <number:minutes number:style="long"/>
      <number:text>.</number:text>
      <number:seconds number:style="long"/>
    </number:time-style>
    <number:time-style style:name="N282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text> </loext:text>
      <loext:fill-character> </loext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2" style:volatile="true">
      <loext:text> € 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2P2" style:volatile="true">
      <number:text> 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93P2" style:volatile="true">
      <number:text> €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5P2" style:volatile="true"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9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96P2" style:volatile="true">
      <number:text> € 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18" loext:min-decimal-places="18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23ff23"/>
    </style:style>
    <style:style style:name="Senza_20_nome2" style:display-name="Senza nome2" style:family="table-cell" style:parent-style-name="Default">
      <style:table-cell-properties fo:background-color="#23ff23"/>
    </style:style>
    <style:style style:name="Senza_20_nome3" style:display-name="Senza nome3" style:family="table-cell" style:parent-style-name="Default">
      <style:text-properties style:font-name="Times New Roman1" fo:font-family="'Times New Roman'" style:font-style-name="Normale" style:font-family-generic="roman" style:font-pitch="variable"/>
    </style:style>
    <style:style style:name="Senza_20_nome4" style:display-name="Senza nome4" style:family="table-cell" style:parent-style-name="Default">
      <style:text-properties style:font-name="Times New Roman1" fo:font-family="'Times New Roman'" style:font-style-name="Normale" style:font-family-generic="roman" style:font-pitch="variable"/>
    </style:style>
    <style:style style:name="Senza_20_nome5" style:display-name="Senza nome5" style:family="table-cell" style:parent-style-name="Default">
      <style:table-cell-properties fo:background-color="#23ff23" loext:vertical-justify="auto"/>
      <style:paragraph-properties css3t:text-justify="auto"/>
      <style:text-properties style:font-name="Times New Roman1" fo:font-family="'Times New Roman'" style:font-style-name="Normale" style:font-family-generic="roman" style:font-pitch="variable"/>
    </style:style>
    <style:style style:name="Senza_20_nome6" style:display-name="Senza nome6" style:family="table-cell" style:parent-style-name="Default">
      <style:text-properties style:font-name="Times New Roman1" fo:font-family="'Times New Roman'" style:font-style-name="Normale" style:font-family-generic="roman" style:font-pitch="variable"/>
    </style:style>
    <style:style style:name="Speed" style:family="table-cell" style:parent-style-name="Default" style:data-style-name="N3">
      <style:text-properties style:font-name="Times New Roman1" fo:font-family="'Times New Roman'" style:font-style-name="Normale" style:font-family-generic="roman" style:font-pitch="variable"/>
    </style:style>
    <style:style style:name="Speed_5f_1" style:display-name="Speed_1" style:family="table-cell" style:parent-style-name="Default" style:data-style-name="N3">
      <style:table-cell-properties fo:background-color="#00ffff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000000" style:font-name="Times New Roman1" fo:font-family="'Times New Roman'" style:font-style-name="Normale" style:font-family-generic="roman" style:font-pitch="variable"/>
    </style:style>
    <style:style style:name="Speed_5f_2" style:display-name="Speed_2" style:family="table-cell" style:parent-style-name="Default" style:data-style-name="N3">
      <style:table-cell-properties fo:background-color="#00ffff" style:text-align-source="fix" style:repeat-content="false" style:vertical-align="middle" loext:vertical-justify="auto"/>
      <style:paragraph-properties fo:text-align="center" css3t:text-justify="auto"/>
      <style:text-properties fo:color="#000000" style:font-name="Times New Roman1" fo:font-family="'Times New Roman'" style:font-style-name="Normale" style:font-family-generic="roman" style:font-pitch="variable" fo:font-size="12pt"/>
    </style:style>
    <style:style style:name="Acceler" style:family="table-cell" style:parent-style-name="Default" style:data-style-name="N2">
      <style:table-cell-properties fo:background-color="#00ffff" style:text-align-source="fix" style:repeat-content="false" style:vertical-align="middle" loext:vertical-justify="auto"/>
      <style:paragraph-properties fo:text-align="center" css3t:text-justify="auto"/>
      <style:text-properties fo:color="#000000" style:font-name="Times New Roman1" fo:font-family="'Times New Roman'" style:font-style-name="Normale" style:font-family-generic="roman" style:font-pitch="variable"/>
    </style:style>
    <style:style style:name="Title" style:family="table-cell" style:parent-style-name="Default">
      <style:table-cell-properties fo:background-color="#00ffff" style:text-align-source="fix" style:repeat-content="false" style:vertical-align="middle" loext:vertical-justify="auto"/>
      <style:paragraph-properties fo:text-align="center" css3t:text-justify="auto"/>
      <style:text-properties style:font-name="Times New Roman1" fo:font-family="'Times New Roman'" style:font-style-name="Normale" style:font-family-generic="roman" style:font-pitch="variable"/>
    </style:style>
    <style:style style:name="Senza_20_nome7" style:display-name="Senza nome7" style:family="table-cell" style:parent-style-name="Default">
      <style:table-cell-properties fo:background-color="#23ff23"/>
    </style:style>
    <style:style style:name="Senza_20_nome8" style:display-name="Senza nome8" style:family="table-cell" style:parent-style-name="Default">
      <style:table-cell-properties fo:background-color="#ffcc99"/>
    </style:style>
    <style:style style:name="Senza_20_nome9" style:display-name="Senza nome9" style:family="table-cell" style:parent-style-name="Default">
      <style:table-cell-properties fo:background-color="#ff8080"/>
    </style:style>
    <style:style style:name="Senza_20_nome10" style:display-name="Senza nome10" style:family="table-cell" style:parent-style-name="Default">
      <style:table-cell-properties fo:background-color="#ff0000"/>
    </style:style>
    <style:style style:name="Senza_20_nome11" style:display-name="Senza nome11" style:family="table-cell" style:parent-style-name="Default">
      <style:table-cell-properties fo:background-color="#23ff23"/>
    </style:style>
    <style:style style:name="Senza_20_nome14" style:display-name="Senza nome14" style:family="table-cell" style:parent-style-name="Default">
      <style:table-cell-properties fo:background-color="#ff0000"/>
      <style:text-properties fo:color="#ffffff" style:font-name="Times New Roman2" fo:font-family="'Times New Roman'" style:font-style-name="Grassetto" style:font-family-generic="roman" style:font-pitch="variable" fo:font-weight="bold"/>
    </style:style>
    <style:style style:name="Senza_20_nome12" style:display-name="Senza nome12" style:family="table-cell" style:parent-style-name="Default">
      <style:table-cell-properties fo:background-color="#ff0000"/>
      <style:text-properties style:font-name="Times New Roman1" fo:font-family="'Times New Roman'" style:font-style-name="Normale" style:font-family-generic="roman" style:font-pitch="variable"/>
    </style:style>
    <style:style style:name="Senza_20_nome13" style:display-name="Senza nome13" style:family="table-cell" style:parent-style-name="Default">
      <style:table-cell-properties fo:background-color="#ff8080" fo:border="0.51pt solid #000000"/>
    </style:style>
    <style:style style:name="Senza_20_nome15" style:display-name="Senza nome15" style:family="table-cell" style:parent-style-name="Default">
      <style:table-cell-properties fo:background-color="#ff8080" loext:vertical-justify="auto"/>
      <style:paragraph-properties css3t:text-justify="auto"/>
      <style:text-properties style:font-name="Times New Roman1" fo:font-family="'Times New Roman'" style:font-style-name="Normale" style:font-family-generic="roman" style:font-pitch="variable"/>
    </style:style>
    <style:style style:name="Senza_20_nome16" style:display-name="Senza nome16" style:family="table-cell" style:parent-style-name="Default">
      <style:table-cell-properties fo:background-color="#83caff"/>
    </style:style>
    <style:style style:name="Senza_20_nome17" style:display-name="Senza nome17" style:family="table-cell" style:parent-style-name="Default">
      <style:table-cell-properties fo:background-color="#ff0000" loext:vertical-justify="auto"/>
      <style:paragraph-properties css3t:text-justify="auto"/>
      <style:text-properties fo:color="#ffffff" style:font-name="Times New Roman2" fo:font-family="'Times New Roman'" style:font-style-name="Grassetto" style:font-family-generic="roman" style:font-pitch="variable" fo:font-weight="bold"/>
    </style:style>
    <style:style style:name="Senza_20_nome18" style:display-name="Senza nome18" style:family="table-cell" style:parent-style-name="Default">
      <style:table-cell-properties fo:background-color="#ff0000"/>
      <style:text-properties style:font-name="Times New Roman1" fo:font-family="'Times New Roman'" style:font-style-name="Normale" style:font-family-generic="roman" style:font-pitch="variable" fo:font-size="12pt"/>
    </style:style>
    <style:style style:name="Senza_20_nome19" style:display-name="Senza nome19" style:family="table-cell" style:parent-style-name="Default">
      <style:table-cell-properties fo:background-color="#ffccff"/>
    </style:style>
    <style:style style:name="Senza_20_nome20" style:display-name="Senza nome20" style:family="table-cell" style:parent-style-name="Default">
      <style:table-cell-properties fo:background-color="#ccccff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  <draw:stroke-dash draw:name="Ultrafine_20_Dashed" draw:display-name="Ultrafine Dashed" draw:style="rect" draw:dots1="1" draw:dots1-length="0.5mm" draw:dots2="1" draw:dots2-length="0.5mm" draw:distance="0.5mm"/>
  </office:styles>
  <office:automatic-styles>
    <style:page-layout style:name="Mpm1">
      <style:page-layout-properties fo:page-width="210.01mm" fo:page-height="297mm" style:num-format="1" style:print-orientation="portrait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 style:data-style-name="N2" text:time-value="14:50:03.9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08:04:10.280000000</meta:creation-date>
    <dc:date>2018-08-07T14:46:49.844000000</dc:date>
    <meta:editing-duration>P6DT11H1M25S</meta:editing-duration>
    <meta:editing-cycles>1188</meta:editing-cycles>
    <meta:generator>LibreOffice/6.0.2.1$Windows_X86_64 LibreOffice_project/f7f06a8f319e4b62f9bc5095aa112a65d2f3ac89</meta:generator>
    <meta:document-statistic meta:table-count="1" meta:cell-count="301" meta:object-count="0"/>
  </office:meta>
</office:document-meta>
</file>

<file path=Basic/Standard/Fourier3.xml><?xml version="1.0" encoding="utf-8"?>
<!DOCTYPE module  PUBLIC '-//OpenOffice.org//DTD OfficeDocument 1.0//EN'  'module.dtd'>
<script:module xmlns:script="http://openoffice.org/2000/script" script:name="Fourier3" script:language="StarBasic" script:moduleType="normal">REM  *****  BASIC  *****

function fourier3(a0, a1, b1, a2, b2, a3, b3, w, x)
	
	fourier3 = a0 + a1*cos(x*w) + b1*sin(x*w) + a2*cos(2*x*w) + b2*sin(2*x*w) + a3*cos(3*x*w) + b3*sin(3*x*w)
	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urier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