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ain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Operador Equal - OK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in.py$ordenar_y_filtrar_equal?language=Python&amp;location=document" xlink:type="simple"/>
              </office:event-listeners>
            </form:button>
            <form:button form:name="Botón 2" form:control-implementation="ooo:com.sun.star.form.component.CommandButton" xml:id="control2" form:id="control2" form:label="Operator EMPTY&#10;no funcion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in.py$ordenar_y_filtrar_empty?language=Python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.993cm" svg:height="1.01cm" svg:x="10.628cm" svg:y="0.16cm" draw:control="control1"/>
          <draw:control draw:z-index="1" draw:name="Control 2" draw:style-name="gr1" draw:text-style-name="P1" svg:width="4.433cm" svg:height="1.302cm" svg:x="10.215cm" svg:y="2.178cm" draw:control="control2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es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test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test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tes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test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teste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  <table:database-ranges>
        <table:database-range table:name="datostmp" table:target-range-address="Hoja1.A1:Hoja1.C7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Hoja1.A1:Hoja1.C7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07:28:05.404000000</meta:creation-date>
    <dc:date>2023-03-14T07:51:27.455000000</dc:date>
    <meta:editing-duration>PT23M11S</meta:editing-duration>
    <meta:editing-cycles>5</meta:editing-cycles>
    <meta:generator>LibreOffice/7.4.5.1$Windows_x86 LibreOffice_project/9c0871452b3918c1019dde9bfac75448afc4b57f</meta:generator>
    <meta:document-statistic meta:table-count="1" meta:cell-count="19" meta:object-count="2"/>
  </office:meta>
</office:document-meta>
</file>