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Fett" style:font-family-generic="swiss" style:font-pitch="variable"/>
    <style:font-face style:name="Courier New" svg:font-family="'Courier New'" style:font-adornments="Regular" style:font-family-generic="modern" style:font-pitch="fixed"/>
    <style:font-face style:name="Courier New1" svg:font-family="'Courier New'" style:font-adornments="Kursiv" style:font-family-generic="modern" style:font-pitch="fixed"/>
    <style:font-face style:name="Courier New2" svg:font-family="'Courier New'" style:font-adornments="Normale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MeathFLF" svg:font-family="MeathFLF" style:font-adornments="Regular" style:font-pitch="variable"/>
    <style:font-face style:name="Segoe Script" svg:font-family="'Segoe Script'" style:font-adornments="Bold Italic" style:font-family-generic="script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adornments="Regular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Uechi" svg:font-family="Uechi" style:font-adornments="Gothic" style:font-family-generic="swiss" style:font-pitch="variable"/>
  </office:font-face-decls>
  <office:automatic-styles>
    <style:style style:name="P1" style:family="paragraph" style:parent-style-name="Endnote">
      <style:text-properties fo:color="#c9211e" loext:opacity="100%"/>
    </style:style>
    <style:style style:name="P2" style:family="paragraph" style:parent-style-name="Preformatted_20_Text">
      <style:paragraph-properties fo:margin-top="0in" fo:margin-bottom="0.1965in" style:contextual-spacing="false"/>
    </style:style>
    <style:style style:name="P3" style:family="paragraph" style:parent-style-name="body-2">
      <style:text-properties officeooo:rsid="005cf9c8" officeooo:paragraph-rsid="005cf9c8"/>
    </style:style>
    <style:style style:name="P4" style:family="paragraph" style:parent-style-name="body-2-first">
      <style:text-properties officeooo:rsid="005b0a6a" officeooo:paragraph-rsid="005b0a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alphabetical-index-mark-start text:id="IMark2379956506744" text:key1="Test" text:main-entry="true"/>Test<text:alphabetical-index-mark-end text:id="IMark2379956506744"/> Heading 1</text:h>
      <text:p text:style-name="P4">A test <text:alphabetical-index-mark-start text:id="IMark2379956506744" text:key1="Test"/>document<text:alphabetical-index-mark-end text:id="IMark2379956506744"/> to see if indices really work with this <text:alphabetical-index-mark-start text:id="IMark2379956506840" text:key1="Test"/>template<text:alphabetical-index-mark-end text:id="IMark2379956506840"/> and this version of LO.</text:p>
      <text:p text:style-name="P3">If you place your mouse cursor under some of the words already indexed under Test Heading 2, you will see the pull-downs do not have an entry for editing the index entry.</text:p>
      <text:p text:style-name="P3">This was a simple test, anyone could have done it in 5 minutes.</text:p>
      <text:p text:style-name="P3"/>
      <text:p text:style-name="P1">Version: 7.2.5.2 (x64) / LibreOffice Community<text:line-break/>Build ID: 499f9727c189e6ef3471021d6132d4c694f357e5<text:line-break/>CPU threads: 8; OS: Windows 10.0 Build 19044; UI render: Skia/Raster; VCL: win<text:line-break/>Locale: en-US (en_US); UI: de-DE<text:line-break/>Calc: threaded</text:p>
      <text:h text:style-name="Heading_20_2" text:outline-level="2"><text:alphabetical-index-mark-start text:id="IMark2379956503768" text:key1="Test" text:main-entry="true"/>Test<text:alphabetical-index-mark-end text:id="IMark2379956503768"/> Heading 2</text:h>
      <text:p text:style-name="Preformatted_20_Text">Da ich ein <text:alphabetical-index-mark-start text:id="IMark2379956508856"/>Knabe<text:alphabetical-index-mark-end text:id="IMark2379956508856"/> war,</text:p>
      <text:p text:style-name="Preformatted_20_Text">rettet' ein Gott mich oft</text:p>
      <text:p text:style-name="Preformatted_20_Text">vom Geschrei und der Rufe der <text:alphabetical-index-mark-start text:id="IMark2379956509432"/>Menschen<text:alphabetical-index-mark-end text:id="IMark2379956509432"/>,</text:p>
      <text:p text:style-name="Preformatted_20_Text">da spielt' ich sicher und gut</text:p>
      <text:p text:style-name="Preformatted_20_Text">mit den Blumen des Hains,</text:p>
      <text:p text:style-name="Preformatted_20_Text">und die Lüftchen des Himmels</text:p>
      <text:p text:style-name="Preformatted_20_Text">spielten mit mir.</text:p>
      <text:p text:style-name="Preformatted_20_Text"/>
      <text:p text:style-name="Preformatted_20_Text">Und wie du das Herz</text:p>
      <text:p text:style-name="Preformatted_20_Text">der Planzen erfreust,</text:p>
      <text:p text:style-name="Preformatted_20_Text">wenn sie entgegen dir</text:p>
      <text:p text:style-name="Preformatted_20_Text">die zarten Arme strecken,</text:p>
      <text:p text:style-name="Preformatted_20_Text">so hast du mein Herz erfreut,</text:p>
      <text:p text:style-name="Preformatted_20_Text">Vater Helios!</text:p>
      <text:p text:style-name="Preformatted_20_Text">und, wie Endymion,</text:p>
      <text:p text:style-name="Preformatted_20_Text">war ich dein Liebling,</text:p>
      <text:p text:style-name="Preformatted_20_Text">heilige Luna!</text:p>
      <text:p text:style-name="Preformatted_20_Text"/>
      <text:p text:style-name="Preformatted_20_Text">O all ihr Treuen</text:p>
      <text:p text:style-name="Preformatted_20_Text"><text:alphabetical-index-mark-start text:id="IMark2379956506744"/>freundlichen<text:alphabetical-index-mark-end text:id="IMark2379956506744"/> Götter!</text:p>
      <text:p text:style-name="Preformatted_20_Text">Daß ihr wüßtet,</text:p>
      <text:p text:style-name="Preformatted_20_Text">wie euch meine Seele geliebt!</text:p>
      <text:p text:style-name="Preformatted_20_Text"/>
      <text:p text:style-name="Preformatted_20_Text">Zwar damals rief ich noch nicht</text:p>
      <text:p text:style-name="Preformatted_20_Text">Euch mit Nahmen, auch ihr</text:p>
      <text:p text:style-name="Preformatted_20_Text">Nanntet mich nie, wie die <text:alphabetical-index-mark-start text:id="IMark2379956506744"/>Menschen<text:alphabetical-index-mark-end text:id="IMark2379956506744"/> sich nennen</text:p>
      <text:p text:style-name="Preformatted_20_Text">Als kennten sie sich.</text:p>
      <text:p text:style-name="Preformatted_20_Text"/>
      <text:p text:style-name="Preformatted_20_Text">Doch kannt' ich euch besser,</text:p>
      <text:p text:style-name="Preformatted_20_Text">Als ich je die <text:alphabetical-index-mark-start text:id="IMark2379956508664"/>Menschen<text:alphabetical-index-mark-end text:id="IMark2379956508664"/> gekannt</text:p>
      <text:p text:style-name="Preformatted_20_Text">Ich verstand die Stille des Aethers</text:p>
      <text:p text:style-name="Preformatted_20_Text"><text:soft-page-break/>Der <text:alphabetical-index-mark-start text:id="IMark2379956504632"/>Menschen<text:alphabetical-index-mark-end text:id="IMark2379956504632"/> Worte verstand ich nie.</text:p>
      <text:p text:style-name="Preformatted_20_Text"/>
      <text:p text:style-name="Preformatted_20_Text">Mich erzog der Wohllaut</text:p>
      <text:p text:style-name="Preformatted_20_Text">des säuselnden Hains,</text:p>
      <text:p text:style-name="Preformatted_20_Text">und lieben lernt' ich</text:p>
      <text:p text:style-name="Preformatted_20_Text">unter den Blumen.</text:p>
      <text:p text:style-name="Preformatted_20_Text"/>
      <text:p text:style-name="P2">Im Arme der Götter wuchs ich groß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Fett" style:font-family-generic="swiss" style:font-pitch="variable"/>
    <style:font-face style:name="Courier New" svg:font-family="'Courier New'" style:font-adornments="Regular" style:font-family-generic="modern" style:font-pitch="fixed"/>
    <style:font-face style:name="Courier New1" svg:font-family="'Courier New'" style:font-adornments="Kursiv" style:font-family-generic="modern" style:font-pitch="fixed"/>
    <style:font-face style:name="Courier New2" svg:font-family="'Courier New'" style:font-adornments="Normale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MeathFLF" svg:font-family="MeathFLF" style:font-adornments="Regular" style:font-pitch="variable"/>
    <style:font-face style:name="Segoe Script" svg:font-family="'Segoe Script'" style:font-adornments="Bold Italic" style:font-family-generic="script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adornments="Regular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Uechi" svg:font-family="Uechi" style:font-adornments="Gothic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>
        <style:tab-stops/>
      </style:paragraph-properties>
      <style:text-properties style:font-name="Times New Roman" fo:font-family="'Times New Roman'" style:font-style-name="Regular" style:font-family-generic="roman" style:font-pitch="variable" fo:font-size="14pt"/>
    </style:style>
    <style:style style:name="Heading" style:family="paragraph" style:parent-style-name="Standard" style:next-style-name="body-2-first" style:class="text" style:master-page-name="">
      <style:paragraph-properties fo:margin-top="0in" fo:margin-bottom="1in" style:contextual-spacing="false" fo:text-align="center" style:justify-single-word="false" style:page-number="auto" fo:break-before="auto" fo:break-after="auto" fo:keep-with-next="always"/>
      <style:text-properties style:font-name="MeathFLF" fo:font-family="MeathFLF" style:font-style-name="Regular" style:font-pitch="variable" fo:font-size="32pt" fo:font-weight="normal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 style:master-page-name="">
      <style:paragraph-properties fo:margin-top="0.0835in" fo:margin-bottom="0.0835in" style:contextual-spacing="false" fo:text-align="center" style:justify-single-word="false" style:page-number="auto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variant="normal" fo:text-transform="none" style:font-name="Uechi" fo:font-family="Uechi" style:font-style-name="Gothic" style:font-family-generic="swiss" style:font-pitch="variable" fo:font-size="48pt" fo:font-style="normal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body-2-first" style:default-outline-level="1" style:class="text" style:master-page-name="Start_20_Rechte_20_Seite">
      <style:paragraph-properties fo:margin-left="0in" fo:margin-right="0in" fo:margin-top="0in" fo:margin-bottom="1in" style:contextual-spacing="false" fo:orphans="0" fo:widows="0" fo:text-indent="0in" style:auto-text-indent="false" style:page-number="auto" fo:break-before="auto" fo:break-after="auto" fo:keep-with-next="always">
        <style:tab-stops/>
      </style:paragraph-properties>
      <style:text-properties fo:color="#808080" loext:opacity="100%" fo:font-size="44pt" fo:font-style="normal" fo:text-shadow="1pt 1pt" style:text-underline-style="none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body-2-first" style:default-outline-level="2" style:class="text" style:master-page-name="Start_20_Rechte_20_Seite">
      <style:paragraph-properties fo:margin-left="0.0402in" fo:margin-right="0in" fo:margin-top="0in" fo:margin-bottom="1in" style:contextual-spacing="false" fo:text-indent="0in" style:auto-text-indent="false" style:page-number="auto" fo:break-before="auto" fo:break-after="auto"/>
      <style:text-properties fo:color="#666666" loext:opacity="100%" fo:font-size="36pt" fo:font-style="italic" fo:text-shadow="1pt 1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body-2" style:default-outline-level="3" style:class="text" style:master-page-name="Start_20_Rechte_20_Seite">
      <style:paragraph-properties fo:margin-left="0in" fo:margin-right="0in" fo:margin-top="0.5in" fo:margin-bottom="0.5in" style:contextual-spacing="false" fo:text-indent="0in" style:auto-text-indent="false" style:page-number="auto" fo:break-before="auto" fo:break-after="auto"/>
      <style:text-properties style:use-window-font-color="true" loext:opacity="0%" fo:font-size="32pt" fo:font-style="italic" fo:text-shadow="1pt 1pt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body-2" style:default-outline-level="4" style:class="text" style:master-page-name="">
      <style:paragraph-properties fo:margin-left="0in" fo:margin-right="0in" fo:margin-top="0.5in" fo:margin-bottom="0.5in" style:contextual-spacing="false" fo:text-indent="0in" style:auto-text-indent="false" style:page-number="auto"/>
      <style:text-properties style:use-window-font-color="true" loext:opacity="0%" fo:font-size="28pt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body-2" style:default-outline-level="5" style:class="text" style:master-page-name="">
      <style:paragraph-properties fo:margin-left="0in" fo:margin-right="0in" fo:margin-top="0.5in" fo:margin-bottom="0.5in" style:contextual-spacing="false" fo:text-indent="0in" style:auto-text-indent="false" style:page-number="auto"/>
      <style:text-properties fo:font-size="26pt" fo:font-style="normal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body-2" style:default-outline-level="6" style:class="text" style:master-page-name="">
      <style:paragraph-properties fo:margin-left="0in" fo:margin-right="0in" fo:margin-top="0.25in" fo:margin-bottom="0.25in" style:contextual-spacing="false" fo:text-indent="0in" style:auto-text-indent="false" style:page-number="auto"/>
      <style:text-properties fo:font-size="2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style:contextual-spacing="false"/>
      <style:text-properties fo:font-size="22pt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 style:master-page-name="">
      <style:paragraph-properties fo:margin-top="0.0402in" fo:margin-bottom="0in" style:contextual-spacing="false" fo:text-align="center" style:justify-single-word="false" style:page-number="auto" fo:padding="0.0201in" fo:border-left="none" fo:border-right="none" fo:border-top="0.06pt solid #000000" fo:border-bottom="none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1pt"/>
    </style:style>
    <style:style style:name="body-2" style:family="paragraph" style:parent-style-name="Standard" style:master-page-name="">
      <style:paragraph-properties fo:margin-left="0in" fo:margin-right="0in" fo:text-align="justify" style:justify-single-word="false" fo:orphans="2" fo:widows="2" fo:text-indent="0.5in" style:auto-text-indent="false" style:page-number="auto"/>
      <style:text-properties fo:font-size="12pt"/>
    </style:style>
    <style:style style:name="Salutation" style:family="paragraph" style:parent-style-name="Standard" style:class="text">
      <style:paragraph-properties text:number-lines="false" text:line-number="0"/>
    </style:style>
    <style:style style:name="body-2-bibliography" style:family="paragraph" style:parent-style-name="body-2" style:master-page-name="">
      <style:paragraph-properties fo:margin-left="0in" fo:margin-right="0in" fo:text-indent="0in" style:auto-text-indent="false" style:page-number="auto"/>
      <style:text-properties style:font-name="Courier New" fo:font-family="'Courier New'" style:font-style-name="Regular" style:font-family-generic="modern" style:font-pitch="fixed" fo:font-size="11pt"/>
    </style:style>
    <style:style style:name="body-2-first" style:family="paragraph" style:parent-style-name="body-2" style:next-style-name="body-2" style:master-page-name="">
      <style:paragraph-properties fo:margin-left="0in" fo:margin-right="0in" fo:text-indent="0in" style:auto-text-indent="false" style:page-number="auto">
        <style:drop-cap style:lines="3" style:distance="0.0398in" style:style-name="body-first-zeichen"/>
      </style:paragraph-properties>
    </style:style>
    <style:style style:name="body-2-indent" style:family="paragraph" style:parent-style-name="body-2" style:master-page-name="">
      <loext:graphic-properties draw:fill="solid" draw:fill-color="#faf5ff"/>
      <style:paragraph-properties fo:margin-left="0.0799in" fo:margin-right="0.0799in" fo:text-indent="0.1201in" style:auto-text-indent="false" style:page-number="auto" fo:background-color="#faf5ff"/>
    </style:style>
    <style:style style:name="body-2-list" style:family="paragraph" style:parent-style-name="body-2" style:master-page-name="">
      <style:paragraph-properties fo:margin-left="0in" fo:margin-right="0in" fo:margin-top="0.0201in" fo:margin-bottom="0.0201in" style:contextual-spacing="false" fo:text-indent="0in" style:auto-text-indent="false" style:page-number="auto"/>
      <style:text-properties style:font-name="Courier New" fo:font-family="'Courier New'" style:font-style-name="Regular" style:font-family-generic="modern" style:font-pitch="fixed" fo:font-size="11pt"/>
    </style:style>
    <style:style style:name="body-2-script" style:family="paragraph" style:parent-style-name="body-2" style:next-style-name="body-2" style:master-page-name="">
      <style:paragraph-properties style:page-number="auto"/>
      <style:text-properties style:font-name="Segoe Script" fo:font-family="'Segoe Script'" style:font-style-name="Bold Italic" style:font-family-generic="script" style:font-pitch="variable" fo:font-size="22pt" fo:font-style="italic" fo:font-weight="bold"/>
    </style:style>
    <style:style style:name="copyright" style:family="paragraph" style:master-page-name="">
      <style:paragraph-properties style:page-number="auto" fo:break-before="auto" fo:break-after="auto">
        <style:tab-stops/>
      </style:paragraph-properties>
      <style:text-properties style:font-name="Times New Roman1" fo:font-family="'Times New Roman'" style:font-style-name="Normale" style:font-family-generic="roman" style:font-pitch="variable" fo:font-size="11pt"/>
    </style:style>
    <style:style style:name="Diagram" style:family="paragraph" style:parent-style-name="Caption" style:master-page-name="">
      <style:paragraph-properties style:page-number="auto"/>
    </style:style>
    <style:style style:name="Drawing" style:family="paragraph" style:parent-style-name="Caption" style:class="extra"/>
    <style:style style:name="First_20_line_20_indent" style:display-name="First line indent" style:family="paragraph" style:parent-style-name="Text_20_body" style:class="text" style:master-page-name="">
      <style:paragraph-properties fo:margin-left="0in" fo:margin-right="0in" fo:margin-top="0in" fo:margin-bottom="0.0799in" style:contextual-spacing="false" fo:text-indent="0.1965in" style:auto-text-indent="false" style:page-number="auto"/>
    </style:style>
    <style:style style:name="Footnote" style:family="paragraph" style:parent-style-name="Standard" style:class="extra" style:master-page-name="">
      <style:paragraph-properties fo:margin-left="0in" fo:margin-right="0in" fo:margin-top="0in" fo:margin-bottom="0.0799in" style:contextual-spacing="false" fo:text-align="justify" style:justify-single-word="false" fo:text-indent="0in" style:auto-text-indent="false" style:page-number="auto" text:number-lines="false" text:line-number="0"/>
      <style:text-properties style:font-name="Courier New1" fo:font-family="'Courier New'" style:font-style-name="Kursiv" style:font-family-generic="modern" style:font-pitch="fixed" fo:font-size="9pt" fo:font-style="italic" style:font-size-asian="10pt" style:font-size-complex="10pt"/>
    </style:style>
    <style:style style:name="Graphic" style:family="paragraph" style:parent-style-name="Caption" style:master-page-name="">
      <style:paragraph-properties fo:text-align="center" style:justify-single-word="false" style:page-number="auto"/>
    </style:style>
    <style:style style:name="Heading_20_10" style:display-name="Heading 10" style:family="paragraph" style:parent-style-name="Heading" style:next-style-name="Text_20_body" style:default-outline-level="10" style:class="text" style:master-page-name="">
      <style:paragraph-properties fo:margin-top="0.0417in" fo:margin-bottom="0.0417in" style:contextual-spacing="false" style:page-number="auto"/>
      <style:text-properties style:font-name="Arial" fo:font-family="Arial" style:font-style-name="Fett" style:font-family-generic="swiss" style:font-pitch="variable" fo:font-size="75%" fo:font-style="normal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 style:master-page-name="">
      <style:paragraph-properties fo:margin-left="0.0201in" fo:margin-right="0.0201in" fo:text-align="center" style:justify-single-word="false" fo:text-indent="0.0201in" style:auto-text-indent="false" style:page-number="auto"/>
    </style:style>
    <style:style style:name="Überschrift_20_1b" style:display-name="Überschrift 1b" style:family="paragraph" style:parent-style-name="Heading" style:next-style-name="body-2-first" style:default-outline-level="1" style:list-style-name="" style:master-page-name="Start_20_Vor-Rechte_20_Seite">
      <style:paragraph-properties style:page-number="auto" fo:break-before="auto" fo:break-after="auto"/>
      <style:text-properties fo:color="#808080" loext:opacity="100%" fo:font-size="44pt" fo:text-shadow="1pt 1pt" fo:font-weight="bold"/>
    </style:style>
    <style:style style:name="Index_20_Heading" style:display-name="Index Heading" style:family="paragraph" style:parent-style-name="Heading" style:default-outline-level="10" style:list-style-name="" style:class="index" style:master-page-name="Start_20_Vor-Rechte_20_Seite">
      <style:paragraph-properties fo:margin-left="0in" fo:margin-right="0in" fo:text-indent="0in" style:auto-text-indent="false" style:page-number="auto" text:number-lines="false" text:line-number="0"/>
      <style:text-properties fo:font-size="44pt" fo:font-weight="normal"/>
    </style:style>
    <style:style style:name="Contents_20_Heading" style:display-name="Contents Heading" style:family="paragraph" style:parent-style-name="Heading" style:default-outline-level="10" style:list-style-name="" style:class="index" style:master-page-name="Start_20_Vor-Rechte_20_Seite">
      <style:paragraph-properties fo:margin-left="0in" fo:margin-right="0in" fo:text-align="justify" fo:text-align-last="center" style:justify-single-word="false" fo:text-indent="0in" style:auto-text-indent="false" style:page-number="auto" fo:break-before="auto" fo:break-after="auto" text:number-lines="false" text:line-number="0"/>
      <style:text-properties fo:font-size="44pt" fo:font-weight="normal"/>
    </style:style>
    <style:style style:name="Figure_20_Index_20_Heading" style:display-name="Figure Index Heading" style:family="paragraph" style:parent-style-name="Heading" style:default-outline-level="10" style:list-style-name="" style:class="index" style:master-page-name="Start_20_Vor-Rechte_20_Seite">
      <style:paragraph-properties fo:margin-left="0in" fo:margin-right="0in" fo:text-align="justify" fo:text-align-last="center" style:justify-single-word="false" fo:text-indent="0in" style:auto-text-indent="false" style:page-number="auto" fo:break-before="auto" fo:break-after="auto" text:number-lines="false" text:line-number="0"/>
      <style:text-properties fo:font-size="44pt" fo:font-weight="normal"/>
    </style:style>
    <style:style style:name="Bibliography_20_Heading" style:display-name="Bibliography Heading" style:family="paragraph" style:parent-style-name="Heading" style:default-outline-level="10" style:list-style-name="" style:class="index" style:master-page-name="Start_20_Vor-Rechte_20_Seite">
      <style:paragraph-properties fo:margin-left="0in" fo:margin-right="0in" fo:text-align="justify" fo:text-align-last="center" style:justify-single-word="false" fo:text-indent="0in" style:auto-text-indent="false" style:page-number="auto" fo:break-before="auto" fo:break-after="auto" text:number-lines="false" text:line-number="0"/>
      <style:text-properties fo:font-size="44pt" fo:font-weight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Object_20_index_20_heading" style:display-name="Object index heading" style:family="paragraph" style:parent-style-name="Heading" style:default-outline-level="10" style:list-style-name="" style:class="index" style:master-page-name="Start_20_Vor-Rechte_20_Seite">
      <style:paragraph-properties fo:margin-left="0in" fo:margin-right="0in" fo:text-indent="0in" style:auto-text-indent="false" style:page-number="auto" text:number-lines="false" text:line-number="0"/>
      <style:text-properties fo:font-size="44pt" fo:font-weight="normal"/>
    </style:style>
    <style:style style:name="Table_20_index_20_heading" style:display-name="Table index heading" style:family="paragraph" style:parent-style-name="Heading" style:default-outline-level="10" style:list-style-name="" style:class="index" style:master-page-name="Start_20_Vor-Rechte_20_Seite">
      <style:paragraph-properties fo:margin-left="0in" fo:margin-right="0in" fo:text-indent="0in" style:auto-text-indent="false" style:page-number="auto" text:number-lines="false" text:line-number="0"/>
      <style:text-properties fo:font-size="44pt" fo:font-weight="normal"/>
    </style:style>
    <style:style style:name="User_20_Index_20_Heading" style:display-name="User Index Heading" style:family="paragraph" style:parent-style-name="Heading" style:default-outline-level="9" style:list-style-name="" style:class="index" style:master-page-name="Start_20_Vor-Rechte_20_Seite">
      <style:paragraph-properties fo:margin-left="0in" fo:margin-right="0in" fo:text-indent="0in" style:auto-text-indent="false" style:page-number="auto" text:number-lines="false" text:line-number="0"/>
      <style:text-properties fo:font-size="44pt" fo:font-weight="normal"/>
    </style:style>
    <style:style style:name="Contents_20_10" style:display-name="Contents 10" style:family="paragraph" style:parent-style-name="Index" style:class="index">
      <style:paragraph-properties fo:margin-left="0in" fo:margin-right="0in" fo:text-indent="0in" style:auto-text-indent="false">
        <style:tab-stops>
          <style:tab-stop style:position="4.2811in" style:type="right" style:leader-style="dotted" style:leader-text="."/>
        </style:tab-stops>
      </style:paragraph-properties>
    </style:style>
    <style:style style:name="Map" style:family="paragraph" style:parent-style-name="Caption" style:master-page-name="">
      <style:paragraph-properties fo:text-align="center" style:justify-single-word="false" style:page-number="auto"/>
    </style:style>
    <style:style style:name="Table_20_Contents" style:display-name="Table Contents" style:family="paragraph" style:parent-style-name="Standard" style:class="extra" style:master-page-name="">
      <style:paragraph-properties fo:text-align="justify" style:justify-single-word="false" style:page-number="auto" text:number-lines="false" text:line-number="0">
        <style:tab-stops/>
      </style:paragraph-properties>
      <style:text-properties style:font-name="Courier New2" fo:font-family="'Courier New'" style:font-style-name="Normale" style:font-family-generic="modern" style:font-pitch="fixed"/>
    </style:style>
    <style:style style:name="Titel-Haupt" style:family="paragraph" style:parent-style-name="Title">
      <style:text-properties fo:font-variant="normal" fo:text-transform="none" fo:font-size="80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body-first-zeichen" style:family="text">
      <style:text-properties fo:text-transform="uppercase" fo:color="#333333" loext:opacity="100%" style:text-outline="false" style:font-name="Uechi" fo:font-family="Uechi" style:font-style-name="Gothic" style:font-family-generic="swiss" style:font-pitch="variable" fo:font-size="24pt" fo:font-style="normal" fo:text-shadow="none" fo:font-weight="normal" style:font-relief="none" loext:padding="0.0193in" loext:border="none" loext:shadow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none" style:vertical-pos="top" style:vertical-rel="paragraph-content" style:horizontal-pos="center" style:horizontal-rel="paragraph-content" fo:background-color="#ffffff" style:background-transparency="0%" draw:fill="solid" draw:fill-color="#ffffff" draw:opacity="100%" fo:padding="0.0591in" fo:border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516in" fo:text-indent="-0.5516in" fo:margin-left="0.5516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8.25in" fo:page-height="10.75in" style:num-format="1" style:print-orientation="portrait" fo:margin-top="1in" fo:margin-bottom="1in" fo:margin-left="1.2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8.25in" fo:page-height="10.75in" style:num-format="1" style:print-orientation="portrait" fo:margin-top="1in" fo:margin-bottom="1in" fo:margin-left="1.2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page-layout style:name="Mpm3" style:page-usage="right">
      <style:page-layout-properties fo:page-width="8.25in" fo:page-height="10.75in" style:num-format="1" style:print-orientation="portrait" fo:margin-top="1in" fo:margin-bottom="1in" fo:margin-left="1.2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8.25in" fo:page-height="10.75in" style:num-format="1" style:print-orientation="portrait" fo:margin-top="1in" fo:margin-bottom="1in" fo:margin-left="1in" fo:margin-right="1.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page-layout style:name="Mpm5" style:page-usage="right">
      <style:page-layout-properties fo:page-width="8.25in" fo:page-height="10.75in" style:num-format="1" style:print-orientation="portrait" fo:margin-top="1in" fo:margin-bottom="1in" fo:margin-left="1.2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page-layout style:name="Mpm6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5in" fo:page-height="10.7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25in" fo:page-height="10.7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 style:page-usage="mirrored">
      <style:page-layout-properties fo:page-width="8.25in" fo:page-height="10.75in" style:num-format="1" style:print-orientation="portrait" fo:margin-top="1in" fo:margin-bottom="1in" fo:margin-left="1.2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1" fo:column-gap="0in"/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2" style:page-usage="mirrored">
      <style:page-layout-properties fo:page-width="8.25in" fo:page-height="10.75in" style:num-format="1" style:print-orientation="portrait" fo:margin-top="1in" fo:margin-bottom="1in" fo:margin-left="1.2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13" style:page-usage="left">
      <style:page-layout-properties fo:page-width="8.25in" fo:page-height="10.75in" style:num-format="1" style:print-orientation="portrait" fo:margin-top="1in" fo:margin-bottom="1in" fo:margin-left="1in" fo:margin-right="1.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14" style:page-usage="mirrored">
      <style:page-layout-properties fo:page-width="8.25in" fo:page-height="10.75in" style:num-format="1" style:print-orientation="portrait" fo:margin-top="1in" fo:margin-bottom="1in" fo:margin-left="1.2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15" style:page-usage="right">
      <style:page-layout-properties fo:page-width="8.25in" fo:page-height="10.75in" style:num-format="1" style:print-orientation="portrait" fo:margin-top="2.8in" fo:margin-bottom="1in" fo:margin-left="1.2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page-layout style:name="Mpm16" style:page-usage="mirrored">
      <style:page-layout-properties fo:page-width="8.25in" fo:page-height="10.75in" style:num-format="i" style:print-orientation="portrait" fo:margin-top="1in" fo:margin-bottom="1in" fo:margin-left="1.2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page-layout style:name="Mpm17" style:page-usage="left">
      <style:page-layout-properties fo:page-width="8.25in" fo:page-height="10.75in" style:num-format="i" style:print-orientation="portrait" fo:margin-top="1in" fo:margin-bottom="1in" fo:margin-left="1in" fo:margin-right="1.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page-layout style:name="Mpm18" style:page-usage="right">
      <style:page-layout-properties fo:page-width="8.25in" fo:page-height="10.75in" style:num-format="i" style:print-orientation="portrait" fo:margin-top="2.8in" fo:margin-bottom="1in" fo:margin-left="1.2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Beide_20_Seite" style:display-name="Beide Seite" style:page-layout-name="Mpm2" draw:style-name="Mdp1">
      <style:footer>
        <text:p text:style-name="Footer"/>
      </style:footer>
    </style:master-page>
    <style:master-page style:name="First_20_Page" style:display-name="First Page" style:page-layout-name="Mpm3" draw:style-name="Mdp1" style:next-style-name="Erste-Beiden_20_Seite"/>
    <style:master-page style:name="Left_20_Page" style:display-name="Left Page" style:page-layout-name="Mpm4" draw:style-name="Mdp1" style:next-style-name="Beide_20_Seite">
      <style:footer>
        <text:p text:style-name="Footer"/>
      </style:footer>
    </style:master-page>
    <style:master-page style:name="Right_20_Page" style:display-name="Right Page" style:page-layout-name="Mpm5" draw:style-name="Mdp1" style:next-style-name="Left_20_Page">
      <style:footer>
        <text:p text:style-name="Footer"/>
      </style:footer>
    </style:master-page>
    <style:master-page style:name="Envelope" style:page-layout-name="Mpm6" draw:style-name="Mdp1"/>
    <style:master-page style:name="Index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10" draw:style-name="Mdp1"/>
    <style:master-page style:name="Landscape" style:page-layout-name="Mpm11" draw:style-name="Mdp1"/>
    <style:master-page style:name="Copyright-next" style:page-layout-name="Mpm12" draw:style-name="Mdp1"/>
    <style:master-page style:name="Copyright" style:page-layout-name="Mpm13" draw:style-name="Mdp1" style:next-style-name="Copyright-next"/>
    <style:master-page style:name="Erste-Beiden_20_Seite" style:display-name="Erste-Beiden Seite" style:page-layout-name="Mpm14" draw:style-name="Mdp1"/>
    <style:master-page style:name="Start_20_Rechte_20_Seite" style:display-name="Start Rechte Seite" style:page-layout-name="Mpm15" draw:style-name="Mdp1" style:next-style-name="Left_20_Page">
      <style:footer>
        <text:p text:style-name="Footer"/>
      </style:footer>
    </style:master-page>
    <style:master-page style:name="Vor-Beiden_20_Seite" style:display-name="Vor-Beiden Seite" style:page-layout-name="Mpm16" draw:style-name="Mdp1">
      <style:footer>
        <text:p text:style-name="Footer"/>
      </style:footer>
    </style:master-page>
    <style:master-page style:name="Vor-Linke_20_Seite" style:display-name="Vor-Linke Seite" style:page-layout-name="Mpm17" draw:style-name="Mdp1" style:next-style-name="Vor-Beiden_20_Seite">
      <style:footer>
        <text:p text:style-name="Footer"/>
      </style:footer>
    </style:master-page>
    <style:master-page style:name="Start_20_Vor-Rechte_20_Seite" style:display-name="Start Vor-Rechte Seite" style:page-layout-name="Mpm18" draw:style-name="Mdp1" style:next-style-name="Vor-Linke_20_Seite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1T08:52:25.716000000</meta:creation-date>
    <dc:title>TheTreeInMyPast_GriffinDeCicco_LOv65-Template_V1</dc:title>
    <meta:editing-cycles>3</meta:editing-cycles>
    <meta:generator>LibreOffice/7.2.5.2$Windows_X86_64 LibreOffice_project/499f9727c189e6ef3471021d6132d4c694f357e5</meta:generator>
    <meta:editing-duration>PT6M7S</meta:editing-duration>
    <meta:initial-creator>Erick Griffin</meta:initial-creator>
    <dc:date>2022-03-11T09:09:34.837000000</dc:date>
    <dc:creator>Erick Griffin</dc:creator>
    <meta:document-statistic meta:table-count="0" meta:image-count="0" meta:object-count="0" meta:page-count="4" meta:paragraph-count="39" meta:word-count="247" meta:character-count="1386" meta:non-whitespace-character-count="1178"/>
    <meta:user-defined meta:name="Auflage">Third</meta:user-defined>
    <meta:user-defined meta:name="Band">1</meta:user-defined>
    <meta:user-defined meta:name="Copyright">2006-2010, 2019-2020</meta:user-defined>
    <meta:user-defined meta:name="SubThema">A Genealogical Search for my Irish and Swedish Ancestry</meta:user-defined>
    <meta:user-defined meta:name="Thema" meta:value-type="string">When I Look Back</meta:user-defined>
    <meta:user-defined meta:name="Titel" meta:value-type="string">The Tree In My Past</meta:user-defined>
    <meta:user-defined meta:name="Untertitel" meta:value-type="string">My Paternal Grandfather's Lineage</meta:user-defined>
    <meta:user-defined meta:name="Verlag" meta:value-type="string">GRIFFIN VERLAG</meta:user-defined>
    <meta:template xlink:type="simple" xlink:actuate="onRequest" xlink:title="TheTreeInMyPast_GriffinDeCicco_LOv65-Template_V1" xlink:href="../../../../../Genealogie/Bücher_LOv6.5/Templates/TheTreeInMyPast_GriffinDeCicco_LOv65-Template_V1.ott" meta:date="2022-03-11T08:52:25.337000000"/>
  </office:meta>
</office:document-meta>
</file>