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0.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Accent_20_3">
      <style:table-cell-properties fo:border-bottom="none" style:diagonal-tl-br="1.5pt solid #ffffff" style:text-align-source="fix" style:repeat-content="false" fo:border-left="0.06pt solid #ffffff" fo:border-right="0.06pt solid #ffffff" fo:border-top="none"/>
      <style:paragraph-properties fo:text-align="justify" css3t:text-justify="distribute"/>
    </style:style>
    <style:style style:name="ce5" style:family="table-cell" style:parent-style-name="Default">
      <style:table-cell-properties style:text-align-source="fix" style:repeat-content="false"/>
      <style:paragraph-properties fo:text-align="justify" css3t:text-justify="distribute"/>
    </style:style>
    <style:style style:name="ce1" style:family="table-cell" style:parent-style-name="Default" style:data-style-name="N49"/>
    <style:style style:name="ce8" style:family="table-cell" style:parent-style-name="iNPUTs" style:data-style-name="N4"/>
    <style:style style:name="ce9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1" style:family="table-cell" style:parent-style-name="Default">
      <style:table-cell-properties style:vertical-align="top"/>
    </style:style>
    <style:style style:name="ce18" style:family="table-cell" style:parent-style-name="Default">
      <style:table-cell-properties style:vertical-align="top"/>
    </style:style>
    <style:style style:name="ce13" style:family="table-cell" style:parent-style-name="Warning"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iNPUT_5f_Auswahl">
      <style:text-properties fo:font-weight="bold" style:font-weight-asian="bold" style:font-weight-complex="bold"/>
    </style:style>
    <style:style style:name="ce27" style:family="table-cell" style:parent-style-name="Default">
      <style:text-properties fo:color="#2a6099"/>
    </style:style>
    <style:style style:name="ce15" style:family="table-cell" style:parent-style-name="_30__5f_ZELLE_5f_nicht_20_druckbar" style:data-style-name="N0"/>
    <style:style style:name="ce24" style:family="table-cell" style:parent-style-name="Heading_20_2">
      <style:text-properties style:text-line-through-style="solid" style:text-line-through-type="double"/>
    </style:style>
    <style:style style:name="ce25" style:family="table-cell" style:parent-style-name="Default" style:data-style-name="N240"/>
    <style:style style:name="ce26" style:family="table-cell" style:parent-style-name="Default">
      <style:text-properties style:text-line-through-style="solid" style:text-line-through-type="double"/>
    </style:style>
    <style:style style:name="gr1" style:family="graphic" style:parent-style-name="Default">
      <style:graphic-properties svg:stroke-width="0.3cm" draw:marker-start-width="0.65cm" draw:marker-end-width="0.65cm" draw:fill="none" draw:textarea-horizontal-align="justify" draw:textarea-vertical-align="middle" draw:auto-grow-height="false" fo:min-height="7.11cm" fo:min-width="8.288cm" fo:padding-top="0.15cm" fo:padding-bottom="0.15cm" fo:padding-left="0.15cm" fo:padding-right="0.15cm" loext:decorative="false"/>
      <style:paragraph-properties fo:text-align="center"/>
    </style:style>
    <style:style style:name="gr2" style:family="graphic" style:parent-style-name="Default">
      <style:graphic-properties draw:textarea-horizontal-align="justify" draw:textarea-vertical-align="middle" draw:auto-grow-height="false" fo:min-height="0.059cm" fo:min-width="0.081cm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null-year="1950"/>
      <table:content-validations>
        <table:content-validation table:name="val1" table:condition="of:cell-content-is-in-list([$'TAB-x'.$C$8:.$C$13])" table:allow-empty-cell="false" table:display-list="unsorted" table:base-cell-address="'TAB-x'.K16">
          <table:error-message table:message-type="stop" table:display="true"/>
        </table:content-validation>
        <table:content-validation table:name="val2" table:condition="of:cell-content-is-in-list([$'TAB-y'.$C$8:.$C$13])" table:allow-empty-cell="false" table:display-list="unsorted" table:base-cell-address="'TAB-y'.C18">
          <table:error-message table:message-type="stop" table:display="true"/>
        </table:content-validation>
        <table:content-validation table:name="val3" table:condition="of:cell-content-is-in-list([$'TAB-y'.$C$8:.$C$13])" table:allow-empty-cell="false" table:display-list="unsorted" table:base-cell-address="'TAB-y'.O16">
          <table:error-message table:message-type="stop" table:display="true"/>
        </table:content-validation>
        <table:content-validation table:name="val4" table:base-cell-address="'TAB-x'.K17">
          <table:error-message table:message-type="stop" table:display="true"/>
        </table:content-validation>
        <table:content-validation table:name="val5" table:condition="of:cell-content-is-in-list([$'TAB-test'.$K$6:.$K$13])" table:allow-empty-cell="false" table:display-list="unsorted" table:base-cell-address="'TAB-test'.C8">
          <table:error-message table:message-type="information" table:title="Auswahl" table:display="true">
            <text:p>nicht gelistet!</text:p>
          </table:error-message>
        </table:content-validation>
        <table:content-validation table:name="val6" table:condition="of:cell-content-is-in-list([$'TAB-test'.$C$8:.$C$13])" table:allow-empty-cell="false" table:display-list="unsorted" table:base-cell-address="'TAB-test'.C18">
          <table:error-message table:message-type="information" table:title="iNPUT" table:display="true">
            <text:p>nicht gelistet!</text:p>
          </table:error-message>
        </table:content-validation>
        <table:content-validation table:name="val7" table:condition="of:cell-content-is-in-list([$'TAB-test'.$C$8:.$C$13])" table:allow-empty-cell="false" table:display-list="unsorted" table:base-cell-address="'TAB-test'.K15">
          <table:error-message table:message-type="stop" table:display="true"/>
        </table:content-validation>
      </table:content-validations>
      <table:table table:name="TAB-x" table:style-name="ta1">
        <table:shapes>
          <draw:custom-shape draw:z-index="0" draw:name="Form 1" draw:style-name="gr1" draw:text-style-name="P1" svg:width="9.056cm" svg:height="7.878cm" svg:x="25.068cm" svg:y="6.1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  <draw:custom-shape draw:z-index="1" draw:name="Form 2" draw:style-name="gr2" draw:text-style-name="P2" svg:width="0.087cm" svg:height="0.065cm" svg:x="22.528cm" svg:y="3.7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table:style-name="Heading_20_1" office:value-type="string" calcext:value-type="string">
            <text:p>LibreOffice-CALC <text:s/>⁙ <text:s/>v25.2.1.2 <text:s/>⁙ <text:s/>MacOS 15.5 „Sequoia“</text:p>
          </table:table-cell>
          <table:table-cell table:number-columns-repeated="16"/>
        </table:table-row>
        <table:table-row table:style-name="ro2">
          <table:table-cell table:style-name="Heading_20_2" office:value-type="string" calcext:value-type="string">
            <text:p>WERTe nach referenzierten WäHRUNGen summieren</text:p>
          </table:table-cell>
          <table:table-cell table:number-columns-repeated="16"/>
        </table:table-row>
        <table:table-row table:style-name="ro3">
          <table:table-cell table:style-name="Überschrift_20_3" office:value-type="string" calcext:value-type="string">
            <text:p>=SUMMEWENN()</text:p>
          </table:table-cell>
          <table:table-cell table:number-columns-repeated="16"/>
        </table:table-row>
        <table:table-row table:style-name="ro3">
          <table:table-cell table:style-name="Überschrift_20_4" office:value-type="string" calcext:value-type="string">
            <text:p>&gt; referenziertes „$“-Metazeichen (U+0036) kann nicht verglichen werden! &lt;</text:p>
          </table:table-cell>
          <table:table-cell table:number-columns-repeated="16"/>
        </table:table-row>
        <table:table-row table:style-name="ro4">
          <table:table-cell table:number-columns-repeated="17"/>
        </table:table-row>
        <table:table-row table:style-name="ro3">
          <table:table-cell/>
          <table:table-cell table:style-name="Accent_20_1" office:value-type="string" calcext:value-type="string" table:number-columns-spanned="3" table:number-rows-spanned="1">
            <text:p>Referenzen</text:p>
          </table:table-cell>
          <table:covered-table-cell table:number-columns-repeated="2"/>
          <table:table-cell table:number-columns-repeated="13"/>
        </table:table-row>
        <table:table-row table:style-name="ro3">
          <table:table-cell/>
          <table:table-cell office:value-type="string" calcext:value-type="string">
            <text:p>1 € =</text:p>
          </table:table-cell>
          <table:table-cell table:number-columns-repeated="15"/>
        </table:table-row>
        <table:table-row table:style-name="ro3">
          <table:table-cell/>
          <table:table-cell table:style-name="ce8"/>
          <table:table-cell office:value-type="string" calcext:value-type="string">
            <text:p>$USA</text:p>
          </table:table-cell>
          <table:table-cell office:value-type="string" calcext:value-type="string">
            <text:p>Dollar (USA)</text:p>
          </table:table-cell>
          <table:table-cell/>
          <table:table-cell table:style-name="ce13" office:value-type="string" calcext:value-type="string" table:number-columns-spanned="2" table:number-rows-spanned="1">
            <text:p>iNFO: „$‟-Zeichen → ERROR!</text:p>
          </table:table-cell>
          <table:covered-table-cell/>
          <table:table-cell table:number-columns-repeated="10"/>
        </table:table-row>
        <table:table-row table:style-name="ro3">
          <table:table-cell/>
          <table:table-cell table:style-name="ce8" office:value-type="float" office:value="1" calcext:value-type="float">
            <text:p>1,00</text:p>
          </table:table-cell>
          <table:table-cell office:value-type="string" calcext:value-type="string">
            <text:p>€DEU</text:p>
          </table:table-cell>
          <table:table-cell office:value-type="string" calcext:value-type="string">
            <text:p>Euro (Deutschland)</text:p>
          </table:table-cell>
          <table:table-cell table:number-columns-repeated="13"/>
        </table:table-row>
        <table:table-row table:style-name="ro3">
          <table:table-cell/>
          <table:table-cell table:style-name="ce8" office:value-type="float" office:value="1" calcext:value-type="float">
            <text:p>1,00</text:p>
          </table:table-cell>
          <table:table-cell office:value-type="string" calcext:value-type="string">
            <text:p>€SVK</text:p>
          </table:table-cell>
          <table:table-cell office:value-type="string" calcext:value-type="string">
            <text:p>Euro (Slowakei)</text:p>
          </table:table-cell>
          <table:table-cell table:number-columns-repeated="13"/>
        </table:table-row>
        <table:table-row table:style-name="ro3">
          <table:table-cell/>
          <table:table-cell table:style-name="iNPUTs"/>
          <table:table-cell office:value-type="string" calcext:value-type="string">
            <text:p>złPLN</text:p>
          </table:table-cell>
          <table:table-cell office:value-type="string" calcext:value-type="string">
            <text:p>Złoty (Polen)</text:p>
          </table:table-cell>
          <table:table-cell table:number-columns-repeated="13"/>
        </table:table-row>
        <table:table-row table:style-name="ro3">
          <table:table-cell/>
          <table:table-cell table:style-name="ce8"/>
          <table:table-cell office:value-type="string" calcext:value-type="string">
            <text:p>$CDN</text:p>
          </table:table-cell>
          <table:table-cell office:value-type="string" calcext:value-type="string">
            <text:p>Dollar (Kanada)</text:p>
          </table:table-cell>
          <table:table-cell/>
          <table:table-cell table:style-name="ce13" office:value-type="string" calcext:value-type="string" table:number-columns-spanned="2" table:number-rows-spanned="1">
            <text:p>iNFO: „$‟-Zeichen → ERROR!</text:p>
          </table:table-cell>
          <table:covered-table-cell/>
          <table:table-cell table:number-columns-repeated="10"/>
        </table:table-row>
        <table:table-row table:style-name="ro3">
          <table:table-cell/>
          <table:table-cell table:style-name="ce8"/>
          <table:table-cell office:value-type="string" calcext:value-type="string">
            <text:p>₴UKR</text:p>
          </table:table-cell>
          <table:table-cell office:value-type="string" calcext:value-type="string">
            <text:p>Hryvnia (Ukraïne)</text:p>
          </table:table-cell>
          <table:table-cell table:number-columns-repeated="13"/>
        </table:table-row>
        <table:table-row table:style-name="ro4">
          <table:table-cell table:number-columns-repeated="17"/>
        </table:table-row>
        <table:table-row table:style-name="ro3">
          <table:table-cell table:style-name="Accent_20_2" office:value-type="string" calcext:value-type="string">
            <text:p>Umsatz</text:p>
          </table:table-cell>
          <table:table-cell table:number-columns-repeated="9"/>
          <table:table-cell table:style-name="ce22" table:content-validation-name="val1" office:value-type="string" calcext:value-type="string">
            <text:p>$USA</text:p>
          </table:table-cell>
          <table:table-cell table:style-name="ce22" table:content-validation-name="val1" office:value-type="string" calcext:value-type="string">
            <text:p>$CDN</text:p>
          </table:table-cell>
          <table:table-cell table:style-name="ce22" table:content-validation-name="val1" office:value-type="string" calcext:value-type="string">
            <text:p>₴UKR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 Waren</text:p>
            <text:p>Tag </text:p>
          </table:table-cell>
          <table:table-cell table:style-name="ce9" office:value-type="string" calcext:value-type="string" table:number-columns-spanned="2" table:number-rows-spanned="1">
            <text:p>Typ .1.</text:p>
          </table:table-cell>
          <table:covered-table-cell table:style-name="Accent_20_3"/>
          <table:table-cell table:style-name="ce9" office:value-type="string" calcext:value-type="string" table:number-columns-spanned="2" table:number-rows-spanned="1">
            <text:p>Typ .2.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Typ .3.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Typ .4.</text:p>
          </table:table-cell>
          <table:covered-table-cell table:style-name="ce18"/>
          <table:table-cell table:number-columns-repeated="5"/>
          <table:table-cell table:formula="of:=FORMULA([.O18])" office:value-type="string" office:string-value="=SUMMENPRODUKT($B18:$H18;$C18:$I18=K$15)" calcext:value-type="string">
            <text:p>=SUMMENPRODUKT($B18:$H18;$C18:$I18=K$15)</text:p>
          </table:table-cell>
          <table:table-cell table:number-columns-repeated="2"/>
        </table:table-row>
        <table:table-row table:style-name="ro3">
          <table:table-cell table:style-name="ce5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8"/>
        </table:table-row>
        <table:table-row table:style-name="ro3">
          <table:table-cell table:style-name="ce1" office:value-type="date" office:date-value="2025-01-01" calcext:value-type="date">
            <text:p>2025-01-01</text:p>
          </table:table-cell>
          <table:table-cell office:value-type="float" office:value="1000" calcext:value-type="float">
            <text:p>1000</text:p>
          </table:table-cell>
          <table:table-cell table:style-name="iNPUT_5f_Auswahl" table:content-validation-name="val1" office:value-type="string" calcext:value-type="string">
            <text:p>$CDN</text:p>
          </table:table-cell>
          <table:table-cell office:value-type="float" office:value="20" calcext:value-type="float">
            <text:p>20</text:p>
          </table:table-cell>
          <table:table-cell table:style-name="iNPUT_5f_Auswahl" table:content-validation-name="val1" office:value-type="string" calcext:value-type="string">
            <text:p>€DEU</text:p>
          </table:table-cell>
          <table:table-cell office:value-type="float" office:value="12345" calcext:value-type="float">
            <text:p>12345</text:p>
          </table:table-cell>
          <table:table-cell table:style-name="iNPUT_5f_Auswahl" table:content-validation-name="val1" office:value-type="string" calcext:value-type="string">
            <text:p>$USA</text:p>
          </table:table-cell>
          <table:table-cell office:value-type="float" office:value="500" calcext:value-type="float">
            <text:p>500</text:p>
          </table:table-cell>
          <table:table-cell table:style-name="iNPUT_5f_Auswahl" table:content-validation-name="val1" office:value-type="string" calcext:value-type="string">
            <text:p>PLN</text:p>
          </table:table-cell>
          <table:table-cell/>
          <table:table-cell table:formula="of:=SUMIF([.$C18:.$I18];[.K$15];[.$B18:.$H18])" office:value-type="float" office:value="0" calcext:value-type="float">
            <text:p>0</text:p>
          </table:table-cell>
          <table:table-cell table:formula="of:=SUMIF([.$C18:.$I18];[.L$15];[.$B18:.$H18])" office:value-type="float" office:value="0" calcext:value-type="float">
            <text:p>0</text:p>
          </table:table-cell>
          <table:table-cell table:formula="of:=SUMIF([.$C18:.$I18];[.M$15];[.$B18:.$H18])" office:value-type="float" office:value="0" calcext:value-type="float">
            <text:p>0</text:p>
          </table:table-cell>
          <table:table-cell/>
          <table:table-cell table:style-name="ce27" table:formula="of:=SUMPRODUCT([.$B18:.$H18];[.$C18:.$I18]=[.K$15])" office:value-type="float" office:value="12345" calcext:value-type="float">
            <text:p>12345</text:p>
          </table:table-cell>
          <table:table-cell table:style-name="ce27" table:formula="of:=SUMPRODUCT([.$B18:.$H18];[.$C18:.$I18]=[.L$15])" office:value-type="float" office:value="1000" calcext:value-type="float">
            <text:p>1000</text:p>
          </table:table-cell>
          <table:table-cell table:style-name="ce27" table:formula="of:=SUMPRODUCT([.$B18:.$H18];[.$C18:.$I18]=[.M$15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2" calcext:value-type="date">
            <text:p>2025-01-02</text:p>
          </table:table-cell>
          <table:table-cell/>
          <table:table-cell table:style-name="iNPUT_5f_Auswahl" table:content-validation-name="val1"/>
          <table:table-cell office:value-type="float" office:value="75" calcext:value-type="float">
            <text:p>75</text:p>
          </table:table-cell>
          <table:table-cell table:style-name="iNPUT_5f_Auswahl" table:content-validation-name="val1" office:value-type="string" calcext:value-type="string">
            <text:p>€DEU</text:p>
          </table:table-cell>
          <table:table-cell/>
          <table:table-cell table:style-name="iNPUT_5f_Auswahl" table:content-validation-name="val1"/>
          <table:table-cell office:value-type="float" office:value="125" calcext:value-type="float">
            <text:p>125</text:p>
          </table:table-cell>
          <table:table-cell table:style-name="iNPUT_5f_Auswahl" table:content-validation-name="val1" office:value-type="string" calcext:value-type="string">
            <text:p>€DEU</text:p>
          </table:table-cell>
          <table:table-cell/>
          <table:table-cell table:formula="of:=SUMIF([.$C19:.$I19];[.K$15];[.$B19:.$H19])" office:value-type="float" office:value="0" calcext:value-type="float">
            <text:p>0</text:p>
          </table:table-cell>
          <table:table-cell table:formula="of:=SUMIF([.$C19:.$I19];[.L$15];[.$B19:.$H19])" office:value-type="float" office:value="0" calcext:value-type="float">
            <text:p>0</text:p>
          </table:table-cell>
          <table:table-cell table:formula="of:=SUMIF([.$C19:.$I19];[.M$15];[.$B19:.$H19])" office:value-type="float" office:value="0" calcext:value-type="float">
            <text:p>0</text:p>
          </table:table-cell>
          <table:table-cell/>
          <table:table-cell table:style-name="ce27" table:formula="of:=SUMPRODUCT([.$B19:.$H19];[.$C19:.$I19]=[.K$15])" office:value-type="float" office:value="0" calcext:value-type="float">
            <text:p>0</text:p>
          </table:table-cell>
          <table:table-cell table:style-name="ce27" table:formula="of:=SUMPRODUCT([.$B19:.$H19];[.$C19:.$I19]=[.L$15])" office:value-type="float" office:value="0" calcext:value-type="float">
            <text:p>0</text:p>
          </table:table-cell>
          <table:table-cell table:style-name="ce27" table:formula="of:=SUMPRODUCT([.$B19:.$H19];[.$C19:.$I19]=[.M$15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3" calcext:value-type="date">
            <text:p>2025-01-03</text:p>
          </table:table-cell>
          <table:table-cell/>
          <table:table-cell table:style-name="iNPUT_5f_Auswahl" table:content-validation-name="val1"/>
          <table:table-cell office:value-type="float" office:value="5500" calcext:value-type="float">
            <text:p>5500</text:p>
          </table:table-cell>
          <table:table-cell table:style-name="iNPUT_5f_Auswahl" table:content-validation-name="val1" office:value-type="string" calcext:value-type="string">
            <text:p>złPLN</text:p>
          </table:table-cell>
          <table:table-cell office:value-type="float" office:value="440" calcext:value-type="float">
            <text:p>440</text:p>
          </table:table-cell>
          <table:table-cell table:style-name="iNPUT_5f_Auswahl" table:content-validation-name="val1" office:value-type="string" calcext:value-type="string">
            <text:p>€DEU</text:p>
          </table:table-cell>
          <table:table-cell/>
          <table:table-cell table:style-name="iNPUT_5f_Auswahl" table:content-validation-name="val1"/>
          <table:table-cell/>
          <table:table-cell table:formula="of:=SUMIF([.$C20:.$I20];[.K$15];[.$B20:.$H20])" office:value-type="float" office:value="0" calcext:value-type="float">
            <text:p>0</text:p>
          </table:table-cell>
          <table:table-cell table:formula="of:=SUMIF([.$C20:.$I20];[.L$15];[.$B20:.$H20])" office:value-type="float" office:value="0" calcext:value-type="float">
            <text:p>0</text:p>
          </table:table-cell>
          <table:table-cell table:formula="of:=SUMIF([.$C20:.$I20];[.M$15];[.$B20:.$H20])" office:value-type="float" office:value="0" calcext:value-type="float">
            <text:p>0</text:p>
          </table:table-cell>
          <table:table-cell/>
          <table:table-cell table:style-name="ce27" table:formula="of:=SUMPRODUCT([.$B20:.$H20];[.$C20:.$I20]=[.K$15])" office:value-type="float" office:value="0" calcext:value-type="float">
            <text:p>0</text:p>
          </table:table-cell>
          <table:table-cell table:style-name="ce27" table:formula="of:=SUMPRODUCT([.$B20:.$H20];[.$C20:.$I20]=[.L$15])" office:value-type="float" office:value="0" calcext:value-type="float">
            <text:p>0</text:p>
          </table:table-cell>
          <table:table-cell table:style-name="ce27" table:formula="of:=SUMPRODUCT([.$B20:.$H20];[.$C20:.$I20]=[.M$15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4" calcext:value-type="date">
            <text:p>2025-01-04</text:p>
          </table:table-cell>
          <table:table-cell/>
          <table:table-cell table:style-name="iNPUT_5f_Auswahl" table:content-validation-name="val1"/>
          <table:table-cell office:value-type="float" office:value="100" calcext:value-type="float">
            <text:p>100</text:p>
          </table:table-cell>
          <table:table-cell table:style-name="iNPUT_5f_Auswahl" table:content-validation-name="val1" office:value-type="string" calcext:value-type="string">
            <text:p>$USA</text:p>
          </table:table-cell>
          <table:table-cell/>
          <table:table-cell table:style-name="iNPUT_5f_Auswahl" table:content-validation-name="val1"/>
          <table:table-cell office:value-type="float" office:value="334" calcext:value-type="float">
            <text:p>334</text:p>
          </table:table-cell>
          <table:table-cell table:style-name="iNPUT_5f_Auswahl" table:content-validation-name="val1" office:value-type="string" calcext:value-type="string">
            <text:p>€SVK</text:p>
          </table:table-cell>
          <table:table-cell/>
          <table:table-cell table:formula="of:=SUMIF([.$C21:.$I21];[.K$15];[.$B21:.$H21])" office:value-type="float" office:value="0" calcext:value-type="float">
            <text:p>0</text:p>
          </table:table-cell>
          <table:table-cell table:formula="of:=SUMIF([.$C21:.$I21];[.L$15];[.$B21:.$H21])" office:value-type="float" office:value="0" calcext:value-type="float">
            <text:p>0</text:p>
          </table:table-cell>
          <table:table-cell table:formula="of:=SUMIF([.$C21:.$I21];[.M$15];[.$B21:.$H21])" office:value-type="float" office:value="0" calcext:value-type="float">
            <text:p>0</text:p>
          </table:table-cell>
          <table:table-cell/>
          <table:table-cell table:style-name="ce27" table:formula="of:=SUMPRODUCT([.$B21:.$H21];[.$C21:.$I21]=[.K$15])" office:value-type="float" office:value="100" calcext:value-type="float">
            <text:p>100</text:p>
          </table:table-cell>
          <table:table-cell table:style-name="ce27" table:formula="of:=SUMPRODUCT([.$B21:.$H21];[.$C21:.$I21]=[.L$15])" office:value-type="float" office:value="0" calcext:value-type="float">
            <text:p>0</text:p>
          </table:table-cell>
          <table:table-cell table:style-name="ce27" table:formula="of:=SUMPRODUCT([.$B21:.$H21];[.$C21:.$I21]=[.M$15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5" calcext:value-type="date">
            <text:p>2025-01-05</text:p>
          </table:table-cell>
          <table:table-cell office:value-type="float" office:value="69" calcext:value-type="float">
            <text:p>69</text:p>
          </table:table-cell>
          <table:table-cell table:style-name="iNPUT_5f_Auswahl" table:content-validation-name="val1" office:value-type="string" calcext:value-type="string">
            <text:p>€DEU</text:p>
          </table:table-cell>
          <table:table-cell office:value-type="float" office:value="249" calcext:value-type="float">
            <text:p>249</text:p>
          </table:table-cell>
          <table:table-cell table:style-name="iNPUT_5f_Auswahl" table:content-validation-name="val1" office:value-type="string" calcext:value-type="string">
            <text:p>€DEU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2:.$I22];[.K$15];[.$B22:.$H22])" office:value-type="float" office:value="0" calcext:value-type="float">
            <text:p>0</text:p>
          </table:table-cell>
          <table:table-cell table:formula="of:=SUMIF([.$C22:.$I22];[.L$15];[.$B22:.$H22])" office:value-type="float" office:value="0" calcext:value-type="float">
            <text:p>0</text:p>
          </table:table-cell>
          <table:table-cell table:formula="of:=SUMIF([.$C22:.$I22];[.M$15];[.$B22:.$H22])" office:value-type="float" office:value="0" calcext:value-type="float">
            <text:p>0</text:p>
          </table:table-cell>
          <table:table-cell/>
          <table:table-cell table:style-name="ce27" table:formula="of:=SUMPRODUCT([.$B22:.$H22];[.$C22:.$I22]=[.K$15])" office:value-type="float" office:value="0" calcext:value-type="float">
            <text:p>0</text:p>
          </table:table-cell>
          <table:table-cell table:style-name="ce27" table:formula="of:=SUMPRODUCT([.$B22:.$H22];[.$C22:.$I22]=[.L$15])" office:value-type="float" office:value="0" calcext:value-type="float">
            <text:p>0</text:p>
          </table:table-cell>
          <table:table-cell table:style-name="ce27" table:formula="of:=SUMPRODUCT([.$B22:.$H22];[.$C22:.$I22]=[.M$15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6" calcext:value-type="date">
            <text:p>2025-01-06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 office:value-type="float" office:value="111" calcext:value-type="float">
            <text:p>111</text:p>
          </table:table-cell>
          <table:table-cell table:style-name="iNPUT_5f_Auswahl" table:content-validation-name="val1" office:value-type="string" calcext:value-type="string">
            <text:p>€SVK</text:p>
          </table:table-cell>
          <table:table-cell/>
          <table:table-cell table:style-name="iNPUT_5f_Auswahl" table:content-validation-name="val1"/>
          <table:table-cell/>
          <table:table-cell table:formula="of:=SUMIF([.$C23:.$I23];[.K$15];[.$B23:.$H23])" office:value-type="float" office:value="0" calcext:value-type="float">
            <text:p>0</text:p>
          </table:table-cell>
          <table:table-cell table:formula="of:=SUMIF([.$C23:.$I23];[.L$15];[.$B23:.$H23])" office:value-type="float" office:value="0" calcext:value-type="float">
            <text:p>0</text:p>
          </table:table-cell>
          <table:table-cell table:formula="of:=SUMIF([.$C23:.$I23];[.M$15];[.$B23:.$H23])" office:value-type="float" office:value="0" calcext:value-type="float">
            <text:p>0</text:p>
          </table:table-cell>
          <table:table-cell/>
          <table:table-cell table:style-name="ce27" table:formula="of:=SUMPRODUCT([.$B23:.$H23];[.$C23:.$I23]=[.K$15])" office:value-type="float" office:value="0" calcext:value-type="float">
            <text:p>0</text:p>
          </table:table-cell>
          <table:table-cell table:style-name="ce27" table:formula="of:=SUMPRODUCT([.$B23:.$H23];[.$C23:.$I23]=[.L$15])" office:value-type="float" office:value="0" calcext:value-type="float">
            <text:p>0</text:p>
          </table:table-cell>
          <table:table-cell table:style-name="ce27" table:formula="of:=SUMPRODUCT([.$B23:.$H23];[.$C23:.$I23]=[.M$15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7" calcext:value-type="date">
            <text:p>2025-01-07</text:p>
          </table:table-cell>
          <table:table-cell office:value-type="float" office:value="2999" calcext:value-type="float">
            <text:p>2999</text:p>
          </table:table-cell>
          <table:table-cell table:style-name="iNPUT_5f_Auswahl" table:content-validation-name="val1" office:value-type="string" calcext:value-type="string">
            <text:p>₴UKR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 office:value-type="float" office:value="9000" calcext:value-type="float">
            <text:p>9000</text:p>
          </table:table-cell>
          <table:table-cell table:style-name="iNPUT_5f_Auswahl" table:content-validation-name="val1" office:value-type="string" calcext:value-type="string">
            <text:p>₴UKR</text:p>
          </table:table-cell>
          <table:table-cell/>
          <table:table-cell table:formula="of:=SUMIF([.$C24:.$I24];[.K$15];[.$B24:.$H24])" office:value-type="float" office:value="0" calcext:value-type="float">
            <text:p>0</text:p>
          </table:table-cell>
          <table:table-cell table:formula="of:=SUMIF([.$C24:.$I24];[.L$15];[.$B24:.$H24])" office:value-type="float" office:value="0" calcext:value-type="float">
            <text:p>0</text:p>
          </table:table-cell>
          <table:table-cell table:formula="of:=SUMIF([.$C24:.$I24];[.M$15];[.$B24:.$H24])" office:value-type="float" office:value="11999" calcext:value-type="float">
            <text:p>11999</text:p>
          </table:table-cell>
          <table:table-cell/>
          <table:table-cell table:style-name="ce27" table:formula="of:=SUMPRODUCT([.$B24:.$H24];[.$C24:.$I24]=[.K$15])" office:value-type="float" office:value="0" calcext:value-type="float">
            <text:p>0</text:p>
          </table:table-cell>
          <table:table-cell table:style-name="ce27" table:formula="of:=SUMPRODUCT([.$B24:.$H24];[.$C24:.$I24]=[.L$15])" office:value-type="float" office:value="0" calcext:value-type="float">
            <text:p>0</text:p>
          </table:table-cell>
          <table:table-cell table:style-name="ce27" table:formula="of:=SUMPRODUCT([.$B24:.$H24];[.$C24:.$I24]=[.M$15])" office:value-type="float" office:value="11999" calcext:value-type="float">
            <text:p>11999</text:p>
          </table:table-cell>
        </table:table-row>
        <table:table-row table:style-name="ro3">
          <table:table-cell table:style-name="ce1" office:value-type="date" office:date-value="2025-01-08" calcext:value-type="date">
            <text:p>2025-01-08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5:.$I25];[.K$15];[.$B25:.$H25])" office:value-type="float" office:value="0" calcext:value-type="float">
            <text:p>0</text:p>
          </table:table-cell>
          <table:table-cell table:formula="of:=SUMIF([.$C25:.$I25];[.L$15];[.$B25:.$H25])" office:value-type="float" office:value="0" calcext:value-type="float">
            <text:p>0</text:p>
          </table:table-cell>
          <table:table-cell table:formula="of:=SUMIF([.$C25:.$I25];[.M$15];[.$B25:.$H25])" office:value-type="float" office:value="0" calcext:value-type="float">
            <text:p>0</text:p>
          </table:table-cell>
          <table:table-cell/>
          <table:table-cell table:style-name="ce27" table:formula="of:=SUMPRODUCT([.$B25:.$H25];[.$C25:.$I25]=[.K$15])" office:value-type="float" office:value="0" calcext:value-type="float">
            <text:p>0</text:p>
          </table:table-cell>
          <table:table-cell table:style-name="ce27" table:formula="of:=SUMPRODUCT([.$B25:.$H25];[.$C25:.$I25]=[.L$15])" office:value-type="float" office:value="0" calcext:value-type="float">
            <text:p>0</text:p>
          </table:table-cell>
          <table:table-cell table:style-name="ce27" table:formula="of:=SUMPRODUCT([.$B25:.$H25];[.$C25:.$I25]=[.M$15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9" calcext:value-type="date">
            <text:p>2025-01-09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6:.$I26];[.K$15];[.$B26:.$H26])" office:value-type="float" office:value="0" calcext:value-type="float">
            <text:p>0</text:p>
          </table:table-cell>
          <table:table-cell table:formula="of:=SUMIF([.$C26:.$I26];[.L$15];[.$B26:.$H26])" office:value-type="float" office:value="0" calcext:value-type="float">
            <text:p>0</text:p>
          </table:table-cell>
          <table:table-cell table:formula="of:=SUMIF([.$C26:.$I26];[.M$15];[.$B26:.$H26])" office:value-type="float" office:value="0" calcext:value-type="float">
            <text:p>0</text:p>
          </table:table-cell>
          <table:table-cell/>
          <table:table-cell table:style-name="ce27" table:formula="of:=SUMPRODUCT([.$B26:.$H26];[.$C26:.$I26]=[.K$15])" office:value-type="float" office:value="0" calcext:value-type="float">
            <text:p>0</text:p>
          </table:table-cell>
          <table:table-cell table:style-name="ce27" table:formula="of:=SUMPRODUCT([.$B26:.$H26];[.$C26:.$I26]=[.L$15])" office:value-type="float" office:value="0" calcext:value-type="float">
            <text:p>0</text:p>
          </table:table-cell>
          <table:table-cell table:style-name="ce27" table:formula="of:=SUMPRODUCT([.$B26:.$H26];[.$C26:.$I26]=[.M$15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0" calcext:value-type="date">
            <text:p>2025-01-10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7:.$I27];[.K$15];[.$B27:.$H27])" office:value-type="float" office:value="0" calcext:value-type="float">
            <text:p>0</text:p>
          </table:table-cell>
          <table:table-cell table:formula="of:=SUMIF([.$C27:.$I27];[.L$15];[.$B27:.$H27])" office:value-type="float" office:value="0" calcext:value-type="float">
            <text:p>0</text:p>
          </table:table-cell>
          <table:table-cell table:formula="of:=SUMIF([.$C27:.$I27];[.M$15];[.$B27:.$H27])" office:value-type="float" office:value="0" calcext:value-type="float">
            <text:p>0</text:p>
          </table:table-cell>
          <table:table-cell/>
          <table:table-cell table:style-name="ce27" table:formula="of:=SUMPRODUCT([.$B27:.$H27];[.$C27:.$I27]=[.K$15])" office:value-type="float" office:value="0" calcext:value-type="float">
            <text:p>0</text:p>
          </table:table-cell>
          <table:table-cell table:style-name="ce27" table:formula="of:=SUMPRODUCT([.$B27:.$H27];[.$C27:.$I27]=[.L$15])" office:value-type="float" office:value="0" calcext:value-type="float">
            <text:p>0</text:p>
          </table:table-cell>
          <table:table-cell table:style-name="ce27" table:formula="of:=SUMPRODUCT([.$B27:.$H27];[.$C27:.$I27]=[.M$15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1" calcext:value-type="date">
            <text:p>2025-01-11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8:.$I28];[.K$15];[.$B28:.$H28])" office:value-type="float" office:value="0" calcext:value-type="float">
            <text:p>0</text:p>
          </table:table-cell>
          <table:table-cell table:formula="of:=SUMIF([.$C28:.$I28];[.L$15];[.$B28:.$H28])" office:value-type="float" office:value="0" calcext:value-type="float">
            <text:p>0</text:p>
          </table:table-cell>
          <table:table-cell table:formula="of:=SUMIF([.$C28:.$I28];[.M$15];[.$B28:.$H28])" office:value-type="float" office:value="0" calcext:value-type="float">
            <text:p>0</text:p>
          </table:table-cell>
          <table:table-cell/>
          <table:table-cell table:style-name="ce27" table:formula="of:=SUMPRODUCT([.$B28:.$H28];[.$C28:.$I28]=[.K$15])" office:value-type="float" office:value="0" calcext:value-type="float">
            <text:p>0</text:p>
          </table:table-cell>
          <table:table-cell table:style-name="ce27" table:formula="of:=SUMPRODUCT([.$B28:.$H28];[.$C28:.$I28]=[.L$15])" office:value-type="float" office:value="0" calcext:value-type="float">
            <text:p>0</text:p>
          </table:table-cell>
          <table:table-cell table:style-name="ce27" table:formula="of:=SUMPRODUCT([.$B28:.$H28];[.$C28:.$I28]=[.M$15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2" calcext:value-type="date">
            <text:p>2025-01-12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9:.$I29];[.K$15];[.$B29:.$H29])" office:value-type="float" office:value="0" calcext:value-type="float">
            <text:p>0</text:p>
          </table:table-cell>
          <table:table-cell table:formula="of:=SUMIF([.$C29:.$I29];[.L$15];[.$B29:.$H29])" office:value-type="float" office:value="0" calcext:value-type="float">
            <text:p>0</text:p>
          </table:table-cell>
          <table:table-cell table:formula="of:=SUMIF([.$C29:.$I29];[.M$15];[.$B29:.$H29])" office:value-type="float" office:value="0" calcext:value-type="float">
            <text:p>0</text:p>
          </table:table-cell>
          <table:table-cell/>
          <table:table-cell table:style-name="ce27" table:formula="of:=SUMPRODUCT([.$B29:.$H29];[.$C29:.$I29]=[.K$15])" office:value-type="float" office:value="0" calcext:value-type="float">
            <text:p>0</text:p>
          </table:table-cell>
          <table:table-cell table:style-name="ce27" table:formula="of:=SUMPRODUCT([.$B29:.$H29];[.$C29:.$I29]=[.L$15])" office:value-type="float" office:value="0" calcext:value-type="float">
            <text:p>0</text:p>
          </table:table-cell>
          <table:table-cell table:style-name="ce27" table:formula="of:=SUMPRODUCT([.$B29:.$H29];[.$C29:.$I29]=[.M$15])" office:value-type="float" office:value="0" calcext:value-type="float">
            <text:p>0</text:p>
          </table:table-cell>
        </table:table-row>
        <table:table-row table:style-name="ro3">
          <table:table-cell table:number-columns-repeated="10"/>
          <table:table-cell table:style-name="FORMEL_28__29_" table:formula="of:=FORMULA([.K18])" office:value-type="string" office:string-value="=SUMMEWENN($C18:$I18;K$15;$B18:$H18)" calcext:value-type="string">
            <text:p>=SUMMEWENN($C18:$I18;K$15;$B18:$H18)</text:p>
          </table:table-cell>
          <table:table-cell table:number-columns-repeated="6"/>
        </table:table-row>
        <table:table-row table:style-name="ro3" table:number-rows-repeated="9">
          <table:table-cell table:number-columns-repeated="17"/>
        </table:table-row>
        <table:table-row table:style-name="ro3">
          <table:table-cell table:number-columns-repeated="7"/>
          <table:table-cell table:style-name="ce6"/>
          <table:table-cell table:number-columns-repeated="9"/>
        </table:table-row>
      </table:table>
      <table:table table:name="TAB-y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_30__5f_ZELLE_5f_nicht_20_druckbar"/>
        <table:table-column table:style-name="co1" table:default-cell-style-name="Default"/>
        <table:table-column table:style-name="co2" table:default-cell-style-name="Default"/>
        <table:table-column table:style-name="co3" table:default-cell-style-name="_30__5f_ZELLE_5f_nicht_20_druckbar"/>
        <table:table-column table:style-name="co1" table:default-cell-style-name="Default"/>
        <table:table-column table:style-name="co2" table:default-cell-style-name="Default"/>
        <table:table-column table:style-name="co3" table:default-cell-style-name="_30__5f_ZELLE_5f_nicht_20_druckbar"/>
        <table:table-column table:style-name="co1" table:default-cell-style-name="Default"/>
        <table:table-column table:style-name="co2" table:default-cell-style-name="Default"/>
        <table:table-column table:style-name="co3" table:default-cell-style-name="_30__5f_ZELLE_5f_nicht_20_druckbar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Heading_20_1" office:value-type="string" calcext:value-type="string">
            <text:p>LibreOffice-CALC <text:s/>⁙ <text:s/>v25.2.1.2 <text:s/>⁙ <text:s/>MacOS 15.5 „Sequoia“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table:style-name="Heading_20_2" office:value-type="string" calcext:value-type="string">
            <text:p>verschobene Werte nach ReferenzZeichen summieren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style-name="Überschrift_20_3" office:value-type="string" calcext:value-type="string">
            <text:p>=SUMMEWENN() <text:s/>⁙ <text:s/>=WENNS()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style-name="Überschrift_20_4" office:value-type="string" calcext:value-type="string">
            <text:p>HilfsZELLEn mit ErsatzZeichen erforderlich bei referenziertem „$“-Metazeichen (U+0036)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4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table:style-name="Accent_20_1" office:value-type="string" calcext:value-type="string" table:number-columns-spanned="4" table:number-rows-spanned="1">
            <text:p>Referenzen</text:p>
          </table:table-cell>
          <table:covered-table-cell/>
          <table:covered-table-cell table:style-name="Default"/>
          <table:covered-table-cell/>
          <table:table-cell table:number-columns-repeated="12"/>
        </table:table-row>
        <table:table-row table:style-name="ro3">
          <table:table-cell/>
          <table:table-cell office:value-type="string" calcext:value-type="string">
            <text:p>1 € =</text:p>
          </table:table-cell>
          <table:table-cell table:number-columns-repeated="15"/>
        </table:table-row>
        <table:table-row table:style-name="ro3">
          <table:table-cell/>
          <table:table-cell table:style-name="ce8"/>
          <table:table-cell table:formula="of:=[$'TAB-x'.C8]" office:value-type="string" office:string-value="$USA" calcext:value-type="string">
            <text:p>$USA</text:p>
          </table:table-cell>
          <table:table-cell/>
          <table:table-cell office:value-type="string" calcext:value-type="string">
            <text:p>Dollar (USA)</text:p>
          </table:table-cell>
          <table:table-cell/>
          <table:table-cell office:value-type="string" calcext:value-type="string">
            <text:p>.a.</text:p>
          </table:table-cell>
          <table:table-cell table:number-columns-repeated="10"/>
        </table:table-row>
        <table:table-row table:style-name="ro3">
          <table:table-cell/>
          <table:table-cell table:style-name="ce8" office:value-type="float" office:value="1" calcext:value-type="float">
            <text:p>1,00</text:p>
          </table:table-cell>
          <table:table-cell table:formula="of:=[$'TAB-x'.C9]" office:value-type="string" office:string-value="€DEU" calcext:value-type="string">
            <text:p>€DEU</text:p>
          </table:table-cell>
          <table:table-cell/>
          <table:table-cell office:value-type="string" calcext:value-type="string">
            <text:p>Euro (Deutschland)</text:p>
          </table:table-cell>
          <table:table-cell/>
          <table:table-cell office:value-type="string" calcext:value-type="string">
            <text:p>.b.</text:p>
          </table:table-cell>
          <table:table-cell table:number-columns-repeated="10"/>
        </table:table-row>
        <table:table-row table:style-name="ro3">
          <table:table-cell/>
          <table:table-cell table:style-name="ce8" office:value-type="float" office:value="1" calcext:value-type="float">
            <text:p>1,00</text:p>
          </table:table-cell>
          <table:table-cell table:formula="of:=[$'TAB-x'.C10]" office:value-type="string" office:string-value="€SVK" calcext:value-type="string">
            <text:p>€SVK</text:p>
          </table:table-cell>
          <table:table-cell/>
          <table:table-cell office:value-type="string" calcext:value-type="string">
            <text:p>Euro (Slowakei)</text:p>
          </table:table-cell>
          <table:table-cell/>
          <table:table-cell office:value-type="string" calcext:value-type="string">
            <text:p>.c.</text:p>
          </table:table-cell>
          <table:table-cell table:number-columns-repeated="10"/>
        </table:table-row>
        <table:table-row table:style-name="ro3">
          <table:table-cell/>
          <table:table-cell table:style-name="iNPUTs"/>
          <table:table-cell table:formula="of:=[$'TAB-x'.C11]" office:value-type="string" office:string-value="złPLN" calcext:value-type="string">
            <text:p>złPLN</text:p>
          </table:table-cell>
          <table:table-cell/>
          <table:table-cell office:value-type="string" calcext:value-type="string">
            <text:p>Złoty (Polen)</text:p>
          </table:table-cell>
          <table:table-cell/>
          <table:table-cell office:value-type="string" calcext:value-type="string">
            <text:p>.d.</text:p>
          </table:table-cell>
          <table:table-cell table:number-columns-repeated="10"/>
        </table:table-row>
        <table:table-row table:style-name="ro3">
          <table:table-cell/>
          <table:table-cell table:style-name="ce8"/>
          <table:table-cell table:formula="of:=[$'TAB-x'.C12]" office:value-type="string" office:string-value="$CDN" calcext:value-type="string">
            <text:p>$CDN</text:p>
          </table:table-cell>
          <table:table-cell/>
          <table:table-cell office:value-type="string" calcext:value-type="string">
            <text:p>Dollar (Kanada)</text:p>
          </table:table-cell>
          <table:table-cell/>
          <table:table-cell office:value-type="string" calcext:value-type="string">
            <text:p>.e.</text:p>
          </table:table-cell>
          <table:table-cell table:number-columns-repeated="10"/>
        </table:table-row>
        <table:table-row table:style-name="ro3">
          <table:table-cell/>
          <table:table-cell table:style-name="ce8"/>
          <table:table-cell table:formula="of:=[$'TAB-x'.C13]" office:value-type="string" office:string-value="₴UKR" calcext:value-type="string">
            <text:p>₴UKR</text:p>
          </table:table-cell>
          <table:table-cell/>
          <table:table-cell office:value-type="string" calcext:value-type="string">
            <text:p>Hryvnia (Ukraïne)</text:p>
          </table:table-cell>
          <table:table-cell/>
          <table:table-cell office:value-type="string" calcext:value-type="string">
            <text:p>.f.</text:p>
          </table:table-cell>
          <table:table-cell table:number-columns-repeated="10"/>
        </table:table-row>
        <table:table-row table:style-name="ro4">
          <table:table-cell table:number-columns-repeated="17"/>
        </table:table-row>
        <table:table-row table:style-name="ro3">
          <table:table-cell table:style-name="Accent_20_2" office:value-type="string" calcext:value-type="string">
            <text:p>Umsatz</text:p>
          </table:table-cell>
          <table:table-cell table:number-columns-repeated="13"/>
          <table:table-cell table:style-name="ce22" table:content-validation-name="val3" office:value-type="string" calcext:value-type="string">
            <text:p>$USA</text:p>
          </table:table-cell>
          <table:table-cell table:style-name="ce22" table:content-validation-name="val3" office:value-type="string" calcext:value-type="string">
            <text:p>€SVK</text:p>
          </table:table-cell>
          <table:table-cell table:style-name="ce22" table:content-validation-name="val3" office:value-type="string" calcext:value-type="string">
            <text:p>złPLN</text:p>
          </table:table-cell>
        </table:table-row>
        <table:table-row table:style-name="ro5">
          <table:table-cell table:style-name="ce3" office:value-type="string" calcext:value-type="string">
            <text:p> Waren</text:p>
            <text:p>Tag </text:p>
          </table:table-cell>
          <table:table-cell table:style-name="ce9" office:value-type="string" calcext:value-type="string" table:number-columns-spanned="2" table:number-rows-spanned="1">
            <text:p>Typ .1.</text:p>
          </table:table-cell>
          <table:covered-table-cell table:style-name="Accent_20_3"/>
          <table:table-cell/>
          <table:table-cell table:style-name="ce9" office:value-type="string" calcext:value-type="string" table:number-columns-spanned="2" table:number-rows-spanned="1">
            <text:p>Typ .2.</text:p>
          </table:table-cell>
          <table:covered-table-cell table:style-name="ce11"/>
          <table:table-cell/>
          <table:table-cell table:style-name="ce9" office:value-type="string" calcext:value-type="string" table:number-columns-spanned="2" table:number-rows-spanned="1">
            <text:p>Typ .3.</text:p>
          </table:table-cell>
          <table:covered-table-cell table:style-name="ce11"/>
          <table:table-cell/>
          <table:table-cell table:style-name="ce9" office:value-type="string" calcext:value-type="string" table:number-columns-spanned="2" table:number-rows-spanned="1">
            <text:p>Typ .4.</text:p>
          </table:table-cell>
          <table:covered-table-cell table:style-name="ce11"/>
          <table:table-cell table:number-columns-repeated="2"/>
          <table:table-cell table:style-name="_30__5f_ZELLE_5f_nicht_20_druckbar" table:content-validation-name="val4" table:formula="of:=COM.MICROSOFT.IFS([.O15]=[.$C8];[.$G8];[.O15]=[.$C9];[.$G9];[.O15]=[.$C10];[.$G10];[.O15]=[.$C11];[.$G11];[.O15]=[.$C12];[.$G12];[.O15]=[.$C13];[.$G13])" office:value-type="string" office:string-value=".a." calcext:value-type="string">
            <text:p>.a.</text:p>
          </table:table-cell>
          <table:table-cell table:style-name="_30__5f_ZELLE_5f_nicht_20_druckbar" table:content-validation-name="val4" table:formula="of:=COM.MICROSOFT.IFS([.P15]=[.$C8];[.$G8];[.P15]=[.$C9];[.$G9];[.P15]=[.$C10];[.$G10];[.P15]=[.$C11];[.$G11];[.P15]=[.$C12];[.$G12];[.P15]=[.$C13];[.$G13])" office:value-type="string" office:string-value=".c." calcext:value-type="string">
            <text:p>.c.</text:p>
          </table:table-cell>
          <table:table-cell table:style-name="_30__5f_ZELLE_5f_nicht_20_druckbar" table:content-validation-name="val4" table:formula="of:=COM.MICROSOFT.IFS([.Q15]=[.$C8];[.$G8];[.Q15]=[.$C9];[.$G9];[.Q15]=[.$C10];[.$G10];[.Q15]=[.$C11];[.$G11];[.Q15]=[.$C12];[.$G12];[.Q15]=[.$C13];[.$G13])" office:value-type="string" office:string-value=".d." calcext:value-type="string">
            <text:p>.d.</text:p>
          </table:table-cell>
        </table:table-row>
        <table:table-row table:style-name="ro3">
          <table:table-cell table:style-name="ce5"/>
          <table:table-cell table:style-name="ce10"/>
          <table:table-cell table:style-name="ce11"/>
          <table:table-cell/>
          <table:table-cell table:style-name="ce10"/>
          <table:table-cell table:style-name="ce11"/>
          <table:table-cell/>
          <table:table-cell table:style-name="ce10"/>
          <table:table-cell table:style-name="ce11"/>
          <table:table-cell/>
          <table:table-cell table:style-name="ce10"/>
          <table:table-cell table:style-name="ce11"/>
          <table:table-cell table:number-columns-repeated="5"/>
        </table:table-row>
        <table:table-row table:style-name="ro3">
          <table:table-cell table:style-name="ce1" office:value-type="date" office:date-value="2025-01-01" calcext:value-type="date">
            <text:p>2025-01-01</text:p>
          </table:table-cell>
          <table:table-cell office:value-type="float" office:value="1000" calcext:value-type="float">
            <text:p>1000</text:p>
          </table:table-cell>
          <table:table-cell table:style-name="iNPUT_5f_Auswahl" table:content-validation-name="val2" office:value-type="string" calcext:value-type="string">
            <text:p>$CDN</text:p>
          </table:table-cell>
          <table:table-cell table:style-name="ce15" table:formula="of:=COM.MICROSOFT.IFS([.C18]=&quot;&quot;;&quot;&quot;;[.C18]=[.$C$8];[.$G$8];[.C18]=[.$C$9];[.$G$9];[.C18]=[.$C$10];[.$G$10];[.C18]=[.$C$11];[.$G$11];[.C18]=[.$C$12];[.$G$12];[.C18]=[.$C$13];[.$G$13])" office:value-type="string" office:string-value=".e." calcext:value-type="string">
            <text:p>.e.</text:p>
          </table:table-cell>
          <table:table-cell office:value-type="float" office:value="20" calcext:value-type="float">
            <text:p>20</text:p>
          </table:table-cell>
          <table:table-cell table:style-name="iNPUT_5f_Auswahl" table:content-validation-name="val2" office:value-type="string" calcext:value-type="string">
            <text:p>€DEU</text:p>
          </table:table-cell>
          <table:table-cell table:style-name="ce15" table:formula="of:=COM.MICROSOFT.IFS([.F18]=&quot;&quot;;&quot;&quot;;[.F18]=[.$C$8];[.$G$8];[.F18]=[.$C$9];[.$G$9];[.F18]=[.$C$10];[.$G$10];[.F18]=[.$C$11];[.$G$11];[.F18]=[.$C$12];[.$G$12];[.F18]=[.$C$13];[.$G$13])" office:value-type="string" office:string-value=".b." calcext:value-type="string">
            <text:p>.b.</text:p>
          </table:table-cell>
          <table:table-cell office:value-type="float" office:value="12345" calcext:value-type="float">
            <text:p>12345</text:p>
          </table:table-cell>
          <table:table-cell table:style-name="iNPUT_5f_Auswahl" table:content-validation-name="val2" office:value-type="string" calcext:value-type="string">
            <text:p>$USA</text:p>
          </table:table-cell>
          <table:table-cell table:style-name="ce15" table:formula="of:=COM.MICROSOFT.IFS([.I18]=&quot;&quot;;&quot;&quot;;[.I18]=[.$C$8];[.$G$8];[.I18]=[.$C$9];[.$G$9];[.I18]=[.$C$10];[.$G$10];[.I18]=[.$C$11];[.$G$11];[.I18]=[.$C$12];[.$G$12];[.I18]=[.$C$13];[.$G$13])" office:value-type="string" office:string-value=".a." calcext:value-type="string">
            <text:p>.a.</text:p>
          </table:table-cell>
          <table:table-cell office:value-type="float" office:value="500" calcext:value-type="float">
            <text:p>500</text:p>
          </table:table-cell>
          <table:table-cell table:style-name="iNPUT_5f_Auswahl" table:content-validation-name="val2" office:value-type="string" calcext:value-type="string">
            <text:p>złPLN</text:p>
          </table:table-cell>
          <table:table-cell table:style-name="ce15" table:formula="of:=COM.MICROSOFT.IFS([.L18]=&quot;&quot;;&quot;&quot;;[.L18]=[.$C$8];[.$G$8];[.L18]=[.$C$9];[.$G$9];[.L18]=[.$C$10];[.$G$10];[.L18]=[.$C$11];[.$G$11];[.L18]=[.$C$12];[.$G$12];[.L18]=[.$C$13];[.$G$13])" office:value-type="string" office:string-value=".d." calcext:value-type="string">
            <text:p>.d.</text:p>
          </table:table-cell>
          <table:table-cell/>
          <table:table-cell table:formula="of:=SUMIF([.$D18:.$M18];[.O$16];[.$B18:.$K18])" office:value-type="float" office:value="12345" calcext:value-type="float">
            <text:p>12345</text:p>
          </table:table-cell>
          <table:table-cell table:formula="of:=SUMIF([.$D18:.$M18];[.P$16];[.$B18:.$K18])" office:value-type="float" office:value="0" calcext:value-type="float">
            <text:p>0</text:p>
          </table:table-cell>
          <table:table-cell table:formula="of:=SUMIF([.$D18:.$M18];[.Q$16];[.$B18:.$K18])" office:value-type="float" office:value="500" calcext:value-type="float">
            <text:p>500</text:p>
          </table:table-cell>
        </table:table-row>
        <table:table-row table:style-name="ro3">
          <table:table-cell table:style-name="ce1" office:value-type="date" office:date-value="2025-01-02" calcext:value-type="date">
            <text:p>2025-01-02</text:p>
          </table:table-cell>
          <table:table-cell/>
          <table:table-cell table:style-name="iNPUT_5f_Auswahl" table:content-validation-name="val2"/>
          <table:table-cell table:style-name="ce15" table:formula="of:=COM.MICROSOFT.IFS([.C19]=&quot;&quot;;&quot;&quot;;[.C19]=[.$C$8];[.$G$8];[.C19]=[.$C$9];[.$G$9];[.C19]=[.$C$10];[.$G$10];[.C19]=[.$C$11];[.$G$11];[.C19]=[.$C$12];[.$G$12];[.C19]=[.$C$13];[.$G$13])">
            <text:p/>
          </table:table-cell>
          <table:table-cell office:value-type="float" office:value="75" calcext:value-type="float">
            <text:p>75</text:p>
          </table:table-cell>
          <table:table-cell table:style-name="iNPUT_5f_Auswahl" table:content-validation-name="val2" office:value-type="string" calcext:value-type="string">
            <text:p>€DEU</text:p>
          </table:table-cell>
          <table:table-cell table:style-name="ce15" table:formula="of:=COM.MICROSOFT.IFS([.F19]=&quot;&quot;;&quot;&quot;;[.F19]=[.$C$8];[.$G$8];[.F19]=[.$C$9];[.$G$9];[.F19]=[.$C$10];[.$G$10];[.F19]=[.$C$11];[.$G$11];[.F19]=[.$C$12];[.$G$12];[.F19]=[.$C$13];[.$G$13])" office:value-type="string" office:string-value=".b." calcext:value-type="string">
            <text:p>.b.</text:p>
          </table:table-cell>
          <table:table-cell/>
          <table:table-cell table:style-name="iNPUT_5f_Auswahl" table:content-validation-name="val2"/>
          <table:table-cell table:style-name="ce15" table:formula="of:=COM.MICROSOFT.IFS([.I19]=&quot;&quot;;&quot;&quot;;[.I19]=[.$C$8];[.$G$8];[.I19]=[.$C$9];[.$G$9];[.I19]=[.$C$10];[.$G$10];[.I19]=[.$C$11];[.$G$11];[.I19]=[.$C$12];[.$G$12];[.I19]=[.$C$13];[.$G$13])">
            <text:p/>
          </table:table-cell>
          <table:table-cell office:value-type="float" office:value="125" calcext:value-type="float">
            <text:p>125</text:p>
          </table:table-cell>
          <table:table-cell table:style-name="iNPUT_5f_Auswahl" table:content-validation-name="val2" office:value-type="string" calcext:value-type="string">
            <text:p>€DEU</text:p>
          </table:table-cell>
          <table:table-cell table:style-name="ce15" table:formula="of:=COM.MICROSOFT.IFS([.L19]=&quot;&quot;;&quot;&quot;;[.L19]=[.$C$8];[.$G$8];[.L19]=[.$C$9];[.$G$9];[.L19]=[.$C$10];[.$G$10];[.L19]=[.$C$11];[.$G$11];[.L19]=[.$C$12];[.$G$12];[.L19]=[.$C$13];[.$G$13])" office:value-type="string" office:string-value=".b." calcext:value-type="string">
            <text:p>.b.</text:p>
          </table:table-cell>
          <table:table-cell/>
          <table:table-cell table:formula="of:=SUMIF([.$D19:.$M19];[.O$16];[.$B19:.$K19])" office:value-type="float" office:value="0" calcext:value-type="float">
            <text:p>0</text:p>
          </table:table-cell>
          <table:table-cell table:formula="of:=SUMIF([.$D19:.$M19];[.P$16];[.$B19:.$K19])" office:value-type="float" office:value="0" calcext:value-type="float">
            <text:p>0</text:p>
          </table:table-cell>
          <table:table-cell table:formula="of:=SUMIF([.$D19:.$M19];[.Q$16];[.$B19:.$K19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3" calcext:value-type="date">
            <text:p>2025-01-03</text:p>
          </table:table-cell>
          <table:table-cell/>
          <table:table-cell table:style-name="iNPUT_5f_Auswahl" table:content-validation-name="val2"/>
          <table:table-cell table:style-name="ce15" table:formula="of:=COM.MICROSOFT.IFS([.C20]=&quot;&quot;;&quot;&quot;;[.C20]=[.$C$8];[.$G$8];[.C20]=[.$C$9];[.$G$9];[.C20]=[.$C$10];[.$G$10];[.C20]=[.$C$11];[.$G$11];[.C20]=[.$C$12];[.$G$12];[.C20]=[.$C$13];[.$G$13])">
            <text:p/>
          </table:table-cell>
          <table:table-cell office:value-type="float" office:value="5500" calcext:value-type="float">
            <text:p>5500</text:p>
          </table:table-cell>
          <table:table-cell table:style-name="iNPUT_5f_Auswahl" table:content-validation-name="val2" office:value-type="string" calcext:value-type="string">
            <text:p>złPLN</text:p>
          </table:table-cell>
          <table:table-cell table:style-name="ce15" table:formula="of:=COM.MICROSOFT.IFS([.F20]=&quot;&quot;;&quot;&quot;;[.F20]=[.$C$8];[.$G$8];[.F20]=[.$C$9];[.$G$9];[.F20]=[.$C$10];[.$G$10];[.F20]=[.$C$11];[.$G$11];[.F20]=[.$C$12];[.$G$12];[.F20]=[.$C$13];[.$G$13])" office:value-type="string" office:string-value=".d." calcext:value-type="string">
            <text:p>.d.</text:p>
          </table:table-cell>
          <table:table-cell office:value-type="float" office:value="440" calcext:value-type="float">
            <text:p>440</text:p>
          </table:table-cell>
          <table:table-cell table:style-name="iNPUT_5f_Auswahl" table:content-validation-name="val2" office:value-type="string" calcext:value-type="string">
            <text:p>€DEU</text:p>
          </table:table-cell>
          <table:table-cell table:style-name="ce15" table:formula="of:=COM.MICROSOFT.IFS([.I20]=&quot;&quot;;&quot;&quot;;[.I20]=[.$C$8];[.$G$8];[.I20]=[.$C$9];[.$G$9];[.I20]=[.$C$10];[.$G$10];[.I20]=[.$C$11];[.$G$11];[.I20]=[.$C$12];[.$G$12];[.I20]=[.$C$13];[.$G$13])" office:value-type="string" office:string-value=".b." calcext:value-type="string">
            <text:p>.b.</text:p>
          </table:table-cell>
          <table:table-cell/>
          <table:table-cell table:style-name="iNPUT_5f_Auswahl" table:content-validation-name="val2"/>
          <table:table-cell table:style-name="ce15" table:formula="of:=COM.MICROSOFT.IFS([.L20]=&quot;&quot;;&quot;&quot;;[.L20]=[.$C$8];[.$G$8];[.L20]=[.$C$9];[.$G$9];[.L20]=[.$C$10];[.$G$10];[.L20]=[.$C$11];[.$G$11];[.L20]=[.$C$12];[.$G$12];[.L20]=[.$C$13];[.$G$13])">
            <text:p/>
          </table:table-cell>
          <table:table-cell/>
          <table:table-cell table:formula="of:=SUMIF([.$D20:.$M20];[.O$16];[.$B20:.$K20])" office:value-type="float" office:value="0" calcext:value-type="float">
            <text:p>0</text:p>
          </table:table-cell>
          <table:table-cell table:formula="of:=SUMIF([.$D20:.$M20];[.P$16];[.$B20:.$K20])" office:value-type="float" office:value="0" calcext:value-type="float">
            <text:p>0</text:p>
          </table:table-cell>
          <table:table-cell table:formula="of:=SUMIF([.$D20:.$M20];[.Q$16];[.$B20:.$K20])" office:value-type="float" office:value="5500" calcext:value-type="float">
            <text:p>5500</text:p>
          </table:table-cell>
        </table:table-row>
        <table:table-row table:style-name="ro3">
          <table:table-cell table:style-name="ce1" office:value-type="date" office:date-value="2025-01-04" calcext:value-type="date">
            <text:p>2025-01-04</text:p>
          </table:table-cell>
          <table:table-cell/>
          <table:table-cell table:style-name="iNPUT_5f_Auswahl" table:content-validation-name="val2"/>
          <table:table-cell table:style-name="ce15" table:formula="of:=COM.MICROSOFT.IFS([.C21]=&quot;&quot;;&quot;&quot;;[.C21]=[.$C$8];[.$G$8];[.C21]=[.$C$9];[.$G$9];[.C21]=[.$C$10];[.$G$10];[.C21]=[.$C$11];[.$G$11];[.C21]=[.$C$12];[.$G$12];[.C21]=[.$C$13];[.$G$13])">
            <text:p/>
          </table:table-cell>
          <table:table-cell office:value-type="float" office:value="100" calcext:value-type="float">
            <text:p>100</text:p>
          </table:table-cell>
          <table:table-cell table:style-name="iNPUT_5f_Auswahl" table:content-validation-name="val2" office:value-type="string" calcext:value-type="string">
            <text:p>$USA</text:p>
          </table:table-cell>
          <table:table-cell table:style-name="ce15" table:formula="of:=COM.MICROSOFT.IFS([.F21]=&quot;&quot;;&quot;&quot;;[.F21]=[.$C$8];[.$G$8];[.F21]=[.$C$9];[.$G$9];[.F21]=[.$C$10];[.$G$10];[.F21]=[.$C$11];[.$G$11];[.F21]=[.$C$12];[.$G$12];[.F21]=[.$C$13];[.$G$13])" office:value-type="string" office:string-value=".a." calcext:value-type="string">
            <text:p>.a.</text:p>
          </table:table-cell>
          <table:table-cell/>
          <table:table-cell table:style-name="iNPUT_5f_Auswahl" table:content-validation-name="val2"/>
          <table:table-cell table:style-name="ce15" table:formula="of:=COM.MICROSOFT.IFS([.I21]=&quot;&quot;;&quot;&quot;;[.I21]=[.$C$8];[.$G$8];[.I21]=[.$C$9];[.$G$9];[.I21]=[.$C$10];[.$G$10];[.I21]=[.$C$11];[.$G$11];[.I21]=[.$C$12];[.$G$12];[.I21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L21]=&quot;&quot;;&quot;&quot;;[.L21]=[.$C$8];[.$G$8];[.L21]=[.$C$9];[.$G$9];[.L21]=[.$C$10];[.$G$10];[.L21]=[.$C$11];[.$G$11];[.L21]=[.$C$12];[.$G$12];[.L21]=[.$C$13];[.$G$13])">
            <text:p/>
          </table:table-cell>
          <table:table-cell/>
          <table:table-cell table:formula="of:=SUMIF([.$D21:.$M21];[.O$16];[.$B21:.$K21])" office:value-type="float" office:value="100" calcext:value-type="float">
            <text:p>100</text:p>
          </table:table-cell>
          <table:table-cell table:formula="of:=SUMIF([.$D21:.$M21];[.P$16];[.$B21:.$K21])" office:value-type="float" office:value="0" calcext:value-type="float">
            <text:p>0</text:p>
          </table:table-cell>
          <table:table-cell table:formula="of:=SUMIF([.$D21:.$M21];[.Q$16];[.$B21:.$K21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5" calcext:value-type="date">
            <text:p>2025-01-05</text:p>
          </table:table-cell>
          <table:table-cell office:value-type="float" office:value="69" calcext:value-type="float">
            <text:p>69</text:p>
          </table:table-cell>
          <table:table-cell table:style-name="iNPUT_5f_Auswahl" table:content-validation-name="val2" office:value-type="string" calcext:value-type="string">
            <text:p>€DEU</text:p>
          </table:table-cell>
          <table:table-cell table:style-name="ce15" table:formula="of:=COM.MICROSOFT.IFS([.C22]=&quot;&quot;;&quot;&quot;;[.C22]=[.$C$8];[.$G$8];[.C22]=[.$C$9];[.$G$9];[.C22]=[.$C$10];[.$G$10];[.C22]=[.$C$11];[.$G$11];[.C22]=[.$C$12];[.$G$12];[.C22]=[.$C$13];[.$G$13])" office:value-type="string" office:string-value=".b." calcext:value-type="string">
            <text:p>.b.</text:p>
          </table:table-cell>
          <table:table-cell office:value-type="float" office:value="249" calcext:value-type="float">
            <text:p>249</text:p>
          </table:table-cell>
          <table:table-cell table:style-name="iNPUT_5f_Auswahl" table:content-validation-name="val2" office:value-type="string" calcext:value-type="string">
            <text:p>€DEU</text:p>
          </table:table-cell>
          <table:table-cell table:style-name="ce15" table:formula="of:=COM.MICROSOFT.IFS([.F22]=&quot;&quot;;&quot;&quot;;[.F22]=[.$C$8];[.$G$8];[.F22]=[.$C$9];[.$G$9];[.F22]=[.$C$10];[.$G$10];[.F22]=[.$C$11];[.$G$11];[.F22]=[.$C$12];[.$G$12];[.F22]=[.$C$13];[.$G$13])" office:value-type="string" office:string-value=".b." calcext:value-type="string">
            <text:p>.b.</text:p>
          </table:table-cell>
          <table:table-cell/>
          <table:table-cell table:style-name="iNPUT_5f_Auswahl" table:content-validation-name="val2"/>
          <table:table-cell table:style-name="ce15" table:formula="of:=COM.MICROSOFT.IFS([.I22]=&quot;&quot;;&quot;&quot;;[.I22]=[.$C$8];[.$G$8];[.I22]=[.$C$9];[.$G$9];[.I22]=[.$C$10];[.$G$10];[.I22]=[.$C$11];[.$G$11];[.I22]=[.$C$12];[.$G$12];[.I22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L22]=&quot;&quot;;&quot;&quot;;[.L22]=[.$C$8];[.$G$8];[.L22]=[.$C$9];[.$G$9];[.L22]=[.$C$10];[.$G$10];[.L22]=[.$C$11];[.$G$11];[.L22]=[.$C$12];[.$G$12];[.L22]=[.$C$13];[.$G$13])">
            <text:p/>
          </table:table-cell>
          <table:table-cell/>
          <table:table-cell table:formula="of:=SUMIF([.$D22:.$M22];[.O$16];[.$B22:.$K22])" office:value-type="float" office:value="0" calcext:value-type="float">
            <text:p>0</text:p>
          </table:table-cell>
          <table:table-cell table:formula="of:=SUMIF([.$D22:.$M22];[.P$16];[.$B22:.$K22])" office:value-type="float" office:value="0" calcext:value-type="float">
            <text:p>0</text:p>
          </table:table-cell>
          <table:table-cell table:formula="of:=SUMIF([.$D22:.$M22];[.Q$16];[.$B22:.$K22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6" calcext:value-type="date">
            <text:p>2025-01-06</text:p>
          </table:table-cell>
          <table:table-cell/>
          <table:table-cell table:style-name="iNPUT_5f_Auswahl" table:content-validation-name="val2"/>
          <table:table-cell table:style-name="ce15" table:formula="of:=COM.MICROSOFT.IFS([.C23]=&quot;&quot;;&quot;&quot;;[.C23]=[.$C$8];[.$G$8];[.C23]=[.$C$9];[.$G$9];[.C23]=[.$C$10];[.$G$10];[.C23]=[.$C$11];[.$G$11];[.C23]=[.$C$12];[.$G$12];[.C23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F23]=&quot;&quot;;&quot;&quot;;[.F23]=[.$C$8];[.$G$8];[.F23]=[.$C$9];[.$G$9];[.F23]=[.$C$10];[.$G$10];[.F23]=[.$C$11];[.$G$11];[.F23]=[.$C$12];[.$G$12];[.F23]=[.$C$13];[.$G$13])">
            <text:p/>
          </table:table-cell>
          <table:table-cell office:value-type="float" office:value="111" calcext:value-type="float">
            <text:p>111</text:p>
          </table:table-cell>
          <table:table-cell table:style-name="iNPUT_5f_Auswahl" table:content-validation-name="val2" office:value-type="string" calcext:value-type="string">
            <text:p>€SVK</text:p>
          </table:table-cell>
          <table:table-cell table:style-name="ce15" table:formula="of:=COM.MICROSOFT.IFS([.I23]=&quot;&quot;;&quot;&quot;;[.I23]=[.$C$8];[.$G$8];[.I23]=[.$C$9];[.$G$9];[.I23]=[.$C$10];[.$G$10];[.I23]=[.$C$11];[.$G$11];[.I23]=[.$C$12];[.$G$12];[.I23]=[.$C$13];[.$G$13])" office:value-type="string" office:string-value=".c." calcext:value-type="string">
            <text:p>.c.</text:p>
          </table:table-cell>
          <table:table-cell/>
          <table:table-cell table:style-name="iNPUT_5f_Auswahl" table:content-validation-name="val2"/>
          <table:table-cell table:style-name="ce15" table:formula="of:=COM.MICROSOFT.IFS([.L23]=&quot;&quot;;&quot;&quot;;[.L23]=[.$C$8];[.$G$8];[.L23]=[.$C$9];[.$G$9];[.L23]=[.$C$10];[.$G$10];[.L23]=[.$C$11];[.$G$11];[.L23]=[.$C$12];[.$G$12];[.L23]=[.$C$13];[.$G$13])">
            <text:p/>
          </table:table-cell>
          <table:table-cell/>
          <table:table-cell table:formula="of:=SUMIF([.$D23:.$M23];[.O$16];[.$B23:.$K23])" office:value-type="float" office:value="0" calcext:value-type="float">
            <text:p>0</text:p>
          </table:table-cell>
          <table:table-cell table:formula="of:=SUMIF([.$D23:.$M23];[.P$16];[.$B23:.$K23])" office:value-type="float" office:value="111" calcext:value-type="float">
            <text:p>111</text:p>
          </table:table-cell>
          <table:table-cell table:formula="of:=SUMIF([.$D23:.$M23];[.Q$16];[.$B23:.$K23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7" calcext:value-type="date">
            <text:p>2025-01-07</text:p>
          </table:table-cell>
          <table:table-cell office:value-type="float" office:value="2999" calcext:value-type="float">
            <text:p>2999</text:p>
          </table:table-cell>
          <table:table-cell table:style-name="iNPUT_5f_Auswahl" table:content-validation-name="val2" office:value-type="string" calcext:value-type="string">
            <text:p>₴UKR</text:p>
          </table:table-cell>
          <table:table-cell table:style-name="ce15" table:formula="of:=COM.MICROSOFT.IFS([.C24]=&quot;&quot;;&quot;&quot;;[.C24]=[.$C$8];[.$G$8];[.C24]=[.$C$9];[.$G$9];[.C24]=[.$C$10];[.$G$10];[.C24]=[.$C$11];[.$G$11];[.C24]=[.$C$12];[.$G$12];[.C24]=[.$C$13];[.$G$13])" office:value-type="string" office:string-value=".f." calcext:value-type="string">
            <text:p>.f.</text:p>
          </table:table-cell>
          <table:table-cell/>
          <table:table-cell table:style-name="iNPUT_5f_Auswahl" table:content-validation-name="val2"/>
          <table:table-cell table:style-name="ce15" table:formula="of:=COM.MICROSOFT.IFS([.F24]=&quot;&quot;;&quot;&quot;;[.F24]=[.$C$8];[.$G$8];[.F24]=[.$C$9];[.$G$9];[.F24]=[.$C$10];[.$G$10];[.F24]=[.$C$11];[.$G$11];[.F24]=[.$C$12];[.$G$12];[.F24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I24]=&quot;&quot;;&quot;&quot;;[.I24]=[.$C$8];[.$G$8];[.I24]=[.$C$9];[.$G$9];[.I24]=[.$C$10];[.$G$10];[.I24]=[.$C$11];[.$G$11];[.I24]=[.$C$12];[.$G$12];[.I24]=[.$C$13];[.$G$13])">
            <text:p/>
          </table:table-cell>
          <table:table-cell office:value-type="float" office:value="9000" calcext:value-type="float">
            <text:p>9000</text:p>
          </table:table-cell>
          <table:table-cell table:style-name="iNPUT_5f_Auswahl" table:content-validation-name="val2" office:value-type="string" calcext:value-type="string">
            <text:p>₴UKR</text:p>
          </table:table-cell>
          <table:table-cell table:style-name="ce15" table:formula="of:=COM.MICROSOFT.IFS([.L24]=&quot;&quot;;&quot;&quot;;[.L24]=[.$C$8];[.$G$8];[.L24]=[.$C$9];[.$G$9];[.L24]=[.$C$10];[.$G$10];[.L24]=[.$C$11];[.$G$11];[.L24]=[.$C$12];[.$G$12];[.L24]=[.$C$13];[.$G$13])" office:value-type="string" office:string-value=".f." calcext:value-type="string">
            <text:p>.f.</text:p>
          </table:table-cell>
          <table:table-cell/>
          <table:table-cell table:formula="of:=SUMIF([.$D24:.$M24];[.O$16];[.$B24:.$K24])" office:value-type="float" office:value="0" calcext:value-type="float">
            <text:p>0</text:p>
          </table:table-cell>
          <table:table-cell table:formula="of:=SUMIF([.$D24:.$M24];[.P$16];[.$B24:.$K24])" office:value-type="float" office:value="0" calcext:value-type="float">
            <text:p>0</text:p>
          </table:table-cell>
          <table:table-cell table:formula="of:=SUMIF([.$D24:.$M24];[.Q$16];[.$B24:.$K24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8" calcext:value-type="date">
            <text:p>2025-01-08</text:p>
          </table:table-cell>
          <table:table-cell/>
          <table:table-cell table:style-name="iNPUT_5f_Auswahl" table:content-validation-name="val2"/>
          <table:table-cell table:style-name="ce15" table:formula="of:=COM.MICROSOFT.IFS([.C25]=&quot;&quot;;&quot;&quot;;[.C25]=[.$C$8];[.$G$8];[.C25]=[.$C$9];[.$G$9];[.C25]=[.$C$10];[.$G$10];[.C25]=[.$C$11];[.$G$11];[.C25]=[.$C$12];[.$G$12];[.C25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F25]=&quot;&quot;;&quot;&quot;;[.F25]=[.$C$8];[.$G$8];[.F25]=[.$C$9];[.$G$9];[.F25]=[.$C$10];[.$G$10];[.F25]=[.$C$11];[.$G$11];[.F25]=[.$C$12];[.$G$12];[.F25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I25]=&quot;&quot;;&quot;&quot;;[.I25]=[.$C$8];[.$G$8];[.I25]=[.$C$9];[.$G$9];[.I25]=[.$C$10];[.$G$10];[.I25]=[.$C$11];[.$G$11];[.I25]=[.$C$12];[.$G$12];[.I25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L25]=&quot;&quot;;&quot;&quot;;[.L25]=[.$C$8];[.$G$8];[.L25]=[.$C$9];[.$G$9];[.L25]=[.$C$10];[.$G$10];[.L25]=[.$C$11];[.$G$11];[.L25]=[.$C$12];[.$G$12];[.L25]=[.$C$13];[.$G$13])">
            <text:p/>
          </table:table-cell>
          <table:table-cell/>
          <table:table-cell table:formula="of:=SUMIF([.$D25:.$M25];[.O$16];[.$B25:.$K25])" office:value-type="float" office:value="0" calcext:value-type="float">
            <text:p>0</text:p>
          </table:table-cell>
          <table:table-cell table:formula="of:=SUMIF([.$D25:.$M25];[.P$16];[.$B25:.$K25])" office:value-type="float" office:value="0" calcext:value-type="float">
            <text:p>0</text:p>
          </table:table-cell>
          <table:table-cell table:formula="of:=SUMIF([.$D25:.$M25];[.Q$16];[.$B25:.$K25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9" calcext:value-type="date">
            <text:p>2025-01-09</text:p>
          </table:table-cell>
          <table:table-cell/>
          <table:table-cell table:style-name="iNPUT_5f_Auswahl" table:content-validation-name="val2"/>
          <table:table-cell table:style-name="ce15" table:formula="of:=COM.MICROSOFT.IFS([.C26]=&quot;&quot;;&quot;&quot;;[.C26]=[.$C$8];[.$G$8];[.C26]=[.$C$9];[.$G$9];[.C26]=[.$C$10];[.$G$10];[.C26]=[.$C$11];[.$G$11];[.C26]=[.$C$12];[.$G$12];[.C26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F26]=&quot;&quot;;&quot;&quot;;[.F26]=[.$C$8];[.$G$8];[.F26]=[.$C$9];[.$G$9];[.F26]=[.$C$10];[.$G$10];[.F26]=[.$C$11];[.$G$11];[.F26]=[.$C$12];[.$G$12];[.F26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I26]=&quot;&quot;;&quot;&quot;;[.I26]=[.$C$8];[.$G$8];[.I26]=[.$C$9];[.$G$9];[.I26]=[.$C$10];[.$G$10];[.I26]=[.$C$11];[.$G$11];[.I26]=[.$C$12];[.$G$12];[.I26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L26]=&quot;&quot;;&quot;&quot;;[.L26]=[.$C$8];[.$G$8];[.L26]=[.$C$9];[.$G$9];[.L26]=[.$C$10];[.$G$10];[.L26]=[.$C$11];[.$G$11];[.L26]=[.$C$12];[.$G$12];[.L26]=[.$C$13];[.$G$13])">
            <text:p/>
          </table:table-cell>
          <table:table-cell/>
          <table:table-cell table:formula="of:=SUMIF([.$D26:.$M26];[.O$16];[.$B26:.$K26])" office:value-type="float" office:value="0" calcext:value-type="float">
            <text:p>0</text:p>
          </table:table-cell>
          <table:table-cell table:formula="of:=SUMIF([.$D26:.$M26];[.P$16];[.$B26:.$K26])" office:value-type="float" office:value="0" calcext:value-type="float">
            <text:p>0</text:p>
          </table:table-cell>
          <table:table-cell table:formula="of:=SUMIF([.$D26:.$M26];[.Q$16];[.$B26:.$K26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0" calcext:value-type="date">
            <text:p>2025-01-10</text:p>
          </table:table-cell>
          <table:table-cell/>
          <table:table-cell table:style-name="iNPUT_5f_Auswahl" table:content-validation-name="val2"/>
          <table:table-cell table:style-name="ce15" table:formula="of:=COM.MICROSOFT.IFS([.C27]=&quot;&quot;;&quot;&quot;;[.C27]=[.$C$8];[.$G$8];[.C27]=[.$C$9];[.$G$9];[.C27]=[.$C$10];[.$G$10];[.C27]=[.$C$11];[.$G$11];[.C27]=[.$C$12];[.$G$12];[.C27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F27]=&quot;&quot;;&quot;&quot;;[.F27]=[.$C$8];[.$G$8];[.F27]=[.$C$9];[.$G$9];[.F27]=[.$C$10];[.$G$10];[.F27]=[.$C$11];[.$G$11];[.F27]=[.$C$12];[.$G$12];[.F27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I27]=&quot;&quot;;&quot;&quot;;[.I27]=[.$C$8];[.$G$8];[.I27]=[.$C$9];[.$G$9];[.I27]=[.$C$10];[.$G$10];[.I27]=[.$C$11];[.$G$11];[.I27]=[.$C$12];[.$G$12];[.I27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L27]=&quot;&quot;;&quot;&quot;;[.L27]=[.$C$8];[.$G$8];[.L27]=[.$C$9];[.$G$9];[.L27]=[.$C$10];[.$G$10];[.L27]=[.$C$11];[.$G$11];[.L27]=[.$C$12];[.$G$12];[.L27]=[.$C$13];[.$G$13])">
            <text:p/>
          </table:table-cell>
          <table:table-cell/>
          <table:table-cell table:formula="of:=SUMIF([.$D27:.$M27];[.O$16];[.$B27:.$K27])" office:value-type="float" office:value="0" calcext:value-type="float">
            <text:p>0</text:p>
          </table:table-cell>
          <table:table-cell table:formula="of:=SUMIF([.$D27:.$M27];[.P$16];[.$B27:.$K27])" office:value-type="float" office:value="0" calcext:value-type="float">
            <text:p>0</text:p>
          </table:table-cell>
          <table:table-cell table:formula="of:=SUMIF([.$D27:.$M27];[.Q$16];[.$B27:.$K27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1" calcext:value-type="date">
            <text:p>2025-01-11</text:p>
          </table:table-cell>
          <table:table-cell/>
          <table:table-cell table:style-name="iNPUT_5f_Auswahl" table:content-validation-name="val2"/>
          <table:table-cell table:style-name="ce15" table:formula="of:=COM.MICROSOFT.IFS([.C28]=&quot;&quot;;&quot;&quot;;[.C28]=[.$C$8];[.$G$8];[.C28]=[.$C$9];[.$G$9];[.C28]=[.$C$10];[.$G$10];[.C28]=[.$C$11];[.$G$11];[.C28]=[.$C$12];[.$G$12];[.C28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F28]=&quot;&quot;;&quot;&quot;;[.F28]=[.$C$8];[.$G$8];[.F28]=[.$C$9];[.$G$9];[.F28]=[.$C$10];[.$G$10];[.F28]=[.$C$11];[.$G$11];[.F28]=[.$C$12];[.$G$12];[.F28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I28]=&quot;&quot;;&quot;&quot;;[.I28]=[.$C$8];[.$G$8];[.I28]=[.$C$9];[.$G$9];[.I28]=[.$C$10];[.$G$10];[.I28]=[.$C$11];[.$G$11];[.I28]=[.$C$12];[.$G$12];[.I28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L28]=&quot;&quot;;&quot;&quot;;[.L28]=[.$C$8];[.$G$8];[.L28]=[.$C$9];[.$G$9];[.L28]=[.$C$10];[.$G$10];[.L28]=[.$C$11];[.$G$11];[.L28]=[.$C$12];[.$G$12];[.L28]=[.$C$13];[.$G$13])">
            <text:p/>
          </table:table-cell>
          <table:table-cell/>
          <table:table-cell table:formula="of:=SUMIF([.$D28:.$M28];[.O$16];[.$B28:.$K28])" office:value-type="float" office:value="0" calcext:value-type="float">
            <text:p>0</text:p>
          </table:table-cell>
          <table:table-cell table:formula="of:=SUMIF([.$D28:.$M28];[.P$16];[.$B28:.$K28])" office:value-type="float" office:value="0" calcext:value-type="float">
            <text:p>0</text:p>
          </table:table-cell>
          <table:table-cell table:formula="of:=SUMIF([.$D28:.$M28];[.Q$16];[.$B28:.$K28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2" calcext:value-type="date">
            <text:p>2025-01-12</text:p>
          </table:table-cell>
          <table:table-cell/>
          <table:table-cell table:style-name="iNPUT_5f_Auswahl" table:content-validation-name="val2"/>
          <table:table-cell table:style-name="ce15" table:formula="of:=COM.MICROSOFT.IFS([.C29]=&quot;&quot;;&quot;&quot;;[.C29]=[.$C$8];[.$G$8];[.C29]=[.$C$9];[.$G$9];[.C29]=[.$C$10];[.$G$10];[.C29]=[.$C$11];[.$G$11];[.C29]=[.$C$12];[.$G$12];[.C29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F29]=&quot;&quot;;&quot;&quot;;[.F29]=[.$C$8];[.$G$8];[.F29]=[.$C$9];[.$G$9];[.F29]=[.$C$10];[.$G$10];[.F29]=[.$C$11];[.$G$11];[.F29]=[.$C$12];[.$G$12];[.F29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I29]=&quot;&quot;;&quot;&quot;;[.I29]=[.$C$8];[.$G$8];[.I29]=[.$C$9];[.$G$9];[.I29]=[.$C$10];[.$G$10];[.I29]=[.$C$11];[.$G$11];[.I29]=[.$C$12];[.$G$12];[.I29]=[.$C$13];[.$G$13])">
            <text:p/>
          </table:table-cell>
          <table:table-cell/>
          <table:table-cell table:style-name="iNPUT_5f_Auswahl" table:content-validation-name="val2"/>
          <table:table-cell table:style-name="ce15" table:formula="of:=COM.MICROSOFT.IFS([.L29]=&quot;&quot;;&quot;&quot;;[.L29]=[.$C$8];[.$G$8];[.L29]=[.$C$9];[.$G$9];[.L29]=[.$C$10];[.$G$10];[.L29]=[.$C$11];[.$G$11];[.L29]=[.$C$12];[.$G$12];[.L29]=[.$C$13];[.$G$13])">
            <text:p/>
          </table:table-cell>
          <table:table-cell/>
          <table:table-cell table:formula="of:=SUMIF([.$D29:.$M29];[.O$16];[.$B29:.$K29])" office:value-type="float" office:value="0" calcext:value-type="float">
            <text:p>0</text:p>
          </table:table-cell>
          <table:table-cell table:formula="of:=SUMIF([.$D29:.$M29];[.P$16];[.$B29:.$K29])" office:value-type="float" office:value="0" calcext:value-type="float">
            <text:p>0</text:p>
          </table:table-cell>
          <table:table-cell table:formula="of:=SUMIF([.$D29:.$M29];[.Q$16];[.$B29:.$K29])" office:value-type="float" office:value="0" calcext:value-type="float">
            <text:p>0</text:p>
          </table:table-cell>
        </table:table-row>
        <table:table-row table:style-name="ro3" table:number-rows-repeated="10">
          <table:table-cell table:number-columns-repeated="17"/>
        </table:table-row>
        <table:table-row table:style-name="ro3">
          <table:table-cell table:number-columns-repeated="10"/>
          <table:table-cell table:style-name="ce6"/>
          <table:table-cell table:number-columns-repeated="6"/>
        </table:table-row>
        <table:table-row table:style-name="ro3" table:number-rows-repeated="1048535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TAB-test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Heading_20_1" office:value-type="string" calcext:value-type="string">
            <text:p>LibreOffice-CALC <text:s/>⁙ <text:s/>v25.2.1.2 <text:s/>⁙ <text:s/>MacOS 15.5 „Sequoia“</text:p>
          </table:table-cell>
          <table:table-cell table:number-columns-repeated="12"/>
        </table:table-row>
        <table:table-row table:style-name="ro2">
          <table:table-cell table:style-name="ce24" office:value-type="string" calcext:value-type="string">
            <text:p>WERTe nach referenzierten WäHRUNGen summieren</text:p>
          </table:table-cell>
          <table:table-cell table:number-columns-repeated="12"/>
        </table:table-row>
        <table:table-row table:style-name="ro3">
          <table:table-cell table:style-name="Überschrift_20_3" office:value-type="string" calcext:value-type="string">
            <text:p>=SUMMEWENN()</text:p>
          </table:table-cell>
          <table:table-cell table:number-columns-repeated="12"/>
        </table:table-row>
        <table:table-row table:style-name="ro3">
          <table:table-cell table:style-name="Überschrift_20_4" office:value-type="string" calcext:value-type="string">
            <text:p>&gt; TEST diverser Meta-Zeichen &lt;</text:p>
          </table:table-cell>
          <table:table-cell table:number-columns-repeated="12"/>
        </table:table-row>
        <table:table-row table:style-name="ro4">
          <table:table-cell table:number-columns-repeated="13"/>
        </table:table-row>
        <table:table-row table:style-name="ro3">
          <table:table-cell/>
          <table:table-cell table:style-name="Accent_20_1" office:value-type="string" calcext:value-type="string" table:number-columns-spanned="3" table:number-rows-spanned="1">
            <text:p>Referenzen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+TEXT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1 € =</text:p>
          </table:table-cell>
          <table:table-cell table:number-columns-repeated="8"/>
          <table:table-cell office:value-type="string" calcext:value-type="string">
            <text:p>(Text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iNPUT_5f_Auswahl" table:content-validation-name="val5" office:value-type="string" calcext:value-type="string">
            <text:p>+TEXT</text:p>
          </table:table-cell>
          <table:table-cell table:style-name="ce26" office:value-type="string" calcext:value-type="string">
            <text:p>Dollar (USA)</text:p>
          </table:table-cell>
          <table:table-cell table:number-columns-repeated="6"/>
          <table:table-cell office:value-type="string" calcext:value-type="string">
            <text:p>[TEST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iNPUT_5f_Auswahl" table:content-validation-name="val5" office:value-type="string" calcext:value-type="string">
            <text:p>(Text</text:p>
          </table:table-cell>
          <table:table-cell table:style-name="ce26" office:value-type="string" calcext:value-type="string">
            <text:p>Euro (Deutschland)</text:p>
          </table:table-cell>
          <table:table-cell table:number-columns-repeated="6"/>
          <table:table-cell office:value-type="string" calcext:value-type="string">
            <text:p>|Test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iNPUT_5f_Auswahl" table:content-validation-name="val5" office:value-type="string" calcext:value-type="string">
            <text:p>[TEST</text:p>
          </table:table-cell>
          <table:table-cell table:style-name="ce26" office:value-type="string" calcext:value-type="string">
            <text:p>Euro (Slowakei)</text:p>
          </table:table-cell>
          <table:table-cell table:number-columns-repeated="6"/>
          <table:table-cell office:value-type="string" calcext:value-type="string">
            <text:p>\test</text:p>
          </table:table-cell>
          <table:table-cell table:number-columns-repeated="2"/>
        </table:table-row>
        <table:table-row table:style-name="ro3">
          <table:table-cell/>
          <table:table-cell table:style-name="iNPUTs"/>
          <table:table-cell table:style-name="iNPUT_5f_Auswahl" table:content-validation-name="val5" office:value-type="string" calcext:value-type="string">
            <text:p>Te$st</text:p>
          </table:table-cell>
          <table:table-cell table:style-name="ce26" office:value-type="string" calcext:value-type="string">
            <text:p>Złoty (Polen)</text:p>
          </table:table-cell>
          <table:table-cell table:number-columns-repeated="6"/>
          <table:table-cell office:value-type="string" calcext:value-type="string">
            <text:p>*TXT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iNPUT_5f_Auswahl" table:content-validation-name="val5" office:value-type="string" calcext:value-type="string">
            <text:p>\test</text:p>
          </table:table-cell>
          <table:table-cell table:style-name="ce26" office:value-type="string" calcext:value-type="string">
            <text:p>Dollar (Kanada)</text:p>
          </table:table-cell>
          <table:table-cell table:number-columns-repeated="6"/>
          <table:table-cell office:value-type="string" calcext:value-type="string">
            <text:p>?Txt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iNPUT_5f_Auswahl" table:content-validation-name="val5" office:value-type="string" calcext:value-type="string">
            <text:p>*TXT</text:p>
          </table:table-cell>
          <table:table-cell table:style-name="ce26" office:value-type="string" calcext:value-type="string">
            <text:p>Hryvnia (Ukraïne)</text:p>
          </table:table-cell>
          <table:table-cell table:number-columns-repeated="6"/>
          <table:table-cell office:value-type="string" calcext:value-type="string">
            <text:p>^txt</text:p>
          </table:table-cell>
          <table:table-cell table:number-columns-repeated="2"/>
        </table:table-row>
        <table:table-row table:style-name="ro4">
          <table:table-cell table:number-columns-repeated="13"/>
        </table:table-row>
        <table:table-row table:style-name="ro3">
          <table:table-cell table:style-name="Accent_20_2" office:value-type="string" calcext:value-type="string">
            <text:p>Umsatz</text:p>
          </table:table-cell>
          <table:table-cell table:number-columns-repeated="9"/>
          <table:table-cell table:style-name="ce22" table:content-validation-name="val7" office:value-type="string" calcext:value-type="string">
            <text:p>+TEXT</text:p>
          </table:table-cell>
          <table:table-cell table:style-name="ce22" table:content-validation-name="val7" office:value-type="string" calcext:value-type="string">
            <text:p>Te$st</text:p>
          </table:table-cell>
          <table:table-cell table:style-name="ce22" table:content-validation-name="val7" office:value-type="string" calcext:value-type="string">
            <text:p>*TXT</text:p>
          </table:table-cell>
        </table:table-row>
        <table:table-row table:style-name="ro5">
          <table:table-cell table:style-name="ce3" office:value-type="string" calcext:value-type="string">
            <text:p> Waren</text:p>
            <text:p>Tag </text:p>
          </table:table-cell>
          <table:table-cell table:style-name="ce9" office:value-type="string" calcext:value-type="string" table:number-columns-spanned="2" table:number-rows-spanned="1">
            <text:p>Typ .1.</text:p>
          </table:table-cell>
          <table:covered-table-cell table:style-name="Accent_20_3"/>
          <table:table-cell table:style-name="ce9" office:value-type="string" calcext:value-type="string" table:number-columns-spanned="2" table:number-rows-spanned="1">
            <text:p>Typ .2.</text:p>
          </table:table-cell>
          <table:covered-table-cell table:style-name="ce11"/>
          <table:table-cell table:style-name="ce9" office:value-type="string" calcext:value-type="string" table:number-columns-spanned="2" table:number-rows-spanned="1">
            <text:p>Typ .3.</text:p>
          </table:table-cell>
          <table:covered-table-cell table:style-name="ce11"/>
          <table:table-cell table:style-name="ce9" office:value-type="string" calcext:value-type="string" table:number-columns-spanned="2" table:number-rows-spanned="1">
            <text:p>Typ .4.</text:p>
          </table:table-cell>
          <table:covered-table-cell table:style-name="ce11"/>
          <table:table-cell table:number-columns-repeated="4"/>
        </table:table-row>
        <table:table-row table:style-name="ro3">
          <table:table-cell table:style-name="ce5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4"/>
        </table:table-row>
        <table:table-row table:style-name="ro3">
          <table:table-cell table:style-name="ce1" office:value-type="date" office:date-value="2025-01-01" calcext:value-type="date">
            <text:p>2025-01-01</text:p>
          </table:table-cell>
          <table:table-cell office:value-type="float" office:value="11" calcext:value-type="float">
            <text:p>11</text:p>
          </table:table-cell>
          <table:table-cell table:style-name="iNPUT_5f_Auswahl" table:content-validation-name="val6" office:value-type="string" calcext:value-type="string">
            <text:p>+TEXT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18:.$I18];[.K$15];[.$B18:.$H18])" office:value-type="float" office:value="0" calcext:value-type="float">
            <text:p>0</text:p>
          </table:table-cell>
          <table:table-cell table:formula="of:=SUMIF([.$C18:.$I18];[.L$15];[.$B18:.$H18])" office:value-type="float" office:value="0" calcext:value-type="float">
            <text:p>0</text:p>
          </table:table-cell>
          <table:table-cell table:formula="of:=SUMIF([.$C18:.$I18];[.M$15];[.$B18:.$H18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2" calcext:value-type="date">
            <text:p>2025-01-02</text:p>
          </table:table-cell>
          <table:table-cell office:value-type="float" office:value="33" calcext:value-type="float">
            <text:p>33</text:p>
          </table:table-cell>
          <table:table-cell table:style-name="iNPUT_5f_Auswahl" table:content-validation-name="val6" table:formula="of:=[.C9]" office:value-type="string" office:string-value="(Text" calcext:value-type="string">
            <text:p>(Text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19:.$I19];[.K$15];[.$B19:.$H19])" office:value-type="float" office:value="0" calcext:value-type="float">
            <text:p>0</text:p>
          </table:table-cell>
          <table:table-cell table:formula="of:=SUMIF([.$C19:.$I19];[.L$15];[.$B19:.$H19])" office:value-type="float" office:value="0" calcext:value-type="float">
            <text:p>0</text:p>
          </table:table-cell>
          <table:table-cell table:formula="of:=SUMIF([.$C19:.$I19];[.M$15];[.$B19:.$H19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3" calcext:value-type="date">
            <text:p>2025-01-03</text:p>
          </table:table-cell>
          <table:table-cell office:value-type="float" office:value="55" calcext:value-type="float">
            <text:p>55</text:p>
          </table:table-cell>
          <table:table-cell table:style-name="iNPUT_5f_Auswahl" table:content-validation-name="val6" table:formula="of:=[.C10]" office:value-type="string" office:string-value="[TEST" calcext:value-type="string">
            <text:p>[TEST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0:.$I20];[.K$15];[.$B20:.$H20])" office:value-type="float" office:value="0" calcext:value-type="float">
            <text:p>0</text:p>
          </table:table-cell>
          <table:table-cell table:formula="of:=SUMIF([.$C20:.$I20];[.L$15];[.$B20:.$H20])" office:value-type="float" office:value="0" calcext:value-type="float">
            <text:p>0</text:p>
          </table:table-cell>
          <table:table-cell table:formula="of:=SUMIF([.$C20:.$I20];[.M$15];[.$B20:.$H20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4" calcext:value-type="date">
            <text:p>2025-01-04</text:p>
          </table:table-cell>
          <table:table-cell office:value-type="float" office:value="77" calcext:value-type="float">
            <text:p>77</text:p>
          </table:table-cell>
          <table:table-cell table:style-name="iNPUT_5f_Auswahl" table:content-validation-name="val6" table:formula="of:=[.C11]" office:value-type="string" office:string-value="Te$st" calcext:value-type="string">
            <text:p>Te$st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1:.$I21];[.K$15];[.$B21:.$H21])" office:value-type="float" office:value="0" calcext:value-type="float">
            <text:p>0</text:p>
          </table:table-cell>
          <table:table-cell table:formula="of:=SUMIF([.$C21:.$I21];[.L$15];[.$B21:.$H21])" office:value-type="float" office:value="0" calcext:value-type="float">
            <text:p>0</text:p>
          </table:table-cell>
          <table:table-cell table:formula="of:=SUMIF([.$C21:.$I21];[.M$15];[.$B21:.$H21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5" calcext:value-type="date">
            <text:p>2025-01-05</text:p>
          </table:table-cell>
          <table:table-cell office:value-type="float" office:value="99" calcext:value-type="float">
            <text:p>99</text:p>
          </table:table-cell>
          <table:table-cell table:style-name="iNPUT_5f_Auswahl" table:content-validation-name="val6" table:formula="of:=[.C12]" office:value-type="string" office:string-value="\test" calcext:value-type="string">
            <text:p>\test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2:.$I22];[.K$15];[.$B22:.$H22])" office:value-type="float" office:value="0" calcext:value-type="float">
            <text:p>0</text:p>
          </table:table-cell>
          <table:table-cell table:formula="of:=SUMIF([.$C22:.$I22];[.L$15];[.$B22:.$H22])" office:value-type="float" office:value="0" calcext:value-type="float">
            <text:p>0</text:p>
          </table:table-cell>
          <table:table-cell table:formula="of:=SUMIF([.$C22:.$I22];[.M$15];[.$B22:.$H22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6" calcext:value-type="date">
            <text:p>2025-01-06</text:p>
          </table:table-cell>
          <table:table-cell office:value-type="float" office:value="1000" calcext:value-type="float">
            <text:p>1000</text:p>
          </table:table-cell>
          <table:table-cell table:style-name="iNPUT_5f_Auswahl" table:content-validation-name="val6" table:formula="of:=[.C13]" office:value-type="string" office:string-value="*TXT" calcext:value-type="string">
            <text:p>*TXT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3:.$I23];[.K$15];[.$B23:.$H23])" office:value-type="float" office:value="0" calcext:value-type="float">
            <text:p>0</text:p>
          </table:table-cell>
          <table:table-cell table:formula="of:=SUMIF([.$C23:.$I23];[.L$15];[.$B23:.$H23])" office:value-type="float" office:value="0" calcext:value-type="float">
            <text:p>0</text:p>
          </table:table-cell>
          <table:table-cell table:formula="of:=SUMIF([.$C23:.$I23];[.M$15];[.$B23:.$H23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7" calcext:value-type="date">
            <text:p>2025-01-07</text:p>
          </table:table-cell>
          <table:table-cell office:value-type="float" office:value="3000" calcext:value-type="float">
            <text:p>3000</text:p>
          </table:table-cell>
          <table:table-cell table:style-name="iNPUT_5f_Auswahl" table:content-validation-name="val6" table:formula="of:=[.C14]" office:value-type="float" office:value="0" calcext:value-type="float">
            <text:p>0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4:.$I24];[.K$15];[.$B24:.$H24])" office:value-type="float" office:value="0" calcext:value-type="float">
            <text:p>0</text:p>
          </table:table-cell>
          <table:table-cell table:formula="of:=SUMIF([.$C24:.$I24];[.L$15];[.$B24:.$H24])" office:value-type="float" office:value="0" calcext:value-type="float">
            <text:p>0</text:p>
          </table:table-cell>
          <table:table-cell table:formula="of:=SUMIF([.$C24:.$I24];[.M$15];[.$B24:.$H24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8" calcext:value-type="date">
            <text:p>2025-01-08</text:p>
          </table:table-cell>
          <table:table-cell office:value-type="float" office:value="5000" calcext:value-type="float">
            <text:p>5000</text:p>
          </table:table-cell>
          <table:table-cell table:style-name="iNPUT_5f_Auswahl" table:content-validation-name="val6" table:formula="of:=[.C15]" office:value-type="float" office:value="0" calcext:value-type="float">
            <text:p>0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5:.$I25];[.K$15];[.$B25:.$H25])" office:value-type="float" office:value="0" calcext:value-type="float">
            <text:p>0</text:p>
          </table:table-cell>
          <table:table-cell table:formula="of:=SUMIF([.$C25:.$I25];[.L$15];[.$B25:.$H25])" office:value-type="float" office:value="0" calcext:value-type="float">
            <text:p>0</text:p>
          </table:table-cell>
          <table:table-cell table:formula="of:=SUMIF([.$C25:.$I25];[.M$15];[.$B25:.$H25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09" calcext:value-type="date">
            <text:p>2025-01-09</text:p>
          </table:table-cell>
          <table:table-cell office:value-type="float" office:value="7000" calcext:value-type="float">
            <text:p>7000</text:p>
          </table:table-cell>
          <table:table-cell table:style-name="iNPUT_5f_Auswahl" table:content-validation-name="val6" table:formula="of:=[.C16]" office:value-type="float" office:value="0" calcext:value-type="float">
            <text:p>0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6:.$I26];[.K$15];[.$B26:.$H26])" office:value-type="float" office:value="0" calcext:value-type="float">
            <text:p>0</text:p>
          </table:table-cell>
          <table:table-cell table:formula="of:=SUMIF([.$C26:.$I26];[.L$15];[.$B26:.$H26])" office:value-type="float" office:value="0" calcext:value-type="float">
            <text:p>0</text:p>
          </table:table-cell>
          <table:table-cell table:formula="of:=SUMIF([.$C26:.$I26];[.M$15];[.$B26:.$H26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0" calcext:value-type="date">
            <text:p>2025-01-10</text:p>
          </table:table-cell>
          <table:table-cell office:value-type="float" office:value="9000" calcext:value-type="float">
            <text:p>9000</text:p>
          </table:table-cell>
          <table:table-cell table:style-name="iNPUT_5f_Auswahl" table:content-validation-name="val6" table:formula="of:=[.C17]" office:value-type="float" office:value="0" calcext:value-type="float">
            <text:p>0</text:p>
          </table:table-cell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7:.$I27];[.K$15];[.$B27:.$H27])" office:value-type="float" office:value="0" calcext:value-type="float">
            <text:p>0</text:p>
          </table:table-cell>
          <table:table-cell table:formula="of:=SUMIF([.$C27:.$I27];[.L$15];[.$B27:.$H27])" office:value-type="float" office:value="0" calcext:value-type="float">
            <text:p>0</text:p>
          </table:table-cell>
          <table:table-cell table:formula="of:=SUMIF([.$C27:.$I27];[.M$15];[.$B27:.$H27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1" calcext:value-type="date">
            <text:p>2025-01-11</text:p>
          </table:table-cell>
          <table:table-cell/>
          <table:table-cell table:style-name="iNPUT_5f_Auswahl" table:content-validation-name="val6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8:.$I28];[.K$15];[.$B28:.$H28])" office:value-type="float" office:value="0" calcext:value-type="float">
            <text:p>0</text:p>
          </table:table-cell>
          <table:table-cell table:formula="of:=SUMIF([.$C28:.$I28];[.L$15];[.$B28:.$H28])" office:value-type="float" office:value="0" calcext:value-type="float">
            <text:p>0</text:p>
          </table:table-cell>
          <table:table-cell table:formula="of:=SUMIF([.$C28:.$I28];[.M$15];[.$B28:.$H28])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date" office:date-value="2025-01-12" calcext:value-type="date">
            <text:p>2025-01-12</text:p>
          </table:table-cell>
          <table:table-cell/>
          <table:table-cell table:style-name="iNPUT_5f_Auswahl" table:content-validation-name="val6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style-name="iNPUT_5f_Auswahl" table:content-validation-name="val1"/>
          <table:table-cell/>
          <table:table-cell table:formula="of:=SUMIF([.$C29:.$I29];[.K$15];[.$B29:.$H29])" office:value-type="float" office:value="0" calcext:value-type="float">
            <text:p>0</text:p>
          </table:table-cell>
          <table:table-cell table:formula="of:=SUMIF([.$C29:.$I29];[.L$15];[.$B29:.$H29])" office:value-type="float" office:value="0" calcext:value-type="float">
            <text:p>0</text:p>
          </table:table-cell>
          <table:table-cell table:formula="of:=SUMIF([.$C29:.$I29];[.M$15];[.$B29:.$H29])" office:value-type="float" office:value="0" calcext:value-type="float">
            <text:p>0</text:p>
          </table:table-cell>
        </table:table-row>
        <table:table-row table:style-name="ro3">
          <table:table-cell table:number-columns-repeated="10"/>
          <table:table-cell table:style-name="FORMEL_28__29_" table:formula="of:=FORMULA([.K18])" office:value-type="string" office:string-value="=SUMMEWENN($C18:$I18;K$15;$B18:$H18)" calcext:value-type="string">
            <text:p>=SUMMEWENN($C18:$I18;K$15;$B18:$H18)</text:p>
          </table:table-cell>
          <table:table-cell table:number-columns-repeated="2"/>
        </table:table-row>
        <table:table-row table:style-name="ro3">
          <table:table-cell table:number-columns-repeated="13"/>
        </table:table-row>
        <table:table-row table:style-name="ro3">
          <table:table-cell table:style-name="Accent_20_2" office:value-type="string" calcext:value-type="string">
            <text:p>META-Zeichen</text:p>
          </table:table-cell>
          <table:table-cell office:value-type="string" calcext:value-type="string">
            <text:p>UNiCODE(dec)</text:p>
          </table:table-cell>
          <table:table-cell office:value-type="string" calcext:value-type="string">
            <text:p>UNiCODE(hex)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+</text:p>
          </table:table-cell>
          <table:table-cell table:style-name="ce25" table:formula="of:=UNICODE([.A33])" office:value-type="float" office:value="43" calcext:value-type="float">
            <text:p>0043</text:p>
          </table:table-cell>
          <table:table-cell table:style-name="ce25" table:formula="of:=DEC2HEX([.B33];4)" office:value-type="string" office:string-value="002B" calcext:value-type="string">
            <text:p>002B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(</text:p>
          </table:table-cell>
          <table:table-cell table:style-name="ce25" table:formula="of:=UNICODE([.A34])" office:value-type="float" office:value="40" calcext:value-type="float">
            <text:p>0040</text:p>
          </table:table-cell>
          <table:table-cell table:style-name="ce25" table:formula="of:=DEC2HEX([.B34];4)" office:value-type="string" office:string-value="0028" calcext:value-type="string">
            <text:p>0028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[</text:p>
          </table:table-cell>
          <table:table-cell table:style-name="ce25" table:formula="of:=UNICODE([.A35])" office:value-type="float" office:value="91" calcext:value-type="float">
            <text:p>0091</text:p>
          </table:table-cell>
          <table:table-cell table:style-name="ce25" table:formula="of:=DEC2HEX([.B35];4)" office:value-type="string" office:string-value="005B" calcext:value-type="string">
            <text:p>005B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$</text:p>
          </table:table-cell>
          <table:table-cell table:style-name="ce25" table:formula="of:=UNICODE([.A36])" office:value-type="float" office:value="36" calcext:value-type="float">
            <text:p>0036</text:p>
          </table:table-cell>
          <table:table-cell table:style-name="ce25" table:formula="of:=DEC2HEX([.B36];4)" office:value-type="string" office:string-value="0024" calcext:value-type="string">
            <text:p>0024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\</text:p>
          </table:table-cell>
          <table:table-cell table:style-name="ce25" table:formula="of:=UNICODE([.A37])" office:value-type="float" office:value="92" calcext:value-type="float">
            <text:p>0092</text:p>
          </table:table-cell>
          <table:table-cell table:style-name="ce25" table:formula="of:=DEC2HEX([.B37];4)" office:value-type="string" office:string-value="005C" calcext:value-type="string">
            <text:p>005C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|</text:p>
          </table:table-cell>
          <table:table-cell table:style-name="ce25" table:formula="of:=UNICODE([.A38])" office:value-type="float" office:value="124" calcext:value-type="float">
            <text:p>0124</text:p>
          </table:table-cell>
          <table:table-cell table:style-name="ce25" table:formula="of:=DEC2HEX([.B38];4)" office:value-type="string" office:string-value="007C" calcext:value-type="string">
            <text:p>007C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*</text:p>
          </table:table-cell>
          <table:table-cell table:style-name="ce25" table:formula="of:=UNICODE([.A39])" office:value-type="float" office:value="42" calcext:value-type="float">
            <text:p>0042</text:p>
          </table:table-cell>
          <table:table-cell table:style-name="ce25" table:formula="of:=DEC2HEX([.B39];4)" office:value-type="string" office:string-value="002A" calcext:value-type="string">
            <text:p>002A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?</text:p>
          </table:table-cell>
          <table:table-cell table:style-name="ce25" table:formula="of:=UNICODE([.A40])" office:value-type="float" office:value="63" calcext:value-type="float">
            <text:p>0063</text:p>
          </table:table-cell>
          <table:table-cell table:style-name="ce25" table:formula="of:=DEC2HEX([.B40];4)" office:value-type="string" office:string-value="003F" calcext:value-type="string">
            <text:p>003F</text:p>
          </table:table-cell>
          <table:table-cell table:number-columns-repeated="4"/>
          <table:table-cell table:style-name="ce6"/>
          <table:table-cell table:number-columns-repeated="5"/>
        </table:table-row>
        <table:table-row table:style-name="ro3">
          <table:table-cell table:style-name="ce6" office:value-type="string" calcext:value-type="string">
            <text:p>^</text:p>
          </table:table-cell>
          <table:table-cell table:style-name="ce25" table:formula="of:=UNICODE([.A41])" office:value-type="float" office:value="94" calcext:value-type="float">
            <text:p>0094</text:p>
          </table:table-cell>
          <table:table-cell table:style-name="ce25" table:formula="of:=DEC2HEX([.B41];4)" office:value-type="string" office:string-value="005E" calcext:value-type="string">
            <text:p>005E</text:p>
          </table:table-cell>
          <table:table-cell table:number-columns-repeated="10"/>
        </table:table-row>
        <table:table-row table:style-name="ro3">
          <table:table-cell table:style-name="ce6"/>
          <table:table-cell table:number-columns-repeated="12"/>
        </table:table-row>
      </table:table>
      <table:named-expressions>
        <table:named-expression table:name="EinheitenNamen" table:base-cell-address="$'TAB-x'.$AB$7" table:expression="#REF!"/>
        <table:named-expression table:name="EinheitenZeichen" table:base-cell-address="$'TAB-x'.$AD$7" table:expression="#REF!"/>
        <table:named-expression table:name="FormelZeichen" table:base-cell-address="$'TAB-x'.$AC$7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number-style style:name="N239">
      <number:number number:decimal-places="2" number:min-decimal-places="2" number:min-integer-digits="4">
        <number:embedded-text number:position="3"> </number:embedded-text>
      </number:number>
    </number:number-style>
    <number:number-style style:name="N240">
      <number:number number:decimal-places="0" number:min-decimal-places="0" number:min-integer-digits="4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7b59" style:diagonal-bl-tr="none" style:diagonal-tl-br="none" fo:wrap-option="no-wrap" fo:border="0.06pt solid #ffff00" style:shrink-to-fit="false"/>
      <style:text-properties fo:color="#ffff38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1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ZELLE_5f_nicht_20_druckbar" style:display-name="0_ZELLE_nicht druckbar" style:family="table-cell" style:parent-style-name="Default">
      <style:table-cell-properties style:cell-protect="protected" style:print-content="false" style:diagonal-bl-tr="0.06pt solid #dddddd" style:diagonal-tl-br="0.06pt solid #dddddd"/>
      <style:text-properties fo:color="#ff8000" style:font-name="Liberation Sans Narrow2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.00.0000</text:date>, <text:time style:data-style-name="N2" text:time-value="12:45:58.2245218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1T10:54:17.638727000</meta:creation-date>
    <meta:editing-duration>PT1H50M4S</meta:editing-duration>
    <meta:editing-cycles>8</meta:editing-cycles>
    <meta:generator>LibreOffice/25.8.0.2$Windows_X86_64 LibreOffice_project/80a8bc2ef75d415a197e282da0ebf917315d5e24</meta:generator>
    <dc:title>CoYoTe-CALC_v0</dc:title>
    <meta:initial-creator>CoYoTe</meta:initial-creator>
    <dc:date>2025-08-01T12:59:24.895567200</dc:date>
    <dc:creator>Peter</dc:creator>
    <meta:document-statistic meta:table-count="3" meta:cell-count="443" meta:object-count="2"/>
    <meta:template xlink:type="simple" xlink:actuate="onRequest" xlink:title="CoYoTe-CALC_v0" xlink:href="../../Library/Application%20Support/LibreOffice/4/user/template/CoYoTe-CALC_v0.ots" meta:date="2025-07-28T11:31:04.837603000"/>
  </office:meta>
</office:document-meta>
</file>