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90d34c" officeooo:paragraph-rsid="00067720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2pt" fo:font-style="normal" fo:font-weight="normal" officeooo:rsid="00ec96ce" officeooo:paragraph-rsid="0006772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tyle="normal" fo:font-weight="normal" officeooo:rsid="009288cc" officeooo:paragraph-rsid="00067720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tyle="normal" fo:font-weight="normal" officeooo:rsid="009b7525" officeooo:paragraph-rsid="00067720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tyle="normal" fo:font-weight="normal" officeooo:rsid="00a7487a" officeooo:paragraph-rsid="00067720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tyle="normal" fo:font-weight="bold" officeooo:rsid="0090d34c" officeooo:paragraph-rsid="00067720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a95a28" officeooo:paragraph-rsid="0006772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136d9af" officeooo:paragraph-rsid="00067720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199c752" officeooo:paragraph-rsid="00067720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970fbe" officeooo:paragraph-rsid="00067720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99e44b" officeooo:paragraph-rsid="00067720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9b7525" officeooo:paragraph-rsid="00067720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9d4693" officeooo:paragraph-rsid="00067720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12eab38" officeooo:paragraph-rsid="00067720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a7487a" officeooo:paragraph-rsid="00067720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13b49a7" officeooo:paragraph-rsid="00067720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13da1f2" officeooo:paragraph-rsid="00067720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13dd81f" officeooo:paragraph-rsid="00067720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a878c5" officeooo:paragraph-rsid="00067720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a8c0f7" officeooo:paragraph-rsid="00067720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0a987b9" officeooo:paragraph-rsid="00067720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bold" officeooo:rsid="012299c6" officeooo:paragraph-rsid="00067720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0a95a28" officeooo:paragraph-rsid="00067720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136d9af" officeooo:paragraph-rsid="00067720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199c752" officeooo:paragraph-rsid="00067720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099e44b" officeooo:paragraph-rsid="00067720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0970fbe" officeooo:paragraph-rsid="00067720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09b7525" officeooo:paragraph-rsid="00067720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12eab38" officeooo:paragraph-rsid="00067720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0a7487a" officeooo:paragraph-rsid="00067720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13b49a7" officeooo:paragraph-rsid="00067720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13dd81f" officeooo:paragraph-rsid="00067720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0a878c5" officeooo:paragraph-rsid="00067720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0a8c0f7" officeooo:paragraph-rsid="00067720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tyle="normal" fo:font-weight="normal" officeooo:rsid="00a987b9" officeooo:paragraph-rsid="00067720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normal" officeooo:rsid="00b3a7e1" officeooo:paragraph-rsid="00067720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normal" officeooo:rsid="00b0db6e" officeooo:paragraph-rsid="00067720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normal" officeooo:rsid="00b623fd" officeooo:paragraph-rsid="00067720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normal" officeooo:rsid="00b5eb6c" officeooo:paragraph-rsid="00067720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bold" officeooo:rsid="00afede0" officeooo:paragraph-rsid="00067720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bold" officeooo:rsid="00b0db6e" officeooo:paragraph-rsid="00067720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bold" officeooo:rsid="00b2df7e" officeooo:paragraph-rsid="00067720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bold" officeooo:rsid="00970fbe" officeooo:paragraph-rsid="00067720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bold" officeooo:rsid="00b5eb6c" officeooo:paragraph-rsid="00067720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size="12pt" fo:font-style="normal" fo:font-weight="bold" officeooo:rsid="00b623fd" officeooo:paragraph-rsid="00067720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officeooo:paragraph-rsid="00067720"/>
    </style:style>
    <style:style style:name="P47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bold" officeooo:rsid="00a878c5" officeooo:paragraph-rsid="00067720" style:font-weight-asian="bold" style:font-weight-complex="bold"/>
    </style:style>
    <style:style style:name="P48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bold" officeooo:rsid="00a7487a" officeooo:paragraph-rsid="00067720" style:font-weight-asian="bold" style:font-weight-complex="bold"/>
    </style:style>
    <style:style style:name="P49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bold" officeooo:rsid="00970fbe" officeooo:paragraph-rsid="00067720" style:font-weight-asian="bold" style:font-weight-complex="bold"/>
    </style:style>
    <style:style style:name="P50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bold" officeooo:rsid="012299c6" officeooo:paragraph-rsid="00067720" style:font-weight-asian="bold" style:font-weight-complex="bold"/>
    </style:style>
    <style:style style:name="P51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bold" officeooo:rsid="0124157a" officeooo:paragraph-rsid="00067720" style:font-weight-asian="bold" style:font-weight-complex="bold"/>
    </style:style>
    <style:style style:name="P52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bold" officeooo:rsid="00a987b9" officeooo:paragraph-rsid="00067720" style:font-weight-asian="bold" style:font-weight-complex="bold"/>
    </style:style>
    <style:style style:name="P53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bold" officeooo:rsid="0127aae5" officeooo:paragraph-rsid="00067720" style:font-weight-asian="bold" style:font-weight-complex="bold"/>
    </style:style>
    <style:style style:name="P54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normal" officeooo:rsid="00a878c5" officeooo:paragraph-rsid="00067720" style:font-weight-asian="normal" style:font-weight-complex="normal"/>
    </style:style>
    <style:style style:name="P55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normal" officeooo:rsid="012299c6" officeooo:paragraph-rsid="00067720" style:font-weight-asian="normal" style:font-weight-complex="normal"/>
    </style:style>
    <style:style style:name="P56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/>
      <style:text-properties style:font-name="Times New Roman" fo:font-weight="normal" officeooo:paragraph-rsid="00067720" style:font-weight-asian="normal" style:font-weight-complex="normal"/>
    </style:style>
    <style:style style:name="P57" style:family="paragraph" style:parent-style-name="Standard">
      <style:paragraph-properties fo:margin-left="0in" fo:margin-right="0in" fo:margin-top="0in" fo:margin-bottom="0.0402in" loext:contextual-spacing="false" fo:line-height="100%" fo:text-indent="0in" style:auto-text-indent="false" fo:break-before="page"/>
      <style:text-properties style:font-name="Times New Roman" fo:font-style="normal" fo:font-weight="bold" officeooo:rsid="00a7487a" officeooo:paragraph-rsid="00067720" style:font-style-asian="normal" style:font-weight-asian="bold" style:font-style-complex="normal" style:font-weight-complex="bold"/>
    </style:style>
    <style:style style:name="P58" style:family="paragraph" style:parent-style-name="subtittle">
      <style:text-properties style:font-name="Times New Roman" officeooo:paragraph-rsid="00067720"/>
    </style:style>
    <style:style style:name="T1" style:family="text">
      <style:text-properties officeooo:rsid="015edd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288cc" style:font-weight-asian="normal" style:font-weight-complex="normal"/>
    </style:style>
    <style:style style:name="T4" style:family="text">
      <style:text-properties fo:font-weight="normal" officeooo:rsid="009586ac" style:font-weight-asian="normal" style:font-weight-complex="normal"/>
    </style:style>
    <style:style style:name="T5" style:family="text">
      <style:text-properties fo:font-weight="normal" officeooo:rsid="00a26dc5" style:font-weight-asian="normal" style:font-weight-complex="normal"/>
    </style:style>
    <style:style style:name="T6" style:family="text">
      <style:text-properties fo:font-weight="normal" officeooo:rsid="00a802cf" style:font-weight-asian="normal" style:font-weight-complex="normal"/>
    </style:style>
    <style:style style:name="T7" style:family="text">
      <style:text-properties fo:font-weight="normal" officeooo:rsid="012c0b4f" style:font-weight-asian="normal" style:font-weight-complex="normal"/>
    </style:style>
    <style:style style:name="T8" style:family="text">
      <style:text-properties fo:font-weight="normal" officeooo:rsid="012c2769" style:font-weight-asian="normal" style:font-weight-complex="normal"/>
    </style:style>
    <style:style style:name="T9" style:family="text">
      <style:text-properties fo:font-weight="normal" officeooo:rsid="012eab38" style:font-weight-asian="normal" style:font-weight-complex="normal"/>
    </style:style>
    <style:style style:name="T10" style:family="text">
      <style:text-properties fo:font-weight="normal" officeooo:rsid="012cc65b" style:font-weight-asian="normal" style:font-weight-complex="normal"/>
    </style:style>
    <style:style style:name="T11" style:family="text">
      <style:text-properties fo:font-weight="normal" officeooo:rsid="00b2b17e" style:font-weight-asian="normal" style:font-weight-complex="normal"/>
    </style:style>
    <style:style style:name="T12" style:family="text">
      <style:text-properties fo:font-weight="normal" officeooo:rsid="00b2df7e" style:font-weight-asian="normal" style:font-weight-complex="normal"/>
    </style:style>
    <style:style style:name="T13" style:family="text">
      <style:text-properties fo:font-weight="normal" officeooo:rsid="00b3a7e1" style:font-weight-asian="normal" style:font-weight-complex="normal"/>
    </style:style>
    <style:style style:name="T14" style:family="text">
      <style:text-properties fo:font-weight="normal" officeooo:rsid="00d40cf1" style:font-weight-asian="normal" style:font-weight-complex="normal"/>
    </style:style>
    <style:style style:name="T15" style:family="text">
      <style:text-properties fo:font-weight="normal" officeooo:rsid="00cde421" style:font-weight-asian="normal" style:font-weight-complex="normal"/>
    </style:style>
    <style:style style:name="T16" style:family="text">
      <style:text-properties fo:font-weight="normal" officeooo:rsid="00ad2b54" style:font-weight-asian="normal" style:font-weight-complex="normal"/>
    </style:style>
    <style:style style:name="T17" style:family="text">
      <style:text-properties fo:font-weight="normal" officeooo:rsid="00a878c5" style:font-weight-asian="normal" style:font-weight-complex="normal"/>
    </style:style>
    <style:style style:name="T18" style:family="text">
      <style:text-properties fo:font-weight="normal" officeooo:rsid="00a7487a" style:font-weight-asian="normal" style:font-weight-complex="normal"/>
    </style:style>
    <style:style style:name="T19" style:family="text">
      <style:text-properties fo:font-weight="normal" officeooo:rsid="00a8c0f7" style:font-weight-asian="normal" style:font-weight-complex="normal"/>
    </style:style>
    <style:style style:name="T20" style:family="text">
      <style:text-properties fo:font-weight="normal" officeooo:rsid="012f03e4" style:font-weight-asian="normal" style:font-weight-complex="normal"/>
    </style:style>
    <style:style style:name="T21" style:family="text">
      <style:text-properties fo:font-weight="normal" officeooo:rsid="012fbc9e" style:font-weight-asian="normal" style:font-weight-complex="normal"/>
    </style:style>
    <style:style style:name="T22" style:family="text">
      <style:text-properties fo:font-weight="normal" officeooo:rsid="01314d9d" style:font-weight-asian="normal" style:font-weight-complex="normal"/>
    </style:style>
    <style:style style:name="T23" style:family="text">
      <style:text-properties fo:font-weight="normal" officeooo:rsid="00a95a28" style:font-weight-asian="normal" style:font-weight-complex="normal"/>
    </style:style>
    <style:style style:name="T24" style:family="text">
      <style:text-properties fo:font-weight="normal" officeooo:rsid="00b5eb6c" style:font-weight-asian="normal" style:font-weight-complex="normal"/>
    </style:style>
    <style:style style:name="T25" style:family="text">
      <style:text-properties fo:font-weight="normal" officeooo:rsid="002c4e4e" style:font-weight-asian="normal" style:font-weight-complex="normal"/>
    </style:style>
    <style:style style:name="T26" style:family="text">
      <style:text-properties fo:font-weight="normal" officeooo:rsid="00e5e90d" style:font-weight-asian="normal" style:font-weight-complex="normal"/>
    </style:style>
    <style:style style:name="T27" style:family="text">
      <style:text-properties fo:font-weight="normal" officeooo:rsid="002901a4" style:font-weight-asian="normal" style:font-weight-complex="normal"/>
    </style:style>
    <style:style style:name="T28" style:family="text">
      <style:text-properties fo:font-weight="normal" officeooo:rsid="003f0e08" style:font-weight-asian="normal" style:font-weight-complex="normal"/>
    </style:style>
    <style:style style:name="T29" style:family="text">
      <style:text-properties fo:font-weight="normal" officeooo:rsid="00348177" style:font-weight-asian="normal" style:font-weight-complex="normal"/>
    </style:style>
    <style:style style:name="T30" style:family="text">
      <style:text-properties officeooo:rsid="00e7f2ad"/>
    </style:style>
    <style:style style:name="T31" style:family="text">
      <style:text-properties officeooo:rsid="00b2b17e"/>
    </style:style>
    <style:style style:name="T32" style:family="text">
      <style:text-properties officeooo:rsid="00cde421"/>
    </style:style>
    <style:style style:name="T33" style:family="text">
      <style:text-properties officeooo:rsid="00ad2b54"/>
    </style:style>
    <style:style style:name="T34" style:family="text">
      <style:text-properties officeooo:rsid="00a7487a"/>
    </style:style>
    <style:style style:name="T35" style:family="text">
      <style:text-properties officeooo:rsid="013d0949"/>
    </style:style>
    <style:style style:name="T36" style:family="text">
      <style:text-properties officeooo:rsid="013b49a7"/>
    </style:style>
    <style:style style:name="T37" style:family="text">
      <style:text-properties fo:font-style="normal" fo:font-weight="bold" officeooo:rsid="00a8c0f7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a8c0f7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a8c0f7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a7487a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129001d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12b5abf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126a30f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127aae5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12a2106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1251ee1" style:font-style-asian="normal" style:font-weight-asian="normal" style:font-style-complex="normal" style:font-weight-complex="normal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12b5abf" style:font-style-asian="normal" style:font-style-complex="normal"/>
    </style:style>
    <style:style style:name="T50" style:family="text">
      <style:text-properties fo:font-style="normal" officeooo:rsid="0129001d" style:font-style-asian="normal" style:font-style-complex="normal"/>
    </style:style>
    <style:style style:name="T51" style:family="text">
      <style:text-properties fo:font-style="normal" officeooo:rsid="0124157a" style:font-style-asian="normal" style:font-style-complex="normal"/>
    </style:style>
    <style:style style:name="T52" style:family="text">
      <style:text-properties fo:font-style="normal" officeooo:rsid="0126a30f" style:font-style-asian="normal" style:font-style-complex="normal"/>
    </style:style>
    <style:style style:name="T53" style:family="text">
      <style:text-properties officeooo:rsid="002c4e4e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2c4e4e" style:font-size-asian="12pt" style:font-size-complex="12pt"/>
    </style:style>
    <style:style style:name="T56" style:family="text">
      <style:text-properties fo:font-size="12pt" officeooo:rsid="002901a4" style:font-size-asian="12pt" style:font-size-complex="12pt"/>
    </style:style>
    <style:style style:name="T57" style:family="text">
      <style:text-properties fo:font-size="12pt" fo:font-style="normal" style:font-size-asian="12pt" style:font-style-asian="normal" style:font-size-complex="12pt" style:font-style-complex="normal"/>
    </style:style>
    <style:style style:name="T58" style:family="text">
      <style:text-properties fo:font-size="12pt" fo:font-style="normal" officeooo:rsid="002901a4" style:font-size-asian="12pt" style:font-style-asian="normal" style:font-size-complex="12pt" style:font-style-complex="normal"/>
    </style:style>
    <style:style style:name="T59" style:family="text">
      <style:text-properties officeooo:rsid="00e5e90d"/>
    </style:style>
    <style:style style:name="T60" style:family="text">
      <style:text-properties officeooo:rsid="002901a4"/>
    </style:style>
    <style:style style:name="T61" style:family="text">
      <style:text-properties officeooo:rsid="00348177"/>
    </style:style>
    <style:style style:name="T62" style:family="text">
      <style:text-properties officeooo:rsid="00a7487a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8"><text:bookmark-start text:name="__RefHeading___Toc191175_1528759954"/><text:span text:style-name="T1">Expanded </text:span>Feats of Battle<text:bookmark-end text:name="__RefHeading___Toc191175_1528759954"/></text:p>
      <text:p text:style-name="P6"><text:span text:style-name="T3"><text:tab/></text:span><text:span text:style-name="T4">The following page includes a series of </text:span><text:span text:style-name="T5">new </text:span><text:span text:style-name="T6">feats, most of which are</text:span><text:span text:style-name="T5"> [Combat] feats</text:span><text:span text:style-name="T4">.</text:span></text:p>
      <text:p text:style-name="P3"/>
      <text:section text:style-name="Sect1" text:name="Section14">
        <text:p text:style-name="P7">BATTLE-HARDENED [COMBAT]</text:p>
        <text:p text:style-name="P23">Your sheer resilience in armor is incredible.</text:p>
        <text:p text:style-name="P7">Prerequisites:<text:span text:style-name="T2"> Proficient in medium armor, BAB +4, Constitution 15+.</text:span></text:p>
        <text:p text:style-name="P7">Benefit:<text:span text:style-name="T2"> When wearing medium armor, you gain </text:span><text:span text:style-name="T7">resilience X, </text:span><text:span text:style-name="T2">where X is equal to your Constitution modifier. <text:s/></text:span><text:span text:style-name="T8">If you are proficient in, and </text:span><text:span text:style-name="T2">wearing, heavy armor, you gain </text:span><text:span text:style-name="T7">resilience</text:span><text:span text:style-name="T2"> Y, where Y is X + 3 (minimum 3).</text:span></text:p>
        <text:p text:style-name="P7">Normal:<text:span text:style-name="T2"> Medium and heavy armor don't </text:span><text:span text:style-name="T9">normally </text:span><text:span text:style-name="T2">provide resi</text:span><text:span text:style-name="T10">lie</text:span><text:span text:style-name="T2">nce.</text:span></text:p>
        <text:p text:style-name="P23"/>
        <text:p text:style-name="P8">DEVELOP KI</text:p>
        <text:p text:style-name="P24">You've learned to generate ki.</text:p>
        <text:p text:style-name="P8">Prerequisites:<text:span text:style-name="T2"> Wis 13+, character level 5th or higher, must not have a ki pool before taking this feat.</text:span></text:p>
        <text:p text:style-name="P8">Benefit:<text:span text:style-name="T2"> You gain a ki pool as if you were a monk. <text:s/>Your ki pool is equal to one-quarter your level plus your Wisdom modifier. <text:s/>If you acquire a ki pool while you have this feat, use the higher of the two ki pools; if the ki pool from this feat is lower, add 1 to your ki pool.</text:span></text:p>
        <text:p text:style-name="P36"/>
        <text:p text:style-name="P40">EXPANDED KNOWLEDG<text:span text:style-name="T30">E</text:span></text:p>
        <text:p text:style-name="P37">You have learned more spells than most.</text:p>
        <text:p text:style-name="P41">Prerequisites:<text:span text:style-name="T2"> Caster level 1st, </text:span><text:span text:style-name="T11">special.</text:span></text:p>
        <text:p text:style-name="P41"><text:span text:style-name="T31">Benefit:</text:span><text:span text:style-name="T11"> You add one spell of your choice to your spells known; this must be from your class spell list. <text:s/>You may instead add two spells known if both spells are of a level lower than the highest-level spell that you can cast. <text:s/></text:span><text:span text:style-name="T12">Once made, these choices cannot be changed.</text:span></text:p>
        <text:p text:style-name="P42">Special:<text:span text:style-name="T2"> </text:span><text:span text:style-name="T13">You can only take this feat if you have levels in a class that casts spells spontaneously, such as the sorcerer, and only for those classes.</text:span></text:p>
        <text:p text:style-name="P36"><text:tab/>You may take this feat multiple times; each time you do, you may choose an additional spell or additional spells.</text:p>
        <text:p text:style-name="P23"/>
        <text:p text:style-name="P9">EXTRA RANGER TOOL</text:p>
        <text:p text:style-name="P25">You know a few more tricks than most rangers.</text:p>
        <text:p text:style-name="P9">Prerequisites:<text:span text:style-name="T2"> Ranger tools.</text:span></text:p>
        <text:p text:style-name="P9">Benefit:<text:span text:style-name="T2"> Choose one ranger tool ability. <text:s/>You learn that ranger tool.</text:span></text:p>
        <text:p text:style-name="P9">Special:<text:span text:style-name="T2"> You may take this feat multiple times. <text:s/>Each time you do, choose another ranger tool to learn.</text:span></text:p>
        <text:p text:style-name="P26"/>
        <text:p text:style-name="P43">EXTRA STAMINA</text:p>
        <text:p text:style-name="P27">Your pool of stamina is greater than most.</text:p>
        <text:p text:style-name="P10">Prerequisites:<text:span text:style-name="T2"> Stamina </text:span><text:span text:style-name="T14">class feature</text:span><text:span text:style-name="T2">.</text:span></text:p>
        <text:p text:style-name="P11">Benefit:<text:span text:style-name="T2"> Your stamina pool increases by 1.</text:span></text:p>
        <text:p text:style-name="P11">Special:<text:span text:style-name="T2"> You can take this feat multiple times. <text:s/>Its effects stack.</text:span></text:p>
        <text:p text:style-name="P26"/>
        <text:p text:style-name="P9">EXTRA TOOL USE</text:p>
        <text:p text:style-name="P25">You can use your tools more often.</text:p>
        <text:p text:style-name="P9">Prerequisites:<text:span text:style-name="T2"> Ranger tools.</text:span></text:p>
        <text:p text:style-name="P9">Benefit:<text:span text:style-name="T2"> Increase your ranger tool uses by 2.</text:span></text:p>
        <text:p text:style-name="P9">Special:<text:span text:style-name="T2"> You may take this feat multiple times. <text:s/>Its effects stack.</text:span></text:p>
        <text:p text:style-name="P26"/>
        <text:p text:style-name="P43">EXTRA <text:span text:style-name="T32">TECHNIQUE</text:span></text:p>
        <text:p text:style-name="P27">Your <text:span text:style-name="T32">knowledge of stamina techniques has expanded</text:span>.</text:p>
        <text:p text:style-name="P10">Prerequisites:<text:span text:style-name="T2"> Stamina </text:span><text:span text:style-name="T14">class feature</text:span><text:span text:style-name="T2">.</text:span></text:p>
        <text:p text:style-name="P11">Benefit:<text:span text:style-name="T2"> </text:span><text:span text:style-name="T15">Choose one stamina technique you have not learned. <text:s/>You learn that technique</text:span><text:span text:style-name="T2">.</text:span></text:p>
        <text:p text:style-name="P11">Special:<text:span text:style-name="T2"> You can take this feat multiple times. <text:s/>Its effects </text:span><text:span text:style-name="T15">do not </text:span><text:span text:style-name="T2">stack. <text:s/></text:span><text:span text:style-name="T15">Each time you take this feat, you learn a new stamina technique.</text:span></text:p>
        <text:p text:style-name="P26"/>
        <text:p text:style-name="P43">EXTRA <text:span text:style-name="T33">TRICK</text:span></text:p>
        <text:p text:style-name="P27">You<text:span text:style-name="T33">'ve learned another rogue trick.</text:span></text:p>
        <text:p text:style-name="P10">Prerequisites:<text:span text:style-name="T2"> </text:span><text:span text:style-name="T16">At least one rogue trick.</text:span></text:p>
        <text:p text:style-name="P11">Benefit:<text:span text:style-name="T2"> You </text:span><text:span text:style-name="T16">may choose an additional rogue trick.</text:span></text:p>
        <text:p text:style-name="P11">Special:<text:span text:style-name="T2"> You can take this feat multiple times. <text:s/>Its effects stack.</text:span></text:p>
        <text:p text:style-name="P26"><text:soft-page-break/></text:p>
        <text:p text:style-name="P12">GREATER DODGE [COMBAT]</text:p>
        <text:p text:style-name="P28">Your defensive abilities have reached their pinnacle.</text:p>
        <text:p text:style-name="P12">Prerequisites:<text:span text:style-name="T2"> Improved Dodge, Mobility, </text:span><text:span text:style-name="T17">either </text:span><text:span text:style-name="T2">BAB +8 </text:span><text:span text:style-name="T18">or Dex 15+</text:span><text:span text:style-name="T2">.</text:span></text:p>
        <text:p text:style-name="P13">Benefit:<text:span text:style-name="T2"> Your dodge bonus to AC increases to +</text:span><text:span text:style-name="T19">3</text:span><text:span text:style-name="T2"> +1/</text:span><text:span text:style-name="T17">3</text:span><text:span text:style-name="T2"> your </text:span><text:span text:style-name="T19">highest base attack bonus</text:span><text:span text:style-name="T2">. <text:s/>This bonus overlaps (does not stack with) the benefit from Dodge or Improved Dodge.</text:span></text:p>
        <text:p text:style-name="P28"><text:tab/>This feat's benefits only work if you are wearing light or no armor.<text:span text:style-name="T34"> <text:s/>Any condition that makes you lose your Dex bonus to AC also makes you lose the benefits of this feat.</text:span></text:p>
        <text:p text:style-name="P28"/>
        <text:p text:style-name="P11">GREATER UNARMED STRIKE [COMBAT]</text:p>
        <text:p text:style-name="P26">Your ability to fight unarmed is nigh unmatched.</text:p>
        <text:p text:style-name="P11">Prerequisites:<text:span text:style-name="T2"> Improved Unarmed Strike.</text:span></text:p>
        <text:p text:style-name="P11">Benefit:<text:span text:style-name="T2"> Increase your unarmed strike damage to 1d4 </text:span><text:span text:style-name="T6">(or 1d3 if Small)</text:span><text:span text:style-name="T2">. <text:s/>At 5th level, your unarmed strike damage is equal to that of a monk 4 levels lower than your character level. <text:s/>If you have or gain levels in monk, increase your effective monk level for the purpose of unarmed strike damage by 4, to a maximum of your character level.</text:span></text:p>
        <text:p text:style-name="P26"/>
        <text:p text:style-name="P14">HOLD THE LINE [COMBAT]</text:p>
        <text:p text:style-name="P29">Your ability to defend a point is beyond impressive.</text:p>
        <text:p text:style-name="P14">Prerequisites:<text:span text:style-name="T2"> Dex 13+, Combat Reflexes, Weapon Focus, </text:span><text:span text:style-name="T20">BAB +4, </text:span><text:span text:style-name="T2">Perception </text:span><text:span text:style-name="T20">4</text:span><text:span text:style-name="T2">+ ranks.</text:span></text:p>
        <text:p text:style-name="P14">Benefit:<text:span text:style-name="T2"> As a full-round action that does not provoke attacks of opportunity, you can take the "hold the line" action. <text:s/>Until the start of your next turn, you gain a +1 dodge bonus to AC, and can make </text:span><text:span text:style-name="T21">an </text:span><text:span text:style-name="T2">attack of opportunity against anyone moving into a threatened square, </text:span><text:span text:style-name="T21">as well as anyone who misses you with a melee attack. <text:s/></text:span><text:span text:style-name="T22">If you are forced to move before the start of your next turn, this effect ends.</text:span></text:p>
        <text:p text:style-name="P26"/>
        <text:p text:style-name="P12">IMPROVED DODGE [COMBAT]</text:p>
        <text:p text:style-name="P28">Your defensive abilities are heightened.</text:p>
        <text:p text:style-name="P12">Prerequisites:<text:span text:style-name="T2"> Dodge, Combat Expertise, </text:span><text:span text:style-name="T17">either </text:span><text:span text:style-name="T2">BAB +4 </text:span><text:span text:style-name="T18">or Dex 13+</text:span><text:span text:style-name="T2">.</text:span></text:p>
        <text:p text:style-name="P12">Benefit:<text:span text:style-name="T2"> Your dodge bonus to AC increases to +</text:span><text:span text:style-name="T19">2</text:span><text:span text:style-name="T2"> +1/4 your highest base attack bonus. <text:s/>This bonus overlaps (does not stack with) the benefit from Dodge.</text:span></text:p>
        <text:p text:style-name="P28"><text:tab/>This feat's benefits only work if you are wearing medium, light, or no armor.<text:span text:style-name="T34"> <text:s/>Any condition that makes you lose your Dex bonus to AC also makes you lose the benefits of this feat.</text:span></text:p>
        <text:p text:style-name="P28"/>
        <text:p text:style-name="P15">IMPROVED TOUGHNESS</text:p>
        <text:p text:style-name="P30">Your sheer stamina is incredible.</text:p>
        <text:p text:style-name="P15">Prerequisites:<text:span text:style-name="T2"> </text:span><text:span text:style-name="T23">E</text:span><text:span text:style-name="T2">ither Con 1</text:span><text:span text:style-name="T23">3</text:span><text:span text:style-name="T2">+ or Great Fortitude, Toughness.</text:span></text:p>
        <text:p text:style-name="P15">Benefit:<text:span text:style-name="T2"> You gain +3 hit points for every hit die you possess. <text:s/>This replaces the hit point bonus from Toughness.</text:span></text:p>
        <text:p text:style-name="P30"/>
        <text:p text:style-name="P16"><text:span text:style-name="T35">LEARN</text:span> <text:span text:style-name="T35">TO WIELD </text:span>[COMBAT]</text:p>
        <text:p text:style-name="P31">You can pick up the basics of a weapon easily.</text:p>
        <text:p text:style-name="P16">Prerequisites:<text:span text:style-name="T2"> Int 13+, BAB +4.</text:span></text:p>
        <text:p text:style-name="P16">Benefit:<text:span text:style-name="T2"> Whenever you wield a weapon with which you are not proficient, you take a -2 penalty.</text:span></text:p>
        <text:p text:style-name="P17">Special:<text:span text:style-name="T2"> If you take this feat, for every instance of Weapon Proficiency you take or have taken, add one more martial weapon or two more simple weapons to your chosen proficiencies. <text:s/>If you are already proficient with all simple and martial weapons, ignore this benefit.</text:span></text:p>
        <text:p text:style-name="P16">Normal:<text:span text:style-name="T2"> You take a -4 penalty when wielding a weapon without proficiency.</text:span></text:p>
        <text:p text:style-name="P31"/>
        <text:p text:style-name="P18">QUICK STUDY</text:p>
        <text:p text:style-name="P32">You've picked up more skills than most.</text:p>
        <text:p text:style-name="P18">Benefit:<text:span text:style-name="T2"> You gain 1 additional skill point per level. <text:s/>This feat applies retroactively.</text:span></text:p>
        <text:p text:style-name="P18">Special:<text:span text:style-name="T2"> You may take this feat multiple times; its effects stack.</text:span></text:p>
        <text:p text:style-name="P44"/>
        <text:p text:style-name="P45">SKILL <text:span text:style-name="T36">PROFICIENCY</text:span></text:p>
        <text:p text:style-name="P38">You've learned a few new tricks.</text:p>
        <text:p text:style-name="P45">Benefit:<text:span text:style-name="T2"> Choose two skills that are not class skills. <text:s/>They are now treated as class skills.</text:span></text:p>
        <text:p text:style-name="P45"><text:soft-page-break/>Special:<text:span text:style-name="T2"> You </text:span><text:span text:style-name="T24">may take this feat multiple times; its effects stack.</text:span></text:p>
        <text:p text:style-name="P39"/>
        <text:p text:style-name="P7">SLIPPERY COMBATANT [COMBAT]</text:p>
        <text:p text:style-name="P23">Hitting you is truly a chore for most people.</text:p>
        <text:p text:style-name="P7">Prerequisites:<text:span text:style-name="T2"> Dodge, Improved Dodge, Lightning Reflexes.</text:span></text:p>
        <text:p text:style-name="P7">Benefit:<text:span text:style-name="T2"> Once per round as a reaction to a melee attack, if you have not made a 5-foot step or otherwise moved, you may gain a +4 dodge bonus to AC for that attack. <text:s/>After the attack resolves, you may make a 5-foot step, but you must remain within the attacker's threatened spaces.</text:span></text:p>
        <text:p text:style-name="P23"/>
        <text:p text:style-name="P16">WEAPON PROFICIENCY</text:p>
        <text:p text:style-name="P31">You've learned to use new weapons.</text:p>
        <text:p text:style-name="P16">Prerequisites:<text:span text:style-name="T2"> Int 11+ or BAB +1.</text:span></text:p>
        <text:p text:style-name="P16">Benefit:<text:span text:style-name="T2"> Choose a number of weapons with which you are not proficient; you may choose exotic weapon, two martial weapons, four simple weapons, or one martial weapon and two simple weapons. <text:s/>You become proficient in the chosen weapons.</text:span></text:p>
        <text:p text:style-name="P16">Special:<text:span text:style-name="T2"> You may take this feat multiple times; its effects do not stack. <text:s/>Each time you take this feat, you may choose a new weapon or new weapons with which to become proficient.</text:span></text:p>
      </text:section>
      <text:p text:style-name="P4"/>
      <text:p text:style-name="P58"><text:bookmark-start text:name="__RefHeading___Toc191177_1528759954"/><text:span text:style-name="T1">Hacked </text:span>Feats of Battle<text:bookmark-end text:name="__RefHeading___Toc191177_1528759954"/></text:p>
      <text:p text:style-name="P6"><text:span text:style-name="T3"><text:tab/></text:span><text:span text:style-name="T18">The following page includes a series of redesigned [Combat] feats.</text:span></text:p>
      <text:p text:style-name="P5"/>
      <text:section text:style-name="Sect1" text:name="Section15">
        <text:p text:style-name="P19">COMBAT EXPERTISE [COMBAT]</text:p>
        <text:p text:style-name="P33">You can increase your defense at the expense of your accuracy.</text:p>
        <text:p text:style-name="P19">Prerequisite:<text:span text:style-name="T2"> Either Wis 11+ or BAB +1.</text:span></text:p>
        <text:p text:style-name="P19">Benefit:<text:span text:style-name="T2"> As a swift action on your turn, you may gain a +1 dodge bonus to AC until the start of your next turn. <text:s/>This bonus increases by +1 at 5th, 9th, 13th, and 17th level, to a maximum of +5.</text:span></text:p>
        <text:p text:style-name="P33"/>
        <text:p text:style-name="P20">COMBAT REFLEXES [COMBAT]</text:p>
        <text:p text:style-name="P34">You can make additional attacks of opportunity.</text:p>
        <text:p text:style-name="P20">Prerequisite:<text:span text:style-name="T2"> Dex 11+.</text:span></text:p>
        <text:p text:style-name="P46"><text:span text:style-name="T37">Benefit:</text:span><text:span text:style-name="T40"> </text:span><text:span text:style-name="T2">You may make a number of additional attacks of opportunity per round equal to your </text:span><text:span text:style-name="T40">Dexterity bonus +1. <text:s/>With this feat, you may also make attacks of opportunity while flat-footed.</text:span></text:p>
        <text:p text:style-name="P46"><text:span text:style-name="T37">Normal:</text:span><text:span text:style-name="T40"> </text:span><text:span text:style-name="T39">A character without this feat can make only one attack of opportunity per round and can't make attacks of opportunity while </text:span><text:span text:style-name="T40">flat-footed.</text:span></text:p>
        <text:p text:style-name="P46"><text:span text:style-name="T38">Special:</text:span><text:span text:style-name="T40"> The Combat Reflexes feat does not allow a rogue to use her opportunist ability more than once per round.</text:span></text:p>
        <text:p text:style-name="P34"><text:tab/>You may take this feat multiple times. <text:s/>Each time you do, you may make an additional attack of opportunity per round.</text:p>
        <text:p text:style-name="P15"/>
        <text:p text:style-name="P57">DODGE [COMBAT]</text:p>
        <text:p text:style-name="P46"><text:span text:style-name="T41">Your </text:span><text:span text:style-name="T2">training and reflexes allow you to react swiftly to avoid an opponents' attacks.</text:span></text:p>
        <text:p text:style-name="P47">Prerequisite:<text:span text:style-name="T2"> Either Dex 11+ or BAB +1.</text:span></text:p>
        <text:p text:style-name="P48">Benefit:<text:span text:style-name="T2"> You gain a +</text:span><text:span text:style-name="T19">2</text:span><text:span text:style-name="T2"> dodge bonus to AC. <text:s/>Any condition that makes you lose your Dex bonus to AC also makes you lose the benefits of this feat.</text:span></text:p>
        <text:p text:style-name="P54"/>
        <text:p text:style-name="P43">EXTRA <text:span text:style-name="T53">KI</text:span></text:p>
        <text:p text:style-name="P27">Your pool of <text:span text:style-name="T53">ki </text:span>is greater than most.</text:p>
        <text:p text:style-name="P10">Prerequisites:<text:span text:style-name="T2"> </text:span><text:span text:style-name="T25">Ki</text:span><text:span text:style-name="T2"> pool.</text:span></text:p>
        <text:p text:style-name="P11">Benefit:<text:span text:style-name="T2"> Your </text:span><text:span text:style-name="T25">ki</text:span><text:span text:style-name="T2"> pool increases by 1.</text:span></text:p>
        <text:p text:style-name="P11">Special:<text:span text:style-name="T2"> You can take this feat multiple times. <text:s/>Its effects stack.</text:span></text:p>
        <text:p text:style-name="P26"/>
        <text:p text:style-name="P10"><text:span text:style-name="T54">EXTRA </text:span><text:span text:style-name="T55">KI POWER</text:span></text:p>
        <text:p text:style-name="P27">You <text:span text:style-name="T59">have learned another ki power</text:span>.</text:p>
        <text:p text:style-name="P10">Prerequisites:<text:span text:style-name="T2"> </text:span><text:span text:style-name="T26">At least one k</text:span><text:span text:style-name="T25">i</text:span><text:span text:style-name="T2"> </text:span><text:span text:style-name="T26">power</text:span><text:span text:style-name="T2">.</text:span></text:p>
        <text:p text:style-name="P11">Benefit:<text:span text:style-name="T2"> You </text:span><text:span text:style-name="T26">may choose an additional ki power</text:span><text:span text:style-name="T2">.</text:span></text:p>
        <text:p text:style-name="P11">Special:<text:span text:style-name="T2"> You can take this feat multiple times. <text:s/>Its effects stack.</text:span></text:p>
        <text:p text:style-name="P26"/>
        <text:p text:style-name="P49"><text:span text:style-name="T57">EXTRA </text:span><text:span text:style-name="T58">RAGE</text:span></text:p>
        <text:p text:style-name="P27">You <text:span text:style-name="T60">can last longer in your rages</text:span>.</text:p>
        <text:p text:style-name="P10">Prerequisites:<text:span text:style-name="T2"> </text:span><text:span text:style-name="T27">Rage class ability</text:span><text:span text:style-name="T2">.</text:span></text:p>
        <text:p text:style-name="P11">Benefit:<text:span text:style-name="T2"> Your </text:span><text:span text:style-name="T27">rounds of rage </text:span><text:span text:style-name="T2">increases by 1.</text:span></text:p>
        <text:p text:style-name="P11">Special:<text:span text:style-name="T2"> You can take this feat multiple times. <text:s/>Its effects stack.</text:span></text:p>
        <text:p text:style-name="P26"/>
        <text:p text:style-name="P10"><text:span text:style-name="T54">EXTRA </text:span><text:span text:style-name="T56">RAGE POWER</text:span></text:p>
        <text:p text:style-name="P27">You <text:span text:style-name="T61">have learned another rage power.</text:span></text:p>
        <text:p text:style-name="P10">Prerequisites:<text:span text:style-name="T2"> </text:span><text:span text:style-name="T28">Rage class ability.</text:span></text:p>
        <text:p text:style-name="P11">Benefit:<text:span text:style-name="T2"> You </text:span><text:span text:style-name="T29">may choose another rage power.</text:span></text:p>
        <text:p text:style-name="P11">Special:<text:span text:style-name="T2"> You can take this feat multiple times. <text:s/>Its effects stack.</text:span></text:p>
        <text:p text:style-name="P33"/>
        <text:p text:style-name="P50"><text:span text:style-name="T49">GREATER</text:span><text:span text:style-name="T50"> </text:span><text:span text:style-name="T48">TWO-WEAPON FIGHTING [COMBAT]</text:span></text:p>
        <text:p text:style-name="P55"><text:span text:style-name="T48">You</text:span><text:span text:style-name="T51">'</text:span><text:span text:style-name="T50">re</text:span><text:span text:style-name="T51"> </text:span><text:span text:style-name="T49">a master with two weapons.</text:span></text:p>
        <text:p text:style-name="P51"><text:span text:style-name="T48">Prerequisite:</text:span><text:span text:style-name="T39"> </text:span><text:span text:style-name="T42">Two-Weapon Fighting</text:span><text:span text:style-name="T39">, BAB </text:span><text:span text:style-name="T43">11</text:span><text:span text:style-name="T39">+.</text:span></text:p>
        <text:p text:style-name="P51"><text:span text:style-name="T48">Benefit:</text:span><text:span text:style-name="T39"> </text:span><text:span text:style-name="T44">When wielding a weapon in each hand, </text:span><text:span text:style-name="T43">you take no penalty with the attacks, regardless of what you're wielding.</text:span></text:p>
        <text:p text:style-name="P33"/>
        <text:p text:style-name="P21">GREATER WEAPON FOCUS [COMBAT]</text:p>
        <text:p text:style-name="P35">You are a master at your chosen weapon.</text:p>
        <text:p text:style-name="P52"><text:span text:style-name="T48">Prerequisite:</text:span><text:span text:style-name="T39"> Proficiency with the selected weapon, Weapon Focus with the selected weapon, either fighter level 8th or BAB 12+.</text:span></text:p>
        <text:p text:style-name="P52"><text:span text:style-name="T48">Benefit:</text:span><text:span text:style-name="T39"> Choose one type of weapon (including unarmed strike or grapple) for which you have already selected the Weapon Focus feat. <text:s/>You gain a +2 bonus to attack rolls when using this weapon. <text:s/>This attack bonus replaces the bonus from Weapon Focus.</text:span></text:p>
        <text:p text:style-name="P1"><text:span text:style-name="T62">Special:</text:span><text:span text:style-name="T18"> You can gain this feat multiple times. <text:s/>Its effects do not stack. <text:s/>Each time you take the feat, it applies to a new type of weapon.</text:span></text:p>
        <text:p text:style-name="P30"/>
        <text:p text:style-name="P21">GREATER WEAPON SPECIALIZATION [COMBAT]</text:p>
        <text:p text:style-name="P35">Your attacks with your chosen weapon are more devastating than normal. </text:p>
        <text:p text:style-name="P52"><text:span text:style-name="T48">Prerequisite:</text:span><text:span text:style-name="T39"> Proficiency with the selected weapon, Greater Weapon Focus with the selected weapon, Weapon Specialization with the selected weapon, either fighter level 12th or BAB 18+.</text:span></text:p>
        <text:p text:style-name="P52"><text:span text:style-name="T48">Benefit:</text:span><text:span text:style-name="T39"> Choose one type of weapon (including unarmed strike or grapple) for which you have already selected the Weapon Focus feat. <text:s/>You deal 2d6+2 extra damage when using this weapon. <text:s/>This bonus damage replaces the damage bonus from Weapon Specialization. <text:s/>These damage dice are multiplied on a critical hit as if they were part of the weapon's damage dice.</text:span></text:p>
        <text:p text:style-name="P1"><text:span text:style-name="T62">Special:</text:span><text:span text:style-name="T18"> You can gain this feat multiple times. <text:s/>Its effects do not stack. <text:s/>Each time you take the feat, it applies to a new type of weapon.</text:span></text:p>
        <text:p text:style-name="P33"/>
        <text:p text:style-name="P50"><text:span text:style-name="T50">IMPROVED </text:span><text:span text:style-name="T48">TWO-WEAPON FIGHTING [COMBAT]</text:span></text:p>
        <text:p text:style-name="P55"><text:span text:style-name="T48">You</text:span><text:span text:style-name="T51">'</text:span><text:span text:style-name="T50">re</text:span><text:span text:style-name="T51"> </text:span><text:span text:style-name="T50">even better with a </text:span><text:span text:style-name="T51">weapon in each hand </text:span><text:span text:style-name="T50">than most</text:span><text:span text:style-name="T51">.</text:span></text:p>
        <text:p text:style-name="P51"><text:span text:style-name="T48">Prerequisite:</text:span><text:span text:style-name="T39"> </text:span><text:span text:style-name="T42">Two-Weapon Fighting</text:span><text:span text:style-name="T39">, BAB </text:span><text:span text:style-name="T42">6</text:span><text:span text:style-name="T39">+.</text:span></text:p>
        <text:p text:style-name="P51"><text:soft-page-break/><text:span text:style-name="T48">Benefit:</text:span><text:span text:style-name="T39"> </text:span><text:span text:style-name="T44">When wielding a weapon in each hand, </text:span><text:span text:style-name="T43">you may attack with your off-hand weapon with as many attacks as you make with your main hand.</text:span></text:p>
        <text:p text:style-name="P33"/>
        <text:p text:style-name="P47">POWER ATTACK [COMBAT]</text:p>
        <text:p text:style-name="P56">You can make exceptionally deadly melee attacks by sacrificing accuracy for strength.</text:p>
        <text:p text:style-name="P47">Prerequisite:<text:span text:style-name="T2"> BAB +1.</text:span></text:p>
        <text:p text:style-name="P47">Benefit:<text:span text:style-name="T2"> </text:span><text:span text:style-name="T39">As a swift action on your turn, you may gain a +2 bonus to damage rolls until the start of your next turn. <text:s/>This bonus increases by +1 at 3rd, 5th, 7th, 9th, 11th, 13th, 15th, and 17th level, to a maximum of +10.</text:span></text:p>
        <text:p text:style-name="P33"/>
        <text:p text:style-name="P22">TWO-WEAPON FIGHTING [COMBAT]</text:p>
        <text:p text:style-name="P55"><text:span text:style-name="T48">You</text:span><text:span text:style-name="T51">'ve learned to fight with a weapon in each hand.</text:span></text:p>
        <text:p text:style-name="P51"><text:span text:style-name="T48">Prerequisite:</text:span><text:span text:style-name="T39"> Dex 13+, BAB 1+ or Weapon Focus (any).</text:span></text:p>
        <text:p text:style-name="P51"><text:span text:style-name="T48">Benefit:</text:span><text:span text:style-name="T39"> </text:span><text:span text:style-name="T44">When wielding a weapon in each hand, the penalty for attacking </text:span><text:span text:style-name="T45">with either weapon </text:span><text:span text:style-name="T44">is -</text:span><text:span text:style-name="T45">2</text:span><text:span text:style-name="T44">, or -</text:span><text:span text:style-name="T45">0</text:span><text:span text:style-name="T44"> if wielding a light weapon </text:span><text:span text:style-name="T45">in the off hand</text:span><text:span text:style-name="T44">.</text:span></text:p>
        <text:p text:style-name="P51"><text:span text:style-name="T44"><text:tab/></text:span><text:span text:style-name="T46">If you make an attack as a standard action, you can attack once with each weapon. <text:s/>If you make a full attack action, you can make one attack with your off-hand weapon for every odd attack in your BAB.</text:span></text:p>
        <text:p text:style-name="P53"><text:span text:style-name="T52">N</text:span><text:span text:style-name="T48">ormal:</text:span><text:span text:style-name="T39"> When wielding a weapon in each hand without this feat, the penalty is -6 in the main hand and -8 in the off-hand, or -4 and -6 if wielding a light weapon in the off hand.</text:span></text:p>
        <text:p text:style-name="P33"/>
        <text:p text:style-name="P50"><text:span text:style-name="T48">WEAPON </text:span><text:span text:style-name="T51">FOCUS</text:span><text:span text:style-name="T48"> [COMBAT]</text:span></text:p>
        <text:p text:style-name="P55"><text:span text:style-name="T48">You</text:span><text:span text:style-name="T51">'ve learned to fight better with a chosen weapon.</text:span></text:p>
        <text:p text:style-name="P51"><text:span text:style-name="T48">Prerequisite:</text:span><text:span text:style-name="T39"> Proficiency in the chosen weapon.</text:span></text:p>
        <text:p text:style-name="P51"><text:span text:style-name="T48">Benefit:</text:span><text:span text:style-name="T39"> Choose a weapon that meets the prerequisite. <text:s/></text:span><text:span text:style-name="T47">You gain a +1 bonus to attack rolls with that weapon.</text:span></text:p>
        <text:p text:style-name="P33"/>
        <text:p text:style-name="P21">WEAPON SPECIALIZATION [COMBAT]</text:p>
        <text:p text:style-name="P35">You are skilled at dealing damage with one weapon.</text:p>
        <text:p text:style-name="P52"><text:span text:style-name="T48">Prerequisite:</text:span><text:span text:style-name="T39"> Proficiency with the selected weapon, Weapon Focus with the selected weapon, either fighter level 4th or BAB 6+.</text:span></text:p>
        <text:p text:style-name="P52"><text:span text:style-name="T48">Benefit:</text:span><text:span text:style-name="T39"> Choose one type of weapon (including unarmed strike or grapple) for which you have already selected the Weapon Focus feat. <text:s/>You deal 1d6+1 extra damage when using this weapon. <text:s/>This damage die is multiplied on a critical hit as if it were part of the weapon's damage dice.</text:span></text:p>
        <text:p text:style-name="P1"><text:span text:style-name="T62">Special:</text:span><text:span text:style-name="T18"> You can gain this feat multiple times. <text:s/>Its effects do not stack. <text:s/>Each time you take the feat, it applies to a new type of weapon.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tle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6pt" fo:font-weight="bold" officeooo:rsid="0000e947" style:font-size-asian="14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3:10:31.232000000</meta:creation-date>
    <dc:date>2019-09-03T13:10:38.506000000</dc:date>
    <meta:editing-duration>PT9S</meta:editing-duration>
    <meta:editing-cycles>1</meta:editing-cycles>
    <meta:generator>LibreOffice/6.1.6.3$Windows_X86_64 LibreOffice_project/5896ab1714085361c45cf540f76f60673dd96a72</meta:generator>
    <meta:document-statistic meta:table-count="0" meta:image-count="0" meta:object-count="0" meta:page-count="5" meta:paragraph-count="161" meta:word-count="2166" meta:character-count="12645" meta:non-whitespace-character-count="10580"/>
  </office:meta>
</office:document-meta>
</file>