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6BBA869C7EC53F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10.624cm" draw:z-index="0"><draw:image xlink:href="Pictures/10000000000006900000041A6BBA869C7EC53FD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09:00:36.818000000</meta:creation-date>
    <dc:date>2019-04-03T09:01:08.425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