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5cm solid #9a9a9a" style:text-align-source="fix" style:repeat-content="false" fo:border-left="0.035cm solid #000000" fo:border-right="0.035cm solid #9a9a9a" fo:border-top="0.035cm solid #9a9a9a"/>
      <style:paragraph-properties fo:text-align="center"/>
      <style:text-properties fo:color="#000000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35cm solid #9a9a9a" fo:border-top="0.035cm solid #9a9a9a"/>
      <style:paragraph-properties fo:text-align="center"/>
      <style:text-properties fo:color="#000000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5cm solid #9a9a9a" style:text-align-source="fix" style:repeat-content="false" fo:border-left="0.035cm solid #9a9a9a" fo:border-right="0.035cm solid #000000" fo:border-top="0.035cm solid #9a9a9a"/>
      <style:paragraph-properties fo:text-align="center"/>
      <style:text-properties fo:color="#000000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00000" style:text-align-source="fix" style:repeat-content="false" fo:border-left="0.035cm solid #9a9a9a" fo:border-right="0.035cm solid #000000" fo:border-top="0.035cm solid #9a9a9a"/>
      <style:paragraph-properties fo:text-align="center"/>
      <style:text-properties fo:color="#000000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number-columns-repeated="10" table:default-cell-style-name="Default"/>
        <table:table-row table:style-name="ro1">
          <table:table-cell office:value-type="float" office:value="23.5">
            <text:p>23,5</text:p>
          </table:table-cell>
          <table:table-cell office:value-type="float" office:value="7.36">
            <text:p>7,36</text:p>
          </table:table-cell>
          <table:table-cell office:value-type="float" office:value="46.2">
            <text:p>46,2</text:p>
          </table:table-cell>
          <table:table-cell office:value-type="float" office:value="7.78">
            <text:p>7,78</text:p>
          </table:table-cell>
          <table:table-cell>
            <draw:frame table:end-cell-address="Foglio1.L22" table:end-x="0.576cm" table:end-y="0.118cm" draw:z-index="0" draw:style-name="gr1" draw:text-style-name="P1" svg:width="15.999cm" svg:height="8.999cm" svg:x="0.384cm" svg:y="0.123cm">
              <draw:object draw:notify-on-update-of-ranges="Foglio1.A1:Foglio1.A4 Foglio1.B1:Foglio1.B4 Foglio1.C1:Foglio1.C4 Foglio1.D1:Foglio1.D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float" office:value="24.2">
            <text:p>24,2</text:p>
          </table:table-cell>
          <table:table-cell office:value-type="float" office:value="7.01">
            <text:p>7,01</text:p>
          </table:table-cell>
          <table:table-cell office:value-type="float" office:value="43">
            <text:p>43</text:p>
          </table:table-cell>
          <table:table-cell office:value-type="float" office:value="7.44">
            <text:p>7,44</text:p>
          </table:table-cell>
          <table:table-cell table:number-columns-repeated="6"/>
        </table:table-row>
        <table:table-row table:style-name="ro1">
          <table:table-cell office:value-type="float" office:value="25.5">
            <text:p>25,5</text:p>
          </table:table-cell>
          <table:table-cell office:value-type="float" office:value="6.73">
            <text:p>6,73</text:p>
          </table:table-cell>
          <table:table-cell office:value-type="float" office:value="41.5">
            <text:p>41,5</text:p>
          </table:table-cell>
          <table:table-cell office:value-type="float" office:value="7.3">
            <text:p>7,3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.51">
            <text:p>6,51</text:p>
          </table:table-cell>
          <table:table-cell office:value-type="float" office:value="36">
            <text:p>36</text:p>
          </table:table-cell>
          <table:table-cell office:value-type="float" office:value="6.91">
            <text:p>6,91</text:p>
          </table:table-cell>
          <table:table-cell table:number-columns-repeated="6"/>
        </table:table-row>
        <table:table-row table:style-name="ro1" table:number-rows-repeated="18"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Intercetta x</text:p>
          </table:table-cell>
          <table:table-cell office:value-type="string">
            <text:p>Intercetta y</text:p>
          </table:table-cell>
          <table:table-cell/>
          <table:table-cell office:value-type="string">
            <text:p>Coordinate del punto di intersezione</text:p>
          </table:table-cell>
          <table:table-cell/>
        </table:table-row>
        <table:table-row table:style-name="ro1">
          <table:table-cell table:number-columns-repeated="5"/>
          <table:table-cell table:formula="of:=INTERCEPT([.B1:.B4]; [.A1:.A4])" office:value-type="float" office:value="14.697675879397">
            <text:p>14,6976758794</text:p>
          </table:table-cell>
          <table:table-cell table:formula="of:=INTERCEPT([.D1:.D4]; [.C1:.C4])" office:value-type="float" office:value="3.86025841097902">
            <text:p>3,860258411</text:p>
          </table:table-cell>
          <table:table-cell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</table:table-row>
        <table:table-row table:style-name="ro1">
          <table:table-cell table:number-columns-repeated="8"/>
          <table:table-cell table:formula="of:=([.F24]-[.G24])/([.F28]-[.G28])" office:value-type="float" office:value="-27.2133762238696">
            <text:p>-27,2133762239</text:p>
          </table:table-cell>
          <table:table-cell table:formula="of:=[.F28]*[.I25]-[.F24]" office:value-type="float" office:value="-6.14392370450731">
            <text:p>-6,1439237045</text:p>
          </table:table-cell>
        </table:table-row>
        <table:table-row table:style-name="ro1">
          <table:table-cell table:number-columns-repeated="5"/>
          <table:table-cell office:value-type="string">
            <text:p>Pendenza x</text:p>
          </table:table-cell>
          <table:table-cell office:value-type="string">
            <text:p>Pendenza y</text:p>
          </table:table-cell>
          <table:table-cell/>
          <table:table-cell office:value-type="string">
            <text:p>Numero passi</text:p>
          </table:table-cell>
          <table:table-cell office:value-type="string">
            <text:p>Tempo (S)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formula="of:=SLOPE([.B1:.B4]; [.A1:.A4])" office:value-type="float" office:value="-0.314321608040201">
            <text:p>-0,314321608</text:p>
          </table:table-cell>
          <table:table-cell table:style-name="ce1" table:formula="of:=SLOPE([.D1:.D4]; [.C1:.C4])" office:value-type="float" office:value="0.0839170147335567">
            <text:p>0,083917015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1" table:number-columns-repeated="10" table:default-cell-style-name="Default"/>
        <table:table-row table:style-name="ro1">
          <table:table-cell office:value-type="float" office:value="83.5">
            <text:p>83,5</text:p>
          </table:table-cell>
          <table:table-cell office:value-type="float" office:value="18.52">
            <text:p>18,52</text:p>
          </table:table-cell>
          <table:table-cell office:value-type="float" office:value="41.8">
            <text:p>41,8</text:p>
          </table:table-cell>
          <table:table-cell office:value-type="float" office:value="14.12">
            <text:p>14,12</text:p>
          </table:table-cell>
          <table:table-cell>
            <draw:frame table:end-cell-address="Foglio2.L22" table:end-x="0.293cm" table:end-y="0.095cm" draw:z-index="0" draw:style-name="gr1" draw:text-style-name="P1" svg:width="15.999cm" svg:height="8.999cm" svg:x="0.101cm" svg:y="0.1cm">
              <draw:object draw:notify-on-update-of-ranges="Foglio2.A1:Foglio2.A3 Foglio2.B1:Foglio2.B3 Foglio2.C1:Foglio2.C3 Foglio2.D1:Foglio2.D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float" office:value="72.7">
            <text:p>72,7</text:p>
          </table:table-cell>
          <table:table-cell office:value-type="float" office:value="16.32">
            <text:p>16,32</text:p>
          </table:table-cell>
          <table:table-cell office:value-type="float" office:value="43">
            <text:p>43</text:p>
          </table:table-cell>
          <table:table-cell office:value-type="float" office:value="13.47">
            <text:p>13,47</text:p>
          </table:table-cell>
          <table:table-cell table:number-columns-repeated="6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5.3">
            <text:p>15,3</text:p>
          </table:table-cell>
          <table:table-cell office:value-type="float" office:value="44.5">
            <text:p>44,5</text:p>
          </table:table-cell>
          <table:table-cell office:value-type="float" office:value="12.73">
            <text:p>12,73</text:p>
          </table:table-cell>
          <table:table-cell table:number-columns-repeated="6"/>
        </table:table-row>
        <table:table-row table:style-name="ro1" table:number-rows-repeated="19"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Intercetta x</text:p>
          </table:table-cell>
          <table:table-cell office:value-type="string">
            <text:p>Intercetta y</text:p>
          </table:table-cell>
          <table:table-cell/>
          <table:table-cell office:value-type="string">
            <text:p>Coordinate del punto di intersezione</text:p>
          </table:table-cell>
          <table:table-cell/>
        </table:table-row>
        <table:table-row table:style-name="ro1">
          <table:table-cell table:number-columns-repeated="5"/>
          <table:table-cell table:formula="of:=INTERCEPT([.B1:.B3]; [.A1:.A3])" office:value-type="float" office:value="1.24054778616286">
            <text:p>1,2405477862</text:p>
          </table:table-cell>
          <table:table-cell table:formula="of:=INTERCEPT([.D1:.D3]; [.C1:.C3])" office:value-type="float" office:value="35.5905737704918">
            <text:p>35,5905737705</text:p>
          </table:table-cell>
          <table:table-cell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</table:table-row>
        <table:table-row table:style-name="ro1">
          <table:table-cell table:number-columns-repeated="8"/>
          <table:table-cell table:formula="of:=([.F24]-[.G24])/([.F27]-[.G27])" office:value-type="float" office:value="-47.6438929709605">
            <text:p>-47,643892971</text:p>
          </table:table-cell>
          <table:table-cell table:formula="of:=[.F27]*[.I25]-[.F24]" office:value-type="float" office:value="-11.1047369731211">
            <text:p>-11,1047369731</text:p>
          </table:table-cell>
        </table:table-row>
        <table:table-row table:style-name="ro1">
          <table:table-cell table:number-columns-repeated="5"/>
          <table:table-cell office:value-type="string">
            <text:p>Pendenza x</text:p>
          </table:table-cell>
          <table:table-cell office:value-type="string">
            <text:p>Pendenza y</text:p>
          </table:table-cell>
          <table:table-cell/>
          <table:table-cell office:value-type="string">
            <text:p>Numero passi</text:p>
          </table:table-cell>
          <table:table-cell office:value-type="string">
            <text:p>Tempo (S)</text:p>
          </table:table-cell>
        </table:table-row>
        <table:table-row table:style-name="ro1">
          <table:table-cell table:number-columns-repeated="5"/>
          <table:table-cell table:style-name="ce1" table:formula="of:=SLOPE([.B1:.B3]; [.A1:.A3])" office:value-type="float" office:value="0.207039949337696">
            <text:p>0,207039949</text:p>
          </table:table-cell>
          <table:table-cell table:formula="of:=SLOPE([.D1:.D3]; [.C1:.C3])" office:value-type="float" office:value="-0.513934426229507">
            <text:p>-0,5139344262</text:p>
          </table:table-cell>
          <table:table-cell table:number-columns-repeated="3"/>
        </table:table-row>
      </table:table>
      <table:table table:name="Foglio3" table:style-name="ta1" table:print="false">
        <table:table-column table:style-name="co1" table:number-columns-repeated="6" table:default-cell-style-name="Default"/>
        <table:table-row table:style-name="ro2">
          <table:table-cell table:style-name="ce3"/>
          <table:table-cell table:number-columns-repeated="5"/>
        </table:table-row>
        <table:table-row table:style-name="ro1">
          <table:table-cell table:style-name="ce4" office:value-type="float" office:value="52.4">
            <text:p>52,4</text:p>
          </table:table-cell>
          <table:table-cell table:style-name="ce6" office:value-type="float" office:value="9.85">
            <text:p>9,85</text:p>
          </table:table-cell>
          <table:table-cell table:style-name="ce4" office:value-type="float" office:value="31.9">
            <text:p>31,9</text:p>
          </table:table-cell>
          <table:table-cell table:style-name="ce6" office:value-type="float" office:value="9.75">
            <text:p>9,75</text:p>
          </table:table-cell>
          <table:table-cell table:number-columns-repeated="2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6" office:value-type="float" office:value="8.97">
            <text:p>8,97</text:p>
          </table:table-cell>
          <table:table-cell table:style-name="ce4" office:value-type="float" office:value="32.5">
            <text:p>32,5</text:p>
          </table:table-cell>
          <table:table-cell table:style-name="ce6" office:value-type="float" office:value="8.93">
            <text:p>8,93</text:p>
          </table:table-cell>
          <table:table-cell/>
          <table:table-cell>
            <draw:frame table:end-cell-address="Foglio3.M24" table:end-x="0.599cm" table:end-y="0.407cm" draw:z-index="0" draw:style-name="gr1" draw:text-style-name="P1" svg:width="15.999cm" svg:height="8.999cm" svg:x="0.407cm" svg:y="0.413cm">
              <draw:object draw:notify-on-update-of-ranges="Foglio3.A2:Foglio3.A4 Foglio3.B2:Foglio3.B4 Foglio3.C2:Foglio3.C4 Foglio3.D2:Foglio3.D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style-name="ce5" office:value-type="float" office:value="37.9">
            <text:p>37,9</text:p>
          </table:table-cell>
          <table:table-cell table:style-name="ce7" office:value-type="float" office:value="8.21">
            <text:p>8,21</text:p>
          </table:table-cell>
          <table:table-cell table:style-name="ce5" office:value-type="float" office:value="33">
            <text:p>33</text:p>
          </table:table-cell>
          <table:table-cell table:style-name="ce7" office:value-type="float" office:value="8.43">
            <text:p>8,43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Intercetta x</text:p>
          </table:table-cell>
          <table:table-cell office:value-type="string">
            <text:p>Intercetta y</text:p>
          </table:table-cell>
          <table:table-cell table:number-columns-repeated="3"/>
        </table:table-row>
        <table:table-row table:style-name="ro1">
          <table:table-cell/>
          <table:table-cell table:style-name="ce1" table:formula="of:=INTERCEPT([.B2:.B4];[.A2:.A4])" office:value-type="float" office:value="4.09224755098269">
            <text:p>4,092247551</text:p>
          </table:table-cell>
          <table:table-cell table:style-name="ce8" table:formula="of:=INTERCEPT([.D2:.D4];[.C2:.C4])" office:value-type="float" office:value="48.1750549450549">
            <text:p>48,17505495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Pendenza x</text:p>
          </table:table-cell>
          <table:table-cell office:value-type="string">
            <text:p>Pendenza y</text:p>
          </table:table-cell>
          <table:table-cell table:number-columns-repeated="3"/>
        </table:table-row>
        <table:table-row table:style-name="ro1">
          <table:table-cell/>
          <table:table-cell table:style-name="ce1" table:formula="of:=SLOPE([.B2:.B4];[.A2:.A4])" office:value-type="float" office:value="0.110677099377734">
            <text:p>0,110677099</text:p>
          </table:table-cell>
          <table:table-cell table:style-name="ce8" table:formula="of:=SLOPE([.D2:.D4];[.C2:.C4])" office:value-type="float" office:value="-1.2054945054945">
            <text:p>-1,20549451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Coordinate del punto di intersezione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3"/>
        </table:table-row>
        <table:table-row table:style-name="ro1">
          <table:table-cell/>
          <table:table-cell table:formula="of:=([.B8]-[.C8])/([.B11]-[.C11])" office:value-type="float" office:value="-33.4932065324045">
            <text:p>-33,4932065324</text:p>
          </table:table-cell>
          <table:table-cell table:formula="of:=[.B11]*[.B16]-[.B8]" office:value-type="float" office:value="-7.79917849884859">
            <text:p>-7,7991784988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Numero passi</text:p>
          </table:table-cell>
          <table:table-cell table:style-name="ce2" office:value-type="string">
            <text:p>Tempo (S)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7" number:min-integer-digits="1"/>
    </number:number-style>
    <number:number-style style:name="N106">
      <number:number number:decimal-places="9" number:min-integer-digits="1"/>
    </number:number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10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15/11/2018</text:date>, <text:time>18.5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Talpo</meta:initial-creator>
    <meta:creation-date>2018-08-13T17:03:56</meta:creation-date>
    <dc:date>2018-11-15T18:55:37</dc:date>
    <dc:creator>Enrico Talpo</dc:creator>
    <meta:editing-duration>PT7H15M2S</meta:editing-duration>
    <meta:editing-cycles>7</meta:editing-cycles>
    <meta:generator>OpenOffice/4.1.5$Unix OpenOffice.org_project/415m1$Build-9789</meta:generator>
    <meta:document-statistic meta:table-count="3" meta:cell-count="8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117cm" svg:y="0.316cm" chart:style-name="ch2">
          <text:p>Sprinter</text:p>
        </chart:title>
        <chart:legend chart:legend-position="end" svg:x="11.481cm" svg:y="3.448cm" style:legend-expansion="high" chart:style-name="ch3"/>
        <chart:plot-area chart:style-name="ch4" table:cell-range-address="Foglio1.A1:Foglio1.B4 Foglio1.D1:Foglio1.D4" svg:x="1.314cm" svg:y="1.649cm" svg:width="9.527cm" svg:height="6.207cm">
          <chartooo:coordinate-region svg:x="1.514cm" svg:y="2.3cm" svg:width="8.582cm" svg:height="5.356cm"/>
          <chart:axis chart:dimension="x" chart:name="primary-x" chart:style-name="ch5">
            <chart:title svg:x="4.785cm" svg:y="8.037cm" chart:style-name="ch6">
              <text:p>Numero dei passi</text:p>
            </chart:title>
            <chart:grid chart:style-name="ch7" chart:class="major"/>
          </chart:axis>
          <chart:axis chart:dimension="y" chart:name="primary-y" chart:style-name="ch5">
            <chart:title svg:x="0.451cm" svg:y="5.385cm" chart:style-name="ch8">
              <text:p>Secondi</text:p>
            </chart:title>
            <chart:grid chart:style-name="ch7" chart:class="major"/>
          </chart:axis>
          <chart:series chart:style-name="ch9" chart:values-cell-range-address="Foglio1.B1:Foglio1.B4" chart:class="chart:scatter">
            <chart:domain table:cell-range-address="Foglio1.A1:Foglio1.A4"/>
            <chart:regression-curve chart:style-name="ch10">
              <chart:equation chart:display-r-square="true" svg:x="0.155cm" svg:y="0.377cm"/>
            </chart:regression-curve>
            <chart:data-point chart:repeated="4"/>
          </chart:series>
          <chart:series chart:style-name="ch11" chart:values-cell-range-address="Foglio1.D1:Foglio1.D4" chart:class="chart:scatter">
            <chart:domain table:cell-range-address="Foglio1.C1:Foglio1.C4"/>
            <chart:regression-curve chart:style-name="ch12">
              <chart:equation chart:display-r-square="true" svg:x="9.367cm" svg:y="0.4cm"/>
            </chart:regression-curve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.5">
                <text:p>23.5</text:p>
                <draw:g>
                  <svg:desc>Foglio1.A1:Foglio1.A4</svg:desc>
                </draw:g>
              </table:table-cell>
              <table:table-cell office:value-type="float" office:value="7.36">
                <text:p>7.36</text:p>
                <draw:g>
                  <svg:desc>Foglio1.B1:Foglio1.B4</svg:desc>
                </draw:g>
              </table:table-cell>
              <table:table-cell office:value-type="float" office:value="46.2">
                <text:p>46.2</text:p>
                <draw:g>
                  <svg:desc>Foglio1.C1:Foglio1.C4</svg:desc>
                </draw:g>
              </table:table-cell>
              <table:table-cell office:value-type="float" office:value="7.78">
                <text:p>7.78</text:p>
                <draw:g>
                  <svg:desc>Foglio1.D1:Foglio1.D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.2">
                <text:p>24.2</text:p>
              </table:table-cell>
              <table:table-cell office:value-type="float" office:value="7.01">
                <text:p>7.01</text:p>
              </table:table-cell>
              <table:table-cell office:value-type="float" office:value="43">
                <text:p>43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.5">
                <text:p>25.5</text:p>
              </table:table-cell>
              <table:table-cell office:value-type="float" office:value="6.73">
                <text:p>6.73</text:p>
              </table:table-cell>
              <table:table-cell office:value-type="float" office:value="41.5">
                <text:p>41.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">
                <text:p>26</text:p>
              </table:table-cell>
              <table:table-cell office:value-type="float" office:value="6.51">
                <text:p>6.51</text:p>
              </table:table-cell>
              <table:table-cell office:value-type="float" office:value="36">
                <text:p>36</text:p>
              </table:table-cell>
              <table:table-cell office:value-type="float" office:value="6.91">
                <text:p>6.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Unix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5" style:family="chart" style:data-style-name="N0">
      <style:chart-properties chart:display-label="true" chart:logarithmic="false" chart:reverse-direction="true" text:line-break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0" chart:maximum="20" chart:origin="0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435cm" svg:y="0.316cm" chart:style-name="ch2">
          <text:p>Mezzofondista</text:p>
        </chart:title>
        <chart:legend chart:legend-position="end" svg:x="11.481cm" svg:y="3.448cm" style:legend-expansion="high" chart:style-name="ch3"/>
        <chart:plot-area chart:style-name="ch4" table:cell-range-address="Foglio2.A1:Foglio2.B3 Foglio2.D1:Foglio2.D3" svg:x="1.314cm" svg:y="1.649cm" svg:width="9.527cm" svg:height="6.207cm">
          <chartooo:coordinate-region svg:x="1.514cm" svg:y="2.3cm" svg:width="8.675cm" svg:height="5.356cm"/>
          <chart:axis chart:dimension="x" chart:name="primary-x" chart:style-name="ch5">
            <chart:title svg:x="4.785cm" svg:y="8.037cm" chart:style-name="ch6">
              <text:p>Numero dei passi</text:p>
            </chart:title>
          </chart:axis>
          <chart:axis chart:dimension="y" chart:name="primary-y" chart:style-name="ch7">
            <chart:title svg:x="0.451cm" svg:y="5.385cm" chart:style-name="ch8">
              <text:p>Secondi</text:p>
            </chart:title>
            <chart:grid chart:style-name="ch9" chart:class="major"/>
          </chart:axis>
          <chart:series chart:style-name="ch10" chart:values-cell-range-address="Foglio2.B1:Foglio2.B3" chart:class="chart:scatter">
            <chart:domain table:cell-range-address="Foglio2.A1:Foglio2.A3"/>
            <chart:regression-curve chart:style-name="ch11">
              <chart:equation chart:display-r-square="true" svg:x="9.479cm" svg:y="0.01cm"/>
            </chart:regression-curve>
            <chart:data-point chart:repeated="3"/>
          </chart:series>
          <chart:series chart:style-name="ch12" chart:values-cell-range-address="Foglio2.D1:Foglio2.D3" chart:class="chart:scatter">
            <chart:domain table:cell-range-address="Foglio2.C1:Foglio2.C3"/>
            <chart:regression-curve chart:style-name="ch13">
              <chart:equation chart:display-r-square="true" svg:x="0cm" svg:y="0.068cm"/>
            </chart:regression-curve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3.5">
                <text:p>83.5</text:p>
                <draw:g>
                  <svg:desc>Foglio2.A1:Foglio2.A3</svg:desc>
                </draw:g>
              </table:table-cell>
              <table:table-cell office:value-type="float" office:value="18.52">
                <text:p>18.52</text:p>
                <draw:g>
                  <svg:desc>Foglio2.B1:Foglio2.B3</svg:desc>
                </draw:g>
              </table:table-cell>
              <table:table-cell office:value-type="float" office:value="41.8">
                <text:p>41.8</text:p>
                <draw:g>
                  <svg:desc>Foglio2.C1:Foglio2.C3</svg:desc>
                </draw:g>
              </table:table-cell>
              <table:table-cell office:value-type="float" office:value="14.12">
                <text:p>14.12</text:p>
                <draw:g>
                  <svg:desc>Foglio2.D1:Foglio2.D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2.7">
                <text:p>72.7</text:p>
              </table:table-cell>
              <table:table-cell office:value-type="float" office:value="16.32">
                <text:p>16.32</text:p>
              </table:table-cell>
              <table:table-cell office:value-type="float" office:value="43">
                <text:p>43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">
                <text:p>68</text:p>
              </table:table-cell>
              <table:table-cell office:value-type="float" office:value="15.3">
                <text:p>15.3</text:p>
              </table:table-cell>
              <table:table-cell office:value-type="float" office:value="44.5">
                <text:p>44.5</text:p>
              </table:table-cell>
              <table:table-cell office:value-type="float" office:value="12.73">
                <text:p>12.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Unix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svg:stroke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481cm" svg:y="3.448cm" style:legend-expansion="high" chart:style-name="ch2"/>
        <chart:plot-area chart:style-name="ch3" table:cell-range-address="Foglio3.A2:Foglio3.B4 Foglio3.D2:Foglio3.D4" svg:x="0.77cm" svg:y="0.855cm" svg:width="10.071cm" svg:height="7.545cm">
          <chartooo:coordinate-region svg:x="1.515cm" svg:y="1.507cm" svg:width="9.124cm" svg:height="6.6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glio3.B2:Foglio3.B4" chart:class="chart:scatter">
            <chart:domain table:cell-range-address="Foglio3.A2:Foglio3.A4"/>
            <chart:regression-curve chart:style-name="ch8"/>
            <chart:data-point chart:repeated="3"/>
          </chart:series>
          <chart:series chart:style-name="ch9" chart:values-cell-range-address="Foglio3.D2:Foglio3.D4" chart:class="chart:scatter">
            <chart:domain table:cell-range-address="Foglio3.C2:Foglio3.C4"/>
            <chart:regression-curve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2.4">
                <text:p>52.4</text:p>
                <draw:g>
                  <svg:desc>Foglio3.A2:Foglio3.A4</svg:desc>
                </draw:g>
              </table:table-cell>
              <table:table-cell office:value-type="float" office:value="9.85">
                <text:p>9.85</text:p>
                <draw:g>
                  <svg:desc>Foglio3.B2:Foglio3.B4</svg:desc>
                </draw:g>
              </table:table-cell>
              <table:table-cell office:value-type="float" office:value="31.9">
                <text:p>31.9</text:p>
                <draw:g>
                  <svg:desc>Foglio3.C2:Foglio3.C4</svg:desc>
                </draw:g>
              </table:table-cell>
              <table:table-cell office:value-type="float" office:value="9.75">
                <text:p>9.75</text:p>
                <draw:g>
                  <svg:desc>Foglio3.D2:Foglio3.D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">
                <text:p>43</text:p>
              </table:table-cell>
              <table:table-cell office:value-type="float" office:value="8.97">
                <text:p>8.97</text:p>
              </table:table-cell>
              <table:table-cell office:value-type="float" office:value="32.5">
                <text:p>32.5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.9">
                <text:p>37.9</text:p>
              </table:table-cell>
              <table:table-cell office:value-type="float" office:value="8.21">
                <text:p>8.21</text:p>
              </table:table-cell>
              <table:table-cell office:value-type="float" office:value="33">
                <text:p>33</text:p>
              </table:table-cell>
              <table:table-cell office:value-type="float" office:value="8.43">
                <text:p>8.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Unix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