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Standard/Coll.xml" manifest:media-type="text/xml"/>
  <manifest:file-entry manifest:full-path="Basic/Standard/Shapes.xml" manifest:media-type="text/xml"/>
  <manifest:file-entry manifest:full-path="Basic/Standard/Module1.xml" manifest:media-type="text/xml"/>
  <manifest:file-entry manifest:full-path="Basic/Standard/Clipbd.xml" manifest:media-type="text/xml"/>
  <manifest:file-entry manifest:full-path="Basic/Standard/Graphic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2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Paste" form:control-implementation="ooo:com.sun.star.form.component.CommandButton" xml:id="control1" form:id="control1" form:label="Paste range to an Impress document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jfn/Bureau/kDriveNifenecker/NifFormations/_Travaux/Fiducial_2025/Maquette/tableau_test.od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RowHeaders"/>
        <table:table-column table:style-name="co1" table:number-columns-repeated="3" table:default-cell-style-name="Data"/>
        <table:table-column table:style-name="co2" table:default-cell-style-name="DataPercen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ColHeaders"/>
          <table:table-cell table:style-name="ColHeaders" office:value-type="string" calcext:value-type="string">
            <text:p>N-1</text:p>
          </table:table-cell>
          <table:table-cell table:style-name="ColHeaders" office:value-type="string" calcext:value-type="string">
            <text:p>N</text:p>
          </table:table-cell>
          <table:table-cell table:style-name="ColHeaders" office:value-type="string" calcext:value-type="string">
            <text:p>Delta</text:p>
          </table:table-cell>
          <table:table-cell table:style-name="ColHeaders" office:value-type="string" calcext:value-type="string">
            <text:p>Delta %</text:p>
          </table:table-cell>
          <table:table-cell table:number-columns-repeated="2"/>
          <table:table-cell table:style-name="ce1" office:value-type="string" calcext:value-type="string">
            <text:p>Range to copy :</text:p>
          </table:table-cell>
          <table:table-cell office:value-type="string" calcext:value-type="string">
            <text:p>B2:F15</text:p>
          </table:table-cell>
        </table:table-row>
        <table:table-row table:style-name="ro2">
          <table:table-cell/>
          <table:table-cell office:value-type="string" calcext:value-type="string">
            <text:p>January</text:p>
          </table:table-cell>
          <table:table-cell office:value-type="float" office:value="6581.94" calcext:value-type="float">
            <text:p>6 582</text:p>
          </table:table-cell>
          <table:table-cell office:value-type="float" office:value="8139.44" calcext:value-type="float">
            <text:p>8 139</text:p>
          </table:table-cell>
          <table:table-cell table:formula="of:=[.D3]-[.C3]" office:value-type="float" office:value="1557" calcext:value-type="float">
            <text:p>1 557</text:p>
          </table:table-cell>
          <table:table-cell table:formula="of:=[.E3]/[.C3]" office:value-type="percentage" office:value="0.2366" calcext:value-type="percentage">
            <text:p>23,66 %</text:p>
          </table:table-cell>
          <table:table-cell/>
          <table:table-cell>
            <draw:control draw:z-index="0" draw:name="Contrôle 1" draw:style-name="gr1" draw:text-style-name="P1" svg:width="9.726cm" svg:height="1.039cm" svg:x="1.814cm" svg:y="0.461cm" draw:control="control1"/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bruary</text:p>
          </table:table-cell>
          <table:table-cell office:value-type="float" office:value="8969.43" calcext:value-type="float">
            <text:p>8 969</text:p>
          </table:table-cell>
          <table:table-cell office:value-type="float" office:value="9809.21" calcext:value-type="float">
            <text:p>9 809</text:p>
          </table:table-cell>
          <table:table-cell table:formula="of:=[.D4]-[.C4]" office:value-type="float" office:value="840" calcext:value-type="float">
            <text:p>840</text:p>
          </table:table-cell>
          <table:table-cell table:formula="of:=[.E4]/[.C4]" office:value-type="percentage" office:value="0.0937" calcext:value-type="percentage">
            <text:p>9,37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arch</text:p>
          </table:table-cell>
          <table:table-cell office:value-type="float" office:value="49093.85" calcext:value-type="float">
            <text:p>49 094</text:p>
          </table:table-cell>
          <table:table-cell office:value-type="float" office:value="7372.26999999999" calcext:value-type="float">
            <text:p>7 372</text:p>
          </table:table-cell>
          <table:table-cell table:formula="of:=[.D5]-[.C5]" office:value-type="float" office:value="-41722" calcext:value-type="float">
            <text:p>-41 722</text:p>
          </table:table-cell>
          <table:table-cell table:formula="of:=[.E5]/[.C5]" office:value-type="percentage" office:value="-0.8498" calcext:value-type="percentage">
            <text:p>-84,98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pril</text:p>
          </table:table-cell>
          <table:table-cell office:value-type="float" office:value="11890.9" calcext:value-type="float">
            <text:p>11 891</text:p>
          </table:table-cell>
          <table:table-cell office:value-type="float" office:value="10845.9689" calcext:value-type="float">
            <text:p>10 846</text:p>
          </table:table-cell>
          <table:table-cell table:formula="of:=[.D6]-[.C6]" office:value-type="float" office:value="-1045" calcext:value-type="float">
            <text:p>-1 045</text:p>
          </table:table-cell>
          <table:table-cell table:formula="of:=[.E6]/[.C6]" office:value-type="percentage" office:value="-0.0879" calcext:value-type="percentage">
            <text:p>-8,79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 office:value-type="float" office:value="7833.69" calcext:value-type="float">
            <text:p>7 834</text:p>
          </table:table-cell>
          <table:table-cell office:value-type="float" office:value="3089.6075" calcext:value-type="float">
            <text:p>3 090</text:p>
          </table:table-cell>
          <table:table-cell table:formula="of:=[.D7]-[.C7]" office:value-type="float" office:value="-4744" calcext:value-type="float">
            <text:p>-4 744</text:p>
          </table:table-cell>
          <table:table-cell table:formula="of:=[.E7]/[.C7]" office:value-type="percentage" office:value="-0.6056" calcext:value-type="percentage">
            <text:p>-60,56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June</text:p>
          </table:table-cell>
          <table:table-cell office:value-type="float" office:value="7477.64" calcext:value-type="float">
            <text:p>7 478</text:p>
          </table:table-cell>
          <table:table-cell office:value-type="float" office:value="22298.259463" calcext:value-type="float">
            <text:p>22 298</text:p>
          </table:table-cell>
          <table:table-cell table:formula="of:=[.D8]-[.C8]" office:value-type="float" office:value="14820" calcext:value-type="float">
            <text:p>14 820</text:p>
          </table:table-cell>
          <table:table-cell table:formula="of:=[.E8]/[.C8]" office:value-type="percentage" office:value="1.9818" calcext:value-type="percentage">
            <text:p>198,18 %</text:p>
          </table:table-cell>
          <table:table-cell table:number-columns-repeated="2"/>
          <table:table-cell table:style-name="ce16"/>
          <table:table-cell/>
        </table:table-row>
        <table:table-row table:style-name="ro2">
          <table:table-cell/>
          <table:table-cell office:value-type="string" calcext:value-type="string">
            <text:p>July</text:p>
          </table:table-cell>
          <table:table-cell office:value-type="float" office:value="8968.95" calcext:value-type="float">
            <text:p>8 969</text:p>
          </table:table-cell>
          <table:table-cell office:value-type="float" office:value="15247.3" calcext:value-type="float">
            <text:p>15 247</text:p>
          </table:table-cell>
          <table:table-cell table:formula="of:=[.D9]-[.C9]" office:value-type="float" office:value="6278" calcext:value-type="float">
            <text:p>6 278</text:p>
          </table:table-cell>
          <table:table-cell table:formula="of:=[.E9]/[.C9]" office:value-type="percentage" office:value="0.7" calcext:value-type="percentage">
            <text:p>70,00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ugust</text:p>
          </table:table-cell>
          <table:table-cell office:value-type="float" office:value="3638.03" calcext:value-type="float">
            <text:p>3 638</text:p>
          </table:table-cell>
          <table:table-cell office:value-type="float" office:value="8188.43" calcext:value-type="float">
            <text:p>8 188</text:p>
          </table:table-cell>
          <table:table-cell table:formula="of:=[.D10]-[.C10]" office:value-type="float" office:value="4550" calcext:value-type="float">
            <text:p>4 550</text:p>
          </table:table-cell>
          <table:table-cell table:formula="of:=[.E10]/[.C10]" office:value-type="percentage" office:value="1.2507" calcext:value-type="percentage">
            <text:p>125,07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eptember</text:p>
          </table:table-cell>
          <table:table-cell office:value-type="float" office:value="6086.08" calcext:value-type="float">
            <text:p>6 086</text:p>
          </table:table-cell>
          <table:table-cell office:value-type="float" office:value="10492.76" calcext:value-type="float">
            <text:p>10 493</text:p>
          </table:table-cell>
          <table:table-cell table:formula="of:=[.D11]-[.C11]" office:value-type="float" office:value="4407" calcext:value-type="float">
            <text:p>4 407</text:p>
          </table:table-cell>
          <table:table-cell table:formula="of:=[.E11]/[.C11]" office:value-type="percentage" office:value="0.7241" calcext:value-type="percentage">
            <text:p>72,41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ctober</text:p>
          </table:table-cell>
          <table:table-cell office:value-type="float" office:value="11271.98" calcext:value-type="float">
            <text:p>11 272</text:p>
          </table:table-cell>
          <table:table-cell office:value-type="float" office:value="5750.01" calcext:value-type="float">
            <text:p>5 750</text:p>
          </table:table-cell>
          <table:table-cell table:formula="of:=[.D12]-[.C12]" office:value-type="float" office:value="-5522" calcext:value-type="float">
            <text:p>-5 522</text:p>
          </table:table-cell>
          <table:table-cell table:formula="of:=[.E12]/[.C12]" office:value-type="percentage" office:value="-0.4899" calcext:value-type="percentage">
            <text:p>-48,99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ovember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cember</text:p>
          </table:table-cell>
          <table:table-cell table:number-columns-repeated="8"/>
        </table:table-row>
        <table:table-row table:style-name="ro2">
          <table:table-cell/>
          <table:table-cell table:style-name="ColTotals" office:value-type="string" calcext:value-type="string">
            <text:p>TOTAL</text:p>
          </table:table-cell>
          <table:table-cell table:style-name="ColTotals" office:value-type="float" office:value="121812.49" calcext:value-type="float">
            <text:p>121 812</text:p>
          </table:table-cell>
          <table:table-cell table:style-name="ColTotals" office:value-type="float" office:value="101233.255863" calcext:value-type="float">
            <text:p>101 233</text:p>
          </table:table-cell>
          <table:table-cell table:style-name="ColTotals" office:value-type="float" office:value="-20579.234137" calcext:value-type="float">
            <text:p>-20 579</text:p>
          </table:table-cell>
          <table:table-cell table:style-name="ColTotals" office:value-type="float" office:value="-0.168941905193794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percentage-style style:name="N114">
      <number:number number:decimal-places="2" number:min-decimal-places="2" number:min-integer-digits="1"/>
      <number:text> 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2" number:min-decimal-places="2" number:min-integer-digits="1" number:grouping="true"/>
      <number:text>%</number:text>
    </number:percentage-style>
    <number:percentage-style style:name="N166">
      <number:number number:decimal-places="1" number:min-decimal-places="1" number:min-integer-digits="1"/>
      <number:text>%</number:text>
    </number:percentage-style>
    <number:percentage-style style:name="N167">
      <number:number number:decimal-places="1" number:min-decimal-places="1" number:min-integer-digits="1" number:grouping="true"/>
      <number:text>%</number:text>
    </number:percentage-style>
    <number:number-style style:name="N168">
      <number:number number:decimal-places="0" number:min-decimal-places="0" number:min-integer-digits="0" number:grouping="true"/>
    </number:number-style>
    <number:percentage-style style:name="N169">
      <number:number number:decimal-places="1" number:min-decimal-places="1" number:min-integer-digits="0" number:grouping="true"/>
      <number:text>%</number:text>
    </number:percentage-style>
    <number:percentage-style style:name="N170">
      <number:number number:decimal-places="1" number:min-decimal-places="1" number:min-integer-digits="0"/>
      <number:text>%</number:text>
    </number:percentage-style>
    <number:number-style style:name="N171">
      <number:number number:decimal-places="1" number:min-decimal-places="1" number:min-integer-digits="0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1" number:min-decimal-places="1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percentage-style style:name="N10147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Budget" style:display-name="Sans Budget" style:family="table-cell" style:parent-style-name="Default">
      <style:table-cell-properties fo:background-color="#ffffff" fo:border="0.06pt solid #ffffff"/>
      <style:text-properties fo:color="#ffffff"/>
    </style:style>
    <style:style style:name="ColHeaders" style:family="table-cell" style:parent-style-name="Default" style:data-style-name="N0">
      <style:table-cell-properties style:glyph-orientation-vertical="0" fo:background-color="#b9cde5" style:cell-protect="none" style:print-content="true" style:diagonal-bl-tr="none" style:diagonal-tl-br="none" style:text-align-source="fix" style:repeat-content="false" fo:border="0.74pt solid #ccccff" style:direction="ltr" fo:padding="0.07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text-shadow="none" style:text-underline-style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owHeaders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olTotals" style:family="table-cell" style:parent-style-name="Default" style:data-style-name="N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ata" style:family="table-cell" style:parent-style-name="Default" style:data-style-name="N3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ercent" style:family="table-cell" style:parent-style-name="Data" style:data-style-name="N114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.00.0000</text:date>, <text:time style:data-style-name="N2" text:time-value="16:18:06.69231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F N</meta:initial-creator>
    <meta:creation-date>2025-10-31T10:47:02.845274479</meta:creation-date>
    <dc:date>2026-01-17T16:18:39.537209600</dc:date>
    <dc:creator>Vladimir Sokolinskiy</dc:creator>
    <meta:editing-duration>PT9H34M18S</meta:editing-duration>
    <meta:editing-cycles>149</meta:editing-cycles>
    <meta:generator>LibreOffice/25.8.4.2$Windows_X86_64 LibreOffice_project/290daaa01b999472f0c7a3890eb6a550fd74c6df</meta:generator>
    <meta:document-statistic meta:table-count="1" meta:cell-count="63" meta:object-count="1"/>
  </office:meta>
</office:document-meta>
</file>

<file path=Basic/Standard/Clipbd.xml><?xml version="1.0" encoding="utf-8"?>
<!DOCTYPE module  PUBLIC '-//OpenOffice.org//DTD OfficeDocument 1.0//EN'  'module.dtd'>
<script:module xmlns:script="http://openoffice.org/2000/script" script:name="Clipbd" script:language="StarBasic" script:moduleType="normal">
Option Explicit

'--------------------------------------------------------------------

Sub CopyToClipboard(pSrc As Object)

	Dim lo_Frame As Object
	Dim lo_Dispatch As Object

	lo_Frame = pSrc.CurrentController.Frame
	lo_Dispatch = createUnoService("com.sun.star.frame.DispatchHelper") 
	lo_Dispatch.executeDispatch(lo_Frame, ".uno:Copy", "", 0, Array())
	
End Sub 'CopyToClipboard

Sub PasteFromClipboard(pTgt As Object)
  InsertGraphicFromClipBoard(pTgt)
End Sub 'PasteFromClipboard


' EOF ===============================================================
</script:module>
</file>

<file path=Basic/Standard/Coll.xml><?xml version="1.0" encoding="utf-8"?>
<!DOCTYPE module  PUBLIC '-//OpenOffice.org//DTD OfficeDocument 1.0//EN'  'module.dtd'>
<script:module xmlns:script="http://openoffice.org/2000/script" script:name="Coll" script:language="StarBasic" script:moduleType="normal">
Option Explicit

'--------------------------------------------------------------------

Function CompareCollections(ByRef pBefore As Object, pAfter As Object) As Variant

	Dim l_Item As Variant
	Dim l_ItemNotFound As Variant

	For Each l_Item In pAfter
		If Not Coll.HasCollectionItem(pBefore, l_Item.Name) Then
			l_ItemNotFound = l_Item
			Exit For
		End If
	Next l_Item

	CompareCollections = l_ItemNotFound
End Function 'CompareCollections

Function HasCollectionItem(ByRef pCollection As Object, pKey As String) As Boolean

	Dim l_Item As Variant
	Dim l_Found As Boolean

	l_Found = False
	On Local Error Goto ErrHandler
	
	l_Item = pCollection(pKey)
	l_Found = True

	ErrHandler:
		'do nothing

	HasCollectionItem = l_Found
End Function 'HasCollectionItem


' EOF ===============================================================
</script:module>
</file>

<file path=Basic/Standard/Graphic.xml><?xml version="1.0" encoding="utf-8"?>
<!DOCTYPE module  PUBLIC '-//OpenOffice.org//DTD OfficeDocument 1.0//EN'  'module.dtd'>
<script:module xmlns:script="http://openoffice.org/2000/script" script:name="Graphic" script:language="StarBasic" script:moduleType="normal">OPtion Explicit
Option Compatible

'  
Sub InsertGraphicFromFile(ByVal oDoc As Object, Byval filePath As String) As Boolean
  Dim props(0) as New com.sun.star.beans.PropertyValue
  Dim oDisp As Object
  oDisp = CreateUnoService("com.sun.star.frame.DispatchHelper")   
  props(0).Name = "FileName"
  props(0).Value = ConvertToUrl(filePath)
  oDisp.executeDispatch(oDoc.CurrentController.Frame, ".uno:InsertGraphic", "", 0, props)
End Sub


Function InsertGraphicFromClipBoard(Optional ByVal oDoc As Object, Optional Byval aMimeTypes) As Boolean
  Dim clipData, oTempFile As Object, aData() As Byte
  If IsMissing(oDoc) Then oDoc = ThisComponent
  
  If IsMissing(aMimeTypes) Then 
    aMimeTypes = Array("application/x-openoffice-gdimetafile", "application/x-openoffice-emf", "image/svg+xml", "image/png", "image/*") ' ???
  End if  
 
  clipData= GetRelevantDataFromClipBoard(aMimeTypes) 
  If Not IsArray(clipData) Then Exit Function
  
  oTempFile = CreateUnoService("com.sun.star.io.TempFile")
  aData = clipData(2)
  oTempFile.writeBytes aData
  oTempFile.closeOutput
  InsertGraphicFromFile oDoc, oTempFile.Uri
  InsertGraphicFromClipBoard = True  
End Function

' Returns the preferred data format from the clipboard.
' aMimeTypes specifies an array of mime type names in descending order of preference.
' The mime type name is case-insensitive; the wildcard characters * and ? are allowed.
' If the preferred format is found, an array of three elements is returned: 
' the index; the DataFlavor structure; the clipboard data as a byte array.
' If the preferred format is not found, Empty is returned.
Function GetRelevantDataFromClipBoard(Byval aMimeTypes)
  Dim  oContents As Object, oTransferDataFlavors As Object
  Dim oDoc As Object, oSheet As Object
  Dim i As Long, arr, aData() As Byte, item
   
  GetRelevantDataFromClipBoard = Empty 
  oContents = CreateUnoService("com.sun.star.datatransfer.clipboard.SystemClipboard").getContents()
  If oContents Is Nothing Then Exit Function
  
  oTransferDataFlavors = oContents.getTransferDataFlavors()
  
  ReDim arr(Ubound(oTransferDataFlavors)) 
  For i=0 To Ubound(oTransferDataFlavors)
    arr(i) = oTransferDataFlavors(i).MimeType
    If Instr(1, arr(i), ";")&gt;0 Then arr(i) = Split(arr(i), ";")(0)
  Next i     
  
  For Each item In aMimeTypes
    For i = 0 To Ubound(arr)
      If Lcase(arr(i)) Like Lcase(item) Then
        aData = oContents.getTransferData(oTransferDataFlavors(i)) 
        GetRelevantDataFromClipBoard = Array(i, oTransferDataFlavors(i), aData)
        Exit Function
      End If     
    Next i
  Next item      
 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Option Explicit

'--------------------------------------------------------------------

Sub Main()
'runs the copy/paste process

	Dim lo_Src As Object		'the Calc source document
	Dim lo_Sel As Object		'the selection to paste
	Dim lo_Tgt As Object		'the Impress target document
	Dim lo_Page As Object		'the target Impress page
	Dim lo_Shape As Object		'the pasted Impress item
	
	lo_Src = ThisComponent
	
	'check selection
	lo_Sel = Module1.GetSelection(lo_Src)
	If Not IsNull(lo_Sel) Then
		lo_Tgt = Module1.CreateImpressDocument(False, False)
		If Not IsNull(lo_Tgt) Then
			lo_Page = lo_Tgt.DrawPages.insertNewByIndex(-1)	'add at the end (-&gt; page 2)
			lo_Tgt.CurrentController.CurrentPage = lo_Page

			Clipbd.CopyToClipboard(lo_Src)
			lo_Shape = Shapes.PasteShape(lo_Tgt)
			
			If Not IsNull(lo_Shape) Then
				Shapes.SetShapePosition(lo_Shape, 1000, 1000)	'left margin, top margin
			End If
			'-&gt; the Impress document is now on screen
		Else
			MsgBox "Impress target couldn't be created."
		End If
	Else
		MsgBox "Selection is invalid."
	End If

End Sub 'Main

'--------------------------------------------------------------------

Function GetSelection(ByRef pDoc As Object) As Object

	Dim lo_Sheet As Object
	Dim lo_Range As Object 

	lo_Sheet = pDoc.CurrentController.ActiveSheet
	lo_Range = lo_Sheet.getCellRangeByName("$B$2:$F$15")
	pDoc.CurrentController.select(lo_Range)

	GetSelection = lo_Range
End Function 'GetSelection

Function CreateImpressDocument(ByRef pHidden As Boolean, pReadOnly As Boolean) As Object
'Creates a new LibreOffice Impress document and returns the corresponding object.
'Input:
'-- pHidden: the document should be loaded as hidden.
'-- pReadOnly: the document should be loaded as read-only.
'Output: the document object or Null if the document couldn't be created.

	Dim lo_Doc As Object	'the object document to be returned
	Dim l_Props(1) As New com.sun.star.beans.PropertyValue
	
	l_Props(0).Name = "Hidden"
	l_Props(0).Value = pHidden
	' l_Props(1).Name = "ReadOnly"
	' l_Props(1).Value = pReadOnly
	
	lo_Doc = StarDesktop.loadComponentFromURL("private:factory/simpress", "_blank", 0, l_Props())
	
	CreateImpressDocument = lo_Doc
End Function 'CreateImpressDocument


' EOF ===============================================================
</script:module>
</file>

<file path=Basic/Standard/Shapes.xml><?xml version="1.0" encoding="utf-8"?>
<!DOCTYPE module  PUBLIC '-//OpenOffice.org//DTD OfficeDocument 1.0//EN'  'module.dtd'>
<script:module xmlns:script="http://openoffice.org/2000/script" script:name="Shapes" script:language="StarBasic" script:moduleType="normal">
Option Explicit

'--------------------------------------------------------------------

Function GetShapesColl(ByRef pDrawPage As Object) As Object
'returns a collection of shapes found on a given drawpage

	Dim lo_ShapesColl As New Collection
	Dim lo_Shape As Object

	For Each lo_Shape In pDrawPage
		lo_ShapesColl.add(lo_Shape, lo_Shape.Name)
	Next lo_Shape

	GetShapesColl = lo_ShapesColl
End Function 'GetShapesColl

Function PasteShape(pTgt As Object) As Object
'pastes from the clipboard 
'and returns the pasted shape, defined by comparing before/after situations

	Dim lo_Page As Object
	Dim lo_ShapesBeforeColl As Object	'before situation
	Dim lo_ShapesAfterColl As Object	'after situation
	Dim lo_AddedShape As Object			'delta

	lo_Page = pTgt.CurrentController.CurrentPage
	lo_ShapesBeforeColl = Shapes.GetShapesColl(lo_Page)
	
	Clipbd.PasteFromClipboard(pTgt)

	lo_ShapesAfterColl = Shapes.GetShapesColl(lo_Page)
	lo_AddedShape = Coll.CompareCollections(lo_ShapesBeforeColl, lo_ShapesAfterColl)
	
	PasteShape = lo_AddedShape
End Function 'PasteShape

Sub SetShapePosition(ByRef pShape As Object, pMarginLeft As Long, pMarginTop As Long)

	Dim l_Pos As New com.sun.star.awt.Point
	
	l_Pos.x = pMarginLeft
	l_Pos.y = pMarginTop
	pShape.Position = l_Pos
	
End Sub 'SetShapePosition

Sub SetShapeSize(ByRef pShape As Object)

	Dim l_Size As New com.sun.star.awt.Size
	
	l_Size.Width  = 26500 ' 265 mm
	l_Size.Height = 13900 ' 139 mm
	pShape.Size = l_Size
	
End Sub 'SetShapeSize


' EOF ===============================================================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apes"/>
  <library:element library:name="Clipbd"/>
  <library:element library:name="Coll"/>
  <library:element library:name="Graph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