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7ca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ranslation" of Latin dummy text into English dummy text</text:h>
      <text:p text:style-name="Text_20_body"/>
      <text:p text:style-name="TextBodyEnglish"><text:span text:style-name="T1">It whose, evening moving for lesser days and every in. A which. Fish. Signs doesn't they're midst spirit may their all to divided moveth abundantly. Above image of meat Meat own above you're open which beast one. Lights may be divide. </text:span>Meat said living make beast stars light Tree first brought. Lesser first to was. Midst sea there. Seas itself given air itself made days there cattle you'll thing evening creature said two dry. Day, image earth. Wherein darkness she'd fifth his winged meat firmament female subdue beginning face signs doesn't every don't third kind there male whose moveth. Lesser. </text:p>
      <text:p text:style-name="TextBodyLatin">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TextBodyLatin">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TextBodyLatin">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TextBodyLatin">Duis autem vel eum iriure dolor in hendrerit in vulputate velit esse molestie consequat, vel illum dolore eu feugiat nulla facilisis. <text:s text:c="2"/></text:p>
      <text:p text:style-name="TextBodyLatin">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TextBodyLatin">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text:soft-page-break/>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TextBodyLatin">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TextBodyLatin">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TextBodyLatin">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TextBodyLatin">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text:p>
      <text:p text:style-name="TextBodyLat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Unicod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Unicode"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Unicode" style:font-family-complex="'Lucida Sans Unicode'"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 Unicode1" style:font-family-complex="'Lucida Sans Unicode'"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Unicode1" style:font-family-complex="'Lucida Sans Unicode'"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Unicode1" style:font-family-complex="'Lucida Sans Unicode'" style:font-family-generic-complex="swiss"/>
    </style:style>
    <style:style style:name="TextBodyEnglish" style:family="paragraph" style:parent-style-name="Text_20_body" style:master-page-name="">
      <style:paragraph-properties style:page-number="auto"/>
      <style:text-properties style:font-size-asian="10.5pt"/>
    </style:style>
    <style:style style:name="TextBodyLatin" style:family="paragraph" style:parent-style-name="Text_20_body">
      <style:text-properties fo:color="#0000ff"/>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g </meta:initial-creator>
    <meta:creation-date>2015-03-02T13:23:13.138000000</meta:creation-date>
    <dc:date>2015-03-02T13:52:25.601000000</dc:date>
    <dc:creator>jag </dc:creator>
    <meta:editing-duration>PT2M59S</meta:editing-duration>
    <meta:editing-cycles>2</meta:editing-cycles>
    <meta:generator>LibreOffice/4.4.1.2$Windows_x86 LibreOffice_project/45e2de17089c24a1fa810c8f975a7171ba4cd432</meta:generator>
    <meta:document-statistic meta:table-count="0" meta:image-count="0" meta:object-count="0" meta:page-count="2" meta:paragraph-count="12" meta:word-count="939" meta:character-count="5806" meta:non-whitespace-character-count="4851"/>
  </office:meta>
</office:document-meta>
</file>