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1e23"/>
    </style:style>
    <style:style style:name="P2" style:family="paragraph" style:parent-style-name="Standard">
      <style:text-properties officeooo:paragraph-rsid="00121e23"/>
    </style:style>
    <style:style style:name="T1" style:family="text">
      <style:text-properties officeooo:rsid="0012f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om :<text:tab/><text:database-display text:table-name="DONNEES" text:table-type="table" text:column-name="NOM" text:database-name="cricri974">&lt;NOM&gt;</text:database-display><text:tab/><text:tab/> <text:s/>Prénom :<text:database-display text:table-name="DONNEES" text:table-type="table" text:column-name="PRENOM" text:database-name="cricri974">&lt;PRENOM&gt;</text:database-display> <text:span text:style-name="T1">Classe : </text:span><text:span text:style-name="T1"><text:database-display text:table-name="DONNEES" text:table-type="table" text:column-name="CLASSE" text:database-name="cricri974">&lt;CLASSE&gt;</text:database-display></text:span></text:p>
      <text:p text:style-name="P1"/>
      <text:p text:style-name="P1">Objectif1 : <text:database-display text:table-name="DONNEES" text:table-type="table" text:column-name="OBJ1" text:database-name="cricri974">&lt;OBJ1&gt;</text:database-display></text:p>
      <text:p text:style-name="P1"/>
      <text:p text:style-name="P1">Objectif2 : <text:database-display text:table-name="DONNEES" text:table-type="table" text:column-name="OBJ2" text:database-name="cricri974">&lt;OBJ2&gt;</text:database-display></text:p>
      <text:p text:style-name="P1"/>
      <text:p text:style-name="P1">Objectif3 : <text:database-display text:table-name="DONNEES" text:table-type="table" text:column-name="OBJ3" text:database-name="cricri974">&lt;OBJ3&gt;</text:database-display></text:p>
      <text:p text:style-name="P1"/>
      <text:p text:style-name="P1">Objectif4 : <text:database-display text:table-name="DONNEES" text:table-type="table" text:column-name="OBJ4" text:database-name="cricri974">&lt;OBJ4&gt;</text:database-display></text:p>
      <text:p text:style-name="P1"/>
      <text:p text:style-name="P1">Objectif5 : <text:database-display text:table-name="DONNEES" text:table-type="table" text:column-name="OBJ5" text:database-name="cricri974">&lt;OBJ5&gt;</text:database-display></text:p>
      <text:p text:style-name="P1"/>
      <text:p text:style-name="P1">Objectif6 : <text:database-display text:table-name="DONNEES" text:table-type="table" text:column-name="OBJ6" text:database-name="cricri974">&lt;OBJ6&gt;</text:database-display></text:p>
      <text:p text:style-name="P1"/>
      <text:p text:style-name="P1">Objectif7 : <text:database-display text:table-name="DONNEES" text:table-type="table" text:column-name="OBJ7" text:database-name="cricri974">&lt;OBJ7&gt;</text:database-display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09:04:06.655000000</meta:creation-date>
    <dc:date>2021-04-26T09:56:18.036000000</dc:date>
    <meta:editing-duration>PT11M47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29" meta:character-count="175" meta:non-whitespace-character-count="151"/>
  </office:meta>
</office:document-meta>
</file>