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A$1:.$C$1])" table:allow-empty-cell="false" table:display-list="sort-ascending" table:base-cell-address="Foglio1.B18">
          <table:error-message table:message-type="stop" table:display="true"/>
        </table:content-validation>
        <table:content-validation table:name="val2" table:condition="of:cell-content-is-in-list(INDIRECT([$Foglio1.$B$18]))" table:allow-empty-cell="false" table:display-list="unsorted" table:base-cell-address="Foglio1.E18">
          <table:error-message table:message-type="stop" table:display="true"/>
        </table:content-validation>
      </table:content-validations>
      <table:table table:name="Foglio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Lombardia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Lazi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an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Rom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mona</text:p>
          </table:table-cell>
          <table:table-cell office:value-type="string" calcext:value-type="string">
            <text:p>belluno</text:p>
          </table:table-cell>
          <table:table-cell office:value-type="string" calcext:value-type="string">
            <text:p>Riet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di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Viterb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ma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Lati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acenza</text:p>
          </table:table-cell>
          <table:table-cell office:value-type="string" calcext:value-type="string">
            <text:p>Treviso</text:p>
          </table:table-cell>
          <table:table-cell office:value-type="string" calcext:value-type="string">
            <text:p>Frosino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za-Brianza</text:p>
          </table:table-cell>
          <table:table-cell office:value-type="string" calcext:value-type="string">
            <text:p>Venezi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rgamo</text:p>
          </table:table-cell>
          <table:table-cell office:value-type="string" calcext:value-type="string">
            <text:p>Vero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escia</text:p>
          </table:table-cell>
          <table:table-cell office:value-type="string" calcext:value-type="string">
            <text:p>Vicen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cc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tov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ndri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arese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Regione</text:p>
          </table:table-cell>
          <table:table-cell table:content-validation-name="val1" office:value-type="string" calcext:value-type="string">
            <text:p>Lazio</text:p>
          </table:table-cell>
          <table:table-cell/>
          <table:table-cell office:value-type="string" calcext:value-type="string">
            <text:p>Provincia</text:p>
          </table:table-cell>
          <table:table-cell table:content-validation-name="val2" office:value-type="string" calcext:value-type="string">
            <text:p>Latina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elezione delle aree “A2:A14” come lombardia, “B2:B9” come veneto e “C2:C6” come lazi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lla cella E2, con lo strumento “validità”, indica INDIRETTO(B18)</text:p>
          </table:table-cell>
          <table:table-cell table:number-columns-repeated="4"/>
        </table:table-row>
      </table:table>
      <table:named-expressions>
        <table:named-range table:name="lazio" table:base-cell-address="$Foglio1.$C$2" table:cell-range-address="$Foglio1.$C$2:.$C$6"/>
        <table:named-range table:name="lombardia" table:base-cell-address="$Foglio1.$A$2" table:cell-range-address="$Foglio1.$A$2:.$A$14"/>
        <table:named-range table:name="veneto" table:base-cell-address="$Foglio1.$B$2" table:cell-range-address="$Foglio1.$B$2:.$B$9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4T16:08:17.813053863</meta:creation-date>
    <meta:editing-duration>P0D</meta:editing-duration>
    <meta:editing-cycles>1</meta:editing-cycles>
    <meta:generator>LibreOffice/7.4.5.1$MacOSX_X86_64 LibreOffice_project/9c0871452b3918c1019dde9bfac75448afc4b57f</meta:generator>
    <meta:document-statistic meta:table-count="1" meta:cell-count="35" meta:object-count="0"/>
  </office:meta>
</office:document-meta>
</file>