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0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e3f7c8" style:text-align-source="fix" style:repeat-content="false"/>
      <style:paragraph-properties fo:text-align="center" fo:margin-left="0mm"/>
      <style:text-properties style:font-name="Arial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e3f7c8"/>
      <style:text-properties style:font-name="Arial"/>
    </style:style>
    <style:style style:name="ce8" style:family="table-cell" style:parent-style-name="Default" style:data-style-name="N37">
      <style:text-properties style:font-name="Arial"/>
    </style:style>
    <style:style style:name="ce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fo:background-color="#e3f7c8" style:text-align-source="fix" style:repeat-content="false"/>
      <style:paragraph-properties fo:text-align="justify" css3t:text-justify="distribute" fo:margin-left="0mm"/>
      <style:text-properties style:font-name="Arial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justify" css3t:text-justify="distribute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5mm" svg:stroke-color="#000000" draw:marker-start-width="3.5mm" draw:marker-end-width="3.5mm" draw:fill="none" draw:fill-color="#729fcf" draw:opacity="50%" draw:textarea-horizontal-align="justify" draw:textarea-vertical-align="middle" draw:auto-grow-height="false" fo:min-height="156.57mm" fo:min-width="158.09mm" fo:padding-top="0.25mm" fo:padding-bottom="0.25mm" fo:padding-left="0.25mm" fo:padding-right="0.25mm" draw:shadow-opacity="50%"/>
    </style:style>
    <style:style style:name="P1" style:family="paragraph">
      <loext:graphic-properties draw:fill="none" draw:fill-color="#729fcf" draw:opacity="5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F3">
          <table:error-message table:message-type="stop" table:display="true"/>
        </table:content-validation>
      </table:content-validations>
      <table:table table:name="Planilha1" table:style-name="ta1">
        <table:shapes>
          <draw:custom-shape draw:z-index="0" draw:style-name="gr1" draw:text-style-name="P1" svg:width="160.71mm" svg:height="159.19mm" svg:x="21.75mm" svg:y="6.44m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493.62026280708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00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Fluxo de Caixa Mensal</text:p>
          </table:table-cell>
          <table:table-cell table:style-name="ce9" table:number-columns-repeated="2"/>
          <table:table-cell table:style-name="ce9" table:content-validation-name="val1" office:value-type="string" calcext:value-type="string">
            <text:p>Junho</text:p>
          </table:table-cell>
          <table:table-cell table:style-name="ce12" office:value-type="float" office:value="2020" calcext:value-type="float">
            <text:p>2020</text:p>
          </table:table-cell>
          <table:table-cell table:style-name="ce9" table:number-columns-repeated="7"/>
          <table:table-cell table:formula="of:=VLOOKUP([.F3];[.O4:.P15];2;0)"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Dias da Semana</text:p>
          </table:table-cell>
          <table:table-cell table:style-name="ce2" office:value-type="string" calcext:value-type="string">
            <text:p>Caixa Inicial</text:p>
          </table:table-cell>
          <table:table-cell table:style-name="ce2" office:value-type="string" calcext:value-type="string">
            <text:p>Venda do Dia</text:p>
          </table:table-cell>
          <table:table-cell table:style-name="ce2" office:value-type="string" calcext:value-type="string">
            <text:p>Caixa Final</text:p>
          </table:table-cell>
          <table:table-cell table:style-name="ce2" office:value-type="string" calcext:value-type="string">
            <text:p>Retirada</text:p>
          </table:table-cell>
          <table:table-cell table:style-name="ce2" table:number-columns-repeated="7"/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7" table:formula="of:=IF(AND([.B5]&lt;&gt;&quot;&quot;;DATE([.$G$3];[.$O$3];[.B5])&lt;&gt;&quot;&quot;);IF(WEEKDAY(DATE([.$G$3];[.$O$3];[.B5]))=1;&quot;Domingo&quot;;IF(WEEKDAY(DATE([.$G$3];[.$O$3];[.B5]))=2;&quot;Segunda-feira&quot;;IF(WEEKDAY(DATE([.$G$3];[.$O$3];[.B5]))=3;&quot;Terça-feira&quot;;IF(WEEKDAY(DATE([.$G$3];[.$O$3];[.B5]))=4;&quot;Quarta-feira&quot;;IF(WEEKDAY(DATE([.$G$3];[.$O$3];[.B5]))=5;&quot;Quinta-feira&quot;;IF(WEEKDAY(DATE([.$G$3];[.$O$3];[.B5]))=6;&quot;Sexta-feira&quot;;&quot;Sábado&quot;))))));&quot;&quot;)" office:value-type="string" office:string-value="Segunda-feira" calcext:value-type="string">
            <text:p>Segunda-feira</text:p>
          </table:table-cell>
          <table:table-cell table:style-name="ce10" table:number-columns-repeated="2"/>
          <table:table-cell table:style-name="ce10" table:formula="of:=[.D5]+[.E5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8" table:formula="of:=IF(AND([.B6]&lt;&gt;&quot;&quot;;DATE([.$G$3];[.$O$3];[.B6])&lt;&gt;&quot;&quot;);IF(WEEKDAY(DATE([.$G$3];[.$O$3];[.B6]))=1;&quot;Domingo&quot;;IF(WEEKDAY(DATE([.$G$3];[.$O$3];[.B6]))=2;&quot;Segunda-feira&quot;;IF(WEEKDAY(DATE([.$G$3];[.$O$3];[.B6]))=3;&quot;Terça-feira&quot;;IF(WEEKDAY(DATE([.$G$3];[.$O$3];[.B6]))=4;&quot;Quarta-feira&quot;;IF(WEEKDAY(DATE([.$G$3];[.$O$3];[.B6]))=5;&quot;Quinta-feira&quot;;IF(WEEKDAY(DATE([.$G$3];[.$O$3];[.B6]))=6;&quot;Sexta-feira&quot;;&quot;Sábado&quot;))))));&quot;&quot;)" office:value-type="string" office:string-value="Terça-feira" calcext:value-type="string">
            <text:p>Terça-feira</text:p>
          </table:table-cell>
          <table:table-cell table:style-name="ce11" table:formula="of:=[.F5]-[.G5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6]+[.E6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7" table:formula="of:=IF(AND([.B7]&lt;&gt;&quot;&quot;;DATE([.$G$3];[.$O$3];[.B7])&lt;&gt;&quot;&quot;);IF(WEEKDAY(DATE([.$G$3];[.$O$3];[.B7]))=1;&quot;Domingo&quot;;IF(WEEKDAY(DATE([.$G$3];[.$O$3];[.B7]))=2;&quot;Segunda-feira&quot;;IF(WEEKDAY(DATE([.$G$3];[.$O$3];[.B7]))=3;&quot;Terça-feira&quot;;IF(WEEKDAY(DATE([.$G$3];[.$O$3];[.B7]))=4;&quot;Quarta-feira&quot;;IF(WEEKDAY(DATE([.$G$3];[.$O$3];[.B7]))=5;&quot;Quinta-feira&quot;;IF(WEEKDAY(DATE([.$G$3];[.$O$3];[.B7]))=6;&quot;Sexta-feira&quot;;&quot;Sábado&quot;))))));&quot;&quot;)" office:value-type="string" office:string-value="Quarta-feira" calcext:value-type="string">
            <text:p>Quarta-feira</text:p>
          </table:table-cell>
          <table:table-cell table:style-name="ce10" table:formula="of:=[.F6]-[.G6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7]+[.E7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8" table:formula="of:=IF(AND([.B8]&lt;&gt;&quot;&quot;;DATE([.$G$3];[.$O$3];[.B8])&lt;&gt;&quot;&quot;);IF(WEEKDAY(DATE([.$G$3];[.$O$3];[.B8]))=1;&quot;Domingo&quot;;IF(WEEKDAY(DATE([.$G$3];[.$O$3];[.B8]))=2;&quot;Segunda-feira&quot;;IF(WEEKDAY(DATE([.$G$3];[.$O$3];[.B8]))=3;&quot;Terça-feira&quot;;IF(WEEKDAY(DATE([.$G$3];[.$O$3];[.B8]))=4;&quot;Quarta-feira&quot;;IF(WEEKDAY(DATE([.$G$3];[.$O$3];[.B8]))=5;&quot;Quinta-feira&quot;;IF(WEEKDAY(DATE([.$G$3];[.$O$3];[.B8]))=6;&quot;Sexta-feira&quot;;&quot;Sábado&quot;))))));&quot;&quot;)" office:value-type="string" office:string-value="Quinta-feira" calcext:value-type="string">
            <text:p>Quinta-feira</text:p>
          </table:table-cell>
          <table:table-cell table:style-name="ce11" table:formula="of:=[.F7]-[.G7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8]+[.E8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office:value-type="string" calcext:value-type="string">
            <text:p>Maio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7" table:formula="of:=IF(AND([.B9]&lt;&gt;&quot;&quot;;DATE([.$G$3];[.$O$3];[.B9])&lt;&gt;&quot;&quot;);IF(WEEKDAY(DATE([.$G$3];[.$O$3];[.B9]))=1;&quot;Domingo&quot;;IF(WEEKDAY(DATE([.$G$3];[.$O$3];[.B9]))=2;&quot;Segunda-feira&quot;;IF(WEEKDAY(DATE([.$G$3];[.$O$3];[.B9]))=3;&quot;Terça-feira&quot;;IF(WEEKDAY(DATE([.$G$3];[.$O$3];[.B9]))=4;&quot;Quarta-feira&quot;;IF(WEEKDAY(DATE([.$G$3];[.$O$3];[.B9]))=5;&quot;Quinta-feira&quot;;IF(WEEKDAY(DATE([.$G$3];[.$O$3];[.B9]))=6;&quot;Sexta-feira&quot;;&quot;Sábado&quot;))))));&quot;&quot;)" office:value-type="string" office:string-value="Sexta-feira" calcext:value-type="string">
            <text:p>Sexta-feira</text:p>
          </table:table-cell>
          <table:table-cell table:style-name="ce10" table:formula="of:=[.F8]-[.G8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9]+[.E9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8" table:formula="of:=IF(AND([.B10]&lt;&gt;&quot;&quot;;DATE([.$G$3];[.$O$3];[.B10])&lt;&gt;&quot;&quot;);IF(WEEKDAY(DATE([.$G$3];[.$O$3];[.B10]))=1;&quot;Domingo&quot;;IF(WEEKDAY(DATE([.$G$3];[.$O$3];[.B10]))=2;&quot;Segunda-feira&quot;;IF(WEEKDAY(DATE([.$G$3];[.$O$3];[.B10]))=3;&quot;Terça-feira&quot;;IF(WEEKDAY(DATE([.$G$3];[.$O$3];[.B10]))=4;&quot;Quarta-feira&quot;;IF(WEEKDAY(DATE([.$G$3];[.$O$3];[.B10]))=5;&quot;Quinta-feira&quot;;IF(WEEKDAY(DATE([.$G$3];[.$O$3];[.B10]))=6;&quot;Sexta-feira&quot;;&quot;Sábado&quot;))))));&quot;&quot;)" office:value-type="string" office:string-value="Sábado" calcext:value-type="string">
            <text:p>Sábado</text:p>
          </table:table-cell>
          <table:table-cell table:style-name="ce11" table:formula="of:=[.F9]-[.G9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10]+[.E10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office:value-type="string" calcext:value-type="string">
            <text:p>Julho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7" table:formula="of:=IF(AND([.B11]&lt;&gt;&quot;&quot;;DATE([.$G$3];[.$O$3];[.B11])&lt;&gt;&quot;&quot;);IF(WEEKDAY(DATE([.$G$3];[.$O$3];[.B11]))=1;&quot;Domingo&quot;;IF(WEEKDAY(DATE([.$G$3];[.$O$3];[.B11]))=2;&quot;Segunda-feira&quot;;IF(WEEKDAY(DATE([.$G$3];[.$O$3];[.B11]))=3;&quot;Terça-feira&quot;;IF(WEEKDAY(DATE([.$G$3];[.$O$3];[.B11]))=4;&quot;Quarta-feira&quot;;IF(WEEKDAY(DATE([.$G$3];[.$O$3];[.B11]))=5;&quot;Quinta-feira&quot;;IF(WEEKDAY(DATE([.$G$3];[.$O$3];[.B11]))=6;&quot;Sexta-feira&quot;;&quot;Sábado&quot;))))));&quot;&quot;)" office:value-type="string" office:string-value="Domingo" calcext:value-type="string">
            <text:p>Domingo</text:p>
          </table:table-cell>
          <table:table-cell table:style-name="ce10" table:formula="of:=[.F10]-[.G10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11]+[.E11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8" table:formula="of:=IF(AND([.B12]&lt;&gt;&quot;&quot;;DATE([.$G$3];[.$O$3];[.B12])&lt;&gt;&quot;&quot;);IF(WEEKDAY(DATE([.$G$3];[.$O$3];[.B12]))=1;&quot;Domingo&quot;;IF(WEEKDAY(DATE([.$G$3];[.$O$3];[.B12]))=2;&quot;Segunda-feira&quot;;IF(WEEKDAY(DATE([.$G$3];[.$O$3];[.B12]))=3;&quot;Terça-feira&quot;;IF(WEEKDAY(DATE([.$G$3];[.$O$3];[.B12]))=4;&quot;Quarta-feira&quot;;IF(WEEKDAY(DATE([.$G$3];[.$O$3];[.B12]))=5;&quot;Quinta-feira&quot;;IF(WEEKDAY(DATE([.$G$3];[.$O$3];[.B12]))=6;&quot;Sexta-feira&quot;;&quot;Sábado&quot;))))));&quot;&quot;)" office:value-type="string" office:string-value="Segunda-feira" calcext:value-type="string">
            <text:p>Segunda-feira</text:p>
          </table:table-cell>
          <table:table-cell table:style-name="ce11" table:formula="of:=[.F11]-[.G11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12]+[.E12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office:value-type="string" calcext:value-type="string">
            <text:p>Setembro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7" table:formula="of:=IF(AND([.B13]&lt;&gt;&quot;&quot;;DATE([.$G$3];[.$O$3];[.B13])&lt;&gt;&quot;&quot;);IF(WEEKDAY(DATE([.$G$3];[.$O$3];[.B13]))=1;&quot;Domingo&quot;;IF(WEEKDAY(DATE([.$G$3];[.$O$3];[.B13]))=2;&quot;Segunda-feira&quot;;IF(WEEKDAY(DATE([.$G$3];[.$O$3];[.B13]))=3;&quot;Terça-feira&quot;;IF(WEEKDAY(DATE([.$G$3];[.$O$3];[.B13]))=4;&quot;Quarta-feira&quot;;IF(WEEKDAY(DATE([.$G$3];[.$O$3];[.B13]))=5;&quot;Quinta-feira&quot;;IF(WEEKDAY(DATE([.$G$3];[.$O$3];[.B13]))=6;&quot;Sexta-feira&quot;;&quot;Sábado&quot;))))));&quot;&quot;)" office:value-type="string" office:string-value="Terça-feira" calcext:value-type="string">
            <text:p>Terça-feira</text:p>
          </table:table-cell>
          <table:table-cell table:style-name="ce10" table:formula="of:=[.F12]-[.G12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13]+[.E13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8" table:formula="of:=IF(AND([.B14]&lt;&gt;&quot;&quot;;DATE([.$G$3];[.$O$3];[.B14])&lt;&gt;&quot;&quot;);IF(WEEKDAY(DATE([.$G$3];[.$O$3];[.B14]))=1;&quot;Domingo&quot;;IF(WEEKDAY(DATE([.$G$3];[.$O$3];[.B14]))=2;&quot;Segunda-feira&quot;;IF(WEEKDAY(DATE([.$G$3];[.$O$3];[.B14]))=3;&quot;Terça-feira&quot;;IF(WEEKDAY(DATE([.$G$3];[.$O$3];[.B14]))=4;&quot;Quarta-feira&quot;;IF(WEEKDAY(DATE([.$G$3];[.$O$3];[.B14]))=5;&quot;Quinta-feira&quot;;IF(WEEKDAY(DATE([.$G$3];[.$O$3];[.B14]))=6;&quot;Sexta-feira&quot;;&quot;Sábado&quot;))))));&quot;&quot;)" office:value-type="string" office:string-value="Quarta-feira" calcext:value-type="string">
            <text:p>Quarta-feira</text:p>
          </table:table-cell>
          <table:table-cell table:style-name="ce11" table:formula="of:=[.F13]-[.G13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14]+[.E14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office:value-type="string" calcext:value-type="string">
            <text:p>Novembro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7" table:formula="of:=IF(AND([.B15]&lt;&gt;&quot;&quot;;DATE([.$G$3];[.$O$3];[.B15])&lt;&gt;&quot;&quot;);IF(WEEKDAY(DATE([.$G$3];[.$O$3];[.B15]))=1;&quot;Domingo&quot;;IF(WEEKDAY(DATE([.$G$3];[.$O$3];[.B15]))=2;&quot;Segunda-feira&quot;;IF(WEEKDAY(DATE([.$G$3];[.$O$3];[.B15]))=3;&quot;Terça-feira&quot;;IF(WEEKDAY(DATE([.$G$3];[.$O$3];[.B15]))=4;&quot;Quarta-feira&quot;;IF(WEEKDAY(DATE([.$G$3];[.$O$3];[.B15]))=5;&quot;Quinta-feira&quot;;IF(WEEKDAY(DATE([.$G$3];[.$O$3];[.B15]))=6;&quot;Sexta-feira&quot;;&quot;Sábado&quot;))))));&quot;&quot;)" office:value-type="string" office:string-value="Quinta-feira" calcext:value-type="string">
            <text:p>Quinta-feira</text:p>
          </table:table-cell>
          <table:table-cell table:style-name="ce10" table:formula="of:=[.F14]-[.G14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15]+[.E15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office:value-type="string" calcext:value-type="string">
            <text:p>Dezembro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8" table:formula="of:=IF(AND([.B16]&lt;&gt;&quot;&quot;;DATE([.$G$3];[.$O$3];[.B16])&lt;&gt;&quot;&quot;);IF(WEEKDAY(DATE([.$G$3];[.$O$3];[.B16]))=1;&quot;Domingo&quot;;IF(WEEKDAY(DATE([.$G$3];[.$O$3];[.B16]))=2;&quot;Segunda-feira&quot;;IF(WEEKDAY(DATE([.$G$3];[.$O$3];[.B16]))=3;&quot;Terça-feira&quot;;IF(WEEKDAY(DATE([.$G$3];[.$O$3];[.B16]))=4;&quot;Quarta-feira&quot;;IF(WEEKDAY(DATE([.$G$3];[.$O$3];[.B16]))=5;&quot;Quinta-feira&quot;;IF(WEEKDAY(DATE([.$G$3];[.$O$3];[.B16]))=6;&quot;Sexta-feira&quot;;&quot;Sábado&quot;))))));&quot;&quot;)" office:value-type="string" office:string-value="Sexta-feira" calcext:value-type="string">
            <text:p>Sexta-feira</text:p>
          </table:table-cell>
          <table:table-cell table:style-name="ce11" table:formula="of:=[.F15]-[.G15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16]+[.E16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7" table:formula="of:=IF(AND([.B17]&lt;&gt;&quot;&quot;;DATE([.$G$3];[.$O$3];[.B17])&lt;&gt;&quot;&quot;);IF(WEEKDAY(DATE([.$G$3];[.$O$3];[.B17]))=1;&quot;Domingo&quot;;IF(WEEKDAY(DATE([.$G$3];[.$O$3];[.B17]))=2;&quot;Segunda-feira&quot;;IF(WEEKDAY(DATE([.$G$3];[.$O$3];[.B17]))=3;&quot;Terça-feira&quot;;IF(WEEKDAY(DATE([.$G$3];[.$O$3];[.B17]))=4;&quot;Quarta-feira&quot;;IF(WEEKDAY(DATE([.$G$3];[.$O$3];[.B17]))=5;&quot;Quinta-feira&quot;;IF(WEEKDAY(DATE([.$G$3];[.$O$3];[.B17]))=6;&quot;Sexta-feira&quot;;&quot;Sábado&quot;))))));&quot;&quot;)" office:value-type="string" office:string-value="Sábado" calcext:value-type="string">
            <text:p>Sábado</text:p>
          </table:table-cell>
          <table:table-cell table:style-name="ce10" table:formula="of:=[.F16]-[.G16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17]+[.E17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8" table:formula="of:=IF(AND([.B18]&lt;&gt;&quot;&quot;;DATE([.$G$3];[.$O$3];[.B18])&lt;&gt;&quot;&quot;);IF(WEEKDAY(DATE([.$G$3];[.$O$3];[.B18]))=1;&quot;Domingo&quot;;IF(WEEKDAY(DATE([.$G$3];[.$O$3];[.B18]))=2;&quot;Segunda-feira&quot;;IF(WEEKDAY(DATE([.$G$3];[.$O$3];[.B18]))=3;&quot;Terça-feira&quot;;IF(WEEKDAY(DATE([.$G$3];[.$O$3];[.B18]))=4;&quot;Quarta-feira&quot;;IF(WEEKDAY(DATE([.$G$3];[.$O$3];[.B18]))=5;&quot;Quinta-feira&quot;;IF(WEEKDAY(DATE([.$G$3];[.$O$3];[.B18]))=6;&quot;Sexta-feira&quot;;&quot;Sábado&quot;))))));&quot;&quot;)" office:value-type="string" office:string-value="Domingo" calcext:value-type="string">
            <text:p>Domingo</text:p>
          </table:table-cell>
          <table:table-cell table:style-name="ce11" table:formula="of:=[.F17]-[.G17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18]+[.E18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7" table:formula="of:=IF(AND([.B19]&lt;&gt;&quot;&quot;;DATE([.$G$3];[.$O$3];[.B19])&lt;&gt;&quot;&quot;);IF(WEEKDAY(DATE([.$G$3];[.$O$3];[.B19]))=1;&quot;Domingo&quot;;IF(WEEKDAY(DATE([.$G$3];[.$O$3];[.B19]))=2;&quot;Segunda-feira&quot;;IF(WEEKDAY(DATE([.$G$3];[.$O$3];[.B19]))=3;&quot;Terça-feira&quot;;IF(WEEKDAY(DATE([.$G$3];[.$O$3];[.B19]))=4;&quot;Quarta-feira&quot;;IF(WEEKDAY(DATE([.$G$3];[.$O$3];[.B19]))=5;&quot;Quinta-feira&quot;;IF(WEEKDAY(DATE([.$G$3];[.$O$3];[.B19]))=6;&quot;Sexta-feira&quot;;&quot;Sábado&quot;))))));&quot;&quot;)" office:value-type="string" office:string-value="Segunda-feira" calcext:value-type="string">
            <text:p>Segunda-feira</text:p>
          </table:table-cell>
          <table:table-cell table:style-name="ce10" table:formula="of:=[.F18]-[.G18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19]+[.E19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8" table:formula="of:=IF(AND([.B20]&lt;&gt;&quot;&quot;;DATE([.$G$3];[.$O$3];[.B20])&lt;&gt;&quot;&quot;);IF(WEEKDAY(DATE([.$G$3];[.$O$3];[.B20]))=1;&quot;Domingo&quot;;IF(WEEKDAY(DATE([.$G$3];[.$O$3];[.B20]))=2;&quot;Segunda-feira&quot;;IF(WEEKDAY(DATE([.$G$3];[.$O$3];[.B20]))=3;&quot;Terça-feira&quot;;IF(WEEKDAY(DATE([.$G$3];[.$O$3];[.B20]))=4;&quot;Quarta-feira&quot;;IF(WEEKDAY(DATE([.$G$3];[.$O$3];[.B20]))=5;&quot;Quinta-feira&quot;;IF(WEEKDAY(DATE([.$G$3];[.$O$3];[.B20]))=6;&quot;Sexta-feira&quot;;&quot;Sábado&quot;))))));&quot;&quot;)" office:value-type="string" office:string-value="Terça-feira" calcext:value-type="string">
            <text:p>Terça-feira</text:p>
          </table:table-cell>
          <table:table-cell table:style-name="ce11" table:formula="of:=[.F19]-[.G19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20]+[.E20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7" table:formula="of:=IF(AND([.B21]&lt;&gt;&quot;&quot;;DATE([.$G$3];[.$O$3];[.B21])&lt;&gt;&quot;&quot;);IF(WEEKDAY(DATE([.$G$3];[.$O$3];[.B21]))=1;&quot;Domingo&quot;;IF(WEEKDAY(DATE([.$G$3];[.$O$3];[.B21]))=2;&quot;Segunda-feira&quot;;IF(WEEKDAY(DATE([.$G$3];[.$O$3];[.B21]))=3;&quot;Terça-feira&quot;;IF(WEEKDAY(DATE([.$G$3];[.$O$3];[.B21]))=4;&quot;Quarta-feira&quot;;IF(WEEKDAY(DATE([.$G$3];[.$O$3];[.B21]))=5;&quot;Quinta-feira&quot;;IF(WEEKDAY(DATE([.$G$3];[.$O$3];[.B21]))=6;&quot;Sexta-feira&quot;;&quot;Sábado&quot;))))));&quot;&quot;)" office:value-type="string" office:string-value="Quarta-feira" calcext:value-type="string">
            <text:p>Quarta-feira</text:p>
          </table:table-cell>
          <table:table-cell table:style-name="ce10" table:formula="of:=[.F20]-[.G20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21]+[.E21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8" table:formula="of:=IF(AND([.B22]&lt;&gt;&quot;&quot;;DATE([.$G$3];[.$O$3];[.B22])&lt;&gt;&quot;&quot;);IF(WEEKDAY(DATE([.$G$3];[.$O$3];[.B22]))=1;&quot;Domingo&quot;;IF(WEEKDAY(DATE([.$G$3];[.$O$3];[.B22]))=2;&quot;Segunda-feira&quot;;IF(WEEKDAY(DATE([.$G$3];[.$O$3];[.B22]))=3;&quot;Terça-feira&quot;;IF(WEEKDAY(DATE([.$G$3];[.$O$3];[.B22]))=4;&quot;Quarta-feira&quot;;IF(WEEKDAY(DATE([.$G$3];[.$O$3];[.B22]))=5;&quot;Quinta-feira&quot;;IF(WEEKDAY(DATE([.$G$3];[.$O$3];[.B22]))=6;&quot;Sexta-feira&quot;;&quot;Sábado&quot;))))));&quot;&quot;)" office:value-type="string" office:string-value="Quinta-feira" calcext:value-type="string">
            <text:p>Quinta-feira</text:p>
          </table:table-cell>
          <table:table-cell table:style-name="ce11" table:formula="of:=[.F21]-[.G21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22]+[.E22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7" table:formula="of:=IF(AND([.B23]&lt;&gt;&quot;&quot;;DATE([.$G$3];[.$O$3];[.B23])&lt;&gt;&quot;&quot;);IF(WEEKDAY(DATE([.$G$3];[.$O$3];[.B23]))=1;&quot;Domingo&quot;;IF(WEEKDAY(DATE([.$G$3];[.$O$3];[.B23]))=2;&quot;Segunda-feira&quot;;IF(WEEKDAY(DATE([.$G$3];[.$O$3];[.B23]))=3;&quot;Terça-feira&quot;;IF(WEEKDAY(DATE([.$G$3];[.$O$3];[.B23]))=4;&quot;Quarta-feira&quot;;IF(WEEKDAY(DATE([.$G$3];[.$O$3];[.B23]))=5;&quot;Quinta-feira&quot;;IF(WEEKDAY(DATE([.$G$3];[.$O$3];[.B23]))=6;&quot;Sexta-feira&quot;;&quot;Sábado&quot;))))));&quot;&quot;)" office:value-type="string" office:string-value="Sexta-feira" calcext:value-type="string">
            <text:p>Sexta-feira</text:p>
          </table:table-cell>
          <table:table-cell table:style-name="ce10" table:formula="of:=[.F22]-[.G22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23]+[.E23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8" table:formula="of:=IF(AND([.B24]&lt;&gt;&quot;&quot;;DATE([.$G$3];[.$O$3];[.B24])&lt;&gt;&quot;&quot;);IF(WEEKDAY(DATE([.$G$3];[.$O$3];[.B24]))=1;&quot;Domingo&quot;;IF(WEEKDAY(DATE([.$G$3];[.$O$3];[.B24]))=2;&quot;Segunda-feira&quot;;IF(WEEKDAY(DATE([.$G$3];[.$O$3];[.B24]))=3;&quot;Terça-feira&quot;;IF(WEEKDAY(DATE([.$G$3];[.$O$3];[.B24]))=4;&quot;Quarta-feira&quot;;IF(WEEKDAY(DATE([.$G$3];[.$O$3];[.B24]))=5;&quot;Quinta-feira&quot;;IF(WEEKDAY(DATE([.$G$3];[.$O$3];[.B24]))=6;&quot;Sexta-feira&quot;;&quot;Sábado&quot;))))));&quot;&quot;)" office:value-type="string" office:string-value="Sábado" calcext:value-type="string">
            <text:p>Sábado</text:p>
          </table:table-cell>
          <table:table-cell table:style-name="ce11" table:formula="of:=[.F23]-[.G23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24]+[.E24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style-name="ce7" table:formula="of:=IF(AND([.B25]&lt;&gt;&quot;&quot;;DATE([.$G$3];[.$O$3];[.B25])&lt;&gt;&quot;&quot;);IF(WEEKDAY(DATE([.$G$3];[.$O$3];[.B25]))=1;&quot;Domingo&quot;;IF(WEEKDAY(DATE([.$G$3];[.$O$3];[.B25]))=2;&quot;Segunda-feira&quot;;IF(WEEKDAY(DATE([.$G$3];[.$O$3];[.B25]))=3;&quot;Terça-feira&quot;;IF(WEEKDAY(DATE([.$G$3];[.$O$3];[.B25]))=4;&quot;Quarta-feira&quot;;IF(WEEKDAY(DATE([.$G$3];[.$O$3];[.B25]))=5;&quot;Quinta-feira&quot;;IF(WEEKDAY(DATE([.$G$3];[.$O$3];[.B25]))=6;&quot;Sexta-feira&quot;;&quot;Sábado&quot;))))));&quot;&quot;)" office:value-type="string" office:string-value="Domingo" calcext:value-type="string">
            <text:p>Domingo</text:p>
          </table:table-cell>
          <table:table-cell table:style-name="ce10" table:formula="of:=[.F24]-[.G24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25]+[.E25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8" table:formula="of:=IF(AND([.B26]&lt;&gt;&quot;&quot;;DATE([.$G$3];[.$O$3];[.B26])&lt;&gt;&quot;&quot;);IF(WEEKDAY(DATE([.$G$3];[.$O$3];[.B26]))=1;&quot;Domingo&quot;;IF(WEEKDAY(DATE([.$G$3];[.$O$3];[.B26]))=2;&quot;Segunda-feira&quot;;IF(WEEKDAY(DATE([.$G$3];[.$O$3];[.B26]))=3;&quot;Terça-feira&quot;;IF(WEEKDAY(DATE([.$G$3];[.$O$3];[.B26]))=4;&quot;Quarta-feira&quot;;IF(WEEKDAY(DATE([.$G$3];[.$O$3];[.B26]))=5;&quot;Quinta-feira&quot;;IF(WEEKDAY(DATE([.$G$3];[.$O$3];[.B26]))=6;&quot;Sexta-feira&quot;;&quot;Sábado&quot;))))));&quot;&quot;)" office:value-type="string" office:string-value="Segunda-feira" calcext:value-type="string">
            <text:p>Segunda-feira</text:p>
          </table:table-cell>
          <table:table-cell table:style-name="ce11" table:formula="of:=[.F25]-[.G25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26]+[.E26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23" calcext:value-type="float">
            <text:p>23</text:p>
          </table:table-cell>
          <table:table-cell table:style-name="ce7" table:formula="of:=IF(AND([.B27]&lt;&gt;&quot;&quot;;DATE([.$G$3];[.$O$3];[.B27])&lt;&gt;&quot;&quot;);IF(WEEKDAY(DATE([.$G$3];[.$O$3];[.B27]))=1;&quot;Domingo&quot;;IF(WEEKDAY(DATE([.$G$3];[.$O$3];[.B27]))=2;&quot;Segunda-feira&quot;;IF(WEEKDAY(DATE([.$G$3];[.$O$3];[.B27]))=3;&quot;Terça-feira&quot;;IF(WEEKDAY(DATE([.$G$3];[.$O$3];[.B27]))=4;&quot;Quarta-feira&quot;;IF(WEEKDAY(DATE([.$G$3];[.$O$3];[.B27]))=5;&quot;Quinta-feira&quot;;IF(WEEKDAY(DATE([.$G$3];[.$O$3];[.B27]))=6;&quot;Sexta-feira&quot;;&quot;Sábado&quot;))))));&quot;&quot;)" office:value-type="string" office:string-value="Terça-feira" calcext:value-type="string">
            <text:p>Terça-feira</text:p>
          </table:table-cell>
          <table:table-cell table:style-name="ce10" table:formula="of:=[.F26]-[.G26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27]+[.E27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24" calcext:value-type="float">
            <text:p>24</text:p>
          </table:table-cell>
          <table:table-cell table:style-name="ce8" table:formula="of:=IF(AND([.B28]&lt;&gt;&quot;&quot;;DATE([.$G$3];[.$O$3];[.B28])&lt;&gt;&quot;&quot;);IF(WEEKDAY(DATE([.$G$3];[.$O$3];[.B28]))=1;&quot;Domingo&quot;;IF(WEEKDAY(DATE([.$G$3];[.$O$3];[.B28]))=2;&quot;Segunda-feira&quot;;IF(WEEKDAY(DATE([.$G$3];[.$O$3];[.B28]))=3;&quot;Terça-feira&quot;;IF(WEEKDAY(DATE([.$G$3];[.$O$3];[.B28]))=4;&quot;Quarta-feira&quot;;IF(WEEKDAY(DATE([.$G$3];[.$O$3];[.B28]))=5;&quot;Quinta-feira&quot;;IF(WEEKDAY(DATE([.$G$3];[.$O$3];[.B28]))=6;&quot;Sexta-feira&quot;;&quot;Sábado&quot;))))));&quot;&quot;)" office:value-type="string" office:string-value="Quarta-feira" calcext:value-type="string">
            <text:p>Quarta-feira</text:p>
          </table:table-cell>
          <table:table-cell table:style-name="ce11" table:formula="of:=[.F27]-[.G27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28]+[.E28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7" table:formula="of:=IF(AND([.B29]&lt;&gt;&quot;&quot;;DATE([.$G$3];[.$O$3];[.B29])&lt;&gt;&quot;&quot;);IF(WEEKDAY(DATE([.$G$3];[.$O$3];[.B29]))=1;&quot;Domingo&quot;;IF(WEEKDAY(DATE([.$G$3];[.$O$3];[.B29]))=2;&quot;Segunda-feira&quot;;IF(WEEKDAY(DATE([.$G$3];[.$O$3];[.B29]))=3;&quot;Terça-feira&quot;;IF(WEEKDAY(DATE([.$G$3];[.$O$3];[.B29]))=4;&quot;Quarta-feira&quot;;IF(WEEKDAY(DATE([.$G$3];[.$O$3];[.B29]))=5;&quot;Quinta-feira&quot;;IF(WEEKDAY(DATE([.$G$3];[.$O$3];[.B29]))=6;&quot;Sexta-feira&quot;;&quot;Sábado&quot;))))));&quot;&quot;)" office:value-type="string" office:string-value="Quinta-feira" calcext:value-type="string">
            <text:p>Quinta-feira</text:p>
          </table:table-cell>
          <table:table-cell table:style-name="ce10" table:formula="of:=[.F28]-[.G28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29]+[.E29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26" calcext:value-type="float">
            <text:p>26</text:p>
          </table:table-cell>
          <table:table-cell table:style-name="ce8" table:formula="of:=IF(AND([.B30]&lt;&gt;&quot;&quot;;DATE([.$G$3];[.$O$3];[.B30])&lt;&gt;&quot;&quot;);IF(WEEKDAY(DATE([.$G$3];[.$O$3];[.B30]))=1;&quot;Domingo&quot;;IF(WEEKDAY(DATE([.$G$3];[.$O$3];[.B30]))=2;&quot;Segunda-feira&quot;;IF(WEEKDAY(DATE([.$G$3];[.$O$3];[.B30]))=3;&quot;Terça-feira&quot;;IF(WEEKDAY(DATE([.$G$3];[.$O$3];[.B30]))=4;&quot;Quarta-feira&quot;;IF(WEEKDAY(DATE([.$G$3];[.$O$3];[.B30]))=5;&quot;Quinta-feira&quot;;IF(WEEKDAY(DATE([.$G$3];[.$O$3];[.B30]))=6;&quot;Sexta-feira&quot;;&quot;Sábado&quot;))))));&quot;&quot;)" office:value-type="string" office:string-value="Sexta-feira" calcext:value-type="string">
            <text:p>Sexta-feira</text:p>
          </table:table-cell>
          <table:table-cell table:style-name="ce11" table:formula="of:=[.F29]-[.G29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30]+[.E30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27" calcext:value-type="float">
            <text:p>27</text:p>
          </table:table-cell>
          <table:table-cell table:style-name="ce7" table:formula="of:=IF(AND([.B31]&lt;&gt;&quot;&quot;;DATE([.$G$3];[.$O$3];[.B31])&lt;&gt;&quot;&quot;);IF(WEEKDAY(DATE([.$G$3];[.$O$3];[.B31]))=1;&quot;Domingo&quot;;IF(WEEKDAY(DATE([.$G$3];[.$O$3];[.B31]))=2;&quot;Segunda-feira&quot;;IF(WEEKDAY(DATE([.$G$3];[.$O$3];[.B31]))=3;&quot;Terça-feira&quot;;IF(WEEKDAY(DATE([.$G$3];[.$O$3];[.B31]))=4;&quot;Quarta-feira&quot;;IF(WEEKDAY(DATE([.$G$3];[.$O$3];[.B31]))=5;&quot;Quinta-feira&quot;;IF(WEEKDAY(DATE([.$G$3];[.$O$3];[.B31]))=6;&quot;Sexta-feira&quot;;&quot;Sábado&quot;))))));&quot;&quot;)" office:value-type="string" office:string-value="Sábado" calcext:value-type="string">
            <text:p>Sábado</text:p>
          </table:table-cell>
          <table:table-cell table:style-name="ce10" table:formula="of:=[.F30]-[.G30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31]+[.E31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28" calcext:value-type="float">
            <text:p>28</text:p>
          </table:table-cell>
          <table:table-cell table:style-name="ce8" table:formula="of:=IF(AND([.B32]&lt;&gt;&quot;&quot;;DATE([.$G$3];[.$O$3];[.B32])&lt;&gt;&quot;&quot;);IF(WEEKDAY(DATE([.$G$3];[.$O$3];[.B32]))=1;&quot;Domingo&quot;;IF(WEEKDAY(DATE([.$G$3];[.$O$3];[.B32]))=2;&quot;Segunda-feira&quot;;IF(WEEKDAY(DATE([.$G$3];[.$O$3];[.B32]))=3;&quot;Terça-feira&quot;;IF(WEEKDAY(DATE([.$G$3];[.$O$3];[.B32]))=4;&quot;Quarta-feira&quot;;IF(WEEKDAY(DATE([.$G$3];[.$O$3];[.B32]))=5;&quot;Quinta-feira&quot;;IF(WEEKDAY(DATE([.$G$3];[.$O$3];[.B32]))=6;&quot;Sexta-feira&quot;;&quot;Sábado&quot;))))));&quot;&quot;)" office:value-type="string" office:string-value="Domingo" calcext:value-type="string">
            <text:p>Domingo</text:p>
          </table:table-cell>
          <table:table-cell table:style-name="ce11" table:formula="of:=[.F31]-[.G31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32]+[.E32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29" calcext:value-type="float">
            <text:p>29</text:p>
          </table:table-cell>
          <table:table-cell table:style-name="ce7" table:formula="of:=IF(AND([.B33]&lt;&gt;&quot;&quot;;DATE([.$G$3];[.$O$3];[.B33])&lt;&gt;&quot;&quot;);IF(WEEKDAY(DATE([.$G$3];[.$O$3];[.B33]))=1;&quot;Domingo&quot;;IF(WEEKDAY(DATE([.$G$3];[.$O$3];[.B33]))=2;&quot;Segunda-feira&quot;;IF(WEEKDAY(DATE([.$G$3];[.$O$3];[.B33]))=3;&quot;Terça-feira&quot;;IF(WEEKDAY(DATE([.$G$3];[.$O$3];[.B33]))=4;&quot;Quarta-feira&quot;;IF(WEEKDAY(DATE([.$G$3];[.$O$3];[.B33]))=5;&quot;Quinta-feira&quot;;IF(WEEKDAY(DATE([.$G$3];[.$O$3];[.B33]))=6;&quot;Sexta-feira&quot;;&quot;Sábado&quot;))))));&quot;&quot;)" office:value-type="string" office:string-value="Segunda-feira" calcext:value-type="string">
            <text:p>Segunda-feira</text:p>
          </table:table-cell>
          <table:table-cell table:style-name="ce10" table:formula="of:=[.F32]-[.G32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33]+[.E33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float" office:value="30" calcext:value-type="float">
            <text:p>30</text:p>
          </table:table-cell>
          <table:table-cell table:style-name="ce8" table:formula="of:=IF(AND([.B34]&lt;&gt;&quot;&quot;;DATE([.$G$3];[.$O$3];[.B34])&lt;&gt;&quot;&quot;);IF(WEEKDAY(DATE([.$G$3];[.$O$3];[.B34]))=1;&quot;Domingo&quot;;IF(WEEKDAY(DATE([.$G$3];[.$O$3];[.B34]))=2;&quot;Segunda-feira&quot;;IF(WEEKDAY(DATE([.$G$3];[.$O$3];[.B34]))=3;&quot;Terça-feira&quot;;IF(WEEKDAY(DATE([.$G$3];[.$O$3];[.B34]))=4;&quot;Quarta-feira&quot;;IF(WEEKDAY(DATE([.$G$3];[.$O$3];[.B34]))=5;&quot;Quinta-feira&quot;;IF(WEEKDAY(DATE([.$G$3];[.$O$3];[.B34]))=6;&quot;Sexta-feira&quot;;&quot;Sábado&quot;))))));&quot;&quot;)" office:value-type="string" office:string-value="Terça-feira" calcext:value-type="string">
            <text:p>Terça-feira</text:p>
          </table:table-cell>
          <table:table-cell table:style-name="ce11" table:formula="of:=[.F33]-[.G33]" office:value-type="currency" office:currency="BRL" office:value="0" calcext:value-type="currency">
            <text:p>R$ 0,00</text:p>
          </table:table-cell>
          <table:table-cell table:style-name="ce11"/>
          <table:table-cell table:style-name="ce11" table:formula="of:=[.D34]+[.E34]" office:value-type="currency" office:currency="BRL" office:value="0" calcext:value-type="currency">
            <text:p>R$ 0,00</text:p>
          </table:table-cell>
          <table:table-cell table:style-name="ce11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float" office:value="31" calcext:value-type="float">
            <text:p>31</text:p>
          </table:table-cell>
          <table:table-cell table:style-name="ce7" table:formula="of:=IF(AND([.B35]&lt;&gt;&quot;&quot;;DATE([.$G$3];[.$O$3];[.B35])&lt;&gt;&quot;&quot;);IF(WEEKDAY(DATE([.$G$3];[.$O$3];[.B35]))=1;&quot;Domingo&quot;;IF(WEEKDAY(DATE([.$G$3];[.$O$3];[.B35]))=2;&quot;Segunda-feira&quot;;IF(WEEKDAY(DATE([.$G$3];[.$O$3];[.B35]))=3;&quot;Terça-feira&quot;;IF(WEEKDAY(DATE([.$G$3];[.$O$3];[.B35]))=4;&quot;Quarta-feira&quot;;IF(WEEKDAY(DATE([.$G$3];[.$O$3];[.B35]))=5;&quot;Quinta-feira&quot;;IF(WEEKDAY(DATE([.$G$3];[.$O$3];[.B35]))=6;&quot;Sexta-feira&quot;;&quot;Sábado&quot;))))));&quot;&quot;)" office:value-type="string" office:string-value="Quarta-feira" calcext:value-type="string">
            <text:p>Quarta-feira</text:p>
          </table:table-cell>
          <table:table-cell table:style-name="ce10" table:formula="of:=[.F34]-[.G34]" office:value-type="currency" office:currency="BRL" office:value="0" calcext:value-type="currency">
            <text:p>R$ 0,00</text:p>
          </table:table-cell>
          <table:table-cell table:style-name="ce10"/>
          <table:table-cell table:style-name="ce10" table:formula="of:=[.D35]+[.E35]" office:value-type="currency" office:currency="BRL" office:value="0" calcext:value-type="currency">
            <text:p>R$ 0,00</text:p>
          </table:table-cell>
          <table:table-cell table:style-name="ce10"/>
          <table:table-cell table:style-name="ce11" table:number-columns-repeated="7"/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00:49.719000000</meta:creation-date>
    <dc:date>2020-03-23T19:17:40.461000000</dc:date>
    <meta:editing-duration>PT51S</meta:editing-duration>
    <meta:editing-cycles>1</meta:editing-cycles>
    <meta:document-statistic meta:table-count="1" meta:cell-count="157" meta:object-count="1"/>
    <meta:generator>LibreOffice/6.1.3.2$Windows_X86_64 LibreOffice_project/86daf60bf00efa86ad547e59e09d6bb77c699ac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'	for i = 1 to len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