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Unicode MS" svg:font-family="'Arial Unicode MS'"/>
    <style:font-face style:name="Calibri" svg:font-family="Calibri" style:font-family-generic="swiss"/>
    <style:font-face style:name="Cantarell" svg:font-family="Cantarell" style:font-family-generic="system" style:font-pitch="variable"/>
    <style:font-face style:name="DejaVu Sans" svg:font-family="'DejaVu Sans'" style:font-adornments="Book"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DejaVu Sans1" svg:font-family="'DejaVu Sans'" style:font-family-generic="system" style:font-pitch="variable"/>
    <style:font-face style:name="Dutch Mon" svg:font-family="'Dutch Mo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Naskh Arabic" svg:font-family="'Noto Naskh Arabic'" style:font-family-generic="system" style:font-pitch="variable"/>
    <style:font-face style:name="Noto Sans Arabic" svg:font-family="'Noto Sans Arabic'"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automatic-styles>
    <style:style style:name="co14" style:family="table-column">
      <style:table-column-properties fo:break-before="auto" style:column-width="29.092cm"/>
    </style:style>
    <style:style style:name="co15" style:family="table-column">
      <style:table-column-properties fo:break-before="auto" style:column-width="2.524cm"/>
    </style:style>
    <style:style style:name="co16" style:family="table-column">
      <style:table-column-properties fo:break-before="auto" style:column-width="3.411cm"/>
    </style:style>
    <style:style style:name="co17" style:family="table-column">
      <style:table-column-properties fo:break-before="auto" style:column-width="2.628cm"/>
    </style:style>
    <style:style style:name="co18" style:family="table-column">
      <style:table-column-properties fo:break-before="auto" style:column-width="3.313cm"/>
    </style:style>
    <style:style style:name="co19" style:family="table-column">
      <style:table-column-properties fo:break-before="auto" style:column-width="3.156cm"/>
    </style:style>
    <style:style style:name="co20" style:family="table-column">
      <style:table-column-properties fo:break-before="auto" style:column-width="1.069cm"/>
    </style:style>
    <style:style style:name="co21" style:family="table-column">
      <style:table-column-properties fo:break-before="auto" style:column-width="1.699cm"/>
    </style:style>
    <style:style style:name="co22" style:family="table-column">
      <style:table-column-properties fo:break-before="auto" style:column-width="13.28cm"/>
    </style:style>
    <style:style style:name="co13" style:family="table-column">
      <style:table-column-properties fo:break-before="auto" style:column-width="2.258cm"/>
    </style:style>
    <style:style style:name="co23" style:family="table-column">
      <style:table-column-properties fo:break-before="auto" style:column-width="1.972cm"/>
    </style:style>
    <style:style style:name="co24" style:family="table-column">
      <style:table-column-properties fo:break-before="auto" style:column-width="2.261cm"/>
    </style:style>
    <style:style style:name="co25" style:family="table-column">
      <style:table-column-properties fo:break-before="auto" style:column-width="7.976cm"/>
    </style:style>
    <style:style style:name="co26" style:family="table-column">
      <style:table-column-properties fo:break-before="auto" style:column-width="14.413cm"/>
    </style:style>
    <style:style style:name="co8" style:family="table-column">
      <style:table-column-properties fo:break-before="auto" style:column-width="2.494cm"/>
    </style:style>
    <style:style style:name="co27" style:family="table-column">
      <style:table-column-properties fo:break-before="auto" style:column-width="3.129cm"/>
    </style:style>
    <style:style style:name="co28" style:family="table-column">
      <style:table-column-properties fo:break-before="auto" style:column-width="0.397cm"/>
    </style:style>
    <style:style style:name="co29" style:family="table-column">
      <style:table-column-properties fo:break-before="auto" style:column-width="0.499cm"/>
    </style:style>
    <style:style style:name="co30" style:family="table-column">
      <style:table-column-properties fo:break-before="auto" style:column-width="4.087cm"/>
    </style:style>
    <style:style style:name="co31" style:family="table-column">
      <style:table-column-properties fo:break-before="auto" style:column-width="0.393cm"/>
    </style:style>
    <style:style style:name="co32" style:family="table-column">
      <style:table-column-properties fo:break-before="auto" style:column-width="2.362cm"/>
    </style:style>
    <style:style style:name="co33" style:family="table-column">
      <style:table-column-properties fo:break-before="auto" style:column-width="1.767cm"/>
    </style:style>
    <style:style style:name="co34" style:family="table-column">
      <style:table-column-properties fo:break-before="auto" style:column-width="2.406cm"/>
    </style:style>
    <style:style style:name="co35" style:family="table-column">
      <style:table-column-properties fo:break-before="auto" style:column-width="2.697cm"/>
    </style:style>
    <style:style style:name="co36" style:family="table-column">
      <style:table-column-properties fo:break-before="auto" style:column-width="2.679cm"/>
    </style:style>
    <style:style style:name="co37" style:family="table-column">
      <style:table-column-properties fo:break-before="auto" style:column-width="2.574cm"/>
    </style:style>
    <style:style style:name="co38" style:family="table-column">
      <style:table-column-properties fo:break-before="auto" style:column-width="0.945cm"/>
    </style:style>
    <style:style style:name="co39" style:family="table-column">
      <style:table-column-properties fo:break-before="auto" style:column-width="31.083cm"/>
    </style:style>
    <style:style style:name="co41" style:family="table-column">
      <style:table-column-properties fo:break-before="auto" style:column-width="0.898cm"/>
    </style:style>
    <style:style style:name="co42" style:family="table-column">
      <style:table-column-properties fo:break-before="auto" style:column-width="2.223cm"/>
    </style:style>
    <style:style style:name="co43" style:family="table-column">
      <style:table-column-properties fo:break-before="auto" style:column-width="5.061cm"/>
    </style:style>
    <style:style style:name="co44" style:family="table-column">
      <style:table-column-properties fo:break-before="auto" style:column-width="2.268cm"/>
    </style:style>
    <style:style style:name="co45" style:family="table-column">
      <style:table-column-properties fo:break-before="auto" style:column-width="2.175cm"/>
    </style:style>
    <style:style style:name="co46" style:family="table-column">
      <style:table-column-properties fo:break-before="auto" style:column-width="2.15cm"/>
    </style:style>
    <style:style style:name="co47" style:family="table-column">
      <style:table-column-properties fo:break-before="auto" style:column-width="2.295cm"/>
    </style:style>
    <style:style style:name="co48" style:family="table-column">
      <style:table-column-properties fo:break-before="auto" style:column-width="2.032cm"/>
    </style:style>
    <style:style style:name="co49" style:family="table-column">
      <style:table-column-properties fo:break-before="auto" style:column-width="2.007cm"/>
    </style:style>
    <style:style style:name="co50" style:family="table-column">
      <style:table-column-properties fo:break-before="auto" style:column-width="1.993cm"/>
    </style:style>
    <style:style style:name="co51" style:family="table-column">
      <style:table-column-properties fo:break-before="auto" style:column-width="1.789cm"/>
    </style:style>
    <style:style style:name="ro14" style:family="table-row">
      <style:table-row-properties style:row-height="0.612cm" fo:break-before="auto" style:use-optimal-row-height="true"/>
    </style:style>
    <style:style style:name="ro7" style:family="table-row">
      <style:table-row-properties style:row-height="0.467cm" fo:break-before="auto" style:use-optimal-row-height="true"/>
    </style:style>
    <style:style style:name="ro15" style:family="table-row">
      <style:table-row-properties style:row-height="0.612cm" fo:break-before="auto" style:use-optimal-row-height="true"/>
    </style:style>
    <style:style style:name="ro16" style:family="table-row">
      <style:table-row-properties style:row-height="0.893cm" fo:break-before="auto" style:use-optimal-row-height="true"/>
    </style:style>
    <style:style style:name="ro6" style:family="table-row">
      <style:table-row-properties style:row-height="0.841cm" fo:break-before="auto" style:use-optimal-row-height="true"/>
    </style:style>
    <style:style style:name="ro4" style:family="table-row">
      <style:table-row-properties style:row-height="0.452cm" fo:break-before="auto" style:use-optimal-row-height="true"/>
    </style:style>
    <style:style style:name="ro17" style:family="table-row">
      <style:table-row-properties style:row-height="0.977cm" fo:break-before="auto" style:use-optimal-row-height="true"/>
    </style:style>
    <style:style style:name="ro18" style:family="table-row">
      <style:table-row-properties style:row-height="0.529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0.921cm" fo:break-before="auto" style:use-optimal-row-height="false"/>
    </style:style>
    <style:style style:name="ro13" style:family="table-row">
      <style:table-row-properties style:row-height="1.236cm" fo:break-before="auto" style:use-optimal-row-height="true"/>
    </style:style>
    <style:style style:name="ro19" style:family="table-row">
      <style:table-row-properties style:row-height="0.487cm" fo:break-before="auto" style:use-optimal-row-height="true"/>
    </style:style>
    <style:style style:name="ro20" style:family="table-row">
      <style:table-row-properties style:row-height="1.699cm" fo:break-before="auto" style:use-optimal-row-height="false"/>
    </style:style>
    <style:style style:name="ro21" style:family="table-row">
      <style:table-row-properties style:row-height="1.656cm" fo:break-before="auto" style:use-optimal-row-height="true"/>
    </style:style>
    <style:style style:name="ro22" style:family="table-row">
      <style:table-row-properties style:row-height="1.268cm" fo:break-before="auto" style:use-optimal-row-height="false"/>
    </style:style>
    <style:style style:name="ro23" style:family="table-row">
      <style:table-row-properties style:row-height="0.836cm" fo:break-before="auto" style:use-optimal-row-height="false"/>
    </style:style>
    <style:style style:name="ro24" style:family="table-row">
      <style:table-row-properties style:row-height="0.766cm" fo:break-before="auto" style:use-optimal-row-height="false"/>
    </style:style>
    <style:style style:name="ro25" style:family="table-row">
      <style:table-row-properties style:row-height="0.552cm" fo:break-before="auto" style:use-optimal-row-height="true"/>
    </style:style>
    <style:style style:name="ro26" style:family="table-row">
      <style:table-row-properties style:row-height="0.526cm" fo:break-before="auto" style:use-optimal-row-height="true"/>
    </style:style>
    <style:style style:name="ro27" style:family="table-row">
      <style:table-row-properties style:row-height="0.631cm" fo:break-before="auto" style:use-optimal-row-height="true"/>
    </style:style>
    <style:style style:name="ta2" style:family="table" style:master-page-name="PageStyle_5f_зардаг_5f_зүйлгсийн_5f_гүйлгээ">
      <style:table-properties table:display="true" style:writing-mode="lr-tb"/>
    </style:style>
    <style:style style:name="ta3" style:family="table" style:master-page-name="PageStyle_5f_ОД_5f_тооцоо">
      <style:table-properties table:display="true" style:writing-mode="lr-tb"/>
    </style:style>
    <style:style style:name="ta4" style:family="table" style:master-page-name="PageStyle_5f_СБ_5f_тооцоо">
      <style:table-properties table:display="true" style:writing-mode="lr-tb"/>
    </style:style>
    <style:style style:name="ta5" style:family="table" style:master-page-name="Default">
      <style:table-properties table:display="true" style:writing-mode="lr-tb"/>
    </style:style>
    <style:style style:name="ta6" style:family="table" style:master-page-name="PageStyle_5f_Тодруулга">
      <style:table-properties table:display="true" style:writing-mode="lr-tb"/>
    </style:style>
    <style:style style:name="ce1016"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200" style:family="table-cell" style:parent-style-name="Default">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Heading_20_1">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45" style:family="table-cell" style:parent-style-name="Default">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7"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84" style:family="table-cell" style:parent-style-name="Defaul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87" style:family="table-cell" style:parent-style-name="Heading_20_2">
      <style:table-cell-properties fo:background-color="#ffffff"/>
      <style:text-properties style:text-outline="false" style:text-line-through-style="none" style:text-line-through-type="none" fo:language="en" fo:country="GB"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Heading_20_2">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604" style:family="table-cell" style:parent-style-name="Heading_20_2">
      <style:table-cell-properties fo:background-color="#ffffff"/>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605" style:family="table-cell" style:parent-style-name="Default">
      <style:table-cell-properties fo:background-color="#ffffff"/>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955" style:family="table-cell" style:parent-style-name="_5f__20ae_">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15"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Cantarell"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ce1166" style:family="table-cell" style:parent-style-name="Default">
      <style:table-cell-properties fo:background-color="#ffffff" style:text-align-source="fix" style:repeat-content="false" fo:border="non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167" style:family="table-cell" style:parent-style-name="Default">
      <style:table-cell-properties fo:background-color="#ffffff" style:text-align-source="fix" style:repeat-content="fals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78"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DejaVu Sans1"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ce1014"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398" style:family="table-cell" style:parent-style-name="Default">
      <style:table-cell-properties fo:background-color="#ff8080"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_5f_0">
      <style:table-cell-properties fo:background-color="#ff8080" style:diagonal-bl-tr="none" style:diagonal-tl-br="none" style:text-align-source="value-type" style:repeat-content="fals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0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7" style:family="table-cell" style:parent-style-name="_5f_дэс_20_даарааллын_20_дугаар">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74pt solid #2e3436" style:diagonal-bl-tr="none" style:diagonal-tl-br="none" style:text-align-source="fix" style:repeat-content="false" fo:wrap-option="wrap" fo:border-left="0.74pt solid #2e3436" style:direction="ltr" fo:border-right="none" style:rotation-angle="0" style:rotation-align="none" style:shrink-to-fit="false" fo:border-top="0.74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_5f_0">
      <style:table-cell-properties fo:border-bottom="0.74pt solid #2e3436" style:diagonal-bl-tr="none" style:diagonal-tl-br="none" style:text-align-source="fix" style:repeat-content="false" fo:border-left="0.74pt solid #2e3436" style:direction="ltr" fo:border-right="none"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170" style:family="table-cell" style:parent-style-name="_5f_0">
      <style:table-cell-properties fo:border-bottom="0.74pt solid #2e3436" style:cell-protect="protected" style:print-content="true" style:diagonal-bl-tr="none" style:diagonal-tl-br="none" style:text-align-source="fix" style:repeat-content="false" fo:border-left="0.74pt solid #2e3436" style:direction="ltr" fo:border-right="none"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9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172" style:family="table-cell" style:parent-style-name="_5f_дэс_20_даарааллын_20_дугаар">
      <style:table-cell-properties fo:background-color="#ffffff" style:diagonal-bl-tr="none" style:diagonal-tl-br="none" fo:border="none"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46"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end"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9" style:family="table-cell" style:parent-style-name="_5f_0">
      <style:table-cell-properties style:diagonal-bl-tr="none" style:diagonal-tl-br="none" style:text-align-source="value-type" style:repeat-content="fals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9" style:family="table-cell" style:parent-style-name="Default">
      <style:table-cell-properties fo:background-color="#0066cc"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_5f_0">
      <style:table-cell-properties fo:border-bottom="none" style:diagonal-bl-tr="none" style:diagonal-tl-br="none" style:text-align-source="fix" style:repeat-content="false" fo:border-left="0.74pt solid #2e3436" style:direction="ltr" fo:border-right="0.74pt solid #2e3436"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320"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59" style:family="table-cell" style:parent-style-name="_5f_0">
      <style:table-cell-properties style:cell-protect="protected" style:print-content="true"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0" style:family="table-cell" style:parent-style-name="_5f_0">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7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fo:background-color="#99ccff"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 style:family="table-cell" style:parent-style-name="Default">
      <style:table-cell-properties fo:background-color="#ccccff"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4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75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none" style:diagonal-bl-tr="none" style:diagonal-tl-br="none" style:text-align-source="fix"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1" style:family="table-cell" style:parent-style-name="_5f_дэс_20_даарааллын_20_дугаар">
      <style:table-cell-properties style:diagonal-bl-tr="none" style:diagonal-tl-br="non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808" style:family="table-cell" style:parent-style-name="_5f_дэс_20_даарааллын_20_дугаар">
      <style:table-cell-properties style:diagonal-bl-tr="none" style:diagonal-tl-br="none" fo:border="0.74pt solid #2e3436"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3"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fo:border-bottom="none" style:diagonal-bl-tr="none" style:diagonal-tl-br="none" style:text-align-source="fix"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table-cell-properties fo:border-bottom="0.74pt solid #2e3436" style:diagonal-bl-tr="none" style:diagonal-tl-br="none" style:text-align-source="fix" style:repeat-content="false" fo:wrap-option="wrap" fo:border-left="1.76pt solid #2e3436" style:direction="ltr" fo:border-right="0.74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fo:border-bottom="0.74pt solid #2e3436"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table-cell-properties fo:border-bottom="0.74pt solid #2e3436"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table-cell-properties fo:border-bottom="1.76pt solid #2e3436" style:cell-protect="protected" style:print-content="true" style:diagonal-bl-tr="none" style:diagonal-tl-br="none" style:text-align-source="value-type" style:repeat-content="false" fo:wrap-option="wrap" fo:border-left="1.76pt solid #2e3436" style:direction="ltr" fo:border-right="0.74pt solid #2e3436" style:rotation-angle="0" style:rotation-align="none" style:shrink-to-fit="false" fo:border-top="0.74pt solid #2e3436"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fo:background-color="#ccccff"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fo:background-color="#ccccff"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3"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table-cell-properties fo:border-bottom="0.74pt solid #2e3436" style:diagonal-bl-tr="none" style:diagonal-tl-br="none" style:text-align-source="fix" style:repeat-content="false" fo:wrap-option="wrap" fo:border-left="0.74pt solid #2e3436" style:direction="ltr" fo:border-right="none" style:rotation-angle="0" style:rotation-align="none" style:shrink-to-fit="false" fo:border-top="0.74pt solid #2e3436"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style:cell-protect="protected" style:print-content="true"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6" style:family="table-cell" style:parent-style-name="Default">
      <style:table-cell-properties fo:border-bottom="none" style:diagonal-bl-tr="none" style:diagonal-tl-br="none" style:text-align-source="value-type" style:repeat-content="false" fo:wrap-option="wrap" fo:border-left="0.74pt solid #2e3436" style:direction="ltr" fo:border-right="0.74pt solid #2e3436" style:rotation-angle="0" style:rotation-align="none" style:shrink-to-fit="false" fo:border-top="0.74pt solid #2e3436"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Default">
      <style:table-cell-properties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_5f_бөглөх_20_гарчиг">
      <style:table-cell-properties style:text-align-source="value-type" style:repeat-content="false" style:direction="ltr" style:rotation-angle="0" style:shrink-to-fit="false"/>
      <style:paragraph-properties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8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data-style-name="N142">
      <style:table-cell-properties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1" style:family="table-cell" style:parent-style-name="_5f_0_20_улаан">
      <style:table-cell-properties fo:border-bottom="none" style:diagonal-bl-tr="none" style:diagonal-tl-br="none" style:text-align-source="fix" style:repeat-content="false" fo:border-left="0.74pt solid #2e3436" style:direction="ltr" fo:border-right="0.74pt solid #2e3436" style:rotation-angle="0" style:shrink-to-fit="false" fo:border-top="0.74pt solid #2e3436"/>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501" style:family="table-cell" style:parent-style-name="Default">
      <style:table-cell-properties fo:border-bottom="0.74pt solid #2e3436" style:diagonal-bl-tr="none" style:diagonal-tl-br="none" style:text-align-source="fix" style:repeat-content="false" fo:wrap-option="wrap" fo:border-left="0.74pt solid #2e3436" style:direction="ltr" fo:border-right="0.74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data-style-name="N142">
      <style:table-cell-properties fo:background-color="#969696"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_5f_0_20_улаан">
      <style:table-cell-properties style:diagonal-bl-tr="none" style:diagonal-tl-br="none" style:text-align-source="fix" style:repeat-content="false" fo:border="0.74pt solid #2e3436" style:direction="ltr" style:rotation-angle="0" style:shrink-to-fit="false"/>
      <style:paragraph-properties fo:text-align="center" fo:margin-left="0c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511"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0" style:family="table-cell" style:parent-style-name="Default">
      <style:table-cell-properties fo:background-color="#ccccff"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data-style-name="N142">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rotation-align="none"/>
    </style:style>
    <style:style style:name="ce544" style:family="table-cell" style:parent-style-name="Default">
      <style:table-cell-properties fo:border-bottom="0.74pt solid #2e3436" style:diagonal-bl-tr="none" style:diagonal-tl-br="none" style:text-align-source="fix" style:repeat-content="false" fo:wrap-option="wrap" fo:border-left="0.74pt solid #2e3436" style:direction="ltr" fo:border-right="1.76pt solid #2e3436" style:rotation-angle="0" style:rotation-align="none" style:shrink-to-fit="false" fo:border-top="1.76pt solid #2e3436"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5" style:family="table-cell" style:parent-style-name="Default">
      <style:table-cell-properties style:rotation-align="none"/>
    </style:style>
    <style:style style:name="ce5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DejaVu Sans Condensed"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4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0pt" fo:font-style="normal" fo:text-shadow="none" style:text-underline-style="none" fo:font-weight="bold" style:font-size-asian="10pt" style:font-style-asian="normal" style:font-weight-asian="bold" style:font-name-complex="Arial Unicode MS" style:font-size-complex="10pt" style:font-style-complex="normal" style:font-weight-complex="bold"/>
    </style:style>
    <style:style style:name="ce437" style:family="table-cell" style:parent-style-name="Default">
      <style:table-cell-properties style:diagonal-bl-tr="none" style:diagonal-tl-br="none" fo:border="0.74pt solid #2e3436"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data-style-name="N142">
      <style:table-cell-properties fo:background-color="#969696" style:cell-protect="protected" style:print-content="true" style:diagonal-bl-tr="none" style:diagonal-tl-br="none" style:text-align-source="fix" style:repeat-content="false" fo:wrap-option="wrap" fo:border="0.74pt solid #2e3436"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1" style:family="table-cell" style:parent-style-name="Default">
      <style:table-cell-properties style:rotation-align="none"/>
      <style:text-properties fo:color="#000000" style:text-outline="false" style:text-line-through-style="none" style:text-line-through-type="none" style:font-name="DejaVu Sans Condensed"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46" style:family="table-cell" style:parent-style-name="_5f_0_20_улаан_20_хэвлэхгүй">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379" style:family="table-cell" style:parent-style-name="_5f_0_20_улаан">
      <style:text-properties style:text-outline="false" style:text-line-through-style="none" style:text-line-through-type="none" fo:font-style="normal" fo:text-shadow="none" style:text-underline-style="none" style:font-style-asian="normal" style:font-weight-asian="normal" style:font-style-complex="normal" style:font-weight-complex="normal"/>
    </style:style>
    <style:style style:name="ce800" style:family="table-cell" style:parent-style-name="_5f_хэвлэхгүй">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2" style:family="table-cell" style:parent-style-name="Default">
      <style:table-cell-properties style:rotation-align="none"/>
      <style:text-properties style:use-window-font-color="true" style:text-outline="false" style:text-line-through-style="none" style:text-line-through-type="none" style:font-name="Liberation Serif" fo:font-size="6.80000019073486pt" fo:language="none" fo:country="none" fo:font-style="normal" fo:text-shadow="none" style:text-underline-style="none" fo:font-weight="normal" style:font-name-asian="Cantarell" style:font-size-asian="6.80000019073486pt" style:language-asian="none" style:country-asian="none" style:font-style-asian="normal" style:font-weight-asian="normal" style:font-name-complex="Noto Naskh Arabic" style:font-size-complex="6.80000019073486pt" style:language-complex="none" style:country-complex="none" style:font-style-complex="normal" style:font-weight-complex="normal"/>
    </style:style>
    <style:style style:name="ce125" style:family="table-cell" style:parent-style-name="Heading_20_1">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26" style:family="table-cell" style:parent-style-name="Default">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Heading_20_2">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29"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Heading_20_2">
      <style:table-cell-properties fo:background-color="#ffffff"/>
      <style:text-properties style:text-outline="false" style:text-line-through-style="none" style:text-line-through-type="none" fo:language="en" fo:country="GB"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ffffff"/>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Heading_20_2">
      <style:table-cell-properties fo:background-color="#ffffff"/>
      <style:text-properties style:text-outline="false" style:text-line-through-style="none" style:text-line-through-type="none" style:rfc-language-tag="mn-Cyrl-MN" fo:language="mn" fo:script="Cyrl" fo:country="MN" fo:text-shadow="none" style:text-underline-style="none"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ffffff"/>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ffffff" fo:border="none"/>
      <style:text-properties style:use-window-font-color="true" style:text-outline="false" style:text-line-through-style="none" style:text-line-through-type="none" style:font-name="Liberation Serif" fo:font-size="10pt" style:rfc-language-tag="mn-Cyrl-MN" fo:language="mn" fo:script="Cyrl" fo:country="MN"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_5f__20ae_">
      <style:text-properties style:text-outline="false" style:text-line-through-style="none" style:text-line-through-type="none" style:rfc-language-tag="mn-Cyrl-MN" fo:language="mn" fo:script="Cyrl" fo:country="MN"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Cantarell"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ce140" style:family="table-cell" style:parent-style-name="Default">
      <style:table-cell-properties fo:background-color="#ffffff" style:text-align-source="fix" style:repeat-content="false" fo:border="non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style:vertical-align="top"/>
      <style:paragraph-properties fo:text-align="star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ackground-color="#ffffff"/>
      <style:text-properties style:use-window-font-color="true" style:text-outline="false" style:text-line-through-style="none" style:text-line-through-type="none" style:font-name="Liberation Serif" fo:font-size="12pt" fo:language="fr" fo:country="FR" fo:font-style="normal" fo:text-shadow="none" style:text-underline-style="none" fo:font-weight="bold" style:text-underline-mode="continuous" style:text-overline-mode="continuous" style:text-line-through-mode="continuous" style:font-name-asian="DejaVu Sans1" style:font-size-asian="12pt" style:language-asian="zh" style:country-asian="CN" style:font-style-asian="normal" style:font-weight-asian="bold" style:font-name-complex="Noto Sans Arabic" style:font-size-complex="12pt" style:language-complex="hi" style:country-complex="IN" style:font-style-complex="normal" style:font-weight-complex="bold" style:text-emphasize="none" style:font-relief="none" style:text-overline-style="none" style:text-overline-color="font-color"/>
    </style:style>
    <style:style style:name="gr3" style:family="graphic">
      <style:graphic-properties draw:marker-start="Arrowheads_20_1" draw:marker-start-width="0.2cm" draw:marker-start-center="false" draw:fill="solid" draw:fill-color="#ffffc0" draw:auto-grow-height="true" draw:auto-grow-width="false" fo:min-height="3.898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2.59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1.733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2cm" draw:marker-start-center="false" draw:fill="solid" draw:fill-color="#ffffc0" draw:auto-grow-height="true" draw:auto-grow-width="false" fo:min-height="1.673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Arrowheads_20_1" draw:marker-start-width="0.2cm" draw:marker-start-center="false" draw:fill="solid" draw:fill-color="#ffffc0" draw:auto-grow-height="true" draw:auto-grow-width="false" fo:min-height="3.898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Arrowheads_20_1" draw:marker-start-width="0.2cm" draw:marker-start-center="false" draw:fill="solid" draw:fill-color="#ffffc0" draw:auto-grow-height="true" draw:auto-grow-width="false" fo:min-height="2.599cm" fo:padding-top="0.1cm" fo:padding-bottom="0.1cm" fo:padding-left="0.1cm" fo:padding-right="0.1cm" draw:shadow="hidden" draw:shadow-offset-x="0.1cm" draw:shadow-offset-y="0.1cm" draw:caption-escape-direction="auto"/>
      <style:paragraph-properties style:writing-mode="lr-tb" style:text-autospace="none" style:line-break="normal"/>
      <style:text-properties fo:color="#000000" loext:opacity="100%" loext:color-lum-mod="100%" loext:color-lum-off="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fo:color="#000000" loext:opacity="100%" loext:color-lum-mod="100%" loext:color-lum-off="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DejaVu Sans Condensed" fo:font-size="9pt" style:rfc-language-tag="mn-Cyrl-MN" fo:language="mn" fo:script="Cyrl" fo:country="MN" fo:font-style="normal" fo:text-shadow="none" style:text-underline-style="none" fo:font-weight="normal" style:text-underline-mode="continuous" style:text-overline-mode="continuous" style:text-line-through-mode="continuous" style:font-name-asian="Source Han Sans CN Regular" style:font-size-asian="11pt" style:language-asian="zh" style:country-asian="CN" style:font-style-asian="normal" style:font-weight-asian="normal" style:font-name-complex="Lohit Devanagari"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Тодруулга" table:style-name="ta6">
        <office:forms form:automatic-focus="false" form:apply-design-mode="false"/>
        <table:table-column table:style-name="co41" table:default-cell-style-name="ce821"/>
        <table:table-column table:style-name="co42" table:default-cell-style-name="ce623"/>
        <table:table-column table:style-name="co43" table:default-cell-style-name="ce623"/>
        <table:table-column table:style-name="co44" table:number-columns-repeated="2" table:default-cell-style-name="ce623"/>
        <table:table-column table:style-name="co45" table:default-cell-style-name="ce623"/>
        <table:table-column table:style-name="co44" table:number-columns-repeated="5" table:default-cell-style-name="ce623"/>
        <table:table-column table:style-name="co46" table:default-cell-style-name="ce623"/>
        <table:table-column table:style-name="co47" table:default-cell-style-name="ce623"/>
        <table:table-column table:style-name="co8" table:default-cell-style-name="ce623"/>
        <table:table-column table:style-name="co48" table:default-cell-style-name="ce623"/>
        <table:table-column table:style-name="co49" table:default-cell-style-name="ce623"/>
        <table:table-column table:style-name="co50" table:default-cell-style-name="ce623"/>
        <table:table-column table:style-name="co51" table:number-columns-repeated="47" table:default-cell-style-name="ce623"/>
        <table:table-row table:style-name="ro11">
          <table:table-cell table:style-name="ce389"/>
          <table:table-cell table:style-name="ce801" table:number-columns-repeated="8"/>
          <table:table-cell table:style-name="Warning" office:value-type="string" calcext:value-type="string" table:number-columns-spanned="5" table:number-rows-spanned="1">
            <text:p>Энэ тодруулгыг 2-р улирлалд https://e-balance.mof.gov.mn/EBalance/pages/organization/report.jsf илгээх боломжгүй.</text:p>
          </table:table-cell>
          <table:covered-table-cell table:number-columns-repeated="4" table:style-name="ce801"/>
          <table:table-cell table:style-name="ce801" table:number-columns-repeated="50"/>
        </table:table-row>
        <table:table-row table:style-name="ro12">
          <table:table-cell/>
          <table:table-cell table:style-name="ce25" office:value-type="string" calcext:value-type="string" table:number-columns-spanned="5" table:number-rows-spanned="1">
            <text:p>Тайлан бэлтгэх үндэслэл</text:p>
          </table:table-cell>
          <table:covered-table-cell table:number-columns-repeated="4" table:style-name="ce25"/>
          <table:table-cell table:number-columns-repeated="3"/>
          <table:table-cell table:style-name="Default" office:value-type="string" calcext:value-type="string" table:number-columns-spanned="4" table:number-rows-spanned="1">
            <text:p>Néanmoins, il faut, pour soi, remplir les tableaux jusqu’au n°38 (alias “20.3”) car СТ1 et СТ2 s'en servent.</text:p>
          </table:table-cell>
          <table:covered-table-cell table:number-columns-repeated="3"/>
          <table:table-cell table:number-columns-repeated="51"/>
        </table:table-row>
        <table:table-row table:style-name="ro13">
          <table:table-cell office:value-type="string" calcext:value-type="string">
            <text:p>5◄</text:p>
          </table:table-cell>
          <table:table-cell table:style-name="ce26" office:value-type="string" calcext:value-type="string" table:number-columns-spanned="7"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6" table:style-name="ce26"/>
          <table:table-cell table:style-name="ce799" table:number-columns-repeated="9"/>
          <table:table-cell table:number-columns-repeated="47"/>
        </table:table-row>
        <table:table-row table:style-name="ro4">
          <table:table-cell/>
          <table:table-cell table:style-name="ce27" table:number-columns-spanned="7" table:number-rows-spanned="1"/>
          <table:covered-table-cell table:number-columns-repeated="6" table:style-name="ce27"/>
          <table:table-cell table:style-name="ce799" table:number-columns-repeated="9"/>
          <table:table-cell table:number-columns-repeated="47"/>
        </table:table-row>
        <table:table-row table:style-name="ro4">
          <table:table-cell table:style-name="ce801"/>
          <table:table-cell table:style-name="ce394" table:number-columns-repeated="7"/>
          <table:table-cell table:style-name="ce801" table:number-columns-repeated="56"/>
        </table:table-row>
        <table:table-row table:style-name="ro4">
          <table:table-cell/>
          <table:table-cell table:style-name="ce29" office:value-type="string" calcext:value-type="string" table:number-columns-spanned="5" table:number-rows-spanned="1">
            <text:p>Нягтлан бодох бүртгэлийн бодлогын өөрчлөлт</text:p>
          </table:table-cell>
          <table:covered-table-cell table:number-columns-repeated="2"/>
          <table:covered-table-cell table:number-columns-repeated="2" table:style-name="ce268"/>
          <table:table-cell table:number-columns-repeated="58"/>
        </table:table-row>
        <table:table-row table:style-name="ro13">
          <table:table-cell office:value-type="string" calcext:value-type="string">
            <text:p>6◄</text:p>
          </table:table-cell>
          <table:table-cell table:style-name="ce30" office:value-type="string" calcext:value-type="string" table:number-columns-spanned="7"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6" table:style-name="ce30"/>
          <table:table-cell table:number-columns-repeated="56"/>
        </table:table-row>
        <table:table-row table:style-name="ro19">
          <table:table-cell/>
          <table:table-cell table:style-name="ce31" table:number-columns-spanned="7" table:number-rows-spanned="1"/>
          <table:covered-table-cell table:number-columns-repeated="6" table:style-name="ce31"/>
          <table:table-cell table:number-columns-repeated="56"/>
        </table:table-row>
        <table:table-row table:style-name="ro4">
          <table:table-cell/>
          <table:table-cell table:style-name="ce397" table:number-columns-repeated="7"/>
          <table:table-cell table:style-name="ce801" table:number-columns-repeated="56"/>
        </table:table-row>
        <table:table-row table:style-name="ro4">
          <table:table-cell/>
          <table:table-cell table:style-name="ce29" office:value-type="string" calcext:value-type="string" table:number-columns-spanned="5" table:number-rows-spanned="1">
            <text:p>Мөнгө түүнтэй адилтгах хөрөнгө </text:p>
          </table:table-cell>
          <table:covered-table-cell table:number-columns-repeated="4"/>
          <table:table-cell table:number-columns-repeated="58"/>
        </table:table-row>
        <table:table-row table:style-name="ro6">
          <table:table-cell office:value-type="string" calcext:value-type="string">
            <text:p>7◄</text:p>
          </table:table-cell>
          <table:table-cell table:style-name="ce398" office:value-type="string" calcext:value-type="string">
            <text:p>№</text:p>
          </table:table-cell>
          <table:table-cell table:style-name="ce40" office:value-type="string" calcext:value-type="string">
            <text:p>Мөнгөн хөрөнгийн зүйлс</text:p>
          </table:table-cell>
          <table:table-cell table:style-name="ce70" office:value-type="string" calcext:value-type="string">
            <text:p>Эхний үлдэгдэл◄</text:p>
          </table:table-cell>
          <table:table-cell table:style-name="ce40" office:value-type="string" calcext:value-type="string">
            <text:p>Эцсийн үлдэгдэл◄</text:p>
          </table:table-cell>
          <table:table-cell table:number-columns-repeated="59"/>
        </table:table-row>
        <table:table-row table:style-name="ro7">
          <table:table-cell/>
          <table:table-cell table:style-name="ce162" office:value-type="float" office:value="1" calcext:value-type="float">
            <text:p>1</text:p>
          </table:table-cell>
          <table:table-cell table:style-name="ce760" office:value-type="string" calcext:value-type="string">
            <text:p>Касс дахь мөнгө</text:p>
          </table:table-cell>
          <table:table-cell table:style-name="_5f_k_20ae__20_тодруулга" office:value-type="float" office:value="0" calcext:value-type="float">
            <text:p>0,0</text:p>
          </table:table-cell>
          <table:table-cell table:style-name="_5f_k_20ae__20_хуулж_20_оруулах" table:formula="of:=ROUND(VLOOKUP(&quot;*Total 1.1.1.т1. Касс дахь мөнгө*&quot;; [$СБ_тооцоо.A:$СБ_тооцоо.W];23;0)/1000;1)" office:value-type="float" office:value="20" calcext:value-type="float">
            <text:p>20.0</text:p>
          </table:table-cell>
          <table:table-cell table:number-columns-repeated="59"/>
        </table:table-row>
        <table:table-row table:style-name="ro7">
          <table:table-cell/>
          <table:table-cell table:style-name="ce162" office:value-type="float" office:value="2" calcext:value-type="float">
            <text:p>2</text:p>
          </table:table-cell>
          <table:table-cell table:style-name="ce760" office:value-type="string" calcext:value-type="string">
            <text:p>Банкин дахь мөнгө</text:p>
          </table:table-cell>
          <table:table-cell table:style-name="_5f_k_20ae__20_тодруулга" office:value-type="float" office:value="566.4" calcext:value-type="float">
            <text:p>566,4</text:p>
          </table:table-cell>
          <table:table-cell table:style-name="_5f_k_20ae__20_хуулж_20_оруулах" table:formula="of:=ROUND(VLOOKUP(&quot;*Total 1.1.1.т2. Банкин дахь*&quot;; [$СБ_тооцоо.A:$СБ_тооцоо.W];23;0)/1000;1)" office:value-type="float" office:value="404" calcext:value-type="float">
            <text:p>404.0</text:p>
          </table:table-cell>
          <table:table-cell table:number-columns-repeated="59"/>
        </table:table-row>
        <table:table-row table:style-name="ro4">
          <table:table-cell/>
          <table:table-cell table:style-name="ce162" office:value-type="float" office:value="3" calcext:value-type="float">
            <text:p>3</text:p>
          </table:table-cell>
          <table:table-cell table:style-name="ce760" office:value-type="string" calcext:value-type="string">
            <text:p>Мөнгөтэй адилтгах хөрөнгө</text:p>
          </table:table-cell>
          <table:table-cell table:style-name="Default"/>
          <table:table-cell table:style-name="_5f_k_20ae__20_хуулж_20_оруулах"/>
          <table:table-cell table:number-columns-repeated="59"/>
        </table:table-row>
        <table:table-row table:style-name="ro4">
          <table:table-cell/>
          <table:table-cell table:style-name="ce162" office:value-type="float" office:value="4" calcext:value-type="float">
            <text:p>4</text:p>
          </table:table-cell>
          <table:table-cell table:style-name="ce760" office:value-type="string" calcext:value-type="string">
            <text:p>Нийт дүн</text:p>
          </table:table-cell>
          <table:table-cell table:style-name="ce499" table:formula="of:=SUM([.D12:.D14])" office:value-type="float" office:value="566.4" calcext:value-type="float">
            <text:p>566,4</text:p>
          </table:table-cell>
          <table:table-cell table:style-name="ce499" table:formula="of:=SUM([.E12:.E14])" office:value-type="float" office:value="424" calcext:value-type="float">
            <text:p>424,0</text:p>
          </table:table-cell>
          <table:table-cell table:style-name="Default" table:formula="of:=VLOOKUP(&quot;*Total 1.1.1. Мөнгө ба түүнтэй адилтгах хөрөнгө*&quot;; [$СБ_тооцоо.A:$СБ_тооцоо.W];21;0)" office:value-type="float" office:value="0" calcext:value-type="float">
            <text:p/>
          </table:table-cell>
          <table:table-cell table:number-columns-repeated="58"/>
        </table:table-row>
        <table:table-row table:style-name="ro4">
          <table:table-cell/>
          <table:table-cell table:style-name="ce400" table:number-columns-repeated="2"/>
          <table:table-cell table:style-name="ce500" table:number-columns-repeated="2"/>
          <table:table-cell table:style-name="ce801" table:number-columns-repeated="59"/>
        </table:table-row>
        <table:table-row table:style-name="ro20">
          <table:table-cell office:value-type="string" calcext:value-type="string">
            <text:p>7◄</text:p>
          </table:table-cell>
          <table:table-cell table:style-name="ce36" office:value-type="string" calcext:value-type="string" table:number-columns-spanned="5" table:number-rows-spanned="1">
            <text:p>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4" table:style-name="ce36"/>
          <table:table-cell table:number-columns-repeated="58"/>
        </table:table-row>
        <table:table-row table:style-name="ro4">
          <table:table-cell/>
          <table:table-cell table:style-name="ce37" table:number-columns-spanned="5" table:number-rows-spanned="1"/>
          <table:covered-table-cell table:number-columns-repeated="4" table:style-name="ce37"/>
          <table:table-cell table:style-name="ce801" table:number-columns-repeated="58"/>
        </table:table-row>
        <table:table-row table:style-name="ro4">
          <table:table-cell table:style-name="ce387"/>
          <table:table-cell table:style-name="ce403" table:number-columns-repeated="5"/>
          <table:table-cell table:style-name="ce387" table:number-columns-repeated="58"/>
        </table:table-row>
        <table:table-row table:style-name="ro4">
          <table:table-cell/>
          <table:table-cell table:style-name="ce801" table:number-columns-repeated="63"/>
        </table:table-row>
        <table:table-row table:style-name="ro4">
          <table:table-cell/>
          <table:table-cell table:style-name="ce167" office:value-type="string" calcext:value-type="string">
            <text:p>4.1</text:p>
          </table:table-cell>
          <table:table-cell office:value-type="string" calcext:value-type="string">
            <text:p>Дансны авлага</text:p>
          </table:table-cell>
          <table:table-cell table:number-columns-repeated="61"/>
        </table:table-row>
        <table:table-row table:style-name="ro4">
          <table:table-cell/>
          <table:table-cell table:style-name="ce40" office:value-type="string" calcext:value-type="string">
            <text:p>№</text:p>
          </table:table-cell>
          <table:table-cell table:style-name="ce469" office:value-type="string" calcext:value-type="string">
            <text:p>Багана</text:p>
          </table:table-cell>
          <table:table-cell table:style-name="ce351" office:value-type="float" office:value="1" calcext:value-type="float">
            <text:p>1</text:p>
          </table:table-cell>
          <table:table-cell table:style-name="ce351" office:value-type="float" office:value="2" calcext:value-type="float">
            <text:p>2</text:p>
          </table:table-cell>
          <table:table-cell table:style-name="ce351" office:value-type="float" office:value="3" calcext:value-type="float">
            <text:p>3</text:p>
          </table:table-cell>
          <table:table-cell table:number-columns-repeated="58"/>
        </table:table-row>
        <table:table-row table:style-name="ro21">
          <table:table-cell office:value-type="string" calcext:value-type="string">
            <text:p>8◄</text:p>
          </table:table-cell>
          <table:table-cell table:style-name="ce41" office:value-type="string" calcext:value-type="string">
            <text:p>Мөр</text:p>
          </table:table-cell>
          <table:table-cell table:style-name="ce470" office:value-type="string" calcext:value-type="string">
            <text:p>Үзүүлэлт</text:p>
          </table:table-cell>
          <table:table-cell table:style-name="ce501" office:value-type="string" calcext:value-type="string">
            <text:p>Дансны авлага◄</text:p>
          </table:table-cell>
          <table:table-cell table:style-name="ce501" office:value-type="string" calcext:value-type="string">
            <text:p>Найдваргүй авлагын хасагдуулга◄</text:p>
          </table:table-cell>
          <table:table-cell table:style-name="ce544" office:value-type="string" calcext:value-type="string">
            <text:p>Дансны авлага (цэвэр дүнгээр)◄</text:p>
          </table:table-cell>
          <table:table-cell table:number-columns-repeated="58"/>
        </table:table-row>
        <table:table-row table:style-name="ro7">
          <table:table-cell/>
          <table:table-cell table:style-name="ce169" office:value-type="float" office:value="1" calcext:value-type="float">
            <text:p>1</text:p>
          </table:table-cell>
          <table:table-cell table:style-name="ce471" office:value-type="string" calcext:value-type="string">
            <text:p>Эхний үлдэгдэл</text:p>
          </table:table-cell>
          <table:table-cell table:style-name="_5f_k_20ae__20_хуулж_20_оруулах" office:value-type="float" office:value="940.4" calcext:value-type="float">
            <text:p>940.4</text:p>
          </table:table-cell>
          <table:table-cell table:style-name="_5f_k_20ae__20_хуулж_20_оруулах" office:value-type="float" office:value="0" calcext:value-type="float">
            <text:p>0.0</text:p>
          </table:table-cell>
          <table:table-cell table:style-name="_5f_k_20ae__20_хуулж_20_оруулах" office:value-type="float" office:value="940.4" calcext:value-type="float">
            <text:p>940.4</text:p>
          </table:table-cell>
          <table:table-cell table:number-columns-repeated="58"/>
        </table:table-row>
        <table:table-row table:style-name="ro7">
          <table:table-cell/>
          <table:table-cell table:style-name="ce169" office:value-type="float" office:value="2" calcext:value-type="float">
            <text:p>2</text:p>
          </table:table-cell>
          <table:table-cell table:style-name="ce472" office:value-type="string" calcext:value-type="string">
            <text:p>Нэмэгдсэн</text:p>
          </table:table-cell>
          <table:table-cell table:style-name="_5f_k_20ae__20_хуулж_20_оруулах" table:number-columns-repeated="2"/>
          <table:table-cell table:style-name="_5f_k_20ae__20_хуулж_20_оруулах" table:formula="of:=[.D25]-[.E25]" office:value-type="float" office:value="0" calcext:value-type="float">
            <text:p>0.0</text:p>
          </table:table-cell>
          <table:table-cell table:number-columns-repeated="58"/>
        </table:table-row>
        <table:table-row table:style-name="ro7">
          <table:table-cell/>
          <table:table-cell table:style-name="ce169" office:value-type="float" office:value="3" calcext:value-type="float">
            <text:p>3</text:p>
          </table:table-cell>
          <table:table-cell table:style-name="ce472" office:value-type="string" calcext:value-type="string">
            <text:p>Хасагдсан:</text:p>
          </table:table-cell>
          <table:table-cell table:style-name="_5f_k_20ae__20_хуулж_20_оруулах" table:formula="of:=[.D27]+[.D28]" office:value-type="float" office:value="0" calcext:value-type="float">
            <text:p>0.0</text:p>
          </table:table-cell>
          <table:table-cell table:style-name="_5f_k_20ae__20_хуулж_20_оруулах" table:formula="of:=[.E27]+[.E28]" office:value-type="float" office:value="0" calcext:value-type="float">
            <text:p>0.0</text:p>
          </table:table-cell>
          <table:table-cell table:style-name="_5f_k_20ae__20_хуулж_20_оруулах" table:formula="of:=[.D26]-[.E26]" office:value-type="float" office:value="0" calcext:value-type="float">
            <text:p>0.0</text:p>
          </table:table-cell>
          <table:table-cell table:number-columns-repeated="58"/>
        </table:table-row>
        <table:table-row table:style-name="ro7">
          <table:table-cell/>
          <table:table-cell table:style-name="ce169" office:value-type="float" office:value="3.1" calcext:value-type="float">
            <text:p>3</text:p>
          </table:table-cell>
          <table:table-cell table:style-name="ce472" office:value-type="string" calcext:value-type="string">
            <text:p>-Төлөгдсөн</text:p>
          </table:table-cell>
          <table:table-cell table:style-name="_5f_k_20ae__20_хуулж_20_оруулах" table:number-columns-repeated="2"/>
          <table:table-cell table:style-name="_5f_k_20ae__20_хуулж_20_оруулах" table:formula="of:=[.D27]-[.E27]" office:value-type="float" office:value="0" calcext:value-type="float">
            <text:p>0.0</text:p>
          </table:table-cell>
          <table:table-cell table:number-columns-repeated="58"/>
        </table:table-row>
        <table:table-row table:style-name="ro7">
          <table:table-cell/>
          <table:table-cell table:style-name="ce169" office:value-type="float" office:value="3.2" calcext:value-type="float">
            <text:p>3</text:p>
          </table:table-cell>
          <table:table-cell table:style-name="ce472" office:value-type="string" calcext:value-type="string">
            <text:p>- Найдваргүй болсон</text:p>
          </table:table-cell>
          <table:table-cell table:style-name="_5f_k_20ae__20_хуулж_20_оруулах" table:number-columns-repeated="2"/>
          <table:table-cell table:style-name="_5f_k_20ae__20_хуулж_20_оруулах" table:formula="of:=[.D28]-[.E28]" office:value-type="float" office:value="0" calcext:value-type="float">
            <text:p>0.0</text:p>
          </table:table-cell>
          <table:table-cell table:number-columns-repeated="58"/>
        </table:table-row>
        <table:table-row table:style-name="ro7">
          <table:table-cell table:style-name="ce388"/>
          <table:table-cell table:style-name="ce170" office:value-type="float" office:value="4" calcext:value-type="float">
            <text:p>4</text:p>
          </table:table-cell>
          <table:table-cell table:style-name="ce473" office:value-type="string" calcext:value-type="string">
            <text:p>Эцсийн үлдэгдэл</text:p>
          </table:table-cell>
          <table:table-cell table:style-name="_5f_k_20ae__20_хуулж_20_оруулах" table:formula="of:=[.D24]+[.D25]-[.D26]" office:value-type="float" office:value="940.4" calcext:value-type="float">
            <text:p>940.4</text:p>
          </table:table-cell>
          <table:table-cell table:style-name="_5f_k_20ae__20_хуулж_20_оруулах" table:formula="of:=[.E24]+[.E25]-[.E26]" office:value-type="float" office:value="0" calcext:value-type="float">
            <text:p>0.0</text:p>
          </table:table-cell>
          <table:table-cell table:style-name="_5f_k_20ae__20_хуулж_20_оруулах" table:formula="of:=[.D29]-[.E29]" office:value-type="float" office:value="940.4" calcext:value-type="float">
            <text:p>940.4</text:p>
          </table:table-cell>
          <table:table-cell table:style-name="Default" table:formula="of:=VLOOKUP(&quot;*Total 1.1.2. Дансны авлага*&quot;; [$СБ_тооцоо.A:$СБ_тооцоо.W];21;0)" office:value-type="float" office:value="0" calcext:value-type="float">
            <text:p/>
          </table:table-cell>
          <table:table-cell table:style-name="ce496" table:formula="of:=ROUND(VLOOKUP(&quot;*Total 1.1.2. Дансны авлага*&quot;; [$СБ_тооцоо.A:$СБ_тооцоо.W];23;0)/1000;1)" office:value-type="float" office:value="940.4" calcext:value-type="float">
            <text:p>940,40</text:p>
          </table:table-cell>
          <table:table-cell table:style-name="ce388" table:number-columns-repeated="56"/>
        </table:table-row>
        <table:table-row table:style-name="ro4">
          <table:table-cell/>
          <table:table-cell table:style-name="ce909" table:number-columns-repeated="5"/>
          <table:table-cell table:style-name="ce801"/>
          <table:table-cell table:style-name="ce801" table:formula="of:=INDEX([$СБ_тооцоо.$W:$СБ_тооцоо.$W];MATCH(1;([$СБ_тооцоо.$A:$СБ_тооцоо.$A]=&quot;*Total 1.1.2. Дансны авлага*&quot;)))" office:value-type="float" office:value="0" calcext:value-type="float">
            <text:p>0,00</text:p>
          </table:table-cell>
          <table:table-cell table:style-name="ce801" table:number-columns-repeated="56"/>
        </table:table-row>
        <table:table-row table:style-name="ro4">
          <table:table-cell/>
          <table:table-cell table:style-name="ce172" office:value-type="string" calcext:value-type="string">
            <text:p>4.2</text:p>
          </table:table-cell>
          <table:table-cell table:style-name="ce474" office:value-type="string" calcext:value-type="string">
            <text:p>Татвар НДШ-н авлага</text:p>
          </table:table-cell>
          <table:table-cell table:number-columns-repeated="2"/>
          <table:table-cell table:style-name="ce855"/>
          <table:table-cell table:number-columns-repeated="58"/>
        </table:table-row>
        <table:table-row table:style-name="ro6">
          <table:table-cell office:value-type="string" calcext:value-type="string">
            <text:p>9◄</text:p>
          </table:table-cell>
          <table:table-cell table:style-name="ce46" office:value-type="string" calcext:value-type="string">
            <text:p>№</text:p>
          </table:table-cell>
          <table:table-cell table:style-name="ce40" office:value-type="string" calcext:value-type="string">
            <text:p>Төрөл</text:p>
          </table:table-cell>
          <table:table-cell table:style-name="ce81" office:value-type="string" calcext:value-type="string">
            <text:p>Эхний үлдэгдэл◄</text:p>
          </table:table-cell>
          <table:table-cell table:style-name="ce46" office:value-type="string" calcext:value-type="string">
            <text:p>Эцсийн үлдэгдэл◄</text:p>
          </table:table-cell>
          <table:table-cell table:style-name="ce855"/>
          <table:table-cell table:number-columns-repeated="58"/>
        </table:table-row>
        <table:table-row table:style-name="ro7">
          <table:table-cell/>
          <table:table-cell table:style-name="ce303" office:value-type="float" office:value="1" calcext:value-type="float">
            <text:p>1</text:p>
          </table:table-cell>
          <table:table-cell table:style-name="ce760" office:value-type="string" calcext:value-type="string">
            <text:p>ААНОАТ-ын авлага</text:p>
          </table:table-cell>
          <table:table-cell table:style-name="_5f_k_20ae__20_тодруулга" office:value-type="float" office:value="62.8" calcext:value-type="float">
            <text:p>62,8</text:p>
          </table:table-cell>
          <table:table-cell table:style-name="_5f_k_20ae__20_хуулж_20_оруулах" table:formula="of:=ROUND(VLOOKUP(&quot;*1.1.3.т1. ААНОАТ*&quot;; [$СБ_тооцоо.A:$СБ_тооцоо.W];23;0)/1000;1)" office:value-type="float" office:value="62.8" calcext:value-type="float">
            <text:p>62.8</text:p>
          </table:table-cell>
          <table:table-cell table:style-name="ce855"/>
          <table:table-cell table:number-columns-repeated="58"/>
        </table:table-row>
        <table:table-row table:style-name="ro4">
          <table:table-cell/>
          <table:table-cell table:style-name="ce303" office:value-type="float" office:value="2" calcext:value-type="float">
            <text:p>2</text:p>
          </table:table-cell>
          <table:table-cell table:style-name="ce760" office:value-type="string" calcext:value-type="string">
            <text:p>НӨАТ-ын авлага</text:p>
          </table:table-cell>
          <table:table-cell table:style-name="_5f_k_20ae__20_тодруулга"/>
          <table:table-cell table:style-name="_5f_k_20ae__20_хуулж_20_оруулах"/>
          <table:table-cell table:style-name="ce855"/>
          <table:table-cell table:number-columns-repeated="58"/>
        </table:table-row>
        <table:table-row table:style-name="ro7">
          <table:table-cell/>
          <table:table-cell table:style-name="ce303" office:value-type="float" office:value="3" calcext:value-type="float">
            <text:p>3</text:p>
          </table:table-cell>
          <table:table-cell table:style-name="ce760" office:value-type="string" calcext:value-type="string">
            <text:p>НДШ – ийн авлага</text:p>
          </table:table-cell>
          <table:table-cell table:style-name="_5f_k_20ae__20_тодруулга" office:value-type="float" office:value="24.1" calcext:value-type="float">
            <text:p>24,1</text:p>
          </table:table-cell>
          <table:table-cell table:style-name="_5f_k_20ae__20_хуулж_20_оруулах" table:formula="of:=ROUND(VLOOKUP(&quot;*1.1.3.т3. НДШ*&quot;; [$СБ_тооцоо.A:$СБ_тооцоо.W];23;0)/1000;1)" office:value-type="float" office:value="23.3" calcext:value-type="float">
            <text:p>23.3</text:p>
          </table:table-cell>
          <table:table-cell table:style-name="ce855"/>
          <table:table-cell table:number-columns-repeated="58"/>
        </table:table-row>
        <table:table-row table:style-name="ro7">
          <table:table-cell/>
          <table:table-cell table:style-name="ce303" office:value-type="float" office:value="4" calcext:value-type="float">
            <text:p>4</text:p>
          </table:table-cell>
          <table:table-cell table:style-name="ce475" office:value-type="string" calcext:value-type="string">
            <text:p>УТХ</text:p>
          </table:table-cell>
          <table:table-cell table:style-name="_5f_k_20ae__20_тодруулга" office:value-type="float" office:value="17.3" calcext:value-type="float">
            <text:p>17,3</text:p>
          </table:table-cell>
          <table:table-cell table:style-name="_5f_k_20ae__20_хуулж_20_оруулах" table:formula="of:=ROUND(VLOOKUP(&quot;*1.1.3.т6.УТХ*&quot;; [$СБ_тооцоо.A:$СБ_тооцоо.W];23;0)/1000;1)" office:value-type="float" office:value="17.3" calcext:value-type="float">
            <text:p>17.3</text:p>
          </table:table-cell>
          <table:table-cell table:style-name="ce855"/>
          <table:table-cell table:number-columns-repeated="58"/>
        </table:table-row>
        <table:table-row table:style-name="ro7">
          <table:table-cell/>
          <table:table-cell table:style-name="ce303" office:value-type="float" office:value="5" calcext:value-type="float">
            <text:p>5</text:p>
          </table:table-cell>
          <table:table-cell table:style-name="ce475" office:value-type="string" calcext:value-type="string">
            <text:p>ажилтны ХХОАТ </text:p>
          </table:table-cell>
          <table:table-cell table:style-name="_5f_k_20ae__20_тодруулга" office:value-type="float" office:value="1.3" calcext:value-type="float">
            <text:p>1,3</text:p>
          </table:table-cell>
          <table:table-cell table:style-name="_5f_k_20ae__20_хуулж_20_оруулах" table:formula="of:=ROUND(VLOOKUP(&quot;*1.1.3.т5. ажилтны ХХОАТ*&quot;; [$СБ_тооцоо.A:$СБ_тооцоо.W];23;0)/1000;1)" office:value-type="float" office:value="1.3" calcext:value-type="float">
            <text:p>1.3</text:p>
          </table:table-cell>
          <table:table-cell table:style-name="ce855"/>
          <table:table-cell table:number-columns-repeated="58"/>
        </table:table-row>
        <table:table-row table:style-name="ro4">
          <table:table-cell/>
          <table:table-cell table:style-name="ce303" office:value-type="float" office:value="7" calcext:value-type="float">
            <text:p>7</text:p>
          </table:table-cell>
          <table:table-cell table:style-name="ce760" office:value-type="string" calcext:value-type="string">
            <text:p>Нийт дүн</text:p>
          </table:table-cell>
          <table:table-cell table:style-name="ce504" office:value-type="float" office:value="105.5" calcext:value-type="float">
            <text:p>105,5</text:p>
          </table:table-cell>
          <table:table-cell table:style-name="ce504" table:formula="of:=SUM([.E33:.E37])" office:value-type="float" office:value="104.7" calcext:value-type="float">
            <text:p>104,7</text:p>
          </table:table-cell>
          <table:table-cell table:style-name="Default" table:formula="of:=VLOOKUP(&quot;*Total 1.1.3. Татвар, НД-аас авах авлага*&quot;; [$СБ_тооцоо.A:$СБ_тооцоо.W];21;0)" office:value-type="float" office:value="0" calcext:value-type="float">
            <text:p/>
          </table:table-cell>
          <table:table-cell/>
          <table:table-cell table:style-name="ce496" table:formula="of:=ROUND(VLOOKUP(&quot;*Total 1.1.3. Татвар, НД-аас авах авлага*&quot;; [$СБ_тооцоо.A:$СБ_тооцоо.W];23;0)/1000;1)" office:value-type="float" office:value="104.7" calcext:value-type="float">
            <text:p>104,70</text:p>
          </table:table-cell>
          <table:table-cell table:number-columns-repeated="56"/>
        </table:table-row>
        <table:table-row table:style-name="ro4">
          <table:table-cell/>
          <table:table-cell table:style-name="ce909" table:number-columns-repeated="5"/>
          <table:table-cell table:style-name="ce801" table:number-columns-repeated="58"/>
        </table:table-row>
        <table:table-row table:style-name="ro4">
          <table:table-cell/>
          <table:table-cell table:style-name="ce172" office:value-type="string" calcext:value-type="string">
            <text:p>4.3</text:p>
          </table:table-cell>
          <table:table-cell table:style-name="ce474" office:value-type="string" calcext:value-type="string">
            <text:p>Бусад богино хугацаат авлага</text:p>
          </table:table-cell>
          <table:table-cell table:number-columns-repeated="4"/>
          <table:table-cell table:style-name="Default"/>
          <table:table-cell table:number-columns-repeated="56"/>
        </table:table-row>
        <table:table-row table:style-name="ro6">
          <table:table-cell office:value-type="string" calcext:value-type="string">
            <text:p>10◄</text:p>
          </table:table-cell>
          <table:table-cell table:style-name="ce40" office:value-type="string" calcext:value-type="string">
            <text:p>№</text:p>
          </table:table-cell>
          <table:table-cell table:style-name="ce40" office:value-type="string" calcext:value-type="string">
            <text:p>Төрөл</text:p>
          </table:table-cell>
          <table:table-cell table:style-name="ce70" office:value-type="string" calcext:value-type="string">
            <text:p> Эхний үлдэгдэл◄</text:p>
          </table:table-cell>
          <table:table-cell table:style-name="ce40" office:value-type="string" calcext:value-type="string">
            <text:p> Эцсийн үлдэгдэл◄</text:p>
          </table:table-cell>
          <table:table-cell table:style-name="ce547"/>
          <table:table-cell table:number-columns-repeated="58"/>
        </table:table-row>
        <table:table-row table:style-name="ro22">
          <table:table-cell/>
          <table:table-cell table:style-name="ce309" office:value-type="float" office:value="1" calcext:value-type="float">
            <text:p>1</text:p>
          </table:table-cell>
          <table:table-cell table:style-name="ce760" office:value-type="string" calcext:value-type="string">
            <text:p>Холбоотой талаас авах авлагын тайлант хугацаанд хамаарах дүн</text:p>
          </table:table-cell>
          <table:table-cell table:style-name="ce505"/>
          <table:table-cell table:style-name="ce761"/>
          <table:table-cell table:style-name="ce547"/>
          <table:table-cell table:number-columns-repeated="58"/>
        </table:table-row>
        <table:table-row table:style-name="ro4">
          <table:table-cell/>
          <table:table-cell table:style-name="ce309" office:value-type="float" office:value="2" calcext:value-type="float">
            <text:p>2</text:p>
          </table:table-cell>
          <table:table-cell table:style-name="ce760" office:value-type="string" calcext:value-type="string">
            <text:p>Ажиллагчдаас авах авлага</text:p>
          </table:table-cell>
          <table:table-cell table:style-name="ce505"/>
          <table:table-cell table:style-name="ce761"/>
          <table:table-cell table:style-name="ce547"/>
          <table:table-cell table:number-columns-repeated="58"/>
        </table:table-row>
        <table:table-row table:style-name="ro4">
          <table:table-cell/>
          <table:table-cell table:style-name="ce309" office:value-type="float" office:value="3" calcext:value-type="float">
            <text:p>3</text:p>
          </table:table-cell>
          <table:table-cell table:style-name="ce760" office:value-type="string" calcext:value-type="string">
            <text:p>Ногдол ашгийн авлага</text:p>
          </table:table-cell>
          <table:table-cell table:style-name="ce505"/>
          <table:table-cell table:style-name="ce761"/>
          <table:table-cell table:style-name="ce547"/>
          <table:table-cell table:number-columns-repeated="58"/>
        </table:table-row>
        <table:table-row table:style-name="ro4">
          <table:table-cell/>
          <table:table-cell table:style-name="ce309" office:value-type="float" office:value="4" calcext:value-type="float">
            <text:p>4</text:p>
          </table:table-cell>
          <table:table-cell table:style-name="ce760" office:value-type="string" calcext:value-type="string">
            <text:p>Хүүний авлага</text:p>
          </table:table-cell>
          <table:table-cell table:style-name="ce505"/>
          <table:table-cell table:style-name="ce761"/>
          <table:table-cell table:style-name="ce547"/>
          <table:table-cell table:number-columns-repeated="58"/>
        </table:table-row>
        <table:table-row table:style-name="ro4">
          <table:table-cell/>
          <table:table-cell table:style-name="ce309" office:value-type="float" office:value="5" calcext:value-type="float">
            <text:p>5</text:p>
          </table:table-cell>
          <table:table-cell table:style-name="ce760" office:value-type="string" calcext:value-type="string">
            <text:p>Богино хугацаат авлагын бичиг</text:p>
          </table:table-cell>
          <table:table-cell table:style-name="ce505"/>
          <table:table-cell table:style-name="ce761"/>
          <table:table-cell table:style-name="ce547"/>
          <table:table-cell table:number-columns-repeated="58"/>
        </table:table-row>
        <table:table-row table:style-name="ro4">
          <table:table-cell/>
          <table:table-cell table:style-name="ce309" office:value-type="float" office:value="6" calcext:value-type="float">
            <text:p>6</text:p>
          </table:table-cell>
          <table:table-cell table:style-name="ce760" office:value-type="string" calcext:value-type="string">
            <text:p>Бусад талуудаас авах авлага</text:p>
          </table:table-cell>
          <table:table-cell table:style-name="_5f_k_20ae__20_тодруулга" table:number-columns-repeated="2"/>
          <table:table-cell table:style-name="ce547"/>
          <table:table-cell table:number-columns-repeated="58"/>
        </table:table-row>
        <table:table-row table:style-name="ro4">
          <table:table-cell/>
          <table:table-cell table:style-name="ce309" office:value-type="float" office:value="7" calcext:value-type="float">
            <text:p>7</text:p>
          </table:table-cell>
          <table:table-cell table:style-name="ce476"/>
          <table:table-cell table:style-name="ce761" table:number-columns-repeated="2"/>
          <table:table-cell table:style-name="ce547"/>
          <table:table-cell table:number-columns-repeated="58"/>
        </table:table-row>
        <table:table-row table:style-name="ro4">
          <table:table-cell/>
          <table:table-cell table:style-name="ce309" office:value-type="float" office:value="8" calcext:value-type="float">
            <text:p>8</text:p>
          </table:table-cell>
          <table:table-cell table:style-name="ce760" office:value-type="string" calcext:value-type="string">
            <text:p>Нийт дүн </text:p>
          </table:table-cell>
          <table:table-cell table:style-name="ce506" table:formula="of:=SUM([.D42:.D48])" office:value-type="float" office:value="0" calcext:value-type="float">
            <text:p>0,0</text:p>
          </table:table-cell>
          <table:table-cell table:style-name="ce506" table:formula="of:=SUM([.E42:.E48])" office:value-type="float" office:value="0" calcext:value-type="float">
            <text:p>0,0</text:p>
          </table:table-cell>
          <table:table-cell table:style-name="ce547"/>
          <table:table-cell table:number-columns-repeated="58"/>
        </table:table-row>
        <table:table-row table:style-name="ro4">
          <table:table-cell/>
          <table:table-cell table:style-name="ce400" table:number-columns-repeated="2"/>
          <table:table-cell table:style-name="ce500" table:number-columns-repeated="2"/>
          <table:table-cell table:style-name="ce799"/>
          <table:table-cell table:style-name="ce801" table:number-columns-repeated="58"/>
        </table:table-row>
        <table:table-row table:style-name="ro21">
          <table:table-cell office:value-type="string" calcext:value-type="string">
            <text:p>10◄</text:p>
          </table:table-cell>
          <table:table-cell table:style-name="ce36" office:value-type="string" calcext:value-type="string" table:number-columns-spanned="4" table:number-rows-spanned="1">
            <text:p>Тэмдэглэл: (Дансны авлагыг төлөгдөх хугацаандаа байгаа, хугацаа хэтэрсэн, төлөгдөх найдваргүй гэж ангилна. Найдваргүй авлагын хасагдуулга байгуулсан арга, гадаад валютаар илэрхийлэгдсэн авлагын талаар болон бусад тайлбар, тэмдэглэлийг хийнэ.)◄</text:p>
          </table:table-cell>
          <table:covered-table-cell table:number-columns-repeated="3" table:style-name="ce36"/>
          <table:table-cell table:style-name="ce548"/>
          <table:table-cell table:number-columns-repeated="58"/>
        </table:table-row>
        <table:table-row table:style-name="ro4">
          <table:table-cell/>
          <table:table-cell table:style-name="ce49" table:number-columns-spanned="4" table:number-rows-spanned="1"/>
          <table:covered-table-cell table:number-columns-repeated="3" table:style-name="ce49"/>
          <table:table-cell table:style-name="ce548"/>
          <table:table-cell table:number-columns-repeated="58"/>
        </table:table-row>
        <table:table-row table:style-name="ro4">
          <table:table-cell/>
          <table:table-cell table:style-name="ce411" table:number-columns-repeated="4"/>
          <table:table-cell table:style-name="ce418"/>
          <table:table-cell table:style-name="ce801" table:number-columns-repeated="58"/>
        </table:table-row>
        <table:table-row table:style-name="ro4">
          <table:table-cell/>
          <table:table-cell table:style-name="ce29" office:value-type="string" calcext:value-type="string" table:number-columns-spanned="8" table:number-rows-spanned="1">
            <text:p>5. Бусад санхүүгийн хөрөнгө</text:p>
          </table:table-cell>
          <table:covered-table-cell table:number-columns-repeated="7"/>
          <table:table-cell table:number-columns-repeated="55"/>
        </table:table-row>
        <table:table-row table:style-name="ro6">
          <table:table-cell office:value-type="string" calcext:value-type="string">
            <text:p>11◄</text:p>
          </table:table-cell>
          <table:table-cell table:style-name="ce760" office:value-type="string" calcext:value-type="string">
            <text:p>№</text:p>
          </table:table-cell>
          <table:table-cell table:style-name="ce803" office:value-type="string" calcext:value-type="string">
            <text:p>Төрөл</text:p>
          </table:table-cell>
          <table:table-cell table:style-name="ce429" office:value-type="string" calcext:value-type="string">
            <text:p>Эхний үлдэгдэл◄</text:p>
          </table:table-cell>
          <table:table-cell table:style-name="ce760" office:value-type="string" calcext:value-type="string">
            <text:p>Эцсийн үлдэгдэл◄</text:p>
          </table:table-cell>
          <table:table-cell table:number-columns-repeated="59"/>
        </table:table-row>
        <table:table-row table:style-name="ro4">
          <table:table-cell/>
          <table:table-cell table:style-name="ce309" office:value-type="float" office:value="1" calcext:value-type="float">
            <text:p>1</text:p>
          </table:table-cell>
          <table:table-cell table:style-name="ce476"/>
          <table:table-cell table:style-name="ce507"/>
          <table:table-cell table:style-name="ce761"/>
          <table:table-cell table:number-columns-repeated="59"/>
        </table:table-row>
        <table:table-row table:style-name="ro4">
          <table:table-cell/>
          <table:table-cell table:style-name="ce309" office:value-type="float" office:value="2" calcext:value-type="float">
            <text:p>2</text:p>
          </table:table-cell>
          <table:table-cell table:style-name="ce476"/>
          <table:table-cell table:style-name="ce507"/>
          <table:table-cell table:style-name="ce761"/>
          <table:table-cell table:number-columns-repeated="59"/>
        </table:table-row>
        <table:table-row table:style-name="ro4">
          <table:table-cell/>
          <table:table-cell table:style-name="ce412"/>
          <table:table-cell table:style-name="ce760" office:value-type="string" calcext:value-type="string">
            <text:p>Нийт дүн</text:p>
          </table:table-cell>
          <table:table-cell table:style-name="ce504" table:formula="of:=SUM([.D56:.D57])" office:value-type="float" office:value="0" calcext:value-type="float">
            <text:p>0,0</text:p>
          </table:table-cell>
          <table:table-cell table:style-name="ce514" table:formula="of:=SUM([.E56:.E57])" office:value-type="float" office:value="0" calcext:value-type="float">
            <text:p>0,0</text:p>
          </table:table-cell>
          <table:table-cell table:number-columns-repeated="59"/>
        </table:table-row>
        <table:table-row table:style-name="ro4">
          <table:table-cell/>
          <table:table-cell table:style-name="ce400" table:number-columns-repeated="2"/>
          <table:table-cell table:style-name="ce508"/>
          <table:table-cell table:style-name="ce515"/>
          <table:table-cell table:style-name="ce801" table:number-columns-repeated="59"/>
        </table:table-row>
        <table:table-row table:style-name="ro4">
          <table:table-cell/>
          <table:table-cell table:style-name="ce801" table:number-columns-repeated="63"/>
        </table:table-row>
        <table:table-row table:style-name="ro4">
          <table:table-cell/>
          <table:table-cell table:style-name="ce29" office:value-type="string" calcext:value-type="string" table:number-columns-spanned="9" table:number-rows-spanned="1">
            <text:p>6. Бараа материалын төрөл</text:p>
          </table:table-cell>
          <table:covered-table-cell/>
          <table:covered-table-cell table:number-columns-repeated="7" table:style-name="ce383"/>
          <table:table-cell table:number-columns-repeated="54"/>
        </table:table-row>
        <table:table-row table:style-name="ro4">
          <table:table-cell/>
          <table:table-cell table:style-name="ce40" office:value-type="string" calcext:value-type="string">
            <text:p>№</text:p>
          </table:table-cell>
          <table:table-cell table:style-name="ce477" office:value-type="string" calcext:value-type="string">
            <text:p>Багана</text:p>
          </table:table-cell>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372" office:value-type="float" office:value="5" calcext:value-type="float">
            <text:p>5</text:p>
          </table:table-cell>
          <table:table-cell table:style-name="ce372" office:value-type="float" office:value="6" calcext:value-type="float">
            <text:p>6</text:p>
          </table:table-cell>
          <table:table-cell table:style-name="ce372" office:value-type="float" office:value="7" calcext:value-type="float">
            <text:p>7</text:p>
          </table:table-cell>
          <table:table-cell table:number-columns-repeated="54"/>
        </table:table-row>
        <table:table-row table:style-name="ro4">
          <table:table-cell/>
          <table:table-cell table:style-name="ce40" office:value-type="string" calcext:value-type="string" table:number-columns-spanned="1" table:number-rows-spanned="2">
            <text:p>Мөр</text:p>
          </table:table-cell>
          <table:table-cell table:style-name="ce41" office:value-type="string" calcext:value-type="string" table:number-columns-spanned="1" table:number-rows-spanned="2">
            <text:p>Үзүүлэлт</text:p>
          </table:table-cell>
          <table:table-cell table:style-name="ce40" office:value-type="string" calcext:value-type="string" table:number-columns-spanned="6" table:number-rows-spanned="1">
            <text:p>Бараа материалын төрөл</text:p>
          </table:table-cell>
          <table:covered-table-cell table:number-columns-repeated="5" table:style-name="ce40"/>
          <table:table-cell table:style-name="ce437"/>
          <table:table-cell table:number-columns-repeated="54"/>
        </table:table-row>
        <table:table-row table:style-name="ro13">
          <table:table-cell office:value-type="string" calcext:value-type="string">
            <text:p>12◄</text:p>
          </table:table-cell>
          <table:covered-table-cell table:style-name="ce40"/>
          <table:covered-table-cell table:style-name="ce41"/>
          <table:table-cell table:style-name="ce40" office:value-type="string" calcext:value-type="string">
            <text:p>Түүхий эд материал◄</text:p>
          </table:table-cell>
          <table:table-cell table:style-name="ce40" office:value-type="string" calcext:value-type="string">
            <text:p>Дуусаагүй үйлдвэрлэл ◄</text:p>
          </table:table-cell>
          <table:table-cell table:style-name="ce40" office:value-type="string" calcext:value-type="string">
            <text:p>Бэлэн бүтээгдэхүүн◄</text:p>
          </table:table-cell>
          <table:table-cell table:style-name="ce40" office:value-type="string" calcext:value-type="string">
            <text:p>Бараа◄</text:p>
          </table:table-cell>
          <table:table-cell table:style-name="ce40" office:value-type="string" calcext:value-type="string">
            <text:p>Хангамжийн материал ◄</text:p>
          </table:table-cell>
          <table:table-cell table:style-name="ce417" office:value-type="string" calcext:value-type="string">
            <text:p>Бусад</text:p>
          </table:table-cell>
          <table:table-cell table:style-name="ce46" office:value-type="string" calcext:value-type="string">
            <text:p>Нийт дүн◄</text:p>
          </table:table-cell>
          <table:table-cell table:number-columns-repeated="54"/>
        </table:table-row>
        <table:table-row table:style-name="ro7">
          <table:table-cell/>
          <table:table-cell table:style-name="ce256" office:value-type="float" office:value="1" calcext:value-type="float">
            <text:p>1</text:p>
          </table:table-cell>
          <table:table-cell table:style-name="ce81" office:value-type="string" calcext:value-type="string">
            <text:p>Эхний үлдэгдэл (өртгөөр)</text:p>
          </table:table-cell>
          <table:table-cell table:number-columns-repeated="3" table:style-name="_5f_k_20ae__20_тодруулга" office:value-type="float" office:value="0" calcext:value-type="float">
            <text:p>0,0</text:p>
          </table:table-cell>
          <table:table-cell table:style-name="_5f_k_20ae__20_тодруулга" office:value-type="float" office:value="255" calcext:value-type="float">
            <text:p>255,0</text:p>
          </table:table-cell>
          <table:table-cell table:style-name="_5f_k_20ae__20_тодруулга" office:value-type="float" office:value="155.4" calcext:value-type="float">
            <text:p>155,4</text:p>
          </table:table-cell>
          <table:table-cell table:style-name="_5f_k_20ae__20_тодруулга" office:value-type="float" office:value="602" calcext:value-type="float">
            <text:p>602,0</text:p>
          </table:table-cell>
          <table:table-cell table:style-name="ce555" office:value-type="float" office:value="1012.4" calcext:value-type="float">
            <text:p>1012,4</text:p>
          </table:table-cell>
          <table:table-cell table:number-columns-repeated="54"/>
        </table:table-row>
        <table:table-row table:style-name="ro7">
          <table:table-cell/>
          <table:table-cell table:style-name="ce320" office:value-type="float" office:value="2" calcext:value-type="float">
            <text:p>2</text:p>
          </table:table-cell>
          <table:table-cell table:style-name="ce760" office:value-type="string" calcext:value-type="string">
            <text:p>Нэмэгдсэн дүн</text:p>
          </table:table-cell>
          <table:table-cell table:style-name="_5f_k_20ae__20_тодруулга" table:number-columns-repeated="3"/>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4.&quot;);0);0));0;ROUND(INDEX([$хөрөнгийн_гүйлгээ.$B:$хөрөнгийн_гүйлгээ.$B];MATCH(1;([$хөрөнгийн_гүйлгээ.$A:$хөрөнгийн_гүйлгээ.$A]=&quot;Money In&quot;)*([$хөрөнгийн_гүйлгээ.$D:$хөрөнгийн_гүйлгээ.$D]=&quot;1.1.6.т4.&quot;);0);0)/1000;1))" office:value-type="float" office:value="0" calcext:value-type="float">
            <text:p>0.0</text:p>
          </table:table-cell>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5.&quot;);0);0));0;ROUND(INDEX([$хөрөнгийн_гүйлгээ.$B:$хөрөнгийн_гүйлгээ.$B];MATCH(1;([$хөрөнгийн_гүйлгээ.$A:$хөрөнгийн_гүйлгээ.$A]=&quot;Money In&quot;)*([$хөрөнгийн_гүйлгээ.$D:$хөрөнгийн_гүйлгээ.$D]=&quot;1.1.6.т5.&quot;);0);0)/1000;1))" office:value-type="float" office:value="0" calcext:value-type="float">
            <text:p>0.0</text:p>
          </table:table-cell>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1.6.т6.&quot;);0);0));0;ROUND(INDEX([$хөрөнгийн_гүйлгээ.$B:$хөрөнгийн_гүйлгээ.$B];MATCH(1;([$хөрөнгийн_гүйлгээ.$A:$хөрөнгийн_гүйлгээ.$A]=&quot;Money In&quot;)*([$хөрөнгийн_гүйлгээ.$D:$хөрөнгийн_гүйлгээ.$D]=&quot;1.1.6.т6.&quot;);0);0)/1000;1))" office:value-type="float" office:value="0" calcext:value-type="float">
            <text:p>0.0</text:p>
          </table:table-cell>
          <table:table-cell table:style-name="ce555" table:formula="of:=SUM([.D66:.I66])" office:value-type="float" office:value="0" calcext:value-type="float">
            <text:p>0,0</text:p>
          </table:table-cell>
          <table:table-cell table:number-columns-repeated="54"/>
        </table:table-row>
        <table:table-row table:style-name="ro7">
          <table:table-cell/>
          <table:table-cell table:style-name="ce320" office:value-type="float" office:value="3" calcext:value-type="float">
            <text:p>3</text:p>
          </table:table-cell>
          <table:table-cell table:style-name="ce760" office:value-type="string" calcext:value-type="string">
            <text:p>Хасагдсан дүн</text:p>
          </table:table-cell>
          <table:table-cell table:style-name="_5f_k_20ae__20_тодруулга" table:number-columns-repeated="3"/>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4.&quot;);0);0));0;ROUND(INDEX([$хөрөнгийн_гүйлгээ.$B:$хөрөнгийн_гүйлгээ.$B];MATCH(1;([$хөрөнгийн_гүйлгээ.$A:$хөрөнгийн_гүйлгээ.$A]=&quot;Money Out&quot;)*([$хөрөнгийн_гүйлгээ.$D:$хөрөнгийн_гүйлгээ.$D]=&quot;1.1.6.т4.&quot;);0);0)/1000;1))" office:value-type="float" office:value="3.5" calcext:value-type="float">
            <text:p>3.5</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5.&quot;);0);0));0;ROUND(INDEX([$хөрөнгийн_гүйлгээ.$B:$хөрөнгийн_гүйлгээ.$B];MATCH(1;([$хөрөнгийн_гүйлгээ.$A:$хөрөнгийн_гүйлгээ.$A]=&quot;Money Out&quot;)*([$хөрөнгийн_гүйлгээ.$D:$хөрөнгийн_гүйлгээ.$D]=&quot;1.1.6.т5.&quot;);0);0)/1000;1))" office:value-type="float" office:value="34" calcext:value-type="float">
            <text:p>34.0</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1.6.т6.&quot;);0);0));0;ROUND(INDEX([$хөрөнгийн_гүйлгээ.$B:$хөрөнгийн_гүйлгээ.$B];MATCH(1;([$хөрөнгийн_гүйлгээ.$A:$хөрөнгийн_гүйлгээ.$A]=&quot;Money Out&quot;)*([$хөрөнгийн_гүйлгээ.$D:$хөрөнгийн_гүйлгээ.$D]=&quot;1.1.6.т6.&quot;);0);0)/1000;1))" office:value-type="float" office:value="0" calcext:value-type="float">
            <text:p>0.0</text:p>
          </table:table-cell>
          <table:table-cell table:style-name="ce555" table:formula="of:=SUM([.D67:.I67])" office:value-type="float" office:value="37.5" calcext:value-type="float">
            <text:p>37,5</text:p>
          </table:table-cell>
          <table:table-cell table:number-columns-repeated="54"/>
        </table:table-row>
        <table:table-row table:style-name="ro7">
          <table:table-cell table:style-name="ce388"/>
          <table:table-cell table:style-name="ce259" office:value-type="float" office:value="4" calcext:value-type="float">
            <text:p>4</text:p>
          </table:table-cell>
          <table:table-cell table:style-name="ce479" office:value-type="string" calcext:value-type="string">
            <text:p>Эцсийн үлдэгдэл (өртгөөр)</text:p>
          </table:table-cell>
          <table:table-cell table:style-name="ce511" table:formula="of:=[.D65]+[.D66]-[.D67]" office:value-type="float" office:value="0" calcext:value-type="float">
            <text:p>0,0</text:p>
          </table:table-cell>
          <table:table-cell table:style-name="ce511" table:formula="of:=[.E65]+[.E66]-[.E67]" office:value-type="float" office:value="0" calcext:value-type="float">
            <text:p>0,0</text:p>
          </table:table-cell>
          <table:table-cell table:style-name="ce511" table:formula="of:=[.F65]+[.F66]-[.F67]" office:value-type="float" office:value="0" calcext:value-type="float">
            <text:p>0,0</text:p>
          </table:table-cell>
          <table:table-cell table:style-name="ce511" table:formula="of:=[.G65]+[.G66]-[.G67]" office:value-type="float" office:value="251.5" calcext:value-type="float">
            <text:p>251,5</text:p>
          </table:table-cell>
          <table:table-cell table:style-name="_5f_k_20ae__20_хуулж_20_оруулах_20_дүн" table:formula="of:=[.H65]+[.H66]-[.H67]" office:value-type="float" office:value="121.4" calcext:value-type="float">
            <text:p>121.4</text:p>
          </table:table-cell>
          <table:table-cell table:style-name="_5f_k_20ae__20_хуулж_20_оруулах_20_дүн" table:formula="of:=[.I65]+[.I66]-[.I67]" office:value-type="float" office:value="602" calcext:value-type="float">
            <text:p>602.0</text:p>
          </table:table-cell>
          <table:table-cell table:style-name="_5f_k_20ae__20_хуулж_20_оруулах_20_дүн" table:formula="of:=SUM([.D68:.I68])" office:value-type="float" office:value="974.9" calcext:value-type="float">
            <text:p>974.9</text:p>
          </table:table-cell>
          <table:table-cell table:style-name="ce388" table:number-columns-repeated="54"/>
        </table:table-row>
        <table:table-row table:style-name="ro4">
          <table:table-cell/>
          <table:table-cell table:style-name="ce320" office:value-type="float" office:value="5" calcext:value-type="float">
            <text:p>5</text:p>
          </table:table-cell>
          <table:table-cell table:style-name="ce760" office:value-type="string" calcext:value-type="string">
            <text:p>Үнийн бууралтын гарз(-)</text:p>
          </table:table-cell>
          <table:table-cell table:style-name="ce510" table:number-columns-repeated="6"/>
          <table:table-cell table:style-name="ce555" table:formula="of:=SUM([.D69:.I69])" office:value-type="float" office:value="0" calcext:value-type="float">
            <text:p>0,0</text:p>
          </table:table-cell>
          <table:table-cell table:number-columns-repeated="54"/>
        </table:table-row>
        <table:table-row table:style-name="ro4">
          <table:table-cell/>
          <table:table-cell table:style-name="ce320" office:value-type="float" office:value="6" calcext:value-type="float">
            <text:p>6</text:p>
          </table:table-cell>
          <table:table-cell table:style-name="ce760" office:value-type="string" calcext:value-type="string">
            <text:p>Үнийн бууралтын буцаалт</text:p>
          </table:table-cell>
          <table:table-cell table:style-name="ce510" table:number-columns-repeated="6"/>
          <table:table-cell table:style-name="ce555" table:formula="of:=SUM([.D70:.I70])" office:value-type="float" office:value="0" calcext:value-type="float">
            <text:p>0,0</text:p>
          </table:table-cell>
          <table:table-cell table:number-columns-repeated="54"/>
        </table:table-row>
        <table:table-row table:style-name="ro7">
          <table:table-cell table:style-name="ce388"/>
          <table:table-cell table:style-name="ce259" office:value-type="float" office:value="7" calcext:value-type="float">
            <text:p>7</text:p>
          </table:table-cell>
          <table:table-cell table:style-name="ce479" office:value-type="string" calcext:value-type="string">
            <text:p>Дансны цэвэр дүн:</text:p>
          </table:table-cell>
          <table:table-cell table:style-name="ce511" table:formula="of:=[.D73]" office:value-type="float" office:value="0" calcext:value-type="float">
            <text:p>0,0</text:p>
          </table:table-cell>
          <table:table-cell table:style-name="ce511" table:formula="of:=[.E73]" office:value-type="float" office:value="0" calcext:value-type="float">
            <text:p>0,0</text:p>
          </table:table-cell>
          <table:table-cell table:style-name="ce511" table:formula="of:=[.F73]" office:value-type="float" office:value="0" calcext:value-type="float">
            <text:p>0,0</text:p>
          </table:table-cell>
          <table:table-cell table:style-name="_5f_k_20ae__20_хуулж_20_оруулах_20_дүн" table:formula="of:=[.G73]" office:value-type="float" office:value="251.5" calcext:value-type="float">
            <text:p>251.5</text:p>
          </table:table-cell>
          <table:table-cell table:style-name="_5f_k_20ae__20_хуулж_20_оруулах_20_дүн" table:formula="of:=[.H73]" office:value-type="float" office:value="121.4" calcext:value-type="float">
            <text:p>121.4</text:p>
          </table:table-cell>
          <table:table-cell table:style-name="_5f_k_20ae__20_хуулж_20_оруулах_20_дүн" table:formula="of:=[.I73]" office:value-type="float" office:value="602" calcext:value-type="float">
            <text:p>602.0</text:p>
          </table:table-cell>
          <table:table-cell table:style-name="_5f_k_20ae__20_хуулж_20_оруулах_20_дүн" table:formula="of:=SUM([.D71:.I71])" office:value-type="float" office:value="974.9" calcext:value-type="float">
            <text:p>974.9</text:p>
          </table:table-cell>
          <table:table-cell table:style-name="ce388" table:number-columns-repeated="54"/>
        </table:table-row>
        <table:table-row table:style-name="ro7">
          <table:table-cell/>
          <table:table-cell table:style-name="ce260" office:value-type="float" office:value="7.1" calcext:value-type="float">
            <text:p>7</text:p>
          </table:table-cell>
          <table:table-cell table:style-name="ce480" office:value-type="string" calcext:value-type="string">
            <text:p>Эхний үлдэгдэл</text:p>
          </table:table-cell>
          <table:table-cell table:style-name="ce510" table:number-columns-repeated="3"/>
          <table:table-cell table:style-name="_5f_k_20ae__20_хуулж_20_оруулах" table:formula="of:=[.G65]" office:value-type="float" office:value="255" calcext:value-type="float">
            <text:p>255.0</text:p>
          </table:table-cell>
          <table:table-cell table:style-name="_5f_k_20ae__20_хуулж_20_оруулах" table:formula="of:=[.H65]" office:value-type="float" office:value="155.4" calcext:value-type="float">
            <text:p>155.4</text:p>
          </table:table-cell>
          <table:table-cell table:style-name="_5f_k_20ae__20_хуулж_20_оруулах" table:formula="of:=[.I65]" office:value-type="float" office:value="602" calcext:value-type="float">
            <text:p>602.0</text:p>
          </table:table-cell>
          <table:table-cell table:style-name="ce555" table:formula="of:=SUM([.D72:.I72])" office:value-type="float" office:value="1012.4" calcext:value-type="float">
            <text:p>1012,4</text:p>
          </table:table-cell>
          <table:table-cell table:style-name="Default" table:number-columns-repeated="2"/>
          <table:table-cell table:number-columns-repeated="52"/>
        </table:table-row>
        <table:table-row table:style-name="ro7">
          <table:table-cell table:style-name="ce388"/>
          <table:table-cell table:style-name="ce259" office:value-type="float" office:value="7.2" calcext:value-type="float">
            <text:p>7</text:p>
          </table:table-cell>
          <table:table-cell table:style-name="ce479" office:value-type="string" calcext:value-type="string">
            <text:p>Эцсийн үлдэгдэл</text:p>
          </table:table-cell>
          <table:table-cell table:style-name="ce512" table:formula="of:=[.D68]-[.D69]+[.D70]" office:value-type="float" office:value="0" calcext:value-type="float">
            <text:p>0,0</text:p>
          </table:table-cell>
          <table:table-cell table:style-name="ce512" table:formula="of:=[.E68]-[.E69]+[.E70]" office:value-type="float" office:value="0" calcext:value-type="float">
            <text:p>0,0</text:p>
          </table:table-cell>
          <table:table-cell table:style-name="ce512" table:formula="of:=[.F68]-[.F69]+[.F70]" office:value-type="float" office:value="0" calcext:value-type="float">
            <text:p>0,0</text:p>
          </table:table-cell>
          <table:table-cell table:style-name="ce512" table:formula="of:=ROUND(VLOOKUP(&quot;*Total 1.1.6.т4. Бараа*&quot;; [$СБ_тооцоо.$A:$СБ_тооцоо.$W];23;0)/1000;1)" office:value-type="float" office:value="251.5" calcext:value-type="float">
            <text:p>251,5</text:p>
          </table:table-cell>
          <table:table-cell table:style-name="ce512" table:formula="of:=ROUND(VLOOKUP(&quot;*Total 1.1.6.т5. Хангамжийн материал*&quot;; [$СБ_тооцоо.$A:$СБ_тооцоо.$W];23;0)/1000;1)" office:value-type="float" office:value="121.4" calcext:value-type="float">
            <text:p>121,4</text:p>
          </table:table-cell>
          <table:table-cell table:style-name="ce512" table:formula="of:=ROUND(VLOOKUP(&quot;*Total 1.1.6.т6. бусад*&quot;; [$СБ_тооцоо.$A:$СБ_тооцоо.$W];23;0)/1000;1)" office:value-type="float" office:value="602" calcext:value-type="float">
            <text:p>602,0</text:p>
          </table:table-cell>
          <table:table-cell table:style-name="_5f_k_20ae__20_хуулж_20_оруулах_20_дүн" table:formula="of:=SUM([.D73:.I73])" office:value-type="float" office:value="974.9" calcext:value-type="float">
            <text:p>974.9</text:p>
          </table:table-cell>
          <table:table-cell table:style-name="Default" table:formula="of:=VLOOKUP(&quot;*Total 1.1.6. Бараа материал*&quot;; [$СБ_тооцоо.$A:$СБ_тооцоо.$W];23;0)" office:value-type="float" office:value="974925.15" calcext:value-type="float">
            <text:p>974 925,15</text:p>
          </table:table-cell>
          <table:table-cell table:style-name="ce388" table:number-columns-repeated="53"/>
        </table:table-row>
        <table:table-row table:style-name="ro4">
          <table:table-cell/>
          <table:table-cell table:style-name="ce795"/>
          <table:table-cell table:style-name="ce400"/>
          <table:table-cell table:style-name="ce513" table:number-columns-repeated="3"/>
          <table:table-cell table:formula="of:=[.G68]-[.G69]+[.G70]" office:value-type="float" office:value="251.5" calcext:value-type="float">
            <text:p>251,50</text:p>
          </table:table-cell>
          <table:table-cell table:formula="of:=[.H68]-[.H69]+[.H70]" office:value-type="float" office:value="121.4" calcext:value-type="float">
            <text:p>121,40</text:p>
          </table:table-cell>
          <table:table-cell table:formula="of:=[.I68]-[.I69]+[.I70]" office:value-type="float" office:value="602" calcext:value-type="float">
            <text:p>602,00</text:p>
          </table:table-cell>
          <table:table-cell table:formula="of:=[.J68]-[.J69]+[.J70]" office:value-type="float" office:value="974.9" calcext:value-type="float">
            <text:p>974,90</text:p>
          </table:table-cell>
          <table:table-cell table:style-name="ce801" table:number-columns-repeated="54"/>
        </table:table-row>
        <table:table-row table:style-name="ro4">
          <table:table-cell/>
          <table:table-cell table:style-name="ce795"/>
          <table:table-cell table:style-name="ce400"/>
          <table:table-cell table:style-name="ce513" table:number-columns-repeated="6"/>
          <table:table-cell table:style-name="ce556"/>
          <table:table-cell table:style-name="ce801" table:number-columns-repeated="54"/>
        </table:table-row>
        <table:table-row table:style-name="ro23">
          <table:table-cell office:value-type="string" calcext:value-type="string">
            <text:p>12◄</text:p>
          </table:table-cell>
          <table:table-cell table:style-name="ce58" office:value-type="string" calcext:value-type="string" table:number-columns-spanned="14" table:number-rows-spanned="1">
            <text:p>Тэмдэглэл: (Бараа материалын өртгийг тодорхойлоход ашигласан арга, бараа материалын бүртгэлийн систем, өртөг болон цэвэр боломжит үнийн аль багыг сонгох аргын талаар тайлбар, тэмдэглэл хийнэ.)◄</text:p>
          </table:table-cell>
          <table:covered-table-cell table:number-columns-repeated="13" table:style-name="ce58"/>
          <table:table-cell table:number-columns-repeated="49"/>
        </table:table-row>
        <table:table-row table:style-name="ro4">
          <table:table-cell/>
          <table:table-cell table:style-name="ce59" table:number-columns-spanned="14" table:number-rows-spanned="1"/>
          <table:covered-table-cell table:number-columns-repeated="13" table:style-name="ce59"/>
          <table:table-cell table:number-columns-repeated="49"/>
        </table:table-row>
        <table:table-row table:style-name="ro4">
          <table:table-cell/>
          <table:table-cell table:style-name="ce418" table:number-columns-repeated="14"/>
          <table:table-cell table:number-columns-repeated="49"/>
        </table:table-row>
        <table:table-row table:style-name="ro4">
          <table:table-cell/>
          <table:table-cell table:style-name="ce403" table:number-columns-repeated="8"/>
          <table:table-cell table:style-name="ce418"/>
          <table:table-cell table:style-name="ce801"/>
          <table:table-cell table:style-name="Default"/>
          <table:table-cell table:style-name="ce801" table:number-columns-repeated="52"/>
        </table:table-row>
        <table:table-row table:style-name="ro4">
          <table:table-cell/>
          <table:table-cell table:style-name="ce29" office:value-type="string" calcext:value-type="string" table:number-columns-spanned="8" table:number-rows-spanned="1">
            <text:p>Борлуулах зорилгоор эзэмшиж буй эргэлтийн бус хөрөнгө /эсвэл борлуулах бүлэг хөрөнгө/ болон өр төлбөр</text:p>
          </table:table-cell>
          <table:covered-table-cell table:number-columns-repeated="5"/>
          <table:covered-table-cell table:number-columns-repeated="2" table:style-name="ce268"/>
          <table:table-cell table:number-columns-repeated="55"/>
        </table:table-row>
        <table:table-row table:style-name="ro13">
          <table:table-cell office:value-type="string" calcext:value-type="string">
            <text:p>13◄</text:p>
          </table:table-cell>
          <table:table-cell table:style-name="ce58" office:value-type="string" calcext:value-type="string" table:number-columns-spanned="8" table:number-rows-spanned="1">
            <text:p>Тэмдэглэл.( Борлуулах зорилгоор эзэмшиж буй эргэлтийн бус хөрөнгө (эсвэл борлуулах бүлэг хөрөнгө) болон өр төлбөрийн тодорхойлолт, хэмжилтийн суурь, борлуулалт хийгдсэн аль эсвэл хийгдэхэд хүргэсэн нөхцөл байдал, боруулах арга, хугацаа, хүлээн зөвшөөрсөн олз ба гарз <text:s/>болон бусад тайлбар, тэмдэглэлийг хийнэ.◄</text:p>
          </table:table-cell>
          <table:covered-table-cell table:number-columns-repeated="7" table:style-name="ce58"/>
          <table:table-cell table:number-columns-repeated="55"/>
        </table:table-row>
        <table:table-row table:style-name="ro4">
          <table:table-cell/>
          <table:table-cell table:style-name="ce61" table:number-columns-spanned="8" table:number-rows-spanned="1"/>
          <table:covered-table-cell table:number-columns-repeated="7" table:style-name="ce61"/>
          <table:table-cell table:number-columns-repeated="55"/>
        </table:table-row>
        <table:table-row table:style-name="ro4">
          <table:table-cell/>
          <table:table-cell table:style-name="ce420" table:number-columns-repeated="8"/>
          <table:table-cell table:style-name="ce801" table:number-columns-repeated="55"/>
        </table:table-row>
        <table:table-row table:style-name="ro4">
          <table:table-cell/>
          <table:table-cell table:style-name="ce801" table:number-columns-repeated="63"/>
        </table:table-row>
        <table:table-row table:style-name="ro4">
          <table:table-cell/>
          <table:table-cell table:style-name="ce754" office:value-type="string" calcext:value-type="string" table:number-columns-spanned="4" table:number-rows-spanned="1">
            <text:p>8.Урьдчилж төлсөн зардал/тооцоо</text:p>
          </table:table-cell>
          <table:covered-table-cell table:number-columns-repeated="3"/>
          <table:table-cell table:number-columns-repeated="59"/>
        </table:table-row>
        <table:table-row table:style-name="ro6">
          <table:table-cell office:value-type="string" calcext:value-type="string">
            <text:p>14◄</text:p>
          </table:table-cell>
          <table:table-cell table:style-name="ce46" office:value-type="string" calcext:value-type="string">
            <text:p>№</text:p>
          </table:table-cell>
          <table:table-cell table:style-name="ce46" office:value-type="string" calcext:value-type="string">
            <text:p>Төрөл</text:p>
          </table:table-cell>
          <table:table-cell table:style-name="ce70" office:value-type="string" calcext:value-type="string">
            <text:p>Эхний үлдэгдэл◄</text:p>
          </table:table-cell>
          <table:table-cell table:style-name="ce40" office:value-type="string" calcext:value-type="string">
            <text:p>Эцсийн үлдэгдэл◄</text:p>
          </table:table-cell>
          <table:table-cell table:number-columns-repeated="59"/>
        </table:table-row>
        <table:table-row table:style-name="ro4">
          <table:table-cell/>
          <table:table-cell table:style-name="ce303" office:value-type="float" office:value="1" calcext:value-type="float">
            <text:p>1</text:p>
          </table:table-cell>
          <table:table-cell table:style-name="ce760" office:value-type="string" calcext:value-type="string">
            <text:p>Урьдчилж төлсөн зардал</text:p>
          </table:table-cell>
          <table:table-cell table:style-name="ce761" office:value-type="float" office:value="0" calcext:value-type="float">
            <text:p>0,00</text:p>
          </table:table-cell>
          <table:table-cell table:style-name="ce761"/>
          <table:table-cell table:number-columns-repeated="59"/>
        </table:table-row>
        <table:table-row table:style-name="ro4">
          <table:table-cell/>
          <table:table-cell table:style-name="ce303" office:value-type="float" office:value="2" calcext:value-type="float">
            <text:p>2</text:p>
          </table:table-cell>
          <table:table-cell table:style-name="ce760" office:value-type="string" calcext:value-type="string">
            <text:p>Урьдчилж төлсөн түрээс</text:p>
          </table:table-cell>
          <table:table-cell table:style-name="ce761" table:number-columns-repeated="2"/>
          <table:table-cell table:number-columns-repeated="59"/>
        </table:table-row>
        <table:table-row table:style-name="ro6">
          <table:table-cell/>
          <table:table-cell table:style-name="ce303" office:value-type="float" office:value="3" calcext:value-type="float">
            <text:p>3</text:p>
          </table:table-cell>
          <table:table-cell table:style-name="ce760" office:value-type="string" calcext:value-type="string">
            <text:p>Бэлтгэн нийлүүлэгчдэд төлсөн урьдчилгаа төлбөр</text:p>
          </table:table-cell>
          <table:table-cell table:style-name="ce761" table:number-columns-repeated="2"/>
          <table:table-cell table:number-columns-repeated="59"/>
        </table:table-row>
        <table:table-row table:style-name="ro4">
          <table:table-cell/>
          <table:table-cell table:style-name="ce303" office:value-type="float" office:value="4" calcext:value-type="float">
            <text:p>4</text:p>
          </table:table-cell>
          <table:table-cell table:style-name="ce476"/>
          <table:table-cell table:style-name="ce761" table:number-columns-repeated="2"/>
          <table:table-cell table:number-columns-repeated="59"/>
        </table:table-row>
        <table:table-row table:style-name="ro4">
          <table:table-cell/>
          <table:table-cell table:style-name="ce303" office:value-type="float" office:value="5" calcext:value-type="float">
            <text:p>5</text:p>
          </table:table-cell>
          <table:table-cell table:style-name="ce760" office:value-type="string" calcext:value-type="string">
            <text:p>Нийт дүн</text:p>
          </table:table-cell>
          <table:table-cell table:style-name="ce514" table:formula="of:=SUM([.D87:.D90])" office:value-type="float" office:value="0" calcext:value-type="float">
            <text:p>0,0</text:p>
          </table:table-cell>
          <table:table-cell table:style-name="ce514" table:formula="of:=SUM([.E87:.E90])" office:value-type="float" office:value="0" calcext:value-type="float">
            <text:p>0,0</text:p>
          </table:table-cell>
          <table:table-cell table:number-columns-repeated="59"/>
        </table:table-row>
        <table:table-row table:style-name="ro4">
          <table:table-cell/>
          <table:table-cell table:style-name="ce421"/>
          <table:table-cell table:style-name="ce400"/>
          <table:table-cell table:style-name="ce515" table:number-columns-repeated="2"/>
          <table:table-cell table:style-name="ce801" table:number-columns-repeated="59"/>
        </table:table-row>
        <table:table-row table:style-name="ro4">
          <table:table-cell/>
          <table:table-cell table:style-name="ce801" table:number-columns-repeated="63"/>
        </table:table-row>
        <table:table-row table:style-name="ro4">
          <table:table-cell/>
          <table:table-cell table:style-name="ce29" office:value-type="string" calcext:value-type="string" table:number-columns-spanned="2" table:number-rows-spanned="1">
            <text:p>9. Үндсэн хөрөнгө</text:p>
          </table:table-cell>
          <table:covered-table-cell/>
          <table:table-cell table:number-columns-repeated="8"/>
          <table:table-cell table:style-name="Default"/>
          <table:table-cell table:number-columns-repeated="52"/>
        </table:table-row>
        <table:table-row table:style-name="ro4">
          <table:table-cell/>
          <table:table-cell table:style-name="ce40" office:value-type="string" calcext:value-type="string">
            <text:p>№</text:p>
          </table:table-cell>
          <table:table-cell table:style-name="ce481" office:value-type="string" calcext:value-type="string">
            <text:p>Багана</text:p>
          </table:table-cell>
          <table:table-cell table:style-name="ce372" office:value-type="float" office:value="1" calcext:value-type="float">
            <text:p>1</text:p>
          </table:table-cell>
          <table:table-cell table:style-name="ce372" office:value-type="float" office:value="2" calcext:value-type="float">
            <text:p>2</text:p>
          </table:table-cell>
          <table:table-cell table:style-name="ce372" office:value-type="float" office:value="3" calcext:value-type="float">
            <text:p>3</text:p>
          </table:table-cell>
          <table:table-cell table:style-name="ce372" office:value-type="float" office:value="4" calcext:value-type="float">
            <text:p>4</text:p>
          </table:table-cell>
          <table:table-cell table:style-name="ce372" office:value-type="float" office:value="5" calcext:value-type="float">
            <text:p>5</text:p>
          </table:table-cell>
          <table:table-cell table:style-name="ce372" office:value-type="float" office:value="6" calcext:value-type="float">
            <text:p>6</text:p>
          </table:table-cell>
          <table:table-cell table:style-name="ce372" office:value-type="float" office:value="7" calcext:value-type="float">
            <text:p>7</text:p>
          </table:table-cell>
          <table:table-cell table:style-name="ce372" office:value-type="float" office:value="8" calcext:value-type="float">
            <text:p>8</text:p>
          </table:table-cell>
          <table:table-cell table:number-columns-repeated="53"/>
        </table:table-row>
        <table:table-row table:style-name="ro21">
          <table:table-cell office:value-type="string" calcext:value-type="string">
            <text:p>15◄</text:p>
          </table:table-cell>
          <table:table-cell table:style-name="ce422" office:value-type="string" calcext:value-type="string">
            <text:p>Мөр</text:p>
          </table:table-cell>
          <table:table-cell table:style-name="ce456" office:value-type="string" calcext:value-type="string">
            <text:p>Үзүүлэлт</text:p>
          </table:table-cell>
          <table:table-cell table:style-name="ce456" office:value-type="string" calcext:value-type="string">
            <text:p>Газрын сайжруулалт◄</text:p>
          </table:table-cell>
          <table:table-cell table:style-name="ce456" office:value-type="string" calcext:value-type="string">
            <text:p>Барилга, байгууламж◄</text:p>
          </table:table-cell>
          <table:table-cell table:style-name="ce456" office:value-type="string" calcext:value-type="string">
            <text:p>Машин, тоног төхөөрөмж◄</text:p>
          </table:table-cell>
          <table:table-cell table:style-name="ce456" office:value-type="string" calcext:value-type="string">
            <text:p>Тээврийн хэрэгсэл◄</text:p>
          </table:table-cell>
          <table:table-cell table:style-name="ce456" office:value-type="string" calcext:value-type="string">
            <text:p>Тавилга эд хогшил◄</text:p>
          </table:table-cell>
          <table:table-cell table:style-name="ce456" office:value-type="string" calcext:value-type="string">
            <text:p>Компьютер, бусад хэрэгсэл◄</text:p>
          </table:table-cell>
          <table:table-cell table:style-name="ce456" office:value-type="string" calcext:value-type="string">
            <office:annotation draw:style-name="gr5" draw:text-style-name="P2" svg:width="2.899cm" svg:height="1.933cm" svg:x="24.565cm" svg:y="53.405cm" draw:caption-point-x="-0.609cm" draw:caption-point-y="1.51cm">
              <dc:creator>HS</dc:creator>
              <dc:date>2022-09-02T00:00:00</dc:date>
              <text:p text:style-name="P1"><text:span text:style-name="T1">аяны, баяр ёслолын хэрэгсэл, тоглоом.</text:span></text:p>
            </office:annotation>
            <text:p>Бусад үндсэн хөрөнгө◄</text:p>
          </table:table-cell>
          <table:table-cell table:style-name="ce456" office:value-type="string" calcext:value-type="string">
            <text:p>Нийт дүн◄</text:p>
          </table:table-cell>
          <table:table-cell table:number-columns-repeated="53"/>
        </table:table-row>
        <table:table-row table:style-name="ro4">
          <table:table-cell/>
          <table:table-cell table:style-name="ce741" office:value-type="float" office:value="1" calcext:value-type="float">
            <text:p>1</text:p>
          </table:table-cell>
          <table:table-cell table:style-name="ce46" office:value-type="string" calcext:value-type="string" table:number-columns-spanned="9" table:number-rows-spanned="1">
            <text:p>ҮНДСЭН ХӨРӨНГӨ /ӨРТӨГ/</text:p>
          </table:table-cell>
          <table:covered-table-cell table:number-columns-repeated="8" table:style-name="ce46"/>
          <table:table-cell table:number-columns-repeated="53"/>
        </table:table-row>
        <table:table-row table:style-name="ro7">
          <table:table-cell/>
          <table:table-cell table:style-name="ce741" office:value-type="string" calcext:value-type="string">
            <text:p>1.1</text:p>
          </table:table-cell>
          <table:table-cell table:style-name="ce81" office:value-type="string" calcext:value-type="string">
            <text:p>Эхний үлдэгдэл</text:p>
          </table:table-cell>
          <table:table-cell table:style-name="ce505" office:value-type="float" office:value="0" calcext:value-type="float">
            <text:p>0,00</text:p>
          </table:table-cell>
          <table:table-cell table:style-name="_5f_k_20ae__20_тодруулга" office:value-type="float" office:value="5631.6" calcext:value-type="float">
            <text:p>5631,6</text:p>
          </table:table-cell>
          <table:table-cell table:style-name="_5f_k_20ae__20_тодруулга" office:value-type="float" office:value="29128.4" calcext:value-type="float">
            <text:p>29128,4</text:p>
          </table:table-cell>
          <table:table-cell table:style-name="_5f_k_20ae__20_тодруулга" office:value-type="float" office:value="0" calcext:value-type="float">
            <text:p>0,0</text:p>
          </table:table-cell>
          <table:table-cell table:style-name="_5f_k_20ae__20_тодруулга" office:value-type="float" office:value="957.8" calcext:value-type="float">
            <text:p>957,8</text:p>
          </table:table-cell>
          <table:table-cell table:style-name="_5f_k_20ae__20_тодруулга" office:value-type="float" office:value="0" calcext:value-type="float">
            <text:p>0,0</text:p>
          </table:table-cell>
          <table:table-cell table:style-name="_5f_k_20ae__20_тодруулга" office:value-type="float" office:value="1311.9" calcext:value-type="float">
            <text:p>1311,9</text:p>
          </table:table-cell>
          <table:table-cell table:style-name="ce504" office:value-type="float" office:value="37029.7" calcext:value-type="float">
            <text:p>37029,7</text:p>
          </table:table-cell>
          <table:table-cell table:number-columns-repeated="53"/>
        </table:table-row>
        <table:table-row table:style-name="ro4">
          <table:table-cell/>
          <table:table-cell table:style-name="ce808" office:value-type="float" office:value="1.2" calcext:value-type="float">
            <text:p>1,2</text:p>
          </table:table-cell>
          <table:table-cell table:style-name="ce429" office:value-type="string" calcext:value-type="string">
            <text:p>Нэмэгдсэн дүн</text:p>
          </table:table-cell>
          <table:table-cell table:style-name="ce516" table:formula="of:=SUM([.D100:.D103])" office:value-type="float" office:value="0" calcext:value-type="float">
            <text:p>0,0</text:p>
          </table:table-cell>
          <table:table-cell table:style-name="ce516"/>
          <table:table-cell table:style-name="ce516" table:formula="of:=SUM([.F100:.F103])" office:value-type="float" office:value="0" calcext:value-type="float">
            <text:p>0,0</text:p>
          </table:table-cell>
          <table:table-cell table:style-name="ce516" table:formula="of:=SUM([.G100:.G103])" office:value-type="float" office:value="0" calcext:value-type="float">
            <text:p>0,0</text:p>
          </table:table-cell>
          <table:table-cell table:style-name="ce516" table:formula="of:=SUM([.H100:.H103])" office:value-type="float" office:value="0" calcext:value-type="float">
            <text:p>0,0</text:p>
          </table:table-cell>
          <table:table-cell table:style-name="ce516" table:formula="of:=SUM([.I100:.I103])" office:value-type="float" office:value="0" calcext:value-type="float">
            <text:p>0,0</text:p>
          </table:table-cell>
          <table:table-cell table:style-name="ce516" table:formula="of:=SUM([.J100:.J103])" office:value-type="float" office:value="0" calcext:value-type="float">
            <text:p>0,0</text:p>
          </table:table-cell>
          <table:table-cell table:style-name="ce504" table:formula="of:=SUM([.D99:.J99])" office:value-type="float" office:value="0" calcext:value-type="float">
            <text:p>0,0</text:p>
          </table:table-cell>
          <table:table-cell table:number-columns-repeated="53"/>
        </table:table-row>
        <table:table-row table:style-name="ro4">
          <table:table-cell/>
          <table:table-cell table:style-name="ce808" office:value-type="string" calcext:value-type="string">
            <text:p>1.2.1</text:p>
          </table:table-cell>
          <table:table-cell table:style-name="ce429" office:value-type="string" calcext:value-type="string">
            <text:p>Өөрөө үйлдвэрлэсэн</text:p>
          </table:table-cell>
          <table:table-cell table:style-name="ce505"/>
          <table:table-cell table:style-name="_5f_k_20ae__20_тодруулга" table:number-columns-repeated="6"/>
          <table:table-cell table:style-name="ce504" table:formula="of:=SUM([.D100:.J100])" office:value-type="float" office:value="0" calcext:value-type="float">
            <text:p>0,0</text:p>
          </table:table-cell>
          <table:table-cell table:style-name="Default"/>
          <table:table-cell table:number-columns-repeated="52"/>
        </table:table-row>
        <table:table-row table:style-name="ro7">
          <table:table-cell/>
          <table:table-cell table:style-name="ce808" office:value-type="string" calcext:value-type="string">
            <text:p>1.2.2</text:p>
          </table:table-cell>
          <table:table-cell table:style-name="ce429" office:value-type="string" calcext:value-type="string">
            <text:p>Худалдаж авсан</text:p>
          </table:table-cell>
          <table:table-cell table:style-name="ce505"/>
          <table:table-cell table:style-name="_5f_k_20ae__20_тодруулга"/>
          <table:table-cell table:style-name="_5f_k_20ae__20_хуулж_20_оруулах"/>
          <table:table-cell table:style-name="_5f_k_20ae__20_тодруулга" table:number-columns-repeated="2"/>
          <table:table-cell table:style-name="_5f_k_20ae__20_тодруулга" office:value-type="float" office:value="0" calcext:value-type="float">
            <text:p>0,0</text:p>
          </table:table-cell>
          <table:table-cell table:style-name="_5f_k_20ae__20_тодруулга"/>
          <table:table-cell table:style-name="ce504" table:formula="of:=SUM([.D101:.J101])" office:value-type="float" office:value="0" calcext:value-type="float">
            <text:p>0,0</text:p>
          </table:table-cell>
          <table:table-cell table:number-columns-repeated="53"/>
        </table:table-row>
        <table:table-row table:style-name="ro4">
          <table:table-cell/>
          <table:table-cell table:style-name="ce808" office:value-type="string" calcext:value-type="string">
            <text:p>1.2.3</text:p>
          </table:table-cell>
          <table:table-cell table:style-name="ce429" office:value-type="string" calcext:value-type="string">
            <text:p>Үнэ төлбөргүй авсан</text:p>
          </table:table-cell>
          <table:table-cell table:style-name="ce505"/>
          <table:table-cell table:style-name="_5f_k_20ae__20_тодруулга" table:number-columns-repeated="6"/>
          <table:table-cell table:style-name="ce504" table:formula="of:=SUM([.D102:.J102])" office:value-type="float" office:value="0" calcext:value-type="float">
            <text:p>0,0</text:p>
          </table:table-cell>
          <table:table-cell table:number-columns-repeated="53"/>
        </table:table-row>
        <table:table-row table:style-name="ro4">
          <table:table-cell/>
          <table:table-cell table:style-name="ce808" office:value-type="string" calcext:value-type="string">
            <text:p>1.2.4</text:p>
          </table:table-cell>
          <table:table-cell table:style-name="ce429" office:value-type="string" calcext:value-type="string">
            <text:p>Дахин үнэлгээ- ний нэмэгдэл</text:p>
          </table:table-cell>
          <table:table-cell table:style-name="ce505"/>
          <table:table-cell table:style-name="_5f_k_20ae__20_тодруулга" table:number-columns-repeated="6"/>
          <table:table-cell table:style-name="ce504" table:formula="of:=SUM([.D103:.J103])" office:value-type="float" office:value="0" calcext:value-type="float">
            <text:p>0,0</text:p>
          </table:table-cell>
          <table:table-cell table:number-columns-repeated="53"/>
        </table:table-row>
        <table:table-row table:style-name="ro4">
          <table:table-cell/>
          <table:table-cell table:style-name="ce808" office:value-type="float" office:value="1.3" calcext:value-type="float">
            <text:p>1,3</text:p>
          </table:table-cell>
          <table:table-cell table:style-name="ce429" office:value-type="string" calcext:value-type="string">
            <text:p>Хасагдсан дүн</text:p>
          </table:table-cell>
          <table:table-cell table:style-name="ce516" table:formula="of:=SUM([.D105:.D108])" office:value-type="float" office:value="0" calcext:value-type="float">
            <text:p>0,0</text:p>
          </table:table-cell>
          <table:table-cell table:style-name="ce516" table:formula="of:=SUM([.E105:.E108])" office:value-type="float" office:value="0" calcext:value-type="float">
            <text:p>0,0</text:p>
          </table:table-cell>
          <table:table-cell table:style-name="ce516" table:formula="of:=SUM([.F105:.F108])" office:value-type="float" office:value="5061.4" calcext:value-type="float">
            <text:p>5061,4</text:p>
          </table:table-cell>
          <table:table-cell table:style-name="ce516" table:formula="of:=SUM([.G105:.G108])" office:value-type="float" office:value="0" calcext:value-type="float">
            <text:p>0,0</text:p>
          </table:table-cell>
          <table:table-cell table:style-name="ce516" table:formula="of:=SUM([.H105:.H108])" office:value-type="float" office:value="674" calcext:value-type="float">
            <text:p>674,0</text:p>
          </table:table-cell>
          <table:table-cell table:style-name="ce516" table:formula="of:=SUM([.I105:.I108])" office:value-type="float" office:value="0" calcext:value-type="float">
            <text:p>0,0</text:p>
          </table:table-cell>
          <table:table-cell table:style-name="ce516" table:formula="of:=SUM([.J105:.J108])" office:value-type="float" office:value="210.6" calcext:value-type="float">
            <text:p>210,6</text:p>
          </table:table-cell>
          <table:table-cell table:style-name="ce504" table:formula="of:=SUM([.D104:.J104])" office:value-type="float" office:value="5946" calcext:value-type="float">
            <text:p>5946,0</text:p>
          </table:table-cell>
          <table:table-cell table:number-columns-repeated="53"/>
        </table:table-row>
        <table:table-row table:style-name="ro7">
          <table:table-cell/>
          <table:table-cell table:style-name="ce808" office:value-type="string" calcext:value-type="string">
            <text:p>1.3.1</text:p>
          </table:table-cell>
          <table:table-cell table:style-name="ce429" office:value-type="string" calcext:value-type="string">
            <text:p>Худалдсан (-)</text:p>
          </table:table-cell>
          <table:table-cell table:style-name="_5f_k_20ae__20_хуулж_20_оруулах" table:number-columns-repeated="2"/>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2.1.т3.м1.3.1.&quot;);0);0));0;ROUND(INDEX([$хөрөнгийн_гүйлгээ.$B:$хөрөнгийн_гүйлгээ.$B];MATCH(1;([$хөрөнгийн_гүйлгээ.$A:$хөрөнгийн_гүйлгээ.$A]=&quot;Money Out&quot;)*([$хөрөнгийн_гүйлгээ.$D:$хөрөнгийн_гүйлгээ.$D]=&quot;1.2.1.т3.м1.3.1.&quot;);0);0)/1000;1))" office:value-type="float" office:value="0" calcext:value-type="float">
            <text:p>0.0</text:p>
          </table:table-cell>
          <table:table-cell table:style-name="_5f_k_20ae__20_хуулж_20_оруулах" table:number-columns-repeated="4"/>
          <table:table-cell table:style-name="ce504" table:formula="of:=SUM([.D105:.J105])" office:value-type="float" office:value="0" calcext:value-type="float">
            <text:p>0,0</text:p>
          </table:table-cell>
          <table:table-cell table:number-columns-repeated="53"/>
        </table:table-row>
        <table:table-row table:style-name="ro4">
          <table:table-cell/>
          <table:table-cell table:style-name="ce808" office:value-type="string" calcext:value-type="string">
            <text:p>1.3.2</text:p>
          </table:table-cell>
          <table:table-cell table:style-name="ce429" office:value-type="string" calcext:value-type="string">
            <text:p>Үнэгүй шилжүүлсэн (-)</text:p>
          </table:table-cell>
          <table:table-cell table:style-name="_5f_k_20ae__20_хуулж_20_оруулах" table:number-columns-repeated="7"/>
          <table:table-cell table:style-name="ce504" table:formula="of:=SUM([.D106:.J106])" office:value-type="float" office:value="0" calcext:value-type="float">
            <text:p>0,0</text:p>
          </table:table-cell>
          <table:table-cell/>
          <table:table-cell table:style-name="ce402"/>
          <table:table-cell table:number-columns-repeated="51"/>
        </table:table-row>
        <table:table-row table:style-name="ro7">
          <table:table-cell/>
          <table:table-cell table:style-name="ce808" office:value-type="string" calcext:value-type="string">
            <text:p>1.3.3</text:p>
          </table:table-cell>
          <table:table-cell table:style-name="ce429" office:value-type="string" calcext:value-type="string">
            <text:p>Акталсан (-)</text:p>
          </table:table-cell>
          <table:table-cell table:style-name="_5f_k_20ae__20_хуулж_20_оруулах" table:number-columns-repeated="2"/>
          <table:table-cell table:style-name="_5f_k_20ae__20_хуулж_20_оруулах" table:formula="of:=IFERROR(ROUND(INDEX([$хөрөнгийн_гүйлгээ.$B:$хөрөнгийн_гүйлгээ.$B];MATCH(1;([$хөрөнгийн_гүйлгээ.$A:$хөрөнгийн_гүйлгээ.$A]=&quot;Money Out&quot;)*([$хөрөнгийн_гүйлгээ.$D:$хөрөнгийн_гүйлгээ.$D]=&quot;1.2.1.т3.м1.3.3.&quot;);0);0)/1000;1);0)" office:value-type="float" office:value="5061.4" calcext:value-type="float">
            <text:p>5061.4</text:p>
          </table:table-cell>
          <table:table-cell table:style-name="_5f_k_20ae__20_хуулж_20_оруулах"/>
          <table:table-cell table:style-name="_5f_k_20ae__20_хуулж_20_оруулах" table:formula="of:=IF(ISNA(INDEX([$хөрөнгийн_гүйлгээ.$B:$хөрөнгийн_гүйлгээ.$B];MATCH(1;([$хөрөнгийн_гүйлгээ.$A:$хөрөнгийн_гүйлгээ.$A]=&quot;Difference&quot;)*([$хөрөнгийн_гүйлгээ.$D:$хөрөнгийн_гүйлгээ.$D]=&quot;1.2.1.т5.м1.3.3.&quot;);0);0));0;-ROUND(INDEX([$хөрөнгийн_гүйлгээ.$B:$хөрөнгийн_гүйлгээ.$B];MATCH(1;([$хөрөнгийн_гүйлгээ.$A:$хөрөнгийн_гүйлгээ.$A]=&quot;Difference&quot;)*([$хөрөнгийн_гүйлгээ.$D:$хөрөнгийн_гүйлгээ.$D]=&quot;1.2.1.т5.м1.3.3.&quot;);0);0)/1000;1))" office:value-type="float" office:value="674" calcext:value-type="float">
            <text:p>674.0</text:p>
          </table:table-cell>
          <table:table-cell table:style-name="_5f_k_20ae__20_хуулж_20_оруулах"/>
          <table:table-cell table:style-name="_5f_k_20ae__20_хуулж_20_оруулах" table:formula="of:=-ROUND(INDEX([$хөрөнгийн_гүйлгээ.$B:$хөрөнгийн_гүйлгээ.$B];MATCH(1;([$хөрөнгийн_гүйлгээ.$A:$хөрөнгийн_гүйлгээ.$A]=&quot;Difference&quot;)*([$хөрөнгийн_гүйлгээ.$D:$хөрөнгийн_гүйлгээ.$D]=&quot;1.2.1.т7.м1.3.&quot;);0);0)/1000;1)" office:value-type="float" office:value="210.6" calcext:value-type="float">
            <text:p>210.6</text:p>
          </table:table-cell>
          <table:table-cell table:style-name="ce504" table:formula="of:=SUM([.D107:.J107])" office:value-type="float" office:value="5946" calcext:value-type="float">
            <text:p>5946,0</text:p>
          </table:table-cell>
          <table:table-cell table:style-name="ce961" table:number-columns-repeated="2"/>
          <table:table-cell table:number-columns-repeated="51"/>
        </table:table-row>
        <table:table-row table:style-name="ro4">
          <table:table-cell/>
          <table:table-cell table:style-name="ce808" office:value-type="string" calcext:value-type="string">
            <text:p>1.3.4</text:p>
          </table:table-cell>
          <table:table-cell table:style-name="ce328"/>
          <table:table-cell table:style-name="_5f_k_20ae__20_хуулж_20_оруулах" table:number-columns-repeated="7"/>
          <table:table-cell table:style-name="ce504" table:formula="of:=SUM([.D108:.J108])" office:value-type="float" office:value="0" calcext:value-type="float">
            <text:p>0,0</text:p>
          </table:table-cell>
          <table:table-cell table:number-columns-repeated="53"/>
        </table:table-row>
        <table:table-row table:style-name="ro24">
          <table:table-cell/>
          <table:table-cell table:style-name="ce808" office:value-type="string" calcext:value-type="string">
            <text:p>1.4</text:p>
          </table:table-cell>
          <table:table-cell table:style-name="ce429" office:value-type="string" calcext:value-type="string">
            <text:p>Үндсэн хөрөнгө дахин ангилсан</text:p>
          </table:table-cell>
          <table:table-cell table:style-name="_5f_k_20ae__20_хуулж_20_оруулах" table:number-columns-repeated="7"/>
          <table:table-cell table:style-name="ce504" table:formula="of:=SUM([.D109:.J109])" office:value-type="float" office:value="0" calcext:value-type="float">
            <text:p>0,0</text:p>
          </table:table-cell>
          <table:table-cell table:number-columns-repeated="53"/>
        </table:table-row>
        <table:table-row table:style-name="ro6">
          <table:table-cell/>
          <table:table-cell table:style-name="ce808" office:value-type="string" calcext:value-type="string">
            <text:p>1.5</text:p>
          </table:table-cell>
          <table:table-cell table:style-name="ce429" office:value-type="string" calcext:value-type="string">
            <text:p>Үндсэн хөрөнгө, <text:s/>ХОЗҮХХ хооронд дахин ангилсан</text:p>
          </table:table-cell>
          <table:table-cell table:style-name="_5f_k_20ae__20_хуулж_20_оруулах" table:number-columns-repeated="7"/>
          <table:table-cell table:style-name="ce504" table:formula="of:=SUM([.D110:.J110])" office:value-type="float" office:value="0" calcext:value-type="float">
            <text:p>0,0</text:p>
          </table:table-cell>
          <table:table-cell table:style-name="ce546" office:value-type="float" office:value="2" calcext:value-type="float">
            <text:p>2</text:p>
          </table:table-cell>
          <table:table-cell table:style-name="ce546" office:value-type="float" office:value="3" calcext:value-type="float">
            <text:p>3</text:p>
          </table:table-cell>
          <table:table-cell table:style-name="ce546" office:value-type="float" office:value="5" calcext:value-type="float">
            <text:p>5</text:p>
          </table:table-cell>
          <table:table-cell table:style-name="ce546" office:value-type="float" office:value="6" calcext:value-type="float">
            <text:p>6</text:p>
          </table:table-cell>
          <table:table-cell table:style-name="ce546" office:value-type="float" office:value="7" calcext:value-type="float">
            <text:p>7</text:p>
          </table:table-cell>
          <table:table-cell table:style-name="ce546" office:value-type="float" office:value="8" calcext:value-type="float">
            <text:p>8</text:p>
          </table:table-cell>
          <table:table-cell table:number-columns-repeated="47"/>
        </table:table-row>
        <table:table-row table:style-name="ro7">
          <table:table-cell/>
          <table:table-cell table:style-name="ce741" office:value-type="string" calcext:value-type="string">
            <text:p>1.6</text:p>
          </table:table-cell>
          <table:table-cell table:style-name="ce81" office:value-type="string" calcext:value-type="string">
            <text:p>Эцсийн үлдэгдэл</text:p>
          </table:table-cell>
          <table:table-cell table:style-name="ce504" table:formula="of:=[.D98]+[.D99]-[.D104]+[.D109]+[.D110]" office:value-type="float" office:value="0" calcext:value-type="float">
            <text:p>0,0</text:p>
          </table:table-cell>
          <table:table-cell table:style-name="_5f_k_20ae__20_хуулж_20_оруулах_20_дүн" table:formula="of:=[.E98]+[.E99]-[.E104]+[.E109]+[.E110]" office:value-type="float" office:value="5631.6" calcext:value-type="float">
            <text:p>5631.6</text:p>
          </table:table-cell>
          <table:table-cell table:style-name="ce504" table:formula="of:=[.F98]+[.F99]-[.F104]+[.F109]+[.F110]" office:value-type="float" office:value="24067" calcext:value-type="float">
            <text:p>24067,0</text:p>
          </table:table-cell>
          <table:table-cell table:style-name="ce504" table:formula="of:=[.G98]+[.G99]-[.G104]+[.G109]+[.G110]" office:value-type="float" office:value="0" calcext:value-type="float">
            <text:p>0,0</text:p>
          </table:table-cell>
          <table:table-cell table:style-name="_5f_k_20ae__20_хуулж_20_оруулах_20_дүн" table:formula="of:=[.H98]+[.H99]-[.H104]+[.H109]+[.H110]" office:value-type="float" office:value="283.8" calcext:value-type="float">
            <text:p>283.8</text:p>
          </table:table-cell>
          <table:table-cell table:style-name="_5f_k_20ae__20_хуулж_20_оруулах_20_дүн" table:formula="of:=[.I98]+[.I99]-[.I104]+[.I109]+[.I110]" office:value-type="float" office:value="0" calcext:value-type="float">
            <text:p>0.0</text:p>
          </table:table-cell>
          <table:table-cell table:style-name="ce504" table:formula="of:=[.J98]+[.J99]-[.J104]+[.J109]+[.J110]" office:value-type="float" office:value="1101.3" calcext:value-type="float">
            <text:p>1101,3</text:p>
          </table:table-cell>
          <table:table-cell table:style-name="_5f_k_20ae__20_хуулж_20_оруулах_20_дүн" table:formula="of:=SUM([.D111:.J111])" office:value-type="float" office:value="31083.7" calcext:value-type="float">
            <text:p>31083.7</text:p>
          </table:table-cell>
          <table:table-cell table:style-name="_5f_хэвлэхгүй" table:formula="of:=INDEX([$СБ_тооцоо.$W:$СБ_тооцоо.$W];MATCH(&quot;*Total 1.2.1.т2.м1. хөрөнгө*&quot;;[$СБ_тооцоо.$A:$СБ_тооцоо.$A];0))" office:value-type="float" office:value="5631600" calcext:value-type="float">
            <text:p>5 631 600,00</text:p>
          </table:table-cell>
          <table:table-cell table:style-name="_5f_хэвлэхгүй" table:formula="of:=INDEX([$СБ_тооцоо.$W:$СБ_тооцоо.$W];MATCH(&quot;*Total 1.2.1.т3.м1. хөрөнгө*&quot;;[$СБ_тооцоо.$A:$СБ_тооцоо.$A];0))" office:value-type="float" office:value="24067002.41" calcext:value-type="float">
            <text:p>24 067 002,41</text:p>
          </table:table-cell>
          <table:table-cell table:style-name="_5f_хэвлэхгүй" table:formula="of:=INDEX([$СБ_тооцоо.$W:$СБ_тооцоо.$W];MATCH(&quot;*Total 1.2.1.т5.м1. хөрөнгө*&quot;;[$СБ_тооцоо.$A:$СБ_тооцоо.$A];0))" office:value-type="float" office:value="283800" calcext:value-type="float">
            <text:p>283 800,00</text:p>
          </table:table-cell>
          <table:table-cell table:style-name="_5f_хэвлэхгүй" table:formula="of:=IF(ISNA(INDEX([$СБ_тооцоо.$W:$СБ_тооцоо.$W];MATCH(&quot;*Total 1.2.1.т6.м1. хөрөнгө*&quot;;[$СБ_тооцоо.$A:$СБ_тооцоо.$A];0)));0;INDEX([$СБ_тооцоо.$W:$СБ_тооцоо.$W];MATCH(&quot;*Total 1.2.1.т6.м1. хөрөнгө*&quot;;[$СБ_тооцоо.$A:$СБ_тооцоо.$A];0)))" office:value-type="float" office:value="0" calcext:value-type="float">
            <text:p>0,00</text:p>
          </table:table-cell>
          <table:table-cell table:style-name="_5f_хэвлэхгүй" table:formula="of:=IF(ISNA(INDEX([$СБ_тооцоо.$W:$СБ_тооцоо.$W];MATCH(&quot;*Total 1.2.1.т7.м1. хөрөнгө*&quot;;[$СБ_тооцоо.$A:$СБ_тооцоо.$A];0)));0;INDEX([$СБ_тооцоо.$W:$СБ_тооцоо.$W];MATCH(&quot;*Total 1.2.1.т7.м1. хөрөнгө*&quot;;[$СБ_тооцоо.$A:$СБ_тооцоо.$A];0)))" office:value-type="float" office:value="1101322.72" calcext:value-type="float">
            <text:p>1 101 322,72</text:p>
          </table:table-cell>
          <table:table-cell table:style-name="_5f_хэвлэхгүй" table:formula="of:=SUM([.L111:.P111])" office:value-type="float" office:value="31083725.13" calcext:value-type="float">
            <text:p>31 083 725,13</text:p>
          </table:table-cell>
          <table:table-cell table:number-columns-repeated="47"/>
        </table:table-row>
        <table:table-row table:style-name="ro4">
          <table:table-cell/>
          <table:table-cell table:style-name="ce741" office:value-type="float" office:value="2" calcext:value-type="float">
            <text:p>2</text:p>
          </table:table-cell>
          <table:table-cell table:style-name="ce81" office:value-type="string" calcext:value-type="string" table:number-columns-spanned="9" table:number-rows-spanned="1">
            <text:p>ХУРИМТЛАГДСАН ЭЛЭГДЭЛ</text:p>
          </table:table-cell>
          <table:covered-table-cell table:number-columns-repeated="8" table:style-name="ce81"/>
          <table:table-cell table:style-name="_5f_хэвлэхгүй" table:formula="of:=[.E111]-ROUND([.L111]/1000;1)" office:value-type="float" office:value="0" calcext:value-type="float">
            <text:p>0,00</text:p>
          </table:table-cell>
          <table:table-cell table:style-name="_5f_хэвлэхгүй" table:formula="of:=[.F111]-ROUND([.M111]/1000;1)" office:value-type="float" office:value="0" calcext:value-type="float">
            <text:p>0,00</text:p>
          </table:table-cell>
          <table:table-cell table:style-name="_5f_хэвлэхгүй" table:formula="of:=[.H111]-ROUND([.N111]/1000;1)" office:value-type="float" office:value="0" calcext:value-type="float">
            <text:p>0,00</text:p>
          </table:table-cell>
          <table:table-cell table:style-name="_5f_хэвлэхгүй" table:formula="of:=[.I111]-ROUND([.O111]/1000;1)" office:value-type="float" office:value="0" calcext:value-type="float">
            <text:p>0,00</text:p>
          </table:table-cell>
          <table:table-cell table:style-name="_5f_хэвлэхгүй" table:formula="of:=[.J111]-ROUND([.P111]/1000;1)" office:value-type="float" office:value="0" calcext:value-type="float">
            <text:p>0,00</text:p>
          </table:table-cell>
          <table:table-cell table:style-name="_5f_хэвлэхгүй" table:formula="of:=[.K111]-ROUND([.Q111]/1000;1)" office:value-type="float" office:value="0" calcext:value-type="float">
            <text:p>0,00</text:p>
          </table:table-cell>
          <table:table-cell table:number-columns-repeated="47"/>
        </table:table-row>
        <table:table-row table:style-name="ro7">
          <table:table-cell/>
          <table:table-cell table:style-name="ce808" office:value-type="string" calcext:value-type="string">
            <text:p>2.1</text:p>
          </table:table-cell>
          <table:table-cell table:style-name="ce429" office:value-type="string" calcext:value-type="string">
            <text:p>Эхний үлдэгдэл</text:p>
          </table:table-cell>
          <table:table-cell table:style-name="ce505" office:value-type="float" office:value="0" calcext:value-type="float">
            <text:p>0,00</text:p>
          </table:table-cell>
          <table:table-cell table:style-name="_5f_k_20ae__20_тодруулга" office:value-type="float" office:value="2103.6" calcext:value-type="float">
            <text:p>2103,6</text:p>
          </table:table-cell>
          <table:table-cell table:style-name="_5f_k_20ae__20_тодруулга" office:value-type="float" office:value="23329.5" calcext:value-type="float">
            <text:p>23329,5</text:p>
          </table:table-cell>
          <table:table-cell table:style-name="_5f_k_20ae__20_тодруулга" office:value-type="float" office:value="0" calcext:value-type="float">
            <text:p>0,0</text:p>
          </table:table-cell>
          <table:table-cell table:style-name="_5f_k_20ae__20_тодруулга" office:value-type="float" office:value="854.6" calcext:value-type="float">
            <text:p>854,6</text:p>
          </table:table-cell>
          <table:table-cell table:style-name="_5f_k_20ae__20_тодруулга" office:value-type="float" office:value="0" calcext:value-type="float">
            <text:p>0,0</text:p>
          </table:table-cell>
          <table:table-cell table:style-name="_5f_k_20ae__20_тодруулга" office:value-type="float" office:value="1059.4" calcext:value-type="float">
            <text:p>1059,4</text:p>
          </table:table-cell>
          <table:table-cell table:style-name="ce504" office:value-type="float" office:value="7182.6" calcext:value-type="float">
            <text:p>7182,6</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2</text:p>
          </table:table-cell>
          <table:table-cell table:style-name="ce429" office:value-type="string" calcext:value-type="string">
            <text:p>Нэмэгдсэн дүн</text:p>
          </table:table-cell>
          <table:table-cell table:style-name="ce516" table:formula="of:=SUM([.D115:.D117])" office:value-type="float" office:value="0" calcext:value-type="float">
            <text:p>0,0</text:p>
          </table:table-cell>
          <table:table-cell table:style-name="ce516" table:formula="of:=SUM([.E115:.E117])" office:value-type="float" office:value="467.5" calcext:value-type="float">
            <text:p>467,5</text:p>
          </table:table-cell>
          <table:table-cell table:style-name="ce516" table:formula="of:=SUM([.F115:.F117])" office:value-type="float" office:value="2791.3" calcext:value-type="float">
            <text:p>2791,3</text:p>
          </table:table-cell>
          <table:table-cell table:style-name="ce516" table:formula="of:=SUM([.G115:.G117])" office:value-type="float" office:value="0" calcext:value-type="float">
            <text:p>0,0</text:p>
          </table:table-cell>
          <table:table-cell table:style-name="ce516" table:formula="of:=SUM([.H115:.H117])" office:value-type="float" office:value="28.4" calcext:value-type="float">
            <text:p>28,4</text:p>
          </table:table-cell>
          <table:table-cell table:style-name="ce516" table:formula="of:=SUM([.I115:.I117])" office:value-type="float" office:value="0" calcext:value-type="float">
            <text:p>0,0</text:p>
          </table:table-cell>
          <table:table-cell table:style-name="ce516" table:formula="of:=SUM([.J115:.J117])" office:value-type="float" office:value="116.7" calcext:value-type="float">
            <text:p>116,7</text:p>
          </table:table-cell>
          <table:table-cell table:style-name="ce504" table:formula="of:=SUM([.D114:.J114])" office:value-type="float" office:value="3403.9" calcext:value-type="float">
            <text:p>3403,9</text:p>
          </table:table-cell>
          <table:table-cell table:style-name="Default"/>
          <table:table-cell table:style-name="ce800" table:number-columns-repeated="5"/>
          <table:table-cell table:number-columns-repeated="47"/>
        </table:table-row>
        <table:table-row table:style-name="ro7">
          <table:table-cell/>
          <table:table-cell table:style-name="ce808" office:value-type="string" calcext:value-type="string">
            <text:p>2.2.1</text:p>
          </table:table-cell>
          <table:table-cell table:style-name="ce429" office:value-type="string" calcext:value-type="string">
            <text:p>Байгуулсан элэгдэл</text:p>
          </table:table-cell>
          <table:table-cell table:style-name="_5f_k_20ae__20_хуулж_20_оруулах"/>
          <table:table-cell table:style-name="_5f_k_20ae__20_хуулж_20_оруулах" table:formula="of:=ROUND([$хөрөнгийн_гүйлгээ.B35]/1000;1)" office:value-type="float" office:value="467.5" calcext:value-type="float">
            <text:p>467.5</text:p>
          </table:table-cell>
          <table:table-cell table:style-name="_5f_k_20ae__20_хуулж_20_оруулах" table:formula="of:=IF(ISNA(INDEX([$хөрөнгийн_гүйлгээ.$B:$хөрөнгийн_гүйлгээ.$B];MATCH(1;([$хөрөнгийн_гүйлгээ.$A:$хөрөнгийн_гүйлгээ.$A]=&quot;Money Out&quot;)*([$хөрөнгийн_гүйлгээ.$D:$хөрөнгийн_гүйлгээ.$D]=&quot;1.2.1.т3.м2.2.&quot;);0);0));0;ROUND(INDEX([$хөрөнгийн_гүйлгээ.$B:$хөрөнгийн_гүйлгээ.$B];MATCH(1;([$хөрөнгийн_гүйлгээ.$A:$хөрөнгийн_гүйлгээ.$A]=&quot;Money Out&quot;)*([$хөрөнгийн_гүйлгээ.$D:$хөрөнгийн_гүйлгээ.$D]=&quot;1.2.1.т3.м2.2.&quot;);0);0)/1000;1))+IF(ISNA(INDEX([$хөрөнгийн_гүйлгээ.$B:$хөрөнгийн_гүйлгээ.$B];MATCH(1;([$хөрөнгийн_гүйлгээ.$A:$хөрөнгийн_гүйлгээ.$A]=&quot;Money Out&quot;)*([$хөрөнгийн_гүйлгээ.$D:$хөрөнгийн_гүйлгээ.$D]=&quot;1.2.1.т3.м2.3.&quot;);0);0));0;ROUND(INDEX([$хөрөнгийн_гүйлгээ.$B:$хөрөнгийн_гүйлгээ.$B];MATCH(1;([$хөрөнгийн_гүйлгээ.$A:$хөрөнгийн_гүйлгээ.$A]=&quot;Money Out&quot;)*([$хөрөнгийн_гүйлгээ.$D:$хөрөнгийн_гүйлгээ.$D]=&quot;1.2.1.т3.м2.3.&quot;);0);0)/1000;1))" office:value-type="float" office:value="2791.3" calcext:value-type="float">
            <text:p>2791.3</text:p>
          </table:table-cell>
          <table:table-cell table:style-name="_5f_k_20ae__20_хуулж_20_оруулах"/>
          <table:table-cell table:style-name="_5f_k_20ae__20_хуулж_20_оруулах" table:formula="of:=ROUND([$хөрөнгийн_гүйлгээ.B149]/1000;1)" office:value-type="float" office:value="28.4" calcext:value-type="float">
            <text:p>28.4</text:p>
          </table:table-cell>
          <table:table-cell table:style-name="_5f_k_20ae__20_хуулж_20_оруулах"/>
          <table:table-cell table:style-name="_5f_k_20ae__20_хуулж_20_оруулах" table:formula="of:=ROUND(([$хөрөнгийн_гүйлгээ.B212])/1000;1)" office:value-type="float" office:value="116.7" calcext:value-type="float">
            <text:p>116.7</text:p>
          </table:table-cell>
          <table:table-cell table:style-name="ce504" table:formula="of:=SUM([.D115:.J115])" office:value-type="float" office:value="3403.9" calcext:value-type="float">
            <text:p>3403,9</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2.2</text:p>
          </table:table-cell>
          <table:table-cell table:style-name="ce429" office:value-type="string" calcext:value-type="string">
            <text:p>Дахин үнэлгээ-гээр нэмэгдсэн</text:p>
          </table:table-cell>
          <table:table-cell table:style-name="_5f_k_20ae__20_хуулж_20_оруулах" table:number-columns-repeated="7"/>
          <table:table-cell table:style-name="ce504" table:formula="of:=SUM([.D116:.J116])" office:value-type="float" office:value="0" calcext:value-type="float">
            <text:p>0,0</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2.3</text:p>
          </table:table-cell>
          <table:table-cell table:style-name="ce429" office:value-type="string" calcext:value-type="string">
            <text:p>Үнэ цэнийн бууралтын буцаалт</text:p>
          </table:table-cell>
          <table:table-cell table:style-name="_5f_k_20ae__20_хуулж_20_оруулах" table:number-columns-repeated="7"/>
          <table:table-cell table:style-name="ce504" table:formula="of:=SUM([.D117:.J117])" office:value-type="float" office:value="0" calcext:value-type="float">
            <text:p>0,0</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3</text:p>
          </table:table-cell>
          <table:table-cell table:style-name="ce429" office:value-type="string" calcext:value-type="string">
            <text:p>Хасагдсан дүн</text:p>
          </table:table-cell>
          <table:table-cell table:style-name="ce516" table:formula="of:=SUM([.D119:.D121])" office:value-type="float" office:value="0" calcext:value-type="float">
            <text:p>0,0</text:p>
          </table:table-cell>
          <table:table-cell table:style-name="ce516" table:formula="of:=SUM([.E119:.E121])" office:value-type="float" office:value="0" calcext:value-type="float">
            <text:p>0,0</text:p>
          </table:table-cell>
          <table:table-cell table:style-name="ce516" table:formula="of:=SUM([.F119:.F121])" office:value-type="float" office:value="5061.4" calcext:value-type="float">
            <text:p>5061,4</text:p>
          </table:table-cell>
          <table:table-cell table:style-name="ce516" table:formula="of:=SUM([.G119:.G121])" office:value-type="float" office:value="0" calcext:value-type="float">
            <text:p>0,0</text:p>
          </table:table-cell>
          <table:table-cell table:style-name="ce516" table:formula="of:=SUM([.H119:.H121])" office:value-type="float" office:value="628.4" calcext:value-type="float">
            <text:p>628,4</text:p>
          </table:table-cell>
          <table:table-cell table:style-name="ce516" table:formula="of:=SUM([.I119:.I121])" office:value-type="float" office:value="0" calcext:value-type="float">
            <text:p>0,0</text:p>
          </table:table-cell>
          <table:table-cell table:style-name="ce516" table:formula="of:=SUM([.J119:.J121])" office:value-type="float" office:value="186.8" calcext:value-type="float">
            <text:p>186,8</text:p>
          </table:table-cell>
          <table:table-cell table:style-name="ce504" table:formula="of:=SUM([.D118:.J118])" office:value-type="float" office:value="5876.6" calcext:value-type="float">
            <text:p>5876,6</text:p>
          </table:table-cell>
          <table:table-cell table:style-name="Default"/>
          <table:table-cell table:style-name="ce800" table:number-columns-repeated="5"/>
          <table:table-cell table:number-columns-repeated="47"/>
        </table:table-row>
        <table:table-row table:style-name="ro6">
          <table:table-cell/>
          <table:table-cell table:style-name="ce808" office:value-type="string" calcext:value-type="string">
            <text:p>2.3.1</text:p>
          </table:table-cell>
          <table:table-cell table:style-name="ce429" office:value-type="string" calcext:value-type="string">
            <text:p>Данснаас хассан хөрөнгийн элэгдэл</text:p>
          </table:table-cell>
          <table:table-cell table:style-name="ce505"/>
          <table:table-cell table:style-name="_5f_k_20ae__20_тодруулга"/>
          <table:table-cell table:style-name="_5f_k_20ae__20_хуулж_20_оруулах" table:formula="of:=IF(ISNA(INDEX([$хөрөнгийн_гүйлгээ.$B:$хөрөнгийн_гүйлгээ.$B];MATCH(1;([$хөрөнгийн_гүйлгээ.$A:$хөрөнгийн_гүйлгээ.$A]=&quot;Money In&quot;)*([$хөрөнгийн_гүйлгээ.$D:$хөрөнгийн_гүйлгээ.$D]=&quot;1.2.1.т3.м2.2.&quot;);0);0));0;ROUND(INDEX([$хөрөнгийн_гүйлгээ.$B:$хөрөнгийн_гүйлгээ.$B];MATCH(1;([$хөрөнгийн_гүйлгээ.$A:$хөрөнгийн_гүйлгээ.$A]=&quot;Money In&quot;)*([$хөрөнгийн_гүйлгээ.$D:$хөрөнгийн_гүйлгээ.$D]=&quot;1.2.1.т3.м2.2.&quot;);0);0)/1000;1))+IF(ISNA(INDEX([$хөрөнгийн_гүйлгээ.$B:$хөрөнгийн_гүйлгээ.$B];MATCH(1;([$хөрөнгийн_гүйлгээ.$A:$хөрөнгийн_гүйлгээ.$A]=&quot;Money In&quot;)*([$хөрөнгийн_гүйлгээ.$D:$хөрөнгийн_гүйлгээ.$D]=&quot;1.2.1.т3.м2.3.&quot;);0);0));0;ROUND(INDEX([$хөрөнгийн_гүйлгээ.$B:$хөрөнгийн_гүйлгээ.$B];MATCH(1;([$хөрөнгийн_гүйлгээ.$A:$хөрөнгийн_гүйлгээ.$A]=&quot;Money In&quot;)*([$хөрөнгийн_гүйлгээ.$D:$хөрөнгийн_гүйлгээ.$D]=&quot;1.2.1.т3.м2.3.&quot;);0);0)/1000;1))" office:value-type="float" office:value="5061.4" calcext:value-type="float">
            <text:p>5061.4</text:p>
          </table:table-cell>
          <table:table-cell table:style-name="ce505"/>
          <table:table-cell table:style-name="_5f_k_20ae__20_хуулж_20_оруулах" table:formula="of:=0.1+ROUND(INDEX([$хөрөнгийн_гүйлгээ.$B:$хөрөнгийн_гүйлгээ.$B];MATCH(1;([$хөрөнгийн_гүйлгээ.$A:$хөрөнгийн_гүйлгээ.$A]=&quot;Difference&quot;)*([$хөрөнгийн_гүйлгээ.$D:$хөрөнгийн_гүйлгээ.$D]=&quot;1.2.1.т5.м2.3.&quot;);0);0)/1000;1)" office:value-type="float" office:value="628.4" calcext:value-type="float">
            <office:annotation draw:style-name="gr6" draw:text-style-name="P2" svg:width="2.899cm" svg:height="1.873cm" svg:x="20.029cm" svg:y="65.81cm" draw:caption-point-x="-0.61cm" draw:caption-point-y="1.51cm">
              <dc:creator>Unknown Author</dc:creator>
              <dc:date>2024-02-03T00:00:00</dc:date>
              <text:p text:style-name="P1">3.2-гийн нийлбэрийн төлөө 100₮ нэмсэн.</text:p>
            </office:annotation>
            <text:p>628.4</text:p>
          </table:table-cell>
          <table:table-cell table:style-name="_5f_k_20ae__20_хуулж_20_оруулах" table:formula="of:=[.I113]+[.I114]" office:value-type="float" office:value="0" calcext:value-type="float">
            <text:p>0.0</text:p>
          </table:table-cell>
          <table:table-cell table:style-name="_5f_k_20ae__20_хуулж_20_оруулах" table:formula="of:=ROUND(INDEX([$хөрөнгийн_гүйлгээ.$B:$хөрөнгийн_гүйлгээ.$B];MATCH(1;([$хөрөнгийн_гүйлгээ.$A:$хөрөнгийн_гүйлгээ.$A]=&quot;Difference&quot;)*([$хөрөнгийн_гүйлгээ.$D:$хөрөнгийн_гүйлгээ.$D]=&quot;1.2.1.т7.м2.3.&quot;);0);0)/1000;1)" office:value-type="float" office:value="186.8" calcext:value-type="float">
            <text:p>186.8</text:p>
          </table:table-cell>
          <table:table-cell table:style-name="ce504" table:formula="of:=SUM([.D119:.J119])" office:value-type="float" office:value="5876.6" calcext:value-type="float">
            <text:p>5876,6</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3.2</text:p>
          </table:table-cell>
          <table:table-cell table:style-name="ce429" office:value-type="string" calcext:value-type="string">
            <text:p>Дахин үнэлгээ-гээр <text:s/>хасагдсан</text:p>
          </table:table-cell>
          <table:table-cell table:style-name="ce505" table:number-columns-repeated="7"/>
          <table:table-cell table:style-name="ce504" table:formula="of:=SUM([.D120:.J120])" office:value-type="float" office:value="0" calcext:value-type="float">
            <text:p>0,0</text:p>
          </table:table-cell>
          <table:table-cell table:style-name="Default"/>
          <table:table-cell table:style-name="ce800" table:number-columns-repeated="5"/>
          <table:table-cell table:number-columns-repeated="47"/>
        </table:table-row>
        <table:table-row table:style-name="ro4">
          <table:table-cell/>
          <table:table-cell table:style-name="ce808" office:value-type="string" calcext:value-type="string">
            <text:p>2.3.3</text:p>
          </table:table-cell>
          <table:table-cell table:style-name="ce429" office:value-type="string" calcext:value-type="string">
            <text:p>Үнэ цэнийн бууралт</text:p>
          </table:table-cell>
          <table:table-cell table:style-name="ce505" table:number-columns-repeated="7"/>
          <table:table-cell table:style-name="ce504" table:formula="of:=SUM([.D121:.J121])" office:value-type="float" office:value="0" calcext:value-type="float">
            <text:p>0,0</text:p>
          </table:table-cell>
          <table:table-cell table:style-name="ce379" office:value-type="float" office:value="2" calcext:value-type="float">
            <text:p>2</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6" calcext:value-type="float">
            <text:p>6</text:p>
          </table:table-cell>
          <table:table-cell table:style-name="ce379" office:value-type="float" office:value="7" calcext:value-type="float">
            <text:p>7</text:p>
          </table:table-cell>
          <table:table-cell table:style-name="ce379" office:value-type="float" office:value="8" calcext:value-type="float">
            <text:p>8</text:p>
          </table:table-cell>
          <table:table-cell table:number-columns-repeated="47"/>
        </table:table-row>
        <table:table-row table:style-name="ro4">
          <table:table-cell/>
          <table:table-cell table:style-name="ce741" office:value-type="string" calcext:value-type="string">
            <text:p>2.4</text:p>
          </table:table-cell>
          <table:table-cell table:style-name="ce81" office:value-type="string" calcext:value-type="string">
            <text:p>Эцсийн үлдэгдэл</text:p>
          </table:table-cell>
          <table:table-cell table:style-name="ce516" table:formula="of:=[.D113]+[.D114]-[.D118]" office:value-type="float" office:value="0" calcext:value-type="float">
            <text:p>0,0</text:p>
          </table:table-cell>
          <table:table-cell table:style-name="ce516" table:formula="of:=[.E113]+[.E114]-[.E118]" office:value-type="float" office:value="2571.1" calcext:value-type="float">
            <text:p>2571,1</text:p>
          </table:table-cell>
          <table:table-cell table:style-name="ce516" table:formula="of:=[.F113]+[.F114]-[.F118]" office:value-type="float" office:value="21059.4" calcext:value-type="float">
            <text:p>21059,4</text:p>
          </table:table-cell>
          <table:table-cell table:style-name="ce516" table:formula="of:=[.G113]+[.G114]-[.G118]" office:value-type="float" office:value="0" calcext:value-type="float">
            <text:p>0,0</text:p>
          </table:table-cell>
          <table:table-cell table:style-name="ce516" table:formula="of:=[.H113]+[.H114]-[.H118]" office:value-type="float" office:value="254.6" calcext:value-type="float">
            <text:p>254,6</text:p>
          </table:table-cell>
          <table:table-cell table:style-name="ce516" table:formula="of:=[.I113]+[.I114]-[.I118]" office:value-type="float" office:value="0" calcext:value-type="float">
            <text:p>0,0</text:p>
          </table:table-cell>
          <table:table-cell table:style-name="ce516" table:formula="of:=[.J113]+[.J114]-[.J118]" office:value-type="float" office:value="989.3" calcext:value-type="float">
            <text:p>989,3</text:p>
          </table:table-cell>
          <table:table-cell table:style-name="ce504" table:formula="of:=SUM([.D122:.J122])" office:value-type="float" office:value="24874.4" calcext:value-type="float">
            <text:p>24874,4</text:p>
          </table:table-cell>
          <table:table-cell table:style-name="ce800" table:formula="of:=-INDEX([$СБ_тооцоо.$W:$СБ_тооцоо.$W];MATCH(&quot;*Total 1.2.1.т2.м2. элэгдэл*&quot;;[$СБ_тооцоо.$A:$СБ_тооцоо.$A];0))" office:value-type="float" office:value="2571071.36" calcext:value-type="float">
            <text:p>2 571 071,36</text:p>
          </table:table-cell>
          <table:table-cell table:style-name="ce800" table:formula="of:=-INDEX([$СБ_тооцоо.$W:$СБ_тооцоо.$W];MATCH(&quot;*Total 1.2.1.т3.м2. элэгдэл*&quot;;[$СБ_тооцоо.$A:$СБ_тооцоо.$A];0))" office:value-type="float" office:value="21059386.73" calcext:value-type="float">
            <text:p>21 059 386,73</text:p>
          </table:table-cell>
          <table:table-cell table:style-name="ce800" table:formula="of:=-INDEX([$СБ_тооцоо.$W:$СБ_тооцоо.$W];MATCH(&quot;*Total 1.2.1.т5.м2. элэгдэл*&quot;;[$СБ_тооцоо.$A:$СБ_тооцоо.$A];0))" office:value-type="float" office:value="254620" calcext:value-type="float">
            <text:p>254 620,00</text:p>
          </table:table-cell>
          <table:table-cell table:style-name="ce800"/>
          <table:table-cell table:style-name="ce800" table:formula="of:=-INDEX([$СБ_тооцоо.$W:$СБ_тооцоо.$W];MATCH(&quot;*Total 1.2.1.т7.м2. элэгдэл*&quot;;[$СБ_тооцоо.$A:$СБ_тооцоо.$A];0))" office:value-type="float" office:value="989303.62" calcext:value-type="float">
            <text:p>989 303,62</text:p>
          </table:table-cell>
          <table:table-cell table:style-name="ce800"/>
          <table:table-cell table:number-columns-repeated="47"/>
        </table:table-row>
        <table:table-row table:style-name="ro4">
          <table:table-cell/>
          <table:table-cell table:style-name="ce741" office:value-type="float" office:value="3" calcext:value-type="float">
            <text:p>3</text:p>
          </table:table-cell>
          <table:table-cell table:style-name="ce81" office:value-type="string" calcext:value-type="string" table:number-columns-spanned="9" table:number-rows-spanned="1">
            <text:p>ДАНСНЫ ЦЭВЭР ДҮН</text:p>
          </table:table-cell>
          <table:covered-table-cell table:number-columns-repeated="8" table:style-name="ce81"/>
          <table:table-cell table:style-name="ce800" table:formula="of:=[.E122]-ROUND([.L122]/1000;1)" office:value-type="float" office:value="0" calcext:value-type="float">
            <text:p>0,00</text:p>
          </table:table-cell>
          <table:table-cell table:style-name="ce800" table:formula="of:=[.F122]-ROUND([.M122]/1000;1)" office:value-type="float" office:value="0" calcext:value-type="float">
            <text:p>0,00</text:p>
          </table:table-cell>
          <table:table-cell table:style-name="ce800" table:formula="of:=[.H122]-ROUND([.N122]/1000;1)" office:value-type="float" office:value="0" calcext:value-type="float">
            <text:p>0,00</text:p>
          </table:table-cell>
          <table:table-cell table:style-name="ce800" table:formula="of:=[.I122]-ROUND([.O122]/1000;1)" office:value-type="float" office:value="0" calcext:value-type="float">
            <text:p>0,00</text:p>
          </table:table-cell>
          <table:table-cell table:style-name="ce800" table:formula="of:=[.J122]-ROUND([.P122]/1000;1)" office:value-type="float" office:value="0" calcext:value-type="float">
            <text:p>0,00</text:p>
          </table:table-cell>
          <table:table-cell table:style-name="ce800"/>
          <table:table-cell table:number-columns-repeated="47"/>
        </table:table-row>
        <table:table-row table:style-name="ro7">
          <table:table-cell/>
          <table:table-cell table:style-name="ce808" office:value-type="string" calcext:value-type="string">
            <text:p>3.1</text:p>
          </table:table-cell>
          <table:table-cell table:style-name="ce429" office:value-type="string" calcext:value-type="string">
            <text:p>Эхний үлдэгдэл <text:s text:c="3"/></text:p>
          </table:table-cell>
          <table:table-cell table:style-name="_5f_k_20ae__20_тодруулгын_20_дүн" table:formula="of:=[.D98]-[.D113]" office:value-type="float" office:value="0" calcext:value-type="float">
            <text:p>0</text:p>
          </table:table-cell>
          <table:table-cell table:style-name="_5f_k_20ae__20_тодруулгын_20_дүн" table:formula="of:=[.E98]-[.E113]" office:value-type="float" office:value="3528" calcext:value-type="float">
            <text:p>3528</text:p>
          </table:table-cell>
          <table:table-cell table:style-name="_5f_k_20ae__20_тодруулгын_20_дүн" table:formula="of:=[.F98]-[.F113]" office:value-type="float" office:value="5798.9" calcext:value-type="float">
            <text:p>5798,9</text:p>
          </table:table-cell>
          <table:table-cell table:style-name="_5f_k_20ae__20_тодруулгын_20_дүн" table:formula="of:=[.G98]-[.G113]" office:value-type="float" office:value="0" calcext:value-type="float">
            <text:p>0</text:p>
          </table:table-cell>
          <table:table-cell table:style-name="_5f_k_20ae__20_тодруулгын_20_дүн" table:formula="of:=[.H98]-[.H113]" office:value-type="float" office:value="103.2" calcext:value-type="float">
            <text:p>103,2</text:p>
          </table:table-cell>
          <table:table-cell table:style-name="_5f_k_20ae__20_тодруулгын_20_дүн" table:formula="of:=[.I98]-[.I113]" office:value-type="float" office:value="0" calcext:value-type="float">
            <text:p>0</text:p>
          </table:table-cell>
          <table:table-cell table:style-name="_5f_k_20ae__20_тодруулгын_20_дүн" table:formula="of:=[.J98]-[.J113]" office:value-type="float" office:value="252.5" calcext:value-type="float">
            <text:p>252,5</text:p>
          </table:table-cell>
          <table:table-cell table:style-name="_5f_k_20ae__20_тодруулгын_20_дүн" table:formula="of:=SUM([.D124:.J124])" office:value-type="float" office:value="9682.6" calcext:value-type="float">
            <text:p>9682,6</text:p>
          </table:table-cell>
          <table:table-cell table:style-name="Default"/>
          <table:table-cell table:style-name="ce800" table:number-columns-repeated="5"/>
          <table:table-cell table:number-columns-repeated="47"/>
        </table:table-row>
        <table:table-row table:style-name="ro7">
          <table:table-cell/>
          <table:table-cell table:style-name="ce741" office:value-type="string" calcext:value-type="string">
            <text:p>3.2</text:p>
          </table:table-cell>
          <table:table-cell table:style-name="ce81" office:value-type="string" calcext:value-type="string">
            <text:p>Эцсийн үлдэгдэл </text:p>
          </table:table-cell>
          <table:table-cell table:style-name="_5f_k_20ae__20_тодруулгын_20_дүн" table:formula="of:=[.D111]-[.D122]" office:value-type="float" office:value="0" calcext:value-type="float">
            <text:p>0</text:p>
          </table:table-cell>
          <table:table-cell table:style-name="_5f_k_20ae__20_тодруулгын_20_дүн" table:formula="of:=[.E111]-[.E122]" office:value-type="float" office:value="3060.5" calcext:value-type="float">
            <text:p>3060,5</text:p>
          </table:table-cell>
          <table:table-cell table:style-name="_5f_k_20ae__20_тодруулгын_20_дүн" table:formula="of:=[.F111]-[.F122]" office:value-type="float" office:value="3007.6" calcext:value-type="float">
            <text:p>3007,6</text:p>
          </table:table-cell>
          <table:table-cell table:style-name="_5f_k_20ae__20_тодруулгын_20_дүн" table:formula="of:=[.G111]-[.G122]" office:value-type="float" office:value="0" calcext:value-type="float">
            <text:p>0</text:p>
          </table:table-cell>
          <table:table-cell table:style-name="_5f_k_20ae__20_тодруулгын_20_дүн" table:formula="of:=[.H111]-[.H122]" office:value-type="float" office:value="29.1999999999999" calcext:value-type="float">
            <text:p>29,1999999999999</text:p>
          </table:table-cell>
          <table:table-cell table:style-name="_5f_k_20ae__20_тодруулгын_20_дүн" table:formula="of:=[.I111]-[.I122]" office:value-type="float" office:value="0" calcext:value-type="float">
            <text:p>0</text:p>
          </table:table-cell>
          <table:table-cell table:style-name="_5f_k_20ae__20_тодруулгын_20_дүн" table:formula="of:=[.J111]-[.J122]" office:value-type="float" office:value="112" calcext:value-type="float">
            <text:p>112</text:p>
          </table:table-cell>
          <table:table-cell table:style-name="_5f_k_20ae__20_тодруулгын_20_дүн" table:formula="of:=SUM([.D125:.J125])" office:value-type="float" office:value="6209.3" calcext:value-type="float">
            <text:p>6209,3</text:p>
          </table:table-cell>
          <table:table-cell table:style-name="ce800" table:formula="of:=INDEX([$СБ_тооцоо.$W:$СБ_тооцоо.$W];MATCH(&quot;*Total 1.2.1.т2. *&quot;;[$СБ_тооцоо.$A:$СБ_тооцоо.$A];0))" office:value-type="float" office:value="3060528.64" calcext:value-type="float">
            <text:p>3 060 528,64</text:p>
          </table:table-cell>
          <table:table-cell table:style-name="ce800" table:formula="of:=INDEX([$СБ_тооцоо.$W:$СБ_тооцоо.$W];MATCH(&quot;*Total 1.2.1.т3. *&quot;;[$СБ_тооцоо.$A:$СБ_тооцоо.$A];0))" office:value-type="float" office:value="3007615.68" calcext:value-type="float">
            <text:p>3 007 615,68</text:p>
          </table:table-cell>
          <table:table-cell table:style-name="ce800" table:formula="of:=INDEX([$СБ_тооцоо.$W:$СБ_тооцоо.$W];MATCH(&quot;*Total 1.2.1.т5. *&quot;;[$СБ_тооцоо.$A:$СБ_тооцоо.$A];0))" office:value-type="float" office:value="29180" calcext:value-type="float">
            <text:p>29 180,00</text:p>
          </table:table-cell>
          <table:table-cell table:style-name="ce800" table:formula="of:=IF(ISNA(INDEX([$СБ_тооцоо.$W:$СБ_тооцоо.$W];MATCH(&quot;*Total 1.2.1.т6. *&quot;;[$СБ_тооцоо.$A:$СБ_тооцоо.$A];0)));0;INDEX([$СБ_тооцоо.$W:$СБ_тооцоо.$W];MATCH(&quot;*Total 1.2.1.т6. *&quot;;[$СБ_тооцоо.$A:$СБ_тооцоо.$A];0)))" office:value-type="float" office:value="0" calcext:value-type="float">
            <text:p>0,00</text:p>
          </table:table-cell>
          <table:table-cell table:style-name="ce800" table:formula="of:=INDEX([$СБ_тооцоо.$W:$СБ_тооцоо.$W];MATCH(&quot;*Total 1.2.1.т7. *&quot;;[$СБ_тооцоо.$A:$СБ_тооцоо.$A];0))" office:value-type="float" office:value="112019.1" calcext:value-type="float">
            <text:p>112 019,10</text:p>
          </table:table-cell>
          <table:table-cell table:style-name="ce800" table:formula="of:=INDEX([$СБ_тооцоо.$W:$СБ_тооцоо.$W];MATCH(&quot;*Total 1.2.1. *&quot;;[$СБ_тооцоо.$A:$СБ_тооцоо.$A];0))" office:value-type="float" office:value="6209343.42" calcext:value-type="float">
            <text:p>6 209 343,42</text:p>
          </table:table-cell>
          <table:table-cell table:number-columns-repeated="47"/>
        </table:table-row>
        <table:table-row table:style-name="ro4">
          <table:table-cell/>
          <table:table-cell table:style-name="ce424"/>
          <table:table-cell table:style-name="ce483"/>
          <table:table-cell table:style-name="ce500" table:number-columns-repeated="8"/>
          <table:table-cell table:style-name="ce800" table:formula="of:=[.E125]-ROUND([.L125]/1000;1)" office:value-type="float" office:value="0" calcext:value-type="float">
            <text:p>0,00</text:p>
          </table:table-cell>
          <table:table-cell table:style-name="ce800" table:formula="of:=[.F125]-ROUND([.M125]/1000;1)" office:value-type="float" office:value="0" calcext:value-type="float">
            <text:p>0,00</text:p>
          </table:table-cell>
          <table:table-cell table:style-name="ce800" table:formula="of:=[.H125]-ROUND([.N125]/1000;1)" office:value-type="float" office:value="0" calcext:value-type="float">
            <text:p>0,00</text:p>
          </table:table-cell>
          <table:table-cell table:style-name="ce800" table:formula="of:=[.I125]-ROUND([.O125]/1000;1)" office:value-type="float" office:value="0" calcext:value-type="float">
            <text:p>0,00</text:p>
          </table:table-cell>
          <table:table-cell table:style-name="ce800" table:formula="of:=[.J125]-ROUND([.P125]/1000;1)" office:value-type="float" office:value="0" calcext:value-type="float">
            <text:p>0,00</text:p>
          </table:table-cell>
          <table:table-cell table:style-name="ce800" table:formula="of:=[.K125]-ROUND([.Q125]/1000;1)" office:value-type="float" office:value="0" calcext:value-type="float">
            <text:p>0,00</text:p>
          </table:table-cell>
          <table:table-cell table:style-name="ce801" table:number-columns-repeated="47"/>
        </table:table-row>
        <table:table-row table:style-name="ro4" table:number-rows-repeated="1048449">
          <table:table-cell table:number-columns-repeated="64"/>
        </table:table-row>
        <table:table-row table:style-name="ro4">
          <table:table-cell table:number-columns-repeated="64"/>
        </table:table-row>
        <table:named-expressions>
          <table:named-expression table:name="Бусадавлага" table:base-cell-address="$хөрөнгийн_гүйлгээ.$A$1" table:expression="#REF!"/>
          <table:named-expression table:name="Дансныавлага" table:base-cell-address="$хөрөнгийн_гүйлгээ.$A$1" table:expression="#REF!"/>
          <table:named-expression table:name="Мөнгө" table:base-cell-address="$хөрөнгийн_гүйлгээ.$A$1" table:expression="#REF!"/>
          <table:named-expression table:name="санхүүгийнхөрөнгө" table:base-cell-address="$хөрөнгийн_гүйлгээ.$A$1" table:expression="#REF!"/>
          <table:named-expression table:name="Татварынавлага" table:base-cell-address="$хөрөнгийн_гүйлгээ.$A$1" table:expression="#REF!"/>
        </table:named-expressions>
      </table:table>
      <table:table table:name="хөрөнгийн_гүйлгээ" table:style-name="ta2">
        <table:table-column table:style-name="co14" table:default-cell-style-name="Default"/>
        <table:table-column table:style-name="co15" table:default-cell-style-name="_5f__20ae_"/>
        <table:table-column table:style-name="co16" table:default-cell-style-name="Default"/>
        <table:table-column table:style-name="co17" table:default-cell-style-name="_5f__20ae_"/>
        <table:table-column table:style-name="co18" table:default-cell-style-name="Default"/>
        <table:table-column table:style-name="co19" table:default-cell-style-name="Default"/>
        <table:table-column table:style-name="co20" table:default-cell-style-name="Default"/>
        <table:table-column table:style-name="co21" table:number-columns-repeated="57" table:default-cell-style-name="Default"/>
        <table:table-row table:style-name="ro14">
          <table:table-cell table:style-name="Heading_20_1" office:value-type="string" calcext:value-type="string" table:number-columns-spanned="2" table:number-rows-spanned="1">
            <office:annotation draw:style-name="gr7" draw:text-style-name="P2" svg:width="2.899cm" svg:height="4.098cm" svg:x="32.216cm" svg:y="0cm" draw:caption-point-x="-0.61cm" draw:caption-point-y="0.01cm">
              <dc:date>2023-07-19T00:00:00</dc:date>
              <text:p text:style-name="P1"><text:span text:style-name="T1">Эргэлтийн хөрөнгийн хувь нэмэгдсэн, хасагдсан барааны гүйлгээг тус тусдаа тооцох хэрэггүй юм шиг байна.</text:span></text:p>
            </office:annotation>
            <text:p>1.1.6.т4. Бараа (зардаг зүйлс)-ийн гүйлгээ - 2023-01-01 to 2023-12-31 *</text:p>
          </table:table-cell>
          <table:covered-table-cell table:style-name="Default"/>
          <table:table-cell/>
          <table:table-cell table:formula="of:=IF(OR(LEFT([.A1];2)&lt;&gt;&quot;1.&quot;;ISERR(VALUE(MID([.A1];3;1))));#REF!;LEFT([.A1];FIND(&quot; &quot;;[.A1])-1))" office:value-type="string" office:string-value="1.1.6.т4." calcext:value-type="string">
            <text:p>1.1.6.т4.</text:p>
          </table:table-cell>
          <table:table-cell table:number-columns-repeated="60"/>
        </table:table-row>
        <table:table-row table:style-name="ro7">
          <table:table-cell office:value-type="string" calcext:value-type="string" table:number-columns-spanned="2" table:number-rows-spanned="1">
            <text:p>Selected Accounts</text:p>
          </table:table-cell>
          <table:covered-table-cell table:style-name="Default"/>
          <table:table-cell/>
          <table:table-cell table:formula="of:=IF(OR(LEFT([.A2];2)&lt;&gt;&quot;1.&quot;;ISERR(VALUE(MID([.A2];3;1))));[.D1];LEFT([.A2];FIND(&quot; &quot;;[.A2])-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3];2)&lt;&gt;&quot;1.&quot;;ISERR(VALUE(MID([.A3];3;1))));[.D2];LEFT([.A3];FIND(&quot; &quot;;[.A3])-1))" office:value-type="string" office:string-value="1.1.6.т4." calcext:value-type="string">
            <text:p>1.1.6.т4.</text:p>
          </table:table-cell>
          <table:table-cell table:number-columns-repeated="60"/>
        </table:table-row>
        <table:table-row table:style-name="ro7">
          <table:table-cell office:value-type="string" calcext:value-type="string">
            <text:p>Money into selected accounts comes from</text:p>
          </table:table-cell>
          <table:table-cell table:style-name="Default" office:value-type="string" calcext:value-type="string">
            <text:p/>
          </table:table-cell>
          <table:table-cell/>
          <table:table-cell table:formula="of:=IF(OR(LEFT([.A4];2)&lt;&gt;&quot;1.&quot;;ISERR(VALUE(MID([.A4];3;1))));[.D3];LEFT([.A4];FIND(&quot; &quot;;[.A4])-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8" draw:text-style-name="P2" svg:width="2.899cm" svg:height="2.799cm" svg:x="29.692cm" svg:y="0.514cm" draw:caption-point-x="-0.61cm" draw:caption-point-y="1.51cm">
              <dc:date>2023-07-19T00:00:00</dc:date>
              <text:p text:style-name="P1"><text:span text:style-name="T1">Үүнийг англиар бичихгүй бол Тодруулгын хуудасны томьёонууд ажиллахгүй.</text:span></text:p>
            </office:annotation>
            <text:p>Money In</text:p>
          </table:table-cell>
          <table:table-cell table:style-name="Default" office:value-type="float" office:value="0" calcext:value-type="float">
            <text:p>0,00</text:p>
          </table:table-cell>
          <table:table-cell/>
          <table:table-cell table:formula="of:=IF(OR(LEFT([.A5];2)&lt;&gt;&quot;1.&quot;;ISERR(VALUE(MID([.A5];3;1))));[.D4];LEFT([.A5];FIND(&quot; &quot;;[.A5])-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6];2)&lt;&gt;&quot;1.&quot;;ISERR(VALUE(MID([.A6];3;1))));[.D5];LEFT([.A6];FIND(&quot; &quot;;[.A6])-1))" office:value-type="string" office:string-value="1.1.6.т4." calcext:value-type="string">
            <text:p>1.1.6.т4.</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7];2)&lt;&gt;&quot;1.&quot;;ISERR(VALUE(MID([.A7];3;1))));[.D6];LEFT([.A7];FIND(&quot; &quot;;[.A7])-1))" office:value-type="string" office:string-value="1.1.6.т4." calcext:value-type="string">
            <text:p>1.1.6.т4.</text:p>
          </table:table-cell>
          <table:table-cell table:number-columns-repeated="60"/>
        </table:table-row>
        <table:table-row table:style-name="ro7">
          <table:table-cell office:value-type="string" calcext:value-type="string">
            <text:p>2.1 Өр төлбөр:2.1.1. short period:2.1.1.01 данс:Henri-д өгөх өглөг:₮-өөр үүссэн</text:p>
          </table:table-cell>
          <table:table-cell table:style-name="ce127" office:value-type="float" office:value="3520.18" calcext:value-type="float">
            <text:p>3 520,18</text:p>
          </table:table-cell>
          <table:table-cell/>
          <table:table-cell table:formula="of:=IF(OR(LEFT([.A8];2)&lt;&gt;&quot;1.&quot;;ISERR(VALUE(MID([.A8];3;1))));[.D7];LEFT([.A8];FIND(&quot; &quot;;[.A8])-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8" draw:text-style-name="P2" svg:width="2.899cm" svg:height="2.799cm" svg:x="29.692cm" svg:y="2.384cm" draw:caption-point-x="-0.61cm" draw:caption-point-y="1.51cm">
              <dc:date>2023-07-19T00:00:00</dc:date>
              <text:p text:style-name="P1"><text:span text:style-name="T1">Үүнийг англиар бичихгүй бол Тодруулгын хуудасны томьёонууд ажиллахгүй.</text:span></text:p>
            </office:annotation>
            <text:p>Money Out</text:p>
          </table:table-cell>
          <table:table-cell table:style-name="Default" table:formula="of:=SUM([.B8:.B8])" office:value-type="float" office:value="3520.18" calcext:value-type="float">
            <text:p>3 520,18</text:p>
          </table:table-cell>
          <table:table-cell/>
          <table:table-cell table:formula="of:=IF(OR(LEFT([.A9];2)&lt;&gt;&quot;1.&quot;;ISERR(VALUE(MID([.A9];3;1))));[.D8];LEFT([.A9];FIND(&quot; &quot;;[.A9])-1))" office:value-type="string" office:string-value="1.1.6.т4." calcext:value-type="string">
            <text:p>1.1.6.т4.</text:p>
          </table:table-cell>
          <table:table-cell table:number-columns-repeated="60"/>
        </table:table-row>
        <table:table-row table:style-name="ro7">
          <table:table-cell table:number-columns-spanned="2" table:number-rows-spanned="1"/>
          <table:covered-table-cell table:style-name="Default"/>
          <table:table-cell/>
          <table:table-cell table:formula="of:=IF(OR(LEFT([.A10];2)&lt;&gt;&quot;1.&quot;;ISERR(VALUE(MID([.A10];3;1))));[.D9];LEFT([.A10];FIND(&quot; &quot;;[.A10])-1))" office:value-type="string" office:string-value="1.1.6.т4." calcext:value-type="string">
            <text:p>1.1.6.т4.</text:p>
          </table:table-cell>
          <table:table-cell table:number-columns-repeated="60"/>
        </table:table-row>
        <table:table-row table:style-name="ro7">
          <table:table-cell office:value-type="string" calcext:value-type="string">
            <office:annotation draw:style-name="gr8" draw:text-style-name="P2" svg:width="2.899cm" svg:height="2.799cm" svg:x="29.692cm" svg:y="3.319cm" draw:caption-point-x="-0.61cm" draw:caption-point-y="1.51cm">
              <dc:date>2023-07-19T00:00:00</dc:date>
              <text:p text:style-name="P1"><text:span text:style-name="T1">Үүнийг англиар бичихгүй бол Тодруулгын хуудасны томьёонууд ажиллахгүй.</text:span></text:p>
            </office:annotation>
            <text:p>Difference</text:p>
          </table:table-cell>
          <table:table-cell table:style-name="Default" table:formula="of:=[.B5]-[.B9]" office:value-type="float" office:value="-3520.18" calcext:value-type="float">
            <text:p>-3 520,18</text:p>
          </table:table-cell>
          <table:table-cell/>
          <table:table-cell table:formula="of:=IF(OR(LEFT([.A11];2)&lt;&gt;&quot;1.&quot;;ISERR(VALUE(MID([.A11];3;1))));[.D10];LEFT([.A11];FIND(&quot; &quot;;[.A11])-1))" office:value-type="string" office:string-value="1.1.6.т4." calcext:value-type="string">
            <text:p>1.1.6.т4.</text:p>
          </table:table-cell>
          <table:table-cell table:number-columns-repeated="60"/>
        </table:table-row>
        <table:table-row table:style-name="ro14">
          <table:table-cell table:style-name="Heading_20_1"/>
          <table:table-cell table:style-name="Default"/>
          <table:table-cell/>
          <table:table-cell table:formula="of:=IF(OR(LEFT([.A12];2)&lt;&gt;&quot;1.&quot;;ISERR(VALUE(MID([.A12];3;1))));[.D11];LEFT([.A12];FIND(&quot; &quot;;[.A12])-1))" office:value-type="string" office:string-value="1.1.6.т4." calcext:value-type="string">
            <text:p>1.1.6.т4.</text:p>
          </table:table-cell>
          <table:table-cell table:number-columns-repeated="60"/>
        </table:table-row>
        <table:table-row table:style-name="ro14">
          <table:table-cell table:style-name="ce125" office:value-type="string" calcext:value-type="string" table:number-columns-spanned="2" table:number-rows-spanned="1">
            <text:p>1.1.6.т5. Хангамжийн материалын гүйлгээ - 2023-01-01 to 2023-12-31 *</text:p>
          </table:table-cell>
          <table:covered-table-cell table:style-name="Default"/>
          <table:table-cell/>
          <table:table-cell table:formula="of:=IF(OR(LEFT([.A13];2)&lt;&gt;&quot;1.&quot;;ISERR(VALUE(MID([.A13];3;1))));[.D12];LEFT([.A13];FIND(&quot; &quot;;[.A13])-1))" office:value-type="string" office:string-value="1.1.6.т5." calcext:value-type="string">
            <text:p>1.1.6.т5.</text:p>
          </table:table-cell>
          <table:table-cell table:number-columns-repeated="60"/>
        </table:table-row>
        <table:table-row table:style-name="ro7">
          <table:table-cell table:style-name="ce126" office:value-type="string" calcext:value-type="string" table:number-columns-spanned="2" table:number-rows-spanned="1">
            <text:p>Selected Accounts</text:p>
          </table:table-cell>
          <table:covered-table-cell table:style-name="Default"/>
          <table:table-cell/>
          <table:table-cell table:formula="of:=IF(OR(LEFT([.A14];2)&lt;&gt;&quot;1.&quot;;ISERR(VALUE(MID([.A14];3;1))));[.D13];LEFT([.A14];FIND(&quot; &quot;;[.A14])-1))" office:value-type="string" office:string-value="1.1.6.т5." calcext:value-type="string">
            <text:p>1.1.6.т5.</text:p>
          </table:table-cell>
          <table:table-cell table:number-columns-repeated="60"/>
        </table:table-row>
        <table:table-row table:style-name="ro7">
          <table:table-cell table:style-name="ce126" table:number-columns-spanned="2" table:number-rows-spanned="1"/>
          <table:covered-table-cell table:style-name="Default"/>
          <table:table-cell/>
          <table:table-cell table:formula="of:=IF(OR(LEFT([.A15];2)&lt;&gt;&quot;1.&quot;;ISERR(VALUE(MID([.A15];3;1))));[.D14];LEFT([.A15];FIND(&quot; &quot;;[.A15])-1))" office:value-type="string" office:string-value="1.1.6.т5." calcext:value-type="string">
            <text:p>1.1.6.т5.</text:p>
          </table:table-cell>
          <table:table-cell table:number-columns-repeated="60"/>
        </table:table-row>
        <table:table-row table:style-name="ro7">
          <table:table-cell table:style-name="ce126" office:value-type="string" calcext:value-type="string">
            <text:p>Money into selected accounts comes from</text:p>
          </table:table-cell>
          <table:table-cell table:style-name="ce127"/>
          <table:table-cell/>
          <table:table-cell table:formula="of:=IF(OR(LEFT([.A16];2)&lt;&gt;&quot;1.&quot;;ISERR(VALUE(MID([.A16];3;1))));[.D15];LEFT([.A16];FIND(&quot; &quot;;[.A16])-1))" office:value-type="string" office:string-value="1.1.6.т5." calcext:value-type="string">
            <text:p>1.1.6.т5.</text:p>
          </table:table-cell>
          <table:table-cell table:number-columns-repeated="60"/>
        </table:table-row>
        <table:table-row table:style-name="ro7">
          <table:table-cell table:style-name="ce126" office:value-type="string" calcext:value-type="string">
            <text:p>Money In</text:p>
          </table:table-cell>
          <table:table-cell table:style-name="ce127" office:value-type="float" office:value="0" calcext:value-type="float">
            <text:p>0,00</text:p>
          </table:table-cell>
          <table:table-cell/>
          <table:table-cell table:formula="of:=IF(OR(LEFT([.A17];2)&lt;&gt;&quot;1.&quot;;ISERR(VALUE(MID([.A17];3;1))));[.D16];LEFT([.A17];FIND(&quot; &quot;;[.A17])-1))" office:value-type="string" office:string-value="1.1.6.т5." calcext:value-type="string">
            <text:p>1.1.6.т5.</text:p>
          </table:table-cell>
          <table:table-cell table:number-columns-repeated="60"/>
        </table:table-row>
        <table:table-row table:style-name="ro7">
          <table:table-cell table:style-name="ce126" table:number-columns-spanned="2" table:number-rows-spanned="1"/>
          <table:covered-table-cell table:style-name="Default"/>
          <table:table-cell/>
          <table:table-cell table:formula="of:=IF(OR(LEFT([.A18];2)&lt;&gt;&quot;1.&quot;;ISERR(VALUE(MID([.A18];3;1))));[.D17];LEFT([.A18];FIND(&quot; &quot;;[.A18])-1))" office:value-type="string" office:string-value="1.1.6.т5." calcext:value-type="string">
            <text:p>1.1.6.т5.</text:p>
          </table:table-cell>
          <table:table-cell table:number-columns-repeated="60"/>
        </table:table-row>
        <table:table-row table:style-name="ro7">
          <table:table-cell table:style-name="ce126" office:value-type="string" calcext:value-type="string">
            <text:p>Money out of selected accounts goes to</text:p>
          </table:table-cell>
          <table:table-cell table:style-name="ce127" office:value-type="string" calcext:value-type="string">
            <text:p/>
          </table:table-cell>
          <table:table-cell/>
          <table:table-cell table:formula="of:=IF(OR(LEFT([.A19];2)&lt;&gt;&quot;1.&quot;;ISERR(VALUE(MID([.A19];3;1))));[.D18];LEFT([.A19];FIND(&quot; &quot;;[.A19])-1))" office:value-type="string" office:string-value="1.1.6.т5." calcext:value-type="string">
            <text:p>1.1.6.т5.</text:p>
          </table:table-cell>
          <table:table-cell table:number-columns-repeated="60"/>
        </table:table-row>
        <table:table-row table:style-name="ro7">
          <table:table-cell table:style-name="ce127" office:value-type="string" calcext:value-type="string">
            <text:p><text:a xlink:href="gnc-register:acct-guid=1e3dfe9465bd5a9417b4d49b96e61473#" xlink:type="simple">2.1 Өр төлбөр:2.1.1. short period:2.1.1.01 данс:Henri-д өгөх өглөг:₮-өөр үүссэн</text:a></text:p>
          </table:table-cell>
          <table:table-cell table:style-name="ce127" office:value-type="float" office:value="24000" calcext:value-type="float">
            <text:p>24 000,00</text:p>
          </table:table-cell>
          <table:table-cell/>
          <table:table-cell table:formula="of:=IF(OR(LEFT([.A20];2)&lt;&gt;&quot;1.&quot;;ISERR(VALUE(MID([.A20];3;1))));[.D19];LEFT([.A20];FIND(&quot; &quot;;[.A20])-1))" office:value-type="string" office:string-value="1.1.6.т5." calcext:value-type="string">
            <text:p>1.1.6.т5.</text:p>
          </table:table-cell>
          <table:table-cell table:number-columns-repeated="60"/>
        </table:table-row>
        <table:table-row table:style-name="ro7">
          <table:table-cell table:style-name="ce127" office:value-type="string" calcext:value-type="string">
            <text:p><text:a xlink:href="gnc-register:acct-guid=c0788fbccf81e2aaecba0f664cb43241#" xlink:type="simple">2.3.9→О. Зардал:О-10. Ер ба удидрлага:Е11. ашиглалт:түрээс:бусад</text:a></text:p>
          </table:table-cell>
          <table:table-cell table:style-name="ce127" office:value-type="float" office:value="10000" calcext:value-type="float">
            <text:p>10 000,00</text:p>
          </table:table-cell>
          <table:table-cell/>
          <table:table-cell table:formula="of:=IF(OR(LEFT([.A21];2)&lt;&gt;&quot;1.&quot;;ISERR(VALUE(MID([.A21];3;1))));[.D20];LEFT([.A21];FIND(&quot; &quot;;[.A21])-1))" office:value-type="string" office:string-value="1.1.6.т5." calcext:value-type="string">
            <text:p>1.1.6.т5.</text:p>
          </table:table-cell>
          <table:table-cell table:number-columns-repeated="60"/>
        </table:table-row>
        <table:table-row table:style-name="ro7">
          <table:table-cell table:style-name="ce126" office:value-type="string" calcext:value-type="string">
            <text:p>Money Out</text:p>
          </table:table-cell>
          <table:table-cell table:style-name="ce127" table:formula="of:=SUM([.B20:.B21])" office:value-type="float" office:value="34000" calcext:value-type="float">
            <text:p>34 000,00</text:p>
          </table:table-cell>
          <table:table-cell/>
          <table:table-cell table:formula="of:=IF(OR(LEFT([.A22];2)&lt;&gt;&quot;1.&quot;;ISERR(VALUE(MID([.A22];3;1))));[.D21];LEFT([.A22];FIND(&quot; &quot;;[.A22])-1))" office:value-type="string" office:string-value="1.1.6.т5." calcext:value-type="string">
            <text:p>1.1.6.т5.</text:p>
          </table:table-cell>
          <table:table-cell table:number-columns-repeated="60"/>
        </table:table-row>
        <table:table-row table:style-name="ro7">
          <table:table-cell table:style-name="ce126" table:number-columns-spanned="2" table:number-rows-spanned="1"/>
          <table:covered-table-cell table:style-name="Default"/>
          <table:table-cell/>
          <table:table-cell table:formula="of:=IF(OR(LEFT([.A23];2)&lt;&gt;&quot;1.&quot;;ISERR(VALUE(MID([.A23];3;1))));[.D22];LEFT([.A23];FIND(&quot; &quot;;[.A23])-1))" office:value-type="string" office:string-value="1.1.6.т5." calcext:value-type="string">
            <text:p>1.1.6.т5.</text:p>
          </table:table-cell>
          <table:table-cell table:number-columns-repeated="60"/>
        </table:table-row>
        <table:table-row table:style-name="ro7">
          <table:table-cell table:style-name="ce126" office:value-type="string" calcext:value-type="string">
            <text:p>Difference</text:p>
          </table:table-cell>
          <table:table-cell table:style-name="ce127" table:formula="of:=[.B17]-[.B22]" office:value-type="float" office:value="-34000" calcext:value-type="float">
            <text:p>-34 000,00</text:p>
          </table:table-cell>
          <table:table-cell/>
          <table:table-cell table:formula="of:=IF(OR(LEFT([.A24];2)&lt;&gt;&quot;1.&quot;;ISERR(VALUE(MID([.A24];3;1))));[.D23];LEFT([.A24];FIND(&quot; &quot;;[.A24])-1))" office:value-type="string" office:string-value="1.1.6.т5." calcext:value-type="string">
            <text:p>1.1.6.т5.</text:p>
          </table:table-cell>
          <table:table-cell table:number-columns-repeated="60"/>
        </table:table-row>
        <table:table-row table:style-name="ro14">
          <table:table-cell table:style-name="Heading_20_1"/>
          <table:table-cell table:style-name="Default"/>
          <table:table-cell/>
          <table:table-cell table:formula="of:=IF(OR(LEFT([.A25];2)&lt;&gt;&quot;1.&quot;;ISERR(VALUE(MID([.A25];3;1))));[.D24];LEFT([.A25];FIND(&quot; &quot;;[.A25])-1))" office:value-type="string" office:string-value="1.1.6.т5." calcext:value-type="string">
            <text:p>1.1.6.т5.</text:p>
          </table:table-cell>
          <table:table-cell table:number-columns-repeated="60"/>
        </table:table-row>
        <table:table-row table:style-name="ro14">
          <table:table-cell table:style-name="ce125" office:value-type="string" calcext:value-type="string">
            <text:p>1.1.6.т6. бусад (түрээслүүлэх) барааны гүйлгээ - 2023-01-01 to 2023-12-31 *</text:p>
          </table:table-cell>
          <table:table-cell table:style-name="Default"/>
          <table:table-cell/>
          <table:table-cell table:formula="of:=IF(OR(LEFT([.A26];2)&lt;&gt;&quot;1.&quot;;ISERR(VALUE(MID([.A26];3;1))));[.D25];LEFT([.A26];FIND(&quot; &quot;;[.A26])-1))" office:value-type="string" office:string-value="1.1.6.т6." calcext:value-type="string">
            <text:p>1.1.6.т6.</text:p>
          </table:table-cell>
          <table:table-cell table:number-columns-repeated="60"/>
        </table:table-row>
        <table:table-row table:style-name="ro7">
          <table:table-cell office:value-type="string" calcext:value-type="string">
            <text:p>хоосон</text:p>
          </table:table-cell>
          <table:table-cell table:style-name="Default"/>
          <table:table-cell/>
          <table:table-cell table:formula="of:=IF(OR(LEFT([.A27];2)&lt;&gt;&quot;1.&quot;;ISERR(VALUE(MID([.A27];3;1))));[.D26];LEFT([.A27];FIND(&quot; &quot;;[.A27])-1))" office:value-type="string" office:string-value="1.1.6.т6." calcext:value-type="string">
            <text:p>1.1.6.т6.</text:p>
          </table:table-cell>
          <table:table-cell table:number-columns-repeated="60"/>
        </table:table-row>
        <table:table-row table:style-name="ro14">
          <table:table-cell table:style-name="Heading_20_1"/>
          <table:table-cell table:style-name="Default"/>
          <table:table-cell/>
          <table:table-cell table:formula="of:=IF(OR(LEFT([.A28];2)&lt;&gt;&quot;1.&quot;;ISERR(VALUE(MID([.A28];3;1))));[.D27];LEFT([.A28];FIND(&quot; &quot;;[.A28])-1))" office:value-type="string" office:string-value="1.1.6.т6." calcext:value-type="string">
            <text:p>1.1.6.т6.</text:p>
          </table:table-cell>
          <table:table-cell table:number-columns-repeated="60"/>
        </table:table-row>
        <table:table-row table:style-name="ro14">
          <table:table-cell table:style-name="Heading_20_1" office:value-type="string" calcext:value-type="string">
            <text:p>1.2.1.т2. барилгын гүйлгээнүүд - 2023-01-01 to 2023-12-31 *</text:p>
          </table:table-cell>
          <table:table-cell table:style-name="Default"/>
          <table:table-cell/>
          <table:table-cell table:formula="of:=IF(OR(LEFT([.A29];2)&lt;&gt;&quot;1.&quot;;ISERR(VALUE(MID([.A29];3;1))));[.D28];LEFT([.A29];FIND(&quot; &quot;;[.A29])-1))" office:value-type="string" office:string-value="1.2.1.т2." calcext:value-type="string">
            <text:p>1.2.1.т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30];2)&lt;&gt;&quot;1.&quot;;ISERR(VALUE(MID([.A30];3;1))));[.D29];LEFT([.A30];FIND(&quot; &quot;;[.A30])-1))" office:value-type="string" office:string-value="1.2.1.т2." calcext:value-type="string">
            <text:p>1.2.1.т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31];2)&lt;&gt;&quot;1.&quot;;ISERR(VALUE(MID([.A31];3;1))));[.D30];LEFT([.A31];FIND(&quot; &quot;;[.A31])-1))" office:value-type="string" office:string-value="1.2.1.т2." calcext:value-type="string">
            <text:p>1.2.1.т2.</text:p>
          </table:table-cell>
          <table:table-cell table:number-columns-repeated="60"/>
        </table:table-row>
        <table:table-row table:style-name="ro7">
          <table:table-cell table:number-columns-spanned="2" table:number-rows-spanned="1"/>
          <table:covered-table-cell table:style-name="Default"/>
          <table:table-cell/>
          <table:table-cell table:formula="of:=IF(OR(LEFT([.A32];2)&lt;&gt;&quot;1.&quot;;ISERR(VALUE(MID([.A32];3;1))));[.D31];LEFT([.A32];FIND(&quot; &quot;;[.A32])-1))" office:value-type="string" office:string-value="1.2.1.т2." calcext:value-type="string">
            <text:p>1.2.1.т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33];2)&lt;&gt;&quot;1.&quot;;ISERR(VALUE(MID([.A33];3;1))));[.D32];LEFT([.A33];FIND(&quot; &quot;;[.A33])-1))" office:value-type="string" office:string-value="1.2.1.т2." calcext:value-type="string">
            <text:p>1.2.1.т2.</text:p>
          </table:table-cell>
          <table:table-cell table:number-columns-repeated="60"/>
        </table:table-row>
        <table:table-row table:style-name="ro7">
          <table:table-cell table:style-name="ce127" office:value-type="string" calcext:value-type="string">
            <text:p><text:a xlink:href="gnc-register:acct-guid=3a4f6b2201f649a49ed941db5ba5ab29#" xlink:type="simple">2.3.9→О. Зардал:О-10. Ер ба удидрлага:Е13. элэгдэл хорогдол:Е13. үндсэн хөрөнгө:Е13.т2. Барилга, байгууламж:Е13.т2.м2.2. нэмэгдсэн зүйлийн элэгдэл</text:a></text:p>
          </table:table-cell>
          <table:table-cell table:style-name="ce127" office:value-type="float" office:value="467467.52" calcext:value-type="float">
            <text:p>467 467,52</text:p>
          </table:table-cell>
          <table:table-cell/>
          <table:table-cell table:formula="of:=IF(OR(LEFT([.A34];2)&lt;&gt;&quot;1.&quot;;ISERR(VALUE(MID([.A34];3;1))));[.D33];LEFT([.A34];FIND(&quot; &quot;;[.A34])-1))" office:value-type="string" office:string-value="1.2.1.т2." calcext:value-type="string">
            <text:p>1.2.1.т2.</text:p>
          </table:table-cell>
          <table:table-cell table:number-columns-repeated="60"/>
        </table:table-row>
        <table:table-row table:style-name="ro7">
          <table:table-cell table:style-name="ce127" office:value-type="string" calcext:value-type="string">
            <text:p>Money Out</text:p>
          </table:table-cell>
          <table:table-cell table:style-name="ce127" table:formula="of:=[.B34]" office:value-type="float" office:value="467467.52" calcext:value-type="float">
            <text:p>467 467,52</text:p>
          </table:table-cell>
          <table:table-cell/>
          <table:table-cell table:formula="of:=IF(OR(LEFT([.A35];2)&lt;&gt;&quot;1.&quot;;ISERR(VALUE(MID([.A35];3;1))));[.D34];LEFT([.A35];FIND(&quot; &quot;;[.A35])-1))" office:value-type="string" office:string-value="1.2.1.т2." calcext:value-type="string">
            <text:p>1.2.1.т2.</text:p>
          </table:table-cell>
          <table:table-cell table:number-columns-repeated="60"/>
        </table:table-row>
        <table:table-row table:style-name="ro7">
          <table:table-cell table:style-name="ce127" table:number-columns-spanned="2" table:number-rows-spanned="1"/>
          <table:covered-table-cell table:style-name="Default"/>
          <table:table-cell/>
          <table:table-cell table:formula="of:=IF(OR(LEFT([.A36];2)&lt;&gt;&quot;1.&quot;;ISERR(VALUE(MID([.A36];3;1))));[.D35];LEFT([.A36];FIND(&quot; &quot;;[.A36])-1))" office:value-type="string" office:string-value="1.2.1.т2." calcext:value-type="string">
            <text:p>1.2.1.т2.</text:p>
          </table:table-cell>
          <table:table-cell table:number-columns-repeated="60"/>
        </table:table-row>
        <table:table-row table:style-name="ro7">
          <table:table-cell table:style-name="ce127" office:value-type="string" calcext:value-type="string">
            <text:p>Difference</text:p>
          </table:table-cell>
          <table:table-cell table:style-name="ce127" table:formula="of:=[.B31]-[.B35]" office:value-type="float" office:value="-467467.52" calcext:value-type="float">
            <text:p>-467 467,52</text:p>
          </table:table-cell>
          <table:table-cell/>
          <table:table-cell table:formula="of:=IF(OR(LEFT([.A37];2)&lt;&gt;&quot;1.&quot;;ISERR(VALUE(MID([.A37];3;1))));[.D36];LEFT([.A37];FIND(&quot; &quot;;[.A37])-1))" office:value-type="string" office:string-value="1.2.1.т2." calcext:value-type="string">
            <text:p>1.2.1.т2.</text:p>
          </table:table-cell>
          <table:table-cell table:number-columns-repeated="60"/>
        </table:table-row>
        <table:table-row table:style-name="ro7">
          <table:table-cell table:number-columns-repeated="3"/>
          <table:table-cell table:formula="of:=IF(OR(LEFT([.A38];2)&lt;&gt;&quot;1.&quot;;ISERR(VALUE(MID([.A38];3;1))));[.D37];LEFT([.A38];FIND(&quot; &quot;;[.A38])-1))" office:value-type="string" office:string-value="1.2.1.т2." calcext:value-type="string">
            <text:p>1.2.1.т2.</text:p>
          </table:table-cell>
          <table:table-cell table:number-columns-repeated="60"/>
        </table:table-row>
        <table:table-row table:style-name="ro14">
          <table:table-cell table:style-name="Heading_20_1" office:value-type="string" calcext:value-type="string">
            <text:p>1.2.1.т3. машин, тоног төхөөрөмжийн гүйлгээнүүд - 2023-01-01 to 2023-12-31 *</text:p>
          </table:table-cell>
          <table:table-cell table:style-name="Default"/>
          <table:table-cell/>
          <table:table-cell table:formula="of:=IF(OR(LEFT([.A39];2)&lt;&gt;&quot;1.&quot;;ISERR(VALUE(MID([.A39];3;1))));[.D38];LEFT([.A39];FIND(&quot; &quot;;[.A39])-1))" office:value-type="string" office:string-value="1.2.1.т3." calcext:value-type="string">
            <text:p>1.2.1.т3.</text:p>
          </table:table-cell>
          <table:table-cell table:number-columns-repeated="60"/>
        </table:table-row>
        <table:table-row table:style-name="ro16">
          <table:table-cell table:style-name="ce128" office:value-type="string" calcext:value-type="string" table:number-columns-spanned="2" table:number-rows-spanned="1">
            <text:p>1.2.1.т3.м1.3.1. худалдсан (-) машин тоног төхөөрөмжийн гүйлгээ - 2023-01-01 to 2023-12-31 *</text:p>
          </table:table-cell>
          <table:covered-table-cell table:style-name="Default"/>
          <table:table-cell/>
          <table:table-cell table:formula="of:=IF(OR(LEFT([.A40];2)&lt;&gt;&quot;1.&quot;;ISERR(VALUE(MID([.A40];3;1))));[.D39];LEFT([.A40];FIND(&quot; &quot;;[.A40])-1))" office:value-type="string" office:string-value="1.2.1.т3.м1.3.1." calcext:value-type="string">
            <text:p>1.2.1.т3.м1.3.1.</text:p>
          </table:table-cell>
          <table:table-cell table:number-columns-repeated="60"/>
        </table:table-row>
        <table:table-row table:style-name="ro16">
          <table:table-cell table:style-name="ce126" office:value-type="string" calcext:value-type="string" table:number-columns-spanned="2" table:number-rows-spanned="1">
            <text:p>хоосон</text:p>
          </table:table-cell>
          <table:covered-table-cell table:style-name="Default"/>
          <table:table-cell/>
          <table:table-cell table:formula="of:=IF(OR(LEFT([.A41];2)&lt;&gt;&quot;1.&quot;;ISERR(VALUE(MID([.A41];3;1))));[.D40];LEFT([.A41];FIND(&quot; &quot;;[.A41])-1))" office:value-type="string" office:string-value="1.2.1.т3.м1.3.1." calcext:value-type="string">
            <text:p>1.2.1.т3.м1.3.1.</text:p>
          </table:table-cell>
          <table:table-cell table:number-columns-repeated="60"/>
        </table:table-row>
        <table:table-row table:style-name="ro16">
          <table:table-cell table:style-name="Heading_20_1"/>
          <table:table-cell table:style-name="Default"/>
          <table:table-cell/>
          <table:table-cell table:formula="of:=IF(OR(LEFT([.A42];2)&lt;&gt;&quot;1.&quot;;ISERR(VALUE(MID([.A42];3;1))));[.D41];LEFT([.A42];FIND(&quot; &quot;;[.A42])-1))" office:value-type="string" office:string-value="1.2.1.т3.м1.3.1." calcext:value-type="string">
            <text:p>1.2.1.т3.м1.3.1.</text:p>
          </table:table-cell>
          <table:table-cell table:number-columns-repeated="60"/>
        </table:table-row>
        <table:table-row table:style-name="ro16">
          <table:table-cell table:style-name="Heading_20_2" office:value-type="string" calcext:value-type="string">
            <text:p>1.2.1.т3.м1.3.3. актласан машин, тоног төхөөрөмжийн гүйлгээнүүд - 2023-01-01 to 2023-12-31 *</text:p>
          </table:table-cell>
          <table:table-cell table:style-name="Default"/>
          <table:table-cell/>
          <table:table-cell table:formula="of:=IF(OR(LEFT([.A43];2)&lt;&gt;&quot;1.&quot;;ISERR(VALUE(MID([.A43];3;1))));[.D42];LEFT([.A43];FIND(&quot; &quot;;[.A43])-1))" office:value-type="string" office:string-value="1.2.1.т3.м1.3.3." calcext:value-type="string">
            <text:p>1.2.1.т3.м1.3.3.</text:p>
          </table:table-cell>
          <table:table-cell table:number-columns-repeated="60"/>
        </table:table-row>
        <table:table-row table:style-name="ro16">
          <table:table-cell office:value-type="string" calcext:value-type="string">
            <text:p>Selected Accounts</text:p>
          </table:table-cell>
          <table:table-cell table:style-name="Default"/>
          <table:table-cell/>
          <table:table-cell table:formula="of:=IF(OR(LEFT([.A44];2)&lt;&gt;&quot;1.&quot;;ISERR(VALUE(MID([.A44];3;1))));[.D43];LEFT([.A44];FIND(&quot; &quot;;[.A44])-1))" office:value-type="string" office:string-value="1.2.1.т3.м1.3.3." calcext:value-type="string">
            <text:p>1.2.1.т3.м1.3.3.</text:p>
          </table:table-cell>
          <table:table-cell table:number-columns-repeated="60"/>
        </table:table-row>
        <table:table-row table:style-name="ro16">
          <table:table-cell office:value-type="string" calcext:value-type="string">
            <text:p>1 Хөрөнгө:1.2 Эргэлтийн бус:1.2.1 Үндсэн хөрөнгө:1.2.1.Т3. Машин, тоног төхөөрөмж:1.2.1.Т3. м1. хөрөнгө (өртөг):1.2.1.Т3.м1.3. хасагдсан and selected subaccounts</text:p>
          </table:table-cell>
          <table:table-cell table:style-name="Default"/>
          <table:table-cell/>
          <table:table-cell table:formula="of:=IF(OR(LEFT([.A45];2)&lt;&gt;&quot;1.&quot;;ISERR(VALUE(MID([.A45];3;1))));[.D44];LEFT([.A45];FIND(&quot; &quot;;[.A45])-1))" office:value-type="string" office:string-value="1.2.1.т3.м1.3.3." calcext:value-type="string">
            <text:p>1.2.1.т3.м1.3.3.</text:p>
          </table:table-cell>
          <table:table-cell table:number-columns-repeated="60"/>
        </table:table-row>
        <table:table-row table:style-name="ro16">
          <table:table-cell table:number-columns-spanned="2" table:number-rows-spanned="1"/>
          <table:covered-table-cell table:style-name="Default"/>
          <table:table-cell/>
          <table:table-cell table:formula="of:=IF(OR(LEFT([.A46];2)&lt;&gt;&quot;1.&quot;;ISERR(VALUE(MID([.A46];3;1))));[.D45];LEFT([.A46];FIND(&quot; &quot;;[.A46])-1))" office:value-type="string" office:string-value="1.2.1.т3.м1.3.3." calcext:value-type="string">
            <text:p>1.2.1.т3.м1.3.3.</text:p>
          </table:table-cell>
          <table:table-cell table:number-columns-repeated="60"/>
        </table:table-row>
        <table:table-row table:style-name="ro16">
          <table:table-cell office:value-type="string" calcext:value-type="string">
            <text:p>Money into selected accounts comes from</text:p>
          </table:table-cell>
          <table:table-cell table:style-name="Default"/>
          <table:table-cell/>
          <table:table-cell table:formula="of:=IF(OR(LEFT([.A47];2)&lt;&gt;&quot;1.&quot;;ISERR(VALUE(MID([.A47];3;1))));[.D46];LEFT([.A47];FIND(&quot; &quot;;[.A47])-1))" office:value-type="string" office:string-value="1.2.1.т3.м1.3.3." calcext:value-type="string">
            <text:p>1.2.1.т3.м1.3.3.</text:p>
          </table:table-cell>
          <table:table-cell table:number-columns-repeated="60"/>
        </table:table-row>
        <table:table-row table:style-name="ro16">
          <table:table-cell office:value-type="string" calcext:value-type="string">
            <text:p>Money In</text:p>
          </table:table-cell>
          <table:table-cell table:style-name="Default" office:value-type="float" office:value="0" calcext:value-type="float">
            <text:p>0,00</text:p>
          </table:table-cell>
          <table:table-cell/>
          <table:table-cell table:formula="of:=IF(OR(LEFT([.A48];2)&lt;&gt;&quot;1.&quot;;ISERR(VALUE(MID([.A48];3;1))));[.D47];LEFT([.A48];FIND(&quot; &quot;;[.A48])-1))" office:value-type="string" office:string-value="1.2.1.т3.м1.3.3." calcext:value-type="string">
            <text:p>1.2.1.т3.м1.3.3.</text:p>
          </table:table-cell>
          <table:table-cell table:number-columns-repeated="60"/>
        </table:table-row>
        <table:table-row table:style-name="ro16">
          <table:table-cell table:number-columns-spanned="2" table:number-rows-spanned="1"/>
          <table:covered-table-cell table:style-name="Default"/>
          <table:table-cell/>
          <table:table-cell table:formula="of:=IF(OR(LEFT([.A49];2)&lt;&gt;&quot;1.&quot;;ISERR(VALUE(MID([.A49];3;1))));[.D48];LEFT([.A49];FIND(&quot; &quot;;[.A49])-1))" office:value-type="string" office:string-value="1.2.1.т3.м1.3.3." calcext:value-type="string">
            <text:p>1.2.1.т3.м1.3.3.</text:p>
          </table:table-cell>
          <table:table-cell table:number-columns-repeated="60"/>
        </table:table-row>
        <table:table-row table:style-name="ro16">
          <table:table-cell table:style-name="ce127" office:value-type="string" calcext:value-type="string">
            <text:p>L'argent sortant des comptes sélectionnés va à</text:p>
          </table:table-cell>
          <table:table-cell table:style-name="ce138"/>
          <table:table-cell/>
          <table:table-cell table:formula="of:=IF(OR(LEFT([.A50];2)&lt;&gt;&quot;1.&quot;;ISERR(VALUE(MID([.A50];3;1))));[.D49];LEFT([.A50];FIND(&quot; &quot;;[.A50])-1))" office:value-type="string" office:string-value="1.2.1.т3.м1.3.3." calcext:value-type="string">
            <text:p>1.2.1.т3.м1.3.3.</text:p>
          </table:table-cell>
          <table:table-cell table:number-columns-repeated="60"/>
        </table:table-row>
        <table:table-row table:style-name="ro16">
          <table:table-cell table:style-name="ce127" office:value-type="string" calcext:value-type="string">
            <text:p>1. Хөрөнгө:1.2. Эргэлтийн бус:1.2.1. Үндсэн хөрөнгө:1.2.1.т3. Машин, тоног төхөөрөмж:1.2.1.т3.м2. элэгдэл:1.2.1.т3.м2.3. хасагдсан:багаж:кабелийн болон цахилгааны утас шалбалагч</text:p>
          </table:table-cell>
          <table:table-cell table:style-name="ce138" office:value-type="float" office:value="7000" calcext:value-type="float">
            <text:p>7 000,00</text:p>
          </table:table-cell>
          <table:table-cell/>
          <table:table-cell table:formula="of:=IF(OR(LEFT([.A51];2)&lt;&gt;&quot;1.&quot;;ISERR(VALUE(MID([.A51];3;1))));[.D50];LEFT([.A51];FIND(&quot; &quot;;[.A51])-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def206cd1b2cb74450c4d514eaab5963#" xlink:type="simple">1. Хөрөнгө:1.2. Эргэлтийн бус:1.2.1. Үндсэн хөрөнгө:1.2.1.т3. Машин, тоног төхөөрөмж:1.2.1.т3.м2. элэгдэл:1.2.1.т3.м2.3. хасагдсан:багаж:компрессор Ceccato</text:a> </text:p>
          </table:table-cell>
          <table:table-cell table:style-name="ce129" office:value-type="float" office:value="291063" calcext:value-type="float">
            <text:p>291 063,00</text:p>
          </table:table-cell>
          <table:table-cell/>
          <table:table-cell table:formula="of:=IF(OR(LEFT([.A52];2)&lt;&gt;&quot;1.&quot;;ISERR(VALUE(MID([.A52];3;1))));[.D51];LEFT([.A52];FIND(&quot; &quot;;[.A52])-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0be9b1205e2c02603879c6fcacc39b6c#" xlink:type="simple">1. Хөрөнгө:1.2. Эргэлтийн бус:1.2.1. Үндсэн хөрөнгө:1.2.1.т3. Машин, тоног төхөөрөмж:1.2.1.т3.м2. элэгдэл:1.2.1.т3.м2.3. хасагдсан:багаж:металлын гар хөрөө</text:a> </text:p>
          </table:table-cell>
          <table:table-cell table:style-name="ce129" office:value-type="float" office:value="2581.82" calcext:value-type="float">
            <text:p>2 581,82</text:p>
          </table:table-cell>
          <table:table-cell/>
          <table:table-cell table:formula="of:=IF(OR(LEFT([.A53];2)&lt;&gt;&quot;1.&quot;;ISERR(VALUE(MID([.A53];3;1))));[.D52];LEFT([.A53];FIND(&quot; &quot;;[.A53])-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d4ae90ab6ed9a729437e950485451577#" xlink:type="simple">1. Хөрөнгө:1.2. Эргэлтийн бус:1.2.1. Үндсэн хөрөнгө:1.2.1.т3. Машин, тоног төхөөрөмж:1.2.1.т3.м2. элэгдэл:1.2.1.т3.м2.3. хасагдсан:багаж:нягтаршуулагч Jeonil JPC-80</text:a> </text:p>
          </table:table-cell>
          <table:table-cell table:style-name="ce129" office:value-type="float" office:value="1821000" calcext:value-type="float">
            <text:p>1 821 000,00</text:p>
          </table:table-cell>
          <table:table-cell/>
          <table:table-cell table:formula="of:=IF(OR(LEFT([.A54];2)&lt;&gt;&quot;1.&quot;;ISERR(VALUE(MID([.A54];3;1))));[.D53];LEFT([.A54];FIND(&quot; &quot;;[.A54])-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4beda956e0acc26e8ee68debb1cb27d3#" xlink:type="simple">1. Хөрөнгө:1.2. Эргэлтийн бус:1.2.1. Үндсэн хөрөнгө:1.2.1.т3. Машин, тоног төхөөрөмж:1.2.1.т3.м2. элэгдэл:1.2.1.т3.м2.3. хасагдсан:багаж:резинэн алх</text:a> </text:p>
          </table:table-cell>
          <table:table-cell table:style-name="ce129" office:value-type="float" office:value="3000" calcext:value-type="float">
            <text:p>3 000,00</text:p>
          </table:table-cell>
          <table:table-cell/>
          <table:table-cell table:formula="of:=IF(OR(LEFT([.A55];2)&lt;&gt;&quot;1.&quot;;ISERR(VALUE(MID([.A55];3;1))));[.D54];LEFT([.A55];FIND(&quot; &quot;;[.A55])-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ce6634bea4f8c0e9eb6d992e09608168#" xlink:type="simple">1. Хөрөнгө:1.2. Эргэлтийн бус:1.2.1. Үндсэн хөрөнгө:1.2.1.т3. Машин, тоног төхөөрөмж:1.2.1.т3.м2. элэгдэл:1.2.1.т3.м2.3. хасагдсан:багаж:съемник</text:a> </text:p>
          </table:table-cell>
          <table:table-cell table:style-name="ce129" office:value-type="float" office:value="42000" calcext:value-type="float">
            <text:p>42 000,00</text:p>
          </table:table-cell>
          <table:table-cell/>
          <table:table-cell table:formula="of:=IF(OR(LEFT([.A56];2)&lt;&gt;&quot;1.&quot;;ISERR(VALUE(MID([.A56];3;1))));[.D55];LEFT([.A56];FIND(&quot; &quot;;[.A56])-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1dfc7fb0bfe4b75e152a604fdf88ebbb#" xlink:type="simple">1. Хөрөнгө:1.2. Эргэлтийн бус:1.2.1. Үндсэн хөрөнгө:1.2.1.т3. Машин, тоног төхөөрөмж:1.2.1.т3.м2. элэгдэл:1.2.1.т3.м2.3. хасагдсан:багаж:түлхүүр 13mm</text:a> </text:p>
          </table:table-cell>
          <table:table-cell table:style-name="ce129" office:value-type="float" office:value="3900" calcext:value-type="float">
            <text:p>3 900,00</text:p>
          </table:table-cell>
          <table:table-cell/>
          <table:table-cell table:formula="of:=IF(OR(LEFT([.A57];2)&lt;&gt;&quot;1.&quot;;ISERR(VALUE(MID([.A57];3;1))));[.D56];LEFT([.A57];FIND(&quot; &quot;;[.A57])-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1fdbed9fa3227405f53370e1942e01b4#" xlink:type="simple">1. Хөрөнгө:1.2. Эргэлтийн бус:1.2.1. Үндсэн хөрөнгө:1.2.1.т3. Машин, тоног төхөөрөмж:1.2.1.т3.м2. элэгдэл:1.2.1.т3.м2.3. хасагдсан:багаж:Фрезер Bosch GOF 1600 CE</text:a> </text:p>
          </table:table-cell>
          <table:table-cell table:style-name="ce129" office:value-type="float" office:value="929914.56" calcext:value-type="float">
            <text:p>929 914,56</text:p>
          </table:table-cell>
          <table:table-cell/>
          <table:table-cell table:formula="of:=IF(OR(LEFT([.A58];2)&lt;&gt;&quot;1.&quot;;ISERR(VALUE(MID([.A58];3;1))));[.D57];LEFT([.A58];FIND(&quot; &quot;;[.A58])-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ed6d6badc95ea1af8cbe870b0b811a18#" xlink:type="simple">1. Хөрөнгө:1.2. Эргэлтийн бус:1.2.1. Үндсэн хөрөнгө:1.2.1.т3. Машин, тоног төхөөрөмж:1.2.1.т3.м2. элэгдэл:1.2.1.т3.м2.3. хасагдсан:багаж:хадуур (шмеск)</text:a> </text:p>
          </table:table-cell>
          <table:table-cell table:style-name="ce129" office:value-type="float" office:value="23500" calcext:value-type="float">
            <text:p>23 500,00</text:p>
          </table:table-cell>
          <table:table-cell/>
          <table:table-cell table:formula="of:=IF(OR(LEFT([.A59];2)&lt;&gt;&quot;1.&quot;;ISERR(VALUE(MID([.A59];3;1))));[.D58];LEFT([.A59];FIND(&quot; &quot;;[.A59])-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bb9136e64b90e10b2008b39b4c13f5a8#" xlink:type="simple">1. Хөрөнгө:1.2. Эргэлтийн бус:1.2.1. Үндсэн хөрөнгө:1.2.1.т3. Машин, тоног төхөөрөмж:1.2.1.т3.м2. элэгдэл:1.2.1.т3.м2.3. хасагдсан:багаж:цахилгаан харуул</text:a> </text:p>
          </table:table-cell>
          <table:table-cell table:style-name="ce129" office:value-type="float" office:value="372306.9" calcext:value-type="float">
            <text:p>372 306,90</text:p>
          </table:table-cell>
          <table:table-cell/>
          <table:table-cell table:formula="of:=IF(OR(LEFT([.A60];2)&lt;&gt;&quot;1.&quot;;ISERR(VALUE(MID([.A60];3;1))));[.D59];LEFT([.A60];FIND(&quot; &quot;;[.A60])-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85c62f62f42bbaeaa935ba55053cd952#" xlink:type="simple">1. Хөрөнгө:1.2. Эргэлтийн бус:1.2.1. Үндсэн хөрөнгө:1.2.1.т3. Машин, тоног төхөөрөмж:1.2.1.т3.м2. элэгдэл:1.2.1.т3.м2.3. хасагдсан:багаж:цахилгаан шалгагч CMM-10</text:a> </text:p>
          </table:table-cell>
          <table:table-cell table:style-name="ce129" office:value-type="float" office:value="54409.1" calcext:value-type="float">
            <text:p>54 409,10</text:p>
          </table:table-cell>
          <table:table-cell/>
          <table:table-cell table:formula="of:=IF(OR(LEFT([.A61];2)&lt;&gt;&quot;1.&quot;;ISERR(VALUE(MID([.A61];3;1))));[.D60];LEFT([.A61];FIND(&quot; &quot;;[.A61])-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44667f015e6eca4aba603c6b32841620#" xlink:type="simple">1. Хөрөнгө:1.2. Эргэлтийн бус:1.2.1. Үндсэн хөрөнгө:1.2.1.т3. Машин, тоног төхөөрөмж:1.2.1.т3.м2. элэгдэл:1.2.1.т3.м2.3. хасагдсан:багаж:шат 8 m, сунгадаг</text:a> </text:p>
          </table:table-cell>
          <table:table-cell table:style-name="ce129" office:value-type="float" office:value="391360" calcext:value-type="float">
            <text:p>391 360,00</text:p>
          </table:table-cell>
          <table:table-cell/>
          <table:table-cell table:formula="of:=IF(OR(LEFT([.A62];2)&lt;&gt;&quot;1.&quot;;ISERR(VALUE(MID([.A62];3;1))));[.D61];LEFT([.A62];FIND(&quot; &quot;;[.A62])-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6cbe1783d01ca6b5a6852fa6cb85e0df#" xlink:type="simple">1. Хөрөнгө:1.2. Эргэлтийн бус:1.2.1. Үндсэн хөрөнгө:1.2.1.т3. Машин, тоног төхөөрөмж:1.2.1.т3.м2. элэгдэл:1.2.1.т3.м2.3. хасагдсан:багаж:эмульс, будгийн буу, шилжүүлэгч</text:a> </text:p>
          </table:table-cell>
          <table:table-cell table:style-name="ce129" office:value-type="float" office:value="39000" calcext:value-type="float">
            <text:p>39 000,00</text:p>
          </table:table-cell>
          <table:table-cell/>
          <table:table-cell table:formula="of:=IF(OR(LEFT([.A63];2)&lt;&gt;&quot;1.&quot;;ISERR(VALUE(MID([.A63];3;1))));[.D62];LEFT([.A63];FIND(&quot; &quot;;[.A63])-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e29a3611ebf8f25f883d6886e6ba5e4a#" xlink:type="simple">1. Хөрөнгө:1.2. Эргэлтийн бус:1.2.1. Үндсэн хөрөнгө:1.2.1.т3. Машин, тоног төхөөрөмж:1.2.1.т3.м2. элэгдэл:1.2.1.т3.м2.3. хасагдсан:гэр ахуй:дэлгэц 240cm × 175cm</text:a> </text:p>
          </table:table-cell>
          <table:table-cell table:style-name="ce129" office:value-type="float" office:value="175000" calcext:value-type="float">
            <text:p>175 000,00</text:p>
          </table:table-cell>
          <table:table-cell/>
          <table:table-cell table:formula="of:=IF(OR(LEFT([.A64];2)&lt;&gt;&quot;1.&quot;;ISERR(VALUE(MID([.A64];3;1))));[.D63];LEFT([.A64];FIND(&quot; &quot;;[.A64])-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e7c42ebd5458bf011b472f8e3e349f50#" xlink:type="simple">1. Хөрөнгө:1.2. Эргэлтийн бус:1.2.1. Үндсэн хөрөнгө:1.2.1.т3. Машин, тоног төхөөрөмж:1.2.1.т3.м2. элэгдэл:1.2.1.т3.м2.3. хасагдсан:гэр ахуй:хивс угаагч Kärcher</text:a> </text:p>
          </table:table-cell>
          <table:table-cell table:style-name="ce129" office:value-type="float" office:value="782560" calcext:value-type="float">
            <text:p>782 560,00</text:p>
          </table:table-cell>
          <table:table-cell/>
          <table:table-cell table:formula="of:=IF(OR(LEFT([.A65];2)&lt;&gt;&quot;1.&quot;;ISERR(VALUE(MID([.A65];3;1))));[.D64];LEFT([.A65];FIND(&quot; &quot;;[.A65])-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b866e9ff36f518cd5b3532172f306937#" xlink:type="simple">1. Хөрөнгө:1.2. Эргэлтийн бус:1.2.1. Үндсэн хөрөнгө:1.2.1.т3. Машин, тоног төхөөрөмж:1.2.1.т3.м2. элэгдэл:1.2.1.т3.м2.3. хасагдсан:дагалдах:бетон нураагчийн хошуу (2014)</text:a> </text:p>
          </table:table-cell>
          <table:table-cell table:style-name="ce129" office:value-type="float" office:value="82994.86" calcext:value-type="float">
            <text:p>82 994,86</text:p>
          </table:table-cell>
          <table:table-cell/>
          <table:table-cell table:formula="of:=IF(OR(LEFT([.A66];2)&lt;&gt;&quot;1.&quot;;ISERR(VALUE(MID([.A66];3;1))));[.D65];LEFT([.A66];FIND(&quot; &quot;;[.A66])-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fbd55113cd7f60e5629c501a56ad1b70#" xlink:type="simple">1. Хөрөнгө:1.2. Эргэлтийн бус:1.2.1. Үндсэн хөрөнгө:1.2.1.т3. Машин, тоног төхөөрөмж:1.2.1.т3.м2. элэгдэл:1.2.1.т3.м2.3. хасагдсан:дагалдах:бетон нүхлэгч ⌀ 80mm</text:a> </text:p>
          </table:table-cell>
          <table:table-cell table:style-name="ce129" office:value-type="float" office:value="23000" calcext:value-type="float">
            <text:p>23 000,00</text:p>
          </table:table-cell>
          <table:table-cell/>
          <table:table-cell table:formula="of:=IF(OR(LEFT([.A67];2)&lt;&gt;&quot;1.&quot;;ISERR(VALUE(MID([.A67];3;1))));[.D66];LEFT([.A67];FIND(&quot; &quot;;[.A67])-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a1f5cc2ebe238731371f33c6cba855f7#" xlink:type="simple">1. Хөрөнгө:1.2. Эргэлтийн бус:1.2.1. Үндсэн хөрөнгө:1.2.1.т3. Машин, тоног төхөөрөмж:1.2.1.т3.м2. элэгдэл:1.2.1.т3.м2.3. хасагдсан:дагалдах:өрөм мод ⌀25mm; 350mm</text:a> </text:p>
          </table:table-cell>
          <table:table-cell table:style-name="ce129" office:value-type="float" office:value="10000" calcext:value-type="float">
            <text:p>10 000,00</text:p>
          </table:table-cell>
          <table:table-cell/>
          <table:table-cell table:formula="of:=IF(OR(LEFT([.A68];2)&lt;&gt;&quot;1.&quot;;ISERR(VALUE(MID([.A68];3;1))));[.D67];LEFT([.A68];FIND(&quot; &quot;;[.A68])-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658c6262d8109302ba43847aaf2e40f2#" xlink:type="simple">1. Хөрөнгө:1.2. Эргэлтийн бус:1.2.1. Үндсэн хөрөнгө:1.2.1.т3. Машин, тоног төхөөрөмж:1.2.1.т3.м2. элэгдэл:1.2.1.т3.м2.3. хасагдсан:дагалдах:өрөм сэнсэн мод ⌀35 mm</text:a> </text:p>
          </table:table-cell>
          <table:table-cell table:style-name="ce129" office:value-type="float" office:value="5000" calcext:value-type="float">
            <text:p>5 000,00</text:p>
          </table:table-cell>
          <table:table-cell/>
          <table:table-cell table:formula="of:=IF(OR(LEFT([.A69];2)&lt;&gt;&quot;1.&quot;;ISERR(VALUE(MID([.A69];3;1))));[.D68];LEFT([.A69];FIND(&quot; &quot;;[.A69])-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text:a xlink:href="gnc-register:acct-guid=414d354566ce492eb883eb604f9c2a76#" xlink:type="simple">1. Хөрөнгө:1.2. Эргэлтийн бус:1.2.1. Үндсэн хөрөнгө:1.2.1.т3. Машин, тоног төхөөрөмж:1.2.1.т3.м2. элэгдэл:1.2.1.т3.м2.3. хасагдсан:дагалдах:өрөм шил зүсдэг 2ш</text:a> </text:p>
          </table:table-cell>
          <table:table-cell table:style-name="ce129" office:value-type="float" office:value="1800" calcext:value-type="float">
            <text:p>1 800,00</text:p>
          </table:table-cell>
          <table:table-cell/>
          <table:table-cell table:formula="of:=IF(OR(LEFT([.A70];2)&lt;&gt;&quot;1.&quot;;ISERR(VALUE(MID([.A70];3;1))));[.D69];LEFT([.A70];FIND(&quot; &quot;;[.A70])-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Money Out</text:p>
          </table:table-cell>
          <table:table-cell table:style-name="ce129" office:value-type="float" office:value="5061390.24" calcext:value-type="float">
            <text:p>5 061 390,24</text:p>
          </table:table-cell>
          <table:table-cell/>
          <table:table-cell table:formula="of:=IF(OR(LEFT([.A71];2)&lt;&gt;&quot;1.&quot;;ISERR(VALUE(MID([.A71];3;1))));[.D70];LEFT([.A71];FIND(&quot; &quot;;[.A71])-1))" office:value-type="string" office:string-value="1.2.1.т3.м1.3.3." calcext:value-type="string">
            <text:p>1.2.1.т3.м1.3.3.</text:p>
          </table:table-cell>
          <table:table-cell table:number-columns-repeated="60"/>
        </table:table-row>
        <table:table-row table:style-name="ro16">
          <table:table-cell table:style-name="ce130" table:number-columns-spanned="2" table:number-rows-spanned="1"/>
          <table:covered-table-cell table:style-name="Default"/>
          <table:table-cell/>
          <table:table-cell table:formula="of:=IF(OR(LEFT([.A72];2)&lt;&gt;&quot;1.&quot;;ISERR(VALUE(MID([.A72];3;1))));[.D71];LEFT([.A72];FIND(&quot; &quot;;[.A72])-1))" office:value-type="string" office:string-value="1.2.1.т3.м1.3.3." calcext:value-type="string">
            <text:p>1.2.1.т3.м1.3.3.</text:p>
          </table:table-cell>
          <table:table-cell table:number-columns-repeated="60"/>
        </table:table-row>
        <table:table-row table:style-name="ro16">
          <table:table-cell table:style-name="ce129" office:value-type="string" calcext:value-type="string">
            <text:p>Difference</text:p>
          </table:table-cell>
          <table:table-cell table:style-name="ce129" office:value-type="float" office:value="-5061390.24" calcext:value-type="float">
            <text:p>-5 061 390,24</text:p>
          </table:table-cell>
          <table:table-cell/>
          <table:table-cell table:formula="of:=IF(OR(LEFT([.A73];2)&lt;&gt;&quot;1.&quot;;ISERR(VALUE(MID([.A73];3;1))));[.D72];LEFT([.A73];FIND(&quot; &quot;;[.A73])-1))" office:value-type="string" office:string-value="1.2.1.т3.м1.3.3." calcext:value-type="string">
            <text:p>1.2.1.т3.м1.3.3.</text:p>
          </table:table-cell>
          <table:table-cell table:number-columns-repeated="60"/>
        </table:table-row>
        <table:table-row table:style-name="ro16">
          <table:table-cell/>
          <table:table-cell table:style-name="Default"/>
          <table:table-cell/>
          <table:table-cell table:formula="of:=IF(OR(LEFT([.A74];2)&lt;&gt;&quot;1.&quot;;ISERR(VALUE(MID([.A74];3;1))));[.D73];LEFT([.A74];FIND(&quot; &quot;;[.A74])-1))" office:value-type="string" office:string-value="1.2.1.т3.м1.3.3." calcext:value-type="string">
            <text:p>1.2.1.т3.м1.3.3.</text:p>
          </table:table-cell>
          <table:table-cell table:number-columns-repeated="60"/>
        </table:table-row>
        <table:table-row table:style-name="ro25">
          <table:table-cell table:style-name="Heading_20_2" office:value-type="string" calcext:value-type="string">
            <text:p>1.2.1.т3.м2.2. нэмэгдсэн машин, тоног төхөөрөмжийн элэгдэл - 2023-01-01 to 2023-12-31 *</text:p>
          </table:table-cell>
          <table:table-cell table:style-name="Default"/>
          <table:table-cell/>
          <table:table-cell table:formula="of:=IF(OR(LEFT([.A75];2)&lt;&gt;&quot;1.&quot;;ISERR(VALUE(MID([.A75];3;1))));[.D74];LEFT([.A75];FIND(&quot; &quot;;[.A75])-1))" office:value-type="string" office:string-value="1.2.1.т3.м2.2." calcext:value-type="string">
            <text:p>1.2.1.т3.м2.2.</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76];2)&lt;&gt;&quot;1.&quot;;ISERR(VALUE(MID([.A76];3;1))));[.D75];LEFT([.A76];FIND(&quot; &quot;;[.A76])-1))" office:value-type="string" office:string-value="1.2.1.т3.м2.2." calcext:value-type="string">
            <text:p>1.2.1.т3.м2.2.</text:p>
          </table:table-cell>
          <table:table-cell table:number-columns-repeated="60"/>
        </table:table-row>
        <table:table-row table:style-name="ro7">
          <table:table-cell office:value-type="string" calcext:value-type="string">
            <text:p>1 Хөрөнгө:1.2 Эргэлтийн бус:1.2.1 Үндсэн хөрөнгө:1.2.1.Т3. Машин, тоног төхөөрөмж:1.2.1.Т3.м2. элэгдэл:1.2.1.Т3.м2.2. нэмэгдсэн and selected subaccounts</text:p>
          </table:table-cell>
          <table:table-cell table:style-name="Default"/>
          <table:table-cell/>
          <table:table-cell table:formula="of:=IF(OR(LEFT([.A77];2)&lt;&gt;&quot;1.&quot;;ISERR(VALUE(MID([.A77];3;1))));[.D76];LEFT([.A77];FIND(&quot; &quot;;[.A77])-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78];2)&lt;&gt;&quot;1.&quot;;ISERR(VALUE(MID([.A78];3;1))));[.D77];LEFT([.A78];FIND(&quot; &quot;;[.A78])-1))" office:value-type="string" office:string-value="1.2.1.т3.м2.2." calcext:value-type="string">
            <text:p>1.2.1.т3.м2.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79];2)&lt;&gt;&quot;1.&quot;;ISERR(VALUE(MID([.A79];3;1))));[.D78];LEFT([.A79];FIND(&quot; &quot;;[.A79])-1))" office:value-type="string" office:string-value="1.2.1.т3.м2.2." calcext:value-type="string">
            <text:p>1.2.1.т3.м2.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80];2)&lt;&gt;&quot;1.&quot;;ISERR(VALUE(MID([.A80];3;1))));[.D79];LEFT([.A80];FIND(&quot; &quot;;[.A80])-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81];2)&lt;&gt;&quot;1.&quot;;ISERR(VALUE(MID([.A81];3;1))));[.D80];LEFT([.A81];FIND(&quot; &quot;;[.A81])-1))" office:value-type="string" office:string-value="1.2.1.т3.м2.2." calcext:value-type="string">
            <text:p>1.2.1.т3.м2.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82];2)&lt;&gt;&quot;1.&quot;;ISERR(VALUE(MID([.A82];3;1))));[.D81];LEFT([.A82];FIND(&quot; &quot;;[.A82])-1))" office:value-type="string" office:string-value="1.2.1.т3.м2.2." calcext:value-type="string">
            <text:p>1.2.1.т3.м2.2.</text:p>
          </table:table-cell>
          <table:table-cell table:number-columns-repeated="60"/>
        </table:table-row>
        <table:table-row table:style-name="ro7">
          <table:table-cell office:value-type="string" calcext:value-type="string">
            <text:p>2.3.9→О. Зардал:О-10. Ер ба удидрлага:Е13. элэгдэл хорогдол:үндсэн хөрөнгө </text:p>
          </table:table-cell>
          <table:table-cell table:style-name="Default" office:value-type="float" office:value="0" calcext:value-type="float">
            <text:p>0,00</text:p>
          </table:table-cell>
          <table:table-cell/>
          <table:table-cell table:formula="of:=IF(OR(LEFT([.A83];2)&lt;&gt;&quot;1.&quot;;ISERR(VALUE(MID([.A83];3;1))));[.D82];LEFT([.A83];FIND(&quot; &quot;;[.A83])-1))" office:value-type="string" office:string-value="1.2.1.т3.м2.2." calcext:value-type="string">
            <text:p>1.2.1.т3.м2.2.</text:p>
          </table:table-cell>
          <table:table-cell table:number-columns-repeated="60"/>
        </table:table-row>
        <table:table-row table:style-name="ro7">
          <table:table-cell table:style-name="ce127" office:value-type="string" calcext:value-type="string">
            <text:p><text:a xlink:href="gnc-register:acct-guid=3a5be4ec7e274d979d64c985e54363ee#" xlink:type="simple">2.3.9→О. Зардал:О-10. Ер ба удидрлага:Е13. элэгдэл хорогдол:Е13. үндсэн хөрөнгө:Е13.т3. машин, тоног төхөөрөмжийн элэгдэл:Е13.т3.м2.2. нэмэгдсэн машин, тоног төхөөрөмжийн элэгдэл</text:a></text:p>
          </table:table-cell>
          <table:table-cell table:style-name="ce127" office:value-type="float" office:value="2427864.4" calcext:value-type="float">
            <text:p>2 427 864,40</text:p>
          </table:table-cell>
          <table:table-cell/>
          <table:table-cell table:formula="of:=IF(OR(LEFT([.A84];2)&lt;&gt;&quot;1.&quot;;ISERR(VALUE(MID([.A84];3;1))));[.D83];LEFT([.A84];FIND(&quot; &quot;;[.A84])-1))" office:value-type="string" office:string-value="1.2.1.т3.м2.2." calcext:value-type="string">
            <text:p>1.2.1.т3.м2.2.</text:p>
          </table:table-cell>
          <table:table-cell table:number-columns-repeated="60"/>
        </table:table-row>
        <table:table-row table:style-name="ro7">
          <table:table-cell office:value-type="string" calcext:value-type="string">
            <text:p>Money Out</text:p>
          </table:table-cell>
          <table:table-cell table:style-name="Default" table:formula="of:=SUM([.B83:.B84])" office:value-type="float" office:value="2427864.4" calcext:value-type="float">
            <text:p>2 427 864,40</text:p>
          </table:table-cell>
          <table:table-cell/>
          <table:table-cell table:formula="of:=IF(OR(LEFT([.A85];2)&lt;&gt;&quot;1.&quot;;ISERR(VALUE(MID([.A85];3;1))));[.D84];LEFT([.A85];FIND(&quot; &quot;;[.A85])-1))" office:value-type="string" office:string-value="1.2.1.т3.м2.2." calcext:value-type="string">
            <text:p>1.2.1.т3.м2.2.</text:p>
          </table:table-cell>
          <table:table-cell table:number-columns-repeated="60"/>
        </table:table-row>
        <table:table-row table:style-name="ro7">
          <table:table-cell table:number-columns-spanned="2" table:number-rows-spanned="1"/>
          <table:covered-table-cell table:style-name="Default"/>
          <table:table-cell/>
          <table:table-cell table:formula="of:=IF(OR(LEFT([.A86];2)&lt;&gt;&quot;1.&quot;;ISERR(VALUE(MID([.A86];3;1))));[.D85];LEFT([.A86];FIND(&quot; &quot;;[.A86])-1))" office:value-type="string" office:string-value="1.2.1.т3.м2.2." calcext:value-type="string">
            <text:p>1.2.1.т3.м2.2.</text:p>
          </table:table-cell>
          <table:table-cell table:number-columns-repeated="60"/>
        </table:table-row>
        <table:table-row table:style-name="ro7">
          <table:table-cell office:value-type="string" calcext:value-type="string">
            <text:p>Difference</text:p>
          </table:table-cell>
          <table:table-cell table:style-name="Default" table:formula="of:=[.B80]-[.B85]" office:value-type="float" office:value="-2427864.4" calcext:value-type="float">
            <text:p>-2 427 864,40</text:p>
          </table:table-cell>
          <table:table-cell/>
          <table:table-cell table:formula="of:=IF(OR(LEFT([.A87];2)&lt;&gt;&quot;1.&quot;;ISERR(VALUE(MID([.A87];3;1))));[.D86];LEFT([.A87];FIND(&quot; &quot;;[.A87])-1))" office:value-type="string" office:string-value="1.2.1.т3.м2.2." calcext:value-type="string">
            <text:p>1.2.1.т3.м2.2.</text:p>
          </table:table-cell>
          <table:table-cell table:number-columns-repeated="60"/>
        </table:table-row>
        <table:table-row table:style-name="ro7">
          <table:table-cell/>
          <table:table-cell table:style-name="Default"/>
          <table:table-cell/>
          <table:table-cell table:formula="of:=IF(OR(LEFT([.A88];2)&lt;&gt;&quot;1.&quot;;ISERR(VALUE(MID([.A88];3;1))));[.D87];LEFT([.A88];FIND(&quot; &quot;;[.A88])-1))" office:value-type="string" office:string-value="1.2.1.т3.м2.2." calcext:value-type="string">
            <text:p>1.2.1.т3.м2.2.</text:p>
          </table:table-cell>
          <table:table-cell table:number-columns-repeated="60"/>
        </table:table-row>
        <table:table-row table:style-name="ro25">
          <table:table-cell table:style-name="Heading_20_2" office:value-type="string" calcext:value-type="string">
            <text:p>1.2.1.т3.м2.3. хасагдсан машин, тоног төхөөрөмжийн элэгдэл - 2023-01-01 to 2023-12-31 *</text:p>
          </table:table-cell>
          <table:table-cell table:style-name="Default"/>
          <table:table-cell/>
          <table:table-cell table:formula="of:=IF(OR(LEFT([.A89];2)&lt;&gt;&quot;1.&quot;;ISERR(VALUE(MID([.A89];3;1))));[.D88];LEFT([.A89];FIND(&quot; &quot;;[.A89])-1))" office:value-type="string" office:string-value="1.2.1.т3.м2.3." calcext:value-type="string">
            <text:p>1.2.1.т3.м2.3.</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90];2)&lt;&gt;&quot;1.&quot;;ISERR(VALUE(MID([.A90];3;1))));[.D89];LEFT([.A90];FIND(&quot; &quot;;[.A90])-1))" office:value-type="string" office:string-value="1.2.1.т3.м2.3." calcext:value-type="string">
            <text:p>1.2.1.т3.м2.3.</text:p>
          </table:table-cell>
          <table:table-cell table:number-columns-repeated="60"/>
        </table:table-row>
        <table:table-row table:style-name="ro7">
          <table:table-cell office:value-type="string" calcext:value-type="string">
            <text:p>1 Хөрөнгө:1.2 Эргэлтийн бус:1.2.1 Үндсэн хөрөнгө:1.2.1.Т3. Машин, тоног төхөөрөмж:1.2.1.Т3.м2. элэгдэл:1.2.1.Т3.м2.3. хасагдсан and selected subaccounts</text:p>
          </table:table-cell>
          <table:table-cell table:style-name="Default"/>
          <table:table-cell/>
          <table:table-cell table:formula="of:=IF(OR(LEFT([.A91];2)&lt;&gt;&quot;1.&quot;;ISERR(VALUE(MID([.A91];3;1))));[.D90];LEFT([.A91];FIND(&quot; &quot;;[.A91])-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92];2)&lt;&gt;&quot;1.&quot;;ISERR(VALUE(MID([.A92];3;1))));[.D91];LEFT([.A92];FIND(&quot; &quot;;[.A92])-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Money into selected accounts comes from</text:p>
          </table:table-cell>
          <table:table-cell table:style-name="ce129" office:value-type="string" calcext:value-type="string">
            <text:p/>
          </table:table-cell>
          <table:table-cell/>
          <table:table-cell table:formula="of:=IF(OR(LEFT([.A93];2)&lt;&gt;&quot;1.&quot;;ISERR(VALUE(MID([.A93];3;1))));[.D92];LEFT([.A93];FIND(&quot; &quot;;[.A93])-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4be2d4c68f878f41d01d51e1c378adaf#" xlink:type="simple">1. Хөрөнгө:1.2. Эргэлтийн бус:1.2.1. Үндсэн хөрөнгө:1.2.1.т3. Машин, тоног төхөөрөмж:1.2.1.т3.м1. хөрөнгө (өртөг):1.2.1.т3.м1.3. хасагдсан:1.2.1.т3.м1.3.3. Акталсан (-):багаж:кабелийн болон цахилгааны утас шалбалагч</text:a> </text:p>
          </table:table-cell>
          <table:table-cell table:style-name="ce129" office:value-type="float" office:value="7000" calcext:value-type="float">
            <text:p>7 000,00</text:p>
          </table:table-cell>
          <table:table-cell/>
          <table:table-cell table:formula="of:=IF(OR(LEFT([.A94];2)&lt;&gt;&quot;1.&quot;;ISERR(VALUE(MID([.A94];3;1))));[.D93];LEFT([.A94];FIND(&quot; &quot;;[.A94])-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191e6be2b559d47ef616fc140fda5698#" xlink:type="simple">1. Хөрөнгө:1.2. Эргэлтийн бус:1.2.1. Үндсэн хөрөнгө:1.2.1.т3. Машин, тоног төхөөрөмж:1.2.1.т3.м1. хөрөнгө (өртөг):1.2.1.т3.м1.3. хасагдсан:1.2.1.т3.м1.3.3. Акталсан (-):багаж:компрессор, Ceccato</text:a> </text:p>
          </table:table-cell>
          <table:table-cell table:style-name="ce129" office:value-type="float" office:value="291063" calcext:value-type="float">
            <text:p>291 063,00</text:p>
          </table:table-cell>
          <table:table-cell/>
          <table:table-cell table:formula="of:=IF(OR(LEFT([.A95];2)&lt;&gt;&quot;1.&quot;;ISERR(VALUE(MID([.A95];3;1))));[.D94];LEFT([.A95];FIND(&quot; &quot;;[.A95])-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420b9dbe90a8487f836fc53a9c74fdb9#" xlink:type="simple">1. Хөрөнгө:1.2. Эргэлтийн бус:1.2.1. Үндсэн хөрөнгө:1.2.1.т3. Машин, тоног төхөөрөмж:1.2.1.т3.м1. хөрөнгө (өртөг):1.2.1.т3.м1.3. хасагдсан:1.2.1.т3.м1.3.3. Акталсан (-):багаж:металлын гар хөрөө</text:a> </text:p>
          </table:table-cell>
          <table:table-cell table:style-name="ce129" office:value-type="float" office:value="2581.82" calcext:value-type="float">
            <text:p>2 581,82</text:p>
          </table:table-cell>
          <table:table-cell/>
          <table:table-cell table:formula="of:=IF(OR(LEFT([.A96];2)&lt;&gt;&quot;1.&quot;;ISERR(VALUE(MID([.A96];3;1))));[.D95];LEFT([.A96];FIND(&quot; &quot;;[.A96])-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11dc98374779e5629f8f5aab2ee74c78#" xlink:type="simple">1. Хөрөнгө:1.2. Эргэлтийн бус:1.2.1. Үндсэн хөрөнгө:1.2.1.т3. Машин, тоног төхөөрөмж:1.2.1.т3.м1. хөрөнгө (өртөг):1.2.1.т3.м1.3. хасагдсан:1.2.1.т3.м1.3.3. Акталсан (-):багаж:нягтаршуулагч Jeonil JPC-80</text:a> </text:p>
          </table:table-cell>
          <table:table-cell table:style-name="ce129" office:value-type="float" office:value="1821000" calcext:value-type="float">
            <text:p>1 821 000,00</text:p>
          </table:table-cell>
          <table:table-cell/>
          <table:table-cell table:formula="of:=IF(OR(LEFT([.A97];2)&lt;&gt;&quot;1.&quot;;ISERR(VALUE(MID([.A97];3;1))));[.D96];LEFT([.A97];FIND(&quot; &quot;;[.A97])-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c41f9f5f1e1680f567f92f15939cdbe0#" xlink:type="simple">1. Хөрөнгө:1.2. Эргэлтийн бус:1.2.1. Үндсэн хөрөнгө:1.2.1.т3. Машин, тоног төхөөрөмж:1.2.1.т3.м1. хөрөнгө (өртөг):1.2.1.т3.м1.3. хасагдсан:1.2.1.т3.м1.3.3. Акталсан (-):багаж:резинэн алх</text:a> </text:p>
          </table:table-cell>
          <table:table-cell table:style-name="ce129" office:value-type="float" office:value="3000" calcext:value-type="float">
            <text:p>3 000,00</text:p>
          </table:table-cell>
          <table:table-cell/>
          <table:table-cell table:formula="of:=IF(OR(LEFT([.A98];2)&lt;&gt;&quot;1.&quot;;ISERR(VALUE(MID([.A98];3;1))));[.D97];LEFT([.A98];FIND(&quot; &quot;;[.A98])-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text:a xlink:href="gnc-register:acct-guid=15e41ea71efcfaaa1ad42545f5f0bc35#" xlink:type="simple">1. Хөрөнгө:1.2. Эргэлтийн бус:1.2.1. Үндсэн хөрөнгө:1.2.1.т3. Машин, тоног төхөөрөмж:1.2.1.т3.м1. хөрөнгө (өртөг):1.2.1.т3.м1.3. хасагдсан:1.2.1.т3.м1.3.3. Акталсан (-):багаж:съемник</text:a> </text:p>
          </table:table-cell>
          <table:table-cell table:style-name="ce129" office:value-type="float" office:value="42000" calcext:value-type="float">
            <text:p>42 000,00</text:p>
          </table:table-cell>
          <table:table-cell/>
          <table:table-cell table:formula="of:=IF(OR(LEFT([.A99];2)&lt;&gt;&quot;1.&quot;;ISERR(VALUE(MID([.A99];3;1))));[.D98];LEFT([.A99];FIND(&quot; &quot;;[.A99])-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d43473eaf8c8ee483c53e1f77df86525#" xlink:type="simple">1. Хөрөнгө:1.2. Эргэлтийн бус:1.2.1. Үндсэн хөрөнгө:1.2.1.т3. Машин, тоног төхөөрөмж:1.2.1.т3.м1. хөрөнгө (өртөг):1.2.1.т3.м1.3. хасагдсан:1.2.1.т3.м1.3.3. Акталсан (-):багаж:түлхүүр 13mm</text:a> </text:p>
          </table:table-cell>
          <table:table-cell table:style-name="ce129" office:value-type="float" office:value="3900" calcext:value-type="float">
            <text:p>3 900,00</text:p>
          </table:table-cell>
          <table:table-cell/>
          <table:table-cell table:formula="of:=IF(OR(LEFT([.A100];2)&lt;&gt;&quot;1.&quot;;ISERR(VALUE(MID([.A100];3;1))));[.D99];LEFT([.A100];FIND(&quot; &quot;;[.A100])-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229f5b75b6a9541994245d52e32b08ba#" xlink:type="simple">1. Хөрөнгө:1.2. Эргэлтийн бус:1.2.1. Үндсэн хөрөнгө:1.2.1.т3. Машин, тоног төхөөрөмж:1.2.1.т3.м1. хөрөнгө (өртөг):1.2.1.т3.м1.3. хасагдсан:1.2.1.т3.м1.3.3. Акталсан (-):багаж:Фрезер Bosch GOF 1600 CE</text:a> </text:p>
          </table:table-cell>
          <table:table-cell table:style-name="ce129" office:value-type="float" office:value="929914.56" calcext:value-type="float">
            <text:p>929 914,56</text:p>
          </table:table-cell>
          <table:table-cell/>
          <table:table-cell table:formula="of:=IF(OR(LEFT([.A101];2)&lt;&gt;&quot;1.&quot;;ISERR(VALUE(MID([.A101];3;1))));[.D100];LEFT([.A101];FIND(&quot; &quot;;[.A101])-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01da991c61682a1c7cc94514a1ddf3ac#" xlink:type="simple">1. Хөрөнгө:1.2. Эргэлтийн бус:1.2.1. Үндсэн хөрөнгө:1.2.1.т3. Машин, тоног төхөөрөмж:1.2.1.т3.м1. хөрөнгө (өртөг):1.2.1.т3.м1.3. хасагдсан:1.2.1.т3.м1.3.3. Акталсан (-):багаж:хадуур (шмеск)</text:a> </text:p>
          </table:table-cell>
          <table:table-cell table:style-name="ce129" office:value-type="float" office:value="23500" calcext:value-type="float">
            <text:p>23 500,00</text:p>
          </table:table-cell>
          <table:table-cell/>
          <table:table-cell table:formula="of:=IF(OR(LEFT([.A102];2)&lt;&gt;&quot;1.&quot;;ISERR(VALUE(MID([.A102];3;1))));[.D101];LEFT([.A102];FIND(&quot; &quot;;[.A102])-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7f56418a8995163e0b27ae606f7253e6#" xlink:type="simple">1. Хөрөнгө:1.2. Эргэлтийн бус:1.2.1. Үндсэн хөрөнгө:1.2.1.т3. Машин, тоног төхөөрөмж:1.2.1.т3.м1. хөрөнгө (өртөг):1.2.1.т3.м1.3. хасагдсан:1.2.1.т3.м1.3.3. Акталсан (-):багаж:цахилгаан харуул </text:a> </text:p>
          </table:table-cell>
          <table:table-cell table:style-name="ce129" office:value-type="float" office:value="372306.9" calcext:value-type="float">
            <text:p>372 306,90</text:p>
          </table:table-cell>
          <table:table-cell/>
          <table:table-cell table:formula="of:=IF(OR(LEFT([.A103];2)&lt;&gt;&quot;1.&quot;;ISERR(VALUE(MID([.A103];3;1))));[.D102];LEFT([.A103];FIND(&quot; &quot;;[.A103])-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8635ab708642a59407a3e0bb8b8c3a56#" xlink:type="simple">1. Хөрөнгө:1.2. Эргэлтийн бус:1.2.1. Үндсэн хөрөнгө:1.2.1.т3. Машин, тоног төхөөрөмж:1.2.1.т3.м1. хөрөнгө (өртөг):1.2.1.т3.м1.3. хасагдсан:1.2.1.т3.м1.3.3. Акталсан (-):багаж:цахилгаан шалгагч Sonel CMM-10</text:a> </text:p>
          </table:table-cell>
          <table:table-cell table:style-name="ce129" office:value-type="float" office:value="54409.1" calcext:value-type="float">
            <text:p>54 409,10</text:p>
          </table:table-cell>
          <table:table-cell/>
          <table:table-cell table:formula="of:=IF(OR(LEFT([.A104];2)&lt;&gt;&quot;1.&quot;;ISERR(VALUE(MID([.A104];3;1))));[.D103];LEFT([.A104];FIND(&quot; &quot;;[.A104])-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0a7a53172bb66a45eedc3b89884ea634#" xlink:type="simple">1. Хөрөнгө:1.2. Эргэлтийн бус:1.2.1. Үндсэн хөрөнгө:1.2.1.т3. Машин, тоног төхөөрөмж:1.2.1.т3.м1. хөрөнгө (өртөг):1.2.1.т3.м1.3. хасагдсан:1.2.1.т3.м1.3.3. Акталсан (-):багаж:шат, 8 m сунгадаг</text:a> </text:p>
          </table:table-cell>
          <table:table-cell table:style-name="ce129" office:value-type="float" office:value="391360" calcext:value-type="float">
            <text:p>391 360,00</text:p>
          </table:table-cell>
          <table:table-cell/>
          <table:table-cell table:formula="of:=IF(OR(LEFT([.A105];2)&lt;&gt;&quot;1.&quot;;ISERR(VALUE(MID([.A105];3;1))));[.D104];LEFT([.A105];FIND(&quot; &quot;;[.A105])-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51d4f99c9399638ee666d39ba5ef6f51#" xlink:type="simple">1. Хөрөнгө:1.2. Эргэлтийн бус:1.2.1. Үндсэн хөрөнгө:1.2.1.т3. Машин, тоног төхөөрөмж:1.2.1.т3.м1. хөрөнгө (өртөг):1.2.1.т3.м1.3. хасагдсан:1.2.1.т3.м1.3.3. Акталсан (-):багаж:эмульс, будгийн буу, шилжүүлэгч</text:a> </text:p>
          </table:table-cell>
          <table:table-cell table:style-name="ce129" office:value-type="float" office:value="39000" calcext:value-type="float">
            <text:p>39 000,00</text:p>
          </table:table-cell>
          <table:table-cell/>
          <table:table-cell table:formula="of:=IF(OR(LEFT([.A106];2)&lt;&gt;&quot;1.&quot;;ISERR(VALUE(MID([.A106];3;1))));[.D105];LEFT([.A106];FIND(&quot; &quot;;[.A106])-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93866d4e0b0493a65fc55bae2f064274#" xlink:type="simple">1. Хөрөнгө:1.2. Эргэлтийн бус:1.2.1. Үндсэн хөрөнгө:1.2.1.т3. Машин, тоног төхөөрөмж:1.2.1.т3.м1. хөрөнгө (өртөг):1.2.1.т3.м1.3. хасагдсан:1.2.1.т3.м1.3.3. Акталсан (-):гэр ахуй:дэлгэц 240cm × 175cm</text:a> </text:p>
          </table:table-cell>
          <table:table-cell table:style-name="ce129" office:value-type="float" office:value="175000" calcext:value-type="float">
            <text:p>175 000,00</text:p>
          </table:table-cell>
          <table:table-cell/>
          <table:table-cell table:formula="of:=IF(OR(LEFT([.A107];2)&lt;&gt;&quot;1.&quot;;ISERR(VALUE(MID([.A107];3;1))));[.D106];LEFT([.A107];FIND(&quot; &quot;;[.A107])-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8b9f4da75e67027ba222f41665eba379#" xlink:type="simple">1. Хөрөнгө:1.2. Эргэлтийн бус:1.2.1. Үндсэн хөрөнгө:1.2.1.т3. Машин, тоног төхөөрөмж:1.2.1.т3.м1. хөрөнгө (өртөг):1.2.1.т3.м1.3. хасагдсан:1.2.1.т3.м1.3.3. Акталсан (-):гэр ахуй:хивс угаагч Kärcher</text:a> </text:p>
          </table:table-cell>
          <table:table-cell table:style-name="ce129" office:value-type="float" office:value="782560" calcext:value-type="float">
            <text:p>782 560,00</text:p>
          </table:table-cell>
          <table:table-cell/>
          <table:table-cell table:formula="of:=IF(OR(LEFT([.A108];2)&lt;&gt;&quot;1.&quot;;ISERR(VALUE(MID([.A108];3;1))));[.D107];LEFT([.A108];FIND(&quot; &quot;;[.A108])-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208f389b860afa67c98934d47ffd5513#" xlink:type="simple">1. Хөрөнгө:1.2. Эргэлтийн бус:1.2.1. Үндсэн хөрөнгө:1.2.1.т3. Машин, тоног төхөөрөмж:1.2.1.т3.м1. хөрөнгө (өртөг):1.2.1.т3.м1.3. хасагдсан:1.2.1.т3.м1.3.3. Акталсан (-):дагалдах:бетон нураагчийн хошуу (2014)</text:a> </text:p>
          </table:table-cell>
          <table:table-cell table:style-name="ce129" office:value-type="float" office:value="82994.86" calcext:value-type="float">
            <text:p>82 994,86</text:p>
          </table:table-cell>
          <table:table-cell/>
          <table:table-cell table:formula="of:=IF(OR(LEFT([.A109];2)&lt;&gt;&quot;1.&quot;;ISERR(VALUE(MID([.A109];3;1))));[.D108];LEFT([.A109];FIND(&quot; &quot;;[.A109])-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d717ede31b62d9f7c22019097e167a2f#" xlink:type="simple">1. Хөрөнгө:1.2. Эргэлтийн бус:1.2.1. Үндсэн хөрөнгө:1.2.1.т3. Машин, тоног төхөөрөмж:1.2.1.т3.м1. хөрөнгө (өртөг):1.2.1.т3.м1.3. хасагдсан:1.2.1.т3.м1.3.3. Акталсан (-):дагалдах:бетон нүхлэгч ⌀ 80mm</text:a> </text:p>
          </table:table-cell>
          <table:table-cell table:style-name="ce129" office:value-type="float" office:value="23000" calcext:value-type="float">
            <text:p>23 000,00</text:p>
          </table:table-cell>
          <table:table-cell/>
          <table:table-cell table:formula="of:=IF(OR(LEFT([.A110];2)&lt;&gt;&quot;1.&quot;;ISERR(VALUE(MID([.A110];3;1))));[.D109];LEFT([.A110];FIND(&quot; &quot;;[.A110])-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f02e641393a3ad5b3867f8a7a3339dfa#" xlink:type="simple">1. Хөрөнгө:1.2. Эргэлтийн бус:1.2.1. Үндсэн хөрөнгө:1.2.1.т3. Машин, тоног төхөөрөмж:1.2.1.т3.м1. хөрөнгө (өртөг):1.2.1.т3.м1.3. хасагдсан:1.2.1.т3.м1.3.3. Акталсан (-):дагалдах:өрөм мод ⌀25mm; 350mm</text:a> </text:p>
          </table:table-cell>
          <table:table-cell table:style-name="ce129" office:value-type="float" office:value="10000" calcext:value-type="float">
            <text:p>10 000,00</text:p>
          </table:table-cell>
          <table:table-cell/>
          <table:table-cell table:formula="of:=IF(OR(LEFT([.A111];2)&lt;&gt;&quot;1.&quot;;ISERR(VALUE(MID([.A111];3;1))));[.D110];LEFT([.A111];FIND(&quot; &quot;;[.A111])-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7a79b6f617aa3cbd95c26a4d3cab48cb#" xlink:type="simple">1. Хөрөнгө:1.2. Эргэлтийн бус:1.2.1. Үндсэн хөрөнгө:1.2.1.т3. Машин, тоног төхөөрөмж:1.2.1.т3.м1. хөрөнгө (өртөг):1.2.1.т3.м1.3. хасагдсан:1.2.1.т3.м1.3.3. Акталсан (-):дагалдах:өрөм сэнсэн, мод ⌀35 mm</text:a> </text:p>
          </table:table-cell>
          <table:table-cell table:style-name="ce129" office:value-type="float" office:value="5000" calcext:value-type="float">
            <text:p>5 000,00</text:p>
          </table:table-cell>
          <table:table-cell/>
          <table:table-cell table:formula="of:=IF(OR(LEFT([.A112];2)&lt;&gt;&quot;1.&quot;;ISERR(VALUE(MID([.A112];3;1))));[.D111];LEFT([.A112];FIND(&quot; &quot;;[.A112])-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8d3ce85ed6ade80ea5b58d17b0ce3e02#" xlink:type="simple">1. Хөрөнгө:1.2. Эргэлтийн бус:1.2.1. Үндсэн хөрөнгө:1.2.1.т3. Машин, тоног төхөөрөмж:1.2.1.т3.м1. хөрөнгө (өртөг):1.2.1.т3.м1.3. хасагдсан:1.2.1.т3.м1.3.3. Акталсан (-):дагалдах:өрөм шил зүсдэг</text:a> </text:p>
          </table:table-cell>
          <table:table-cell table:style-name="ce129" office:value-type="float" office:value="1800" calcext:value-type="float">
            <text:p>1 800,00</text:p>
          </table:table-cell>
          <table:table-cell/>
          <table:table-cell table:formula="of:=IF(OR(LEFT([.A113];2)&lt;&gt;&quot;1.&quot;;ISERR(VALUE(MID([.A113];3;1))));[.D112];LEFT([.A113];FIND(&quot; &quot;;[.A113])-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Money In</text:p>
          </table:table-cell>
          <table:table-cell table:style-name="ce129" office:value-type="float" office:value="5061390.24" calcext:value-type="float">
            <text:p>5 061 390,24</text:p>
          </table:table-cell>
          <table:table-cell table:formula="of:=SUM([.B94:.B113])" office:value-type="float" office:value="5061390.24" calcext:value-type="float">
            <text:p>5 061 390,24</text:p>
          </table:table-cell>
          <table:table-cell table:formula="of:=IF(OR(LEFT([.A114];2)&lt;&gt;&quot;1.&quot;;ISERR(VALUE(MID([.A114];3;1))));[.D113];LEFT([.A114];FIND(&quot; &quot;;[.A114])-1))" office:value-type="string" office:string-value="1.2.1.т3.м2.3." calcext:value-type="string">
            <text:p>1.2.1.т3.м2.3.</text:p>
          </table:table-cell>
          <table:table-cell table:number-columns-repeated="60"/>
        </table:table-row>
        <table:table-row table:style-name="ro7">
          <table:table-cell table:style-name="ce130" table:number-columns-spanned="2" table:number-rows-spanned="1"/>
          <table:covered-table-cell table:style-name="Default"/>
          <table:table-cell/>
          <table:table-cell table:formula="of:=IF(OR(LEFT([.A115];2)&lt;&gt;&quot;1.&quot;;ISERR(VALUE(MID([.A115];3;1))));[.D114];LEFT([.A115];FIND(&quot; &quot;;[.A115])-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Money out of selected accounts goes to</text:p>
          </table:table-cell>
          <table:table-cell table:style-name="ce129" office:value-type="string" calcext:value-type="string">
            <text:p/>
          </table:table-cell>
          <table:table-cell/>
          <table:table-cell table:formula="of:=IF(OR(LEFT([.A116];2)&lt;&gt;&quot;1.&quot;;ISERR(VALUE(MID([.A116];3;1))));[.D115];LEFT([.A116];FIND(&quot; &quot;;[.A116])-1))" office:value-type="string" office:string-value="1.2.1.т3.м2.3." calcext:value-type="string">
            <text:p>1.2.1.т3.м2.3.</text:p>
          </table:table-cell>
          <table:table-cell table:number-columns-repeated="60"/>
        </table:table-row>
        <table:table-row table:style-name="ro6">
          <table:table-cell table:style-name="ce129" office:value-type="string" calcext:value-type="string">
            <text:p><text:a xlink:href="gnc-register:acct-guid=3a5be4ec7e274d979d64c985e54363ee#" xlink:type="simple">2.3.9→О. Зардал:О-10. Ер ба удидрлага:Е13. элэгдэл хорогдол:Е13. үндсэн хөрөнгө:Е13.т3. машин, тоног төхөөрөмжийн элэгдэл:Е13.т3.м2.2. нэмэгдсэн машин, тоног төхөөрөмжийн элэгдэл</text:a> </text:p>
          </table:table-cell>
          <table:table-cell table:style-name="ce129" office:value-type="float" office:value="363354.75" calcext:value-type="float">
            <text:p>363 354,75</text:p>
          </table:table-cell>
          <table:table-cell/>
          <table:table-cell table:formula="of:=IF(OR(LEFT([.A117];2)&lt;&gt;&quot;1.&quot;;ISERR(VALUE(MID([.A117];3;1))));[.D116];LEFT([.A117];FIND(&quot; &quot;;[.A117])-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Money Out</text:p>
          </table:table-cell>
          <table:table-cell table:style-name="ce129" table:formula="of:=[.B117]" office:value-type="float" office:value="363354.75" calcext:value-type="float">
            <text:p>363 354,75</text:p>
          </table:table-cell>
          <table:table-cell/>
          <table:table-cell table:formula="of:=IF(OR(LEFT([.A118];2)&lt;&gt;&quot;1.&quot;;ISERR(VALUE(MID([.A118];3;1))));[.D117];LEFT([.A118];FIND(&quot; &quot;;[.A118])-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119];2)&lt;&gt;&quot;1.&quot;;ISERR(VALUE(MID([.A119];3;1))));[.D118];LEFT([.A119];FIND(&quot; &quot;;[.A119])-1))" office:value-type="string" office:string-value="1.2.1.т3.м2.3." calcext:value-type="string">
            <text:p>1.2.1.т3.м2.3.</text:p>
          </table:table-cell>
          <table:table-cell table:number-columns-repeated="60"/>
        </table:table-row>
        <table:table-row table:style-name="ro7">
          <table:table-cell table:style-name="ce129" office:value-type="string" calcext:value-type="string">
            <text:p>Difference</text:p>
          </table:table-cell>
          <table:table-cell table:style-name="ce129" office:value-type="string" calcext:value-type="string">
            <text:p>4 698 035,49 ₮</text:p>
          </table:table-cell>
          <table:table-cell table:formula="of:=[.B114]-[.B118]" office:value-type="float" office:value="4698035.49" calcext:value-type="float">
            <text:p>4 698 035,49</text:p>
          </table:table-cell>
          <table:table-cell table:formula="of:=IF(OR(LEFT([.A120];2)&lt;&gt;&quot;1.&quot;;ISERR(VALUE(MID([.A120];3;1))));[.D119];LEFT([.A120];FIND(&quot; &quot;;[.A120])-1))" office:value-type="string" office:string-value="1.2.1.т3.м2.3." calcext:value-type="string">
            <text:p>1.2.1.т3.м2.3.</text:p>
          </table:table-cell>
          <table:table-cell table:number-columns-repeated="60"/>
        </table:table-row>
        <table:table-row table:style-name="ro7">
          <table:table-cell/>
          <table:table-cell table:style-name="Default"/>
          <table:table-cell/>
          <table:table-cell table:formula="of:=IF(OR(LEFT([.A121];2)&lt;&gt;&quot;1.&quot;;ISERR(VALUE(MID([.A121];3;1))));[.D120];LEFT([.A121];FIND(&quot; &quot;;[.A121])-1))" office:value-type="string" office:string-value="1.2.1.т3.м2.3." calcext:value-type="string">
            <text:p>1.2.1.т3.м2.3.</text:p>
          </table:table-cell>
          <table:table-cell table:number-columns-repeated="60"/>
        </table:table-row>
        <table:table-row table:style-name="ro14">
          <table:table-cell table:style-name="Heading_20_1" office:value-type="string" calcext:value-type="string">
            <text:p>1.2.1.т5. тавилга - 2023-01-01 to 2023-06-30</text:p>
          </table:table-cell>
          <table:table-cell table:number-columns-repeated="2"/>
          <table:table-cell table:formula="of:=IF(OR(LEFT([.A122];2)&lt;&gt;&quot;1.&quot;;ISERR(VALUE(MID([.A122];3;1))));[.D121];LEFT([.A122];FIND(&quot; &quot;;[.A122])-1))" office:value-type="string" office:string-value="1.2.1.т5." calcext:value-type="string">
            <text:p>1.2.1.т5.</text:p>
          </table:table-cell>
          <table:table-cell table:number-columns-repeated="60"/>
        </table:table-row>
        <table:table-row table:style-name="ro16">
          <table:table-cell table:style-name="Heading_20_2" office:value-type="string" calcext:value-type="string">
            <text:p>1.2.1.т5.м1.3.3. актласан тавилга - 2023-01-01 to 2023-12-31 *</text:p>
          </table:table-cell>
          <table:table-cell table:number-columns-repeated="2"/>
          <table:table-cell table:formula="of:=IF(OR(LEFT([.A123];2)&lt;&gt;&quot;1.&quot;;ISERR(VALUE(MID([.A123];3;1))));[.D122];LEFT([.A123];FIND(&quot; &quot;;[.A123])-1))" office:value-type="string" office:string-value="1.2.1.т5.м1.3.3." calcext:value-type="string">
            <text:p>1.2.1.т5.м1.3.3.</text:p>
          </table:table-cell>
          <table:table-cell table:number-columns-repeated="60"/>
        </table:table-row>
        <table:table-row table:style-name="ro16">
          <table:table-cell table:style-name="Heading_20_1"/>
          <table:table-cell table:number-columns-repeated="2"/>
          <table:table-cell table:formula="of:=IF(OR(LEFT([.A124];2)&lt;&gt;&quot;1.&quot;;ISERR(VALUE(MID([.A124];3;1))));[.D123];LEFT([.A124];FIND(&quot; &quot;;[.A124])-1))" office:value-type="string" office:string-value="1.2.1.т5.м1.3.3." calcext:value-type="string">
            <text:p>1.2.1.т5.м1.3.3.</text:p>
          </table:table-cell>
          <table:table-cell table:number-columns-repeated="60"/>
        </table:table-row>
        <table:table-row table:style-name="ro16">
          <table:table-cell office:value-type="string" calcext:value-type="string">
            <text:p>Selected Accounts</text:p>
          </table:table-cell>
          <table:table-cell table:number-columns-repeated="2"/>
          <table:table-cell table:formula="of:=IF(OR(LEFT([.A125];2)&lt;&gt;&quot;1.&quot;;ISERR(VALUE(MID([.A125];3;1))));[.D124];LEFT([.A125];FIND(&quot; &quot;;[.A125])-1))" office:value-type="string" office:string-value="1.2.1.т5.м1.3.3." calcext:value-type="string">
            <text:p>1.2.1.т5.м1.3.3.</text:p>
          </table:table-cell>
          <table:table-cell table:number-columns-repeated="60"/>
        </table:table-row>
        <table:table-row table:style-name="ro16">
          <table:table-cell office:value-type="string" calcext:value-type="string">
            <text:p>1. Хөрөнгө:1.2. Эргэлтийн бус:1.2.1. Үндсэн хөрөнгө:1.2.1.т5. Тавилга, эд хогшил:1.2.1.т5.м1. хөрөнгө (өртөг):1.2.1.т5.м1.3. хасагдсан + children</text:p>
          </table:table-cell>
          <table:table-cell table:number-columns-repeated="2"/>
          <table:table-cell table:formula="of:=IF(OR(LEFT([.A126];2)&lt;&gt;&quot;1.&quot;;ISERR(VALUE(MID([.A126];3;1))));[.D125];LEFT([.A126];FIND(&quot; &quot;;[.A126])-1))" office:value-type="string" office:string-value="1.2.1.т5.м1.3.3." calcext:value-type="string">
            <text:p>1.2.1.т5.м1.3.3.</text:p>
          </table:table-cell>
          <table:table-cell table:number-columns-repeated="60"/>
        </table:table-row>
        <table:table-row table:style-name="ro16">
          <table:table-cell table:number-columns-repeated="3"/>
          <table:table-cell table:formula="of:=IF(OR(LEFT([.A127];2)&lt;&gt;&quot;1.&quot;;ISERR(VALUE(MID([.A127];3;1))));[.D126];LEFT([.A127];FIND(&quot; &quot;;[.A127])-1))" office:value-type="string" office:string-value="1.2.1.т5.м1.3.3." calcext:value-type="string">
            <text:p>1.2.1.т5.м1.3.3.</text:p>
          </table:table-cell>
          <table:table-cell table:number-columns-repeated="60"/>
        </table:table-row>
        <table:table-row table:style-name="ro16">
          <table:table-cell office:value-type="string" calcext:value-type="string">
            <text:p>Money into selected accounts comes from</text:p>
          </table:table-cell>
          <table:table-cell table:number-columns-repeated="2"/>
          <table:table-cell table:formula="of:=IF(OR(LEFT([.A128];2)&lt;&gt;&quot;1.&quot;;ISERR(VALUE(MID([.A128];3;1))));[.D127];LEFT([.A128];FIND(&quot; &quot;;[.A128])-1))" office:value-type="string" office:string-value="1.2.1.т5.м1.3.3." calcext:value-type="string">
            <text:p>1.2.1.т5.м1.3.3.</text:p>
          </table:table-cell>
          <table:table-cell table:number-columns-repeated="60"/>
        </table:table-row>
        <table:table-row table:style-name="ro16">
          <table:table-cell office:value-type="string" calcext:value-type="string">
            <text:p>Money In</text:p>
          </table:table-cell>
          <table:table-cell table:style-name="Default" office:value-type="float" office:value="0" calcext:value-type="float">
            <text:p>0,00</text:p>
          </table:table-cell>
          <table:table-cell/>
          <table:table-cell table:formula="of:=IF(OR(LEFT([.A129];2)&lt;&gt;&quot;1.&quot;;ISERR(VALUE(MID([.A129];3;1))));[.D128];LEFT([.A129];FIND(&quot; &quot;;[.A129])-1))" office:value-type="string" office:string-value="1.2.1.т5.м1.3.3." calcext:value-type="string">
            <text:p>1.2.1.т5.м1.3.3.</text:p>
          </table:table-cell>
          <table:table-cell table:number-columns-repeated="60"/>
        </table:table-row>
        <table:table-row table:style-name="ro16">
          <table:table-cell office:value-type="string" calcext:value-type="string">
            <text:p>Money out of selected accounts goes to</text:p>
          </table:table-cell>
          <table:table-cell table:style-name="Default"/>
          <table:table-cell/>
          <table:table-cell table:formula="of:=IF(OR(LEFT([.A130];2)&lt;&gt;&quot;1.&quot;;ISERR(VALUE(MID([.A130];3;1))));[.D129];LEFT([.A130];FIND(&quot; &quot;;[.A130])-1))" office:value-type="string" office:string-value="1.2.1.т5.м1.3.3." calcext:value-type="string">
            <text:p>1.2.1.т5.м1.3.3.</text:p>
          </table:table-cell>
          <table:table-cell table:number-columns-repeated="60"/>
        </table:table-row>
        <table:table-row table:style-name="ro16">
          <table:table-cell table:style-name="ce131" office:value-type="string" calcext:value-type="string">
            <text:p><text:a xlink:href="gnc-register:acct-guid=62e09b6dad1725ea21549b355f68467e#" xlink:type="simple">1. Хөрөнгө:1.2. Эргэлтийн бус:1.2.1. Үндсэн хөрөнгө:1.2.1.т5. Тавилга, эд хогшил:1.2.1.т5.м2. элэгдэл:1.2.1.т5.м2.3. хасагдсан:бичгийн дунд ширээ</text:a></text:p>
          </table:table-cell>
          <table:table-cell table:style-name="ce131" office:value-type="float" office:value="205000" calcext:value-type="float">
            <text:p>205 000,00</text:p>
          </table:table-cell>
          <table:table-cell/>
          <table:table-cell table:formula="of:=IF(OR(LEFT([.A131];2)&lt;&gt;&quot;1.&quot;;ISERR(VALUE(MID([.A131];3;1))));[.D130];LEFT([.A131];FIND(&quot; &quot;;[.A131])-1))" office:value-type="string" office:string-value="1.2.1.т5.м1.3.3." calcext:value-type="string">
            <text:p>1.2.1.т5.м1.3.3.</text:p>
          </table:table-cell>
          <table:table-cell table:number-columns-repeated="60"/>
        </table:table-row>
        <table:table-row table:style-name="ro16">
          <table:table-cell table:style-name="ce131" office:value-type="string" calcext:value-type="string">
            <text:p><text:a xlink:href="gnc-register:acct-guid=54ba82575c204b96fcd737a7383bde06#" xlink:type="simple">1. Хөрөнгө:1.2. Эргэлтийн бус:1.2.1. Үндсэн хөрөнгө:1.2.1.т5. Тавилга, эд хогшил:1.2.1.т5.м2. элэгдэл:1.2.1.т5.м2.3. хасагдсан:мечта плитка</text:a></text:p>
          </table:table-cell>
          <table:table-cell table:style-name="ce131" office:value-type="float" office:value="58767.22" calcext:value-type="float">
            <text:p>58 767,22</text:p>
          </table:table-cell>
          <table:table-cell/>
          <table:table-cell table:formula="of:=IF(OR(LEFT([.A132];2)&lt;&gt;&quot;1.&quot;;ISERR(VALUE(MID([.A132];3;1))));[.D131];LEFT([.A132];FIND(&quot; &quot;;[.A132])-1))" office:value-type="string" office:string-value="1.2.1.т5.м1.3.3." calcext:value-type="string">
            <text:p>1.2.1.т5.м1.3.3.</text:p>
          </table:table-cell>
          <table:table-cell table:number-columns-repeated="60"/>
        </table:table-row>
        <table:table-row table:style-name="ro16">
          <table:table-cell table:style-name="ce131" office:value-type="string" calcext:value-type="string">
            <text:p><text:a xlink:href="gnc-register:acct-guid=5d35494bdb69dc07a5ae1427c2235a83#" xlink:type="simple">1. Хөрөнгө:1.2. Эргэлтийн бус:1.2.1. Үндсэн хөрөнгө:1.2.1.т5. Тавилга, эд хогшил:1.2.1.т5.м2. элэгдэл:1.2.1.т5.м2.3. хасагдсан:ширээ нарийн 2013-03-29</text:a></text:p>
          </table:table-cell>
          <table:table-cell table:style-name="ce131" office:value-type="float" office:value="315000" calcext:value-type="float">
            <text:p>315 000,00</text:p>
          </table:table-cell>
          <table:table-cell/>
          <table:table-cell table:formula="of:=IF(OR(LEFT([.A133];2)&lt;&gt;&quot;1.&quot;;ISERR(VALUE(MID([.A133];3;1))));[.D132];LEFT([.A133];FIND(&quot; &quot;;[.A133])-1))" office:value-type="string" office:string-value="1.2.1.т5.м1.3.3." calcext:value-type="string">
            <text:p>1.2.1.т5.м1.3.3.</text:p>
          </table:table-cell>
          <table:table-cell table:number-columns-repeated="60"/>
        </table:table-row>
        <table:table-row table:style-name="ro16">
          <table:table-cell table:style-name="ce131" office:value-type="string" calcext:value-type="string">
            <text:p><text:a xlink:href="gnc-register:acct-guid=fe30d7f421f14ac4bf4d92f014e8b99a#" xlink:type="simple">1. Хөрөнгө:1.2. Эргэлтийн бус:1.2.1. Үндсэн хөрөнгө:1.2.1.т5. Тавилга, эд хогшил:1.2.1.т5.м2. элэгдэл:1.2.1.т5.м2.3. хасагдсан:модон сараалжин өндөр тавиур</text:a></text:p>
          </table:table-cell>
          <table:table-cell table:style-name="ce131" office:value-type="float" office:value="75000" calcext:value-type="float">
            <text:p>75 000,00</text:p>
          </table:table-cell>
          <table:table-cell/>
          <table:table-cell table:formula="of:=IF(OR(LEFT([.A134];2)&lt;&gt;&quot;1.&quot;;ISERR(VALUE(MID([.A134];3;1))));[.D133];LEFT([.A134];FIND(&quot; &quot;;[.A134])-1))" office:value-type="string" office:string-value="1.2.1.т5.м1.3.3." calcext:value-type="string">
            <text:p>1.2.1.т5.м1.3.3.</text:p>
          </table:table-cell>
          <table:table-cell table:number-columns-repeated="60"/>
        </table:table-row>
        <table:table-row table:style-name="ro16">
          <table:table-cell table:style-name="ce131" office:value-type="string" calcext:value-type="string">
            <text:p><text:a xlink:href="gnc-register:acct-guid=9680e7f17f3146e586739078254393d0#" xlink:type="simple">2.3.9→О. Зардал:О-14. Үндсэн хөрөнгө данснаас хассаны олз (гарз):О-14. ст409. Үндсэн хөрөнгө данснаас хассны гарз буюу элэгдэл</text:a></text:p>
          </table:table-cell>
          <table:table-cell table:style-name="ce131" office:value-type="float" office:value="20232.78" calcext:value-type="float">
            <text:p>20 232,78</text:p>
          </table:table-cell>
          <table:table-cell/>
          <table:table-cell table:formula="of:=IF(OR(LEFT([.A135];2)&lt;&gt;&quot;1.&quot;;ISERR(VALUE(MID([.A135];3;1))));[.D134];LEFT([.A135];FIND(&quot; &quot;;[.A135])-1))" office:value-type="string" office:string-value="1.2.1.т5.м1.3.3." calcext:value-type="string">
            <text:p>1.2.1.т5.м1.3.3.</text:p>
          </table:table-cell>
          <table:table-cell table:number-columns-repeated="60"/>
        </table:table-row>
        <table:table-row table:style-name="ro16">
          <table:table-cell/>
          <table:table-cell table:style-name="Default"/>
          <table:table-cell/>
          <table:table-cell table:formula="of:=IF(OR(LEFT([.A136];2)&lt;&gt;&quot;1.&quot;;ISERR(VALUE(MID([.A136];3;1))));[.D135];LEFT([.A136];FIND(&quot; &quot;;[.A136])-1))" office:value-type="string" office:string-value="1.2.1.т5.м1.3.3." calcext:value-type="string">
            <text:p>1.2.1.т5.м1.3.3.</text:p>
          </table:table-cell>
          <table:table-cell table:number-columns-repeated="60"/>
        </table:table-row>
        <table:table-row table:style-name="ro16">
          <table:table-cell office:value-type="string" calcext:value-type="string">
            <text:p>Money Out</text:p>
          </table:table-cell>
          <table:table-cell table:style-name="Default" table:formula="of:=SUM([.B131:.B135])" office:value-type="float" office:value="674000" calcext:value-type="float">
            <text:p>674 000,00</text:p>
          </table:table-cell>
          <table:table-cell/>
          <table:table-cell table:formula="of:=IF(OR(LEFT([.A137];2)&lt;&gt;&quot;1.&quot;;ISERR(VALUE(MID([.A137];3;1))));[.D136];LEFT([.A137];FIND(&quot; &quot;;[.A137])-1))" office:value-type="string" office:string-value="1.2.1.т5.м1.3.3." calcext:value-type="string">
            <text:p>1.2.1.т5.м1.3.3.</text:p>
          </table:table-cell>
          <table:table-cell table:number-columns-repeated="60"/>
        </table:table-row>
        <table:table-row table:style-name="ro16">
          <table:table-cell office:value-type="string" calcext:value-type="string">
            <text:p>Difference</text:p>
          </table:table-cell>
          <table:table-cell table:style-name="Default" table:formula="of:=[.B129]-[.B137]" office:value-type="float" office:value="-674000" calcext:value-type="float">
            <text:p>-674 000,00</text:p>
          </table:table-cell>
          <table:table-cell/>
          <table:table-cell table:formula="of:=IF(OR(LEFT([.A138];2)&lt;&gt;&quot;1.&quot;;ISERR(VALUE(MID([.A138];3;1))));[.D137];LEFT([.A138];FIND(&quot; &quot;;[.A138])-1))" office:value-type="string" office:string-value="1.2.1.т5.м1.3.3." calcext:value-type="string">
            <text:p>1.2.1.т5.м1.3.3.</text:p>
          </table:table-cell>
          <table:table-cell table:number-columns-repeated="60"/>
        </table:table-row>
        <table:table-row table:style-name="ro16">
          <table:table-cell table:style-name="Heading_20_1"/>
          <table:table-cell table:number-columns-repeated="2"/>
          <table:table-cell table:formula="of:=IF(OR(LEFT([.A139];2)&lt;&gt;&quot;1.&quot;;ISERR(VALUE(MID([.A139];3;1))));[.D138];LEFT([.A139];FIND(&quot; &quot;;[.A139])-1))" office:value-type="string" office:string-value="1.2.1.т5.м1.3.3." calcext:value-type="string">
            <text:p>1.2.1.т5.м1.3.3.</text:p>
          </table:table-cell>
          <table:table-cell table:number-columns-repeated="60"/>
        </table:table-row>
        <table:table-row table:style-name="ro25">
          <table:table-cell table:style-name="Heading_20_2" office:value-type="string" calcext:value-type="string">
            <text:p>1.2.1.т5.м2.2. нэмэгдсэн тавилгын элэгдэл - 2023-01-01 to 2023-12-31</text:p>
          </table:table-cell>
          <table:table-cell table:style-name="Default"/>
          <table:table-cell/>
          <table:table-cell table:formula="of:=IF(OR(LEFT([.A140];2)&lt;&gt;&quot;1.&quot;;ISERR(VALUE(MID([.A140];3;1))));[.D139];LEFT([.A140];FIND(&quot; &quot;;[.A140])-1))" office:value-type="string" office:string-value="1.2.1.т5.м2.2." calcext:value-type="string">
            <text:p>1.2.1.т5.м2.2.</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141];2)&lt;&gt;&quot;1.&quot;;ISERR(VALUE(MID([.A141];3;1))));[.D140];LEFT([.A141];FIND(&quot; &quot;;[.A141])-1))" office:value-type="string" office:string-value="1.2.1.т5.м2.2." calcext:value-type="string">
            <text:p>1.2.1.т5.м2.2.</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2. нэмэгдсэн and selected subaccounts</text:p>
          </table:table-cell>
          <table:table-cell table:style-name="Default"/>
          <table:table-cell/>
          <table:table-cell table:formula="of:=IF(OR(LEFT([.A142];2)&lt;&gt;&quot;1.&quot;;ISERR(VALUE(MID([.A142];3;1))));[.D141];LEFT([.A142];FIND(&quot; &quot;;[.A142])-1))" office:value-type="string" office:string-value="1.2.1.т5.м2.2." calcext:value-type="string">
            <text:p>1.2.1.т5.м2.2.</text:p>
          </table:table-cell>
          <table:table-cell table:number-columns-repeated="60"/>
        </table:table-row>
        <table:table-row table:style-name="ro7">
          <table:table-cell/>
          <table:table-cell table:style-name="Default"/>
          <table:table-cell/>
          <table:table-cell table:formula="of:=IF(OR(LEFT([.A143];2)&lt;&gt;&quot;1.&quot;;ISERR(VALUE(MID([.A143];3;1))));[.D142];LEFT([.A143];FIND(&quot; &quot;;[.A143])-1))" office:value-type="string" office:string-value="1.2.1.т5.м2.2." calcext:value-type="string">
            <text:p>1.2.1.т5.м2.2.</text:p>
          </table:table-cell>
          <table:table-cell table:number-columns-repeated="60"/>
        </table:table-row>
        <table:table-row table:style-name="ro7">
          <table:table-cell office:value-type="string" calcext:value-type="string">
            <text:p>Money into selected accounts comes from</text:p>
          </table:table-cell>
          <table:table-cell table:style-name="Default"/>
          <table:table-cell/>
          <table:table-cell table:formula="of:=IF(OR(LEFT([.A144];2)&lt;&gt;&quot;1.&quot;;ISERR(VALUE(MID([.A144];3;1))));[.D143];LEFT([.A144];FIND(&quot; &quot;;[.A144])-1))" office:value-type="string" office:string-value="1.2.1.т5.м2.2." calcext:value-type="string">
            <text:p>1.2.1.т5.м2.2.</text:p>
          </table:table-cell>
          <table:table-cell table:number-columns-repeated="60"/>
        </table:table-row>
        <table:table-row table:style-name="ro7">
          <table:table-cell office:value-type="string" calcext:value-type="string">
            <text:p>Money In</text:p>
          </table:table-cell>
          <table:table-cell table:style-name="Default" office:value-type="float" office:value="0" calcext:value-type="float">
            <text:p>0,00</text:p>
          </table:table-cell>
          <table:table-cell/>
          <table:table-cell table:formula="of:=IF(OR(LEFT([.A145];2)&lt;&gt;&quot;1.&quot;;ISERR(VALUE(MID([.A145];3;1))));[.D144];LEFT([.A145];FIND(&quot; &quot;;[.A145])-1))" office:value-type="string" office:string-value="1.2.1.т5.м2.2." calcext:value-type="string">
            <text:p>1.2.1.т5.м2.2.</text:p>
          </table:table-cell>
          <table:table-cell table:number-columns-repeated="60"/>
        </table:table-row>
        <table:table-row table:style-name="ro7">
          <table:table-cell table:number-columns-spanned="2" table:number-rows-spanned="1"/>
          <table:covered-table-cell table:style-name="Default"/>
          <table:table-cell/>
          <table:table-cell table:formula="of:=IF(OR(LEFT([.A146];2)&lt;&gt;&quot;1.&quot;;ISERR(VALUE(MID([.A146];3;1))));[.D145];LEFT([.A146];FIND(&quot; &quot;;[.A146])-1))" office:value-type="string" office:string-value="1.2.1.т5.м2.2." calcext:value-type="string">
            <text:p>1.2.1.т5.м2.2.</text:p>
          </table:table-cell>
          <table:table-cell table:number-columns-repeated="60"/>
        </table:table-row>
        <table:table-row table:style-name="ro7">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147];2)&lt;&gt;&quot;1.&quot;;ISERR(VALUE(MID([.A147];3;1))));[.D146];LEFT([.A147];FIND(&quot; &quot;;[.A147])-1))" office:value-type="string" office:string-value="1.2.1.т5.м2.2." calcext:value-type="string">
            <text:p>1.2.1.т5.м2.2.</text:p>
          </table:table-cell>
          <table:table-cell table:number-columns-repeated="60"/>
        </table:table-row>
        <table:table-row table:style-name="ro7">
          <table:table-cell table:style-name="ce127"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7" office:value-type="float" office:value="28380" calcext:value-type="float">
            <text:p>28 380,00</text:p>
          </table:table-cell>
          <table:table-cell/>
          <table:table-cell table:formula="of:=IF(OR(LEFT([.A148];2)&lt;&gt;&quot;1.&quot;;ISERR(VALUE(MID([.A148];3;1))));[.D147];LEFT([.A148];FIND(&quot; &quot;;[.A148])-1))" office:value-type="string" office:string-value="1.2.1.т5.м2.2." calcext:value-type="string">
            <text:p>1.2.1.т5.м2.2.</text:p>
          </table:table-cell>
          <table:table-cell table:number-columns-repeated="60"/>
        </table:table-row>
        <table:table-row table:style-name="ro7">
          <table:table-cell office:value-type="string" calcext:value-type="string">
            <text:p>Money Out</text:p>
          </table:table-cell>
          <table:table-cell table:style-name="Default" table:formula="of:=[.B148]" office:value-type="float" office:value="28380" calcext:value-type="float">
            <text:p>28 380,00</text:p>
          </table:table-cell>
          <table:table-cell/>
          <table:table-cell table:formula="of:=IF(OR(LEFT([.A149];2)&lt;&gt;&quot;1.&quot;;ISERR(VALUE(MID([.A149];3;1))));[.D148];LEFT([.A149];FIND(&quot; &quot;;[.A149])-1))" office:value-type="string" office:string-value="1.2.1.т5.м2.2." calcext:value-type="string">
            <text:p>1.2.1.т5.м2.2.</text:p>
          </table:table-cell>
          <table:table-cell table:number-columns-repeated="60"/>
        </table:table-row>
        <table:table-row table:style-name="ro7">
          <table:table-cell table:number-columns-spanned="2" table:number-rows-spanned="1"/>
          <table:covered-table-cell table:style-name="Default"/>
          <table:table-cell/>
          <table:table-cell table:formula="of:=IF(OR(LEFT([.A150];2)&lt;&gt;&quot;1.&quot;;ISERR(VALUE(MID([.A150];3;1))));[.D149];LEFT([.A150];FIND(&quot; &quot;;[.A150])-1))" office:value-type="string" office:string-value="1.2.1.т5.м2.2." calcext:value-type="string">
            <text:p>1.2.1.т5.м2.2.</text:p>
          </table:table-cell>
          <table:table-cell table:number-columns-repeated="60"/>
        </table:table-row>
        <table:table-row table:style-name="ro7">
          <table:table-cell office:value-type="string" calcext:value-type="string">
            <text:p>Difference</text:p>
          </table:table-cell>
          <table:table-cell table:style-name="Default" table:formula="of:=[.B145]-[.B149]" office:value-type="float" office:value="-28380" calcext:value-type="float">
            <text:p>-28 380,00</text:p>
          </table:table-cell>
          <table:table-cell/>
          <table:table-cell table:formula="of:=IF(OR(LEFT([.A151];2)&lt;&gt;&quot;1.&quot;;ISERR(VALUE(MID([.A151];3;1))));[.D150];LEFT([.A151];FIND(&quot; &quot;;[.A151])-1))" office:value-type="string" office:string-value="1.2.1.т5.м2.2." calcext:value-type="string">
            <text:p>1.2.1.т5.м2.2.</text:p>
          </table:table-cell>
          <table:table-cell table:number-columns-repeated="60"/>
        </table:table-row>
        <table:table-row table:style-name="ro14">
          <table:table-cell table:style-name="Heading_20_1"/>
          <table:table-cell table:number-columns-repeated="2"/>
          <table:table-cell table:formula="of:=IF(OR(LEFT([.A152];2)&lt;&gt;&quot;1.&quot;;ISERR(VALUE(MID([.A152];3;1))));[.D151];LEFT([.A152];FIND(&quot; &quot;;[.A152])-1))" office:value-type="string" office:string-value="1.2.1.т5.м2.2." calcext:value-type="string">
            <text:p>1.2.1.т5.м2.2.</text:p>
          </table:table-cell>
          <table:table-cell table:number-columns-repeated="60"/>
        </table:table-row>
        <table:table-row table:style-name="ro25">
          <table:table-cell table:style-name="Heading_20_2" office:value-type="string" calcext:value-type="string">
            <text:p>1.2.1.т5.м2.3. хасагдсан тавилгын элэгдэл - 2023-01-01 to 2023-12-31</text:p>
          </table:table-cell>
          <table:table-cell table:number-columns-repeated="2"/>
          <table:table-cell table:formula="of:=IF(OR(LEFT([.A153];2)&lt;&gt;&quot;1.&quot;;ISERR(VALUE(MID([.A153];3;1))));[.D152];LEFT([.A153];FIND(&quot; &quot;;[.A153])-1))" office:value-type="string" office:string-value="1.2.1.т5.м2.3." calcext:value-type="string">
            <text:p>1.2.1.т5.м2.3.</text:p>
          </table:table-cell>
          <table:table-cell table:number-columns-repeated="60"/>
        </table:table-row>
        <table:table-row table:style-name="ro14">
          <table:table-cell table:style-name="Heading_20_1"/>
          <table:table-cell table:number-columns-repeated="2"/>
          <table:table-cell table:formula="of:=IF(OR(LEFT([.A154];2)&lt;&gt;&quot;1.&quot;;ISERR(VALUE(MID([.A154];3;1))));[.D153];LEFT([.A154];FIND(&quot; &quot;;[.A154])-1))" office:value-type="string" office:string-value="1.2.1.т5.м2.3." calcext:value-type="string">
            <text:p>1.2.1.т5.м2.3.</text:p>
          </table:table-cell>
          <table:table-cell table:number-columns-repeated="60"/>
        </table:table-row>
        <table:table-row table:style-name="ro7">
          <table:table-cell office:value-type="string" calcext:value-type="string">
            <text:p>Selected Accounts</text:p>
          </table:table-cell>
          <table:table-cell table:style-name="Default"/>
          <table:table-cell/>
          <table:table-cell table:formula="of:=IF(OR(LEFT([.A155];2)&lt;&gt;&quot;1.&quot;;ISERR(VALUE(MID([.A155];3;1))));[.D154];LEFT([.A155];FIND(&quot; &quot;;[.A155])-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text:p>
          </table:table-cell>
          <table:table-cell table:style-name="Default"/>
          <table:table-cell/>
          <table:table-cell table:formula="of:=IF(OR(LEFT([.A156];2)&lt;&gt;&quot;1.&quot;;ISERR(VALUE(MID([.A156];3;1))));[.D155];LEFT([.A156];FIND(&quot; &quot;;[.A156])-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модон жижиг номын тавиур</text:p>
          </table:table-cell>
          <table:table-cell table:style-name="Default"/>
          <table:table-cell/>
          <table:table-cell table:formula="of:=IF(OR(LEFT([.A157];2)&lt;&gt;&quot;1.&quot;;ISERR(VALUE(MID([.A157];3;1))));[.D156];LEFT([.A157];FIND(&quot; &quot;;[.A157])-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модон шар түшлэгтэй сандал, зөөлөвчтэй</text:p>
          </table:table-cell>
          <table:table-cell table:style-name="Default"/>
          <table:table-cell/>
          <table:table-cell table:formula="of:=IF(OR(LEFT([.A158];2)&lt;&gt;&quot;1.&quot;;ISERR(VALUE(MID([.A158];3;1))));[.D157];LEFT([.A158];FIND(&quot; &quot;;[.A158])-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Ус буцалгагч</text:p>
          </table:table-cell>
          <table:table-cell table:style-name="Default"/>
          <table:table-cell/>
          <table:table-cell table:formula="of:=IF(OR(LEFT([.A159];2)&lt;&gt;&quot;1.&quot;;ISERR(VALUE(MID([.A159];3;1))));[.D158];LEFT([.A159];FIND(&quot; &quot;;[.A159])-1))" office:value-type="string" office:string-value="1.2.1.т5.м2.3." calcext:value-type="string">
            <text:p>1.2.1.т5.м2.3.</text:p>
          </table:table-cell>
          <table:table-cell table:number-columns-repeated="60"/>
        </table:table-row>
        <table:table-row table:style-name="ro7">
          <table:table-cell office:value-type="string" calcext:value-type="string">
            <text:p>1. Хөрөнгө:1.2. Эргэлтийн бус:1.2.1. Үндсэн хөрөнгө:1.2.1.т5. Тавилга, эд хогшил:1.2.1.т5.м2. элэгдэл:1.2.1.т5.м2.3. хасагдсан:ширээ том урт</text:p>
          </table:table-cell>
          <table:table-cell table:style-name="Default"/>
          <table:table-cell/>
          <table:table-cell table:formula="of:=IF(OR(LEFT([.A160];2)&lt;&gt;&quot;1.&quot;;ISERR(VALUE(MID([.A160];3;1))));[.D159];LEFT([.A160];FIND(&quot; &quot;;[.A160])-1))" office:value-type="string" office:string-value="1.2.1.т5.м2.3." calcext:value-type="string">
            <text:p>1.2.1.т5.м2.3.</text:p>
          </table:table-cell>
          <table:table-cell table:number-columns-repeated="60"/>
        </table:table-row>
        <table:table-row table:style-name="ro7">
          <table:table-cell table:style-name="ce127" table:number-columns-spanned="2" table:number-rows-spanned="1"/>
          <table:covered-table-cell table:style-name="Default"/>
          <table:table-cell/>
          <table:table-cell table:formula="of:=IF(OR(LEFT([.A161];2)&lt;&gt;&quot;1.&quot;;ISERR(VALUE(MID([.A161];3;1))));[.D160];LEFT([.A161];FIND(&quot; &quot;;[.A161])-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L'argent entrant dans des comptes sélectionnés vient de</text:p>
          </table:table-cell>
          <table:table-cell table:style-name="ce127" office:value-type="string" calcext:value-type="string">
            <text:p/>
          </table:table-cell>
          <table:table-cell/>
          <table:table-cell table:formula="of:=IF(OR(LEFT([.A162];2)&lt;&gt;&quot;1.&quot;;ISERR(VALUE(MID([.A162];3;1))));[.D161];LEFT([.A162];FIND(&quot; &quot;;[.A162])-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1df6038d60f7500df18a9a0fd3766473#" xlink:type="simple">1. Хөрөнгө:1.2. Эргэлтийн бус:1.2.1. Үндсэн хөрөнгө:1.2.1.т5. Тавилга, эд хогшил:1.2.1.т5.м1. хөрөнгө (өртөг):1.2.1.т5.м1.3. хасагдсан:1.2.1.Т5.м1.3.3. акталсан:Бичгийн дунд ширээ</text:a></text:p>
          </table:table-cell>
          <table:table-cell table:style-name="ce127" office:value-type="float" office:value="205000" calcext:value-type="float">
            <text:p>205 000,00</text:p>
          </table:table-cell>
          <table:table-cell/>
          <table:table-cell table:formula="of:=IF(OR(LEFT([.A163];2)&lt;&gt;&quot;1.&quot;;ISERR(VALUE(MID([.A163];3;1))));[.D162];LEFT([.A163];FIND(&quot; &quot;;[.A163])-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97f0048dc5a37ef32ef0e428ce708c37#" xlink:type="simple">1. Хөрөнгө:1.2. Эргэлтийн бус:1.2.1. Үндсэн хөрөнгө:1.2.1.т5. Тавилга, эд хогшил:1.2.1.т5.м1. хөрөнгө (өртөг):1.2.1.т5.м1.3. хасагдсан:1.2.1.Т5.м1.3.3. акталсан:мечта плитка</text:a></text:p>
          </table:table-cell>
          <table:table-cell table:style-name="ce127" office:value-type="float" office:value="79000" calcext:value-type="float">
            <text:p>79 000,00</text:p>
          </table:table-cell>
          <table:table-cell/>
          <table:table-cell table:formula="of:=IF(OR(LEFT([.A164];2)&lt;&gt;&quot;1.&quot;;ISERR(VALUE(MID([.A164];3;1))));[.D163];LEFT([.A164];FIND(&quot; &quot;;[.A164])-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845d020117a7b04c2ef2cef8f5cd82c5#" xlink:type="simple">1. Хөрөнгө:1.2. Эргэлтийн бус:1.2.1. Үндсэн хөрөнгө:1.2.1.т5. Тавилга, эд хогшил:1.2.1.т5.м1. хөрөнгө (өртөг):1.2.1.т5.м1.3. хасагдсан:1.2.1.Т5.м1.3.3. акталсан:модон сараалжин өндөр тавиур</text:a></text:p>
          </table:table-cell>
          <table:table-cell table:style-name="ce127" office:value-type="float" office:value="75000" calcext:value-type="float">
            <text:p>75 000,00</text:p>
          </table:table-cell>
          <table:table-cell/>
          <table:table-cell table:formula="of:=IF(OR(LEFT([.A165];2)&lt;&gt;&quot;1.&quot;;ISERR(VALUE(MID([.A165];3;1))));[.D164];LEFT([.A165];FIND(&quot; &quot;;[.A165])-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c6173fd106407bb0472e9a844486f34d#" xlink:type="simple">1. Хөрөнгө:1.2. Эргэлтийн бус:1.2.1. Үндсэн хөрөнгө:1.2.1.т5. Тавилга, эд хогшил:1.2.1.т5.м1. хөрөнгө (өртөг):1.2.1.т5.м1.3. хасагдсан:1.2.1.Т5.м1.3.3. акталсан:ширээ нарийн 2013-03-29</text:a></text:p>
          </table:table-cell>
          <table:table-cell table:style-name="ce127" office:value-type="float" office:value="315000" calcext:value-type="float">
            <text:p>315 000,00</text:p>
          </table:table-cell>
          <table:table-cell/>
          <table:table-cell table:formula="of:=IF(OR(LEFT([.A166];2)&lt;&gt;&quot;1.&quot;;ISERR(VALUE(MID([.A166];3;1))));[.D165];LEFT([.A166];FIND(&quot; &quot;;[.A166])-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7" office:value-type="float" office:value="2429.32" calcext:value-type="float">
            <text:p>2 429,32</text:p>
          </table:table-cell>
          <table:table-cell/>
          <table:table-cell table:formula="of:=IF(OR(LEFT([.A167];2)&lt;&gt;&quot;1.&quot;;ISERR(VALUE(MID([.A167];3;1))));[.D166];LEFT([.A167];FIND(&quot; &quot;;[.A167])-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Money In</text:p>
          </table:table-cell>
          <table:table-cell table:style-name="ce127" office:value-type="float" office:value="676429.32" calcext:value-type="float">
            <text:p>676 429,32</text:p>
          </table:table-cell>
          <table:table-cell table:formula="of:=SUM([.B163:.B167])" office:value-type="float" office:value="676429.32" calcext:value-type="float">
            <text:p>676 429,32</text:p>
          </table:table-cell>
          <table:table-cell table:formula="of:=IF(OR(LEFT([.A168];2)&lt;&gt;&quot;1.&quot;;ISERR(VALUE(MID([.A168];3;1))));[.D167];LEFT([.A168];FIND(&quot; &quot;;[.A168])-1))" office:value-type="string" office:string-value="1.2.1.т5.м2.3." calcext:value-type="string">
            <text:p>1.2.1.т5.м2.3.</text:p>
          </table:table-cell>
          <table:table-cell table:number-columns-repeated="60"/>
        </table:table-row>
        <table:table-row table:style-name="ro7">
          <table:table-cell table:style-name="ce127" table:number-columns-spanned="2" table:number-rows-spanned="1"/>
          <table:covered-table-cell table:style-name="Default"/>
          <table:table-cell/>
          <table:table-cell table:formula="of:=IF(OR(LEFT([.A169];2)&lt;&gt;&quot;1.&quot;;ISERR(VALUE(MID([.A169];3;1))));[.D168];LEFT([.A169];FIND(&quot; &quot;;[.A169])-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L'argent sortant des comptes sélectionnés va à</text:p>
          </table:table-cell>
          <table:table-cell table:style-name="ce127" office:value-type="string" calcext:value-type="string">
            <text:p/>
          </table:table-cell>
          <table:table-cell/>
          <table:table-cell table:formula="of:=IF(OR(LEFT([.A170];2)&lt;&gt;&quot;1.&quot;;ISERR(VALUE(MID([.A170];3;1))));[.D169];LEFT([.A170];FIND(&quot; &quot;;[.A170])-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042d188d4b4a492f8d6231ef12980f75#" xlink:type="simple">2.3.9→О. Зардал:О-10. Ер ба удидрлага:Е13. элэгдэл хорогдол:Е13. үндсэн хөрөнгө:Е13.т5. Тавилга, эд хогшил:Е13.т5.м2.2. нэмэгдсэн тавилгын элэгдэл</text:a></text:p>
          </table:table-cell>
          <table:table-cell table:style-name="ce127" office:value-type="float" office:value="27864" calcext:value-type="float">
            <text:p>27 864,00</text:p>
          </table:table-cell>
          <table:table-cell/>
          <table:table-cell table:formula="of:=IF(OR(LEFT([.A171];2)&lt;&gt;&quot;1.&quot;;ISERR(VALUE(MID([.A171];3;1))));[.D170];LEFT([.A171];FIND(&quot; &quot;;[.A171])-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text:a xlink:href="gnc-register:acct-guid=9680e7f17f3146e586739078254393d0#" xlink:type="simple">2.3.9→О. Зардал:О-14. Үндсэн хөрөнгө данснаас хассаны олз (гарз):О-14. ст409. Үндсэн хөрөнгө данснаас хассны гарз буюу элэгдэл</text:a></text:p>
          </table:table-cell>
          <table:table-cell table:style-name="ce127" office:value-type="float" office:value="20232.78" calcext:value-type="float">
            <text:p>20 232,78</text:p>
          </table:table-cell>
          <table:table-cell/>
          <table:table-cell table:formula="of:=IF(OR(LEFT([.A172];2)&lt;&gt;&quot;1.&quot;;ISERR(VALUE(MID([.A172];3;1))));[.D171];LEFT([.A172];FIND(&quot; &quot;;[.A172])-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Money Out</text:p>
          </table:table-cell>
          <table:table-cell table:style-name="ce127" office:value-type="float" office:value="48096.78" calcext:value-type="float">
            <text:p>48 096,78</text:p>
          </table:table-cell>
          <table:table-cell table:formula="of:=SUM([.B171:.B172])" office:value-type="float" office:value="48096.78" calcext:value-type="float">
            <text:p>48 096,78</text:p>
          </table:table-cell>
          <table:table-cell table:formula="of:=IF(OR(LEFT([.A173];2)&lt;&gt;&quot;1.&quot;;ISERR(VALUE(MID([.A173];3;1))));[.D172];LEFT([.A173];FIND(&quot; &quot;;[.A173])-1))" office:value-type="string" office:string-value="1.2.1.т5.м2.3." calcext:value-type="string">
            <text:p>1.2.1.т5.м2.3.</text:p>
          </table:table-cell>
          <table:table-cell table:number-columns-repeated="60"/>
        </table:table-row>
        <table:table-row table:style-name="ro7">
          <table:table-cell table:style-name="ce127" table:number-columns-spanned="2" table:number-rows-spanned="1"/>
          <table:covered-table-cell table:style-name="Default"/>
          <table:table-cell/>
          <table:table-cell table:formula="of:=IF(OR(LEFT([.A174];2)&lt;&gt;&quot;1.&quot;;ISERR(VALUE(MID([.A174];3;1))));[.D173];LEFT([.A174];FIND(&quot; &quot;;[.A174])-1))" office:value-type="string" office:string-value="1.2.1.т5.м2.3." calcext:value-type="string">
            <text:p>1.2.1.т5.м2.3.</text:p>
          </table:table-cell>
          <table:table-cell table:number-columns-repeated="60"/>
        </table:table-row>
        <table:table-row table:style-name="ro7">
          <table:table-cell table:style-name="ce127" office:value-type="string" calcext:value-type="string">
            <text:p>Difference</text:p>
          </table:table-cell>
          <table:table-cell table:style-name="ce127" table:formula="of:=[.B168]-[.B173]" office:value-type="float" office:value="628332.54" calcext:value-type="float">
            <text:p>628 332,54</text:p>
          </table:table-cell>
          <table:table-cell/>
          <table:table-cell table:formula="of:=IF(OR(LEFT([.A175];2)&lt;&gt;&quot;1.&quot;;ISERR(VALUE(MID([.A175];3;1))));[.D174];LEFT([.A175];FIND(&quot; &quot;;[.A175])-1))" office:value-type="string" office:string-value="1.2.1.т5.м2.3." calcext:value-type="string">
            <text:p>1.2.1.т5.м2.3.</text:p>
          </table:table-cell>
          <table:table-cell table:number-columns-repeated="60"/>
        </table:table-row>
        <table:table-row table:style-name="ro14">
          <table:table-cell table:style-name="Heading_20_1"/>
          <table:table-cell table:number-columns-repeated="2"/>
          <table:table-cell table:formula="of:=IF(OR(LEFT([.A176];2)&lt;&gt;&quot;1.&quot;;ISERR(VALUE(MID([.A176];3;1))));[.D175];LEFT([.A176];FIND(&quot; &quot;;[.A176])-1))" office:value-type="string" office:string-value="1.2.1.т5.м2.3." calcext:value-type="string">
            <text:p>1.2.1.т5.м2.3.</text:p>
          </table:table-cell>
          <table:table-cell table:number-columns-repeated="60"/>
        </table:table-row>
        <table:table-row table:style-name="ro14">
          <table:table-cell table:style-name="Heading_20_1" office:value-type="string" calcext:value-type="string">
            <text:p>1.2.1.т6. компьютер - 2023-01-01 to 2023-06-30</text:p>
          </table:table-cell>
          <table:table-cell table:number-columns-repeated="2"/>
          <table:table-cell table:formula="of:=IF(OR(LEFT([.A177];2)&lt;&gt;&quot;1.&quot;;ISERR(VALUE(MID([.A177];3;1))));[.D176];LEFT([.A177];FIND(&quot; &quot;;[.A177])-1))" office:value-type="string" office:string-value="1.2.1.т6." calcext:value-type="string">
            <text:p>1.2.1.т6.</text:p>
          </table:table-cell>
          <table:table-cell table:number-columns-repeated="60"/>
        </table:table-row>
        <table:table-row table:style-name="ro7">
          <table:table-cell office:value-type="string" calcext:value-type="string">
            <text:p>хоосон</text:p>
          </table:table-cell>
          <table:table-cell table:number-columns-repeated="2"/>
          <table:table-cell table:formula="of:=IF(OR(LEFT([.A178];2)&lt;&gt;&quot;1.&quot;;ISERR(VALUE(MID([.A178];3;1))));[.D177];LEFT([.A178];FIND(&quot; &quot;;[.A178])-1))" office:value-type="string" office:string-value="1.2.1.т6." calcext:value-type="string">
            <text:p>1.2.1.т6.</text:p>
          </table:table-cell>
          <table:table-cell table:number-columns-repeated="60"/>
        </table:table-row>
        <table:table-row table:style-name="ro14">
          <table:table-cell table:style-name="Heading_20_1" office:value-type="string" calcext:value-type="string">
            <text:p>1.2.1.т7. бусад - 2023-01-01 to 2023-06-30</text:p>
          </table:table-cell>
          <table:table-cell table:number-columns-repeated="2"/>
          <table:table-cell table:formula="of:=IF(OR(LEFT([.A179];2)&lt;&gt;&quot;1.&quot;;ISERR(VALUE(MID([.A179];3;1))));[.D178];LEFT([.A179];FIND(&quot; &quot;;[.A179])-1))" office:value-type="string" office:string-value="1.2.1.т7." calcext:value-type="string">
            <text:p>1.2.1.т7.</text:p>
          </table:table-cell>
          <table:table-cell table:number-columns-repeated="60"/>
        </table:table-row>
        <table:table-row table:style-name="ro7">
          <table:table-cell table:number-columns-spanned="2" table:number-rows-spanned="1"/>
          <table:covered-table-cell/>
          <table:table-cell/>
          <table:table-cell table:formula="of:=IF(OR(LEFT([.A180];2)&lt;&gt;&quot;1.&quot;;ISERR(VALUE(MID([.A180];3;1))));[.D179];LEFT([.A180];FIND(&quot; &quot;;[.A180])-1))" office:value-type="string" office:string-value="1.2.1.т7." calcext:value-type="string">
            <text:p>1.2.1.т7.</text:p>
          </table:table-cell>
          <table:table-cell table:number-columns-repeated="60"/>
        </table:table-row>
        <table:table-row table:style-name="ro25">
          <table:table-cell table:style-name="ce132" office:value-type="string" calcext:value-type="string">
            <text:p>1.2.1.т7.м1.3. бусад хасагдсан үндсэн хөрөнгө -2023-01-01 to 2023-12-31</text:p>
          </table:table-cell>
          <table:table-cell table:style-name="Default"/>
          <table:table-cell/>
          <table:table-cell table:formula="of:=IF(OR(LEFT([.A181];2)&lt;&gt;&quot;1.&quot;;ISERR(VALUE(MID([.A181];3;1))));[.D180];LEFT([.A181];FIND(&quot; &quot;;[.A181])-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Selected Accounts</text:p>
          </table:table-cell>
          <table:table-cell table:style-name="Default"/>
          <table:table-cell/>
          <table:table-cell table:formula="of:=IF(OR(LEFT([.A182];2)&lt;&gt;&quot;1.&quot;;ISERR(VALUE(MID([.A182];3;1))));[.D181];LEFT([.A182];FIND(&quot; &quot;;[.A182])-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text:a xlink:href="gnc-register:acct-guid=e19d16acbe984e8b97f041c86498e80c#" xlink:type="simple">1. Хөрөнгө:1.2. Эргэлтийн бус:1.2.1. Үндсэн хөрөнгө:1.2.1.т7. Бусад үндсэн хөрөнгө:1.2.1.т7.м1. хөрөнгө (өртөг):1.2.1.т7.м1.3. хасагдсан</text:a> </text:p>
          </table:table-cell>
          <table:table-cell table:style-name="Default"/>
          <table:table-cell/>
          <table:table-cell table:formula="of:=IF(OR(LEFT([.A183];2)&lt;&gt;&quot;1.&quot;;ISERR(VALUE(MID([.A183];3;1))));[.D182];LEFT([.A183];FIND(&quot; &quot;;[.A183])-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text:a xlink:href="gnc-register:acct-guid=da5c1e67a9ce65d5bfcb3a194e186384#" xlink:type="simple">1. Хөрөнгө:1.2. Эргэлтийн бус:1.2.1. Үндсэн хөрөнгө:1.2.1.т7. Бусад үндсэн хөрөнгө:1.2.1.т7.м1. хөрөнгө (өртөг):1.2.1.т7.м1.3. хасагдсан:аяны хөнжил ноосон</text:a> </text:p>
          </table:table-cell>
          <table:table-cell table:style-name="Default"/>
          <table:table-cell/>
          <table:table-cell table:formula="of:=IF(OR(LEFT([.A184];2)&lt;&gt;&quot;1.&quot;;ISERR(VALUE(MID([.A184];3;1))));[.D183];LEFT([.A184];FIND(&quot; &quot;;[.A184])-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text:a xlink:href="gnc-register:acct-guid=3e1221bf6490a805c72960caa113f048#" xlink:type="simple">1. Хөрөнгө:1.2. Эргэлтийн бус:1.2.1. Үндсэн хөрөнгө:1.2.1.т7. Бусад үндсэн хөрөнгө:1.2.1.т7.м1. хөрөнгө (өртөг):1.2.1.т7.м1.3. хасагдсан:аяны хөнжил энгийн</text:a> </text:p>
          </table:table-cell>
          <table:table-cell table:style-name="Default"/>
          <table:table-cell/>
          <table:table-cell table:formula="of:=IF(OR(LEFT([.A185];2)&lt;&gt;&quot;1.&quot;;ISERR(VALUE(MID([.A185];3;1))));[.D184];LEFT([.A185];FIND(&quot; &quot;;[.A185])-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text:a xlink:href="gnc-register:acct-guid=bb1acdbfddaf4b011edba0321fd84143#" xlink:type="simple">1. Хөрөнгө:1.2. Эргэлтийн бус:1.2.1. Үндсэн хөрөнгө:1.2.1.т7. Бусад үндсэн хөрөнгө:1.2.1.т7.м1. хөрөнгө (өртөг):1.2.1.т7.м1.3. хасагдсан:Саятан тоглоом</text:a> </text:p>
          </table:table-cell>
          <table:table-cell table:style-name="Default"/>
          <table:table-cell/>
          <table:table-cell table:formula="of:=IF(OR(LEFT([.A186];2)&lt;&gt;&quot;1.&quot;;ISERR(VALUE(MID([.A186];3;1))));[.D185];LEFT([.A186];FIND(&quot; &quot;;[.A186])-1))" office:value-type="string" office:string-value="1.2.1.т7.м1.3." calcext:value-type="string">
            <text:p>1.2.1.т7.м1.3.</text:p>
          </table:table-cell>
          <table:table-cell table:number-columns-repeated="60"/>
        </table:table-row>
        <table:table-row table:style-name="ro7">
          <table:table-cell table:style-name="ce133" office:value-type="string" calcext:value-type="string">
            <text:p><text:a xlink:href="gnc-register:acct-guid=7f220a5ebfb240ec9e60a218c5c9c141#" xlink:type="simple">1. Хөрөнгө:1.2. Эргэлтийн бус:1.2.1. Үндсэн хөрөнгө:1.2.1.т7. Бусад үндсэн хөрөнгө:1.2.1.т7.м1. хөрөнгө (өртөг):1.2.1.т7.м1.3. хасагдсан:шилэн хундагнууд</text:a> </text:p>
          </table:table-cell>
          <table:table-cell table:style-name="Default"/>
          <table:table-cell/>
          <table:table-cell table:formula="of:=IF(OR(LEFT([.A187];2)&lt;&gt;&quot;1.&quot;;ISERR(VALUE(MID([.A187];3;1))));[.D186];LEFT([.A187];FIND(&quot; &quot;;[.A187])-1))" office:value-type="string" office:string-value="1.2.1.т7.м1.3." calcext:value-type="string">
            <text:p>1.2.1.т7.м1.3.</text:p>
          </table:table-cell>
          <table:table-cell table:number-columns-repeated="60"/>
        </table:table-row>
        <table:table-row table:style-name="ro7">
          <table:table-cell table:style-name="ce134" table:number-columns-spanned="2" table:number-rows-spanned="1"/>
          <table:covered-table-cell table:style-name="Default"/>
          <table:table-cell/>
          <table:table-cell table:formula="of:=IF(OR(LEFT([.A188];2)&lt;&gt;&quot;1.&quot;;ISERR(VALUE(MID([.A188];3;1))));[.D187];LEFT([.A188];FIND(&quot; &quot;;[.A188])-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Money into selected accounts comes from</text:p>
          </table:table-cell>
          <table:table-cell table:style-name="ce129" office:value-type="string" calcext:value-type="string">
            <text:p/>
          </table:table-cell>
          <table:table-cell/>
          <table:table-cell table:formula="of:=IF(OR(LEFT([.A189];2)&lt;&gt;&quot;1.&quot;;ISERR(VALUE(MID([.A189];3;1))));[.D188];LEFT([.A189];FIND(&quot; &quot;;[.A189])-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fd0ff81beb39483ba7d082fd309d71da#" xlink:type="simple">2.3.9→О. Зардал:О-14. Үндсэн хөрөнгө данснаас хассаны олз (гарз):О-14. ст213. Үндсэн хөрөнгө худалдсаны орлого</text:a> </text:p>
          </table:table-cell>
          <table:table-cell table:style-name="ce129" office:value-type="float" office:value="25883" calcext:value-type="float">
            <text:p>25 883,00</text:p>
          </table:table-cell>
          <table:table-cell/>
          <table:table-cell table:formula="of:=IF(OR(LEFT([.A190];2)&lt;&gt;&quot;1.&quot;;ISERR(VALUE(MID([.A190];3;1))));[.D189];LEFT([.A190];FIND(&quot; &quot;;[.A190])-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Money In</text:p>
          </table:table-cell>
          <table:table-cell table:style-name="ce129" office:value-type="float" office:value="25883" calcext:value-type="float">
            <text:p>25 883,00</text:p>
          </table:table-cell>
          <table:table-cell/>
          <table:table-cell table:formula="of:=IF(OR(LEFT([.A191];2)&lt;&gt;&quot;1.&quot;;ISERR(VALUE(MID([.A191];3;1))));[.D190];LEFT([.A191];FIND(&quot; &quot;;[.A191])-1))" office:value-type="string" office:string-value="1.2.1.т7.м1.3." calcext:value-type="string">
            <text:p>1.2.1.т7.м1.3.</text:p>
          </table:table-cell>
          <table:table-cell table:number-columns-repeated="60"/>
        </table:table-row>
        <table:table-row table:style-name="ro7">
          <table:table-cell table:style-name="ce130" table:number-columns-spanned="2" table:number-rows-spanned="1"/>
          <table:covered-table-cell table:style-name="Default"/>
          <table:table-cell/>
          <table:table-cell table:formula="of:=IF(OR(LEFT([.A192];2)&lt;&gt;&quot;1.&quot;;ISERR(VALUE(MID([.A192];3;1))));[.D191];LEFT([.A192];FIND(&quot; &quot;;[.A192])-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Money out of selected accounts goes to</text:p>
          </table:table-cell>
          <table:table-cell table:style-name="ce129" office:value-type="string" calcext:value-type="string">
            <text:p/>
          </table:table-cell>
          <table:table-cell/>
          <table:table-cell table:formula="of:=IF(OR(LEFT([.A193];2)&lt;&gt;&quot;1.&quot;;ISERR(VALUE(MID([.A193];3;1))));[.D192];LEFT([.A193];FIND(&quot; &quot;;[.A193])-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317f5edd9d5d7d0329abad91557b5c98#" xlink:type="simple">1. Хөрөнгө:1.2. Эргэлтийн бус:1.2.1. Үндсэн хөрөнгө:1.2.1.т7. Бусад үндсэн хөрөнгө:1.2.1.т7.м2. элэгдэл:1.2.1.т7.м2.3. хасагдсан:газан плитка Metrony MP-1500A</text:a> </text:p>
          </table:table-cell>
          <table:table-cell table:style-name="ce129" office:value-type="float" office:value="44974" calcext:value-type="float">
            <text:p>44 974,00</text:p>
          </table:table-cell>
          <table:table-cell/>
          <table:table-cell table:formula="of:=IF(OR(LEFT([.A194];2)&lt;&gt;&quot;1.&quot;;ISERR(VALUE(MID([.A194];3;1))));[.D193];LEFT([.A194];FIND(&quot; &quot;;[.A194])-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79a3519adcd5d752cbd45f782bcf345d#" xlink:type="simple">1. Хөрөнгө:1.2. Эргэлтийн бус:1.2.1. Үндсэн хөрөнгө:1.2.1.т7. Бусад үндсэн хөрөнгө:1.2.1.т7.м2. элэгдэл:1.2.1.т7.м2.3. хасагдсан:ролкны төхөөрөмж:малгай</text:a> </text:p>
          </table:table-cell>
          <table:table-cell table:style-name="ce129" office:value-type="float" office:value="20000" calcext:value-type="float">
            <text:p>20 000,00</text:p>
          </table:table-cell>
          <table:table-cell/>
          <table:table-cell table:formula="of:=IF(OR(LEFT([.A195];2)&lt;&gt;&quot;1.&quot;;ISERR(VALUE(MID([.A195];3;1))));[.D194];LEFT([.A195];FIND(&quot; &quot;;[.A195])-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edd8beb68b35a7e33ed67624852f632f#" xlink:type="simple">1. Хөрөнгө:1.2. Эргэлтийн бус:1.2.1. Үндсэн хөрөнгө:1.2.1.т7. Бусад үндсэн хөрөнгө:1.2.1.т7.м2. элэгдэл:1.2.1.т7.м2.3. хасагдсан:ролкны төхөөрөмж:өвдөг тохойны хамгаалалт</text:a> </text:p>
          </table:table-cell>
          <table:table-cell table:style-name="ce129" office:value-type="float" office:value="18000" calcext:value-type="float">
            <text:p>18 000,00</text:p>
          </table:table-cell>
          <table:table-cell/>
          <table:table-cell table:formula="of:=IF(OR(LEFT([.A196];2)&lt;&gt;&quot;1.&quot;;ISERR(VALUE(MID([.A196];3;1))));[.D195];LEFT([.A196];FIND(&quot; &quot;;[.A196])-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e2a325953aad90d425aa76551a1f154f#" xlink:type="simple">1. Хөрөнгө:1.2. Эргэлтийн бус:1.2.1. Үндсэн хөрөнгө:1.2.1.т7. Бусад үндсэн хөрөнгө:1.2.1.т7.м2. элэгдэл:1.2.1.т7.м2.3. хасагдсан:ролкны төхөөрөмж:ролк</text:a> </text:p>
          </table:table-cell>
          <table:table-cell table:style-name="ce129" office:value-type="float" office:value="113533.33" calcext:value-type="float">
            <text:p>113 533,33</text:p>
          </table:table-cell>
          <table:table-cell/>
          <table:table-cell table:formula="of:=IF(OR(LEFT([.A197];2)&lt;&gt;&quot;1.&quot;;ISERR(VALUE(MID([.A197];3;1))));[.D196];LEFT([.A197];FIND(&quot; &quot;;[.A197])-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text:a xlink:href="gnc-register:acct-guid=1e3dfe9465bd5a9417b4d49b96e61473#" xlink:type="simple">2.1 Өр төлбөр:2.1.1. short period:2.1.1.01 данс:Henri-д өгөх өглөг:₮-өөр үүссэн</text:a> </text:p>
          </table:table-cell>
          <table:table-cell table:style-name="ce129" office:value-type="float" office:value="40000" calcext:value-type="float">
            <text:p>40 000,00</text:p>
          </table:table-cell>
          <table:table-cell/>
          <table:table-cell table:formula="of:=IF(OR(LEFT([.A198];2)&lt;&gt;&quot;1.&quot;;ISERR(VALUE(MID([.A198];3;1))));[.D197];LEFT([.A198];FIND(&quot; &quot;;[.A198])-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Money Out</text:p>
          </table:table-cell>
          <table:table-cell table:style-name="ce129" office:value-type="float" office:value="236507.33" calcext:value-type="float">
            <text:p>236 507,33</text:p>
          </table:table-cell>
          <table:table-cell table:formula="of:=SUM([.B194:.B198])" office:value-type="float" office:value="236507.33" calcext:value-type="float">
            <text:p>236 507,33</text:p>
          </table:table-cell>
          <table:table-cell table:formula="of:=IF(OR(LEFT([.A199];2)&lt;&gt;&quot;1.&quot;;ISERR(VALUE(MID([.A199];3;1))));[.D198];LEFT([.A199];FIND(&quot; &quot;;[.A199])-1))" office:value-type="string" office:string-value="1.2.1.т7.м1.3." calcext:value-type="string">
            <text:p>1.2.1.т7.м1.3.</text:p>
          </table:table-cell>
          <table:table-cell table:number-columns-repeated="60"/>
        </table:table-row>
        <table:table-row table:style-name="ro7">
          <table:table-cell table:style-name="ce130" table:number-columns-spanned="2" table:number-rows-spanned="1"/>
          <table:covered-table-cell table:style-name="Default"/>
          <table:table-cell/>
          <table:table-cell table:formula="of:=IF(OR(LEFT([.A200];2)&lt;&gt;&quot;1.&quot;;ISERR(VALUE(MID([.A200];3;1))));[.D199];LEFT([.A200];FIND(&quot; &quot;;[.A200])-1))" office:value-type="string" office:string-value="1.2.1.т7.м1.3." calcext:value-type="string">
            <text:p>1.2.1.т7.м1.3.</text:p>
          </table:table-cell>
          <table:table-cell table:number-columns-repeated="60"/>
        </table:table-row>
        <table:table-row table:style-name="ro7">
          <table:table-cell table:style-name="ce129" office:value-type="string" calcext:value-type="string">
            <text:p>Difference</text:p>
          </table:table-cell>
          <table:table-cell table:style-name="ce129" office:value-type="float" office:value="-210624.33" calcext:value-type="float">
            <text:p>-210 624,33</text:p>
          </table:table-cell>
          <table:table-cell table:formula="of:=[.B191]-[.C199]" office:value-type="float" office:value="-210624.33" calcext:value-type="float">
            <text:p>-210 624,33</text:p>
          </table:table-cell>
          <table:table-cell table:formula="of:=IF(OR(LEFT([.A201];2)&lt;&gt;&quot;1.&quot;;ISERR(VALUE(MID([.A201];3;1))));[.D200];LEFT([.A201];FIND(&quot; &quot;;[.A201])-1))" office:value-type="string" office:string-value="1.2.1.т7.м1.3." calcext:value-type="string">
            <text:p>1.2.1.т7.м1.3.</text:p>
          </table:table-cell>
          <table:table-cell table:number-columns-repeated="60"/>
        </table:table-row>
        <table:table-row table:style-name="ro26">
          <table:table-cell table:style-name="ce133"/>
          <table:table-cell table:style-name="Default"/>
          <table:table-cell/>
          <table:table-cell table:formula="of:=IF(OR(LEFT([.A202];2)&lt;&gt;&quot;1.&quot;;ISERR(VALUE(MID([.A202];3;1))));[.D201];LEFT([.A202];FIND(&quot; &quot;;[.A202])-1))" office:value-type="string" office:string-value="1.2.1.т7.м1.3." calcext:value-type="string">
            <text:p>1.2.1.т7.м1.3.</text:p>
          </table:table-cell>
          <table:table-cell table:number-columns-repeated="60"/>
        </table:table-row>
        <table:table-row table:style-name="ro27">
          <table:table-cell table:style-name="Heading_20_2" office:value-type="string" calcext:value-type="string">
            <text:p>1.2.1.т7.м2.2. нэмэгдсэн бусдын элэгдэл - 2023-01-01 to 2023-12-31</text:p>
          </table:table-cell>
          <table:table-cell table:style-name="Default"/>
          <table:table-cell/>
          <table:table-cell table:formula="of:=IF(OR(LEFT([.A203];2)&lt;&gt;&quot;1.&quot;;ISERR(VALUE(MID([.A203];3;1))));[.D202];LEFT([.A203];FIND(&quot; &quot;;[.A203])-1))" office:value-type="string" office:string-value="1.2.1.т7.м2.2." calcext:value-type="string">
            <text:p>1.2.1.т7.м2.2.</text:p>
          </table:table-cell>
          <table:table-cell table:number-columns-repeated="60"/>
        </table:table-row>
        <table:table-row table:style-name="ro26">
          <table:table-cell office:value-type="string" calcext:value-type="string">
            <text:p>Selected Accounts</text:p>
          </table:table-cell>
          <table:table-cell table:style-name="Default"/>
          <table:table-cell/>
          <table:table-cell table:formula="of:=IF(OR(LEFT([.A204];2)&lt;&gt;&quot;1.&quot;;ISERR(VALUE(MID([.A204];3;1))));[.D203];LEFT([.A204];FIND(&quot; &quot;;[.A204])-1))" office:value-type="string" office:string-value="1.2.1.т7.м2.2." calcext:value-type="string">
            <text:p>1.2.1.т7.м2.2.</text:p>
          </table:table-cell>
          <table:table-cell table:number-columns-repeated="60"/>
        </table:table-row>
        <table:table-row table:style-name="ro26">
          <table:table-cell office:value-type="string" calcext:value-type="string">
            <text:p>1 Хөрөнгө:1.2 Эргэлтийн бус:1.2.1 Үндсэн хөрөнгө:1.2.1.Т7. Бусад үндсэн хөрөнгө:1.2.1.Т7.м2. хур/элэгдэл:1.2.1.Т7.м2.2 нэмэгдсэн and selected subaccounts</text:p>
          </table:table-cell>
          <table:table-cell table:style-name="Default"/>
          <table:table-cell/>
          <table:table-cell table:formula="of:=IF(OR(LEFT([.A205];2)&lt;&gt;&quot;1.&quot;;ISERR(VALUE(MID([.A205];3;1))));[.D204];LEFT([.A205];FIND(&quot; &quot;;[.A205])-1))" office:value-type="string" office:string-value="1.2.1.т7.м2.2." calcext:value-type="string">
            <text:p>1.2.1.т7.м2.2.</text:p>
          </table:table-cell>
          <table:table-cell table:number-columns-repeated="60"/>
        </table:table-row>
        <table:table-row table:style-name="ro26">
          <table:table-cell table:number-columns-spanned="2" table:number-rows-spanned="1"/>
          <table:covered-table-cell table:style-name="Default"/>
          <table:table-cell/>
          <table:table-cell table:formula="of:=IF(OR(LEFT([.A206];2)&lt;&gt;&quot;1.&quot;;ISERR(VALUE(MID([.A206];3;1))));[.D205];LEFT([.A206];FIND(&quot; &quot;;[.A206])-1))" office:value-type="string" office:string-value="1.2.1.т7.м2.2." calcext:value-type="string">
            <text:p>1.2.1.т7.м2.2.</text:p>
          </table:table-cell>
          <table:table-cell table:number-columns-repeated="60"/>
        </table:table-row>
        <table:table-row table:style-name="ro26">
          <table:table-cell office:value-type="string" calcext:value-type="string">
            <text:p>Money into selected accounts comes from</text:p>
          </table:table-cell>
          <table:table-cell table:style-name="Default"/>
          <table:table-cell/>
          <table:table-cell table:formula="of:=IF(OR(LEFT([.A207];2)&lt;&gt;&quot;1.&quot;;ISERR(VALUE(MID([.A207];3;1))));[.D206];LEFT([.A207];FIND(&quot; &quot;;[.A207])-1))" office:value-type="string" office:string-value="1.2.1.т7.м2.2." calcext:value-type="string">
            <text:p>1.2.1.т7.м2.2.</text:p>
          </table:table-cell>
          <table:table-cell table:number-columns-repeated="60"/>
        </table:table-row>
        <table:table-row table:style-name="ro26">
          <table:table-cell office:value-type="string" calcext:value-type="string">
            <text:p>Money In</text:p>
          </table:table-cell>
          <table:table-cell table:style-name="Default"/>
          <table:table-cell/>
          <table:table-cell table:formula="of:=IF(OR(LEFT([.A208];2)&lt;&gt;&quot;1.&quot;;ISERR(VALUE(MID([.A208];3;1))));[.D207];LEFT([.A208];FIND(&quot; &quot;;[.A208])-1))" office:value-type="string" office:string-value="1.2.1.т7.м2.2." calcext:value-type="string">
            <text:p>1.2.1.т7.м2.2.</text:p>
          </table:table-cell>
          <table:table-cell table:number-columns-repeated="60"/>
        </table:table-row>
        <table:table-row table:style-name="ro26">
          <table:table-cell table:number-columns-spanned="2" table:number-rows-spanned="1"/>
          <table:covered-table-cell table:style-name="Default"/>
          <table:table-cell/>
          <table:table-cell table:formula="of:=IF(OR(LEFT([.A209];2)&lt;&gt;&quot;1.&quot;;ISERR(VALUE(MID([.A209];3;1))));[.D208];LEFT([.A209];FIND(&quot; &quot;;[.A209])-1))" office:value-type="string" office:string-value="1.2.1.т7.м2.2." calcext:value-type="string">
            <text:p>1.2.1.т7.м2.2.</text:p>
          </table:table-cell>
          <table:table-cell table:number-columns-repeated="60"/>
        </table:table-row>
        <table:table-row table:style-name="ro26">
          <table:table-cell office:value-type="string" calcext:value-type="string">
            <text:p>Money out of selected accounts goes to</text:p>
          </table:table-cell>
          <table:table-cell table:style-name="Default" office:value-type="string" calcext:value-type="string">
            <text:p/>
          </table:table-cell>
          <table:table-cell/>
          <table:table-cell table:formula="of:=IF(OR(LEFT([.A210];2)&lt;&gt;&quot;1.&quot;;ISERR(VALUE(MID([.A210];3;1))));[.D209];LEFT([.A210];FIND(&quot; &quot;;[.A210])-1))" office:value-type="string" office:string-value="1.2.1.т7.м2.2." calcext:value-type="string">
            <text:p>1.2.1.т7.м2.2.</text:p>
          </table:table-cell>
          <table:table-cell table:number-columns-repeated="60"/>
        </table:table-row>
        <table:table-row table:style-name="ro26">
          <table:table-cell table:style-name="ce127" office:value-type="string" calcext:value-type="string">
            <text:p><text:a xlink:href="gnc-register:acct-guid=38aaf8c2ed6d4318acd9e15568d099f4#" xlink:type="simple">2.3.9→О. Зардал:О-10. Ер ба удидрлага:Е13. элэгдэл хорогдол:Е13. үндсэн хөрөнгө:Е13.т7. Бусад үндсэн хөрөнгө:Е13.т7.м2.2. нэмэгдсэн бусад хөрөнгийн элэгдэл</text:a></text:p>
          </table:table-cell>
          <table:table-cell table:style-name="ce127" office:value-type="float" office:value="116719.68" calcext:value-type="float">
            <text:p>116 719,68</text:p>
          </table:table-cell>
          <table:table-cell/>
          <table:table-cell table:formula="of:=IF(OR(LEFT([.A211];2)&lt;&gt;&quot;1.&quot;;ISERR(VALUE(MID([.A211];3;1))));[.D210];LEFT([.A211];FIND(&quot; &quot;;[.A211])-1))" office:value-type="string" office:string-value="1.2.1.т7.м2.2." calcext:value-type="string">
            <text:p>1.2.1.т7.м2.2.</text:p>
          </table:table-cell>
          <table:table-cell table:number-columns-repeated="60"/>
        </table:table-row>
        <table:table-row table:style-name="ro26">
          <table:table-cell office:value-type="string" calcext:value-type="string">
            <text:p>Money Out</text:p>
          </table:table-cell>
          <table:table-cell table:style-name="Default" table:formula="of:=SUM([.B211:.B211])" office:value-type="float" office:value="116719.68" calcext:value-type="float">
            <text:p>116 719,68</text:p>
          </table:table-cell>
          <table:table-cell/>
          <table:table-cell table:formula="of:=IF(OR(LEFT([.A212];2)&lt;&gt;&quot;1.&quot;;ISERR(VALUE(MID([.A212];3;1))));[.D211];LEFT([.A212];FIND(&quot; &quot;;[.A212])-1))" office:value-type="string" office:string-value="1.2.1.т7.м2.2." calcext:value-type="string">
            <text:p>1.2.1.т7.м2.2.</text:p>
          </table:table-cell>
          <table:table-cell table:number-columns-repeated="60"/>
        </table:table-row>
        <table:table-row table:style-name="ro26">
          <table:table-cell table:number-columns-spanned="2" table:number-rows-spanned="1"/>
          <table:covered-table-cell table:style-name="Default"/>
          <table:table-cell/>
          <table:table-cell table:formula="of:=IF(OR(LEFT([.A213];2)&lt;&gt;&quot;1.&quot;;ISERR(VALUE(MID([.A213];3;1))));[.D212];LEFT([.A213];FIND(&quot; &quot;;[.A213])-1))" office:value-type="string" office:string-value="1.2.1.т7.м2.2." calcext:value-type="string">
            <text:p>1.2.1.т7.м2.2.</text:p>
          </table:table-cell>
          <table:table-cell table:number-columns-repeated="60"/>
        </table:table-row>
        <table:table-row table:style-name="ro26">
          <table:table-cell office:value-type="string" calcext:value-type="string">
            <text:p>Difference</text:p>
          </table:table-cell>
          <table:table-cell table:style-name="Default" table:formula="of:=[.B208]-[.B212]" office:value-type="float" office:value="-116719.68" calcext:value-type="float">
            <text:p>-116 719,68</text:p>
          </table:table-cell>
          <table:table-cell/>
          <table:table-cell table:formula="of:=IF(OR(LEFT([.A214];2)&lt;&gt;&quot;1.&quot;;ISERR(VALUE(MID([.A214];3;1))));[.D213];LEFT([.A214];FIND(&quot; &quot;;[.A214])-1))" office:value-type="string" office:string-value="1.2.1.т7.м2.2." calcext:value-type="string">
            <text:p>1.2.1.т7.м2.2.</text:p>
          </table:table-cell>
          <table:table-cell table:number-columns-repeated="60"/>
        </table:table-row>
        <table:table-row table:style-name="ro26">
          <table:table-cell table:number-columns-repeated="3"/>
          <table:table-cell table:formula="of:=IF(OR(LEFT([.A215];2)&lt;&gt;&quot;1.&quot;;ISERR(VALUE(MID([.A215];3;1))));[.D214];LEFT([.A215];FIND(&quot; &quot;;[.A215])-1))" office:value-type="string" office:string-value="1.2.1.т7.м2.2." calcext:value-type="string">
            <text:p>1.2.1.т7.м2.2.</text:p>
          </table:table-cell>
          <table:table-cell table:number-columns-repeated="60"/>
        </table:table-row>
        <table:table-row table:style-name="ro27">
          <table:table-cell table:style-name="ce135" office:value-type="string" calcext:value-type="string">
            <text:p>1.2.1.т7.м2.3. хасагдсан тоног төхөөрөмжийн элэгдэл - 2023-01-01 to 2023-06-30</text:p>
          </table:table-cell>
          <table:table-cell table:style-name="Default"/>
          <table:table-cell/>
          <table:table-cell table:formula="of:=IF(OR(LEFT([.A216];2)&lt;&gt;&quot;1.&quot;;ISERR(VALUE(MID([.A216];3;1))));[.D215];LEFT([.A216];FIND(&quot; &quot;;[.A216])-1))" office:value-type="string" office:string-value="1.2.1.т7.м2.3." calcext:value-type="string">
            <text:p>1.2.1.т7.м2.3.</text:p>
          </table:table-cell>
          <table:table-cell table:number-columns-repeated="60"/>
        </table:table-row>
        <table:table-row table:style-name="ro26">
          <table:table-cell table:style-name="ce136" office:value-type="string" calcext:value-type="string">
            <text:p>Selected Accounts</text:p>
          </table:table-cell>
          <table:table-cell table:style-name="Default"/>
          <table:table-cell/>
          <table:table-cell table:formula="of:=IF(OR(LEFT([.A217];2)&lt;&gt;&quot;1.&quot;;ISERR(VALUE(MID([.A217];3;1))));[.D216];LEFT([.A217];FIND(&quot; &quot;;[.A217])-1))" office:value-type="string" office:string-value="1.2.1.т7.м2.3." calcext:value-type="string">
            <text:p>1.2.1.т7.м2.3.</text:p>
          </table:table-cell>
          <table:table-cell table:number-columns-repeated="60"/>
        </table:table-row>
        <table:table-row table:style-name="ro26">
          <table:table-cell table:style-name="ce136" office:value-type="string" calcext:value-type="string">
            <text:p>1. Хөрөнгө:1.2. Эргэлтийн бус:1.2.1. Үндсэн хөрөнгө:1.2.1.т7. Бусад үндсэн хөрөнгө:1.2.1.т7.м2. элэгдэл:1.2.1.т7.м2.3. хасагдсан et sous-comptes</text:p>
          </table:table-cell>
          <table:table-cell table:style-name="Default"/>
          <table:table-cell/>
          <table:table-cell table:formula="of:=IF(OR(LEFT([.A218];2)&lt;&gt;&quot;1.&quot;;ISERR(VALUE(MID([.A218];3;1))));[.D217];LEFT([.A218];FIND(&quot; &quot;;[.A218])-1))" office:value-type="string" office:string-value="1.2.1.т7.м2.3." calcext:value-type="string">
            <text:p>1.2.1.т7.м2.3.</text:p>
          </table:table-cell>
          <table:table-cell table:number-columns-repeated="60"/>
        </table:table-row>
        <table:table-row table:style-name="ro26">
          <table:table-cell table:style-name="ce137" table:number-columns-spanned="2" table:number-rows-spanned="1"/>
          <table:covered-table-cell table:style-name="Default"/>
          <table:table-cell/>
          <table:table-cell table:formula="of:=IF(OR(LEFT([.A219];2)&lt;&gt;&quot;1.&quot;;ISERR(VALUE(MID([.A219];3;1))));[.D218];LEFT([.A219];FIND(&quot; &quot;;[.A219])-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Money into selected accounts comes from</text:p>
          </table:table-cell>
          <table:table-cell table:style-name="ce129" office:value-type="string" calcext:value-type="string">
            <text:p/>
          </table:table-cell>
          <table:table-cell/>
          <table:table-cell table:formula="of:=IF(OR(LEFT([.A220];2)&lt;&gt;&quot;1.&quot;;ISERR(VALUE(MID([.A220];3;1))));[.D219];LEFT([.A220];FIND(&quot; &quot;;[.A220])-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626807a4221f007c2fccaa30bf06051f#" xlink:type="simple">1. Хөрөнгө:1.2. Эргэлтийн бус:1.2.1. Үндсэн хөрөнгө:1.2.1.т7. Бусад үндсэн хөрөнгө:1.2.1.т7.м1. хөрөнгө (өртөг):1.2.1.т7.м1.3. хасагдсан:Газан плитка Metrony MP-1500A</text:a> </text:p>
          </table:table-cell>
          <table:table-cell table:style-name="ce129" office:value-type="float" office:value="59091" calcext:value-type="float">
            <text:p>59 091,00</text:p>
          </table:table-cell>
          <table:table-cell/>
          <table:table-cell table:formula="of:=IF(OR(LEFT([.A221];2)&lt;&gt;&quot;1.&quot;;ISERR(VALUE(MID([.A221];3;1))));[.D220];LEFT([.A221];FIND(&quot; &quot;;[.A221])-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6670a0a12d3461ef3567eea4fe5fd55a#" xlink:type="simple">1. Хөрөнгө:1.2. Эргэлтийн бус:1.2.1. Үндсэн хөрөнгө:1.2.1.т7. Бусад үндсэн хөрөнгө:1.2.1.т7.м1. хөрөнгө (өртөг):1.2.1.т7.м1.3. хасагдсан:ролкны төхөөрөмж:малгай</text:a> </text:p>
          </table:table-cell>
          <table:table-cell table:style-name="ce129" office:value-type="float" office:value="20000" calcext:value-type="float">
            <text:p>20 000,00</text:p>
          </table:table-cell>
          <table:table-cell/>
          <table:table-cell table:formula="of:=IF(OR(LEFT([.A222];2)&lt;&gt;&quot;1.&quot;;ISERR(VALUE(MID([.A222];3;1))));[.D221];LEFT([.A222];FIND(&quot; &quot;;[.A222])-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b793aed55043de087ec53bff3304ac81#" xlink:type="simple">1. Хөрөнгө:1.2. Эргэлтийн бус:1.2.1. Үндсэн хөрөнгө:1.2.1.т7. Бусад үндсэн хөрөнгө:1.2.1.т7.м1. хөрөнгө (өртөг):1.2.1.т7.м1.3. хасагдсан:ролкны төхөөрөмж:өвдөг тохойний хамгаалалт</text:a> </text:p>
          </table:table-cell>
          <table:table-cell table:style-name="ce129" office:value-type="float" office:value="18000" calcext:value-type="float">
            <text:p>18 000,00</text:p>
          </table:table-cell>
          <table:table-cell/>
          <table:table-cell table:formula="of:=IF(OR(LEFT([.A223];2)&lt;&gt;&quot;1.&quot;;ISERR(VALUE(MID([.A223];3;1))));[.D222];LEFT([.A223];FIND(&quot; &quot;;[.A223])-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2d15a75974b648212c56dd2dc52e1f2b#" xlink:type="simple">1. Хөрөнгө:1.2. Эргэлтийн бус:1.2.1. Үндсэн хөрөнгө:1.2.1.т7. Бусад үндсэн хөрөнгө:1.2.1.т7.м1. хөрөнгө (өртөг):1.2.1.т7.м1.3. хасагдсан:ролкны төхөөрөмж:ролк</text:a> </text:p>
          </table:table-cell>
          <table:table-cell table:style-name="ce129" office:value-type="float" office:value="113533.33" calcext:value-type="float">
            <text:p>113 533,33</text:p>
          </table:table-cell>
          <table:table-cell/>
          <table:table-cell table:formula="of:=IF(OR(LEFT([.A224];2)&lt;&gt;&quot;1.&quot;;ISERR(VALUE(MID([.A224];3;1))));[.D223];LEFT([.A224];FIND(&quot; &quot;;[.A224])-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fd0ff81beb39483ba7d082fd309d71da#" xlink:type="simple">2.3.9→О. Зардал:О-14. Үндсэн хөрөнгө данснаас хассаны олз (гарз):О-14. ст213. Үндсэн хөрөнгө худалдсаны орлого</text:a> </text:p>
          </table:table-cell>
          <table:table-cell table:style-name="ce129" office:value-type="float" office:value="25883" calcext:value-type="float">
            <text:p>25 883,00</text:p>
          </table:table-cell>
          <table:table-cell/>
          <table:table-cell table:formula="of:=IF(OR(LEFT([.A225];2)&lt;&gt;&quot;1.&quot;;ISERR(VALUE(MID([.A225];3;1))));[.D224];LEFT([.A225];FIND(&quot; &quot;;[.A225])-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Money In</text:p>
          </table:table-cell>
          <table:table-cell table:style-name="ce129" office:value-type="float" office:value="236507.33" calcext:value-type="float">
            <text:p>236 507,33</text:p>
          </table:table-cell>
          <table:table-cell table:formula="of:=SUM([.B221:.B225])" office:value-type="float" office:value="236507.33" calcext:value-type="float">
            <text:p>236 507,33</text:p>
          </table:table-cell>
          <table:table-cell table:formula="of:=IF(OR(LEFT([.A226];2)&lt;&gt;&quot;1.&quot;;ISERR(VALUE(MID([.A226];3;1))));[.D225];LEFT([.A226];FIND(&quot; &quot;;[.A226])-1))" office:value-type="string" office:string-value="1.2.1.т7.м2.3." calcext:value-type="string">
            <text:p>1.2.1.т7.м2.3.</text:p>
          </table:table-cell>
          <table:table-cell table:number-columns-repeated="60"/>
        </table:table-row>
        <table:table-row table:style-name="ro26">
          <table:table-cell table:style-name="ce130" table:number-columns-spanned="2" table:number-rows-spanned="1"/>
          <table:covered-table-cell table:style-name="Default"/>
          <table:table-cell/>
          <table:table-cell table:formula="of:=IF(OR(LEFT([.A227];2)&lt;&gt;&quot;1.&quot;;ISERR(VALUE(MID([.A227];3;1))));[.D226];LEFT([.A227];FIND(&quot; &quot;;[.A227])-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Money out of selected accounts goes to</text:p>
          </table:table-cell>
          <table:table-cell table:style-name="ce129" office:value-type="string" calcext:value-type="string">
            <text:p/>
          </table:table-cell>
          <table:table-cell/>
          <table:table-cell table:formula="of:=IF(OR(LEFT([.A228];2)&lt;&gt;&quot;1.&quot;;ISERR(VALUE(MID([.A228];3;1))));[.D227];LEFT([.A228];FIND(&quot; &quot;;[.A228])-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1e3dfe9465bd5a9417b4d49b96e61473#" xlink:type="simple">2.1 Өр төлбөр:2.1.1. short period:2.1.1.01 данс:Henri-д өгөх өглөг:₮-өөр үүссэн</text:a> </text:p>
          </table:table-cell>
          <table:table-cell table:style-name="ce129" office:value-type="float" office:value="40000" calcext:value-type="float">
            <text:p>40 000,00</text:p>
          </table:table-cell>
          <table:table-cell/>
          <table:table-cell table:formula="of:=IF(OR(LEFT([.A229];2)&lt;&gt;&quot;1.&quot;;ISERR(VALUE(MID([.A229];3;1))));[.D228];LEFT([.A229];FIND(&quot; &quot;;[.A229])-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text:a xlink:href="gnc-register:acct-guid=38aaf8c2ed6d4318acd9e15568d099f4#" xlink:type="simple">2.3.9→О. Зардал:О-10. Ер ба удидрлага:Е13. элэгдэл хорогдол:Е13. үндсэн хөрөнгө:Е13.т7. Бусад үндсэн хөрөнгө:Е13.т7.м2.2. нэмэгдсэн бусад хөрөнгийн элэгдэл</text:a> </text:p>
          </table:table-cell>
          <table:table-cell table:style-name="ce129" office:value-type="float" office:value="9659.77" calcext:value-type="float">
            <text:p>9 659,77</text:p>
          </table:table-cell>
          <table:table-cell/>
          <table:table-cell table:formula="of:=IF(OR(LEFT([.A230];2)&lt;&gt;&quot;1.&quot;;ISERR(VALUE(MID([.A230];3;1))));[.D229];LEFT([.A230];FIND(&quot; &quot;;[.A230])-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Money Out</text:p>
          </table:table-cell>
          <table:table-cell table:style-name="ce129" office:value-type="float" office:value="49659.77" calcext:value-type="float">
            <text:p>49 659,77</text:p>
          </table:table-cell>
          <table:table-cell/>
          <table:table-cell table:formula="of:=IF(OR(LEFT([.A231];2)&lt;&gt;&quot;1.&quot;;ISERR(VALUE(MID([.A231];3;1))));[.D230];LEFT([.A231];FIND(&quot; &quot;;[.A231])-1))" office:value-type="string" office:string-value="1.2.1.т7.м2.3." calcext:value-type="string">
            <text:p>1.2.1.т7.м2.3.</text:p>
          </table:table-cell>
          <table:table-cell table:number-columns-repeated="60"/>
        </table:table-row>
        <table:table-row table:style-name="ro26">
          <table:table-cell table:style-name="ce130" table:number-columns-spanned="2" table:number-rows-spanned="1"/>
          <table:covered-table-cell table:style-name="Default"/>
          <table:table-cell/>
          <table:table-cell table:formula="of:=IF(OR(LEFT([.A232];2)&lt;&gt;&quot;1.&quot;;ISERR(VALUE(MID([.A232];3;1))));[.D231];LEFT([.A232];FIND(&quot; &quot;;[.A232])-1))" office:value-type="string" office:string-value="1.2.1.т7.м2.3." calcext:value-type="string">
            <text:p>1.2.1.т7.м2.3.</text:p>
          </table:table-cell>
          <table:table-cell table:number-columns-repeated="60"/>
        </table:table-row>
        <table:table-row table:style-name="ro26">
          <table:table-cell table:style-name="ce129" office:value-type="string" calcext:value-type="string">
            <text:p>Difference</text:p>
          </table:table-cell>
          <table:table-cell table:style-name="ce129" office:value-type="float" office:value="186847.56" calcext:value-type="float">
            <text:p>186 847,56</text:p>
          </table:table-cell>
          <table:table-cell table:formula="of:=[.C226]-[.B231]" office:value-type="float" office:value="186847.56" calcext:value-type="float">
            <text:p>186 847,56</text:p>
          </table:table-cell>
          <table:table-cell table:formula="of:=IF(OR(LEFT([.A233];2)&lt;&gt;&quot;1.&quot;;ISERR(VALUE(MID([.A233];3;1))));[.D232];LEFT([.A233];FIND(&quot; &quot;;[.A233])-1))" office:value-type="string" office:string-value="1.2.1.т7.м2.3." calcext:value-type="string">
            <text:p>1.2.1.т7.м2.3.</text:p>
          </table:table-cell>
          <table:table-cell table:number-columns-repeated="60"/>
        </table:table-row>
        <table:table-row table:style-name="ro4" table:number-rows-repeated="1048342">
          <table:table-cell table:number-columns-repeated="64"/>
        </table:table-row>
        <table:table-row table:style-name="ro4">
          <table:table-cell table:number-columns-repeated="64"/>
        </table:table-row>
      </table:table>
      <table:table table:name="ОД_тооцоо" table:style-name="ta3">
        <table:table-column table:style-name="co22" table:default-cell-style-name="Default"/>
        <table:table-column table:style-name="co13" table:visibility="collapse" table:number-columns-repeated="3" table:default-cell-style-name="Default"/>
        <table:table-column table:style-name="co13" table:number-columns-repeated="7" table:default-cell-style-name="Default"/>
        <table:table-column table:style-name="co23" table:default-cell-style-name="_5f__20ae_"/>
        <table:table-column table:style-name="co24" table:default-cell-style-name="_5f__20ae_"/>
        <table:table-column table:style-name="co25" table:number-columns-repeated="51" table:default-cell-style-name="Default"/>
        <table:table-row table:style-name="ro17">
          <table:table-cell table:style-name="ce139" office:value-type="string" calcext:value-type="string">
            <text:p>Fiable.biz Income Statement For Period Covering 2023-01-01 to 2023-12-31</text:p>
          </table:table-cell>
          <table:table-cell table:number-columns-repeated="10"/>
          <table:table-cell table:style-name="Default"/>
          <table:table-cell table:number-columns-repeated="52"/>
        </table:table-row>
        <table:table-row table:style-name="ro18">
          <table:table-cell table:style-name="ce139"/>
          <table:table-cell table:number-columns-repeated="10"/>
          <table:table-cell table:style-name="Default"/>
          <table:table-cell office:value-type="string" calcext:value-type="string">
            <text:p>max</text:p>
          </table:table-cell>
          <table:table-cell table:number-columns-repeated="51"/>
        </table:table-row>
        <table:table-row table:style-name="ro18">
          <table:table-cell table:style-name="ce129" office:value-type="string" calcext:value-type="string">
            <text:p>Revenues</text:p>
          </table:table-cell>
          <table:table-cell table:number-columns-repeated="9" table:style-name="ce141" office:value-type="string" calcext:value-type="string">
            <text:p/>
          </table:table-cell>
          <table:table-cell table:style-name="ce129" office:value-type="string" calcext:value-type="string">
            <text:p/>
          </table:table-cell>
          <table:table-cell table:style-name="ce142"/>
          <table:table-cell table:number-columns-repeated="52"/>
        </table:table-row>
        <table:table-row table:style-name="ro18">
          <table:table-cell table:style-name="ce129" office:value-type="string" calcext:value-type="string">
            <text:p><text:a xlink:href="gnc-register:acct-guid=2378e91292ab176be95f50d59d9ebccc#" xlink:type="simple">2.3.9→О. Орлого</text:a> </text:p>
          </table:table-cell>
          <table:table-cell table:style-name="ce141" table:number-columns-repeated="9"/>
          <table:table-cell table:style-name="ce129" office:value-type="float" office:value="0" calcext:value-type="float">
            <text:p>0,00</text:p>
          </table:table-cell>
          <table:table-cell table:style-name="ce142"/>
          <table:table-cell table:formula="of:=MAX([.B4:.K4])"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5fe90ee7ac99bae6bb5786f1b44f29f5#" xlink:type="simple">О-08. Бусад орлого</text:a> </text:p>
          </table:table-cell>
          <table:table-cell table:style-name="ce141" table:number-columns-repeated="8"/>
          <table:table-cell table:style-name="ce129" office:value-type="float" office:value="0" calcext:value-type="float">
            <text:p>0,00</text:p>
          </table:table-cell>
          <table:table-cell table:style-name="ce141"/>
          <table:table-cell table:style-name="ce142"/>
          <table:table-cell table:formula="of:=MAX([.B5:.K5])"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40fc60b638de40a8a4f25d16373bb9eb#" xlink:type="simple">зардлаар тооцсон байсан авлага</text:a> </text:p>
          </table:table-cell>
          <table:table-cell table:style-name="ce141" table:number-columns-repeated="7"/>
          <table:table-cell table:style-name="ce129" office:value-type="float" office:value="-20000" calcext:value-type="float">
            <text:p>-20 000,00</text:p>
          </table:table-cell>
          <table:table-cell table:style-name="ce141" table:number-columns-repeated="2"/>
          <table:table-cell table:style-name="ce142"/>
          <table:table-cell table:formula="of:=MAX([.B6:.K6])" office:value-type="float" office:value="-20000" calcext:value-type="float">
            <text:p>-20 000,00</text:p>
          </table:table-cell>
          <table:table-cell table:number-columns-repeated="51"/>
        </table:table-row>
        <table:table-row table:style-name="ro18">
          <table:table-cell table:style-name="ce129" office:value-type="string" calcext:value-type="string">
            <text:p>            <text:a xlink:href="gnc-register:acct-guid=85b0e110a1254d71ae65c5144bb3597d#" xlink:type="simple">ХМ2.01. бараа ажил үйлчилгээ</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7:.K7])"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b66aaf4fbd1c4a7da8d089af6c4fae15#" xlink:type="simple">ХМ2.01. телефоны үйлчилгээ</text:a> </text:p>
          </table:table-cell>
          <table:table-cell table:style-name="ce141" table:number-columns-repeated="6"/>
          <table:table-cell table:style-name="ce129" office:value-type="float" office:value="-118613.46" calcext:value-type="float">
            <text:p>-118 613,46</text:p>
          </table:table-cell>
          <table:table-cell table:style-name="ce141" table:number-columns-repeated="3"/>
          <table:table-cell table:style-name="ce142"/>
          <table:table-cell table:formula="of:=MAX([.B8:.K8])" office:value-type="float" office:value="-118613.46" calcext:value-type="float">
            <text:p>-118 613,46</text:p>
          </table:table-cell>
          <table:table-cell table:number-columns-repeated="51"/>
        </table:table-row>
        <table:table-row table:style-name="ro18">
          <table:table-cell table:style-name="ce129" office:value-type="string" calcext:value-type="string">
            <text:p>            Total <text:a xlink:href="gnc-register:acct-guid=85b0e110a1254d71ae65c5144bb3597d#" xlink:type="simple">ХМ2.01. бараа ажил үйлчилгээ</text:a> </text:p>
          </table:table-cell>
          <table:table-cell table:style-name="ce141" table:number-columns-repeated="7"/>
          <table:table-cell table:style-name="ce129" office:value-type="float" office:value="-118613.46" calcext:value-type="float">
            <text:p>-118 613,46</text:p>
          </table:table-cell>
          <table:table-cell table:style-name="ce141" table:number-columns-repeated="2"/>
          <table:table-cell table:style-name="ce142"/>
          <table:table-cell table:formula="of:=MAX([.B9:.K9])" office:value-type="float" office:value="-118613.46" calcext:value-type="float">
            <text:p>-118 613,46</text:p>
          </table:table-cell>
          <table:table-cell table:number-columns-repeated="51"/>
        </table:table-row>
        <table:table-row table:style-name="ro18">
          <table:table-cell table:style-name="ce129" office:value-type="string" calcext:value-type="string">
            <text:p>      Total <text:a xlink:href="gnc-register:acct-guid=5fe90ee7ac99bae6bb5786f1b44f29f5#" xlink:type="simple">О-08. Бусад орлого</text:a> </text:p>
          </table:table-cell>
          <table:table-cell table:style-name="ce141" table:number-columns-repeated="8"/>
          <table:table-cell table:style-name="ce129" office:value-type="float" office:value="-138613.46" calcext:value-type="float">
            <text:p>-138 613,46</text:p>
          </table:table-cell>
          <table:table-cell table:style-name="ce141"/>
          <table:table-cell table:style-name="ce142"/>
          <table:table-cell table:formula="of:=MAX([.B10:.K10])" office:value-type="float" office:value="-138613.46" calcext:value-type="float">
            <text:p>-138 613,46</text:p>
          </table:table-cell>
          <table:table-cell table:number-columns-repeated="51"/>
        </table:table-row>
        <table:table-row table:style-name="ro18">
          <table:table-cell table:style-name="ce129" office:value-type="string" calcext:value-type="string">
            <text:p>Total <text:a xlink:href="gnc-register:acct-guid=2378e91292ab176be95f50d59d9ebccc#" xlink:type="simple">2.3.9→О. Орлого</text:a> </text:p>
          </table:table-cell>
          <table:table-cell table:style-name="ce141" table:number-columns-repeated="9"/>
          <table:table-cell table:style-name="ce129" office:value-type="float" office:value="-138613.46" calcext:value-type="float">
            <text:p>-138 613,46</text:p>
          </table:table-cell>
          <table:table-cell table:style-name="ce142"/>
          <table:table-cell table:formula="of:=MAX([.B11:.K11])" office:value-type="float" office:value="-138613.46" calcext:value-type="float">
            <text:p>-138 613,46</text:p>
          </table:table-cell>
          <table:table-cell table:number-columns-repeated="51"/>
        </table:table-row>
        <table:table-row table:style-name="ro18">
          <table:table-cell table:style-name="ce129" office:value-type="string" calcext:value-type="string">
            <text:p><text:a xlink:href="gnc-register:acct-guid=f1fea19778b4cbb5c44ad5eaf9e10334#" xlink:type="simple">О-14. Үндсэн хөрөнгө данснаас хассаны олз (гарз)</text:a> </text:p>
          </table:table-cell>
          <table:table-cell table:style-name="ce141" table:number-columns-repeated="9"/>
          <table:table-cell table:style-name="ce129" office:value-type="float" office:value="0" calcext:value-type="float">
            <text:p>0,00</text:p>
          </table:table-cell>
          <table:table-cell table:style-name="ce142"/>
          <table:table-cell table:formula="of:=MAX([.B12:.K12])" office:value-type="float" office:value="0" calcext:value-type="float">
            <text:p>0,00</text:p>
          </table:table-cell>
          <table:table-cell table:number-columns-repeated="51"/>
        </table:table-row>
        <table:table-row table:style-name="ro7">
          <table:table-cell table:style-name="ce129" office:value-type="string" calcext:value-type="string">
            <text:p>      <text:a xlink:href="gnc-register:acct-guid=fd0ff81beb39483ba7d082fd309d71da#" xlink:type="simple">О-14. ст213. Үндсэн хөрөнгө худалдсаны орлого</text:a> </text:p>
          </table:table-cell>
          <table:table-cell table:style-name="ce141" table:number-columns-repeated="8"/>
          <table:table-cell table:style-name="ce129" office:value-type="float" office:value="-25883" calcext:value-type="float">
            <text:p>-25 883,00</text:p>
          </table:table-cell>
          <table:table-cell table:style-name="ce141"/>
          <table:table-cell table:style-name="Default"/>
          <table:table-cell table:formula="of:=MAX([.B13:.K13])" office:value-type="float" office:value="-25883" calcext:value-type="float">
            <text:p>-25 883,00</text:p>
          </table:table-cell>
          <table:table-cell table:number-columns-repeated="51"/>
        </table:table-row>
        <table:table-row table:style-name="ro18">
          <table:table-cell table:style-name="ce129" office:value-type="string" calcext:value-type="string">
            <text:p>Total <text:a xlink:href="gnc-register:acct-guid=f1fea19778b4cbb5c44ad5eaf9e10334#" xlink:type="simple">О-14. Үндсэн хөрөнгө данснаас хассаны олз (гарз)</text:a> </text:p>
          </table:table-cell>
          <table:table-cell table:style-name="ce141" table:number-columns-repeated="9"/>
          <table:table-cell table:style-name="ce129" office:value-type="float" office:value="-25883" calcext:value-type="float">
            <text:p>-25 883,00</text:p>
          </table:table-cell>
          <table:table-cell table:style-name="ce142"/>
          <table:table-cell table:formula="of:=MAX([.B14:.K14])" office:value-type="float" office:value="-25883" calcext:value-type="float">
            <text:p>-25 883,00</text:p>
          </table:table-cell>
          <table:table-cell table:number-columns-repeated="51"/>
        </table:table-row>
        <table:table-row table:style-name="ro18">
          <table:table-cell table:style-name="ce129" office:value-type="string" calcext:value-type="string">
            <text:p>Total Revenue</text:p>
          </table:table-cell>
          <table:table-cell table:style-name="ce141" table:number-columns-repeated="9"/>
          <table:table-cell table:style-name="ce129" office:value-type="float" office:value="164496.46" calcext:value-type="float">
            <text:p>164 496,46</text:p>
          </table:table-cell>
          <table:table-cell table:style-name="ce142"/>
          <table:table-cell table:formula="of:=MAX([.B15:.K15])" office:value-type="float" office:value="164496.46" calcext:value-type="float">
            <text:p>164 496,46</text:p>
          </table:table-cell>
          <table:table-cell table:number-columns-repeated="51"/>
        </table:table-row>
        <table:table-row table:style-name="ro18">
          <table:table-cell table:style-name="ce140"/>
          <table:table-cell table:number-columns-repeated="10"/>
          <table:table-cell table:style-name="ce142"/>
          <table:table-cell table:formula="of:=MAX([.B16:.K16])" office:value-type="float" office:value="0" calcext:value-type="float">
            <text:p>0,00</text:p>
          </table:table-cell>
          <table:table-cell table:number-columns-repeated="51"/>
        </table:table-row>
        <table:table-row table:style-name="ro18">
          <table:table-cell table:style-name="ce129" office:value-type="string" calcext:value-type="string">
            <text:p>Expenses</text:p>
          </table:table-cell>
          <table:table-cell table:number-columns-repeated="9" table:style-name="ce141" office:value-type="string" calcext:value-type="string">
            <text:p/>
          </table:table-cell>
          <table:table-cell table:style-name="ce129" office:value-type="string" calcext:value-type="string">
            <text:p/>
          </table:table-cell>
          <table:table-cell table:style-name="ce142"/>
          <table:table-cell table:formula="of:=MAX([.B17:.K17])" office:value-type="float" office:value="0" calcext:value-type="float">
            <text:p>0,00</text:p>
          </table:table-cell>
          <table:table-cell table:number-columns-repeated="51"/>
        </table:table-row>
        <table:table-row table:style-name="ro18">
          <table:table-cell table:style-name="ce129" office:value-type="string" calcext:value-type="string">
            <text:p><text:a xlink:href="gnc-register:acct-guid=57b0db6ca6fb661ec73ebd945bfcef74#" xlink:type="simple">2.3.9→О. Зардал</text:a> </text:p>
          </table:table-cell>
          <table:table-cell table:style-name="ce141" table:number-columns-repeated="9"/>
          <table:table-cell table:style-name="ce129" office:value-type="float" office:value="-3424279.47" calcext:value-type="float">
            <text:p>-3 424 279,47</text:p>
          </table:table-cell>
          <table:table-cell table:style-name="ce142"/>
          <table:table-cell table:formula="of:=MAX([.B18:.K18])" office:value-type="float" office:value="-3424279.47" calcext:value-type="float">
            <text:p>-3 424 279,47</text:p>
          </table:table-cell>
          <table:table-cell table:number-columns-repeated="51"/>
        </table:table-row>
        <table:table-row table:style-name="ro18">
          <table:table-cell table:style-name="ce129" office:value-type="string" calcext:value-type="string">
            <text:p>      <text:a xlink:href="gnc-register:acct-guid=78c6b7bc525dd77416dd5b26395f727a#" xlink:type="simple">О-10. Ер ба удидрлага</text:a> </text:p>
          </table:table-cell>
          <table:table-cell table:style-name="ce141" table:number-columns-repeated="8"/>
          <table:table-cell table:style-name="ce129" office:value-type="float" office:value="0" calcext:value-type="float">
            <text:p>0,00</text:p>
          </table:table-cell>
          <table:table-cell table:style-name="ce141"/>
          <table:table-cell table:style-name="ce142"/>
          <table:table-cell table:formula="of:=MAX([.B19:.K19])"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a9cac6c7cba8b8dbdbcf230214266529#" xlink:type="simple">Е02. байгууллагын НДШ</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20:.K20])"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f1bca204f6223e35fb00326757e8ee3b#" xlink:type="simple">Е02. Түрээс</text:a> </text:p>
          </table:table-cell>
          <table:table-cell table:style-name="ce141" table:number-columns-repeated="6"/>
          <table:table-cell table:style-name="ce129" office:value-type="float" office:value="785.53" calcext:value-type="float">
            <text:p>785,53</text:p>
          </table:table-cell>
          <table:table-cell table:style-name="ce141" table:number-columns-repeated="3"/>
          <table:table-cell table:style-name="ce142"/>
          <table:table-cell table:formula="of:=MAX([.B21:.K21])" office:value-type="float" office:value="785.53" calcext:value-type="float">
            <text:p>785,53</text:p>
          </table:table-cell>
          <table:table-cell table:number-columns-repeated="51"/>
        </table:table-row>
        <table:table-row table:style-name="ro18">
          <table:table-cell table:style-name="ce129" office:value-type="string" calcext:value-type="string">
            <text:p>            Total <text:a xlink:href="gnc-register:acct-guid=a9cac6c7cba8b8dbdbcf230214266529#" xlink:type="simple">Е02. байгууллагын НДШ</text:a> </text:p>
          </table:table-cell>
          <table:table-cell table:style-name="ce141" table:number-columns-repeated="7"/>
          <table:table-cell table:style-name="ce129" office:value-type="float" office:value="785.53" calcext:value-type="float">
            <text:p>785,53</text:p>
          </table:table-cell>
          <table:table-cell table:style-name="ce141" table:number-columns-repeated="2"/>
          <table:table-cell table:style-name="ce142"/>
          <table:table-cell table:formula="of:=MAX([.B22:.K22])" office:value-type="float" office:value="785.53" calcext:value-type="float">
            <text:p>785,53</text:p>
          </table:table-cell>
          <table:table-cell table:number-columns-repeated="51"/>
        </table:table-row>
        <table:table-row table:style-name="ro18">
          <table:table-cell table:style-name="ce129" office:value-type="string" calcext:value-type="string">
            <text:p>            <text:a xlink:href="gnc-register:acct-guid=8eb0ede42a2731ddb1214a4126a69846#" xlink:type="simple">Е03. албан татвар, төлбөр хураамж</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23:.K23])"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1dd328621b37175912eb591a1b7fc6eb#" xlink:type="simple">түрээс</text:a> </text:p>
          </table:table-cell>
          <table:table-cell table:style-name="ce141" table:number-columns-repeated="6"/>
          <table:table-cell table:style-name="ce129" office:value-type="float" office:value="0" calcext:value-type="float">
            <text:p>0,00</text:p>
          </table:table-cell>
          <table:table-cell table:style-name="ce141" table:number-columns-repeated="3"/>
          <table:table-cell table:style-name="ce142"/>
          <table:table-cell table:formula="of:=MAX([.B24:.K24])"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8e94301527ed00d640c7bafd83e8af12#" xlink:type="simple">Е03. Төлбөр хураамж</text:a> </text:p>
          </table:table-cell>
          <table:table-cell table:style-name="ce141" table:number-columns-repeated="5"/>
          <table:table-cell table:style-name="ce129" office:value-type="float" office:value="30000" calcext:value-type="float">
            <text:p>30 000,00</text:p>
          </table:table-cell>
          <table:table-cell table:style-name="ce141" table:number-columns-repeated="4"/>
          <table:table-cell table:style-name="ce142"/>
          <table:table-cell table:formula="of:=MAX([.B25:.K25])" office:value-type="float" office:value="30000" calcext:value-type="float">
            <text:p>30 000,00</text:p>
          </table:table-cell>
          <table:table-cell table:number-columns-repeated="51"/>
        </table:table-row>
        <table:table-row table:style-name="ro18">
          <table:table-cell table:style-name="ce129" office:value-type="string" calcext:value-type="string">
            <text:p>                        <text:a xlink:href="gnc-register:acct-guid=7e274e716108aa2af67a96e2524593ba#" xlink:type="simple">Е03. татвартай адилтгах зардлууд</text:a> </text:p>
          </table:table-cell>
          <table:table-cell table:style-name="ce141" table:number-columns-repeated="5"/>
          <table:table-cell table:style-name="ce129" office:value-type="float" office:value="3300" calcext:value-type="float">
            <text:p>3 300,00</text:p>
          </table:table-cell>
          <table:table-cell table:style-name="ce141" table:number-columns-repeated="4"/>
          <table:table-cell table:style-name="ce142"/>
          <table:table-cell table:formula="of:=MAX([.B26:.K26])" office:value-type="float" office:value="3300" calcext:value-type="float">
            <text:p>3 300,00</text:p>
          </table:table-cell>
          <table:table-cell table:number-columns-repeated="51"/>
        </table:table-row>
        <table:table-row table:style-name="ro18">
          <table:table-cell table:style-name="ce129" office:value-type="string" calcext:value-type="string">
            <text:p>                  Total <text:a xlink:href="gnc-register:acct-guid=1dd328621b37175912eb591a1b7fc6eb#" xlink:type="simple">түрээс</text:a> </text:p>
          </table:table-cell>
          <table:table-cell table:style-name="ce141" table:number-columns-repeated="6"/>
          <table:table-cell table:style-name="ce129" office:value-type="float" office:value="33300" calcext:value-type="float">
            <text:p>33 300,00</text:p>
          </table:table-cell>
          <table:table-cell table:style-name="ce141" table:number-columns-repeated="3"/>
          <table:table-cell table:style-name="ce142"/>
          <table:table-cell table:formula="of:=MAX([.B27:.K27])" office:value-type="float" office:value="33300" calcext:value-type="float">
            <text:p>33 300,00</text:p>
          </table:table-cell>
          <table:table-cell table:number-columns-repeated="51"/>
        </table:table-row>
        <table:table-row table:style-name="ro18">
          <table:table-cell table:style-name="ce129" office:value-type="string" calcext:value-type="string">
            <text:p>            Total <text:a xlink:href="gnc-register:acct-guid=8eb0ede42a2731ddb1214a4126a69846#" xlink:type="simple">Е03. албан татвар, төлбөр хураамж</text:a> </text:p>
          </table:table-cell>
          <table:table-cell table:style-name="ce141" table:number-columns-repeated="7"/>
          <table:table-cell table:style-name="ce129" office:value-type="float" office:value="33300" calcext:value-type="float">
            <text:p>33 300,00</text:p>
          </table:table-cell>
          <table:table-cell table:style-name="ce141" table:number-columns-repeated="2"/>
          <table:table-cell table:style-name="ce142"/>
          <table:table-cell table:formula="of:=MAX([.B28:.K28])" office:value-type="float" office:value="33300" calcext:value-type="float">
            <text:p>33 300,00</text:p>
          </table:table-cell>
          <table:table-cell table:number-columns-repeated="51"/>
        </table:table-row>
        <table:table-row table:style-name="ro18">
          <table:table-cell table:style-name="ce129" office:value-type="string" calcext:value-type="string">
            <text:p>            <text:a xlink:href="gnc-register:acct-guid=22495dd5f499384f2d64ec1f9b7b7622#" xlink:type="simple">Е06. Шуудан холбоо</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29:.K29])"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eea7da415ca109947fc3c287ecf47b05#" xlink:type="simple">Е06. ст608. шуудан</text:a> </text:p>
          </table:table-cell>
          <table:table-cell table:style-name="ce141" table:number-columns-repeated="6"/>
          <table:table-cell table:style-name="ce129" office:value-type="float" office:value="3300" calcext:value-type="float">
            <text:p>3 300,00</text:p>
          </table:table-cell>
          <table:table-cell table:style-name="ce141" table:number-columns-repeated="3"/>
          <table:table-cell table:style-name="ce142"/>
          <table:table-cell table:formula="of:=MAX([.B30:.K30])" office:value-type="float" office:value="3300" calcext:value-type="float">
            <text:p>3 300,00</text:p>
          </table:table-cell>
          <table:table-cell table:number-columns-repeated="51"/>
        </table:table-row>
        <table:table-row table:style-name="ro18">
          <table:table-cell table:style-name="ce129" office:value-type="string" calcext:value-type="string">
            <text:p>                  <text:a xlink:href="gnc-register:acct-guid=14b8e3a0bf9a4f8ca0e2ac8e3e843d7d#" xlink:type="simple">Е06. ст609. холбоо интернет</text:a> </text:p>
          </table:table-cell>
          <table:table-cell table:style-name="ce141" table:number-columns-repeated="6"/>
          <table:table-cell table:style-name="ce129" office:value-type="float" office:value="0" calcext:value-type="float">
            <text:p>0,00</text:p>
          </table:table-cell>
          <table:table-cell table:style-name="ce141" table:number-columns-repeated="3"/>
          <table:table-cell table:style-name="ce142"/>
          <table:table-cell table:formula="of:=MAX([.B31:.K31])"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594fd7a52f7e708bd249c985334d8dc9#" xlink:type="simple">түрээс</text:a> </text:p>
          </table:table-cell>
          <table:table-cell table:style-name="ce141" table:number-columns-repeated="5"/>
          <table:table-cell table:style-name="ce129" office:value-type="float" office:value="0" calcext:value-type="float">
            <text:p>0,00</text:p>
          </table:table-cell>
          <table:table-cell table:style-name="ce141" table:number-columns-repeated="4"/>
          <table:table-cell table:style-name="ce142"/>
          <table:table-cell table:formula="of:=MAX([.B32:.K32])"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3a5ffc6d1b85b3b929128b20cea5cec2#" xlink:type="simple">Телефон</text:a> </text:p>
          </table:table-cell>
          <table:table-cell table:style-name="ce141" table:number-columns-repeated="4"/>
          <table:table-cell table:style-name="ce129" office:value-type="float" office:value="0" calcext:value-type="float">
            <text:p>0,00</text:p>
          </table:table-cell>
          <table:table-cell table:style-name="ce141" table:number-columns-repeated="5"/>
          <table:table-cell table:style-name="ce142"/>
          <table:table-cell table:formula="of:=MAX([.B33:.K33])"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50a5f2930a17d8ae89a98be3c907e56e#" xlink:type="simple">Е06. ст609. Mobicom telephone</text:a> </text:p>
          </table:table-cell>
          <table:table-cell table:style-name="ce141" table:number-columns-repeated="3"/>
          <table:table-cell table:style-name="ce129" office:value-type="float" office:value="69876.82" calcext:value-type="float">
            <text:p>69 876,82</text:p>
          </table:table-cell>
          <table:table-cell table:style-name="ce141" table:number-columns-repeated="6"/>
          <table:table-cell table:style-name="ce142"/>
          <table:table-cell table:formula="of:=MAX([.B34:.K34])" office:value-type="float" office:value="69876.82" calcext:value-type="float">
            <text:p>69 876,82</text:p>
          </table:table-cell>
          <table:table-cell table:number-columns-repeated="51"/>
        </table:table-row>
        <table:table-row table:style-name="ro18">
          <table:table-cell table:style-name="ce129" office:value-type="string" calcext:value-type="string">
            <text:p>                              Total <text:a xlink:href="gnc-register:acct-guid=3a5ffc6d1b85b3b929128b20cea5cec2#" xlink:type="simple">Телефон</text:a> </text:p>
          </table:table-cell>
          <table:table-cell table:style-name="ce141" table:number-columns-repeated="4"/>
          <table:table-cell table:style-name="ce129" office:value-type="float" office:value="69876.82" calcext:value-type="float">
            <text:p>69 876,82</text:p>
          </table:table-cell>
          <table:table-cell table:style-name="ce141" table:number-columns-repeated="5"/>
          <table:table-cell table:style-name="ce142"/>
          <table:table-cell table:formula="of:=MAX([.B35:.K35])" office:value-type="float" office:value="69876.82" calcext:value-type="float">
            <text:p>69 876,82</text:p>
          </table:table-cell>
          <table:table-cell table:number-columns-repeated="51"/>
        </table:table-row>
        <table:table-row table:style-name="ro18">
          <table:table-cell table:style-name="ce129" office:value-type="string" calcext:value-type="string">
            <text:p>                        Total <text:a xlink:href="gnc-register:acct-guid=594fd7a52f7e708bd249c985334d8dc9#" xlink:type="simple">түрээс</text:a> </text:p>
          </table:table-cell>
          <table:table-cell table:style-name="ce141" table:number-columns-repeated="5"/>
          <table:table-cell table:style-name="ce129" office:value-type="float" office:value="69876.82" calcext:value-type="float">
            <text:p>69 876,82</text:p>
          </table:table-cell>
          <table:table-cell table:style-name="ce141" table:number-columns-repeated="4"/>
          <table:table-cell table:style-name="ce142"/>
          <table:table-cell table:formula="of:=MAX([.B36:.K36])" office:value-type="float" office:value="69876.82" calcext:value-type="float">
            <text:p>69 876,82</text:p>
          </table:table-cell>
          <table:table-cell table:number-columns-repeated="51"/>
        </table:table-row>
        <table:table-row table:style-name="ro18">
          <table:table-cell table:style-name="ce129" office:value-type="string" calcext:value-type="string">
            <text:p>                  Total <text:a xlink:href="gnc-register:acct-guid=14b8e3a0bf9a4f8ca0e2ac8e3e843d7d#" xlink:type="simple">Е06. ст609. холбоо интернет</text:a> </text:p>
          </table:table-cell>
          <table:table-cell table:style-name="ce141" table:number-columns-repeated="6"/>
          <table:table-cell table:style-name="ce129" office:value-type="float" office:value="69876.82" calcext:value-type="float">
            <text:p>69 876,82</text:p>
          </table:table-cell>
          <table:table-cell table:style-name="ce141" table:number-columns-repeated="3"/>
          <table:table-cell table:style-name="ce142"/>
          <table:table-cell table:formula="of:=MAX([.B37:.K37])" office:value-type="float" office:value="69876.82" calcext:value-type="float">
            <text:p>69 876,82</text:p>
          </table:table-cell>
          <table:table-cell table:number-columns-repeated="51"/>
        </table:table-row>
        <table:table-row table:style-name="ro18">
          <table:table-cell table:style-name="ce129" office:value-type="string" calcext:value-type="string">
            <text:p>            Total <text:a xlink:href="gnc-register:acct-guid=22495dd5f499384f2d64ec1f9b7b7622#" xlink:type="simple">Е06. Шуудан холбоо</text:a> </text:p>
          </table:table-cell>
          <table:table-cell table:style-name="ce141" table:number-columns-repeated="7"/>
          <table:table-cell table:style-name="ce129" office:value-type="float" office:value="73176.82" calcext:value-type="float">
            <text:p>73 176,82</text:p>
          </table:table-cell>
          <table:table-cell table:style-name="ce141" table:number-columns-repeated="2"/>
          <table:table-cell table:style-name="ce142"/>
          <table:table-cell table:formula="of:=MAX([.B38:.K38])" office:value-type="float" office:value="73176.82" calcext:value-type="float">
            <text:p>73 176,82</text:p>
          </table:table-cell>
          <table:table-cell table:number-columns-repeated="51"/>
        </table:table-row>
        <table:table-row table:style-name="ro18">
          <table:table-cell table:style-name="ce129" office:value-type="string" calcext:value-type="string">
            <text:p>            <text:a xlink:href="gnc-register:acct-guid=fc6795a8b3c9238d81097b8c4d0e57d2#" xlink:type="simple">Е11. ашиглалт</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39:.K39])"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0ceacf8584fccf4d7fc656c1b20b90c5#" xlink:type="simple">түрээс</text:a> </text:p>
          </table:table-cell>
          <table:table-cell table:style-name="ce141" table:number-columns-repeated="6"/>
          <table:table-cell table:style-name="ce129" office:value-type="float" office:value="0" calcext:value-type="float">
            <text:p>0,00</text:p>
          </table:table-cell>
          <table:table-cell table:style-name="ce141" table:number-columns-repeated="3"/>
          <table:table-cell table:style-name="ce142"/>
          <table:table-cell table:formula="of:=MAX([.B40:.K40])"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c0788fbccf81e2aaecba0f664cb43241#" xlink:type="simple">бусад</text:a> </text:p>
          </table:table-cell>
          <table:table-cell table:style-name="ce141" table:number-columns-repeated="5"/>
          <table:table-cell table:style-name="ce129" office:value-type="float" office:value="10000" calcext:value-type="float">
            <text:p>10 000,00</text:p>
          </table:table-cell>
          <table:table-cell table:style-name="ce141" table:number-columns-repeated="4"/>
          <table:table-cell table:style-name="ce142"/>
          <table:table-cell table:formula="of:=MAX([.B41:.K41])" office:value-type="float" office:value="10000" calcext:value-type="float">
            <text:p>10 000,00</text:p>
          </table:table-cell>
          <table:table-cell table:number-columns-repeated="51"/>
        </table:table-row>
        <table:table-row table:style-name="ro18">
          <table:table-cell table:style-name="ce129" office:value-type="string" calcext:value-type="string">
            <text:p>                  Total <text:a xlink:href="gnc-register:acct-guid=0ceacf8584fccf4d7fc656c1b20b90c5#" xlink:type="simple">түрээс</text:a> </text:p>
          </table:table-cell>
          <table:table-cell table:style-name="ce141" table:number-columns-repeated="6"/>
          <table:table-cell table:style-name="ce129" office:value-type="float" office:value="10000" calcext:value-type="float">
            <text:p>10 000,00</text:p>
          </table:table-cell>
          <table:table-cell table:style-name="ce141" table:number-columns-repeated="3"/>
          <table:table-cell table:style-name="ce142"/>
          <table:table-cell table:formula="of:=MAX([.B42:.K42])" office:value-type="float" office:value="10000" calcext:value-type="float">
            <text:p>10 000,00</text:p>
          </table:table-cell>
          <table:table-cell table:number-columns-repeated="51"/>
        </table:table-row>
        <table:table-row table:style-name="ro18">
          <table:table-cell table:style-name="ce129" office:value-type="string" calcext:value-type="string">
            <text:p>            Total <text:a xlink:href="gnc-register:acct-guid=fc6795a8b3c9238d81097b8c4d0e57d2#" xlink:type="simple">Е11. ашиглалт</text:a> </text:p>
          </table:table-cell>
          <table:table-cell table:style-name="ce141" table:number-columns-repeated="7"/>
          <table:table-cell table:style-name="ce129" office:value-type="float" office:value="10000" calcext:value-type="float">
            <text:p>10 000,00</text:p>
          </table:table-cell>
          <table:table-cell table:style-name="ce141" table:number-columns-repeated="2"/>
          <table:table-cell table:style-name="ce142"/>
          <table:table-cell table:formula="of:=MAX([.B43:.K43])" office:value-type="float" office:value="10000" calcext:value-type="float">
            <text:p>10 000,00</text:p>
          </table:table-cell>
          <table:table-cell table:number-columns-repeated="51"/>
        </table:table-row>
        <table:table-row table:style-name="ro18">
          <table:table-cell table:style-name="ce129" office:value-type="string" calcext:value-type="string">
            <text:p>            <text:a xlink:href="gnc-register:acct-guid=15a054bca98e5db26f1e50c41c4c6c02#" xlink:type="simple">Е13. элэгдэл хорогдол</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44:.K44])"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3437db88e6c64dd196c627cffa6cb38e#" xlink:type="simple">Е13. үндсэн хөрөнгө</text:a> </text:p>
          </table:table-cell>
          <table:table-cell table:style-name="ce141" table:number-columns-repeated="6"/>
          <table:table-cell table:style-name="ce129" office:value-type="float" office:value="0" calcext:value-type="float">
            <text:p>0,00</text:p>
          </table:table-cell>
          <table:table-cell table:style-name="ce141" table:number-columns-repeated="3"/>
          <table:table-cell table:style-name="ce142"/>
          <table:table-cell table:formula="of:=MAX([.B45:.K45])"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0b3f3007718245cda1f1a61340c52d6f#" xlink:type="simple">Е13.т2. Барилга, байгууламж</text:a> </text:p>
          </table:table-cell>
          <table:table-cell table:style-name="ce141" table:number-columns-repeated="5"/>
          <table:table-cell table:style-name="ce129" office:value-type="float" office:value="0" calcext:value-type="float">
            <text:p>0,00</text:p>
          </table:table-cell>
          <table:table-cell table:style-name="ce141" table:number-columns-repeated="4"/>
          <table:table-cell table:style-name="ce142"/>
          <table:table-cell table:formula="of:=MAX([.B46:.K46])"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3a4f6b2201f649a49ed941db5ba5ab29#" xlink:type="simple">Е13.т2.м2.2. нэмэгдсэн зүйлийн элэгдэл</text:a> </text:p>
          </table:table-cell>
          <table:table-cell table:style-name="ce141" table:number-columns-repeated="4"/>
          <table:table-cell table:style-name="ce129" office:value-type="float" office:value="467467.52" calcext:value-type="float">
            <text:p>467 467,52</text:p>
          </table:table-cell>
          <table:table-cell table:style-name="ce141" table:number-columns-repeated="5"/>
          <table:table-cell table:style-name="ce142"/>
          <table:table-cell table:formula="of:=MAX([.B47:.K47])" office:value-type="float" office:value="467467.52" calcext:value-type="float">
            <text:p>467 467,52</text:p>
          </table:table-cell>
          <table:table-cell table:number-columns-repeated="51"/>
        </table:table-row>
        <table:table-row table:style-name="ro18">
          <table:table-cell table:style-name="ce129" office:value-type="string" calcext:value-type="string">
            <text:p>                        Total <text:a xlink:href="gnc-register:acct-guid=0b3f3007718245cda1f1a61340c52d6f#" xlink:type="simple">Е13.т2. Барилга, байгууламж</text:a> </text:p>
          </table:table-cell>
          <table:table-cell table:style-name="ce141" table:number-columns-repeated="5"/>
          <table:table-cell table:style-name="ce129" office:value-type="float" office:value="467467.52" calcext:value-type="float">
            <text:p>467 467,52</text:p>
          </table:table-cell>
          <table:table-cell table:style-name="ce141" table:number-columns-repeated="4"/>
          <table:table-cell table:style-name="ce142"/>
          <table:table-cell table:formula="of:=MAX([.B48:.K48])" office:value-type="float" office:value="467467.52" calcext:value-type="float">
            <text:p>467 467,52</text:p>
          </table:table-cell>
          <table:table-cell table:number-columns-repeated="51"/>
        </table:table-row>
        <table:table-row table:style-name="ro18">
          <table:table-cell table:style-name="ce129" office:value-type="string" calcext:value-type="string">
            <text:p>                        <text:a xlink:href="gnc-register:acct-guid=7c1f0a0abb0745aaa592dd6f2bd53526#" xlink:type="simple">Е13.т3. машин, тоног төхөөрөмжийн элэгдэл</text:a> </text:p>
          </table:table-cell>
          <table:table-cell table:style-name="ce141" table:number-columns-repeated="5"/>
          <table:table-cell table:style-name="ce129" office:value-type="float" office:value="0" calcext:value-type="float">
            <text:p>0,00</text:p>
          </table:table-cell>
          <table:table-cell table:style-name="ce141" table:number-columns-repeated="4"/>
          <table:table-cell table:style-name="ce142"/>
          <table:table-cell table:formula="of:=MAX([.B49:.K49])"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3a5be4ec7e274d979d64c985e54363ee#" xlink:type="simple">Е13.т3.м2.2. нэмэгдсэн машин, тоног төхөөрөмжийн элэгдэл</text:a> </text:p>
          </table:table-cell>
          <table:table-cell table:style-name="ce141" table:number-columns-repeated="4"/>
          <table:table-cell table:style-name="ce129" office:value-type="float" office:value="2791219.15" calcext:value-type="float">
            <text:p>2 791 219,15</text:p>
          </table:table-cell>
          <table:table-cell table:style-name="ce141" table:number-columns-repeated="5"/>
          <table:table-cell table:style-name="ce142"/>
          <table:table-cell table:formula="of:=MAX([.B50:.K50])" office:value-type="float" office:value="2791219.15" calcext:value-type="float">
            <text:p>2 791 219,15</text:p>
          </table:table-cell>
          <table:table-cell table:number-columns-repeated="51"/>
        </table:table-row>
        <table:table-row table:style-name="ro18">
          <table:table-cell table:style-name="ce129" office:value-type="string" calcext:value-type="string">
            <text:p>                        Total <text:a xlink:href="gnc-register:acct-guid=7c1f0a0abb0745aaa592dd6f2bd53526#" xlink:type="simple">Е13.т3. машин, тоног төхөөрөмжийн элэгдэл</text:a> </text:p>
          </table:table-cell>
          <table:table-cell table:style-name="ce141" table:number-columns-repeated="5"/>
          <table:table-cell table:style-name="ce129" office:value-type="float" office:value="2791219.15" calcext:value-type="float">
            <text:p>2 791 219,15</text:p>
          </table:table-cell>
          <table:table-cell table:style-name="ce141" table:number-columns-repeated="4"/>
          <table:table-cell table:style-name="ce142"/>
          <table:table-cell table:formula="of:=MAX([.B51:.K51])" office:value-type="float" office:value="2791219.15" calcext:value-type="float">
            <text:p>2 791 219,15</text:p>
          </table:table-cell>
          <table:table-cell table:number-columns-repeated="51"/>
        </table:table-row>
        <table:table-row table:style-name="ro18">
          <table:table-cell table:style-name="ce129" office:value-type="string" calcext:value-type="string">
            <text:p>                        <text:a xlink:href="gnc-register:acct-guid=28634b5e1a6642cc8a964e5e7e0ef051#" xlink:type="simple">Е13.т5. Тавилга, эд хогшил</text:a> </text:p>
          </table:table-cell>
          <table:table-cell table:style-name="ce141" table:number-columns-repeated="5"/>
          <table:table-cell table:style-name="ce129" office:value-type="float" office:value="0" calcext:value-type="float">
            <text:p>0,00</text:p>
          </table:table-cell>
          <table:table-cell table:style-name="ce141" table:number-columns-repeated="4"/>
          <table:table-cell table:style-name="ce142"/>
          <table:table-cell table:formula="of:=MAX([.B52:.K52])"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042d188d4b4a492f8d6231ef12980f75#" xlink:type="simple">Е13.т5.м2.2. нэмэгдсэн тавилгын элэгдэл</text:a> </text:p>
          </table:table-cell>
          <table:table-cell table:style-name="ce141" table:number-columns-repeated="4"/>
          <table:table-cell table:style-name="ce129" office:value-type="float" office:value="53814.68" calcext:value-type="float">
            <text:p>53 814,68</text:p>
          </table:table-cell>
          <table:table-cell table:style-name="ce141" table:number-columns-repeated="5"/>
          <table:table-cell table:style-name="ce142"/>
          <table:table-cell table:formula="of:=MAX([.B53:.K53])" office:value-type="float" office:value="53814.68" calcext:value-type="float">
            <text:p>53 814,68</text:p>
          </table:table-cell>
          <table:table-cell table:number-columns-repeated="51"/>
        </table:table-row>
        <table:table-row table:style-name="ro18">
          <table:table-cell table:style-name="ce129" office:value-type="string" calcext:value-type="string">
            <text:p>                        Total <text:a xlink:href="gnc-register:acct-guid=28634b5e1a6642cc8a964e5e7e0ef051#" xlink:type="simple">Е13.т5. Тавилга, эд хогшил</text:a> </text:p>
          </table:table-cell>
          <table:table-cell table:style-name="ce141" table:number-columns-repeated="5"/>
          <table:table-cell table:style-name="ce129" office:value-type="float" office:value="53814.68" calcext:value-type="float">
            <text:p>53 814,68</text:p>
          </table:table-cell>
          <table:table-cell table:style-name="ce141" table:number-columns-repeated="4"/>
          <table:table-cell table:style-name="ce142"/>
          <table:table-cell table:formula="of:=MAX([.B54:.K54])" office:value-type="float" office:value="53814.68" calcext:value-type="float">
            <text:p>53 814,68</text:p>
          </table:table-cell>
          <table:table-cell table:number-columns-repeated="51"/>
        </table:table-row>
        <table:table-row table:style-name="ro18">
          <table:table-cell table:style-name="ce129" office:value-type="string" calcext:value-type="string">
            <text:p>                        <text:a xlink:href="gnc-register:acct-guid=4c8c578b4e024a7c81997b533a7b799c#" xlink:type="simple">Е13.т7. Бусад үндсэн хөрөнгө</text:a> </text:p>
          </table:table-cell>
          <table:table-cell table:style-name="ce141" table:number-columns-repeated="5"/>
          <table:table-cell table:style-name="ce129" office:value-type="float" office:value="0" calcext:value-type="float">
            <text:p>0,00</text:p>
          </table:table-cell>
          <table:table-cell table:style-name="ce141" table:number-columns-repeated="4"/>
          <table:table-cell table:style-name="ce142"/>
          <table:table-cell table:formula="of:=MAX([.B55:.K55])"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38aaf8c2ed6d4318acd9e15568d099f4#" xlink:type="simple">Е13.т7.м2.2. нэмэгдсэн бусад хөрөнгийн элэгдэл</text:a> </text:p>
          </table:table-cell>
          <table:table-cell table:style-name="ce141" table:number-columns-repeated="4"/>
          <table:table-cell table:style-name="ce129" office:value-type="float" office:value="126379.45" calcext:value-type="float">
            <text:p>126 379,45</text:p>
          </table:table-cell>
          <table:table-cell table:style-name="ce141" table:number-columns-repeated="5"/>
          <table:table-cell table:style-name="ce142"/>
          <table:table-cell table:formula="of:=MAX([.B56:.K56])" office:value-type="float" office:value="126379.45" calcext:value-type="float">
            <text:p>126 379,45</text:p>
          </table:table-cell>
          <table:table-cell table:number-columns-repeated="51"/>
        </table:table-row>
        <table:table-row table:style-name="ro18">
          <table:table-cell table:style-name="ce129" office:value-type="string" calcext:value-type="string">
            <text:p>                        Total <text:a xlink:href="gnc-register:acct-guid=4c8c578b4e024a7c81997b533a7b799c#" xlink:type="simple">Е13.т7. Бусад үндсэн хөрөнгө</text:a> </text:p>
          </table:table-cell>
          <table:table-cell table:style-name="ce141" table:number-columns-repeated="5"/>
          <table:table-cell table:style-name="ce129" office:value-type="float" office:value="126379.45" calcext:value-type="float">
            <text:p>126 379,45</text:p>
          </table:table-cell>
          <table:table-cell table:style-name="ce141" table:number-columns-repeated="4"/>
          <table:table-cell table:style-name="ce142"/>
          <table:table-cell table:formula="of:=MAX([.B57:.K57])" office:value-type="float" office:value="126379.45" calcext:value-type="float">
            <text:p>126 379,45</text:p>
          </table:table-cell>
          <table:table-cell table:number-columns-repeated="51"/>
        </table:table-row>
        <table:table-row table:style-name="ro18">
          <table:table-cell table:style-name="ce129" office:value-type="string" calcext:value-type="string">
            <text:p>                  Total <text:a xlink:href="gnc-register:acct-guid=3437db88e6c64dd196c627cffa6cb38e#" xlink:type="simple">Е13. үндсэн хөрөнгө</text:a> </text:p>
          </table:table-cell>
          <table:table-cell table:style-name="ce141" table:number-columns-repeated="6"/>
          <table:table-cell table:style-name="ce129" office:value-type="float" office:value="3438880.8" calcext:value-type="float">
            <text:p>3 438 880,80</text:p>
          </table:table-cell>
          <table:table-cell table:style-name="ce141" table:number-columns-repeated="3"/>
          <table:table-cell table:style-name="ce142"/>
          <table:table-cell table:formula="of:=MAX([.B58:.K58])" office:value-type="float" office:value="3438880.8" calcext:value-type="float">
            <text:p>3 438 880,80</text:p>
          </table:table-cell>
          <table:table-cell table:number-columns-repeated="51"/>
        </table:table-row>
        <table:table-row table:style-name="ro18">
          <table:table-cell table:style-name="ce129" office:value-type="string" calcext:value-type="string">
            <text:p>            Total <text:a xlink:href="gnc-register:acct-guid=15a054bca98e5db26f1e50c41c4c6c02#" xlink:type="simple">Е13. элэгдэл хорогдол</text:a> </text:p>
          </table:table-cell>
          <table:table-cell table:style-name="ce141" table:number-columns-repeated="7"/>
          <table:table-cell table:style-name="ce129" office:value-type="float" office:value="3438880.8" calcext:value-type="float">
            <text:p>3 438 880,80</text:p>
          </table:table-cell>
          <table:table-cell table:style-name="ce141" table:number-columns-repeated="2"/>
          <table:table-cell table:style-name="ce142"/>
          <table:table-cell table:formula="of:=MAX([.B59:.K59])" office:value-type="float" office:value="3438880.8" calcext:value-type="float">
            <text:p>3 438 880,80</text:p>
          </table:table-cell>
          <table:table-cell table:number-columns-repeated="51"/>
        </table:table-row>
        <table:table-row table:style-name="ro18">
          <table:table-cell table:style-name="ce129" office:value-type="string" calcext:value-type="string">
            <text:p>      Total <text:a xlink:href="gnc-register:acct-guid=78c6b7bc525dd77416dd5b26395f727a#" xlink:type="simple">О-10. Ер ба удидрлага</text:a> </text:p>
          </table:table-cell>
          <table:table-cell table:style-name="ce141" table:number-columns-repeated="8"/>
          <table:table-cell table:style-name="ce129" office:value-type="float" office:value="3556143.15" calcext:value-type="float">
            <text:p>3 556 143,15</text:p>
          </table:table-cell>
          <table:table-cell table:style-name="ce141"/>
          <table:table-cell table:style-name="ce142"/>
          <table:table-cell table:formula="of:=MAX([.B60:.K60])" office:value-type="float" office:value="3556143.15" calcext:value-type="float">
            <text:p>3 556 143,15</text:p>
          </table:table-cell>
          <table:table-cell table:number-columns-repeated="51"/>
        </table:table-row>
        <table:table-row table:style-name="ro18">
          <table:table-cell table:style-name="ce129" office:value-type="string" calcext:value-type="string">
            <text:p>      <text:a xlink:href="gnc-register:acct-guid=aa0fc26a445554049c779f040a83108c#" xlink:type="simple">О-11. санхүү</text:a> </text:p>
          </table:table-cell>
          <table:table-cell table:style-name="ce141" table:number-columns-repeated="8"/>
          <table:table-cell table:style-name="ce129" office:value-type="float" office:value="0" calcext:value-type="float">
            <text:p>0,00</text:p>
          </table:table-cell>
          <table:table-cell table:style-name="ce141"/>
          <table:table-cell table:style-name="ce142"/>
          <table:table-cell table:formula="of:=MAX([.B61:.K61])"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66519c65fb6f7cf197df3e59558ca796#" xlink:type="simple">түрээс</text:a> </text:p>
          </table:table-cell>
          <table:table-cell table:style-name="ce141" table:number-columns-repeated="7"/>
          <table:table-cell table:style-name="ce129" office:value-type="float" office:value="0" calcext:value-type="float">
            <text:p>0,00</text:p>
          </table:table-cell>
          <table:table-cell table:style-name="ce141" table:number-columns-repeated="2"/>
          <table:table-cell table:style-name="ce142"/>
          <table:table-cell table:formula="of:=MAX([.B62:.K62])"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8be796c18f7e78866146b9fc31f1d156#" xlink:type="simple">О-11. Банкны шимтгэл</text:a> </text:p>
          </table:table-cell>
          <table:table-cell table:style-name="ce141" table:number-columns-repeated="6"/>
          <table:table-cell table:style-name="ce129" office:value-type="float" office:value="0" calcext:value-type="float">
            <text:p>0,00</text:p>
          </table:table-cell>
          <table:table-cell table:style-name="ce141" table:number-columns-repeated="3"/>
          <table:table-cell table:style-name="ce142"/>
          <table:table-cell table:formula="of:=MAX([.B63:.K63])" office:value-type="float" office:value="0" calcext:value-type="float">
            <text:p>0,00</text:p>
          </table:table-cell>
          <table:table-cell table:number-columns-repeated="51"/>
        </table:table-row>
        <table:table-row table:style-name="ro18">
          <table:table-cell table:style-name="ce129" office:value-type="string" calcext:value-type="string">
            <text:p>                        <text:a xlink:href="gnc-register:acct-guid=a6983dd9a062757cdd0ef152ab8025b8#" xlink:type="simple">О-11. Голомт</text:a> </text:p>
          </table:table-cell>
          <table:table-cell table:style-name="ce141" table:number-columns-repeated="5"/>
          <table:table-cell table:style-name="ce129" office:value-type="float" office:value="12400" calcext:value-type="float">
            <text:p>12 400,00</text:p>
          </table:table-cell>
          <table:table-cell table:style-name="ce141" table:number-columns-repeated="4"/>
          <table:table-cell table:style-name="ce142"/>
          <table:table-cell table:formula="of:=MAX([.B64:.K64])" office:value-type="float" office:value="12400" calcext:value-type="float">
            <text:p>12 400,00</text:p>
          </table:table-cell>
          <table:table-cell table:number-columns-repeated="51"/>
        </table:table-row>
        <table:table-row table:style-name="ro18">
          <table:table-cell table:style-name="ce129" office:value-type="string" calcext:value-type="string">
            <text:p>                  Total <text:a xlink:href="gnc-register:acct-guid=8be796c18f7e78866146b9fc31f1d156#" xlink:type="simple">О-11. Банкны шимтгэл</text:a> </text:p>
          </table:table-cell>
          <table:table-cell table:style-name="ce141" table:number-columns-repeated="6"/>
          <table:table-cell table:style-name="ce129" office:value-type="float" office:value="12400" calcext:value-type="float">
            <text:p>12 400,00</text:p>
          </table:table-cell>
          <table:table-cell table:style-name="ce141" table:number-columns-repeated="3"/>
          <table:table-cell table:style-name="ce142"/>
          <table:table-cell table:formula="of:=MAX([.B65:.K65])" office:value-type="float" office:value="12400" calcext:value-type="float">
            <text:p>12 400,00</text:p>
          </table:table-cell>
          <table:table-cell table:number-columns-repeated="51"/>
        </table:table-row>
        <table:table-row table:style-name="ro18">
          <table:table-cell table:style-name="ce129" office:value-type="string" calcext:value-type="string">
            <text:p>            Total <text:a xlink:href="gnc-register:acct-guid=66519c65fb6f7cf197df3e59558ca796#" xlink:type="simple">түрээс</text:a> </text:p>
          </table:table-cell>
          <table:table-cell table:style-name="ce141" table:number-columns-repeated="7"/>
          <table:table-cell table:style-name="ce129" office:value-type="float" office:value="12400" calcext:value-type="float">
            <text:p>12 400,00</text:p>
          </table:table-cell>
          <table:table-cell table:style-name="ce141" table:number-columns-repeated="2"/>
          <table:table-cell table:style-name="ce142"/>
          <table:table-cell table:formula="of:=MAX([.B66:.K66])" office:value-type="float" office:value="12400" calcext:value-type="float">
            <text:p>12 400,00</text:p>
          </table:table-cell>
          <table:table-cell table:number-columns-repeated="51"/>
        </table:table-row>
        <table:table-row table:style-name="ro7">
          <table:table-cell table:style-name="ce129" office:value-type="string" calcext:value-type="string">
            <text:p>      Total <text:a xlink:href="gnc-register:acct-guid=aa0fc26a445554049c779f040a83108c#" xlink:type="simple">О-11. санхүү</text:a> </text:p>
          </table:table-cell>
          <table:table-cell table:style-name="ce141" table:number-columns-repeated="8"/>
          <table:table-cell table:style-name="ce129" office:value-type="float" office:value="12400" calcext:value-type="float">
            <text:p>12 400,00</text:p>
          </table:table-cell>
          <table:table-cell table:style-name="ce141"/>
          <table:table-cell table:style-name="Default"/>
          <table:table-cell table:formula="of:=MAX([.B67:.K67])" office:value-type="float" office:value="12400" calcext:value-type="float">
            <text:p>12 400,00</text:p>
          </table:table-cell>
          <table:table-cell table:number-columns-repeated="51"/>
        </table:table-row>
        <table:table-row table:style-name="ro18">
          <table:table-cell table:style-name="ce129" office:value-type="string" calcext:value-type="string">
            <text:p>      <text:a xlink:href="gnc-register:acct-guid=9680e7f17f3146e586739078254393d0#" xlink:type="simple">О-14. ст409. Үндсэн хөрөнгө данснаас актласны гарз буюу элэгдэл</text:a> </text:p>
          </table:table-cell>
          <table:table-cell table:style-name="ce141" table:number-columns-repeated="8"/>
          <table:table-cell table:style-name="ce129" office:value-type="float" office:value="20232.78" calcext:value-type="float">
            <text:p>20 232,78</text:p>
          </table:table-cell>
          <table:table-cell table:style-name="ce141"/>
          <table:table-cell table:style-name="ce142"/>
          <table:table-cell table:formula="of:=MAX([.B68:.K68])" office:value-type="float" office:value="20232.78" calcext:value-type="float">
            <text:p>20 232,78</text:p>
          </table:table-cell>
          <table:table-cell table:number-columns-repeated="51"/>
        </table:table-row>
        <table:table-row table:style-name="ro7">
          <table:table-cell table:style-name="ce129" office:value-type="string" calcext:value-type="string">
            <text:p>Total <text:a xlink:href="gnc-register:acct-guid=57b0db6ca6fb661ec73ebd945bfcef74#" xlink:type="simple">2.3.9→О. Зардал</text:a> </text:p>
          </table:table-cell>
          <table:table-cell table:style-name="ce141" table:number-columns-repeated="9"/>
          <table:table-cell table:style-name="ce129" office:value-type="float" office:value="164496.46" calcext:value-type="float">
            <text:p>164 496,46</text:p>
          </table:table-cell>
          <table:table-cell/>
          <table:table-cell table:formula="of:=MAX([.B69:.K69])" office:value-type="float" office:value="164496.46" calcext:value-type="float">
            <text:p>164 496,46</text:p>
          </table:table-cell>
          <table:table-cell table:number-columns-repeated="51"/>
        </table:table-row>
        <table:table-row table:style-name="ro7">
          <table:table-cell table:style-name="ce129" office:value-type="string" calcext:value-type="string">
            <text:p>Total Expenses</text:p>
          </table:table-cell>
          <table:table-cell table:style-name="ce141" table:number-columns-repeated="9"/>
          <table:table-cell table:style-name="ce129" office:value-type="float" office:value="164496.46" calcext:value-type="float">
            <text:p>164 496,46</text:p>
          </table:table-cell>
          <table:table-cell/>
          <table:table-cell table:formula="of:=MAX([.B70:.K70])" office:value-type="float" office:value="164496.46" calcext:value-type="float">
            <text:p>164 496,46</text:p>
          </table:table-cell>
          <table:table-cell table:number-columns-repeated="51"/>
        </table:table-row>
        <table:table-row table:style-name="ro7">
          <table:table-cell table:style-name="ce140"/>
          <table:table-cell table:number-columns-repeated="11"/>
          <table:table-cell table:formula="of:=MAX([.B71:.K71])" office:value-type="float" office:value="0" calcext:value-type="float">
            <text:p>0,00</text:p>
          </table:table-cell>
          <table:table-cell table:number-columns-repeated="51"/>
        </table:table-row>
        <table:table-row table:style-name="ro7">
          <table:table-cell table:style-name="ce129" office:value-type="string" calcext:value-type="string">
            <text:p>Net income for Period</text:p>
          </table:table-cell>
          <table:table-cell table:style-name="ce141" table:number-columns-repeated="9"/>
          <table:table-cell table:style-name="ce129" office:value-type="float" office:value="0" calcext:value-type="float">
            <text:p>0,00</text:p>
          </table:table-cell>
          <table:table-cell/>
          <table:table-cell table:formula="of:=MAX([.B72:.K72])" office:value-type="float" office:value="0" calcext:value-type="float">
            <text:p>0,00</text:p>
          </table:table-cell>
          <table:table-cell table:number-columns-repeated="51"/>
        </table:table-row>
        <table:table-row table:style-name="ro4" table:number-rows-repeated="1048503">
          <table:table-cell table:number-columns-repeated="64"/>
        </table:table-row>
        <table:table-row table:style-name="ro4">
          <table:table-cell table:number-columns-repeated="64"/>
        </table:table-row>
      </table:table>
      <table:table table:name="СБ_тооцоо" table:style-name="ta4">
        <table:table-column table:style-name="co26" table:default-cell-style-name="Default"/>
        <table:table-column table:style-name="co8" table:default-cell-style-name="Default"/>
        <table:table-column table:style-name="co27" table:default-cell-style-name="Default"/>
        <table:table-column table:style-name="co28" table:default-cell-style-name="_5f__20ae_"/>
        <table:table-column table:style-name="co24" table:number-columns-repeated="2" table:default-cell-style-name="_5f__20ae_"/>
        <table:table-column table:style-name="co29" table:default-cell-style-name="_5f__20ae_"/>
        <table:table-column table:style-name="co24" table:default-cell-style-name="_5f__20ae_"/>
        <table:table-column table:style-name="co30" table:default-cell-style-name="_5f__20ae_"/>
        <table:table-column table:style-name="co31" table:default-cell-style-name="_5f__20ae_"/>
        <table:table-column table:style-name="co24" table:default-cell-style-name="_5f__20ae_"/>
        <table:table-column table:style-name="co32" table:default-cell-style-name="_5f__20ae_"/>
        <table:table-column table:style-name="co33" table:default-cell-style-name="_5f__20ae_"/>
        <table:table-column table:style-name="co24" table:number-columns-repeated="2" table:default-cell-style-name="_5f__20ae_"/>
        <table:table-column table:style-name="co34" table:default-cell-style-name="_5f__20ae_"/>
        <table:table-column table:style-name="co35" table:number-columns-repeated="2" table:default-cell-style-name="_5f__20ae_"/>
        <table:table-column table:style-name="co36" table:default-cell-style-name="_5f__20ae_"/>
        <table:table-column table:style-name="co37" table:default-cell-style-name="_5f__20ae_"/>
        <table:table-column table:style-name="co35" table:default-cell-style-name="_5f__20ae_"/>
        <table:table-column table:style-name="co38" table:default-cell-style-name="_5f__20ae_"/>
        <table:table-column table:style-name="co35" table:default-cell-style-name="_5f__20ae_"/>
        <table:table-column table:style-name="co38" table:default-cell-style-name="Default"/>
        <table:table-column table:style-name="co24" table:number-columns-repeated="1000" table:default-cell-style-name="Default"/>
        <table:table-row table:style-name="ro18">
          <table:table-cell table:style-name="ce139" office:value-type="string" calcext:value-type="string">
            <text:p>Fiable.biz Balance Sheet 2023-12-31</text:p>
          </table:table-cell>
          <table:table-cell table:number-columns-repeated="2"/>
          <table:table-cell table:style-name="Default" table:number-columns-repeated="19"/>
          <table:table-cell office:value-type="string" calcext:value-type="string">
            <text:p>max</text:p>
          </table:table-cell>
          <table:table-cell table:number-columns-repeated="1001"/>
        </table:table-row>
        <table:table-row table:style-name="ro18">
          <table:table-cell table:style-name="ce139"/>
          <table:table-cell table:number-columns-repeated="2"/>
          <table:table-cell table:style-name="Default" table:number-columns-repeated="19"/>
          <table:table-cell table:number-columns-repeated="1002"/>
        </table:table-row>
        <table:table-row table:style-name="ro18">
          <table:table-cell table:style-name="ce129" table:number-columns-repeated="2"/>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39"/>
          <table:table-cell table:style-name="Default" table:number-columns-repeated="3"/>
          <table:table-cell table:number-columns-repeated="1002"/>
        </table:table-row>
        <table:table-row table:style-name="ro18">
          <table:table-cell table:style-name="ce129" office:value-type="string" calcext:value-type="string">
            <text:p>Assets</text:p>
          </table:table-cell>
          <table:table-cell table:style-name="ce129" office:value-type="string" calcext:value-type="string">
            <text:p/>
          </table:table-cell>
          <table:table-cell table:style-name="ce130" office:value-type="string" calcext:value-type="string" table:number-columns-spanned="3" table:number-rows-spanned="1">
            <text:p/>
          </table:table-cell>
          <table:covered-table-cell table:number-columns-repeated="2" table:style-name="Default"/>
          <table:table-cell table:style-name="ce130" office:value-type="string" calcext:value-type="string" table:number-columns-spanned="3" table:number-rows-spanned="1">
            <text:p/>
          </table:table-cell>
          <table:covered-table-cell table:number-columns-repeated="2" table:style-name="Default"/>
          <table:table-cell table:style-name="ce130" office:value-type="string" calcext:value-type="string" table:number-columns-spanned="3" table:number-rows-spanned="1">
            <text:p/>
          </table:table-cell>
          <table:covered-table-cell table:number-columns-repeated="2" table:style-name="Default"/>
          <table:table-cell table:style-name="ce129" office:value-type="string" calcext:value-type="string">
            <text:p/>
          </table:table-cell>
          <table:table-cell table:style-name="ce130" office:value-type="string" calcext:value-type="string" table:number-columns-spanned="3" table:number-rows-spanned="1">
            <text:p/>
          </table:table-cell>
          <table:covered-table-cell table:number-columns-repeated="2" table:style-name="Default"/>
          <table:table-cell table:number-columns-repeated="4" table:style-name="ce129" office:value-type="string" calcext:value-type="string">
            <text:p/>
          </table:table-cell>
          <table:table-cell table:style-name="ce139"/>
          <table:table-cell table:style-name="Default" table:number-columns-repeated="2"/>
          <table:table-cell office:value-type="string" calcext:value-type="string">
            <text:p/>
          </table:table-cell>
          <table:table-cell table:number-columns-repeated="1001"/>
        </table:table-row>
        <table:table-row table:style-name="ro18">
          <table:table-cell table:style-name="ce129" office:value-type="string" calcext:value-type="string">
            <text:p><text:a xlink:href="gnc-register:acct-guid=9f1e91eadeb86fca13728b6edd0c1626#" xlink:type="simple">1.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0" calcext:value-type="float">
            <text:p>0,00</text:p>
          </table:table-cell>
          <table:table-cell table:style-name="ce139"/>
          <table:table-cell table:style-name="Default" table:number-columns-repeated="2"/>
          <table:table-cell table:formula="of:=MAX([.B5:.V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caed209c6383d4b7e067bae44c97056f#" xlink:type="simple">1.1. Эргэлтий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0" calcext:value-type="float">
            <text:p>0,00</text:p>
          </table:table-cell>
          <table:table-cell table:style-name="ce129"/>
          <table:table-cell table:style-name="ce139"/>
          <table:table-cell table:style-name="Default" table:number-columns-repeated="2"/>
          <table:table-cell table:formula="of:=MAX([.B6:.V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39f12db4c1390c7d827def50974bbe0c#" xlink:type="simple">1.1.1. Мөнгө ба түүнтэй адилтгах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7:.V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ea8e8d4b9bdeb079d424b0de01bdc9e2#" xlink:type="simple">1.1.1.т1. Касс дахь м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8:.V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a6f096ed48e649c10a4e607ca972a33d#" xlink:type="simple">1.1.1.т1. дэлгүүр (Дэлгэрмөрө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0000" calcext:value-type="float" table:number-columns-spanned="3" table:number-rows-spanned="1">
            <text:p>20 00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9:.V9])" office:value-type="float" office:value="20000" calcext:value-type="float">
            <text:p>20 000,00</text:p>
          </table:table-cell>
          <table:table-cell table:number-columns-repeated="1001"/>
        </table:table-row>
        <table:table-row table:style-name="ro18">
          <table:table-cell table:style-name="ce129" office:value-type="string" calcext:value-type="string">
            <text:p>                  Total <text:a xlink:href="gnc-register:acct-guid=ea8e8d4b9bdeb079d424b0de01bdc9e2#" xlink:type="simple">1.1.1.т1. Касс дахь м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20000" calcext:value-type="float">
            <text:p>20 000,00</text:p>
          </table:table-cell>
          <table:table-cell table:style-name="ce129" table:number-columns-repeated="3"/>
          <table:table-cell table:style-name="ce139"/>
          <table:table-cell table:style-name="Default" table:number-columns-repeated="2"/>
          <table:table-cell table:formula="of:=MAX([.B10:.V10])" office:value-type="float" office:value="20000" calcext:value-type="float">
            <text:p>20 000,00</text:p>
          </table:table-cell>
          <table:table-cell table:number-columns-repeated="1001"/>
        </table:table-row>
        <table:table-row table:style-name="ro18">
          <table:table-cell table:style-name="ce129" office:value-type="string" calcext:value-type="string">
            <text:p>                  <text:a xlink:href="gnc-register:acct-guid=c32183e3dd7812c73f5743dccc4861ea#" xlink:type="simple">1.1.1.т2. Банкин дахь</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11:.V11])"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5db02b001dad74108631f4b2541e6a0#" xlink:type="simple">1.1.1.т2. Голом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404034.27" calcext:value-type="float" table:number-columns-spanned="3" table:number-rows-spanned="1">
            <text:p>404 034,27</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2:.V12])" office:value-type="float" office:value="404034.27" calcext:value-type="float">
            <text:p>404 034,27</text:p>
          </table:table-cell>
          <table:table-cell table:number-columns-repeated="1001"/>
        </table:table-row>
        <table:table-row table:style-name="ro18">
          <table:table-cell table:style-name="ce129" office:value-type="string" calcext:value-type="string">
            <text:p>                  Total <text:a xlink:href="gnc-register:acct-guid=c32183e3dd7812c73f5743dccc4861ea#" xlink:type="simple">1.1.1.т2. Банкин дахь</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404034.27" calcext:value-type="float">
            <text:p>404 034,27</text:p>
          </table:table-cell>
          <table:table-cell table:style-name="ce129" table:number-columns-repeated="3"/>
          <table:table-cell table:style-name="ce139"/>
          <table:table-cell table:style-name="Default" table:number-columns-repeated="2"/>
          <table:table-cell table:formula="of:=MAX([.B13:.V13])" office:value-type="float" office:value="404034.27" calcext:value-type="float">
            <text:p>404 034,27</text:p>
          </table:table-cell>
          <table:table-cell table:number-columns-repeated="1001"/>
        </table:table-row>
        <table:table-row table:style-name="ro18">
          <table:table-cell table:style-name="ce129" office:value-type="string" calcext:value-type="string">
            <text:p>            Total <text:a xlink:href="gnc-register:acct-guid=39f12db4c1390c7d827def50974bbe0c#" xlink:type="simple">1.1.1. Мөнгө ба түүнтэй адилтгах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424034.27" calcext:value-type="float">
            <text:p>424 034,27</text:p>
          </table:table-cell>
          <table:table-cell table:style-name="ce129" table:number-columns-repeated="2"/>
          <table:table-cell table:style-name="ce139"/>
          <table:table-cell table:style-name="Default" table:number-columns-repeated="2"/>
          <table:table-cell table:formula="of:=MAX([.B14:.V14])" office:value-type="float" office:value="424034.27" calcext:value-type="float">
            <text:p>424 034,27</text:p>
          </table:table-cell>
          <table:table-cell table:number-columns-repeated="1001"/>
        </table:table-row>
        <table:table-row table:style-name="ro18">
          <table:table-cell table:style-name="ce129" office:value-type="string" calcext:value-type="string">
            <text:p>            <text:a xlink:href="gnc-register:acct-guid=480feb2c2c3d337aebfcf4c72ef591ea#" xlink:type="simple">1.1.2. Дансны авлаг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15:.V1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d4e35fb9943b4f7ba6bcb6cd25b88ea6#" xlink:type="simple">1.1.2.т2.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16:.V1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afadf154688dfea6702f7c3a7d2ea2a1#" xlink:type="simple">1.1.2.т2. Freelancer</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940383.87" calcext:value-type="float" table:number-columns-spanned="3" table:number-rows-spanned="1">
            <text:p>940 383,87</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7:.V17])" office:value-type="float" office:value="940383.87" calcext:value-type="float">
            <text:p>940 383,87</text:p>
          </table:table-cell>
          <table:table-cell table:number-columns-repeated="1001"/>
        </table:table-row>
        <table:table-row table:style-name="ro18">
          <table:table-cell table:style-name="ce129" office:value-type="string" calcext:value-type="string">
            <text:p>                  Total <text:a xlink:href="gnc-register:acct-guid=d4e35fb9943b4f7ba6bcb6cd25b88ea6#" xlink:type="simple">1.1.2.т2.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940383.87" calcext:value-type="float">
            <text:p>940 383,87</text:p>
          </table:table-cell>
          <table:table-cell table:style-name="ce129" table:number-columns-repeated="3"/>
          <table:table-cell table:style-name="ce139"/>
          <table:table-cell table:style-name="Default" table:number-columns-repeated="2"/>
          <table:table-cell table:formula="of:=MAX([.B18:.V18])" office:value-type="float" office:value="940383.87" calcext:value-type="float">
            <text:p>940 383,87</text:p>
          </table:table-cell>
          <table:table-cell table:number-columns-repeated="1001"/>
        </table:table-row>
        <table:table-row table:style-name="ro18">
          <table:table-cell table:style-name="ce129" office:value-type="string" calcext:value-type="string">
            <text:p>            Total <text:a xlink:href="gnc-register:acct-guid=480feb2c2c3d337aebfcf4c72ef591ea#" xlink:type="simple">1.1.2. Дансны авлаг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940383.87" calcext:value-type="float">
            <text:p>940 383,87</text:p>
          </table:table-cell>
          <table:table-cell table:style-name="ce129" table:number-columns-repeated="2"/>
          <table:table-cell table:style-name="ce139"/>
          <table:table-cell table:style-name="Default" table:number-columns-repeated="2"/>
          <table:table-cell table:formula="of:=MAX([.B19:.V19])" office:value-type="float" office:value="940383.87" calcext:value-type="float">
            <text:p>940 383,87</text:p>
          </table:table-cell>
          <table:table-cell table:number-columns-repeated="1001"/>
        </table:table-row>
        <table:table-row table:style-name="ro18">
          <table:table-cell table:style-name="ce129" office:value-type="string" calcext:value-type="string">
            <text:p>            <text:a xlink:href="gnc-register:acct-guid=04f9dceaa19ce88484e19011117aa505#" xlink:type="simple">1.1.3. Татвар, НД-аас авах авлаг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20:.V20])"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f84943e128a9848da8df0b72a227542#" xlink:type="simple">1.1.3.т1. ААНОА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62822.58" calcext:value-type="float">
            <text:p>62 822,58</text:p>
          </table:table-cell>
          <table:table-cell table:style-name="ce129" table:number-columns-repeated="3"/>
          <table:table-cell table:style-name="ce139"/>
          <table:table-cell table:style-name="Default" table:number-columns-repeated="2"/>
          <table:table-cell table:formula="of:=MAX([.B21:.V21])" office:value-type="float" office:value="62822.58" calcext:value-type="float">
            <text:p>62 822,58</text:p>
          </table:table-cell>
          <table:table-cell table:number-columns-repeated="1001"/>
        </table:table-row>
        <table:table-row table:style-name="ro18">
          <table:table-cell table:style-name="ce129" office:value-type="string" calcext:value-type="string">
            <text:p>                  <text:a xlink:href="gnc-register:acct-guid=23744161ab79c27822226708a868fc9d#" xlink:type="simple">1.1.3.т3. НДШ</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23277.6" calcext:value-type="float">
            <text:p>23 277,60</text:p>
          </table:table-cell>
          <table:table-cell table:style-name="ce129" table:number-columns-repeated="3"/>
          <table:table-cell table:style-name="ce139"/>
          <table:table-cell table:style-name="Default" table:number-columns-repeated="2"/>
          <table:table-cell table:formula="of:=MAX([.B22:.V22])" office:value-type="float" office:value="23277.6" calcext:value-type="float">
            <text:p>23 277,60</text:p>
          </table:table-cell>
          <table:table-cell table:number-columns-repeated="1001"/>
        </table:table-row>
        <table:table-row table:style-name="ro18">
          <table:table-cell table:style-name="ce129" office:value-type="string" calcext:value-type="string">
            <text:p>                  <text:a xlink:href="gnc-register:acct-guid=9a7768fb2b7c4ed5887b150725e4b757#" xlink:type="simple">1.1.3.т5. ажилтны ХХОА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1300" calcext:value-type="float">
            <text:p>1 300,00</text:p>
          </table:table-cell>
          <table:table-cell table:style-name="ce129" table:number-columns-repeated="3"/>
          <table:table-cell table:style-name="ce139"/>
          <table:table-cell table:style-name="Default" table:number-columns-repeated="2"/>
          <table:table-cell table:formula="of:=MAX([.B23:.V23])" office:value-type="float" office:value="1300" calcext:value-type="float">
            <text:p>1 300,00</text:p>
          </table:table-cell>
          <table:table-cell table:number-columns-repeated="1001"/>
        </table:table-row>
        <table:table-row table:style-name="ro18">
          <table:table-cell table:style-name="ce129" office:value-type="string" calcext:value-type="string">
            <text:p>                  <text:a xlink:href="gnc-register:acct-guid=7073ef86eca84fb395b2527b1316cdd4#" xlink:type="simple">1.1.3.т6.УТ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17275" calcext:value-type="float">
            <text:p>17 275,00</text:p>
          </table:table-cell>
          <table:table-cell table:style-name="ce129" table:number-columns-repeated="3"/>
          <table:table-cell table:style-name="ce139"/>
          <table:table-cell table:style-name="Default" table:number-columns-repeated="2"/>
          <table:table-cell table:formula="of:=MAX([.B24:.V24])" office:value-type="float" office:value="17275" calcext:value-type="float">
            <text:p>17 275,00</text:p>
          </table:table-cell>
          <table:table-cell table:number-columns-repeated="1001"/>
        </table:table-row>
        <table:table-row table:style-name="ro18">
          <table:table-cell table:style-name="ce129" office:value-type="string" calcext:value-type="string">
            <text:p>            Total <text:a xlink:href="gnc-register:acct-guid=04f9dceaa19ce88484e19011117aa505#" xlink:type="simple">1.1.3. Татвар, НД-аас авах авлаг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104675.18" calcext:value-type="float">
            <text:p>104 675,18</text:p>
          </table:table-cell>
          <table:table-cell table:style-name="ce129" table:number-columns-repeated="2"/>
          <table:table-cell table:style-name="ce139"/>
          <table:table-cell table:style-name="Default" table:number-columns-repeated="2"/>
          <table:table-cell table:formula="of:=MAX([.B25:.V25])" office:value-type="float" office:value="104675.18" calcext:value-type="float">
            <text:p>104 675,18</text:p>
          </table:table-cell>
          <table:table-cell table:number-columns-repeated="1001"/>
        </table:table-row>
        <table:table-row table:style-name="ro18">
          <table:table-cell table:style-name="ce129" office:value-type="string" calcext:value-type="string">
            <text:p>            <text:a xlink:href="gnc-register:acct-guid=616abcdf997cb96804a37c82779e2840#" xlink:type="simple">1.1.6. Бараа материа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26:.V2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c8dddcf19d0269d3fd15fe48d62b4ab2#" xlink:type="simple">1.1.6.т4. Бараа (зардаг зүй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27:.V2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461a963097e4b2abdf2948188feb2f6#" xlink:type="simple">1.1.6.т4.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8:.V2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9fdf3a8a36d940dba0ce6a5e21f19fe1#" xlink:type="simple">1.1.6.т4. төмөр, хадаас, хөрөөний ир, электрод</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9:.V2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d6c51a6b136f5d5363b468ac474f2ec6#" xlink:type="simple">1.1.6.т4. concrete nail 33mm</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96 concrete nail 33mm</text:p>
          </table:table-cell>
          <table:table-cell table:style-name="ce129"/>
          <table:table-cell table:style-name="ce129" office:value-type="float" office:value="3000" calcext:value-type="float">
            <text:p>3 00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0:.V30])" office:value-type="float" office:value="3000" calcext:value-type="float">
            <text:p>3 000,00</text:p>
          </table:table-cell>
          <table:table-cell table:number-columns-repeated="1001"/>
        </table:table-row>
        <table:table-row table:style-name="ro18">
          <table:table-cell table:style-name="ce129" office:value-type="string" calcext:value-type="string">
            <text:p>                                    <text:a xlink:href="gnc-register:acct-guid=b2e13f7b214f41ec8f6fc3390d7a76f2#" xlink:type="simple">1.1.6.т4. concrete nail 42mm</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51 concrete nail 42mm</text:p>
          </table:table-cell>
          <table:table-cell table:style-name="ce129"/>
          <table:table-cell table:style-name="ce129" office:value-type="float" office:value="1850" calcext:value-type="float">
            <text:p>1 85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1:.V31])" office:value-type="float" office:value="1850" calcext:value-type="float">
            <text:p>1 850,00</text:p>
          </table:table-cell>
          <table:table-cell table:number-columns-repeated="1001"/>
        </table:table-row>
        <table:table-row table:style-name="ro18">
          <table:table-cell table:style-name="ce129" office:value-type="string" calcext:value-type="string">
            <text:p>                                    <text:a xlink:href="gnc-register:acct-guid=0436f9f00c6a32268bc0a85e8db0582d#" xlink:type="simple">1.1.6.т4. concrete nail 52mm</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86 concrete nail 52mm</text:p>
          </table:table-cell>
          <table:table-cell table:style-name="ce129"/>
          <table:table-cell table:style-name="ce129" office:value-type="float" office:value="4833.33" calcext:value-type="float">
            <text:p>4 833,33</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2:.V32])" office:value-type="float" office:value="4833.33" calcext:value-type="float">
            <text:p>4 833,33</text:p>
          </table:table-cell>
          <table:table-cell table:number-columns-repeated="1001"/>
        </table:table-row>
        <table:table-row table:style-name="ro6">
          <table:table-cell table:style-name="ce129" office:value-type="string" calcext:value-type="string">
            <text:p>                                    <text:a xlink:href="gnc-register:acct-guid=017a26c6119d8a62b5d193a1c585a17c#" xlink:type="simple">1.1.6.т4. gun nails F-30 or F-35</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30 хадаас буудагчны эгнээ</text:p>
          </table:table-cell>
          <table:table-cell table:style-name="ce129"/>
          <table:table-cell table:style-name="ce129" office:value-type="float" office:value="3387.8" calcext:value-type="float">
            <text:p>3 387,8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3:.V33])" office:value-type="float" office:value="3387.8" calcext:value-type="float">
            <text:p>3 387,80</text:p>
          </table:table-cell>
          <table:table-cell table:number-columns-repeated="1001"/>
        </table:table-row>
        <table:table-row table:style-name="ro18">
          <table:table-cell table:style-name="ce129" office:value-type="string" calcext:value-type="string">
            <text:p>                                    <text:a xlink:href="gnc-register:acct-guid=b25d7a3e3e454d77bae09de8692cedea#" xlink:type="simple">1.1.6.т4. уран хөрөөний и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7 ир уран хөрөө</text:p>
          </table:table-cell>
          <table:table-cell table:style-name="ce129"/>
          <table:table-cell table:style-name="ce129" office:value-type="float" office:value="7000" calcext:value-type="float">
            <text:p>7 00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4:.V34])" office:value-type="float" office:value="7000" calcext:value-type="float">
            <text:p>7 000,00</text:p>
          </table:table-cell>
          <table:table-cell table:number-columns-repeated="1001"/>
        </table:table-row>
        <table:table-row table:style-name="ro18">
          <table:table-cell table:style-name="ce129" office:value-type="string" calcext:value-type="string">
            <text:p>                                    <text:a xlink:href="gnc-register:acct-guid=03a9f26c5b0fa790748c9381be70e39f#" xlink:type="simple">1.1.6.т4. Үдээс 1008F </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29 үдээс</text:p>
          </table:table-cell>
          <table:table-cell table:style-name="ce129"/>
          <table:table-cell table:style-name="ce129" office:value-type="float" office:value="2445.09" calcext:value-type="float">
            <text:p>2 445,09</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5:.V35])" office:value-type="float" office:value="2445.09" calcext:value-type="float">
            <text:p>2 445,09</text:p>
          </table:table-cell>
          <table:table-cell table:number-columns-repeated="1001"/>
        </table:table-row>
        <table:table-row table:style-name="ro18">
          <table:table-cell table:style-name="ce129" office:value-type="string" calcext:value-type="string">
            <text:p>                                    <text:a xlink:href="gnc-register:acct-guid=2083ba0a927990dd3202a13bd1408504#" xlink:type="simple">1.1.6.т4. электрод</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70 electrode</text:p>
          </table:table-cell>
          <table:table-cell table:style-name="ce129"/>
          <table:table-cell table:style-name="ce129" office:value-type="float" office:value="1430.15" calcext:value-type="float">
            <text:p>1 430,15</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6:.V36])" office:value-type="float" office:value="1430.15" calcext:value-type="float">
            <text:p>1 430,15</text:p>
          </table:table-cell>
          <table:table-cell table:number-columns-repeated="1001"/>
        </table:table-row>
        <table:table-row table:style-name="ro18">
          <table:table-cell table:style-name="ce129" office:value-type="string" calcext:value-type="string">
            <text:p>                                    <text:a xlink:href="gnc-register:acct-guid=3186ecdfa1d1b22fed9edf2e263d3ac2#" xlink:type="simple">1.1.6.т4. Шруп, тэлэгч</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500" calcext:value-type="float" table:number-columns-spanned="3" table:number-rows-spanned="1">
            <text:p>3 5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7:.V37])" office:value-type="float" office:value="3500" calcext:value-type="float">
            <text:p>3 500,00</text:p>
          </table:table-cell>
          <table:table-cell table:number-columns-repeated="1001"/>
        </table:table-row>
        <table:table-row table:style-name="ro6">
          <table:table-cell table:style-name="ce129" office:value-type="string" calcext:value-type="string">
            <text:p>                                          <text:a xlink:href="gnc-register:acct-guid=d54c56c886a2a1630a31118651072026#" xlink:type="simple">1.1.6.т4. 8мм-ийн богино шруп</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28 8мм-ийн богино шруп</text:p>
          </table:table-cell>
          <table:table-cell table:style-name="ce129"/>
          <table:table-cell table:style-name="ce129" office:value-type="float" office:value="544.81" calcext:value-type="float">
            <text:p>544,81</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8:.V38])" office:value-type="float" office:value="544.81" calcext:value-type="float">
            <text:p>544,81</text:p>
          </table:table-cell>
          <table:table-cell table:number-columns-repeated="1001"/>
        </table:table-row>
        <table:table-row table:style-name="ro6">
          <table:table-cell table:style-name="ce129" office:value-type="string" calcext:value-type="string">
            <text:p>                                          <text:a xlink:href="gnc-register:acct-guid=2765dc0b5338bbf525b55460a81ab60e#" xlink:type="simple">1.1.6.т4. 8мм-ийн урт шруп</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1 8мм урт шруп</text:p>
          </table:table-cell>
          <table:table-cell table:style-name="ce129"/>
          <table:table-cell table:style-name="ce129" office:value-type="float" office:value="30" calcext:value-type="float">
            <text:p>30,00</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39:.V39])" office:value-type="float" office:value="30" calcext:value-type="float">
            <text:p>30,00</text:p>
          </table:table-cell>
          <table:table-cell table:number-columns-repeated="1001"/>
        </table:table-row>
        <table:table-row table:style-name="ro18">
          <table:table-cell table:style-name="ce129" office:value-type="string" calcext:value-type="string">
            <text:p>                                          <text:a xlink:href="gnc-register:acct-guid=7c1e2a85ce85b4770d2f933513478ece#" xlink:type="simple">1.1.6.т4. тэлэгч</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99 тэлэгч</text:p>
          </table:table-cell>
          <table:table-cell table:style-name="ce129"/>
          <table:table-cell table:style-name="ce129" office:value-type="float" office:value="2604.37" calcext:value-type="float">
            <text:p>2 604,37</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0:.V40])" office:value-type="float" office:value="2604.37" calcext:value-type="float">
            <text:p>2 604,37</text:p>
          </table:table-cell>
          <table:table-cell table:number-columns-repeated="1001"/>
        </table:table-row>
        <table:table-row table:style-name="ro18">
          <table:table-cell table:style-name="ce129" office:value-type="string" calcext:value-type="string">
            <text:p>                                    Total <text:a xlink:href="gnc-register:acct-guid=3186ecdfa1d1b22fed9edf2e263d3ac2#" xlink:type="simple">1.1.6.т4. Шруп, тэлэгч</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6679.18" calcext:value-type="float" table:number-columns-spanned="3" table:number-rows-spanned="1">
            <text:p>6 679,18</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1:.V41])" office:value-type="float" office:value="6679.18" calcext:value-type="float">
            <text:p>6 679,18</text:p>
          </table:table-cell>
          <table:table-cell table:number-columns-repeated="1001"/>
        </table:table-row>
        <table:table-row table:style-name="ro18">
          <table:table-cell table:style-name="ce129" office:value-type="string" calcext:value-type="string">
            <text:p>                              Total <text:a xlink:href="gnc-register:acct-guid=9fdf3a8a36d940dba0ce6a5e21f19fe1#" xlink:type="simple">1.1.6.т4. төмөр, хадаас, хөрөөний ир, электрод</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30625.55" calcext:value-type="float">
            <text:p>30 625,55</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2:.V42])" office:value-type="float" office:value="30625.55" calcext:value-type="float">
            <text:p>30 625,55</text:p>
          </table:table-cell>
          <table:table-cell table:number-columns-repeated="1001"/>
        </table:table-row>
        <table:table-row table:style-name="ro18">
          <table:table-cell table:style-name="ce129" office:value-type="string" calcext:value-type="string">
            <text:p>                              <text:a xlink:href="gnc-register:acct-guid=f4bee58634c44c529af77a75eb30f3df#" xlink:type="simple">1.1.6.т4. ст742. сэлбэ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3:.V43])" office:value-type="float" office:value="0" calcext:value-type="float">
            <text:p>0,00</text:p>
          </table:table-cell>
          <table:table-cell table:number-columns-repeated="1001"/>
        </table:table-row>
        <table:table-row table:style-name="ro6">
          <table:table-cell table:style-name="ce129" office:value-type="string" calcext:value-type="string">
            <text:p>                                    <text:a xlink:href="gnc-register:acct-guid=bfd849686e701ed6dad2a4f7fc7665f8#" xlink:type="simple">1.1.6.т4. ст742. cutting disk 110mm concrete Bosch биш</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5 disk diamond 110 mm concrete Bosch биш</text:p>
          </table:table-cell>
          <table:table-cell table:style-name="ce129"/>
          <table:table-cell table:style-name="ce129" office:value-type="float" office:value="20159.08" calcext:value-type="float">
            <text:p>20 159,08</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4:.V44])" office:value-type="float" office:value="20159.08" calcext:value-type="float">
            <text:p>20 159,08</text:p>
          </table:table-cell>
          <table:table-cell table:number-columns-repeated="1001"/>
        </table:table-row>
        <table:table-row table:style-name="ro6">
          <table:table-cell table:style-name="ce129" office:value-type="string" calcext:value-type="string">
            <text:p>                                    <text:a xlink:href="gnc-register:acct-guid=10c68563b232ba5513a80f81391cb060#" xlink:type="simple">1.1.6.т4. ст742. cutting disk 110 mm concrete diamond disk Bosch</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2 disk diamond 110mm concrete Bosch</text:p>
          </table:table-cell>
          <table:table-cell table:style-name="ce129"/>
          <table:table-cell table:style-name="ce129" office:value-type="float" office:value="11660" calcext:value-type="float">
            <text:p>11 66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5:.V45])" office:value-type="float" office:value="11660" calcext:value-type="float">
            <text:p>11 660,00</text:p>
          </table:table-cell>
          <table:table-cell table:number-columns-repeated="1001"/>
        </table:table-row>
        <table:table-row table:style-name="ro18">
          <table:table-cell table:style-name="ce129" office:value-type="string" calcext:value-type="string">
            <text:p>                                    <text:a xlink:href="gnc-register:acct-guid=7faf7917b8418b46e30a3a8e70c2b94b#" xlink:type="simple">1.1.6.т4. ст742. cutting disk 230*3*22</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3 disk 230</text:p>
          </table:table-cell>
          <table:table-cell table:style-name="ce129"/>
          <table:table-cell table:style-name="ce129" office:value-type="float" office:value="9300" calcext:value-type="float">
            <text:p>9 30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6:.V46])" office:value-type="float" office:value="9300" calcext:value-type="float">
            <text:p>9 300,00</text:p>
          </table:table-cell>
          <table:table-cell table:number-columns-repeated="1001"/>
        </table:table-row>
        <table:table-row table:style-name="ro18">
          <table:table-cell table:style-name="ce129" office:value-type="string" calcext:value-type="string">
            <text:p>                                    <text:a xlink:href="gnc-register:acct-guid=3d0eeb32a625c0bbe73b655beb43b676#" xlink:type="simple">1.1.6.т4. ст742. grinding disk 125*6*22</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1 disk grinding 125mm</text:p>
          </table:table-cell>
          <table:table-cell table:style-name="ce129"/>
          <table:table-cell table:style-name="ce129" office:value-type="float" office:value="1780" calcext:value-type="float">
            <text:p>1 78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7:.V47])" office:value-type="float" office:value="1780" calcext:value-type="float">
            <text:p>1 780,00</text:p>
          </table:table-cell>
          <table:table-cell table:number-columns-repeated="1001"/>
        </table:table-row>
        <table:table-row table:style-name="ro18">
          <table:table-cell table:style-name="ce129" office:value-type="string" calcext:value-type="string">
            <text:p>                                    <text:a xlink:href="gnc-register:acct-guid=457d4ce8440c942410b32b0c664801fd#" xlink:type="simple">1.1.6.т4. ст742. powder S3</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102 powder S3</text:p>
          </table:table-cell>
          <table:table-cell table:style-name="ce129"/>
          <table:table-cell table:style-name="ce129" office:value-type="float" office:value="6200" calcext:value-type="float">
            <text:p>6 20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8:.V48])" office:value-type="float" office:value="6200" calcext:value-type="float">
            <text:p>6 200,00</text:p>
          </table:table-cell>
          <table:table-cell table:number-columns-repeated="1001"/>
        </table:table-row>
        <table:table-row table:style-name="ro18">
          <table:table-cell table:style-name="ce129" office:value-type="string" calcext:value-type="string">
            <text:p>                                    <text:a xlink:href="gnc-register:acct-guid=815ff3eb4825c0c3e21ba9c57d95600f#" xlink:type="simple">1.1.6.т4. ст742. бетон нураагчийн хавтхай энгий хошуу</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1 жижиг хошуу</text:p>
          </table:table-cell>
          <table:table-cell table:style-name="ce129"/>
          <table:table-cell table:style-name="ce129" office:value-type="float" office:value="71500" calcext:value-type="float">
            <text:p>71 500,00</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49:.V49])" office:value-type="float" office:value="71500" calcext:value-type="float">
            <text:p>71 500,00</text:p>
          </table:table-cell>
          <table:table-cell table:number-columns-repeated="1001"/>
        </table:table-row>
        <table:table-row table:style-name="ro18">
          <table:table-cell table:style-name="ce129" office:value-type="string" calcext:value-type="string">
            <text:p>                                    <text:a xlink:href="gnc-register:acct-guid=0456a488e2cdbc9dd67ce2c31a9207c4#" xlink:type="simple">1.1.6.т4. ст742. Зүлгүү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0:.V50])" office:value-type="float" office:value="0" calcext:value-type="float">
            <text:p>0,00</text:p>
          </table:table-cell>
          <table:table-cell table:number-columns-repeated="1001"/>
        </table:table-row>
        <table:table-row table:style-name="ro6">
          <table:table-cell table:style-name="ce129" office:value-type="string" calcext:value-type="string">
            <text:p>                                          <text:a xlink:href="gnc-register:acct-guid=6bcf0ce30bc870fe232e25e060b9872a#" xlink:type="simple">1.1.6.т4. ст742. Зүлгүүрийн ул, индүүний хэлбэрт</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26 индүү хэлбэрт ул</text:p>
          </table:table-cell>
          <table:table-cell table:style-name="ce129"/>
          <table:table-cell table:style-name="ce129" office:value-type="float" office:value="68394.8" calcext:value-type="float">
            <text:p>68 394,80</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1:.V51])" office:value-type="float" office:value="68394.8" calcext:value-type="float">
            <text:p>68 394,80</text:p>
          </table:table-cell>
          <table:table-cell table:number-columns-repeated="1001"/>
        </table:table-row>
        <table:table-row table:style-name="ro6">
          <table:table-cell table:style-name="ce129" office:value-type="string" calcext:value-type="string">
            <text:p>                                          <text:a xlink:href="gnc-register:acct-guid=cc38ea567bb916e769c80f7c0e0e4e61#" xlink:type="simple">1.1.6.т4. ст742. Танкан</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1 Танкан зүлгүүр</text:p>
          </table:table-cell>
          <table:table-cell table:style-name="ce129"/>
          <table:table-cell table:style-name="ce129" office:value-type="float" office:value="1200" calcext:value-type="float">
            <text:p>1 200,00</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2:.V52])" office:value-type="float" office:value="1200" calcext:value-type="float">
            <text:p>1 200,00</text:p>
          </table:table-cell>
          <table:table-cell table:number-columns-repeated="1001"/>
        </table:table-row>
        <table:table-row table:style-name="ro18">
          <table:table-cell table:style-name="ce129" office:value-type="string" calcext:value-type="string">
            <text:p>                                          <text:a xlink:href="gnc-register:acct-guid=d5010f0b3a8e0b321b05fb4e7dca96e8#" xlink:type="simple">1.1.6.т4. ст742. Mac Allister тэгш өнцөгт</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3:.V5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a4a3f609bc92a69fbd117239abe3770#" xlink:type="simple">1.1.6.т4. ст742. зүлгүүр 040</text:a> </text:p>
          </table:table-cell>
          <table:table-cell table:style-name="ce129"/>
          <table:table-cell table:style-name="ce129" office:value-type="string" calcext:value-type="string">
            <text:p>3 Mac Allister 40</text:p>
          </table:table-cell>
          <table:table-cell table:style-name="ce129"/>
          <table:table-cell table:style-name="ce129" office:value-type="float" office:value="4015.23" calcext:value-type="float">
            <text:p>4 015,23</text:p>
          </table:table-cell>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4:.V54])" office:value-type="float" office:value="4015.23" calcext:value-type="float">
            <text:p>4 015,23</text:p>
          </table:table-cell>
          <table:table-cell table:number-columns-repeated="1001"/>
        </table:table-row>
        <table:table-row table:style-name="ro18">
          <table:table-cell table:style-name="ce129" office:value-type="string" calcext:value-type="string">
            <text:p>                                                <text:a xlink:href="gnc-register:acct-guid=3d768e1e3cdb2806168b8f2fe24e0aab#" xlink:type="simple">1.1.6.т4. ст742. зүлгүүр 120</text:a> </text:p>
          </table:table-cell>
          <table:table-cell table:style-name="ce129"/>
          <table:table-cell table:style-name="ce129" office:value-type="string" calcext:value-type="string">
            <text:p>6 Mac Allister 120</text:p>
          </table:table-cell>
          <table:table-cell table:style-name="ce129"/>
          <table:table-cell table:style-name="ce129" office:value-type="float" office:value="5160.56" calcext:value-type="float">
            <text:p>5 160,56</text:p>
          </table:table-cell>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5:.V55])" office:value-type="float" office:value="5160.56" calcext:value-type="float">
            <text:p>5 160,56</text:p>
          </table:table-cell>
          <table:table-cell table:number-columns-repeated="1001"/>
        </table:table-row>
        <table:table-row table:style-name="ro18">
          <table:table-cell table:style-name="ce129" office:value-type="string" calcext:value-type="string">
            <text:p>                                                <text:a xlink:href="gnc-register:acct-guid=0324e0ce265557f1547ac967c71c5a00#" xlink:type="simple">1.1.6.т4. ст742. зүлгүүр 180</text:a> </text:p>
          </table:table-cell>
          <table:table-cell table:style-name="ce129"/>
          <table:table-cell table:style-name="ce129" office:value-type="string" calcext:value-type="string">
            <text:p>6 Mac Allister 180</text:p>
          </table:table-cell>
          <table:table-cell table:style-name="ce129"/>
          <table:table-cell table:style-name="ce129" office:value-type="float" office:value="5160.54" calcext:value-type="float">
            <text:p>5 160,54</text:p>
          </table:table-cell>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6:.V56])" office:value-type="float" office:value="5160.54" calcext:value-type="float">
            <text:p>5 160,54</text:p>
          </table:table-cell>
          <table:table-cell table:number-columns-repeated="1001"/>
        </table:table-row>
        <table:table-row table:style-name="ro18">
          <table:table-cell table:style-name="ce129" office:value-type="string" calcext:value-type="string">
            <text:p>                                          Total <text:a xlink:href="gnc-register:acct-guid=d5010f0b3a8e0b321b05fb4e7dca96e8#" xlink:type="simple">1.1.6.т4. ст742. Mac Allister тэгш өнцөгт</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336.33" calcext:value-type="float" table:number-columns-spanned="3" table:number-rows-spanned="1">
            <text:p>14 336,33</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7:.V57])" office:value-type="float" office:value="14336.33" calcext:value-type="float">
            <text:p>14 336,33</text:p>
          </table:table-cell>
          <table:table-cell table:number-columns-repeated="1001"/>
        </table:table-row>
        <table:table-row table:style-name="ro18">
          <table:table-cell table:style-name="ce129" office:value-type="string" calcext:value-type="string">
            <text:p>                                    Total <text:a xlink:href="gnc-register:acct-guid=0456a488e2cdbc9dd67ce2c31a9207c4#" xlink:type="simple">1.1.6.т4. ст742. Зүлгүү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83931.13" calcext:value-type="float" table:number-columns-spanned="3" table:number-rows-spanned="1">
            <text:p>83 931,13</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8:.V58])" office:value-type="float" office:value="83931.13" calcext:value-type="float">
            <text:p>83 931,13</text:p>
          </table:table-cell>
          <table:table-cell table:number-columns-repeated="1001"/>
        </table:table-row>
        <table:table-row table:style-name="ro18">
          <table:table-cell table:style-name="ce129" office:value-type="string" calcext:value-type="string">
            <text:p>                              Total <text:a xlink:href="gnc-register:acct-guid=f4bee58634c44c529af77a75eb30f3df#" xlink:type="simple">1.1.6.т4. ст742. сэлбэ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04530.21" calcext:value-type="float">
            <text:p>204 530,21</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59:.V59])" office:value-type="float" office:value="204530.21" calcext:value-type="float">
            <text:p>204 530,21</text:p>
          </table:table-cell>
          <table:table-cell table:number-columns-repeated="1001"/>
        </table:table-row>
        <table:table-row table:style-name="ro18">
          <table:table-cell table:style-name="ce129" office:value-type="string" calcext:value-type="string">
            <text:p>                        Total <text:a xlink:href="gnc-register:acct-guid=2461a963097e4b2abdf2948188feb2f6#" xlink:type="simple">1.1.6.т4.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35155.76" calcext:value-type="float" table:number-columns-spanned="3" table:number-rows-spanned="1">
            <text:p>235 155,76</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60:.V60])" office:value-type="float" office:value="235155.76" calcext:value-type="float">
            <text:p>235 155,76</text:p>
          </table:table-cell>
          <table:table-cell table:number-columns-repeated="1001"/>
        </table:table-row>
        <table:table-row table:style-name="ro6">
          <table:table-cell table:style-name="ce129" office:value-type="string" calcext:value-type="string">
            <text:p>                        <text:a xlink:href="gnc-register:acct-guid=ba4c26d82d6b3fbae09da46ade405892#" xlink:type="simple">1.1.6.т4. ст732. цэвэрлэгч шинг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29" office:value-type="string" calcext:value-type="string">
            <text:p>2,5 shampoo</text:p>
          </table:table-cell>
          <table:table-cell table:style-name="ce129"/>
          <table:table-cell table:style-name="ce129" office:value-type="float" office:value="16342.74" calcext:value-type="float">
            <text:p>16 342,74</text:p>
          </table:table-cell>
          <table:table-cell table:style-name="ce129" table:number-columns-repeated="4"/>
          <table:table-cell table:style-name="ce139"/>
          <table:table-cell table:style-name="Default" table:number-columns-repeated="2"/>
          <table:table-cell table:formula="of:=MAX([.B61:.V61])" office:value-type="float" office:value="16342.74" calcext:value-type="float">
            <text:p>16 342,74</text:p>
          </table:table-cell>
          <table:table-cell table:number-columns-repeated="1001"/>
        </table:table-row>
        <table:table-row table:style-name="ro18">
          <table:table-cell table:style-name="ce129" office:value-type="string" calcext:value-type="string">
            <text:p>                  Total <text:a xlink:href="gnc-register:acct-guid=c8dddcf19d0269d3fd15fe48d62b4ab2#" xlink:type="simple">1.1.6.т4. Бараа (зардаг зүй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251498.5" calcext:value-type="float">
            <text:p>251 498,50</text:p>
          </table:table-cell>
          <table:table-cell table:style-name="ce129" table:number-columns-repeated="3"/>
          <table:table-cell table:style-name="ce139"/>
          <table:table-cell table:style-name="Default" table:number-columns-repeated="2"/>
          <table:table-cell table:formula="of:=MAX([.B62:.V62])" office:value-type="float" office:value="251498.5" calcext:value-type="float">
            <text:p>251 498,50</text:p>
          </table:table-cell>
          <table:table-cell table:number-columns-repeated="1001"/>
        </table:table-row>
        <table:table-row table:style-name="ro18">
          <table:table-cell table:style-name="ce129" office:value-type="string" calcext:value-type="string">
            <text:p>                  <text:a xlink:href="gnc-register:acct-guid=703428272f2c7e7b50376ccaaa5ffc70#" xlink:type="simple">1.1.6.т5. Хангамжийн материа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63:.V6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9b6dad85ed83449ba629725adacaef18#" xlink:type="simple">1.1.6.т5.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64:.V6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0654d11081dee397496d70769f9068b1#" xlink:type="simple">1.1.6.т5.м2. аж ахуйн ү/а-тай холбоотой </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65:.V6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427da6cbb7636d6bdb605b8a804a7bf0#" xlink:type="simple">1.1.6.т5.м2. цахилгаан шилжүүлэгч</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string" calcext:value-type="string">
            <text:p>3 ц. шижүүлэгч</text:p>
          </table:table-cell>
          <table:table-cell table:style-name="ce129"/>
          <table:table-cell table:style-name="ce129" office:value-type="float" office:value="10063.65" calcext:value-type="float">
            <text:p>10 063,65</text:p>
          </table:table-cell>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66:.V66])" office:value-type="float" office:value="10063.65" calcext:value-type="float">
            <text:p>10 063,65</text:p>
          </table:table-cell>
          <table:table-cell table:number-columns-repeated="1001"/>
        </table:table-row>
        <table:table-row table:style-name="ro18">
          <table:table-cell table:style-name="ce129" office:value-type="string" calcext:value-type="string">
            <text:p>                                    <text:a xlink:href="gnc-register:acct-guid=4c15afb00dab69937499aa7ac822d4b4#" xlink:type="simple">1.1.6.т5.м2. Боолт авагч</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5000" calcext:value-type="float" table:number-columns-spanned="3" table:number-rows-spanned="1">
            <text:p>15 0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67:.V67])" office:value-type="float" office:value="15000" calcext:value-type="float">
            <text:p>15 000,00</text:p>
          </table:table-cell>
          <table:table-cell table:number-columns-repeated="1001"/>
        </table:table-row>
        <table:table-row table:style-name="ro18">
          <table:table-cell table:style-name="ce129" office:value-type="string" calcext:value-type="string">
            <text:p>                                    <text:a xlink:href="gnc-register:acct-guid=1d94bea7caca08d9cd4575bc11830f4a#" xlink:type="simple">1.1.6.т5.м2. Мөнгөний цүн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2500" calcext:value-type="float" table:number-columns-spanned="3" table:number-rows-spanned="1">
            <text:p>12 5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68:.V68])" office:value-type="float" office:value="12500" calcext:value-type="float">
            <text:p>12 500,00</text:p>
          </table:table-cell>
          <table:table-cell table:number-columns-repeated="1001"/>
        </table:table-row>
        <table:table-row table:style-name="ro18">
          <table:table-cell table:style-name="ce129" office:value-type="string" calcext:value-type="string">
            <text:p>                                    <text:a xlink:href="gnc-register:acct-guid=04bbd92294422653582b261959738076#" xlink:type="simple">1.1.6.т5.м2. Хутга тогтоогч соронз</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52500" calcext:value-type="float" table:number-columns-spanned="3" table:number-rows-spanned="1">
            <text:p>52 5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69:.V69])" office:value-type="float" office:value="52500" calcext:value-type="float">
            <text:p>52 500,00</text:p>
          </table:table-cell>
          <table:table-cell table:number-columns-repeated="1001"/>
        </table:table-row>
        <table:table-row table:style-name="ro18">
          <table:table-cell table:style-name="ce129" office:value-type="string" calcext:value-type="string">
            <text:p>                                    <text:a xlink:href="gnc-register:acct-guid=abf8cde8b1ff990ada770199208fae5f#" xlink:type="simple">1.1.6.т5.м2. Хэмжигч сав</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000" calcext:value-type="float" table:number-columns-spanned="3" table:number-rows-spanned="1">
            <text:p>3 0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70:.V70])" office:value-type="float" office:value="3000" calcext:value-type="float">
            <text:p>3 000,00</text:p>
          </table:table-cell>
          <table:table-cell table:number-columns-repeated="1001"/>
        </table:table-row>
        <table:table-row table:style-name="ro18">
          <table:table-cell table:style-name="ce129" office:value-type="string" calcext:value-type="string">
            <text:p>                                    <text:a xlink:href="gnc-register:acct-guid=e34abd68b383a20e84cbd3a38682f484#" xlink:type="simple">1.1.6.т5.м2. Шургуулга хуванцар-2ш</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2000" calcext:value-type="float" table:number-columns-spanned="3" table:number-rows-spanned="1">
            <text:p>12 0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71:.V71])" office:value-type="float" office:value="12000" calcext:value-type="float">
            <text:p>12 000,00</text:p>
          </table:table-cell>
          <table:table-cell table:number-columns-repeated="1001"/>
        </table:table-row>
        <table:table-row table:style-name="ro18">
          <table:table-cell table:style-name="ce129" office:value-type="string" calcext:value-type="string">
            <text:p>                              Total <text:a xlink:href="gnc-register:acct-guid=0654d11081dee397496d70769f9068b1#" xlink:type="simple">1.1.6.т5.м2. аж ахуйн ү/а-тай холбоотой </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05063.65" calcext:value-type="float">
            <text:p>105 063,65</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72:.V72])" office:value-type="float" office:value="105063.65" calcext:value-type="float">
            <text:p>105 063,65</text:p>
          </table:table-cell>
          <table:table-cell table:number-columns-repeated="1001"/>
        </table:table-row>
        <table:table-row table:style-name="ro18">
          <table:table-cell table:style-name="ce129" office:value-type="string" calcext:value-type="string">
            <text:p>                        Total <text:a xlink:href="gnc-register:acct-guid=9b6dad85ed83449ba629725adacaef18#" xlink:type="simple">1.1.6.т5.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105063.65" calcext:value-type="float" table:number-columns-spanned="3" table:number-rows-spanned="1">
            <text:p>105 063,65</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73:.V73])" office:value-type="float" office:value="105063.65" calcext:value-type="float">
            <text:p>105 063,65</text:p>
          </table:table-cell>
          <table:table-cell table:number-columns-repeated="1001"/>
        </table:table-row>
        <table:table-row table:style-name="ro18">
          <table:table-cell table:style-name="ce129" office:value-type="string" calcext:value-type="string">
            <text:p>                        <text:a xlink:href="gnc-register:acct-guid=aceaebd1e24946dc923d13f47c40f5e4#" xlink:type="simple">1.1.6.т5.м3.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74:.V7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bde07b3bb081c3044fd80bba7924b8df#" xlink:type="simple">1.1.6.т5.м2. USB флаш</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6363" calcext:value-type="float">
            <text:p>16 363,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75:.V75])" office:value-type="float" office:value="16363" calcext:value-type="float">
            <text:p>16 363,00</text:p>
          </table:table-cell>
          <table:table-cell table:number-columns-repeated="1001"/>
        </table:table-row>
        <table:table-row table:style-name="ro18">
          <table:table-cell table:style-name="ce129" office:value-type="string" calcext:value-type="string">
            <text:p>                        Total <text:a xlink:href="gnc-register:acct-guid=aceaebd1e24946dc923d13f47c40f5e4#" xlink:type="simple">1.1.6.т5.м3.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16363" calcext:value-type="float" table:number-columns-spanned="3" table:number-rows-spanned="1">
            <text:p>16 363,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76:.V76])" office:value-type="float" office:value="16363" calcext:value-type="float">
            <text:p>16 363,00</text:p>
          </table:table-cell>
          <table:table-cell table:number-columns-repeated="1001"/>
        </table:table-row>
        <table:table-row table:style-name="ro18">
          <table:table-cell table:style-name="ce129" office:value-type="string" calcext:value-type="string">
            <text:p>                  Total <text:a xlink:href="gnc-register:acct-guid=703428272f2c7e7b50376ccaaa5ffc70#" xlink:type="simple">1.1.6.т5. Хангамжийн материа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121426.65" calcext:value-type="float">
            <text:p>121 426,65</text:p>
          </table:table-cell>
          <table:table-cell table:style-name="ce129" table:number-columns-repeated="3"/>
          <table:table-cell table:style-name="ce139"/>
          <table:table-cell table:style-name="Default" table:number-columns-repeated="2"/>
          <table:table-cell table:formula="of:=MAX([.B77:.V77])" office:value-type="float" office:value="121426.65" calcext:value-type="float">
            <text:p>121 426,65</text:p>
          </table:table-cell>
          <table:table-cell table:number-columns-repeated="1001"/>
        </table:table-row>
        <table:table-row table:style-name="ro18">
          <table:table-cell table:style-name="ce129" office:value-type="string" calcext:value-type="string">
            <text:p>                  <text:a xlink:href="gnc-register:acct-guid=eadcaf0bab3056aac63823377ca8539b#" xlink:type="simple">1.1.6.т6. бусад (түрээслүүлэ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78:.V7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60086257a8474e68b92636e158b86b91#" xlink:type="simple">1.1.6.т6.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79:.V7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46f1e6a3214953831e2425266d489796#" xlink:type="simple">1.1.6.т6. Blade of marble cutter</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39000" calcext:value-type="float">
            <text:p>139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0:.V80])" office:value-type="float" office:value="139000" calcext:value-type="float">
            <text:p>139 000,00</text:p>
          </table:table-cell>
          <table:table-cell table:number-columns-repeated="1001"/>
        </table:table-row>
        <table:table-row table:style-name="ro18">
          <table:table-cell table:style-name="ce129" office:value-type="string" calcext:value-type="string">
            <text:p>                              <text:a xlink:href="gnc-register:acct-guid=dca2ea19ccc59954bb3c85c8229a9e95#" xlink:type="simple">1.1.6.т6. Drill bits of iron</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5000" calcext:value-type="float">
            <text:p>25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1:.V81])" office:value-type="float" office:value="25000" calcext:value-type="float">
            <text:p>25 000,00</text:p>
          </table:table-cell>
          <table:table-cell table:number-columns-repeated="1001"/>
        </table:table-row>
        <table:table-row table:style-name="ro18">
          <table:table-cell table:style-name="ce129" office:value-type="string" calcext:value-type="string">
            <text:p>                              <text:a xlink:href="gnc-register:acct-guid=7c23f67483b29501b05da5a0e77defc7#" xlink:type="simple">1.1.6.т6. wallpaper spatula</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5000" calcext:value-type="float">
            <text:p>15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2:.V82])" office:value-type="float" office:value="15000" calcext:value-type="float">
            <text:p>15 000,00</text:p>
          </table:table-cell>
          <table:table-cell table:number-columns-repeated="1001"/>
        </table:table-row>
        <table:table-row table:style-name="ro18">
          <table:table-cell table:style-name="ce129" office:value-type="string" calcext:value-type="string">
            <text:p>                              <text:a xlink:href="gnc-register:acct-guid=168dc6a4d0c07f4eebf2b89329229b6d#" xlink:type="simple">1.1.6.т6. Бетоны и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71000" calcext:value-type="float">
            <text:p>171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3:.V83])" office:value-type="float" office:value="171000" calcext:value-type="float">
            <text:p>171 000,00</text:p>
          </table:table-cell>
          <table:table-cell table:number-columns-repeated="1001"/>
        </table:table-row>
        <table:table-row table:style-name="ro18">
          <table:table-cell table:style-name="ce129" office:value-type="string" calcext:value-type="string">
            <text:p>                              <text:a xlink:href="gnc-register:acct-guid=9102a19ee70889980853fa111f282574#" xlink:type="simple">1.1.6.т6. Зүлгүүр га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000" calcext:value-type="float">
            <text:p>2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4:.V84])" office:value-type="float" office:value="2000" calcext:value-type="float">
            <text:p>2 000,00</text:p>
          </table:table-cell>
          <table:table-cell table:number-columns-repeated="1001"/>
        </table:table-row>
        <table:table-row table:style-name="ro18">
          <table:table-cell table:style-name="ce129" office:value-type="string" calcext:value-type="string">
            <text:p>                              <text:a xlink:href="gnc-register:acct-guid=b161f115da817f24d38cdf8ba3013256#" xlink:type="simple">1.1.6.т6. очлуур (сэвчээ)</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4000" calcext:value-type="float">
            <text:p>4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5:.V85])" office:value-type="float" office:value="4000" calcext:value-type="float">
            <text:p>4 000,00</text:p>
          </table:table-cell>
          <table:table-cell table:number-columns-repeated="1001"/>
        </table:table-row>
        <table:table-row table:style-name="ro18">
          <table:table-cell table:style-name="ce129" office:value-type="string" calcext:value-type="string">
            <text:p>                              <text:a xlink:href="gnc-register:acct-guid=33b5a2ed851d7f0a5df009489f70eddf#" xlink:type="simple">1.1.6.т6. усны хооло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66000" calcext:value-type="float">
            <text:p>66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6:.V86])" office:value-type="float" office:value="66000" calcext:value-type="float">
            <text:p>66 000,00</text:p>
          </table:table-cell>
          <table:table-cell table:number-columns-repeated="1001"/>
        </table:table-row>
        <table:table-row table:style-name="ro18">
          <table:table-cell table:style-name="ce129" office:value-type="string" calcext:value-type="string">
            <text:p>                              <text:a xlink:href="gnc-register:acct-guid=faf1c1b7be5b6828b69df966a656663c#" xlink:type="simple">1.1.6.т6. хамгаалалтын малга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8000" calcext:value-type="float">
            <text:p>8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7:.V87])" office:value-type="float" office:value="8000" calcext:value-type="float">
            <text:p>8 000,00</text:p>
          </table:table-cell>
          <table:table-cell table:number-columns-repeated="1001"/>
        </table:table-row>
        <table:table-row table:style-name="ro18">
          <table:table-cell table:style-name="ce129" office:value-type="string" calcext:value-type="string">
            <text:p>                              <text:a xlink:href="gnc-register:acct-guid=bcfbad91fb6f59a5699f752d5982d41d#" xlink:type="simple">1.1.6.т6. Хутг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40000" calcext:value-type="float">
            <text:p>140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8:.V88])" office:value-type="float" office:value="140000" calcext:value-type="float">
            <text:p>140 000,00</text:p>
          </table:table-cell>
          <table:table-cell table:number-columns-repeated="1001"/>
        </table:table-row>
        <table:table-row table:style-name="ro18">
          <table:table-cell table:style-name="ce129" office:value-type="string" calcext:value-type="string">
            <text:p>                              <text:a xlink:href="gnc-register:acct-guid=92eaa526607a39702e55dc43bdb4497f#" xlink:type="simple">1.1.6.т6. Яндан өрөм тэлэгч</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5000" calcext:value-type="float">
            <text:p>5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89:.V89])" office:value-type="float" office:value="5000" calcext:value-type="float">
            <text:p>5 000,00</text:p>
          </table:table-cell>
          <table:table-cell table:number-columns-repeated="1001"/>
        </table:table-row>
        <table:table-row table:style-name="ro18">
          <table:table-cell table:style-name="ce129" office:value-type="string" calcext:value-type="string">
            <text:p>                              <text:a xlink:href="gnc-register:acct-guid=24d2ff24ca9041380e16f9cb3d759d8b#" xlink:type="simple">1.1.6.т6. Шавар зуурах дриллийн хошуу</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7000" calcext:value-type="float">
            <text:p>27 0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90:.V90])" office:value-type="float" office:value="27000" calcext:value-type="float">
            <text:p>27 000,00</text:p>
          </table:table-cell>
          <table:table-cell table:number-columns-repeated="1001"/>
        </table:table-row>
        <table:table-row table:style-name="ro18">
          <table:table-cell table:style-name="ce129" office:value-type="string" calcext:value-type="string">
            <text:p>                        Total <text:a xlink:href="gnc-register:acct-guid=60086257a8474e68b92636e158b86b91#" xlink:type="simple">1.1.6.т6.м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602000" calcext:value-type="float" table:number-columns-spanned="3" table:number-rows-spanned="1">
            <text:p>602 00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91:.V91])" office:value-type="float" office:value="602000" calcext:value-type="float">
            <text:p>602 000,00</text:p>
          </table:table-cell>
          <table:table-cell table:number-columns-repeated="1001"/>
        </table:table-row>
        <table:table-row table:style-name="ro18">
          <table:table-cell table:style-name="ce129" office:value-type="string" calcext:value-type="string">
            <text:p>                  Total <text:a xlink:href="gnc-register:acct-guid=eadcaf0bab3056aac63823377ca8539b#" xlink:type="simple">1.1.6.т6. бусад (түрээслүүлэ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602000" calcext:value-type="float">
            <text:p>602 000,00</text:p>
          </table:table-cell>
          <table:table-cell table:style-name="ce129" table:number-columns-repeated="3"/>
          <table:table-cell table:style-name="ce139"/>
          <table:table-cell table:style-name="Default" table:number-columns-repeated="2"/>
          <table:table-cell table:formula="of:=MAX([.B92:.V92])" office:value-type="float" office:value="602000" calcext:value-type="float">
            <text:p>602 000,00</text:p>
          </table:table-cell>
          <table:table-cell table:number-columns-repeated="1001"/>
        </table:table-row>
        <table:table-row table:style-name="ro18">
          <table:table-cell table:style-name="ce129" office:value-type="string" calcext:value-type="string">
            <text:p>            Total <text:a xlink:href="gnc-register:acct-guid=616abcdf997cb96804a37c82779e2840#" xlink:type="simple">1.1.6. Бараа материа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974925.15" calcext:value-type="float">
            <text:p>974 925,15</text:p>
          </table:table-cell>
          <table:table-cell table:style-name="ce129" table:number-columns-repeated="2"/>
          <table:table-cell table:style-name="ce139"/>
          <table:table-cell table:style-name="Default" table:number-columns-repeated="2"/>
          <table:table-cell table:formula="of:=MAX([.B93:.V93])" office:value-type="float" office:value="974925.15" calcext:value-type="float">
            <text:p>974 925,15</text:p>
          </table:table-cell>
          <table:table-cell table:number-columns-repeated="1001"/>
        </table:table-row>
        <table:table-row table:style-name="ro18">
          <table:table-cell table:style-name="ce129" office:value-type="string" calcext:value-type="string">
            <text:p>      Total <text:a xlink:href="gnc-register:acct-guid=caed209c6383d4b7e067bae44c97056f#" xlink:type="simple">1.1. Эргэлтий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2444018.47" calcext:value-type="float">
            <text:p>2 444 018,47</text:p>
          </table:table-cell>
          <table:table-cell table:style-name="ce129"/>
          <table:table-cell table:style-name="ce139"/>
          <table:table-cell table:style-name="Default" table:number-columns-repeated="2"/>
          <table:table-cell table:formula="of:=MAX([.B94:.V94])" office:value-type="float" office:value="2444018.47" calcext:value-type="float">
            <text:p>2 444 018,47</text:p>
          </table:table-cell>
          <table:table-cell table:number-columns-repeated="1001"/>
        </table:table-row>
        <table:table-row table:style-name="ro18">
          <table:table-cell table:style-name="ce129" office:value-type="string" calcext:value-type="string">
            <text:p>      <text:a xlink:href="gnc-register:acct-guid=36362d74d7df447ca74f6121d845dcbf#" xlink:type="simple">1.2. Эргэлтийн бус</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0" calcext:value-type="float">
            <text:p>0,00</text:p>
          </table:table-cell>
          <table:table-cell table:style-name="ce129"/>
          <table:table-cell table:style-name="ce139"/>
          <table:table-cell table:style-name="Default" table:number-columns-repeated="2"/>
          <table:table-cell table:formula="of:=MAX([.B95:.V9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c0b50a12da0da56e73d7f751de6ac751#" xlink:type="simple">1.2.1. Үндсэн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96:.V9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8c5742fc88ae3da18ba64b9c49bf5717#" xlink:type="simple">1.2.1.т2. Барилга, байгуула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97:.V9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6ff2ed4cf16e4b6cb796dbdf146eb087#" xlink:type="simple">1.2.1.т2.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98:.V9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e484a0b76bfa413584e1f699d59a862d#" xlink:type="simple">1.2.1.т2.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99:.V9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6d9ddddaf4f447e79d02a57b0f467fed#" xlink:type="simple">1.2.1.т2.м1.2.1. Өөрөө үйлдвэрлэсэн Агуулах3</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271900" calcext:value-type="float" table:number-columns-spanned="3" table:number-rows-spanned="1">
            <text:p>1 271 9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0:.V100])" office:value-type="float" office:value="1271900" calcext:value-type="float">
            <text:p>1 271 900,00</text:p>
          </table:table-cell>
          <table:table-cell table:number-columns-repeated="1001"/>
        </table:table-row>
        <table:table-row table:style-name="ro18">
          <table:table-cell table:style-name="ce129" office:value-type="string" calcext:value-type="string">
            <text:p>                                    <text:a xlink:href="gnc-register:acct-guid=df0b3180684c439ab8a005d843083a7f#" xlink:type="simple">1.2.1.т2.м1.2.2. худалдаж авсан зөөврийн сууц</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4359700" calcext:value-type="float" table:number-columns-spanned="3" table:number-rows-spanned="1">
            <text:p>4 359 7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1:.V101])" office:value-type="float" office:value="4359700" calcext:value-type="float">
            <text:p>4 359 700,00</text:p>
          </table:table-cell>
          <table:table-cell table:number-columns-repeated="1001"/>
        </table:table-row>
        <table:table-row table:style-name="ro18">
          <table:table-cell table:style-name="ce129" office:value-type="string" calcext:value-type="string">
            <text:p>                              Total <text:a xlink:href="gnc-register:acct-guid=e484a0b76bfa413584e1f699d59a862d#" xlink:type="simple">1.2.1.т2.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5631600" calcext:value-type="float">
            <text:p>5 631 6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2:.V102])" office:value-type="float" office:value="5631600" calcext:value-type="float">
            <text:p>5 631 600,00</text:p>
          </table:table-cell>
          <table:table-cell table:number-columns-repeated="1001"/>
        </table:table-row>
        <table:table-row table:style-name="ro18">
          <table:table-cell table:style-name="ce129" office:value-type="string" calcext:value-type="string">
            <text:p>                        Total <text:a xlink:href="gnc-register:acct-guid=6ff2ed4cf16e4b6cb796dbdf146eb087#" xlink:type="simple">1.2.1.т2.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5631600" calcext:value-type="float" table:number-columns-spanned="3" table:number-rows-spanned="1">
            <text:p>5 631 60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03:.V103])" office:value-type="float" office:value="5631600" calcext:value-type="float">
            <text:p>5 631 600,00</text:p>
          </table:table-cell>
          <table:table-cell table:number-columns-repeated="1001"/>
        </table:table-row>
        <table:table-row table:style-name="ro18">
          <table:table-cell table:style-name="ce129" office:value-type="string" calcext:value-type="string">
            <text:p>                        <text:a xlink:href="gnc-register:acct-guid=20de60182e0ea5c21db8bcef0ae5d73b#" xlink:type="simple">1.2.1.т2.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04:.V10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ba75588cef274efc873a0d1d9b3c9261#" xlink:type="simple">1.2.1.т2.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5:.V10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106d235c007e43c3862ecca43054fd33#" xlink:type="simple">Агуулах 3</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73236.36" calcext:value-type="float" table:number-columns-spanned="3" table:number-rows-spanned="1">
            <text:p>-173 236,36</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6:.V106])" office:value-type="float" office:value="-173236.36" calcext:value-type="float">
            <text:p>-173 236,36</text:p>
          </table:table-cell>
          <table:table-cell table:number-columns-repeated="1001"/>
        </table:table-row>
        <table:table-row table:style-name="ro18">
          <table:table-cell table:style-name="ce129" office:value-type="string" calcext:value-type="string">
            <text:p>                                    <text:a xlink:href="gnc-register:acct-guid=2dfd155966c94ca88eefac4d556cedf7#" xlink:type="simple">зөөврийн сууц</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2397835" calcext:value-type="float" table:number-columns-spanned="3" table:number-rows-spanned="1">
            <text:p>-2 397 835,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7:.V107])" office:value-type="float" office:value="-2397835" calcext:value-type="float">
            <text:p>-2 397 835,00</text:p>
          </table:table-cell>
          <table:table-cell table:number-columns-repeated="1001"/>
        </table:table-row>
        <table:table-row table:style-name="ro18">
          <table:table-cell table:style-name="ce129" office:value-type="string" calcext:value-type="string">
            <text:p>                              Total <text:a xlink:href="gnc-register:acct-guid=ba75588cef274efc873a0d1d9b3c9261#" xlink:type="simple">1.2.1.т2.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571071.36" calcext:value-type="float">
            <text:p>-2 571 071,36</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08:.V108])" office:value-type="float" office:value="-2571071.36" calcext:value-type="float">
            <text:p>-2 571 071,36</text:p>
          </table:table-cell>
          <table:table-cell table:number-columns-repeated="1001"/>
        </table:table-row>
        <table:table-row table:style-name="ro18">
          <table:table-cell table:style-name="ce129" office:value-type="string" calcext:value-type="string">
            <text:p>                        Total <text:a xlink:href="gnc-register:acct-guid=20de60182e0ea5c21db8bcef0ae5d73b#" xlink:type="simple">1.2.1.т2.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571071.36" calcext:value-type="float" table:number-columns-spanned="3" table:number-rows-spanned="1">
            <text:p>-2 571 071,36</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09:.V109])" office:value-type="float" office:value="-2571071.36" calcext:value-type="float">
            <text:p>-2 571 071,36</text:p>
          </table:table-cell>
          <table:table-cell table:number-columns-repeated="1001"/>
        </table:table-row>
        <table:table-row table:style-name="ro18">
          <table:table-cell table:style-name="ce129" office:value-type="string" calcext:value-type="string">
            <text:p>                  Total <text:a xlink:href="gnc-register:acct-guid=8c5742fc88ae3da18ba64b9c49bf5717#" xlink:type="simple">1.2.1.т2. Барилга, байгуула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3060528.64" calcext:value-type="float">
            <text:p>3 060 528,64</text:p>
          </table:table-cell>
          <table:table-cell table:style-name="ce129" table:number-columns-repeated="3"/>
          <table:table-cell table:style-name="ce139"/>
          <table:table-cell table:style-name="Default" table:number-columns-repeated="2"/>
          <table:table-cell table:formula="of:=MAX([.B110:.V110])" office:value-type="float" office:value="3060528.64" calcext:value-type="float">
            <text:p>3 060 528,64</text:p>
          </table:table-cell>
          <table:table-cell table:number-columns-repeated="1001"/>
        </table:table-row>
        <table:table-row table:style-name="ro18">
          <table:table-cell table:style-name="ce129" office:value-type="string" calcext:value-type="string">
            <text:p>                  <text:a xlink:href="gnc-register:acct-guid=13a44188910c4774afb49241da35b11d#" xlink:type="simple">1.2.1.т3. Машин, тоног төхөөрө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111:.V111])"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aea10da3e66548b1bddefea9694d017e#" xlink:type="simple">1.2.1.т3.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12:.V112])"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0b6769d0238f4111971f5a1f988ee260#" xlink:type="simple">1.2.1.т3.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3:.V11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bc5b6895ce6feb82df8c754a61dc9ad#" xlink:type="simple">бага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4:.V114])" office:value-type="float" office:value="0" calcext:value-type="float">
            <text:p>0,00</text:p>
          </table:table-cell>
          <table:table-cell table:number-columns-repeated="1001"/>
        </table:table-row>
        <table:table-row table:style-name="ro6">
          <table:table-cell table:style-name="ce129" office:value-type="string" calcext:value-type="string">
            <text:p>                                          <text:a xlink:href="gnc-register:acct-guid=64bc2c2e5b402851a650c3980cef1ecf#" xlink:type="simple">барилгын угсардаг шат</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17 угсардаг шат</text:p>
          </table:table-cell>
          <table:table-cell table:style-name="ce129"/>
          <table:table-cell table:style-name="ce129" office:value-type="float" office:value="2271864.53" calcext:value-type="float">
            <text:p>2 271 864,53</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5:.V115])" office:value-type="float" office:value="2271864.53" calcext:value-type="float">
            <text:p>2 271 864,53</text:p>
          </table:table-cell>
          <table:table-cell table:number-columns-repeated="1001"/>
        </table:table-row>
        <table:table-row table:style-name="ro18">
          <table:table-cell table:style-name="ce129" office:value-type="string" calcext:value-type="string">
            <text:p>                                          <text:a xlink:href="gnc-register:acct-guid=51013cee4409ce06710809282e930afa#" xlink:type="simple">бетон зүсэгч</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70000" calcext:value-type="float" table:number-columns-spanned="3" table:number-rows-spanned="1">
            <text:p>1 47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6:.V116])" office:value-type="float" office:value="1470000" calcext:value-type="float">
            <text:p>1 470 000,00</text:p>
          </table:table-cell>
          <table:table-cell table:number-columns-repeated="1001"/>
        </table:table-row>
        <table:table-row table:style-name="ro18">
          <table:table-cell table:style-name="ce129" office:value-type="string" calcext:value-type="string">
            <text:p>                                          <text:a xlink:href="gnc-register:acct-guid=ad3511b82afb40058fe386364b95facc#" xlink:type="simple">бетон нураач Deshi DS90065A</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10000" calcext:value-type="float" table:number-columns-spanned="3" table:number-rows-spanned="1">
            <text:p>31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7:.V117])" office:value-type="float" office:value="310000" calcext:value-type="float">
            <text:p>310 000,00</text:p>
          </table:table-cell>
          <table:table-cell table:number-columns-repeated="1001"/>
        </table:table-row>
        <table:table-row table:style-name="ro18">
          <table:table-cell table:style-name="ce129" office:value-type="string" calcext:value-type="string">
            <text:p>                                          <text:a xlink:href="gnc-register:acct-guid=4c56f4ab4bba2951ded694ebbd0fb7cc#" xlink:type="simple">бетон өнгөлөгч</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706000" calcext:value-type="float" table:number-columns-spanned="3" table:number-rows-spanned="1">
            <text:p>2 706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8:.V118])" office:value-type="float" office:value="2706000" calcext:value-type="float">
            <text:p>2 706 000,00</text:p>
          </table:table-cell>
          <table:table-cell table:number-columns-repeated="1001"/>
        </table:table-row>
        <table:table-row table:style-name="ro18">
          <table:table-cell table:style-name="ce129" office:value-type="string" calcext:value-type="string">
            <text:p>                                          <text:a xlink:href="gnc-register:acct-guid=a4385ad75cff47dbfd5e5d5bca817e6f#" xlink:type="simple">бетоны буу JD70E</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97500" calcext:value-type="float" table:number-columns-spanned="3" table:number-rows-spanned="1">
            <text:p>97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19:.V119])" office:value-type="float" office:value="97500" calcext:value-type="float">
            <text:p>97 500,00</text:p>
          </table:table-cell>
          <table:table-cell table:number-columns-repeated="1001"/>
        </table:table-row>
        <table:table-row table:style-name="ro18">
          <table:table-cell table:style-name="ce129" office:value-type="string" calcext:value-type="string">
            <text:p>                                          <text:a xlink:href="gnc-register:acct-guid=ae048486bdea513c060716156bbdbe18#" xlink:type="simple">бөөрөнхий хуурай</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800" calcext:value-type="float" table:number-columns-spanned="3" table:number-rows-spanned="1">
            <text:p>6 8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0:.V120])" office:value-type="float" office:value="6800" calcext:value-type="float">
            <text:p>6 800,00</text:p>
          </table:table-cell>
          <table:table-cell table:number-columns-repeated="1001"/>
        </table:table-row>
        <table:table-row table:style-name="ro18">
          <table:table-cell table:style-name="ce129" office:value-type="string" calcext:value-type="string">
            <text:p>                                          <text:a xlink:href="gnc-register:acct-guid=eef31b40153e3a6d4e2e4e983903bd16#" xlink:type="simple">гагнуурын аппарат Ресанта САИ 220, 2012</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64670.4" calcext:value-type="float" table:number-columns-spanned="3" table:number-rows-spanned="1">
            <text:p>364 670,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1:.V121])" office:value-type="float" office:value="364670.4" calcext:value-type="float">
            <text:p>364 670,40</text:p>
          </table:table-cell>
          <table:table-cell table:number-columns-repeated="1001"/>
        </table:table-row>
        <table:table-row table:style-name="ro18">
          <table:table-cell table:style-name="ce129" office:value-type="string" calcext:value-type="string">
            <text:p>                                          <text:a xlink:href="gnc-register:acct-guid=bb8838ccbed45d75810e05171c5a20a3#" xlink:type="simple">гагнуурын аппарат САИ 190 Проф</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80514.4" calcext:value-type="float" table:number-columns-spanned="3" table:number-rows-spanned="1">
            <text:p>480 514,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2:.V122])" office:value-type="float" office:value="480514.4" calcext:value-type="float">
            <text:p>480 514,40</text:p>
          </table:table-cell>
          <table:table-cell table:number-columns-repeated="1001"/>
        </table:table-row>
        <table:table-row table:style-name="ro18">
          <table:table-cell table:style-name="ce129" office:value-type="string" calcext:value-type="string">
            <text:p>                                          <text:a xlink:href="gnc-register:acct-guid=79a65df66853a32feadb3d212bf7b356#" xlink:type="simple">гинжин хөрөө STIHL MSE 23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29925.4" calcext:value-type="float" table:number-columns-spanned="3" table:number-rows-spanned="1">
            <text:p>629 925,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3:.V123])" office:value-type="float" office:value="629925.4" calcext:value-type="float">
            <text:p>629 925,40</text:p>
          </table:table-cell>
          <table:table-cell table:number-columns-repeated="1001"/>
        </table:table-row>
        <table:table-row table:style-name="ro18">
          <table:table-cell table:style-name="ce129" office:value-type="string" calcext:value-type="string">
            <text:p>                                          <text:a xlink:href="gnc-register:acct-guid=95edcf17df47b29806cdb3ad4f98f085#" xlink:type="simple">гүний вибратор JIV-45</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90000" calcext:value-type="float" table:number-columns-spanned="3" table:number-rows-spanned="1">
            <text:p>79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4:.V124])" office:value-type="float" office:value="790000" calcext:value-type="float">
            <text:p>790 000,00</text:p>
          </table:table-cell>
          <table:table-cell table:number-columns-repeated="1001"/>
        </table:table-row>
        <table:table-row table:style-name="ro18">
          <table:table-cell table:style-name="ce129" office:value-type="string" calcext:value-type="string">
            <text:p>                                          <text:a xlink:href="gnc-register:acct-guid=4a13a83c3956b00aab37d0a8e5193c1a#" xlink:type="simple">дриллийн зай Bosch</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37051.4" calcext:value-type="float" table:number-columns-spanned="3" table:number-rows-spanned="1">
            <text:p>737 051,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5:.V125])" office:value-type="float" office:value="737051.4" calcext:value-type="float">
            <text:p>737 051,40</text:p>
          </table:table-cell>
          <table:table-cell table:number-columns-repeated="1001"/>
        </table:table-row>
        <table:table-row table:style-name="ro18">
          <table:table-cell table:style-name="ce129" office:value-type="string" calcext:value-type="string">
            <text:p>                                          <text:a xlink:href="gnc-register:acct-guid=548ff5b25759e2eabb0bfca941c79d9e#" xlink:type="simple">дрилл цохилтгүй Bosch GBM 10 RE (201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8000" calcext:value-type="float" table:number-columns-spanned="3" table:number-rows-spanned="1">
            <text:p>138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6:.V126])" office:value-type="float" office:value="138000" calcext:value-type="float">
            <text:p>138 000,00</text:p>
          </table:table-cell>
          <table:table-cell table:number-columns-repeated="1001"/>
        </table:table-row>
        <table:table-row table:style-name="ro18">
          <table:table-cell table:style-name="ce129" office:value-type="string" calcext:value-type="string">
            <text:p>                                          <text:a xlink:href="gnc-register:acct-guid=6b0621c49f4111bf9189f57d08b2ced0#" xlink:type="simple">дрилл цохилттой AEG BH 22 E (201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50140.32" calcext:value-type="float" table:number-columns-spanned="3" table:number-rows-spanned="1">
            <text:p>350 140,3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7:.V127])" office:value-type="float" office:value="350140.32" calcext:value-type="float">
            <text:p>350 140,32</text:p>
          </table:table-cell>
          <table:table-cell table:number-columns-repeated="1001"/>
        </table:table-row>
        <table:table-row table:style-name="ro18">
          <table:table-cell table:style-name="ce129" office:value-type="string" calcext:value-type="string">
            <text:p>                                          <text:a xlink:href="gnc-register:acct-guid=a803927556c9cdc368e8a58768179a9a#" xlink:type="simple">дугуй хөрөө Bosch GKS 19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52000" calcext:value-type="float" table:number-columns-spanned="3" table:number-rows-spanned="1">
            <text:p>252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8:.V128])" office:value-type="float" office:value="252000" calcext:value-type="float">
            <text:p>252 000,00</text:p>
          </table:table-cell>
          <table:table-cell table:number-columns-repeated="1001"/>
        </table:table-row>
        <table:table-row table:style-name="ro18">
          <table:table-cell table:style-name="ce129" office:value-type="string" calcext:value-type="string">
            <text:p>                                          <text:a xlink:href="gnc-register:acct-guid=d6ce285868ca33e8b2cf99e7f33df684#" xlink:type="simple">лазертай тэгш ус Laserliner</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12914.5" calcext:value-type="float" table:number-columns-spanned="3" table:number-rows-spanned="1">
            <text:p>512 914,5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29:.V129])" office:value-type="float" office:value="512914.5" calcext:value-type="float">
            <text:p>512 914,50</text:p>
          </table:table-cell>
          <table:table-cell table:number-columns-repeated="1001"/>
        </table:table-row>
        <table:table-row table:style-name="ro18">
          <table:table-cell table:style-name="ce129" office:value-type="string" calcext:value-type="string">
            <text:p>                                          <text:a xlink:href="gnc-register:acct-guid=860d095b461af250bba7e13ed8079889#" xlink:type="simple">лазертай тэгш ус Stanley SLL36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50866.13" calcext:value-type="float" table:number-columns-spanned="3" table:number-rows-spanned="1">
            <text:p>350 866,13</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0:.V130])" office:value-type="float" office:value="350866.13" calcext:value-type="float">
            <text:p>350 866,13</text:p>
          </table:table-cell>
          <table:table-cell table:number-columns-repeated="1001"/>
        </table:table-row>
        <table:table-row table:style-name="ro18">
          <table:table-cell table:style-name="ce129" office:value-type="string" calcext:value-type="string">
            <text:p>                                          <text:a xlink:href="gnc-register:acct-guid=4253068381521c34f1e2ca28e713d0ff#" xlink:type="simple">нүх ухагч Tanaka JEA 5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25000" calcext:value-type="float" table:number-columns-spanned="3" table:number-rows-spanned="1">
            <text:p>1 42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1:.V131])" office:value-type="float" office:value="1425000" calcext:value-type="float">
            <text:p>1 425 000,00</text:p>
          </table:table-cell>
          <table:table-cell table:number-columns-repeated="1001"/>
        </table:table-row>
        <table:table-row table:style-name="ro18">
          <table:table-cell table:style-name="ce129" office:value-type="string" calcext:value-type="string">
            <text:p>                                          <text:a xlink:href="gnc-register:acct-guid=b456d80cbf1740f008343c30c7cddea5#" xlink:type="simple">өвс хадагч Honda</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47000" calcext:value-type="float" table:number-columns-spanned="3" table:number-rows-spanned="1">
            <text:p>647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2:.V132])" office:value-type="float" office:value="647000" calcext:value-type="float">
            <text:p>647 000,00</text:p>
          </table:table-cell>
          <table:table-cell table:number-columns-repeated="1001"/>
        </table:table-row>
        <table:table-row table:style-name="ro18">
          <table:table-cell table:style-name="ce129" office:value-type="string" calcext:value-type="string">
            <text:p>                                          <text:a xlink:href="gnc-register:acct-guid=753baac3a3fef114f47cd586a5af2412#" xlink:type="simple">өнцөг хөрөө Metabo KGS 216M</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46934.4" calcext:value-type="float" table:number-columns-spanned="3" table:number-rows-spanned="1">
            <text:p>446 934,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3:.V133])" office:value-type="float" office:value="446934.4" calcext:value-type="float">
            <text:p>446 934,40</text:p>
          </table:table-cell>
          <table:table-cell table:number-columns-repeated="1001"/>
        </table:table-row>
        <table:table-row table:style-name="ro18">
          <table:table-cell table:style-name="ce129" office:value-type="string" calcext:value-type="string">
            <text:p>                                          <text:a xlink:href="gnc-register:acct-guid=8baee717658f908f41be22c97e741a6b#" xlink:type="simple">резва татагч жижи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3000" calcext:value-type="float" table:number-columns-spanned="3" table:number-rows-spanned="1">
            <text:p>53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4:.V134])" office:value-type="float" office:value="53000" calcext:value-type="float">
            <text:p>53 000,00</text:p>
          </table:table-cell>
          <table:table-cell table:number-columns-repeated="1001"/>
        </table:table-row>
        <table:table-row table:style-name="ro18">
          <table:table-cell table:style-name="ce129" office:value-type="string" calcext:value-type="string">
            <text:p>                                          <text:a xlink:href="gnc-register:acct-guid=9aa6dca904700655f9d9899f25ce4693#" xlink:type="simple">таслагч 125mm Makita GA503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2500" calcext:value-type="float" table:number-columns-spanned="3" table:number-rows-spanned="1">
            <text:p>142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5:.V135])" office:value-type="float" office:value="142500" calcext:value-type="float">
            <text:p>142 500,00</text:p>
          </table:table-cell>
          <table:table-cell table:number-columns-repeated="1001"/>
        </table:table-row>
        <table:table-row table:style-name="ro18">
          <table:table-cell table:style-name="ce129" office:value-type="string" calcext:value-type="string">
            <text:p>                                          <text:a xlink:href="gnc-register:acct-guid=be0fe0c267bfdffa2a92d6bf697ce41f#" xlink:type="simple">таслагч 230mm Makita GA905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52000" calcext:value-type="float" table:number-columns-spanned="3" table:number-rows-spanned="1">
            <text:p>252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6:.V136])" office:value-type="float" office:value="252000" calcext:value-type="float">
            <text:p>252 000,00</text:p>
          </table:table-cell>
          <table:table-cell table:number-columns-repeated="1001"/>
        </table:table-row>
        <table:table-row table:style-name="ro18">
          <table:table-cell table:style-name="ce129" office:value-type="string" calcext:value-type="string">
            <text:p>                                          <text:a xlink:href="gnc-register:acct-guid=bbd8031c34adf972d9c685281108bc5b#" xlink:type="simple">таслагчийн суурь</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7792.64" calcext:value-type="float" table:number-columns-spanned="3" table:number-rows-spanned="1">
            <text:p>207 792,64</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7:.V137])" office:value-type="float" office:value="207792.64" calcext:value-type="float">
            <text:p>207 792,64</text:p>
          </table:table-cell>
          <table:table-cell table:number-columns-repeated="1001"/>
        </table:table-row>
        <table:table-row table:style-name="ro18">
          <table:table-cell table:style-name="ce129" office:value-type="string" calcext:value-type="string">
            <text:p>                                          <text:a xlink:href="gnc-register:acct-guid=a737988a90d3c7d6f0a34806ecf56bf1#" xlink:type="simple">точило 3ТШМ-20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9843.79" calcext:value-type="float" table:number-columns-spanned="3" table:number-rows-spanned="1">
            <text:p>209 843,79</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8:.V138])" office:value-type="float" office:value="209843.79" calcext:value-type="float">
            <text:p>209 843,79</text:p>
          </table:table-cell>
          <table:table-cell table:number-columns-repeated="1001"/>
        </table:table-row>
        <table:table-row table:style-name="ro18">
          <table:table-cell table:style-name="ce129" office:value-type="string" calcext:value-type="string">
            <text:p>                                          <text:a xlink:href="gnc-register:acct-guid=c937e7ca51ec4149b53adf3f6712a642#" xlink:type="simple">түлхүүр 14mm (2 дахь нь)</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500" calcext:value-type="float" table:number-columns-spanned="3" table:number-rows-spanned="1">
            <text:p>2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39:.V139])" office:value-type="float" office:value="2500" calcext:value-type="float">
            <text:p>2 500,00</text:p>
          </table:table-cell>
          <table:table-cell table:number-columns-repeated="1001"/>
        </table:table-row>
        <table:table-row table:style-name="ro18">
          <table:table-cell table:style-name="ce129" office:value-type="string" calcext:value-type="string">
            <text:p>                                          <text:a xlink:href="gnc-register:acct-guid=173520747a46f8ee0b2f74afa64e88e8#" xlink:type="simple">усны насос Honda WB20X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00000" calcext:value-type="float" table:number-columns-spanned="3" table:number-rows-spanned="1">
            <text:p>50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0:.V140])" office:value-type="float" office:value="500000" calcext:value-type="float">
            <text:p>500 000,00</text:p>
          </table:table-cell>
          <table:table-cell table:number-columns-repeated="1001"/>
        </table:table-row>
        <table:table-row table:style-name="ro18">
          <table:table-cell table:style-name="ce129" office:value-type="string" calcext:value-type="string">
            <text:p>                                          <text:a xlink:href="gnc-register:acct-guid=ad53f677a3ef6154e4aa08874ed33a86#" xlink:type="simple">халаагч буу Metabo HE-2060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12511.9" calcext:value-type="float" table:number-columns-spanned="3" table:number-rows-spanned="1">
            <text:p>212 511,9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1:.V141])" office:value-type="float" office:value="212511.9" calcext:value-type="float">
            <text:p>212 511,90</text:p>
          </table:table-cell>
          <table:table-cell table:number-columns-repeated="1001"/>
        </table:table-row>
        <table:table-row table:style-name="ro18">
          <table:table-cell table:style-name="ce129" office:value-type="string" calcext:value-type="string">
            <text:p>                                          <text:a xlink:href="gnc-register:acct-guid=b044be7646c29a69159f9a7526c97c9c#" xlink:type="simple">хамгаалалтын бүс Kapriol</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5000" calcext:value-type="float" table:number-columns-spanned="3" table:number-rows-spanned="1">
            <text:p>13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2:.V142])" office:value-type="float" office:value="135000" calcext:value-type="float">
            <text:p>135 000,00</text:p>
          </table:table-cell>
          <table:table-cell table:number-columns-repeated="1001"/>
        </table:table-row>
        <table:table-row table:style-name="ro18">
          <table:table-cell table:style-name="ce129" office:value-type="string" calcext:value-type="string">
            <text:p>                                          <text:a xlink:href="gnc-register:acct-guid=b517b766f2dcd43f267ea2c322e22160#" xlink:type="simple">хамгаалалтын бүс Батмөнх</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83454" calcext:value-type="float" table:number-columns-spanned="3" table:number-rows-spanned="1">
            <text:p>83 454,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3:.V143])" office:value-type="float" office:value="83454" calcext:value-type="float">
            <text:p>83 454,00</text:p>
          </table:table-cell>
          <table:table-cell table:number-columns-repeated="1001"/>
        </table:table-row>
        <table:table-row table:style-name="ro18">
          <table:table-cell table:style-name="ce129" office:value-type="string" calcext:value-type="string">
            <text:p>                                          <text:a xlink:href="gnc-register:acct-guid=33e82a38bedfaec12ee4a056823385b6#" xlink:type="simple">цахилгаан үүсгүүр Elemax SH3900EX</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520000" calcext:value-type="float" table:number-columns-spanned="3" table:number-rows-spanned="1">
            <text:p>1 52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4:.V144])" office:value-type="float" office:value="1520000" calcext:value-type="float">
            <text:p>1 520 000,00</text:p>
          </table:table-cell>
          <table:table-cell table:number-columns-repeated="1001"/>
        </table:table-row>
        <table:table-row table:style-name="ro18">
          <table:table-cell table:style-name="ce129" office:value-type="string" calcext:value-type="string">
            <text:p>                                          <text:a xlink:href="gnc-register:acct-guid=bfcceeeeb3c2f41158b926e89f56f772#" xlink:type="simple">цахилгаан үүсгүүртэй гагнуурын аппарат Elemax SHW19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000000" calcext:value-type="float" table:number-columns-spanned="3" table:number-rows-spanned="1">
            <text:p>3 00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5:.V145])" office:value-type="float" office:value="3000000" calcext:value-type="float">
            <text:p>3 000 000,00</text:p>
          </table:table-cell>
          <table:table-cell table:number-columns-repeated="1001"/>
        </table:table-row>
        <table:table-row table:style-name="ro18">
          <table:table-cell table:style-name="ce129" office:value-type="string" calcext:value-type="string">
            <text:p>                                          <text:a xlink:href="gnc-register:acct-guid=4e109dd713fabe8285a8a5adc2083528#" xlink:type="simple">цахилгаан шалгах халив</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500" calcext:value-type="float" table:number-columns-spanned="3" table:number-rows-spanned="1">
            <text:p>1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6:.V146])" office:value-type="float" office:value="1500" calcext:value-type="float">
            <text:p>1 500,00</text:p>
          </table:table-cell>
          <table:table-cell table:number-columns-repeated="1001"/>
        </table:table-row>
        <table:table-row table:style-name="ro18">
          <table:table-cell table:style-name="ce129" office:value-type="string" calcext:value-type="string">
            <text:p>                                          <text:a xlink:href="gnc-register:acct-guid=fa806fabd46c48faa123c457122be1f5#" xlink:type="simple">шавар зуурагч 180 ㍹</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49480" calcext:value-type="float" table:number-columns-spanned="3" table:number-rows-spanned="1">
            <text:p>1 449 48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7:.V147])" office:value-type="float" office:value="1449480" calcext:value-type="float">
            <text:p>1 449 480,00</text:p>
          </table:table-cell>
          <table:table-cell table:number-columns-repeated="1001"/>
        </table:table-row>
        <table:table-row table:style-name="ro18">
          <table:table-cell table:style-name="ce129" office:value-type="string" calcext:value-type="string">
            <text:p>                                          <text:a xlink:href="gnc-register:acct-guid=3560f79de1b9827d96f5957d689d0047#" xlink:type="simple">шаврын тэрэ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95000" calcext:value-type="float" table:number-columns-spanned="3" table:number-rows-spanned="1">
            <text:p>9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8:.V148])" office:value-type="float" office:value="95000" calcext:value-type="float">
            <text:p>95 000,00</text:p>
          </table:table-cell>
          <table:table-cell table:number-columns-repeated="1001"/>
        </table:table-row>
        <table:table-row table:style-name="ro18">
          <table:table-cell table:style-name="ce129" office:value-type="string" calcext:value-type="string">
            <text:p>                                    Total <text:a xlink:href="gnc-register:acct-guid=2bc5b6895ce6feb82df8c754a61dc9ad#" xlink:type="simple">бага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21851763.81" calcext:value-type="float" table:number-columns-spanned="3" table:number-rows-spanned="1">
            <text:p>21 851 763,81</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49:.V149])" office:value-type="float" office:value="21851763.81" calcext:value-type="float">
            <text:p>21 851 763,81</text:p>
          </table:table-cell>
          <table:table-cell table:number-columns-repeated="1001"/>
        </table:table-row>
        <table:table-row table:style-name="ro18">
          <table:table-cell table:style-name="ce129" office:value-type="string" calcext:value-type="string">
            <text:p>                                    <text:a xlink:href="gnc-register:acct-guid=1d10de14f50ea27d420c3c74e1f30653#" xlink:type="simple">гэр аху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0:.V150])"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6edb4d8b0e0bd745f7d9b0d4845d83fc#" xlink:type="simple">хивс угаагч Dual V</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854545.46" calcext:value-type="float" table:number-columns-spanned="3" table:number-rows-spanned="1">
            <text:p>854 545,46</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1:.V151])" office:value-type="float" office:value="854545.46" calcext:value-type="float">
            <text:p>854 545,46</text:p>
          </table:table-cell>
          <table:table-cell table:number-columns-repeated="1001"/>
        </table:table-row>
        <table:table-row table:style-name="ro18">
          <table:table-cell table:style-name="ce129" office:value-type="string" calcext:value-type="string">
            <text:p>                                    Total <text:a xlink:href="gnc-register:acct-guid=1d10de14f50ea27d420c3c74e1f30653#" xlink:type="simple">гэр аху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854545.46" calcext:value-type="float" table:number-columns-spanned="3" table:number-rows-spanned="1">
            <text:p>854 545,46</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2:.V152])" office:value-type="float" office:value="854545.46" calcext:value-type="float">
            <text:p>854 545,46</text:p>
          </table:table-cell>
          <table:table-cell table:number-columns-repeated="1001"/>
        </table:table-row>
        <table:table-row table:style-name="ro18">
          <table:table-cell table:style-name="ce129" office:value-type="string" calcext:value-type="string">
            <text:p>                                    <text:a xlink:href="gnc-register:acct-guid=04f27349292adf14ac99b16ac0448dad#" xlink:type="simple">дагалда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3:.V15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0a0f4f28a3b0e26f23629bd3195ba6eb#" xlink:type="simple">дорцовын ком</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25471" calcext:value-type="float" table:number-columns-spanned="3" table:number-rows-spanned="1">
            <text:p>125 471,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4:.V154])" office:value-type="float" office:value="125471" calcext:value-type="float">
            <text:p>125 471,00</text:p>
          </table:table-cell>
          <table:table-cell table:number-columns-repeated="1001"/>
        </table:table-row>
        <table:table-row table:style-name="ro18">
          <table:table-cell table:style-name="ce129" office:value-type="string" calcext:value-type="string">
            <text:p>                                          <text:a xlink:href="gnc-register:acct-guid=7f256f97db824e2a46a551f2d7e69eae#" xlink:type="simple">өрөм бетон SDS max ⌀22*400mm</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1200" calcext:value-type="float" table:number-columns-spanned="3" table:number-rows-spanned="1">
            <text:p>51 2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5:.V155])" office:value-type="float" office:value="51200" calcext:value-type="float">
            <text:p>51 200,00</text:p>
          </table:table-cell>
          <table:table-cell table:number-columns-repeated="1001"/>
        </table:table-row>
        <table:table-row table:style-name="ro18">
          <table:table-cell table:style-name="ce129" office:value-type="string" calcext:value-type="string">
            <text:p>                                          <text:a xlink:href="gnc-register:acct-guid=c24d982548ad0f3d135af8867ecfebfc#" xlink:type="simple">өрөм бетон SDS max ⌀38×360mm хятад</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8000" calcext:value-type="float" table:number-columns-spanned="3" table:number-rows-spanned="1">
            <text:p>28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6:.V156])" office:value-type="float" office:value="28000" calcext:value-type="float">
            <text:p>28 000,00</text:p>
          </table:table-cell>
          <table:table-cell table:number-columns-repeated="1001"/>
        </table:table-row>
        <table:table-row table:style-name="ro18">
          <table:table-cell table:style-name="ce129" office:value-type="string" calcext:value-type="string">
            <text:p>                                          <text:a xlink:href="gnc-register:acct-guid=be35fae75cf0676811bcb367bd1d8c45#" xlink:type="simple">өрөм бетон SDS max ⌀45×450мм</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67256.4" calcext:value-type="float" table:number-columns-spanned="3" table:number-rows-spanned="1">
            <text:p>367 256,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7:.V157])" office:value-type="float" office:value="367256.4" calcext:value-type="float">
            <text:p>367 256,40</text:p>
          </table:table-cell>
          <table:table-cell table:number-columns-repeated="1001"/>
        </table:table-row>
        <table:table-row table:style-name="ro18">
          <table:table-cell table:style-name="ce129" office:value-type="string" calcext:value-type="string">
            <text:p>                                          <text:a xlink:href="gnc-register:acct-guid=dec5b26dcefcc99a5e7c6d46a56d93fb#" xlink:type="simple">өрөм яндан ⌀102×450mm Bosch</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60531.34" calcext:value-type="float" table:number-columns-spanned="3" table:number-rows-spanned="1">
            <text:p>360 531,34</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8:.V158])" office:value-type="float" office:value="360531.34" calcext:value-type="float">
            <text:p>360 531,34</text:p>
          </table:table-cell>
          <table:table-cell table:number-columns-repeated="1001"/>
        </table:table-row>
        <table:table-row table:style-name="ro18">
          <table:table-cell table:style-name="ce129" office:value-type="string" calcext:value-type="string">
            <text:p>                                          <text:a xlink:href="gnc-register:acct-guid=d20ea2bf87f694c406f0e5870b57e406#" xlink:type="simple">өрөм яндан ⌀120mm × 450mm Ken 9015031</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0000" calcext:value-type="float" table:number-columns-spanned="3" table:number-rows-spanned="1">
            <text:p>7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59:.V159])" office:value-type="float" office:value="70000" calcext:value-type="float">
            <text:p>70 000,00</text:p>
          </table:table-cell>
          <table:table-cell table:number-columns-repeated="1001"/>
        </table:table-row>
        <table:table-row table:style-name="ro18">
          <table:table-cell table:style-name="ce129" office:value-type="string" calcext:value-type="string">
            <text:p>                                          <text:a xlink:href="gnc-register:acct-guid=b1d9004f453737d8584ff8397fad14f2#" xlink:type="simple">өрөм яндан ⌀51mm × 370mm Ken 9015018</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5000" calcext:value-type="float" table:number-columns-spanned="3" table:number-rows-spanned="1">
            <text:p>4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0:.V160])" office:value-type="float" office:value="45000" calcext:value-type="float">
            <text:p>45 000,00</text:p>
          </table:table-cell>
          <table:table-cell table:number-columns-repeated="1001"/>
        </table:table-row>
        <table:table-row table:style-name="ro18">
          <table:table-cell table:style-name="ce129" office:value-type="string" calcext:value-type="string">
            <text:p>                                          <text:a xlink:href="gnc-register:acct-guid=139cddf94ae25568d6635afd6470eb2c#" xlink:type="simple">таслагчийн түлхүүр</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500" calcext:value-type="float" table:number-columns-spanned="3" table:number-rows-spanned="1">
            <text:p>7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1:.V161])" office:value-type="float" office:value="7500" calcext:value-type="float">
            <text:p>7 500,00</text:p>
          </table:table-cell>
          <table:table-cell table:number-columns-repeated="1001"/>
        </table:table-row>
        <table:table-row table:style-name="ro18">
          <table:table-cell table:style-name="ce129" office:value-type="string" calcext:value-type="string">
            <text:p>                                          <text:a xlink:href="gnc-register:acct-guid=46fd68afd222f009ecb2b03342bed05e#" xlink:type="simple">усны насосны 2 шланк</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2000" calcext:value-type="float" table:number-columns-spanned="3" table:number-rows-spanned="1">
            <text:p>142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2:.V162])" office:value-type="float" office:value="142000" calcext:value-type="float">
            <text:p>142 000,00</text:p>
          </table:table-cell>
          <table:table-cell table:number-columns-repeated="1001"/>
        </table:table-row>
        <table:table-row table:style-name="ro18">
          <table:table-cell table:style-name="ce129" office:value-type="string" calcext:value-type="string">
            <text:p>                                          <text:a xlink:href="gnc-register:acct-guid=d3be0a43336072b4776e60165521f73a#" xlink:type="simple">хамгаалалтын нүдний шил</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800" calcext:value-type="float" table:number-columns-spanned="3" table:number-rows-spanned="1">
            <text:p>6 8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3:.V163])" office:value-type="float" office:value="6800" calcext:value-type="float">
            <text:p>6 800,00</text:p>
          </table:table-cell>
          <table:table-cell table:number-columns-repeated="1001"/>
        </table:table-row>
        <table:table-row table:style-name="ro18">
          <table:table-cell table:style-name="ce129" office:value-type="string" calcext:value-type="string">
            <text:p>                                          <text:a xlink:href="gnc-register:acct-guid=048d7cb9009ba6de18e679ca3efa34c7#" xlink:type="simple">цүүц SDS max</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1934.4" calcext:value-type="float" table:number-columns-spanned="3" table:number-rows-spanned="1">
            <text:p>131 934,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4:.V164])" office:value-type="float" office:value="131934.4" calcext:value-type="float">
            <text:p>131 934,40</text:p>
          </table:table-cell>
          <table:table-cell table:number-columns-repeated="1001"/>
        </table:table-row>
        <table:table-row table:style-name="ro18">
          <table:table-cell table:style-name="ce129" office:value-type="string" calcext:value-type="string">
            <text:p>                                          <text:a xlink:href="gnc-register:acct-guid=c75dde3ab0458b84f8102027f7cc5e32#" xlink:type="simple">чихэвч, барилгын</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5000" calcext:value-type="float" table:number-columns-spanned="3" table:number-rows-spanned="1">
            <text:p>2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5:.V165])" office:value-type="float" office:value="25000" calcext:value-type="float">
            <text:p>25 000,00</text:p>
          </table:table-cell>
          <table:table-cell table:number-columns-repeated="1001"/>
        </table:table-row>
        <table:table-row table:style-name="ro18">
          <table:table-cell table:style-name="ce129" office:value-type="string" calcext:value-type="string">
            <text:p>                                    Total <text:a xlink:href="gnc-register:acct-guid=04f27349292adf14ac99b16ac0448dad#" xlink:type="simple">дагалда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360693.14" calcext:value-type="float" table:number-columns-spanned="3" table:number-rows-spanned="1">
            <text:p>1 360 693,14</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6:.V166])" office:value-type="float" office:value="1360693.14" calcext:value-type="float">
            <text:p>1 360 693,14</text:p>
          </table:table-cell>
          <table:table-cell table:number-columns-repeated="1001"/>
        </table:table-row>
        <table:table-row table:style-name="ro18">
          <table:table-cell table:style-name="ce129" office:value-type="string" calcext:value-type="string">
            <text:p>                              Total <text:a xlink:href="gnc-register:acct-guid=0b6769d0238f4111971f5a1f988ee260#" xlink:type="simple">1.2.1.т3.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4067002.41" calcext:value-type="float">
            <text:p>24 067 002,41</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67:.V167])" office:value-type="float" office:value="24067002.41" calcext:value-type="float">
            <text:p>24 067 002,41</text:p>
          </table:table-cell>
          <table:table-cell table:number-columns-repeated="1001"/>
        </table:table-row>
        <table:table-row table:style-name="ro18">
          <table:table-cell table:style-name="ce129" office:value-type="string" calcext:value-type="string">
            <text:p>                        Total <text:a xlink:href="gnc-register:acct-guid=aea10da3e66548b1bddefea9694d017e#" xlink:type="simple">1.2.1.т3.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4067002.41" calcext:value-type="float" table:number-columns-spanned="3" table:number-rows-spanned="1">
            <text:p>24 067 002,41</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68:.V168])" office:value-type="float" office:value="24067002.41" calcext:value-type="float">
            <text:p>24 067 002,41</text:p>
          </table:table-cell>
          <table:table-cell table:number-columns-repeated="1001"/>
        </table:table-row>
        <table:table-row table:style-name="ro18">
          <table:table-cell table:style-name="ce129" office:value-type="string" calcext:value-type="string">
            <text:p>                        <text:a xlink:href="gnc-register:acct-guid=4a7ffc65d151459b820a069c4c6e1704#" xlink:type="simple">1.2.1.т3.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169:.V16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798f9987896242f5a9c2ed4a323791c6#" xlink:type="simple">1.2.1.т3.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0:.V170])"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cc7df1988b35642ab9ba728515f6654#" xlink:type="simple">бага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1:.V171])"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bd27039753219271aca0f7ad4cdab34#" xlink:type="simple">барилгын угсардаг шат</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160955.3" calcext:value-type="float" table:number-columns-spanned="3" table:number-rows-spanned="1">
            <text:p>-2 160 955,3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2:.V172])" office:value-type="float" office:value="-2160955.3" calcext:value-type="float">
            <text:p>-2 160 955,30</text:p>
          </table:table-cell>
          <table:table-cell table:number-columns-repeated="1001"/>
        </table:table-row>
        <table:table-row table:style-name="ro18">
          <table:table-cell table:style-name="ce129" office:value-type="string" calcext:value-type="string">
            <text:p>                                          <text:a xlink:href="gnc-register:acct-guid=d87780e6b1cb0cfa9dc1bf5ca7033f10#" xlink:type="simple">бетон зүсэгч</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250151" calcext:value-type="float" table:number-columns-spanned="3" table:number-rows-spanned="1">
            <text:p>-1 250 151,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3:.V173])" office:value-type="float" office:value="-1250151" calcext:value-type="float">
            <text:p>-1 250 151,00</text:p>
          </table:table-cell>
          <table:table-cell table:number-columns-repeated="1001"/>
        </table:table-row>
        <table:table-row table:style-name="ro18">
          <table:table-cell table:style-name="ce129" office:value-type="string" calcext:value-type="string">
            <text:p>                                          <text:a xlink:href="gnc-register:acct-guid=f2de932cd5a74dcca8313b8ba8888e05#" xlink:type="simple">бетон нураач Deshi DS90065A</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7250" calcext:value-type="float" table:number-columns-spanned="3" table:number-rows-spanned="1">
            <text:p>-147 25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4:.V174])" office:value-type="float" office:value="-147250" calcext:value-type="float">
            <text:p>-147 250,00</text:p>
          </table:table-cell>
          <table:table-cell table:number-columns-repeated="1001"/>
        </table:table-row>
        <table:table-row table:style-name="ro18">
          <table:table-cell table:style-name="ce129" office:value-type="string" calcext:value-type="string">
            <text:p>                                          <text:a xlink:href="gnc-register:acct-guid=178a9d41bfa3bc8874eb93e2da0971f7#" xlink:type="simple">бетон өнгөлөгч</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367750" calcext:value-type="float" table:number-columns-spanned="3" table:number-rows-spanned="1">
            <text:p>-2 367 75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5:.V175])" office:value-type="float" office:value="-2367750" calcext:value-type="float">
            <text:p>-2 367 750,00</text:p>
          </table:table-cell>
          <table:table-cell table:number-columns-repeated="1001"/>
        </table:table-row>
        <table:table-row table:style-name="ro18">
          <table:table-cell table:style-name="ce129" office:value-type="string" calcext:value-type="string">
            <text:p>                                          <text:a xlink:href="gnc-register:acct-guid=abdfe1eac0b7a69d288063b492a68396#" xlink:type="simple">бетоны буу JD70E</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87764" calcext:value-type="float" table:number-columns-spanned="3" table:number-rows-spanned="1">
            <text:p>-87 764,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6:.V176])" office:value-type="float" office:value="-87764" calcext:value-type="float">
            <text:p>-87 764,00</text:p>
          </table:table-cell>
          <table:table-cell table:number-columns-repeated="1001"/>
        </table:table-row>
        <table:table-row table:style-name="ro18">
          <table:table-cell table:style-name="ce129" office:value-type="string" calcext:value-type="string">
            <text:p>                                          <text:a xlink:href="gnc-register:acct-guid=2026aa976c51dee4ee5945b466bdcc16#" xlink:type="simple">бөөрөнхий хуурай</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960.68" calcext:value-type="float" table:number-columns-spanned="3" table:number-rows-spanned="1">
            <text:p>-5 960,68</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7:.V177])" office:value-type="float" office:value="-5960.68" calcext:value-type="float">
            <text:p>-5 960,68</text:p>
          </table:table-cell>
          <table:table-cell table:number-columns-repeated="1001"/>
        </table:table-row>
        <table:table-row table:style-name="ro18">
          <table:table-cell table:style-name="ce129" office:value-type="string" calcext:value-type="string">
            <text:p>                                          <text:a xlink:href="gnc-register:acct-guid=3ba94345e0c9e5de0a8723d5c1124467#" xlink:type="simple">гагнуурын аппарат Ресанта САИ 220, 2012</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55411.36" calcext:value-type="float" table:number-columns-spanned="3" table:number-rows-spanned="1">
            <text:p>-355 411,36</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8:.V178])" office:value-type="float" office:value="-355411.36" calcext:value-type="float">
            <text:p>-355 411,36</text:p>
          </table:table-cell>
          <table:table-cell table:number-columns-repeated="1001"/>
        </table:table-row>
        <table:table-row table:style-name="ro18">
          <table:table-cell table:style-name="ce129" office:value-type="string" calcext:value-type="string">
            <text:p>                                          <text:a xlink:href="gnc-register:acct-guid=349e80ececbfc3afcfc84231e77f3917#" xlink:type="simple">гагнуурын аппарат САИ 190 Проф</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87592.01" calcext:value-type="float" table:number-columns-spanned="3" table:number-rows-spanned="1">
            <text:p>-387 592,01</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79:.V179])" office:value-type="float" office:value="-387592.01" calcext:value-type="float">
            <text:p>-387 592,01</text:p>
          </table:table-cell>
          <table:table-cell table:number-columns-repeated="1001"/>
        </table:table-row>
        <table:table-row table:style-name="ro18">
          <table:table-cell table:style-name="ce129" office:value-type="string" calcext:value-type="string">
            <text:p>                                          <text:a xlink:href="gnc-register:acct-guid=9a0dcde7ab1f6a3d9acb48d456df0e56#" xlink:type="simple">гинжин хөрөө STIHL MSE 23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07410.7" calcext:value-type="float" table:number-columns-spanned="3" table:number-rows-spanned="1">
            <text:p>-507 410,7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0:.V180])" office:value-type="float" office:value="-507410.7" calcext:value-type="float">
            <text:p>-507 410,70</text:p>
          </table:table-cell>
          <table:table-cell table:number-columns-repeated="1001"/>
        </table:table-row>
        <table:table-row table:style-name="ro18">
          <table:table-cell table:style-name="ce129" office:value-type="string" calcext:value-type="string">
            <text:p>                                          <text:a xlink:href="gnc-register:acct-guid=932264242d733d8f986a2ade743af075#" xlink:type="simple">гүний вибратор JIV-45</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70250" calcext:value-type="float" table:number-columns-spanned="3" table:number-rows-spanned="1">
            <text:p>-770 25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1:.V181])" office:value-type="float" office:value="-770250" calcext:value-type="float">
            <text:p>-770 250,00</text:p>
          </table:table-cell>
          <table:table-cell table:number-columns-repeated="1001"/>
        </table:table-row>
        <table:table-row table:style-name="ro18">
          <table:table-cell table:style-name="ce129" office:value-type="string" calcext:value-type="string">
            <text:p>                                          <text:a xlink:href="gnc-register:acct-guid=3b387d877fdcc7d20ebaf2133106831f#" xlink:type="simple">дриллийн зай Bosch</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13104.67" calcext:value-type="float" table:number-columns-spanned="3" table:number-rows-spanned="1">
            <text:p>-713 104,67</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2:.V182])" office:value-type="float" office:value="-713104.67" calcext:value-type="float">
            <text:p>-713 104,67</text:p>
          </table:table-cell>
          <table:table-cell table:number-columns-repeated="1001"/>
        </table:table-row>
        <table:table-row table:style-name="ro18">
          <table:table-cell table:style-name="ce129" office:value-type="string" calcext:value-type="string">
            <text:p>                                          <text:a xlink:href="gnc-register:acct-guid=a4d9688d405b6efca8d057d05d66ae7b#" xlink:type="simple">дрилл цохилтгүй Bosch GBM 10 RE (201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24458.45" calcext:value-type="float" table:number-columns-spanned="3" table:number-rows-spanned="1">
            <text:p>-124 458,45</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3:.V183])" office:value-type="float" office:value="-124458.45" calcext:value-type="float">
            <text:p>-124 458,45</text:p>
          </table:table-cell>
          <table:table-cell table:number-columns-repeated="1001"/>
        </table:table-row>
        <table:table-row table:style-name="ro18">
          <table:table-cell table:style-name="ce129" office:value-type="string" calcext:value-type="string">
            <text:p>                                          <text:a xlink:href="gnc-register:acct-guid=64be3535f4317918a5c47dfbff649805#" xlink:type="simple">дрилл цохилттой AEG BH 22 E (201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32647.1" calcext:value-type="float" table:number-columns-spanned="3" table:number-rows-spanned="1">
            <text:p>-332 647,1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4:.V184])" office:value-type="float" office:value="-332647.1" calcext:value-type="float">
            <text:p>-332 647,10</text:p>
          </table:table-cell>
          <table:table-cell table:number-columns-repeated="1001"/>
        </table:table-row>
        <table:table-row table:style-name="ro18">
          <table:table-cell table:style-name="ce129" office:value-type="string" calcext:value-type="string">
            <text:p>                                          <text:a xlink:href="gnc-register:acct-guid=b03eac89eae1762a2846618e63fbcaca#" xlink:type="simple">дугуй хөрөө Bosch GKS 19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46237" calcext:value-type="float" table:number-columns-spanned="3" table:number-rows-spanned="1">
            <text:p>-246 237,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5:.V185])" office:value-type="float" office:value="-246237" calcext:value-type="float">
            <text:p>-246 237,00</text:p>
          </table:table-cell>
          <table:table-cell table:number-columns-repeated="1001"/>
        </table:table-row>
        <table:table-row table:style-name="ro18">
          <table:table-cell table:style-name="ce129" office:value-type="string" calcext:value-type="string">
            <text:p>                                          <text:a xlink:href="gnc-register:acct-guid=7fb1d167f117047218dd7e5569b44d59#" xlink:type="simple">лазертай тэгш ус Laserliner</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86180.6" calcext:value-type="float" table:number-columns-spanned="3" table:number-rows-spanned="1">
            <text:p>-486 180,6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6:.V186])" office:value-type="float" office:value="-486180.6" calcext:value-type="float">
            <text:p>-486 180,60</text:p>
          </table:table-cell>
          <table:table-cell table:number-columns-repeated="1001"/>
        </table:table-row>
        <table:table-row table:style-name="ro18">
          <table:table-cell table:style-name="ce129" office:value-type="string" calcext:value-type="string">
            <text:p>                                          <text:a xlink:href="gnc-register:acct-guid=984d5d713958ae26c2fee9a223b05cb3#" xlink:type="simple">лазертай тэгш ус Stanley SLL36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33322.84" calcext:value-type="float" table:number-columns-spanned="3" table:number-rows-spanned="1">
            <text:p>-333 322,84</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7:.V187])" office:value-type="float" office:value="-333322.84" calcext:value-type="float">
            <text:p>-333 322,84</text:p>
          </table:table-cell>
          <table:table-cell table:number-columns-repeated="1001"/>
        </table:table-row>
        <table:table-row table:style-name="ro18">
          <table:table-cell table:style-name="ce129" office:value-type="string" calcext:value-type="string">
            <text:p>                                          <text:a xlink:href="gnc-register:acct-guid=365cfe53ebd143c27953fe3ff59242b4#" xlink:type="simple">нүх ухагч Tanaka JEA 5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88146.6" calcext:value-type="float" table:number-columns-spanned="3" table:number-rows-spanned="1">
            <text:p>-1 388 146,6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8:.V188])" office:value-type="float" office:value="-1388146.6" calcext:value-type="float">
            <text:p>-1 388 146,60</text:p>
          </table:table-cell>
          <table:table-cell table:number-columns-repeated="1001"/>
        </table:table-row>
        <table:table-row table:style-name="ro18">
          <table:table-cell table:style-name="ce129" office:value-type="string" calcext:value-type="string">
            <text:p>                                          <text:a xlink:href="gnc-register:acct-guid=91f0a8090c8bc5fef428284c71686793#" xlink:type="simple">өвс хадагч Honda</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14650" calcext:value-type="float" table:number-columns-spanned="3" table:number-rows-spanned="1">
            <text:p>-614 65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89:.V189])" office:value-type="float" office:value="-614650" calcext:value-type="float">
            <text:p>-614 650,00</text:p>
          </table:table-cell>
          <table:table-cell table:number-columns-repeated="1001"/>
        </table:table-row>
        <table:table-row table:style-name="ro18">
          <table:table-cell table:style-name="ce129" office:value-type="string" calcext:value-type="string">
            <text:p>                                          <text:a xlink:href="gnc-register:acct-guid=de1ea6ca150d3f1796c0c0c0fa3d4aa9#" xlink:type="simple">өнцөг хөрөө Metabo KGS 216M</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58375.1" calcext:value-type="float" table:number-columns-spanned="3" table:number-rows-spanned="1">
            <text:p>-358 375,1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0:.V190])" office:value-type="float" office:value="-358375.1" calcext:value-type="float">
            <text:p>-358 375,10</text:p>
          </table:table-cell>
          <table:table-cell table:number-columns-repeated="1001"/>
        </table:table-row>
        <table:table-row table:style-name="ro18">
          <table:table-cell table:style-name="ce129" office:value-type="string" calcext:value-type="string">
            <text:p>                                          <text:a xlink:href="gnc-register:acct-guid=a664b10f59fb78c09fc18e7e3c836f7b#" xlink:type="simple">резва татагч жижи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7700" calcext:value-type="float" table:number-columns-spanned="3" table:number-rows-spanned="1">
            <text:p>-47 7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1:.V191])" office:value-type="float" office:value="-47700" calcext:value-type="float">
            <text:p>-47 700,00</text:p>
          </table:table-cell>
          <table:table-cell table:number-columns-repeated="1001"/>
        </table:table-row>
        <table:table-row table:style-name="ro18">
          <table:table-cell table:style-name="ce129" office:value-type="string" calcext:value-type="string">
            <text:p>                                          <text:a xlink:href="gnc-register:acct-guid=b054665c7504dc5dc4da1ba9ed9b8f44#" xlink:type="simple">таслагч 125mm Makita GA503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2150.32" calcext:value-type="float" table:number-columns-spanned="3" table:number-rows-spanned="1">
            <text:p>-132 150,3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2:.V192])" office:value-type="float" office:value="-132150.32" calcext:value-type="float">
            <text:p>-132 150,32</text:p>
          </table:table-cell>
          <table:table-cell table:number-columns-repeated="1001"/>
        </table:table-row>
        <table:table-row table:style-name="ro18">
          <table:table-cell table:style-name="ce129" office:value-type="string" calcext:value-type="string">
            <text:p>                                          <text:a xlink:href="gnc-register:acct-guid=8f483ccc41aa4183f19a06be999188a9#" xlink:type="simple">таслагч 230mm Makita GA905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26954.03" calcext:value-type="float" table:number-columns-spanned="3" table:number-rows-spanned="1">
            <text:p>-226 954,03</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3:.V193])" office:value-type="float" office:value="-226954.03" calcext:value-type="float">
            <text:p>-226 954,03</text:p>
          </table:table-cell>
          <table:table-cell table:number-columns-repeated="1001"/>
        </table:table-row>
        <table:table-row table:style-name="ro18">
          <table:table-cell table:style-name="ce129" office:value-type="string" calcext:value-type="string">
            <text:p>                                          <text:a xlink:href="gnc-register:acct-guid=e9ce6367b0af63630c84be744d4d3752#" xlink:type="simple">таслагчийн суурь</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2597.7" calcext:value-type="float" table:number-columns-spanned="3" table:number-rows-spanned="1">
            <text:p>-202 597,7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4:.V194])" office:value-type="float" office:value="-202597.7" calcext:value-type="float">
            <text:p>-202 597,70</text:p>
          </table:table-cell>
          <table:table-cell table:number-columns-repeated="1001"/>
        </table:table-row>
        <table:table-row table:style-name="ro18">
          <table:table-cell table:style-name="ce129" office:value-type="string" calcext:value-type="string">
            <text:p>                                          <text:a xlink:href="gnc-register:acct-guid=4063028af6c36d5fb19b4e6cb8395c3d#" xlink:type="simple">точило 3ТШМ-20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68462.02" calcext:value-type="float" table:number-columns-spanned="3" table:number-rows-spanned="1">
            <text:p>-168 462,0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5:.V195])" office:value-type="float" office:value="-168462.02" calcext:value-type="float">
            <text:p>-168 462,02</text:p>
          </table:table-cell>
          <table:table-cell table:number-columns-repeated="1001"/>
        </table:table-row>
        <table:table-row table:style-name="ro18">
          <table:table-cell table:style-name="ce129" office:value-type="string" calcext:value-type="string">
            <text:p>                                          <text:a xlink:href="gnc-register:acct-guid=cd939f43737d4976a3d7b86eeb45bc8b#" xlink:type="simple">түлхүүр 14mm (2 дахь нь)</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794.8" calcext:value-type="float" table:number-columns-spanned="3" table:number-rows-spanned="1">
            <text:p>-1 794,8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6:.V196])" office:value-type="float" office:value="-1794.8" calcext:value-type="float">
            <text:p>-1 794,80</text:p>
          </table:table-cell>
          <table:table-cell table:number-columns-repeated="1001"/>
        </table:table-row>
        <table:table-row table:style-name="ro18">
          <table:table-cell table:style-name="ce129" office:value-type="string" calcext:value-type="string">
            <text:p>                                          <text:a xlink:href="gnc-register:acct-guid=cb254bf44c3a5ed493118d8044e22369#" xlink:type="simple">усны насос Honda WB20x4</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87500" calcext:value-type="float" table:number-columns-spanned="3" table:number-rows-spanned="1">
            <text:p>-487 5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7:.V197])" office:value-type="float" office:value="-487500" calcext:value-type="float">
            <text:p>-487 500,00</text:p>
          </table:table-cell>
          <table:table-cell table:number-columns-repeated="1001"/>
        </table:table-row>
        <table:table-row table:style-name="ro18">
          <table:table-cell table:style-name="ce129" office:value-type="string" calcext:value-type="string">
            <text:p>                                          <text:a xlink:href="gnc-register:acct-guid=4561dd72c0a33dcd4d90863b89ccf11c#" xlink:type="simple">халаагч буу Metabo HE 20-60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1886.1" calcext:value-type="float" table:number-columns-spanned="3" table:number-rows-spanned="1">
            <text:p>-201 886,1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8:.V198])" office:value-type="float" office:value="-201886.1" calcext:value-type="float">
            <text:p>-201 886,10</text:p>
          </table:table-cell>
          <table:table-cell table:number-columns-repeated="1001"/>
        </table:table-row>
        <table:table-row table:style-name="ro18">
          <table:table-cell table:style-name="ce129" office:value-type="string" calcext:value-type="string">
            <text:p>                                          <text:a xlink:href="gnc-register:acct-guid=7d9187801735c6136174c1a327491dcb#" xlink:type="simple">хамгаалалтын бүс Kapriol</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21546.71" calcext:value-type="float" table:number-columns-spanned="3" table:number-rows-spanned="1">
            <text:p>-121 546,71</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199:.V199])" office:value-type="float" office:value="-121546.71" calcext:value-type="float">
            <text:p>-121 546,71</text:p>
          </table:table-cell>
          <table:table-cell table:number-columns-repeated="1001"/>
        </table:table-row>
        <table:table-row table:style-name="ro18">
          <table:table-cell table:style-name="ce129" office:value-type="string" calcext:value-type="string">
            <text:p>                                          <text:a xlink:href="gnc-register:acct-guid=fb1abccb69d1b3c0d1981ea9afbcc2e4#" xlink:type="simple">хамгаалалтын бүс Батмөнх</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81367.65" calcext:value-type="float" table:number-columns-spanned="3" table:number-rows-spanned="1">
            <text:p>-81 367,65</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0:.V200])" office:value-type="float" office:value="-81367.65" calcext:value-type="float">
            <text:p>-81 367,65</text:p>
          </table:table-cell>
          <table:table-cell table:number-columns-repeated="1001"/>
        </table:table-row>
        <table:table-row table:style-name="ro18">
          <table:table-cell table:style-name="ce129" office:value-type="string" calcext:value-type="string">
            <text:p>                                          <text:a xlink:href="gnc-register:acct-guid=2ad2ec55a64280a495119db4cd566982#" xlink:type="simple">цахилгаан үүсгүүр Elemax SH3900EX</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71800" calcext:value-type="float" table:number-columns-spanned="3" table:number-rows-spanned="1">
            <text:p>-1 371 8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1:.V201])" office:value-type="float" office:value="-1371800" calcext:value-type="float">
            <text:p>-1 371 800,00</text:p>
          </table:table-cell>
          <table:table-cell table:number-columns-repeated="1001"/>
        </table:table-row>
        <table:table-row table:style-name="ro18">
          <table:table-cell table:style-name="ce129" office:value-type="string" calcext:value-type="string">
            <text:p>                                          <text:a xlink:href="gnc-register:acct-guid=745967cdd7cfe55474e563997db3330d#" xlink:type="simple">цахилгаан үүсгүүртэй гагнуурын аппарат Elemax SHW190</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850000" calcext:value-type="float" table:number-columns-spanned="3" table:number-rows-spanned="1">
            <text:p>-2 85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2:.V202])" office:value-type="float" office:value="-2850000" calcext:value-type="float">
            <text:p>-2 850 000,00</text:p>
          </table:table-cell>
          <table:table-cell table:number-columns-repeated="1001"/>
        </table:table-row>
        <table:table-row table:style-name="ro18">
          <table:table-cell table:style-name="ce129" office:value-type="string" calcext:value-type="string">
            <text:p>                                          <text:a xlink:href="gnc-register:acct-guid=9113a52b209f4f3dabb4f951ad21013c#" xlink:type="simple">цахилгаан шалгах халив</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087.5" calcext:value-type="float" table:number-columns-spanned="3" table:number-rows-spanned="1">
            <text:p>-1 087,5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3:.V203])" office:value-type="float" office:value="-1087.5" calcext:value-type="float">
            <text:p>-1 087,50</text:p>
          </table:table-cell>
          <table:table-cell table:number-columns-repeated="1001"/>
        </table:table-row>
        <table:table-row table:style-name="ro18">
          <table:table-cell table:style-name="ce129" office:value-type="string" calcext:value-type="string">
            <text:p>                                          <text:a xlink:href="gnc-register:acct-guid=c1b66977755d4310a8b7d61eba266c48#" xlink:type="simple">шавар зуурагч 180 ㍹</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43555" calcext:value-type="float" table:number-columns-spanned="3" table:number-rows-spanned="1">
            <text:p>-543 555,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4:.V204])" office:value-type="float" office:value="-543555" calcext:value-type="float">
            <text:p>-543 555,00</text:p>
          </table:table-cell>
          <table:table-cell table:number-columns-repeated="1001"/>
        </table:table-row>
        <table:table-row table:style-name="ro18">
          <table:table-cell table:style-name="ce129" office:value-type="string" calcext:value-type="string">
            <text:p>                                          <text:a xlink:href="gnc-register:acct-guid=e24cdf6afa36443fc19e2ab946b56eb9#" xlink:type="simple">шаврын тэрэ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90618.88" calcext:value-type="float" table:number-columns-spanned="3" table:number-rows-spanned="1">
            <text:p>-90 618,88</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5:.V205])" office:value-type="float" office:value="-90618.88" calcext:value-type="float">
            <text:p>-90 618,88</text:p>
          </table:table-cell>
          <table:table-cell table:number-columns-repeated="1001"/>
        </table:table-row>
        <table:table-row table:style-name="ro18">
          <table:table-cell table:style-name="ce129" office:value-type="string" calcext:value-type="string">
            <text:p>                                    Total <text:a xlink:href="gnc-register:acct-guid=2cc7df1988b35642ab9ba728515f6654#" xlink:type="simple">бага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9166638.12" calcext:value-type="float" table:number-columns-spanned="3" table:number-rows-spanned="1">
            <text:p>-19 166 638,12</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6:.V206])" office:value-type="float" office:value="-19166638.12" calcext:value-type="float">
            <text:p>-19 166 638,12</text:p>
          </table:table-cell>
          <table:table-cell table:number-columns-repeated="1001"/>
        </table:table-row>
        <table:table-row table:style-name="ro18">
          <table:table-cell table:style-name="ce129" office:value-type="string" calcext:value-type="string">
            <text:p>                                    <text:a xlink:href="gnc-register:acct-guid=3fb5fe0f9ca325f5b299a28efaacd2d8#" xlink:type="simple">гэр аху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7:.V20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c2376035ba7b3a06e0257e0e0ca7876#" xlink:type="simple">хивс угаагч Dual V</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771202.4" calcext:value-type="float" table:number-columns-spanned="3" table:number-rows-spanned="1">
            <text:p>-771 202,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8:.V208])" office:value-type="float" office:value="-771202.4" calcext:value-type="float">
            <text:p>-771 202,40</text:p>
          </table:table-cell>
          <table:table-cell table:number-columns-repeated="1001"/>
        </table:table-row>
        <table:table-row table:style-name="ro18">
          <table:table-cell table:style-name="ce129" office:value-type="string" calcext:value-type="string">
            <text:p>                                    Total <text:a xlink:href="gnc-register:acct-guid=3fb5fe0f9ca325f5b299a28efaacd2d8#" xlink:type="simple">гэр ахуй</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771202.4" calcext:value-type="float" table:number-columns-spanned="3" table:number-rows-spanned="1">
            <text:p>-771 202,4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09:.V209])" office:value-type="float" office:value="-771202.4" calcext:value-type="float">
            <text:p>-771 202,40</text:p>
          </table:table-cell>
          <table:table-cell table:number-columns-repeated="1001"/>
        </table:table-row>
        <table:table-row table:style-name="ro18">
          <table:table-cell table:style-name="ce129" office:value-type="string" calcext:value-type="string">
            <text:p>                                    <text:a xlink:href="gnc-register:acct-guid=51a071c08fe75d6e267ee4215893cfc0#" xlink:type="simple">дагалда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0:.V210])"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70a4a7bf951d802d4b75ba2d151d5fb#" xlink:type="simple">дорцовын ком</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22334.2" calcext:value-type="float" table:number-columns-spanned="3" table:number-rows-spanned="1">
            <text:p>-122 334,2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1:.V211])" office:value-type="float" office:value="-122334.2" calcext:value-type="float">
            <text:p>-122 334,20</text:p>
          </table:table-cell>
          <table:table-cell table:number-columns-repeated="1001"/>
        </table:table-row>
        <table:table-row table:style-name="ro18">
          <table:table-cell table:style-name="ce129" office:value-type="string" calcext:value-type="string">
            <text:p>                                          <text:a xlink:href="gnc-register:acct-guid=8153e1ee3f3fadf72dde3837c9d5a1e8#" xlink:type="simple">өрөм бетон SDS max ⌀22*400mm</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6347.2" calcext:value-type="float" table:number-columns-spanned="3" table:number-rows-spanned="1">
            <text:p>-46 347,2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2:.V212])" office:value-type="float" office:value="-46347.2" calcext:value-type="float">
            <text:p>-46 347,20</text:p>
          </table:table-cell>
          <table:table-cell table:number-columns-repeated="1001"/>
        </table:table-row>
        <table:table-row table:style-name="ro18">
          <table:table-cell table:style-name="ce129" office:value-type="string" calcext:value-type="string">
            <text:p>                                          <text:a xlink:href="gnc-register:acct-guid=afaf03ce30ff5d85f5411f1756261e9f#" xlink:type="simple">өрөм бетон SDS max ⌀38×360mm хятад</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4470.82" calcext:value-type="float" table:number-columns-spanned="3" table:number-rows-spanned="1">
            <text:p>-24 470,8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3:.V213])" office:value-type="float" office:value="-24470.82" calcext:value-type="float">
            <text:p>-24 470,82</text:p>
          </table:table-cell>
          <table:table-cell table:number-columns-repeated="1001"/>
        </table:table-row>
        <table:table-row table:style-name="ro18">
          <table:table-cell table:style-name="ce129" office:value-type="string" calcext:value-type="string">
            <text:p>                                          <text:a xlink:href="gnc-register:acct-guid=e376d1c6368d110b5e8248e36770f174#" xlink:type="simple">өрөм бетон SDS max ⌀45×450мм</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78291.62" calcext:value-type="float" table:number-columns-spanned="3" table:number-rows-spanned="1">
            <text:p>-278 291,6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4:.V214])" office:value-type="float" office:value="-278291.62" calcext:value-type="float">
            <text:p>-278 291,62</text:p>
          </table:table-cell>
          <table:table-cell table:number-columns-repeated="1001"/>
        </table:table-row>
        <table:table-row table:style-name="ro18">
          <table:table-cell table:style-name="ce129" office:value-type="string" calcext:value-type="string">
            <text:p>                                          <text:a xlink:href="gnc-register:acct-guid=2f3336639ba68adbf019088de8775ee5#" xlink:type="simple">өрөм яндан ⌀102×450mm Bosch</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73202.68" calcext:value-type="float" table:number-columns-spanned="3" table:number-rows-spanned="1">
            <text:p>-273 202,68</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5:.V215])" office:value-type="float" office:value="-273202.68" calcext:value-type="float">
            <text:p>-273 202,68</text:p>
          </table:table-cell>
          <table:table-cell table:number-columns-repeated="1001"/>
        </table:table-row>
        <table:table-row table:style-name="ro18">
          <table:table-cell table:style-name="ce129" office:value-type="string" calcext:value-type="string">
            <text:p>                                          <text:a xlink:href="gnc-register:acct-guid=ff8dfffff9f61b7e3fd0b3c8d5432e70#" xlink:type="simple">өрөм яндан ⌀120mm Ken 9015031</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1245.57" calcext:value-type="float" table:number-columns-spanned="3" table:number-rows-spanned="1">
            <text:p>-61 245,57</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6:.V216])" office:value-type="float" office:value="-61245.57" calcext:value-type="float">
            <text:p>-61 245,57</text:p>
          </table:table-cell>
          <table:table-cell table:number-columns-repeated="1001"/>
        </table:table-row>
        <table:table-row table:style-name="ro18">
          <table:table-cell table:style-name="ce129" office:value-type="string" calcext:value-type="string">
            <text:p>                                          <text:a xlink:href="gnc-register:acct-guid=4775f339f4a2d071b003a876a0f042b4#" xlink:type="simple">өрөм яндан ⌀51mm Ken 9015018</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9372.08" calcext:value-type="float" table:number-columns-spanned="3" table:number-rows-spanned="1">
            <text:p>-39 372,08</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7:.V217])" office:value-type="float" office:value="-39372.08" calcext:value-type="float">
            <text:p>-39 372,08</text:p>
          </table:table-cell>
          <table:table-cell table:number-columns-repeated="1001"/>
        </table:table-row>
        <table:table-row table:style-name="ro18">
          <table:table-cell table:style-name="ce129" office:value-type="string" calcext:value-type="string">
            <text:p>                                          <text:a xlink:href="gnc-register:acct-guid=66cf8e7baf67ced4a12415003b98e599#" xlink:type="simple">таслагчийн түлхүүр</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700" calcext:value-type="float" table:number-columns-spanned="3" table:number-rows-spanned="1">
            <text:p>-5 7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8:.V218])" office:value-type="float" office:value="-5700" calcext:value-type="float">
            <text:p>-5 700,00</text:p>
          </table:table-cell>
          <table:table-cell table:number-columns-repeated="1001"/>
        </table:table-row>
        <table:table-row table:style-name="ro18">
          <table:table-cell table:style-name="ce129" office:value-type="string" calcext:value-type="string">
            <text:p>                                          <text:a xlink:href="gnc-register:acct-guid=26920ebf076e623246c53d0642f90c33#" xlink:type="simple">усны насосны 2 шланк</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37523.98" calcext:value-type="float" table:number-columns-spanned="3" table:number-rows-spanned="1">
            <text:p>-137 523,98</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19:.V219])" office:value-type="float" office:value="-137523.98" calcext:value-type="float">
            <text:p>-137 523,98</text:p>
          </table:table-cell>
          <table:table-cell table:number-columns-repeated="1001"/>
        </table:table-row>
        <table:table-row table:style-name="ro18">
          <table:table-cell table:style-name="ce129" office:value-type="string" calcext:value-type="string">
            <text:p>                                          <text:a xlink:href="gnc-register:acct-guid=957638052c1a789c748ea537b2ef04da#" xlink:type="simple">хамгаалалтын нүдний шил</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909.7" calcext:value-type="float" table:number-columns-spanned="3" table:number-rows-spanned="1">
            <text:p>-5 909,7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0:.V220])" office:value-type="float" office:value="-5909.7" calcext:value-type="float">
            <text:p>-5 909,70</text:p>
          </table:table-cell>
          <table:table-cell table:number-columns-repeated="1001"/>
        </table:table-row>
        <table:table-row table:style-name="ro18">
          <table:table-cell table:style-name="ce129" office:value-type="string" calcext:value-type="string">
            <text:p>                                          <text:a xlink:href="gnc-register:acct-guid=90ffb4c43728791accb4d0cf48f72275#" xlink:type="simple">цүүц SDS max</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06969.82" calcext:value-type="float" table:number-columns-spanned="3" table:number-rows-spanned="1">
            <text:p>-106 969,8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1:.V221])" office:value-type="float" office:value="-106969.82" calcext:value-type="float">
            <text:p>-106 969,82</text:p>
          </table:table-cell>
          <table:table-cell table:number-columns-repeated="1001"/>
        </table:table-row>
        <table:table-row table:style-name="ro18">
          <table:table-cell table:style-name="ce129" office:value-type="string" calcext:value-type="string">
            <text:p>                                          <text:a xlink:href="gnc-register:acct-guid=80558162c4e1055e0dc474c617b3cb83#" xlink:type="simple">чихэвч, барилгын</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178.54" calcext:value-type="float" table:number-columns-spanned="3" table:number-rows-spanned="1">
            <text:p>-20 178,54</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2:.V222])" office:value-type="float" office:value="-20178.54" calcext:value-type="float">
            <text:p>-20 178,54</text:p>
          </table:table-cell>
          <table:table-cell table:number-columns-repeated="1001"/>
        </table:table-row>
        <table:table-row table:style-name="ro18">
          <table:table-cell table:style-name="ce129" office:value-type="string" calcext:value-type="string">
            <text:p>                                    Total <text:a xlink:href="gnc-register:acct-guid=51a071c08fe75d6e267ee4215893cfc0#" xlink:type="simple">дагалдах</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121546.21" calcext:value-type="float" table:number-columns-spanned="3" table:number-rows-spanned="1">
            <text:p>-1 121 546,21</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3:.V223])" office:value-type="float" office:value="-1121546.21" calcext:value-type="float">
            <text:p>-1 121 546,21</text:p>
          </table:table-cell>
          <table:table-cell table:number-columns-repeated="1001"/>
        </table:table-row>
        <table:table-row table:style-name="ro18">
          <table:table-cell table:style-name="ce129" office:value-type="string" calcext:value-type="string">
            <text:p>                              Total <text:a xlink:href="gnc-register:acct-guid=798f9987896242f5a9c2ed4a323791c6#" xlink:type="simple">1.2.1.т3.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1059386.73" calcext:value-type="float">
            <text:p>-21 059 386,73</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4:.V224])" office:value-type="float" office:value="-21059386.73" calcext:value-type="float">
            <text:p>-21 059 386,73</text:p>
          </table:table-cell>
          <table:table-cell table:number-columns-repeated="1001"/>
        </table:table-row>
        <table:table-row table:style-name="ro18">
          <table:table-cell table:style-name="ce129" office:value-type="string" calcext:value-type="string">
            <text:p>                        Total <text:a xlink:href="gnc-register:acct-guid=4a7ffc65d151459b820a069c4c6e1704#" xlink:type="simple">1.2.1.т3.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1059386.73" calcext:value-type="float" table:number-columns-spanned="3" table:number-rows-spanned="1">
            <text:p>-21 059 386,73</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25:.V225])" office:value-type="float" office:value="-21059386.73" calcext:value-type="float">
            <text:p>-21 059 386,73</text:p>
          </table:table-cell>
          <table:table-cell table:number-columns-repeated="1001"/>
        </table:table-row>
        <table:table-row table:style-name="ro18">
          <table:table-cell table:style-name="ce129" office:value-type="string" calcext:value-type="string">
            <text:p>                  Total <text:a xlink:href="gnc-register:acct-guid=13a44188910c4774afb49241da35b11d#" xlink:type="simple">1.2.1.т3. Машин, тоног төхөөрө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3007615.68" calcext:value-type="float">
            <text:p>3 007 615,68</text:p>
          </table:table-cell>
          <table:table-cell table:style-name="ce129" table:number-columns-repeated="3"/>
          <table:table-cell table:style-name="ce139"/>
          <table:table-cell table:style-name="Default" table:number-columns-repeated="2"/>
          <table:table-cell table:formula="of:=MAX([.B226:.V226])" office:value-type="float" office:value="3007615.68" calcext:value-type="float">
            <text:p>3 007 615,68</text:p>
          </table:table-cell>
          <table:table-cell table:number-columns-repeated="1001"/>
        </table:table-row>
        <table:table-row table:style-name="ro18">
          <table:table-cell table:style-name="ce129" office:value-type="string" calcext:value-type="string">
            <text:p>                  <text:a xlink:href="gnc-register:acct-guid=1f362b6a31f8ff8885d70ef4cf39e922#" xlink:type="simple">1.2.1.т5. Тавилга, эд хогши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227:.V22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81a7e44d6044474aa1e803f9acd969a5#" xlink:type="simple">1.2.1.т5.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28:.V22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7a26e9b118784239b3b3d63d63f950a6#" xlink:type="simple">1.2.1.т5.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29:.V22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b42f82c85ae2a10e3be2dd2de829a9a9#" xlink:type="simple">Гаднах хогийн сав</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90000" calcext:value-type="float" table:number-columns-spanned="3" table:number-rows-spanned="1">
            <text:p>190 0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0:.V230])" office:value-type="float" office:value="190000" calcext:value-type="float">
            <text:p>190 000,00</text:p>
          </table:table-cell>
          <table:table-cell table:number-columns-repeated="1001"/>
        </table:table-row>
        <table:table-row table:style-name="ro18">
          <table:table-cell table:style-name="ce129" office:value-type="string" calcext:value-type="string">
            <text:p>                                    <text:a xlink:href="gnc-register:acct-guid=49c14af226d6a9f424347172060cc27b#" xlink:type="simple">модон сараалжин намхан тавиу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93800" calcext:value-type="float" table:number-columns-spanned="3" table:number-rows-spanned="1">
            <text:p>93 8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1:.V231])" office:value-type="float" office:value="93800" calcext:value-type="float">
            <text:p>93 800,00</text:p>
          </table:table-cell>
          <table:table-cell table:number-columns-repeated="1001"/>
        </table:table-row>
        <table:table-row table:style-name="ro18">
          <table:table-cell table:style-name="ce129" office:value-type="string" calcext:value-type="string">
            <text:p>                              Total <text:a xlink:href="gnc-register:acct-guid=7a26e9b118784239b3b3d63d63f950a6#" xlink:type="simple">1.2.1.т5.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83800" calcext:value-type="float">
            <text:p>283 8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2:.V232])" office:value-type="float" office:value="283800" calcext:value-type="float">
            <text:p>283 800,00</text:p>
          </table:table-cell>
          <table:table-cell table:number-columns-repeated="1001"/>
        </table:table-row>
        <table:table-row table:style-name="ro18">
          <table:table-cell table:style-name="ce129" office:value-type="string" calcext:value-type="string">
            <text:p>                        Total <text:a xlink:href="gnc-register:acct-guid=81a7e44d6044474aa1e803f9acd969a5#" xlink:type="simple">1.2.1.т5.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83800" calcext:value-type="float" table:number-columns-spanned="3" table:number-rows-spanned="1">
            <text:p>283 80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33:.V233])" office:value-type="float" office:value="283800" calcext:value-type="float">
            <text:p>283 800,00</text:p>
          </table:table-cell>
          <table:table-cell table:number-columns-repeated="1001"/>
        </table:table-row>
        <table:table-row table:style-name="ro18">
          <table:table-cell table:style-name="ce129" office:value-type="string" calcext:value-type="string">
            <text:p>                        <text:a xlink:href="gnc-register:acct-guid=107831e737ac1f86f517268dcf93e522#" xlink:type="simple">1.2.1.т5.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34:.V23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157eacc2a97b4915b6da2a92f5455a86#" xlink:type="simple">1.2.1.т5.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5:.V23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44322c59b9ce3dc60bc0eedd240cf552#" xlink:type="simple">гаднах хогийн сав</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166250" calcext:value-type="float" table:number-columns-spanned="3" table:number-rows-spanned="1">
            <text:p>-166 25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6:.V236])" office:value-type="float" office:value="-166250" calcext:value-type="float">
            <text:p>-166 250,00</text:p>
          </table:table-cell>
          <table:table-cell table:number-columns-repeated="1001"/>
        </table:table-row>
        <table:table-row table:style-name="ro18">
          <table:table-cell table:style-name="ce129" office:value-type="string" calcext:value-type="string">
            <text:p>                                    <text:a xlink:href="gnc-register:acct-guid=f04c60dd7d384aaadea004da53b728ec#" xlink:type="simple">модон сараалжин намхан тавиу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84420" calcext:value-type="float" table:number-columns-spanned="3" table:number-rows-spanned="1">
            <text:p>-84 42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7:.V237])" office:value-type="float" office:value="-84420" calcext:value-type="float">
            <text:p>-84 420,00</text:p>
          </table:table-cell>
          <table:table-cell table:number-columns-repeated="1001"/>
        </table:table-row>
        <table:table-row table:style-name="ro18">
          <table:table-cell table:style-name="ce129" office:value-type="string" calcext:value-type="string">
            <text:p>                              Total <text:a xlink:href="gnc-register:acct-guid=157eacc2a97b4915b6da2a92f5455a86#" xlink:type="simple">1.2.1.т5.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50670" calcext:value-type="float">
            <text:p>-250 67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8:.V238])" office:value-type="float" office:value="-250670" calcext:value-type="float">
            <text:p>-250 670,00</text:p>
          </table:table-cell>
          <table:table-cell table:number-columns-repeated="1001"/>
        </table:table-row>
        <table:table-row table:style-name="ro18">
          <table:table-cell table:style-name="ce129" office:value-type="string" calcext:value-type="string">
            <text:p>                              <text:a xlink:href="gnc-register:acct-guid=2732c428e9625b874ae60e4086784d69#" xlink:type="simple">1.2.1.т5.м2.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39:.V23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54ba82575c204b96fcd737a7383bde06#" xlink:type="simple">мечта плитка</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950" calcext:value-type="float" table:number-columns-spanned="3" table:number-rows-spanned="1">
            <text:p>-3 95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0:.V240])" office:value-type="float" office:value="-3950" calcext:value-type="float">
            <text:p>-3 950,00</text:p>
          </table:table-cell>
          <table:table-cell table:number-columns-repeated="1001"/>
        </table:table-row>
        <table:table-row table:style-name="ro18">
          <table:table-cell table:style-name="ce129" office:value-type="string" calcext:value-type="string">
            <text:p>                              Total <text:a xlink:href="gnc-register:acct-guid=2732c428e9625b874ae60e4086784d69#" xlink:type="simple">1.2.1.т5.м2.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3950" calcext:value-type="float">
            <text:p>-3 95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1:.V241])" office:value-type="float" office:value="-3950" calcext:value-type="float">
            <text:p>-3 950,00</text:p>
          </table:table-cell>
          <table:table-cell table:number-columns-repeated="1001"/>
        </table:table-row>
        <table:table-row table:style-name="ro18">
          <table:table-cell table:style-name="ce129" office:value-type="string" calcext:value-type="string">
            <text:p>                        Total <text:a xlink:href="gnc-register:acct-guid=107831e737ac1f86f517268dcf93e522#" xlink:type="simple">1.2.1.т5.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54620" calcext:value-type="float" table:number-columns-spanned="3" table:number-rows-spanned="1">
            <text:p>-254 62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42:.V242])" office:value-type="float" office:value="-254620" calcext:value-type="float">
            <text:p>-254 620,00</text:p>
          </table:table-cell>
          <table:table-cell table:number-columns-repeated="1001"/>
        </table:table-row>
        <table:table-row table:style-name="ro18">
          <table:table-cell table:style-name="ce129" office:value-type="string" calcext:value-type="string">
            <text:p>                  Total <text:a xlink:href="gnc-register:acct-guid=1f362b6a31f8ff8885d70ef4cf39e922#" xlink:type="simple">1.2.1.т5. Тавилга, эд хогши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29180" calcext:value-type="float">
            <text:p>29 180,00</text:p>
          </table:table-cell>
          <table:table-cell table:style-name="ce129" table:number-columns-repeated="3"/>
          <table:table-cell table:style-name="ce139"/>
          <table:table-cell table:style-name="Default" table:number-columns-repeated="2"/>
          <table:table-cell table:formula="of:=MAX([.B243:.V243])" office:value-type="float" office:value="29180" calcext:value-type="float">
            <text:p>29 180,00</text:p>
          </table:table-cell>
          <table:table-cell table:number-columns-repeated="1001"/>
        </table:table-row>
        <table:table-row table:style-name="ro18">
          <table:table-cell table:style-name="ce129" office:value-type="string" calcext:value-type="string">
            <text:p>                  <text:a xlink:href="gnc-register:acct-guid=49208107a3ff41cbbd017630eebe908e#" xlink:type="simple">1.2.1.т7. Бусад үндсэн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244:.V24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48e3cd90ca194d80a05108e84d849dcd#" xlink:type="simple">1.2.1.т7.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45:.V24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73c86e7aa15a4366a10c1486a5dd0239#" xlink:type="simple">1.2.1.т7.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6:.V24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dec30eb67831ed9159d9cf9bda7a1283#" xlink:type="simple">Аяны</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7:.V24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7c5a03c813522d2fd22e438e487724c5#" xlink:type="simple">Аяны сандал даавуу</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47272.72" calcext:value-type="float" table:number-columns-spanned="3" table:number-rows-spanned="1">
            <text:p>147 272,7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8:.V248])" office:value-type="float" office:value="147272.72" calcext:value-type="float">
            <text:p>147 272,72</text:p>
          </table:table-cell>
          <table:table-cell table:number-columns-repeated="1001"/>
        </table:table-row>
        <table:table-row table:style-name="ro18">
          <table:table-cell table:style-name="ce129" office:value-type="string" calcext:value-type="string">
            <text:p>                                          <text:a xlink:href="gnc-register:acct-guid=71c3116fe18ed738ad9f54de4b76b580#" xlink:type="simple">Майхан, 2 хүнийх</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85000" calcext:value-type="float" table:number-columns-spanned="3" table:number-rows-spanned="1">
            <text:p>18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49:.V249])" office:value-type="float" office:value="185000" calcext:value-type="float">
            <text:p>185 000,00</text:p>
          </table:table-cell>
          <table:table-cell table:number-columns-repeated="1001"/>
        </table:table-row>
        <table:table-row table:style-name="ro18">
          <table:table-cell table:style-name="ce129" office:value-type="string" calcext:value-type="string">
            <text:p>                                          <text:a xlink:href="gnc-register:acct-guid=f6f28d06bfda71c0d1eb465ed0f84871#" xlink:type="simple">эвхэдэг ор</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5000" calcext:value-type="float" table:number-columns-spanned="3" table:number-rows-spanned="1">
            <text:p>3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0:.V250])" office:value-type="float" office:value="35000" calcext:value-type="float">
            <text:p>35 000,00</text:p>
          </table:table-cell>
          <table:table-cell table:number-columns-repeated="1001"/>
        </table:table-row>
        <table:table-row table:style-name="ro18">
          <table:table-cell table:style-name="ce129" office:value-type="string" calcext:value-type="string">
            <text:p>                                    Total <text:a xlink:href="gnc-register:acct-guid=dec30eb67831ed9159d9cf9bda7a1283#" xlink:type="simple">Аяны</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67272.72" calcext:value-type="float" table:number-columns-spanned="3" table:number-rows-spanned="1">
            <text:p>367 272,72</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1:.V251])" office:value-type="float" office:value="367272.72" calcext:value-type="float">
            <text:p>367 272,72</text:p>
          </table:table-cell>
          <table:table-cell table:number-columns-repeated="1001"/>
        </table:table-row>
        <table:table-row table:style-name="ro18">
          <table:table-cell table:style-name="ce129" office:value-type="string" calcext:value-type="string">
            <text:p>                                    <text:a xlink:href="gnc-register:acct-guid=555dfcd30016b79100931e996431181f#" xlink:type="simple">Баяр ёсло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2:.V252])"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6e99822278e605f0255d9d3514940130#" xlink:type="simple">шилэн хундагнууд</text:a> </text:p>
          </table:table-cell>
          <table:table-cell table:style-name="ce129"/>
          <table:table-cell table:style-name="ce130" table:number-columns-spanned="3" table:number-rows-spanned="1"/>
          <table:covered-table-cell table:number-columns-repeated="2" table:style-name="Default"/>
          <table:table-cell table:style-name="ce129" office:value-type="string" calcext:value-type="string">
            <text:p>104 аяга</text:p>
          </table:table-cell>
          <table:table-cell table:style-name="ce129"/>
          <table:table-cell table:style-name="ce129" office:value-type="float" office:value="234000" calcext:value-type="float">
            <text:p>234 000,00</text:p>
          </table:table-cell>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3:.V253])" office:value-type="float" office:value="234000" calcext:value-type="float">
            <text:p>234 000,00</text:p>
          </table:table-cell>
          <table:table-cell table:number-columns-repeated="1001"/>
        </table:table-row>
        <table:table-row table:style-name="ro18">
          <table:table-cell table:style-name="ce129" office:value-type="string" calcext:value-type="string">
            <text:p>                                          <text:a xlink:href="gnc-register:acct-guid=6da403dcb7493a1541df91ef8ac0b0a7#" xlink:type="simple">машины чимэглэл</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0000" calcext:value-type="float" table:number-columns-spanned="3" table:number-rows-spanned="1">
            <text:p>60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4:.V254])" office:value-type="float" office:value="60000" calcext:value-type="float">
            <text:p>60 000,00</text:p>
          </table:table-cell>
          <table:table-cell table:number-columns-repeated="1001"/>
        </table:table-row>
        <table:table-row table:style-name="ro18">
          <table:table-cell table:style-name="ce129" office:value-type="string" calcext:value-type="string">
            <text:p>                                          <text:a xlink:href="gnc-register:acct-guid=179714cbe6b1598d6949b570c6c99949#" xlink:type="simple">сэрээ</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5000" calcext:value-type="float" table:number-columns-spanned="3" table:number-rows-spanned="1">
            <text:p>6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5:.V255])" office:value-type="float" office:value="65000" calcext:value-type="float">
            <text:p>65 000,00</text:p>
          </table:table-cell>
          <table:table-cell table:number-columns-repeated="1001"/>
        </table:table-row>
        <table:table-row table:style-name="ro18">
          <table:table-cell table:style-name="ce129" office:value-type="string" calcext:value-type="string">
            <text:p>                                          <text:a xlink:href="gnc-register:acct-guid=20331daec48344ccafbd03ad641a242f#" xlink:type="simple">таваг 34 ширхэ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5250" calcext:value-type="float" table:number-columns-spanned="3" table:number-rows-spanned="1">
            <text:p>55 25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6:.V256])" office:value-type="float" office:value="55250" calcext:value-type="float">
            <text:p>55 250,00</text:p>
          </table:table-cell>
          <table:table-cell table:number-columns-repeated="1001"/>
        </table:table-row>
        <table:table-row table:style-name="ro18">
          <table:table-cell table:style-name="ce129" office:value-type="string" calcext:value-type="string">
            <text:p>                                          <text:a xlink:href="gnc-register:acct-guid=3b49c46c40561610e98762fda8458605#" xlink:type="simple">халбага</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65000" calcext:value-type="float" table:number-columns-spanned="3" table:number-rows-spanned="1">
            <text:p>6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7:.V257])" office:value-type="float" office:value="65000" calcext:value-type="float">
            <text:p>65 000,00</text:p>
          </table:table-cell>
          <table:table-cell table:number-columns-repeated="1001"/>
        </table:table-row>
        <table:table-row table:style-name="ro18">
          <table:table-cell table:style-name="ce129" office:value-type="string" calcext:value-type="string">
            <text:p>                                    Total <text:a xlink:href="gnc-register:acct-guid=555dfcd30016b79100931e996431181f#" xlink:type="simple">Баяр ёсло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479250" calcext:value-type="float" table:number-columns-spanned="3" table:number-rows-spanned="1">
            <text:p>479 25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8:.V258])" office:value-type="float" office:value="479250" calcext:value-type="float">
            <text:p>479 250,00</text:p>
          </table:table-cell>
          <table:table-cell table:number-columns-repeated="1001"/>
        </table:table-row>
        <table:table-row table:style-name="ro18">
          <table:table-cell table:style-name="ce129" office:value-type="string" calcext:value-type="string">
            <text:p>                                    <text:a xlink:href="gnc-register:acct-guid=8844810cbe20c4dce93b0a693b8011da#" xlink:type="simple">Тоглоом</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59:.V25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c726257045c1dc21f2ab0446160b5b9a#" xlink:type="simple">унадаг дугуй</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55000" calcext:value-type="float" table:number-columns-spanned="3" table:number-rows-spanned="1">
            <text:p>255 0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0:.V260])" office:value-type="float" office:value="255000" calcext:value-type="float">
            <text:p>255 000,00</text:p>
          </table:table-cell>
          <table:table-cell table:number-columns-repeated="1001"/>
        </table:table-row>
        <table:table-row table:style-name="ro18">
          <table:table-cell table:style-name="ce129" office:value-type="string" calcext:value-type="string">
            <text:p>                                    Total <text:a xlink:href="gnc-register:acct-guid=8844810cbe20c4dce93b0a693b8011da#" xlink:type="simple">Тоглоом</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255000" calcext:value-type="float" table:number-columns-spanned="3" table:number-rows-spanned="1">
            <text:p>255 0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1:.V261])" office:value-type="float" office:value="255000" calcext:value-type="float">
            <text:p>255 000,00</text:p>
          </table:table-cell>
          <table:table-cell table:number-columns-repeated="1001"/>
        </table:table-row>
        <table:table-row table:style-name="ro18">
          <table:table-cell table:style-name="ce129" office:value-type="string" calcext:value-type="string">
            <text:p>                              Total <text:a xlink:href="gnc-register:acct-guid=73c86e7aa15a4366a10c1486a5dd0239#" xlink:type="simple">1.2.1.т7.м1.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1101522.72" calcext:value-type="float">
            <text:p>1 101 522,72</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2:.V262])" office:value-type="float" office:value="1101522.72" calcext:value-type="float">
            <text:p>1 101 522,72</text:p>
          </table:table-cell>
          <table:table-cell table:number-columns-repeated="1001"/>
        </table:table-row>
        <table:table-row table:style-name="ro18">
          <table:table-cell table:style-name="ce129" office:value-type="string" calcext:value-type="string">
            <text:p>                              <text:a xlink:href="gnc-register:acct-guid=e19d16acbe984e8b97f041c86498e80c#" xlink:type="simple">1.2.1.т7.м1.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3:.V26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18d5597de4d840fa96441605adc3e51f#" xlink:type="simple">ролкны төхөөрө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4:.V26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d15a75974b648212c56dd2dc52e1f2b#" xlink:type="simple">ролк</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00" calcext:value-type="float" table:number-columns-spanned="3" table:number-rows-spanned="1">
            <text:p>-20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5:.V265])" office:value-type="float" office:value="-200" calcext:value-type="float">
            <text:p>-200,00</text:p>
          </table:table-cell>
          <table:table-cell table:number-columns-repeated="1001"/>
        </table:table-row>
        <table:table-row table:style-name="ro18">
          <table:table-cell table:style-name="ce129" office:value-type="string" calcext:value-type="string">
            <text:p>                                    Total <text:a xlink:href="gnc-register:acct-guid=18d5597de4d840fa96441605adc3e51f#" xlink:type="simple">ролкны төхөөрөмж</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200" calcext:value-type="float" table:number-columns-spanned="3" table:number-rows-spanned="1">
            <text:p>-20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6:.V266])" office:value-type="float" office:value="-200" calcext:value-type="float">
            <text:p>-200,00</text:p>
          </table:table-cell>
          <table:table-cell table:number-columns-repeated="1001"/>
        </table:table-row>
        <table:table-row table:style-name="ro18">
          <table:table-cell table:style-name="ce129" office:value-type="string" calcext:value-type="string">
            <text:p>                              Total <text:a xlink:href="gnc-register:acct-guid=e19d16acbe984e8b97f041c86498e80c#" xlink:type="simple">1.2.1.т7.м1.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200" calcext:value-type="float">
            <text:p>-20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67:.V267])" office:value-type="float" office:value="-200" calcext:value-type="float">
            <text:p>-200,00</text:p>
          </table:table-cell>
          <table:table-cell table:number-columns-repeated="1001"/>
        </table:table-row>
        <table:table-row table:style-name="ro18">
          <table:table-cell table:style-name="ce129" office:value-type="string" calcext:value-type="string">
            <text:p>                        Total <text:a xlink:href="gnc-register:acct-guid=48e3cd90ca194d80a05108e84d849dcd#" xlink:type="simple">1.2.1.т7.м1. хөрөнгө (өрт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1101322.72" calcext:value-type="float" table:number-columns-spanned="3" table:number-rows-spanned="1">
            <text:p>1 101 322,72</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68:.V268])" office:value-type="float" office:value="1101322.72" calcext:value-type="float">
            <text:p>1 101 322,72</text:p>
          </table:table-cell>
          <table:table-cell table:number-columns-repeated="1001"/>
        </table:table-row>
        <table:table-row table:style-name="ro18">
          <table:table-cell table:style-name="ce129" office:value-type="string" calcext:value-type="string">
            <text:p>                        <text:a xlink:href="gnc-register:acct-guid=d74757785cc142ecbd038d5c4cfa540f#" xlink:type="simple">1.2.1.т7.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69:.V269])"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f5e0d71caeeb4228a06eb82381ef7cf4#" xlink:type="simple">1.2.1.т7.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0:.V270])"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7460cd5f2e6e03d628bc2599a48f0293#" xlink:type="simple">аяны</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1:.V271])"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5b91fd451eb726c70f58e30d40a62738#" xlink:type="simple">аяны сандал даавуу</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12437.42" calcext:value-type="float" table:number-columns-spanned="3" table:number-rows-spanned="1">
            <text:p>-112 437,4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2:.V272])" office:value-type="float" office:value="-112437.42" calcext:value-type="float">
            <text:p>-112 437,42</text:p>
          </table:table-cell>
          <table:table-cell table:number-columns-repeated="1001"/>
        </table:table-row>
        <table:table-row table:style-name="ro18">
          <table:table-cell table:style-name="ce129" office:value-type="string" calcext:value-type="string">
            <text:p>                                          <text:a xlink:href="gnc-register:acct-guid=456030f1d9f0ecbaee82c33cc1058d25#" xlink:type="simple">майхан 2 хүнийх </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175010" calcext:value-type="float" table:number-columns-spanned="3" table:number-rows-spanned="1">
            <text:p>-175 010,0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3:.V273])" office:value-type="float" office:value="-175010" calcext:value-type="float">
            <text:p>-175 010,00</text:p>
          </table:table-cell>
          <table:table-cell table:number-columns-repeated="1001"/>
        </table:table-row>
        <table:table-row table:style-name="ro18">
          <table:table-cell table:style-name="ce129" office:value-type="string" calcext:value-type="string">
            <text:p>                                          <text:a xlink:href="gnc-register:acct-guid=fe17a52d4a86e219990e3bbb19ea2c41#" xlink:type="simple">эвхэдэг ор</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31912.19" calcext:value-type="float" table:number-columns-spanned="3" table:number-rows-spanned="1">
            <text:p>-31 912,19</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4:.V274])" office:value-type="float" office:value="-31912.19" calcext:value-type="float">
            <text:p>-31 912,19</text:p>
          </table:table-cell>
          <table:table-cell table:number-columns-repeated="1001"/>
        </table:table-row>
        <table:table-row table:style-name="ro18">
          <table:table-cell table:style-name="ce129" office:value-type="string" calcext:value-type="string">
            <text:p>                                    Total <text:a xlink:href="gnc-register:acct-guid=7460cd5f2e6e03d628bc2599a48f0293#" xlink:type="simple">аяны</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19359.61" calcext:value-type="float" table:number-columns-spanned="3" table:number-rows-spanned="1">
            <text:p>-319 359,61</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5:.V275])" office:value-type="float" office:value="-319359.61" calcext:value-type="float">
            <text:p>-319 359,61</text:p>
          </table:table-cell>
          <table:table-cell table:number-columns-repeated="1001"/>
        </table:table-row>
        <table:table-row table:style-name="ro18">
          <table:table-cell table:style-name="ce129" office:value-type="string" calcext:value-type="string">
            <text:p>                                    <text:a xlink:href="gnc-register:acct-guid=797a1f6846a2d87c5a79cc3b4dc9f99a#" xlink:type="simple">баяр ёсло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6:.V27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3f7f2571ffe639021ff616866e92efd7#" xlink:type="simple">машины чимэглэл</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5399.4" calcext:value-type="float" table:number-columns-spanned="3" table:number-rows-spanned="1">
            <text:p>-55 399,4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7:.V277])" office:value-type="float" office:value="-55399.4" calcext:value-type="float">
            <text:p>-55 399,40</text:p>
          </table:table-cell>
          <table:table-cell table:number-columns-repeated="1001"/>
        </table:table-row>
        <table:table-row table:style-name="ro18">
          <table:table-cell table:style-name="ce129" office:value-type="string" calcext:value-type="string">
            <text:p>                                          <text:a xlink:href="gnc-register:acct-guid=b2a71226cb24ddf9ae6ea41718b41003#" xlink:type="simple">сэрээ</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3733.12" calcext:value-type="float" table:number-columns-spanned="3" table:number-rows-spanned="1">
            <text:p>-53 733,1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8:.V278])" office:value-type="float" office:value="-53733.12" calcext:value-type="float">
            <text:p>-53 733,12</text:p>
          </table:table-cell>
          <table:table-cell table:number-columns-repeated="1001"/>
        </table:table-row>
        <table:table-row table:style-name="ro18">
          <table:table-cell table:style-name="ce129" office:value-type="string" calcext:value-type="string">
            <text:p>                                          <text:a xlink:href="gnc-register:acct-guid=c815410b755715d10f8cbe76f70cc085#" xlink:type="simple">таваг 34 ширхэг</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48036.37" calcext:value-type="float" table:number-columns-spanned="3" table:number-rows-spanned="1">
            <text:p>-48 036,37</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79:.V279])" office:value-type="float" office:value="-48036.37" calcext:value-type="float">
            <text:p>-48 036,37</text:p>
          </table:table-cell>
          <table:table-cell table:number-columns-repeated="1001"/>
        </table:table-row>
        <table:table-row table:style-name="ro18">
          <table:table-cell table:style-name="ce129" office:value-type="string" calcext:value-type="string">
            <text:p>                                          <text:a xlink:href="gnc-register:acct-guid=7ef5e185ff260c67dc4f9fd157ae7c49#" xlink:type="simple">халбага</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53733.12" calcext:value-type="float" table:number-columns-spanned="3" table:number-rows-spanned="1">
            <text:p>-53 733,12</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0:.V280])" office:value-type="float" office:value="-53733.12" calcext:value-type="float">
            <text:p>-53 733,12</text:p>
          </table:table-cell>
          <table:table-cell table:number-columns-repeated="1001"/>
        </table:table-row>
        <table:table-row table:style-name="ro18">
          <table:table-cell table:style-name="ce129" office:value-type="string" calcext:value-type="string">
            <text:p>                                          <text:a xlink:href="gnc-register:acct-guid=228dadcae6ec0c5da30007529ff09d76#" xlink:type="simple">шилэн хундаганууд</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16843.5" calcext:value-type="float" table:number-columns-spanned="3" table:number-rows-spanned="1">
            <text:p>-216 843,5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1:.V281])" office:value-type="float" office:value="-216843.5" calcext:value-type="float">
            <text:p>-216 843,50</text:p>
          </table:table-cell>
          <table:table-cell table:number-columns-repeated="1001"/>
        </table:table-row>
        <table:table-row table:style-name="ro18">
          <table:table-cell table:style-name="ce129" office:value-type="string" calcext:value-type="string">
            <text:p>                                    Total <text:a xlink:href="gnc-register:acct-guid=797a1f6846a2d87c5a79cc3b4dc9f99a#" xlink:type="simple">баяр ёсло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427745.51" calcext:value-type="float" table:number-columns-spanned="3" table:number-rows-spanned="1">
            <text:p>-427 745,51</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2:.V282])" office:value-type="float" office:value="-427745.51" calcext:value-type="float">
            <text:p>-427 745,51</text:p>
          </table:table-cell>
          <table:table-cell table:number-columns-repeated="1001"/>
        </table:table-row>
        <table:table-row table:style-name="ro18">
          <table:table-cell table:style-name="ce129" office:value-type="string" calcext:value-type="string">
            <text:p>                                    <text:a xlink:href="gnc-register:acct-guid=04e7cee19f42dfd70ea1ba1a4d797164#" xlink:type="simple">тоглоом</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0" calcext:value-type="float" table:number-columns-spanned="3" table:number-rows-spanned="1">
            <text:p>0,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3:.V28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ad4b56fe0dd395dea397270d5dfab06f#" xlink:type="simple">унадаг дугуй</text:a> </text:p>
          </table:table-cell>
          <table:table-cell table:style-name="ce129"/>
          <table:table-cell table:style-name="ce130" table:number-columns-spanned="3" table:number-rows-spanned="1"/>
          <table:covered-table-cell table:number-columns-repeated="2" table:style-name="Default"/>
          <table:table-cell table:style-name="ce130" office:value-type="float" office:value="-239062.5" calcext:value-type="float" table:number-columns-spanned="3" table:number-rows-spanned="1">
            <text:p>-239 062,50</text:p>
          </table:table-cell>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4:.V284])" office:value-type="float" office:value="-239062.5" calcext:value-type="float">
            <text:p>-239 062,50</text:p>
          </table:table-cell>
          <table:table-cell table:number-columns-repeated="1001"/>
        </table:table-row>
        <table:table-row table:style-name="ro18">
          <table:table-cell table:style-name="ce129" office:value-type="string" calcext:value-type="string">
            <text:p>                                    Total <text:a xlink:href="gnc-register:acct-guid=04e7cee19f42dfd70ea1ba1a4d797164#" xlink:type="simple">тоглоом</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239062.5" calcext:value-type="float" table:number-columns-spanned="3" table:number-rows-spanned="1">
            <text:p>-239 062,5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5:.V285])" office:value-type="float" office:value="-239062.5" calcext:value-type="float">
            <text:p>-239 062,50</text:p>
          </table:table-cell>
          <table:table-cell table:number-columns-repeated="1001"/>
        </table:table-row>
        <table:table-row table:style-name="ro18">
          <table:table-cell table:style-name="ce129" office:value-type="string" calcext:value-type="string">
            <text:p>                              Total <text:a xlink:href="gnc-register:acct-guid=f5e0d71caeeb4228a06eb82381ef7cf4#" xlink:type="simple">1.2.1.т7.м2.2. нэмэгд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986167.62" calcext:value-type="float">
            <text:p>-986 167,62</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6:.V286])" office:value-type="float" office:value="-986167.62" calcext:value-type="float">
            <text:p>-986 167,62</text:p>
          </table:table-cell>
          <table:table-cell table:number-columns-repeated="1001"/>
        </table:table-row>
        <table:table-row table:style-name="ro18">
          <table:table-cell table:style-name="ce129" office:value-type="string" calcext:value-type="string">
            <text:p>                              <text:a xlink:href="gnc-register:acct-guid=b0b6ca9d146b422c9676937a27ac74c1#" xlink:type="simple">1.2.1.т7.м2.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7:.V28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317f5edd9d5d7d0329abad91557b5c98#" xlink:type="simple">газан плитка Metrony MP-1500A</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office:value-type="float" office:value="-3136" calcext:value-type="float" table:number-columns-spanned="3" table:number-rows-spanned="1">
            <text:p>-3 136,00</text:p>
          </table:table-cell>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8:.V288])" office:value-type="float" office:value="-3136" calcext:value-type="float">
            <text:p>-3 136,00</text:p>
          </table:table-cell>
          <table:table-cell table:number-columns-repeated="1001"/>
        </table:table-row>
        <table:table-row table:style-name="ro18">
          <table:table-cell table:style-name="ce129" office:value-type="string" calcext:value-type="string">
            <text:p>                              Total <text:a xlink:href="gnc-register:acct-guid=b0b6ca9d146b422c9676937a27ac74c1#" xlink:type="simple">1.2.1.т7.м2.3. хасагдса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office:value-type="float" office:value="-3136" calcext:value-type="float">
            <text:p>-3 136,00</text:p>
          </table:table-cell>
          <table:table-cell table:style-name="ce130" table:number-columns-spanned="3" table:number-rows-spanned="1"/>
          <table:covered-table-cell table:number-columns-repeated="2" table:style-name="Default"/>
          <table:table-cell table:style-name="ce129" table:number-columns-repeated="4"/>
          <table:table-cell table:style-name="ce139"/>
          <table:table-cell table:style-name="Default" table:number-columns-repeated="2"/>
          <table:table-cell table:formula="of:=MAX([.B289:.V289])" office:value-type="float" office:value="-3136" calcext:value-type="float">
            <text:p>-3 136,00</text:p>
          </table:table-cell>
          <table:table-cell table:number-columns-repeated="1001"/>
        </table:table-row>
        <table:table-row table:style-name="ro18">
          <table:table-cell table:style-name="ce129" office:value-type="string" calcext:value-type="string">
            <text:p>                        Total <text:a xlink:href="gnc-register:acct-guid=d74757785cc142ecbd038d5c4cfa540f#" xlink:type="simple">1.2.1.т7.м2. элэгдэл</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989303.62" calcext:value-type="float" table:number-columns-spanned="3" table:number-rows-spanned="1">
            <text:p>-989 303,62</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90:.V290])" office:value-type="float" office:value="-989303.62" calcext:value-type="float">
            <text:p>-989 303,62</text:p>
          </table:table-cell>
          <table:table-cell table:number-columns-repeated="1001"/>
        </table:table-row>
        <table:table-row table:style-name="ro18">
          <table:table-cell table:style-name="ce129" office:value-type="string" calcext:value-type="string">
            <text:p>                  Total <text:a xlink:href="gnc-register:acct-guid=49208107a3ff41cbbd017630eebe908e#" xlink:type="simple">1.2.1.т7. Бусад үндсэн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112019.1" calcext:value-type="float">
            <text:p>112 019,10</text:p>
          </table:table-cell>
          <table:table-cell table:style-name="ce129" table:number-columns-repeated="3"/>
          <table:table-cell table:style-name="ce139"/>
          <table:table-cell table:style-name="Default" table:number-columns-repeated="2"/>
          <table:table-cell table:formula="of:=MAX([.B291:.V291])" office:value-type="float" office:value="112019.1" calcext:value-type="float">
            <text:p>112 019,10</text:p>
          </table:table-cell>
          <table:table-cell table:number-columns-repeated="1001"/>
        </table:table-row>
        <table:table-row table:style-name="ro18">
          <table:table-cell table:style-name="ce129" office:value-type="string" calcext:value-type="string">
            <text:p>            Total <text:a xlink:href="gnc-register:acct-guid=c0b50a12da0da56e73d7f751de6ac751#" xlink:type="simple">1.2.1. Үндсэн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6209343.42" calcext:value-type="float">
            <text:p>6 209 343,42</text:p>
          </table:table-cell>
          <table:table-cell table:style-name="ce129" table:number-columns-repeated="2"/>
          <table:table-cell table:style-name="ce139"/>
          <table:table-cell table:style-name="Default" table:number-columns-repeated="2"/>
          <table:table-cell table:formula="of:=MAX([.B292:.V292])" office:value-type="float" office:value="6209343.42" calcext:value-type="float">
            <text:p>6 209 343,42</text:p>
          </table:table-cell>
          <table:table-cell table:number-columns-repeated="1001"/>
        </table:table-row>
        <table:table-row table:style-name="ro18">
          <table:table-cell table:style-name="ce129" office:value-type="string" calcext:value-type="string">
            <text:p>            <text:a xlink:href="gnc-register:acct-guid=c2ec465b4f01c346548b7dffaa02f597#" xlink:type="simple">1.2.4. Урт хугацаат хөрөнгө оруулал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293:.V29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0786dd2c6622729ad910555c4d841a75#" xlink:type="simple">1.2.4. ДМ-ийн зээлүүд</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294:.V294])"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5f8d659b05c6856e649731cedd419f21#" xlink:type="simple">1.2.4. Дэлгэрмөрөнгийн зээл-3</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21300000" calcext:value-type="float" table:number-columns-spanned="3" table:number-rows-spanned="1">
            <text:p>21 300 000,00</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295:.V295])" office:value-type="float" office:value="21300000" calcext:value-type="float">
            <text:p>21 300 000,00</text:p>
          </table:table-cell>
          <table:table-cell table:number-columns-repeated="1001"/>
        </table:table-row>
        <table:table-row table:style-name="ro18">
          <table:table-cell table:style-name="ce129" office:value-type="string" calcext:value-type="string">
            <text:p>                  Total <text:a xlink:href="gnc-register:acct-guid=0786dd2c6622729ad910555c4d841a75#" xlink:type="simple">1.2.4. ДМ-ийн зээлүүд</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21300000" calcext:value-type="float">
            <text:p>21 300 000,00</text:p>
          </table:table-cell>
          <table:table-cell table:style-name="ce129" table:number-columns-repeated="3"/>
          <table:table-cell table:style-name="ce139"/>
          <table:table-cell table:style-name="Default" table:number-columns-repeated="2"/>
          <table:table-cell table:formula="of:=MAX([.B296:.V296])" office:value-type="float" office:value="21300000" calcext:value-type="float">
            <text:p>21 300 000,00</text:p>
          </table:table-cell>
          <table:table-cell table:number-columns-repeated="1001"/>
        </table:table-row>
        <table:table-row table:style-name="ro18">
          <table:table-cell table:style-name="ce129" office:value-type="string" calcext:value-type="string">
            <text:p>            Total <text:a xlink:href="gnc-register:acct-guid=c2ec465b4f01c346548b7dffaa02f597#" xlink:type="simple">1.2.4. Урт хугацаат хөрөнгө оруулал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21300000" calcext:value-type="float">
            <text:p>21 300 000,00</text:p>
          </table:table-cell>
          <table:table-cell table:style-name="ce129" table:number-columns-repeated="2"/>
          <table:table-cell table:style-name="ce139"/>
          <table:table-cell table:style-name="Default" table:number-columns-repeated="2"/>
          <table:table-cell table:formula="of:=MAX([.B297:.V297])" office:value-type="float" office:value="21300000" calcext:value-type="float">
            <text:p>21 300 000,00</text:p>
          </table:table-cell>
          <table:table-cell table:number-columns-repeated="1001"/>
        </table:table-row>
        <table:table-row table:style-name="ro18">
          <table:table-cell table:style-name="ce129" office:value-type="string" calcext:value-type="string">
            <text:p>      Total <text:a xlink:href="gnc-register:acct-guid=36362d74d7df447ca74f6121d845dcbf#" xlink:type="simple">1.2. Эргэлтийн бус</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27509343.42" calcext:value-type="float">
            <text:p>27 509 343,42</text:p>
          </table:table-cell>
          <table:table-cell table:style-name="ce129"/>
          <table:table-cell table:style-name="ce139"/>
          <table:table-cell table:style-name="Default" table:number-columns-repeated="2"/>
          <table:table-cell table:formula="of:=MAX([.B298:.V298])" office:value-type="float" office:value="27509343.42" calcext:value-type="float">
            <text:p>27 509 343,42</text:p>
          </table:table-cell>
          <table:table-cell table:number-columns-repeated="1001"/>
        </table:table-row>
        <table:table-row table:style-name="ro18">
          <table:table-cell table:style-name="ce129" office:value-type="string" calcext:value-type="string">
            <text:p>Total <text:a xlink:href="gnc-register:acct-guid=9f1e91eadeb86fca13728b6edd0c1626#" xlink:type="simple">1. Хөрөнгө</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29953361.89" calcext:value-type="float">
            <text:p>29 953 361,89</text:p>
          </table:table-cell>
          <table:table-cell table:style-name="ce139"/>
          <table:table-cell table:style-name="Default" table:number-columns-repeated="2"/>
          <table:table-cell table:formula="of:=MAX([.B299:.V299])" office:value-type="float" office:value="29953361.89" calcext:value-type="float">
            <text:p>29 953 361,89</text:p>
          </table:table-cell>
          <table:table-cell table:number-columns-repeated="1001"/>
        </table:table-row>
        <table:table-row table:style-name="ro18">
          <table:table-cell table:style-name="ce129" office:value-type="string" calcext:value-type="string">
            <text:p>Total Assets</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29953361.89" calcext:value-type="float">
            <text:p>29 953 361,89</text:p>
          </table:table-cell>
          <table:table-cell table:style-name="ce139"/>
          <table:table-cell table:style-name="Default" table:number-columns-repeated="2"/>
          <table:table-cell table:formula="of:=MAX([.B300:.V300])" office:value-type="float" office:value="29953361.89" calcext:value-type="float">
            <text:p>29 953 361,89</text:p>
          </table:table-cell>
          <table:table-cell table:number-columns-repeated="1001"/>
        </table:table-row>
        <table:table-row table:style-name="ro4">
          <table:table-cell table:style-name="ce130" table:number-columns-spanned="28" table:number-rows-spanned="1"/>
          <table:covered-table-cell table:number-columns-repeated="2"/>
          <table:covered-table-cell table:number-columns-repeated="19" table:style-name="Default"/>
          <table:covered-table-cell table:formula="of:=MAX([.B301:.V301])" office:value-type="float" office:value="0" calcext:value-type="float">
            <text:p>0,00</text:p>
          </table:covered-table-cell>
          <table:covered-table-cell table:number-columns-repeated="5"/>
          <table:table-cell table:number-columns-repeated="996"/>
        </table:table-row>
        <table:table-row table:style-name="ro4">
          <table:table-cell table:style-name="ce130" table:number-columns-spanned="28" table:number-rows-spanned="1"/>
          <table:covered-table-cell table:number-columns-repeated="2"/>
          <table:covered-table-cell table:number-columns-repeated="19" table:style-name="Default"/>
          <table:covered-table-cell table:formula="of:=MAX([.B302:.V302])" office:value-type="float" office:value="0" calcext:value-type="float">
            <text:p>0,00</text:p>
          </table:covered-table-cell>
          <table:covered-table-cell table:number-columns-repeated="5"/>
          <table:table-cell table:number-columns-repeated="996"/>
        </table:table-row>
        <table:table-row table:style-name="ro4">
          <table:table-cell table:style-name="ce130" table:number-columns-spanned="28" table:number-rows-spanned="1"/>
          <table:covered-table-cell table:number-columns-repeated="2"/>
          <table:covered-table-cell table:number-columns-repeated="19" table:style-name="Default"/>
          <table:covered-table-cell table:formula="of:=MAX([.B303:.V303])" office:value-type="float" office:value="0" calcext:value-type="float">
            <text:p>0,00</text:p>
          </table:covered-table-cell>
          <table:covered-table-cell table:number-columns-repeated="5"/>
          <table:table-cell table:number-columns-repeated="996"/>
        </table:table-row>
        <table:table-row table:style-name="ro18">
          <table:table-cell table:style-name="ce129" office:value-type="string" calcext:value-type="string">
            <text:p>Liabilities</text:p>
          </table:table-cell>
          <table:table-cell table:style-name="ce129" office:value-type="string" calcext:value-type="string">
            <text:p/>
          </table:table-cell>
          <table:table-cell table:style-name="ce130" office:value-type="string" calcext:value-type="string" table:number-columns-spanned="3" table:number-rows-spanned="1">
            <text:p/>
          </table:table-cell>
          <table:covered-table-cell table:number-columns-repeated="2" table:style-name="Default"/>
          <table:table-cell table:style-name="ce130" office:value-type="string" calcext:value-type="string" table:number-columns-spanned="3" table:number-rows-spanned="1">
            <text:p/>
          </table:table-cell>
          <table:covered-table-cell table:number-columns-repeated="2" table:style-name="Default"/>
          <table:table-cell table:style-name="ce130" office:value-type="string" calcext:value-type="string" table:number-columns-spanned="3" table:number-rows-spanned="1">
            <text:p/>
          </table:table-cell>
          <table:covered-table-cell table:number-columns-repeated="2" table:style-name="Default"/>
          <table:table-cell table:style-name="ce129" office:value-type="string" calcext:value-type="string">
            <text:p/>
          </table:table-cell>
          <table:table-cell table:style-name="ce130" office:value-type="string" calcext:value-type="string" table:number-columns-spanned="3" table:number-rows-spanned="1">
            <text:p/>
          </table:table-cell>
          <table:covered-table-cell table:number-columns-repeated="2" table:style-name="Default"/>
          <table:table-cell table:number-columns-repeated="4" table:style-name="ce129" office:value-type="string" calcext:value-type="string">
            <text:p/>
          </table:table-cell>
          <table:table-cell table:style-name="ce139"/>
          <table:table-cell table:style-name="Default" table:number-columns-repeated="2"/>
          <table:table-cell table:formula="of:=MAX([.B304:.V304])" office:value-type="float" office:value="0" calcext:value-type="float">
            <text:p>0,00</text:p>
          </table:table-cell>
          <table:table-cell table:number-columns-repeated="1001"/>
        </table:table-row>
        <table:table-row table:style-name="ro18">
          <table:table-cell table:style-name="ce129" office:value-type="string" calcext:value-type="string">
            <text:p><text:a xlink:href="gnc-register:acct-guid=7924a7cfceb7c62b8974edd244b7f584#" xlink:type="simple">2.1 Өр төлбө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0" calcext:value-type="float">
            <text:p>0,00</text:p>
          </table:table-cell>
          <table:table-cell table:style-name="ce139"/>
          <table:table-cell table:style-name="Default" table:number-columns-repeated="2"/>
          <table:table-cell table:formula="of:=MAX([.B305:.V305])"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91adf4725b73a69cc09302b670c7f236#" xlink:type="simple">2.1.1. short period</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0" calcext:value-type="float">
            <text:p>0,00</text:p>
          </table:table-cell>
          <table:table-cell table:style-name="ce129"/>
          <table:table-cell table:style-name="ce139"/>
          <table:table-cell table:style-name="Default" table:number-columns-repeated="2"/>
          <table:table-cell table:formula="of:=MAX([.B306:.V306])"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2110a8a38ca002245003adc5fd410dd2#" xlink:type="simple">2.1.1.01 данс</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0" calcext:value-type="float">
            <text:p>0,00</text:p>
          </table:table-cell>
          <table:table-cell table:style-name="ce129" table:number-columns-repeated="2"/>
          <table:table-cell table:style-name="ce139"/>
          <table:table-cell table:style-name="Default" table:number-columns-repeated="2"/>
          <table:table-cell table:formula="of:=MAX([.B307:.V307])"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b8da1260b01f8a275e04b5b16ad93017#" xlink:type="simple">Henri-д өгөх өгл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0" calcext:value-type="float">
            <text:p>0,00</text:p>
          </table:table-cell>
          <table:table-cell table:style-name="ce129" table:number-columns-repeated="3"/>
          <table:table-cell table:style-name="ce139"/>
          <table:table-cell table:style-name="Default" table:number-columns-repeated="2"/>
          <table:table-cell table:formula="of:=MAX([.B308:.V308])"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1e3dfe9465bd5a9417b4d49b96e61473#" xlink:type="simple">₮-өөр үүссэн</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office:value-type="float" office:value="-755906.64" calcext:value-type="float" table:number-columns-spanned="3" table:number-rows-spanned="1">
            <text:p>-755 906,64</text:p>
          </table:table-cell>
          <table:covered-table-cell table:number-columns-repeated="2" table:style-name="Default"/>
          <table:table-cell table:style-name="ce129" table:number-columns-repeated="4"/>
          <table:table-cell table:style-name="ce139"/>
          <table:table-cell table:style-name="Default" table:number-columns-repeated="2"/>
          <table:table-cell table:formula="of:=MAX([.B309:.V309])" office:value-type="float" office:value="-755906.64" calcext:value-type="float">
            <text:p>-755 906,64</text:p>
          </table:table-cell>
          <table:table-cell table:number-columns-repeated="1001"/>
        </table:table-row>
        <table:table-row table:style-name="ro18">
          <table:table-cell table:style-name="ce129" office:value-type="string" calcext:value-type="string">
            <text:p>                  Total <text:a xlink:href="gnc-register:acct-guid=b8da1260b01f8a275e04b5b16ad93017#" xlink:type="simple">Henri-д өгөх өглөг</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office:value-type="float" office:value="-755906.64" calcext:value-type="float">
            <text:p>-755 906,64</text:p>
          </table:table-cell>
          <table:table-cell table:style-name="ce129" table:number-columns-repeated="3"/>
          <table:table-cell table:style-name="ce139"/>
          <table:table-cell table:style-name="Default" table:number-columns-repeated="2"/>
          <table:table-cell table:formula="of:=MAX([.B310:.V310])" office:value-type="float" office:value="-755906.64" calcext:value-type="float">
            <text:p>-755 906,64</text:p>
          </table:table-cell>
          <table:table-cell table:number-columns-repeated="1001"/>
        </table:table-row>
        <table:table-row table:style-name="ro18">
          <table:table-cell table:style-name="ce129" office:value-type="string" calcext:value-type="string">
            <text:p>            Total <text:a xlink:href="gnc-register:acct-guid=2110a8a38ca002245003adc5fd410dd2#" xlink:type="simple">2.1.1.01 данс</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755906.64" calcext:value-type="float">
            <text:p>-755 906,64</text:p>
          </table:table-cell>
          <table:table-cell table:style-name="ce129" table:number-columns-repeated="2"/>
          <table:table-cell table:style-name="ce139"/>
          <table:table-cell table:style-name="Default" table:number-columns-repeated="2"/>
          <table:table-cell table:formula="of:=MAX([.B311:.V311])" office:value-type="float" office:value="-755906.64" calcext:value-type="float">
            <text:p>-755 906,64</text:p>
          </table:table-cell>
          <table:table-cell table:number-columns-repeated="1001"/>
        </table:table-row>
        <table:table-row table:style-name="ro18">
          <table:table-cell table:style-name="ce129" office:value-type="string" calcext:value-type="string">
            <text:p>      Total <text:a xlink:href="gnc-register:acct-guid=91adf4725b73a69cc09302b670c7f236#" xlink:type="simple">2.1.1. short period</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755906.64" calcext:value-type="float">
            <text:p>-755 906,64</text:p>
          </table:table-cell>
          <table:table-cell table:style-name="ce129"/>
          <table:table-cell table:style-name="ce139"/>
          <table:table-cell table:style-name="Default" table:number-columns-repeated="2"/>
          <table:table-cell table:formula="of:=MAX([.B312:.V312])" office:value-type="float" office:value="-755906.64" calcext:value-type="float">
            <text:p>-755 906,64</text:p>
          </table:table-cell>
          <table:table-cell table:number-columns-repeated="1001"/>
        </table:table-row>
        <table:table-row table:style-name="ro18">
          <table:table-cell table:style-name="ce129" office:value-type="string" calcext:value-type="string">
            <text:p>      <text:a xlink:href="gnc-register:acct-guid=f1009c915c5a062fafeca167e5400a65#" xlink:type="simple">2.1.2. Урт хугацаа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0" calcext:value-type="float">
            <text:p>0,00</text:p>
          </table:table-cell>
          <table:table-cell table:style-name="ce129"/>
          <table:table-cell table:style-name="ce139"/>
          <table:table-cell table:style-name="Default" table:number-columns-repeated="2"/>
          <table:table-cell table:formula="of:=MAX([.B313:.V313])" office:value-type="float" office:value="0" calcext:value-type="float">
            <text:p>0,00</text:p>
          </table:table-cell>
          <table:table-cell table:number-columns-repeated="1001"/>
        </table:table-row>
        <table:table-row table:style-name="ro18">
          <table:table-cell table:style-name="ce129" office:value-type="string" calcext:value-type="string">
            <text:p>            <text:a xlink:href="gnc-register:acct-guid=db36b7ff6e30798bcad0afa193bd2570#" xlink:type="simple">2.1.2.1. Урт хугацаат зээл Henri</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table-cell table:style-name="ce129" office:value-type="float" office:value="-8674662.2" calcext:value-type="float">
            <text:p>-8 674 662,20</text:p>
          </table:table-cell>
          <table:table-cell table:style-name="ce129" table:number-columns-repeated="2"/>
          <table:table-cell table:style-name="ce139"/>
          <table:table-cell table:style-name="Default" table:number-columns-repeated="2"/>
          <table:table-cell table:formula="of:=MAX([.B314:.V314])" office:value-type="float" office:value="-8674662.2" calcext:value-type="float">
            <text:p>-8 674 662,20</text:p>
          </table:table-cell>
          <table:table-cell table:number-columns-repeated="1001"/>
        </table:table-row>
        <table:table-row table:style-name="ro18">
          <table:table-cell table:style-name="ce129" office:value-type="string" calcext:value-type="string">
            <text:p>      Total <text:a xlink:href="gnc-register:acct-guid=f1009c915c5a062fafeca167e5400a65#" xlink:type="simple">2.1.2. Урт хугацаат</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2"/>
          <table:table-cell table:style-name="ce129" office:value-type="float" office:value="-8674662.2" calcext:value-type="float">
            <text:p>-8 674 662,20</text:p>
          </table:table-cell>
          <table:table-cell table:style-name="ce129"/>
          <table:table-cell table:style-name="ce139"/>
          <table:table-cell table:style-name="Default" table:number-columns-repeated="2"/>
          <table:table-cell table:formula="of:=MAX([.B315:.V315])" office:value-type="float" office:value="-8674662.2" calcext:value-type="float">
            <text:p>-8 674 662,20</text:p>
          </table:table-cell>
          <table:table-cell table:number-columns-repeated="1001"/>
        </table:table-row>
        <table:table-row table:style-name="ro18">
          <table:table-cell table:style-name="ce129" office:value-type="string" calcext:value-type="string">
            <text:p>Total <text:a xlink:href="gnc-register:acct-guid=7924a7cfceb7c62b8974edd244b7f584#" xlink:type="simple">2.1 Өр төлбөр</text:a> </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9430568.84" calcext:value-type="float">
            <text:p>-9 430 568,84</text:p>
          </table:table-cell>
          <table:table-cell table:style-name="ce139"/>
          <table:table-cell table:style-name="Default" table:number-columns-repeated="2"/>
          <table:table-cell table:formula="of:=MAX([.B316:.V316])" office:value-type="float" office:value="-9430568.84" calcext:value-type="float">
            <text:p>-9 430 568,84</text:p>
          </table:table-cell>
          <table:table-cell table:number-columns-repeated="1001"/>
        </table:table-row>
        <table:table-row table:style-name="ro18">
          <table:table-cell table:style-name="ce129" office:value-type="string" calcext:value-type="string">
            <text:p>Total Liabilities</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9430568.84" calcext:value-type="float">
            <text:p>9 430 568,84</text:p>
          </table:table-cell>
          <table:table-cell table:style-name="ce139"/>
          <table:table-cell table:style-name="Default" table:number-columns-repeated="2"/>
          <table:table-cell table:formula="of:=MAX([.B317:.V317])" office:value-type="float" office:value="9430568.84" calcext:value-type="float">
            <text:p>9 430 568,84</text:p>
          </table:table-cell>
          <table:table-cell table:number-columns-repeated="1001"/>
        </table:table-row>
        <table:table-row table:style-name="ro4">
          <table:table-cell table:style-name="ce130" table:number-columns-spanned="28" table:number-rows-spanned="1"/>
          <table:covered-table-cell table:number-columns-repeated="2"/>
          <table:covered-table-cell table:number-columns-repeated="19" table:style-name="Default"/>
          <table:covered-table-cell table:formula="of:=MAX([.B318:.V318])" office:value-type="float" office:value="0" calcext:value-type="float">
            <text:p>0,00</text:p>
          </table:covered-table-cell>
          <table:covered-table-cell table:number-columns-repeated="5"/>
          <table:table-cell table:number-columns-repeated="996"/>
        </table:table-row>
        <table:table-row table:style-name="ro18">
          <table:table-cell table:style-name="ce129" office:value-type="string" calcext:value-type="string">
            <text:p>Total Liabilities &amp; Equity</text:p>
          </table:table-cell>
          <table:table-cell table:style-name="ce129"/>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30" table:number-columns-spanned="3" table:number-rows-spanned="1"/>
          <table:covered-table-cell table:number-columns-repeated="2" table:style-name="Default"/>
          <table:table-cell table:style-name="ce129"/>
          <table:table-cell table:style-name="ce130" table:number-columns-spanned="3" table:number-rows-spanned="1"/>
          <table:covered-table-cell table:number-columns-repeated="2" table:style-name="Default"/>
          <table:table-cell table:style-name="ce129" table:number-columns-repeated="3"/>
          <table:table-cell table:style-name="ce129" office:value-type="float" office:value="29953361.89" calcext:value-type="float">
            <text:p>29 953 361,89</text:p>
          </table:table-cell>
          <table:table-cell table:style-name="ce139"/>
          <table:table-cell table:style-name="Default" table:number-columns-repeated="2"/>
          <table:table-cell table:formula="of:=MAX([.B319:.V319])" office:value-type="float" office:value="29953361.89" calcext:value-type="float">
            <text:p>29 953 361,89</text:p>
          </table:table-cell>
          <table:table-cell table:number-columns-repeated="1001"/>
        </table:table-row>
        <table:table-row table:style-name="ro26">
          <table:table-cell table:number-columns-repeated="22"/>
          <table:table-cell table:formula="of:=MAX([.B320:.V320])" office:value-type="float" office:value="0" calcext:value-type="float">
            <text:p>0,00</text:p>
          </table:table-cell>
          <table:table-cell table:number-columns-repeated="1001"/>
        </table:table-row>
        <table:table-row table:style-name="ro26">
          <table:table-cell office:value-type="string" calcext:value-type="string">
            <text:p>Totaux des passifs et des capitaux propres</text:p>
          </table:table-cell>
          <table:table-cell table:number-columns-repeated="21"/>
          <table:table-cell table:formula="of:=MAX([.B321:.V321])" office:value-type="float" office:value="0" calcext:value-type="float">
            <text:p>0,00</text:p>
          </table:table-cell>
          <table:table-cell table:number-columns-repeated="1001"/>
        </table:table-row>
        <table:table-row table:style-name="ro4" table:number-rows-repeated="1048254">
          <table:table-cell table:number-columns-repeated="1024"/>
        </table:table-row>
        <table:table-row table:style-name="ro4">
          <table:table-cell table:number-columns-repeated="1024"/>
        </table:table-row>
      </table:table>
      <table:table table:name="өрийн_гүйлгээ" table:style-name="ta5">
        <table:table-column table:style-name="co39" table:default-cell-style-name="ce127"/>
        <table:table-column table:style-name="co13" table:default-cell-style-name="ce138"/>
        <table:table-column table:style-name="co13" table:default-cell-style-name="Default"/>
        <table:table-column table:style-name="co13" table:default-cell-style-name="_5f__20ae_"/>
        <table:table-column table:style-name="co13" table:number-columns-repeated="4" table:default-cell-style-name="Default"/>
        <table:table-row table:style-name="ro14">
          <table:table-cell table:style-name="Heading_20_1" office:value-type="string" calcext:value-type="string">
            <text:p>2.1.1.01. Henri-тэй богино хугацаат өрийн гүйлгээнүүд - 2023-01-01 to 2023-06-30</text:p>
          </table:table-cell>
          <table:table-cell table:style-name="Default"/>
          <table:table-cell office:value-type="string" calcext:value-type="string">
            <text:p>зассан</text:p>
          </table:table-cell>
          <table:table-cell table:formula="of:=LEFT([.A1];FIND(&quot; &quot;;[.A1])-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2];2)&lt;&gt;&quot;2.&quot;;ISERR(VALUE(MID([.A2];7;1))));[.D1];LEFT([.A2];FIND(&quot; &quot;;[.A2])-1))" office:value-type="string" office:string-value="2.1.1.01." calcext:value-type="string">
            <text:p>2.1.1.01.</text:p>
          </table:table-cell>
          <table:table-cell table:number-columns-repeated="4"/>
        </table:table-row>
        <table:table-row table:style-name="ro7">
          <table:table-cell table:style-name="Default" office:value-type="string" calcext:value-type="string">
            <text:p>Selected Accounts</text:p>
          </table:table-cell>
          <table:table-cell table:style-name="Default"/>
          <table:table-cell/>
          <table:table-cell table:formula="of:=IF(OR(LEFT([.A3];2)&lt;&gt;&quot;2.&quot;;ISERR(VALUE(MID([.A3];7;1))));[.D2];LEFT([.A3];FIND(&quot; &quot;;[.A3])-1))" office:value-type="string" office:string-value="2.1.1.01." calcext:value-type="string">
            <text:p>2.1.1.01.</text:p>
          </table:table-cell>
          <table:table-cell table:number-columns-repeated="4"/>
        </table:table-row>
        <table:table-row table:style-name="ro25">
          <table:table-cell table:style-name="Heading_20_2" office:value-type="string" calcext:value-type="string">
            <text:p>2.1.1.01 Henri-д өгөх өглөгийн гүйлгээ - 2023-01-01 to 2023-06-30</text:p>
          </table:table-cell>
          <table:table-cell table:style-name="Default"/>
          <table:table-cell/>
          <table:table-cell table:formula="of:=IF(OR(LEFT([.A4];2)&lt;&gt;&quot;2.&quot;;ISERR(VALUE(MID([.A4];7;1))));[.D3];LEFT([.A4];FIND(&quot; &quot;;[.A4])-1))" office:value-type="string" office:string-value="2.1.1.01" calcext:value-type="string">
            <text:p>2.1.1.01</text:p>
          </table:table-cell>
          <table:table-cell table:number-columns-repeated="4"/>
        </table:table-row>
        <table:table-row table:style-name="ro7">
          <table:table-cell table:style-name="Default" office:value-type="string" calcext:value-type="string" table:number-columns-spanned="2" table:number-rows-spanned="1">
            <text:p>+ children </text:p>
          </table:table-cell>
          <table:covered-table-cell table:style-name="Default"/>
          <table:table-cell/>
          <table:table-cell table:formula="of:=IF(OR(LEFT([.A5];2)&lt;&gt;&quot;2.&quot;;ISERR(VALUE(MID([.A5];7;1))));[.D4];LEFT([.A5];FIND(&quot; &quot;;[.A5])-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6];2)&lt;&gt;&quot;2.&quot;;ISERR(VALUE(MID([.A6];7;1))));[.D5];LEFT([.A6];FIND(&quot; &quot;;[.A6])-1))" office:value-type="string" office:string-value="2.1.1.01" calcext:value-type="string">
            <text:p>2.1.1.01</text:p>
          </table:table-cell>
          <table:table-cell table:number-columns-repeated="4"/>
        </table:table-row>
        <table:table-row table:style-name="ro7">
          <table:table-cell table:style-name="Default" office:value-type="string" calcext:value-type="string">
            <text:p>L'argent entrant dans des comptes sélectionnés vient de</text:p>
          </table:table-cell>
          <table:table-cell table:style-name="Default"/>
          <table:table-cell/>
          <table:table-cell table:formula="of:=IF(OR(LEFT([.A7];2)&lt;&gt;&quot;2.&quot;;ISERR(VALUE(MID([.A7];7;1))));[.D6];LEFT([.A7];FIND(&quot; &quot;;[.A7])-1))" office:value-type="string" office:string-value="2.1.1.01" calcext:value-type="string">
            <text:p>2.1.1.01</text:p>
          </table:table-cell>
          <table:table-cell table:number-columns-repeated="4"/>
        </table:table-row>
        <table:table-row table:style-name="ro7">
          <table:table-cell office:value-type="string" calcext:value-type="string">
            <text:p>1. Хөрөнгө:1.1. Эргэлтийн:1.1.1. Мөнгө ба түүнтэй адилтгах хөрөнгө:1.1.1.т2. Банкин дахь:1.1.1.т2. Голомт</text:p>
          </table:table-cell>
          <table:table-cell office:value-type="float" office:value="120000" calcext:value-type="float">
            <text:p>120 000,00</text:p>
          </table:table-cell>
          <table:table-cell table:formula="of:=[.B8]" office:value-type="float" office:value="120000" calcext:value-type="float">
            <text:p>120 000,00</text:p>
          </table:table-cell>
          <table:table-cell table:formula="of:=IF(OR(LEFT([.A8];2)&lt;&gt;&quot;2.&quot;;ISERR(VALUE(MID([.A8];7;1))));[.D7];LEFT([.A8];FIND(&quot; &quot;;[.A8])-1))" office:value-type="string" office:string-value="2.1.1.01" calcext:value-type="string">
            <text:p>2.1.1.01</text:p>
          </table:table-cell>
          <table:table-cell table:number-columns-repeated="4"/>
        </table:table-row>
        <table:table-row table:style-name="ro7">
          <table:table-cell office:value-type="string" calcext:value-type="string">
            <text:p>2.3.9→О. Орлого:О-08. Бусад орлого:ХМ2.01. бараа ажил үйлчилгээ:ХМ2.01. телефоны үйлчилгээ</text:p>
          </table:table-cell>
          <table:table-cell office:value-type="float" office:value="118613.46" calcext:value-type="float">
            <text:p>118 613,46</text:p>
          </table:table-cell>
          <table:table-cell table:formula="of:=[.B9]" office:value-type="float" office:value="118613.46" calcext:value-type="float">
            <text:p>118 613,46</text:p>
          </table:table-cell>
          <table:table-cell table:formula="of:=IF(OR(LEFT([.A9];2)&lt;&gt;&quot;2.&quot;;ISERR(VALUE(MID([.A9];7;1))));[.D8];LEFT([.A9];FIND(&quot; &quot;;[.A9])-1))" office:value-type="string" office:string-value="2.1.1.01" calcext:value-type="string">
            <text:p>2.1.1.01</text:p>
          </table:table-cell>
          <table:table-cell table:number-columns-repeated="4"/>
        </table:table-row>
        <table:table-row table:style-name="ro7">
          <table:table-cell office:value-type="string" calcext:value-type="string">
            <text:p>Flux monétaire entrant</text:p>
          </table:table-cell>
          <table:table-cell office:value-type="float" office:value="238613.46" calcext:value-type="float">
            <text:p>238 613,46</text:p>
          </table:table-cell>
          <table:table-cell table:formula="of:=[.B10]" office:value-type="float" office:value="238613.46" calcext:value-type="float">
            <text:p>238 613,46</text:p>
          </table:table-cell>
          <table:table-cell table:formula="of:=IF(OR(LEFT([.A10];2)&lt;&gt;&quot;2.&quot;;ISERR(VALUE(MID([.A10];7;1))));[.D9];LEFT([.A10];FIND(&quot; &quot;;[.A10])-1))" office:value-type="string" office:string-value="2.1.1.01" calcext:value-type="string">
            <text:p>2.1.1.01</text:p>
          </table:table-cell>
          <table:table-cell table:number-columns-repeated="4"/>
        </table:table-row>
        <table:table-row table:style-name="ro7">
          <table:table-cell office:value-type="string" calcext:value-type="string">
            <text:p>L'argent sortant des comptes sélectionnés va à</text:p>
          </table:table-cell>
          <table:table-cell office:value-type="float" office:value="8000" calcext:value-type="float">
            <text:p>8 000,00</text:p>
          </table:table-cell>
          <table:table-cell office:value-type="float" office:value="5000" calcext:value-type="float">
            <text:p>5 000,00</text:p>
          </table:table-cell>
          <table:table-cell table:formula="of:=IF(OR(LEFT([.A11];2)&lt;&gt;&quot;2.&quot;;ISERR(VALUE(MID([.A11];7;1))));[.D10];LEFT([.A11];FIND(&quot; &quot;;[.A11])-1))" office:value-type="string" office:string-value="2.1.1.01" calcext:value-type="string">
            <text:p>2.1.1.01</text:p>
          </table:table-cell>
          <table:table-cell table:number-columns-repeated="4"/>
        </table:table-row>
        <table:table-row table:style-name="ro7">
          <table:table-cell office:value-type="string" calcext:value-type="string">
            <text:p>2.3.9→О. Зардал:О-10. Ер ба удидрлага:Е06. Шуудан холбоо:Е06. ст608. шуудан</text:p>
          </table:table-cell>
          <table:table-cell office:value-type="float" office:value="3300" calcext:value-type="float">
            <text:p>3 300,00</text:p>
          </table:table-cell>
          <table:table-cell table:formula="of:=[.B12]" office:value-type="float" office:value="3300" calcext:value-type="float">
            <text:p>3 300,00</text:p>
          </table:table-cell>
          <table:table-cell table:formula="of:=IF(OR(LEFT([.A12];2)&lt;&gt;&quot;2.&quot;;ISERR(VALUE(MID([.A12];7;1))));[.D11];LEFT([.A12];FIND(&quot; &quot;;[.A12])-1))" office:value-type="string" office:string-value="2.1.1.01" calcext:value-type="string">
            <text:p>2.1.1.01</text:p>
          </table:table-cell>
          <table:table-cell table:number-columns-repeated="4"/>
        </table:table-row>
        <table:table-row table:style-name="ro7">
          <table:table-cell office:value-type="string" calcext:value-type="string">
            <text:p>2.3.9→О. Зардал:О-10. Ер ба удидрлага:Е06. Шуудан холбоо:Е06. ст609. холбоо интернет:түрээс:Телефон:Е06. ст609. Mobicom telephone</text:p>
          </table:table-cell>
          <table:table-cell office:value-type="float" office:value="69876.82" calcext:value-type="float">
            <text:p>69 876,82</text:p>
          </table:table-cell>
          <table:table-cell office:value-type="float" office:value="29150.02" calcext:value-type="float">
            <text:p>29 150,02</text:p>
          </table:table-cell>
          <table:table-cell table:formula="of:=IF(OR(LEFT([.A13];2)&lt;&gt;&quot;2.&quot;;ISERR(VALUE(MID([.A13];7;1))));[.D12];LEFT([.A13];FIND(&quot; &quot;;[.A13])-1))" office:value-type="string" office:string-value="2.1.1.01" calcext:value-type="string">
            <text:p>2.1.1.01</text:p>
          </table:table-cell>
          <table:table-cell table:number-columns-repeated="4"/>
        </table:table-row>
        <table:table-row table:style-name="ro7">
          <table:table-cell office:value-type="string" calcext:value-type="string">
            <text:p>Flux monétaire sortant</text:p>
          </table:table-cell>
          <table:table-cell office:value-type="float" office:value="73176.82" calcext:value-type="float">
            <text:p>73 176,82</text:p>
          </table:table-cell>
          <table:table-cell office:value-type="float" office:value="100000" calcext:value-type="float">
            <text:p>100 000,00</text:p>
          </table:table-cell>
          <table:table-cell table:formula="of:=IF(OR(LEFT([.A14];2)&lt;&gt;&quot;2.&quot;;ISERR(VALUE(MID([.A14];7;1))));[.D13];LEFT([.A14];FIND(&quot; &quot;;[.A14])-1))" office:value-type="string" office:string-value="2.1.1.01" calcext:value-type="string">
            <text:p>2.1.1.01</text:p>
          </table:table-cell>
          <table:table-cell table:number-columns-repeated="4"/>
        </table:table-row>
        <table:table-row table:style-name="ro7">
          <table:table-cell office:value-type="string" calcext:value-type="string">
            <text:p>Différence</text:p>
          </table:table-cell>
          <table:table-cell office:value-type="float" office:value="165436.64" calcext:value-type="float">
            <text:p>165 436,64</text:p>
          </table:table-cell>
          <table:table-cell office:value-type="float" office:value="82000" calcext:value-type="float">
            <text:p>82 000,00</text:p>
          </table:table-cell>
          <table:table-cell table:formula="of:=IF(OR(LEFT([.A15];2)&lt;&gt;&quot;2.&quot;;ISERR(VALUE(MID([.A15];7;1))));[.D14];LEFT([.A15];FIND(&quot; &quot;;[.A15])-1))" office:value-type="string" office:string-value="2.1.1.01" calcext:value-type="string">
            <text:p>2.1.1.01</text:p>
          </table:table-cell>
          <table:table-cell table:number-columns-repeated="4"/>
        </table:table-row>
        <table:table-row table:style-name="ro7">
          <table:table-cell table:style-name="Default" table:number-columns-repeated="2"/>
          <table:table-cell/>
          <table:table-cell table:formula="of:=IF(OR(LEFT([.A16];2)&lt;&gt;&quot;2.&quot;;ISERR(VALUE(MID([.A16];7;1))));[.D15];LEFT([.A16];FIND(&quot; &quot;;[.A16])-1))" office:value-type="string" office:string-value="2.1.1.01" calcext:value-type="string">
            <text:p>2.1.1.01</text:p>
          </table:table-cell>
          <table:table-cell table:number-columns-repeated="4"/>
        </table:table-row>
        <table:table-row table:style-name="ro25">
          <table:table-cell table:style-name="ce128" office:value-type="string" calcext:value-type="string" table:number-columns-spanned="2" table:number-rows-spanned="1">
            <text:p>2.1.2.1 урт хугацаат зээл - 2023-01-01 to 2023-06-30</text:p>
          </table:table-cell>
          <table:covered-table-cell table:style-name="Default"/>
          <table:table-cell/>
          <table:table-cell table:formula="of:=IF(OR(LEFT([.A17];2)&lt;&gt;&quot;2.&quot;;ISERR(VALUE(MID([.A17];7;1))));[.D16];LEFT([.A17];FIND(&quot; &quot;;[.A17])-1))" office:value-type="string" office:string-value="2.1.2.1" calcext:value-type="string">
            <text:p>2.1.2.1</text:p>
          </table:table-cell>
          <table:table-cell table:number-columns-repeated="3"/>
          <table:table-cell table:formula="of:=MID([.A17];4;1)" office:value-type="string" office:string-value="." calcext:value-type="string">
            <text:p>.</text:p>
          </table:table-cell>
        </table:table-row>
        <table:table-row table:style-name="ro7">
          <table:table-cell office:value-type="string" calcext:value-type="string" table:number-columns-spanned="2" table:number-rows-spanned="1">
            <text:p>Selected Accounts</text:p>
          </table:table-cell>
          <table:covered-table-cell table:style-name="Default"/>
          <table:table-cell/>
          <table:table-cell table:formula="of:=IF(OR(LEFT([.A18];2)&lt;&gt;&quot;2.&quot;;ISERR(VALUE(MID([.A18];7;1))));[.D17];LEFT([.A18];FIND(&quot; &quot;;[.A18])-1))" office:value-type="string" office:string-value="2.1.2.1" calcext:value-type="string">
            <text:p>2.1.2.1</text:p>
          </table:table-cell>
          <table:table-cell table:number-columns-repeated="4"/>
        </table:table-row>
        <table:table-row table:style-name="ro7">
          <table:table-cell office:value-type="string" calcext:value-type="string" table:number-columns-spanned="2" table:number-rows-spanned="1">
            <text:p><text:a xlink:href="gnc-register:acct-guid=db36b7ff6e30798bcad0afa193bd2570#" xlink:type="simple">2.1 Өр төлбөр:2.1.2. Урт хугацаат:2.1.2.1. Урт хугацаат зээл</text:a></text:p>
          </table:table-cell>
          <table:covered-table-cell table:style-name="Default"/>
          <table:table-cell/>
          <table:table-cell table:formula="of:=IF(OR(LEFT([.A19];2)&lt;&gt;&quot;2.&quot;;ISERR(VALUE(MID([.A19];7;1))));[.D18];LEFT([.A19];FIND(&quot; &quot;;[.A19])-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0];2)&lt;&gt;&quot;2.&quot;;ISERR(VALUE(MID([.A20];7;1))));[.D19];LEFT([.A20];FIND(&quot; &quot;;[.A20])-1))" office:value-type="string" office:string-value="2.1.2.1" calcext:value-type="string">
            <text:p>2.1.2.1</text:p>
          </table:table-cell>
          <table:table-cell table:number-columns-repeated="4"/>
        </table:table-row>
        <table:table-row table:style-name="ro7">
          <table:table-cell office:value-type="string" calcext:value-type="string">
            <text:p>Money into selected accounts comes from</text:p>
          </table:table-cell>
          <table:table-cell table:style-name="ce127" office:value-type="string" calcext:value-type="string">
            <text:p/>
          </table:table-cell>
          <table:table-cell/>
          <table:table-cell table:formula="of:=IF(OR(LEFT([.A21];2)&lt;&gt;&quot;2.&quot;;ISERR(VALUE(MID([.A21];7;1))));[.D20];LEFT([.A21];FIND(&quot; &quot;;[.A21])-1))" office:value-type="string" office:string-value="2.1.2.1" calcext:value-type="string">
            <text:p>2.1.2.1</text:p>
          </table:table-cell>
          <table:table-cell table:number-columns-repeated="4"/>
        </table:table-row>
        <table:table-row table:style-name="ro7">
          <table:table-cell office:value-type="string" calcext:value-type="string">
            <text:p><text:a xlink:href="gnc-register:acct-guid=1e3dfe9465bd5a9417b4d49b96e61473#" xlink:type="simple">2.1 Өр төлбөр:2.1.1. short period:2.1.1.01 данс:Henri-д өгөх өглөг:₮-өөр үүссэн</text:a></text:p>
          </table:table-cell>
          <table:table-cell table:style-name="ce127" office:value-type="float" office:value="0" calcext:value-type="float">
            <text:p>0,00</text:p>
          </table:table-cell>
          <table:table-cell/>
          <table:table-cell table:formula="of:=IF(OR(LEFT([.A22];2)&lt;&gt;&quot;2.&quot;;ISERR(VALUE(MID([.A22];7;1))));[.D21];LEFT([.A22];FIND(&quot; &quot;;[.A22])-1))" office:value-type="string" office:string-value="2.1.2.1" calcext:value-type="string">
            <text:p>2.1.2.1</text:p>
          </table:table-cell>
          <table:table-cell table:number-columns-repeated="4"/>
        </table:table-row>
        <table:table-row table:style-name="ro7">
          <table:table-cell office:value-type="string" calcext:value-type="string">
            <text:p>Money In</text:p>
          </table:table-cell>
          <table:table-cell table:style-name="ce127" table:formula="of:=SUM([.B22:.B22])" office:value-type="float" office:value="0" calcext:value-type="float">
            <text:p>0,00</text:p>
          </table:table-cell>
          <table:table-cell/>
          <table:table-cell table:formula="of:=IF(OR(LEFT([.A23];2)&lt;&gt;&quot;2.&quot;;ISERR(VALUE(MID([.A23];7;1))));[.D22];LEFT([.A23];FIND(&quot; &quot;;[.A23])-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4];2)&lt;&gt;&quot;2.&quot;;ISERR(VALUE(MID([.A24];7;1))));[.D23];LEFT([.A24];FIND(&quot; &quot;;[.A24])-1))" office:value-type="string" office:string-value="2.1.2.1" calcext:value-type="string">
            <text:p>2.1.2.1</text:p>
          </table:table-cell>
          <table:table-cell table:number-columns-repeated="4"/>
        </table:table-row>
        <table:table-row table:style-name="ro7">
          <table:table-cell office:value-type="string" calcext:value-type="string">
            <text:p>Money out of selected accounts goes to</text:p>
          </table:table-cell>
          <table:table-cell table:style-name="ce127" office:value-type="string" calcext:value-type="string">
            <text:p/>
          </table:table-cell>
          <table:table-cell/>
          <table:table-cell table:formula="of:=IF(OR(LEFT([.A25];2)&lt;&gt;&quot;2.&quot;;ISERR(VALUE(MID([.A25];7;1))));[.D24];LEFT([.A25];FIND(&quot; &quot;;[.A25])-1))" office:value-type="string" office:string-value="2.1.2.1" calcext:value-type="string">
            <text:p>2.1.2.1</text:p>
          </table:table-cell>
          <table:table-cell table:number-columns-repeated="4"/>
        </table:table-row>
        <table:table-row table:style-name="ro7">
          <table:table-cell office:value-type="string" calcext:value-type="string">
            <text:p>Money Out</text:p>
          </table:table-cell>
          <table:table-cell table:style-name="ce127" office:value-type="float" office:value="0" calcext:value-type="float">
            <text:p>0,00</text:p>
          </table:table-cell>
          <table:table-cell/>
          <table:table-cell table:formula="of:=IF(OR(LEFT([.A26];2)&lt;&gt;&quot;2.&quot;;ISERR(VALUE(MID([.A26];7;1))));[.D25];LEFT([.A26];FIND(&quot; &quot;;[.A26])-1))" office:value-type="string" office:string-value="2.1.2.1" calcext:value-type="string">
            <text:p>2.1.2.1</text:p>
          </table:table-cell>
          <table:table-cell table:number-columns-repeated="4"/>
        </table:table-row>
        <table:table-row table:style-name="ro7">
          <table:table-cell table:number-columns-spanned="2" table:number-rows-spanned="1"/>
          <table:covered-table-cell table:style-name="Default"/>
          <table:table-cell/>
          <table:table-cell table:formula="of:=IF(OR(LEFT([.A27];2)&lt;&gt;&quot;2.&quot;;ISERR(VALUE(MID([.A27];7;1))));[.D26];LEFT([.A27];FIND(&quot; &quot;;[.A27])-1))" office:value-type="string" office:string-value="2.1.2.1" calcext:value-type="string">
            <text:p>2.1.2.1</text:p>
          </table:table-cell>
          <table:table-cell table:number-columns-repeated="4"/>
        </table:table-row>
        <table:table-row table:style-name="ro7">
          <table:table-cell office:value-type="string" calcext:value-type="string">
            <text:p>Difference</text:p>
          </table:table-cell>
          <table:table-cell table:style-name="ce127" table:formula="of:=[.B23]-[.B26]" office:value-type="float" office:value="0" calcext:value-type="float">
            <text:p>0,00</text:p>
          </table:table-cell>
          <table:table-cell/>
          <table:table-cell table:formula="of:=IF(OR(LEFT([.A28];2)&lt;&gt;&quot;2.&quot;;ISERR(VALUE(MID([.A28];7;1))));[.D27];LEFT([.A28];FIND(&quot; &quot;;[.A28])-1))" office:value-type="string" office:string-value="2.1.2.1" calcext:value-type="string">
            <text:p>2.1.2.1</text:p>
          </table:table-cell>
          <table:table-cell table:number-columns-repeated="4"/>
        </table:table-row>
      </table:table>
      <table:named-expressions>
        <table:named-expression table:name="Бараа" table:base-cell-address="$хөрөнгийн_гүйлгээ.$A$1" table:expression="#REF!"/>
        <table:named-expression table:name="Бараа_материал" table:base-cell-address="$хөрөнгийн_гүйлгээ.$A$1" table:expression="#REF!"/>
        <table:named-expression table:name="ББХӨрТөлбөр" table:base-cell-address="$хөрөнгийн_гүйлгээ.$A$1" table:expression="#REF!"/>
        <table:named-expression table:name="ББӨ" table:base-cell-address="$хөрөнгийн_гүйлгээ.$A$1" table:expression="#REF!"/>
        <table:named-expression table:name="Биетбусхөрөнгө" table:base-cell-address="$хөрөнгийн_гүйлгээ.$A$1" table:expression="#REF!"/>
        <table:named-expression table:name="Биологи" table:base-cell-address="$хөрөнгийн_гүйлгээ.$A$1" table:expression="#REF!"/>
        <table:named-expression table:name="БО" table:base-cell-address="$хөрөнгийн_гүйлгээ.$A$1" table:expression="#REF!"/>
        <table:named-expression table:name="БорУдЗар" table:base-cell-address="$хөрөнгийн_гүйлгээ.$A$1" table:expression="#REF!"/>
        <table:named-expression table:name="Бусад_авлага" table:base-cell-address="$хөрөнгийн_гүйлгээ.$A$1" table:expression="#REF!"/>
        <table:named-expression table:name="Бусад_ашигалд" table:base-cell-address="$хөрөнгийн_гүйлгээ.$A$1" table:expression="#REF!"/>
        <table:named-expression table:name="Бусад_зардал" table:base-cell-address="$хөрөнгийн_гүйлгээ.$A$1" table:expression="#REF!"/>
        <table:named-expression table:name="Бусад_санхүүгийн_хөрөнгө" table:base-cell-address="$хөрөнгийн_гүйлгээ.$A$1" table:expression="#REF!"/>
        <table:named-expression table:name="Бусадашигалд" table:base-cell-address="$хөрөнгийн_гүйлгээ.$A$1" table:expression="#REF!"/>
        <table:named-expression table:name="БусадБХӨТ" table:base-cell-address="$хөрөнгийн_гүйлгээ.$A$1" table:expression="#REF!"/>
        <table:named-expression table:name="Бусадорлого" table:base-cell-address="$хөрөнгийн_гүйлгээ.$A$1" table:expression="#REF!"/>
        <table:named-expression table:name="БусадУХӨТ" table:base-cell-address="$хөрөнгийн_гүйлгээ.$A$1" table:expression="#REF!"/>
        <table:named-expression table:name="БусЗардал" table:base-cell-address="$хөрөнгийн_гүйлгээ.$A$1" table:expression="#REF!"/>
        <table:named-expression table:name="БУХӨТ" table:base-cell-address="$хөрөнгийн_гүйлгээ.$A$1" table:expression="#REF!"/>
        <table:named-expression table:name="БХЗээл" table:base-cell-address="$хөрөнгийн_гүйлгээ.$A$1" table:expression="#REF!"/>
        <table:named-expression table:name="БХНөөц" table:base-cell-address="$хөрөнгийн_гүйлгээ.$A$1" table:expression="#REF!"/>
        <table:named-expression table:name="БЭБХ" table:base-cell-address="$хөрөнгийн_гүйлгээ.$A$1" table:expression="#REF!"/>
        <table:named-expression table:name="БЭБЭБХ" table:base-cell-address="$хөрөнгийн_гүйлгээ.$A$1" table:expression="#REF!"/>
        <table:named-expression table:name="БЭБЭБхөрөнгө" table:base-cell-address="$хөрөнгийн_гүйлгээ.$A$1" table:expression="#REF!"/>
        <table:named-expression table:name="ГВолзгарз" table:base-cell-address="$хөрөнгийн_гүйлгээ.$A$1" table:expression="#REF!"/>
        <table:named-expression table:name="ГВХЗОлзГарз" table:base-cell-address="$хөрөнгийн_гүйлгээ.$A$1" table:expression="#REF!"/>
        <table:named-expression table:name="ГВХНөөц" table:base-cell-address="$хөрөнгийн_гүйлгээ.$A$1" table:expression="#REF!"/>
        <table:named-expression table:name="Дансны_авлага" table:base-cell-address="$хөрөнгийн_гүйлгээ.$A$1" table:expression="#REF!"/>
        <table:named-expression table:name="Дансны_болон_бусад_авлага" table:base-cell-address="$хөрөнгийн_гүйлгээ.$A$1" table:expression="#REF!"/>
        <table:named-expression table:name="Дансныөглөг" table:base-cell-address="$хөрөнгийн_гүйлгээ.$A$1" table:expression="#REF!"/>
        <table:named-expression table:name="Зардал" table:base-cell-address="$хөрөнгийн_гүйлгээ.$A$1" table:expression="#REF!"/>
        <table:named-expression table:name="Мөнгө" table:base-cell-address="$хөрөнгийн_гүйлгээ.$A$1" table:expression="#REF!"/>
        <table:named-expression table:name="Мөнгө_түүнтэй_адилтгах_хөрөнгө" table:base-cell-address="$хөрөнгийн_гүйлгээ.$A$1" table:expression="#REF!"/>
        <table:named-expression table:name="Орлогын_татварын_зардал" table:base-cell-address="$хөрөнгийн_гүйлгээ.$A$1" table:expression="#REF!"/>
        <table:named-expression table:name="Татварын_авлага" table:base-cell-address="$хөрөнгийн_гүйлгээ.$A$1" table:expression="#REF!"/>
        <table:named-expression table:name="Татварынөр" table:base-cell-address="$хөрөнгийн_гүйлгээ.$A$1" table:expression="#REF!"/>
        <table:named-expression table:name="Урьдчилж_төлсөн_зардал_тооцоо" table:base-cell-address="$хөрөнгийн_гүйлгээ.$A$1" table:expression="#REF!"/>
        <table:named-expression table:name="УТЗ" table:base-cell-address="$хөрөнгийн_гүйлгээ.$A$1" table:expression="#REF!"/>
        <table:named-expression table:name="УХЗээл" table:base-cell-address="$хөрөнгийн_гүйлгээ.$A$1" table:expression="#REF!"/>
        <table:named-expression table:name="УХХО" table:base-cell-address="$хөрөнгийн_гүйлгээ.$A$1" table:expression="#REF!"/>
        <table:named-expression table:name="ХДҮНэмэгдэл" table:base-cell-address="$хөрөнгийн_гүйлгээ.$A$1" table:expression="#REF!"/>
        <table:named-expression table:name="ХОЗҮХХ" table:base-cell-address="$хөрөнгийн_гүйлгээ.$A$1" table:expression="#REF!"/>
        <table:named-expression table:name="ЦалЗардал" table:base-cell-address="$хөрөнгийн_гүйлгээ.$A$1" table:expression="#REF!"/>
        <table:named-expression table:name="ЭӨБхэсэг" table:base-cell-address="$хөрөнгийн_гүйлгээ.$A$1" table:expression="#REF!"/>
        <table:named-expression table:name="Үндсэн_хөрөнгө" table:base-cell-address="$хөрөнгийн_гүйлгээ.$A$1" table:expression="#REF!"/>
        <table:named-expression table:name="Үндсэнхөрөнгө" table:base-cell-address="$хөрөнгийн_гүйлгээ.$A$1" table:expression="#REF!"/>
        <table:named-expression table:name="ҮХ" table:base-cell-address="$хөрөнгийн_гүйлгээ.$A$1" table:expression="#REF!"/>
        <table:named-expression table:name="Өмч" table:base-cell-address="$хөрөнгийн_гүйлгээ.$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Unicode MS" svg:font-family="'Arial Unicode MS'"/>
    <style:font-face style:name="Calibri" svg:font-family="Calibri" style:font-family-generic="swiss"/>
    <style:font-face style:name="Cantarell" svg:font-family="Cantarell" style:font-family-generic="system" style:font-pitch="variable"/>
    <style:font-face style:name="DejaVu Sans" svg:font-family="'DejaVu Sans'" style:font-adornments="Book" style:font-family-generic="swiss" style:font-pitch="variable"/>
    <style:font-face style:name="DejaVu Sans Condensed" svg:font-family="'DejaVu Sans Condensed'" style:font-adornments="Condensed" style:font-family-generic="swiss" style:font-pitch="variable"/>
    <style:font-face style:name="DejaVu Sans Condensed1" svg:font-family="'DejaVu Sans Condensed'" style:font-adornments="Condensed Bold" style:font-family-generic="swiss" style:font-pitch="variable"/>
    <style:font-face style:name="DejaVu Sans1" svg:font-family="'DejaVu Sans'" style:font-family-generic="system" style:font-pitch="variable"/>
    <style:font-face style:name="Dutch Mon" svg:font-family="'Dutch Mon'"/>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Naskh Arabic" svg:font-family="'Noto Naskh Arabic'" style:font-family-generic="system" style:font-pitch="variable"/>
    <style:font-face style:name="Noto Sans Arabic" svg:font-family="'Noto Sans Arabic'"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style:rfc-language-tag="mn-Cyrl-MN" fo:language="mn" fo:script="Cyrl" fo:country="MN" style:font-name-asian="DejaVu Sans1" style:font-size-asian="10pt" style:language-asian="zh" style:country-asian="CN" style:font-name-complex="DejaVu Sans1" style:font-size-complex="10pt" style:language-complex="hi" style:country-complex="IN"/>
    </style:default-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6P0" style:volatile="true">
      <number:number number:decimal-places="0" number:min-decimal-places="0" number:min-integer-digits="1" number:grouping="true"/>
    </number:number-style>
    <number:number-style style:name="N116P1" style:volatile="true">
      <style:text-properties fo:color="#ff0000"/>
      <number:text>-</number:text>
      <number:number number:decimal-places="0" number:min-decimal-places="0" number:min-integer-digits="1" number:grouping="true"/>
    </number:number-style>
    <number:number-style style:name="N116">
      <number:text/>
      <style:map style:condition="value()&gt;0" style:apply-style-name="N116P0"/>
      <style:map style:condition="value()&lt;0" style:apply-style-name="N116P1"/>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
      <number:number number:decimal-places="1" number:min-decimal-places="1" number:min-integer-digits="1" number:grouping="true"/>
    </number:number-style>
    <number:number-style style:name="N10002" number:language="en" number:country="US">
      <number:number number:decimal-places="2" number:min-decimal-places="2" number:min-integer-digits="1"/>
    </number:number-style>
    <number:number-style style:name="N10129" number:language="en" number:country="US" number:title="User-defined">
      <number:number number:decimal-places="1" number:min-decimal-places="1" number:min-integer-digits="1"/>
    </number:number-style>
    <number:number-style style:name="N10130P0" style:volatile="true" number:language="en" number:country="US">
      <number:number number:decimal-places="2" number:min-decimal-places="2" number:min-integer-digits="1"/>
    </number:number-style>
    <number:number-style style:name="N10130" number:language="en" number:country="US">
      <style:text-properties fo:color="#ff0000"/>
      <number:text>-</number:text>
      <number:number number:decimal-places="2" number:min-decimal-places="2" number:min-integer-digits="1"/>
      <style:map style:condition="value()&gt;=0" style:apply-style-name="N10130P0"/>
    </number:number-style>
    <number:number-style style:name="N20000" number:language="mn" number:script="Cyrl" number:country="MN">
      <number:number number:min-integer-digits="1"/>
    </number:number-style>
    <number:percentage-style style:name="N20010" number:language="mn" number:script="Cyrl" number:country="MN">
      <number:number number:decimal-places="0" number:min-decimal-places="0" number:min-integer-digits="1"/>
      <number:text>%</number:text>
    </number:percentage-style>
    <number:date-style style:name="N20049" number:language="mn" number:script="Cyrl" number:country="MN">
      <number:year number:style="long"/>
      <number:text>-</number:text>
      <number:month number:style="long"/>
      <number:text>-</number:text>
      <number:day number:style="long"/>
    </number:date-style>
    <number:text-style style:name="N20100" number:language="mn" number:script="Cyrl" number:country="MN">
      <number:text-content/>
    </number:text-style>
    <number:number-style style:name="N20107" number:language="mn" number:script="Cyrl" number:country="MN">
      <number:number number:decimal-places="1" number:min-decimal-places="1" number:min-integer-digits="1" number:grouping="true"/>
    </number:number-style>
    <number:number-style style:name="N20108P0" style:volatile="true" number:language="mn" number:script="Cyrl" number:country="MN">
      <number:number number:decimal-places="2" number:min-decimal-places="2" number:min-integer-digits="1" number:grouping="true"/>
    </number:number-style>
    <number:number-style style:name="N20108" number:language="mn" number:script="Cyrl" number:country="MN" number:title="User-defined">
      <style:text-properties fo:color="#ff0000"/>
      <number:text>-</number:text>
      <number:number number:decimal-places="2" number:min-decimal-places="2" number:min-integer-digits="1" number:grouping="true"/>
      <style:map style:condition="value()&gt;=0" style:apply-style-name="N20108P0"/>
    </number:number-style>
    <number:number-style style:name="N20109P0" style:volatile="true" number:language="mn" number:script="Cyrl" number:country="MN">
      <number:number number:decimal-places="0" number:min-decimal-places="0" number:min-integer-digits="1" number:grouping="true"/>
    </number:number-style>
    <number:number-style style:name="N20109" number:language="mn" number:script="Cyrl" number:country="MN" number:title="User-defined">
      <style:text-properties fo:color="#ff0000"/>
      <number:text>-</number:text>
      <number:number number:decimal-places="0" number:min-decimal-places="0" number:min-integer-digits="1" number:grouping="true"/>
      <style:map style:condition="value()&gt;=0" style:apply-style-name="N20109P0"/>
    </number:number-style>
    <number:number-style style:name="N20110P0" style:volatile="true" number:language="mn" number:script="Cyrl" number:country="MN">
      <number:number number:decimal-places="0" number:min-decimal-places="0" number:min-integer-digits="1"/>
    </number:number-style>
    <number:number-style style:name="N20110" number:language="mn" number:script="Cyrl" number:country="MN">
      <style:text-properties fo:color="#ff0000"/>
      <number:text>-</number:text>
      <number:number number:decimal-places="0" number:min-decimal-places="0" number:min-integer-digits="1"/>
      <style:map style:condition="value()&gt;=0" style:apply-style-name="N20110P0"/>
    </number:number-style>
    <number:number-style style:name="N30114" number:language="fr" number:country="FR" number:title="User-defined">
      <number:number number:decimal-places="1" number:min-decimal-places="1" number:min-integer-digits="1"/>
    </number:number-style>
    <number:number-style style:name="N30115P0" style:volatile="true" number:language="fr" number:country="FR">
      <number:number number:decimal-places="2" number:min-decimal-places="2" number:min-integer-digits="1" number:grouping="true"/>
    </number:number-style>
    <number:number-style style:name="N30115" number:language="fr" number:country="FR" number:title="User-defined">
      <style:text-properties fo:color="#ff0000"/>
      <number:text>-</number:text>
      <number:number number:decimal-places="2" number:min-decimal-places="2" number:min-integer-digits="1" number:grouping="true"/>
      <style:map style:condition="value()&gt;=0" style:apply-style-name="N30115P0"/>
    </number:number-style>
    <number:currency-style style:name="N30117P0" style:volatile="true" number:language="fr" number:country="FR">
      <number:number number:decimal-places="2" number:min-decimal-places="2" number:min-integer-digits="1" number:grouping="true"/>
      <number:text> </number:text>
      <number:currency-symbol number:language="fr" number:country="FR">k₮</number:currency-symbol>
    </number:currency-style>
    <number:currency-style style:name="N30117" number:language="fr" number:country="FR">
      <style:text-properties fo:color="#ff0000"/>
      <number:text>-</number:text>
      <number:number number:decimal-places="2" number:min-decimal-places="2" number:min-integer-digits="1" number:grouping="true"/>
      <number:text> </number:text>
      <number:currency-symbol number:language="fr" number:country="FR">k₮</number:currency-symbol>
      <style:map style:condition="value()&gt;=0" style:apply-style-name="N30117P0"/>
    </number:currency-style>
    <number:currency-style style:name="N120P0" style:volatile="true">
      <number:currency-symbol number:language="en" number:country="US">$</number:currency-symbol>
      <number:number number:decimal-places="2" number:min-decimal-places="2" number:min-integer-digits="1" number:grouping="true"/>
    </number:currency-style>
    <number:currency-style style:name="N120">
      <number:text>-</number:text>
      <number:currency-symbol number:language="en" number:country="US">$</number:currency-symbol>
      <number:number number:decimal-places="2" number:min-decimal-places="2" number:min-integer-digits="1" number:grouping="true"/>
      <style:map style:condition="value()&gt;=0" style:apply-style-name="N120P0"/>
    </number:currency-style>
    <number:date-style style:name="N121">
      <number:day number:calendar="jewish"/>
      <number:text> </number:text>
      <number:month number:calendar="jewish" number:style="long" number:textual="true"/>
      <number:text> </number:text>
      <number:year number:calendar="jewish" number:style="long"/>
    </number:date-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currency-style style:name="N134P0" style:volatile="true">
      <number:number number:decimal-places="2" number:min-decimal-places="2" number:min-integer-digits="1" number:grouping="true"/>
      <number:text> </number:text>
      <number:currency-symbol number:language="fr" number:country="FR">F</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34P0"/>
    </number:currency-style>
    <number:number-style style:name="N136P0" style:volatile="true">
      <number:text>$</number:text>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number number:decimal-places="2" number:min-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8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42">
      <number:number number:decimal-places="1" number:min-decimal-places="1" number:min-integer-digits="1"/>
    </number:number-style>
    <number:number-style style:name="N143P0" style:volatile="true">
      <number:number number:decimal-places="1" number:min-decimal-places="1" number:min-integer-digits="1"/>
    </number:number-style>
    <number:number-style style:name="N143">
      <style:text-properties fo:color="#ff0000"/>
      <number:text>-</number:text>
      <number:number number:decimal-places="1" number:min-decimal-places="1" number:min-integer-digits="1"/>
      <style:map style:condition="value()&gt;=0" style:apply-style-name="N143P0"/>
    </number:number-style>
    <number:date-style style:name="N14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text> </number:text>
      <number:day number:calendar="jewish"/>
    </number:date-style>
    <number:number-style style:name="N146P0" style:volatile="true">
      <number:number number:decimal-places="1" number:min-decimal-places="1" number:min-integer-digits="1" number:grouping="true"/>
    </number:number-style>
    <number:number-style style:name="N146">
      <style:text-properties fo:color="#ff0000"/>
      <number:text>-</number:text>
      <number:number number:decimal-places="1" number:min-decimal-places="1" number:min-integer-digits="1" number:grouping="true"/>
      <style:map style:condition="value()&gt;=0" style:apply-style-name="N146P0"/>
    </number:number-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time-style style:name="N149">
      <number:minutes number:style="long"/>
      <number:text>:</number:text>
      <number:seconds number:style="long" number:decimal-places="1"/>
    </number:time-style>
    <number:date-style style:name="N150">
      <number:day number:calendar="jewish"/>
      <number:text> </number:text>
      <number:month number:calendar="jewish" number:style="long" number:textual="true"/>
    </number:date-style>
    <number:time-style style:name="N151" number:truncate-on-overflow="false">
      <number:hours/>
      <number:text>:</number:text>
      <number:minutes number:style="long"/>
      <number:text>:</number:text>
      <number:seconds number:style="long"/>
    </number:time-style>
    <number:date-style style:name="N152">
      <number:month number:calendar="jewish" number:style="long" number:textual="true"/>
    </number:date-style>
    <number:number-style style:name="N153">
      <number:number number:decimal-places="6" number:min-decimal-places="6" number:min-integer-digits="1"/>
    </number:number-style>
    <number:currency-style style:name="N155P0" style:volatile="true">
      <number:currency-symbol number:language="en" number:country="US">$</number:currency-symbol>
      <number:number number:decimal-places="2" number:min-decimal-places="0" number:min-integer-digits="1" number:decimal-replacement="--" number:grouping="true"/>
    </number:currency-style>
    <number:currency-style style:name="N15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5P0"/>
    </number:currency-style>
    <number:currency-style style:name="N15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7P0"/>
    </number:currency-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2" number:min-decimal-places="2" number:min-integer-digits="1" number:grouping="true"/>
      <number:text> </number:text>
    </number:number-style>
    <number:number-style style:name="N164">
      <number:text>(</number:text>
      <number:number number:decimal-places="2" number:min-decimal-places="2" number:min-integer-digits="1" number:grouping="true"/>
      <number:text>)</number:text>
      <style:map style:condition="value()&gt;=0" style:apply-style-name="N164P0"/>
    </number:number-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 $</number:text>
      <number:fill-character> </number:fill-character>
      <number:text>(</number:text>
      <number:number number:decimal-places="2" number:min-decimal-places="2" number:min-integer-digits="1" number:grouping="true"/>
      <number:text>)</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calendar="jewish" number:style="long" number:textual="true"/>
      <number:text> </number:text>
      <number:year number:calendar="jewish" number:style="long"/>
    </number:date-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text>(</number:text>
      <number:number number:decimal-places="2" number:min-decimal-places="2"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75P0" style:volatile="true">
      <number:currency-symbol number:language="en" number:country="US">$</number:currency-symbol>
      <number:number number:decimal-places="0" number:min-decimal-places="0" number:min-integer-digits="1" number:grouping="true"/>
    </number:currency-style>
    <number:currency-style style:name="N17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75P0"/>
    </number:currency-style>
    <number:number-style style:name="N177P0" style:volatile="true">
      <number:text>$</number:text>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text>)</number:text>
      <style:map style:condition="value()&gt;=0" style:apply-style-name="N177P0"/>
    </number:number-style>
    <number:number-style style:name="N178">
      <number:number number:decimal-places="3" number:min-decimal-places="3" number:min-integer-digits="1"/>
    </number:number-style>
    <number:number-style style:name="N179P0" style:volatile="true">
      <number:number number:decimal-places="2" number:min-decimal-places="2" number:min-integer-digits="1"/>
    </number:number-style>
    <number:number-style style:name="N179">
      <style:text-properties fo:color="#ff0000"/>
      <number:text>-</number:text>
      <number:number number:decimal-places="2" number:min-decimal-places="2" number:min-integer-digits="1"/>
      <style:map style:condition="value()&gt;=0" style:apply-style-name="N179P0"/>
    </number:number-style>
    <number:time-style style:name="N180">
      <number:minutes number:style="long"/>
      <number:text>:</number:text>
      <number:seconds number:style="long"/>
    </number:time-style>
    <number:currency-style style:name="N184P0" style:volatile="true">
      <number:fill-character> </number:fill-character>
      <number:number number:decimal-places="2" number:min-decimal-places="2" number:min-integer-digits="1" number:grouping="true"/>
      <number:currency-symbol number:language="mn" number:script="Cyrl" number:country="MN">₮</number:currency-symbol>
      <number:text> </number:text>
    </number:currency-style>
    <number:currency-style style:name="N184P1" style:volatile="true">
      <number:text>-</number:text>
      <number:fill-character> </number:fill-character>
      <number:number number:decimal-places="2" number:min-decimal-places="2" number:min-integer-digits="1" number:grouping="true"/>
      <number:currency-symbol number:language="mn" number:script="Cyrl" number:country="MN">₮</number:currency-symbol>
      <number:text> </number:text>
    </number:currency-style>
    <number:currency-style style:name="N184P2" style:volatile="true">
      <number:fill-character> </number:fill-character>
      <number:text>-</number:text>
      <number:number number:decimal-places="0" number:min-decimal-places="0" number:min-integer-digits="0"/>
      <number:currency-symbol number:language="mn" number:script="Cyrl" number:country="MN">₮</number:currency-symbol>
      <number:text> </number:text>
    </number:currency-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currency-style style:name="N185P0" style:volatile="true">
      <number:currency-symbol number:language="en" number:country="US">$</number:currency-symbol>
      <number:number number:decimal-places="0" number:min-decimal-places="0" number:min-integer-digits="1" number:grouping="true"/>
    </number:currency-style>
    <number:currency-style style:name="N185">
      <number:text>-</number:text>
      <number:currency-symbol number:language="en" number:country="US">$</number:currency-symbol>
      <number:number number:decimal-places="0" number:min-decimal-places="0" number:min-integer-digits="1" number:grouping="true"/>
      <style:map style:condition="value()&gt;=0" style:apply-style-name="N185P0"/>
    </number:currency-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scientific-number number:decimal-places="1" number:min-decimal-places="1" number:min-integer-digits="1" number:min-exponent-digits="1" number:exponent-interval="3" number:forced-exponent-sign="true"/>
    </number:number-style>
    <number:number-style style:name="N189">
      <number:number number:decimal-places="5" number:min-decimal-places="5" number:min-integer-digits="1"/>
    </number:number-style>
    <number:number-style style:name="N190P0" style:volatile="true">
      <number:number number:decimal-places="2" number:min-decimal-places="2" number:min-integer-digits="1" number:grouping="true"/>
    </number:number-style>
    <number:number-style style:name="N190">
      <number:text>-</number:text>
      <number:number number:decimal-places="2" number:min-decimal-places="2" number:min-integer-digits="1" number:grouping="true"/>
      <style:map style:condition="value()&gt;=0" style:apply-style-name="N190P0"/>
    </number:number-style>
    <number:date-style style:name="N19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92">
      <number:month number:calendar="jewish" number:style="long" number:textual="true"/>
      <number:text> </number:text>
      <number:day number:calendar="jewish"/>
      <number:text> </number:text>
      <number:year number:calendar="jewish" number:style="long"/>
    </number:date-style>
    <number:number-style style:name="N193P0" style:volatile="true">
      <number:text>$</number:text>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number-style style:name="N194">
      <number:number number:decimal-places="4" number:min-decimal-places="4" number:min-integer-digits="1"/>
    </number:number-style>
    <number:number-style style:name="N195">
      <number:number number:decimal-places="3" number:min-decimal-places="3" number:min-integer-digits="1" number:grouping="true"/>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text>(</number:text>
      <number:number number:decimal-places="0" number:min-decimal-places="0" number:min-integer-digits="1" number:grouping="true"/>
      <number:text>)</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0132P0" style:volatile="true" number:language="en" number:country="US">
      <number:number number:decimal-places="1" number:min-decimal-places="1" number:min-integer-digits="1" number:grouping="true"/>
    </number:number-style>
    <number:number-style style:name="N10132" number:language="en" number:country="US" number:title="User-defined">
      <style:text-properties fo:color="#ff0000"/>
      <number:text>-</number:text>
      <number:number number:decimal-places="1" number:min-decimal-places="1" number:min-integer-digits="1" number:grouping="true"/>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number:title="User-defined">
      <style:text-properties fo:color="#ff0000"/>
      <number:text>-</number:text>
      <number:number number:decimal-places="2" number:min-decimal-places="2" number:min-integer-digits="1" number:grouping="true"/>
      <style:map style:condition="value()&gt;=0" style:apply-style-name="N10133P0"/>
    </number:number-style>
    <number:number-style style:name="N20111P0" style:volatile="true" number:language="mn" number:script="Cyrl" number:country="MN">
      <number:number number:decimal-places="1" number:min-decimal-places="1" number:min-integer-digits="1" number:grouping="true"/>
    </number:number-style>
    <number:number-style style:name="N20111" number:language="mn" number:script="Cyrl" number:country="MN" number:title="User-defined">
      <style:text-properties fo:color="#ff0000"/>
      <number:text>-</number:text>
      <number:number number:decimal-places="1" number:min-decimal-places="1" number:min-integer-digits="1" number:grouping="true"/>
      <style:map style:condition="value()&gt;=0" style:apply-style-name="N20111P0"/>
    </number:number-style>
    <number:number-style style:name="N20113P0" style:volatile="true" number:language="mn" number:script="Cyrl" number:country="MN">
      <number:number number:decimal-places="4" number:min-decimal-places="4" number:min-integer-digits="1" number:grouping="true"/>
    </number:number-style>
    <number:number-style style:name="N20113" number:language="mn" number:script="Cyrl" number:country="MN">
      <style:text-properties fo:color="#ff0000"/>
      <number:text>-</number:text>
      <number:number number:decimal-places="4" number:min-decimal-places="4" number:min-integer-digits="1" number:grouping="true"/>
      <style:map style:condition="value()&gt;=0" style:apply-style-name="N20113P0"/>
    </number:number-style>
    <number:number-style style:name="N20115P0" style:volatile="true" number:language="mn" number:script="Cyrl" number:country="MN">
      <number:number number:decimal-places="3" number:min-decimal-places="3" number:min-integer-digits="1" number:grouping="true"/>
    </number:number-style>
    <number:number-style style:name="N20115" number:language="mn" number:script="Cyrl" number:country="MN">
      <style:text-properties fo:color="#ff0000"/>
      <number:text>-</number:text>
      <number:number number:decimal-places="3" number:min-decimal-places="3" number:min-integer-digits="1" number:grouping="true"/>
      <style:map style:condition="value()&gt;=0" style:apply-style-name="N20115P0"/>
    </number:number-style>
    <number:currency-style style:name="N3011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011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0119P0"/>
    </number:currency-style>
    <number:number-style style:name="N30120P0" style:volatile="true" number:language="fr" number:country="FR">
      <number:number number:decimal-places="0" number:min-decimal-places="0" number:min-integer-digits="1"/>
    </number:number-style>
    <number:number-style style:name="N30120" number:language="fr" number:country="FR" number:title="User-defined">
      <style:text-properties fo:color="#ff0000"/>
      <number:text>-</number:text>
      <number:number number:decimal-places="0" number:min-decimal-places="0" number:min-integer-digits="1"/>
      <style:map style:condition="value()&gt;=0" style:apply-style-name="N30120P0"/>
    </number:number-style>
    <number:number-style style:name="N30121P0" style:volatile="true" number:language="fr" number:country="FR">
      <number:number number:decimal-places="1" number:min-decimal-places="1" number:min-integer-digits="1"/>
    </number:number-style>
    <number:number-style style:name="N30121" number:language="fr" number:country="FR">
      <style:text-properties fo:color="#ff0000"/>
      <number:text>-</number:text>
      <number:number number:decimal-places="1" number:min-decimal-places="1" number:min-integer-digits="1"/>
      <style:map style:condition="value()&gt;=0" style:apply-style-name="N30121P0"/>
    </number:number-style>
    <number:number-style style:name="N30123P0" style:volatile="true" number:language="fr" number:country="FR">
      <number:number number:decimal-places="2" number:min-decimal-places="2" number:min-integer-digits="1" number:grouping="true"/>
      <number:text> €</number:text>
    </number:number-style>
    <number:number-style style:name="N30123" number:language="fr" number:country="FR">
      <style:text-properties fo:color="#ff0000"/>
      <number:text>-</number:text>
      <number:number number:decimal-places="2" number:min-decimal-places="2" number:min-integer-digits="1" number:grouping="true"/>
      <number:text> €</number:text>
      <style:map style:condition="value()&gt;=0" style:apply-style-name="N30123P0"/>
    </number:number-style>
    <number:number-style style:name="N30124P0" style:volatile="true" number:language="fr" number:country="FR">
      <number:number number:decimal-places="2" number:min-decimal-places="2" number:min-integer-digits="1" number:grouping="true"/>
      <number:text> €</number:text>
    </number:number-style>
    <number:number-style style:name="N30124" number:language="fr" number:country="FR">
      <number:text>-</number:text>
      <number:number number:decimal-places="2" number:min-decimal-places="2" number:min-integer-digits="1" number:grouping="true"/>
      <number:text> €</number:text>
      <style:map style:condition="value()&gt;=0" style:apply-style-name="N30124P0"/>
    </number:number-style>
    <number:number-style style:name="N30126P0" style:volatile="true" number:language="fr" number:country="FR">
      <number:number number:decimal-places="0" number:min-decimal-places="0" number:min-integer-digits="1" number:grouping="true"/>
      <number:text> €</number:text>
    </number:number-style>
    <number:number-style style:name="N30126" number:language="fr" number:country="FR">
      <style:text-properties fo:color="#ff0000"/>
      <number:text>-</number:text>
      <number:number number:decimal-places="0" number:min-decimal-places="0" number:min-integer-digits="1" number:grouping="true"/>
      <number:text> €</number:text>
      <style:map style:condition="value()&gt;=0" style:apply-style-name="N30126P0"/>
    </number:number-style>
    <number:number-style style:name="N30127P0" style:volatile="true" number:language="fr" number:country="FR">
      <number:number number:decimal-places="0" number:min-decimal-places="0" number:min-integer-digits="1" number:grouping="true"/>
      <number:text> €</number:text>
    </number:number-style>
    <number:number-style style:name="N30127" number:language="fr" number:country="FR">
      <number:text>-</number:text>
      <number:number number:decimal-places="0" number:min-decimal-places="0" number:min-integer-digits="1" number:grouping="true"/>
      <number:text> €</number:text>
      <style:map style:condition="value()&gt;=0" style:apply-style-name="N30127P0"/>
    </number:number-style>
    <number:number-style style:name="N30129P0" style:volatile="true" number:language="fr" number:country="FR">
      <number:number number:decimal-places="2" number:min-decimal-places="2" number:min-integer-digits="1" number:grouping="true"/>
      <number:text>   </number:text>
    </number:number-style>
    <number:number-style style:name="N30129" number:language="fr" number:country="FR">
      <style:text-properties fo:color="#ff0000"/>
      <number:text>-</number:text>
      <number:number number:decimal-places="2" number:min-decimal-places="2" number:min-integer-digits="1" number:grouping="true"/>
      <number:text>   </number:text>
      <style:map style:condition="value()&gt;=0" style:apply-style-name="N30129P0"/>
    </number:number-style>
    <number:number-style style:name="N30130P0" style:volatile="true" number:language="fr" number:country="FR">
      <number:number number:decimal-places="2" number:min-decimal-places="2" number:min-integer-digits="1" number:grouping="true"/>
      <number:text>   </number:text>
    </number:number-style>
    <number:number-style style:name="N30130" number:language="fr" number:country="FR">
      <number:text>-</number:text>
      <number:number number:decimal-places="2" number:min-decimal-places="2" number:min-integer-digits="1" number:grouping="true"/>
      <number:text>   </number:text>
      <style:map style:condition="value()&gt;=0" style:apply-style-name="N30130P0"/>
    </number:number-style>
    <number:number-style style:name="N30132P0" style:volatile="true" number:language="fr" number:country="FR">
      <number:number number:decimal-places="0" number:min-decimal-places="0" number:min-integer-digits="1" number:grouping="true"/>
      <number:text>   </number:text>
    </number:number-style>
    <number:number-style style:name="N30132" number:language="fr" number:country="FR" number:title="User-defined">
      <style:text-properties fo:color="#ff0000"/>
      <number:text>-</number:text>
      <number:number number:decimal-places="0" number:min-decimal-places="0" number:min-integer-digits="1" number:grouping="true"/>
      <number:text>   </number:text>
      <style:map style:condition="value()&gt;=0" style:apply-style-name="N30132P0"/>
    </number:number-style>
    <number:number-style style:name="N30133P0" style:volatile="true" number:language="fr" number:country="FR">
      <number:number number:decimal-places="0" number:min-decimal-places="0" number:min-integer-digits="1" number:grouping="true"/>
      <number:text>   </number:text>
    </number:number-style>
    <number:number-style style:name="N30133" number:language="fr" number:country="FR">
      <number:text>-</number:text>
      <number:number number:decimal-places="0" number:min-decimal-places="0" number:min-integer-digits="1" number:grouping="true"/>
      <number:text>   </number:text>
      <style:map style:condition="value()&gt;=0" style:apply-style-name="N30133P0"/>
    </number:number-style>
    <number:time-style style:name="N30134" number:language="fr" number:country="FR">
      <number:hours/>
      <number:text>:</number:text>
      <number:minutes number:style="long"/>
      <number:text>:</number:text>
      <number:seconds number:style="long"/>
      <number:text> </number:text>
      <number:am-pm/>
    </number:time-style>
    <number:time-style style:name="N30135" number:language="fr" number:country="FR">
      <number:hours/>
      <number:text>:</number:text>
      <number:minutes number:style="long"/>
      <number:text> </number:text>
      <number:am-pm/>
    </number:time-style>
    <number:date-style style:name="N30136" number:language="fr" number:country="FR">
      <number:month number:textual="true"/>
      <number:text>-</number:text>
      <number:year/>
    </number:date-style>
    <number:date-style style:name="N30137" number:language="fr" number:country="FR">
      <number:day number:style="long"/>
      <number:text>-</number:text>
      <number:month number:textual="true"/>
    </number:date-style>
    <number:date-style style:name="N30138" number:language="fr" number:country="FR">
      <number:day number:style="long"/>
      <number:text>-</number:text>
      <number:month number:textual="true"/>
      <number:text>-</number:text>
      <number:year/>
    </number:date-style>
    <number:number-style style:name="N30139" number:language="fr" number:country="FR" number:title="User-defined">
      <number:number number:decimal-places="1" number:min-decimal-places="1" number:min-integer-digits="1" number:grouping="true"/>
    </number:number-style>
    <number:number-style style:name="N30140P0" style:volatile="true" number:language="fr" number:country="FR">
      <number:number number:decimal-places="1" number:min-decimal-places="1" number:min-integer-digits="1" number:grouping="true"/>
    </number:number-style>
    <number:number-style style:name="N30140" number:language="fr" number:country="FR" number:title="User-defined">
      <style:text-properties fo:color="#ff0000"/>
      <number:text>-</number:text>
      <number:number number:decimal-places="1" number:min-decimal-places="1" number:min-integer-digits="1" number:grouping="true"/>
      <style:map style:condition="value()&gt;=0" style:apply-style-name="N30140P0"/>
    </number:number-style>
    <number:number-style style:name="N30141P0" style:volatile="true" number:language="fr" number:country="FR">
      <number:number number:decimal-places="0" number:min-decimal-places="0" number:min-integer-digits="1" number:grouping="true"/>
    </number:number-style>
    <number:number-style style:name="N30141" number:language="fr" number:country="FR" number:title="User-defined">
      <style:text-properties fo:color="#ff0000"/>
      <number:text>-</number:text>
      <number:number number:decimal-places="0" number:min-decimal-places="0" number:min-integer-digits="1" number:grouping="true"/>
      <style:map style:condition="value()&gt;=0" style:apply-style-name="N30141P0"/>
    </number:number-style>
    <number:number-style style:name="N40119P0" style:volatile="true" number:language="en" number:country="GB">
      <number:number number:decimal-places="2" number:min-decimal-places="2" number:min-integer-digits="1"/>
    </number:number-style>
    <number:number-style style:name="N40119" number:language="en" number:country="GB" number:title="User-defined">
      <style:text-properties fo:color="#ff0000"/>
      <number:text>-</number:text>
      <number:number number:decimal-places="2" number:min-decimal-places="2" number:min-integer-digits="1"/>
      <style:map style:condition="value()&gt;=0" style:apply-style-name="N40119P0"/>
    </number:number-style>
    <number:number-style style:name="N40120P0" style:volatile="true" number:language="en" number:country="GB">
      <number:number number:decimal-places="2" number:min-decimal-places="2" number:min-integer-digits="1" number:grouping="true"/>
    </number:number-style>
    <number:number-style style:name="N40120" number:language="en" number:country="GB" number:title="User-defined">
      <style:text-properties fo:color="#ff0000"/>
      <number:text>-</number:text>
      <number:number number:decimal-places="2" number:min-decimal-places="2" number:min-integer-digits="1" number:grouping="true"/>
      <style:map style:condition="value()&gt;=0" style:apply-style-name="N40120P0"/>
    </number:number-style>
    <style:style style:name="Default" style:family="table-cell" style:data-style-name="N20108">
      <style:table-cell-properties style:diagonal-bl-tr="none" style:diagonal-tl-br="none" fo:wrap-option="wrap" style:rotation-align="none" style:vertical-align="bottom"/>
      <style:text-properties fo:color="#000000" style:font-name="DejaVu Sans Condensed" fo:font-family="'DejaVu Sans Condensed'" style:font-style-name="Condensed" style:font-family-generic="swiss" style:font-pitch="variable" fo:font-size="9pt" style:font-name-asian="Source Han Sans CN Regular" style:font-family-asian="'Source Han Sans CN Regular'"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14pt" fo:font-style="normal" fo:font-weight="bold"/>
    </style:style>
    <style:style style:name="Heading_20_1" style:display-name="Heading 1" style:family="table-cell" style:parent-style-name="Heading">
      <style:text-properties fo:color="#000000" fo:font-size="14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data-style-name="N20100"/>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5f__20ae_" style:display-name="_₮" style:family="table-cell" style:parent-style-name="Default" style:data-style-name="N30115">
      <style:table-cell-properties style:text-align-source="fix" style:repeat-content="false" loext:vertical-justify="auto"/>
      <style:paragraph-properties fo:text-align="end" css3t:text-justify="auto"/>
      <style:text-properties style:font-name="DejaVu Sans Condensed" fo:font-family="'DejaVu Sans Condensed'" style:font-style-name="Condensed" style:font-family-generic="swiss" style:font-pitch="variable" fo:font-size="10pt"/>
    </style:style>
    <style:style style:name="_5f_жижиг_20_багтах" style:display-name="_жижиг багтах" style:family="table-cell" style:parent-style-name="Default">
      <style:table-cell-properties fo:wrap-option="wrap" loext:vertical-justify="auto"/>
      <style:paragraph-properties css3t:text-justify="auto"/>
      <style:text-properties style:font-name="DejaVu Sans" fo:font-family="'DejaVu Sans'" style:font-style-name="Book" style:font-family-generic="swiss" style:font-pitch="variable" fo:font-size="7pt"/>
    </style:style>
    <style:style style:name="_5f_booleén" style:display-name="_booleén" style:family="table-cell" style:parent-style-name="Default" style:data-style-name="N116"/>
    <style:style style:name="_5f_дүн" style:display-name="_дүн" style:family="table-cell" style:parent-style-name="_5f__20ae_" style:data-style-name="N117">
      <style:table-cell-properties fo:background-color="#808080"/>
      <style:text-properties style:font-name="DejaVu Sans Condensed1" fo:font-family="'DejaVu Sans Condensed'" style:font-style-name="Condensed Bold" style:font-family-generic="swiss" style:font-pitch="variable" fo:font-size="10pt" fo:font-weight="bold"/>
    </style:style>
    <style:style style:name="_5f__20ae__20_тод" style:display-name="_₮ тод" style:family="table-cell" style:parent-style-name="_5f__20ae_" style:data-style-name="N114">
      <style:table-cell-properties fo:background-color="#9999ff"/>
      <style:text-properties style:font-name="DejaVu Sans Condensed" fo:font-family="'DejaVu Sans Condensed'" style:font-style-name="Condensed" style:font-family-generic="swiss" style:font-pitch="variable" fo:font-size="10pt"/>
    </style:style>
    <style:style style:name="_5f_k_20ae__20_тодруулга" style:display-name="_k₮ тодруулга" style:family="table-cell" style:parent-style-name="Default" style:data-style-name="N30114">
      <style:table-cell-properties fo:background-color="#ccccff" style:cell-protect="none" style:print-content="true" style:diagonal-bl-tr="none" style:diagonal-tl-br="none" style:text-align-source="value-type" style:repeat-content="false" fo:wrap-option="wrap" fo:border="0.74pt solid #2e3436"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DejaVu Sans Condensed" fo:font-family="'DejaVu Sans Condensed'" style:font-style-name="Condense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style>
    <style:style style:name="_5f_баганы_20_гарчиг_20_баруун" style:display-name="_баганы гарчиг баруун" style:family="table-cell" style:parent-style-name="Default">
      <style:table-cell-properties style:text-align-source="fix" style:repeat-content="false" fo:wrap-option="wrap" fo:border="0.06pt solid #000000" loext:vertical-justify="auto"/>
      <style:paragraph-properties fo:text-align="end" css3t:text-justify="auto"/>
      <style:text-properties style:font-name="DejaVu Sans Condensed1" fo:font-family="'DejaVu Sans Condensed'" style:font-style-name="Condensed Bold" style:font-family-generic="swiss" style:font-pitch="variable" fo:font-size="10pt" fo:font-weight="bold"/>
    </style:style>
    <style:style style:name="_5f_k_20ae__20_тодруулгын_20_дүн" style:display-name="_k₮ тодруулгын дүн" style:family="table-cell" style:parent-style-name="Default" style:data-style-name="N20000">
      <style:table-cell-properties fo:background-color="#969696" style:diagonal-bl-tr="none" style:diagonal-tl-br="none" style:text-align-source="value-type" style:repeat-content="false" fo:wrap-option="wrap" fo:border="0.74pt solid #2e3436"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DejaVu Sans Condensed1" fo:font-family="'DejaVu Sans Condensed'" style:font-style-name="Condensed Bold"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_5f_k_20ae__20_хуулж_20_оруулах" style:display-name="_k₮ хуулж оруулах" style:family="table-cell" style:parent-style-name="Default" style:data-style-name="N10129">
      <style:table-cell-properties fo:background-color="#ccccff" style:cell-protect="none" style:print-content="true" style:diagonal-bl-tr="none" style:diagonal-tl-br="none" style:text-align-source="fix" style:repeat-content="false" fo:wrap-option="wrap" fo:border="0.74pt solid #2e3436" style:direction="ltr" fo:padding="0.035cm"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DejaVu Sans Condensed" fo:font-family="'DejaVu Sans Condensed'" style:font-style-name="Condensed"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багтаах" style:display-name="_багтаах" style:family="table-cell" style:parent-style-name="Default">
      <style:table-cell-properties fo:wrap-option="wrap" loext:vertical-justify="auto"/>
      <style:paragraph-properties css3t:text-justify="auto"/>
      <style:text-properties fo:font-size="8pt"/>
    </style:style>
    <style:style style:name="_5f_k_20ae__20_статистикийн_20_тайлан" style:display-name="_k₮ статистикийн тайлан" style:family="table-cell" style:parent-style-name="_5f__20ae_" style:data-style-name="N20107">
      <style:table-cell-properties style:diagonal-bl-tr="none" style:diagonal-tl-br="none" style:text-align-source="fix" style:repeat-content="false" fo:border="0.06pt solid #000000" loext:vertical-justify="auto"/>
      <style:paragraph-properties fo:text-align="end" css3t:text-justify="auto"/>
      <style:text-properties fo:font-size="8pt"/>
    </style:style>
    <style:style style:name="Currency_20_2" style:display-name="Currency 2" style:family="table-cell" style:parent-style-name="Default" style:data-style-name="N118"/>
    <style:style style:name="Normal_5f_Sheet4" style:display-name="Normal_Sheet4"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Dutch Mon" fo:font-family="'Dutch Mon'" fo:font-size="10pt" fo:font-style="normal" fo:text-shadow="none" style:text-underline-style="none" fo:font-weight="normal" style:font-size-asian="10pt" style:font-style-asian="normal" style:font-weight-asian="normal" style:font-name-complex="Dutch Mon" style:font-family-complex="'Dutch Mon'" style:font-size-complex="10pt" style:font-style-complex="normal" style:font-weight-complex="normal"/>
    </style:style>
    <style:style style:name="_5f_мөр_20_тод" style:display-name="_мөр тод" style:family="table-cell" style:parent-style-name="Default" style:data-style-name="N20109">
      <style:table-cell-properties style:text-align-source="fix" style:repeat-content="false" loext:vertical-justify="auto"/>
      <style:paragraph-properties fo:text-align="start" css3t:text-justify="auto"/>
      <style:text-properties fo:font-size="10pt" fo:font-weight="bold"/>
    </style:style>
    <style:style style:name="_5f_мөр" style:display-name="_мөр" style:family="table-cell" style:parent-style-name="Default" style:data-style-name="N20100">
      <style:table-cell-properties style:diagonal-bl-tr="none" style:diagonal-tl-br="none" style:text-align-source="fix" style:repeat-content="false" fo:border="0.06pt solid #000000" loext:vertical-justify="auto"/>
      <style:paragraph-properties fo:text-align="start" css3t:text-justify="auto"/>
    </style:style>
    <style:style style:name="_5f_0" style:display-name="_0" style:family="table-cell" style:parent-style-name="Default" style:data-style-name="N20109">
      <style:table-cell-properties style:diagonal-bl-tr="none" style:diagonal-tl-br="none" fo:border="0.06pt solid #000000"/>
    </style:style>
    <style:style style:name="_5f_0_2c_0" style:display-name="_0,0" style:family="table-cell" style:parent-style-name="Default" style:data-style-name="N10129">
      <style:table-cell-properties style:diagonal-bl-tr="none" style:diagonal-tl-br="none" fo:border="0.06pt solid #000000" loext:vertical-justify="auto"/>
      <style:paragraph-properties css3t:text-justify="auto"/>
    </style:style>
    <style:style style:name="_5f_0_20_улаан" style:display-name="_0 улаан" style:family="table-cell" style:parent-style-name="_5f_0">
      <style:table-cell-properties loext:vertical-justify="auto"/>
      <style:paragraph-properties css3t:text-justify="auto"/>
      <style:text-properties fo:color="#800000"/>
    </style:style>
    <style:style style:name="_5f__25_" style:display-name="_%" style:family="table-cell" style:parent-style-name="Default" style:data-style-name="N20010">
      <style:table-cell-properties loext:vertical-justify="auto"/>
      <style:paragraph-properties css3t:text-justify="auto"/>
    </style:style>
    <style:style style:name="_5f_дэс_20_даарааллын_20_дугаар" style:display-name="_дэс даарааллын дугаар" style:family="table-cell" style:parent-style-name="Default" style:data-style-name="N20100">
      <style:table-cell-properties style:text-align-source="fix" style:repeat-content="false" loext:vertical-justify="auto"/>
      <style:paragraph-properties fo:text-align="start" css3t:text-justify="auto"/>
    </style:style>
    <style:style style:name="_5f_бөглөх_20_гарчиг" style:display-name="_бөглөх гарчиг" style:family="table-cell" style:parent-style-name="Default">
      <style:table-cell-properties fo:background-color="#ccccff" style:diagonal-bl-tr="none" style:diagonal-tl-br="none" fo:border="0.06pt solid #000000" loext:vertical-justify="auto"/>
      <style:paragraph-properties css3t:text-justify="auto"/>
    </style:style>
    <style:style style:name="_5f_k_20ae__20_хуулж_20_оруулах_20_дүн" style:display-name="_k₮ хуулж оруулах дүн" style:family="table-cell" style:parent-style-name="_5f_k_20ae__20_хуулж_20_оруулах">
      <style:table-cell-properties fo:background-color="#969696" loext:vertical-justify="auto"/>
      <style:paragraph-properties css3t:text-justify="auto"/>
    </style:style>
    <style:style style:name="_5f_0.00_20__20ae__20_хуулж_20_оруулах" style:display-name="_0.00 ₮ хуулж оруулах" style:family="table-cell" style:parent-style-name="_5f__20ae_" style:data-style-name="N10130">
      <style:table-cell-properties style:diagonal-bl-tr="none" style:diagonal-tl-br="none" fo:border="0.06pt solid #000000" style:vertical-align="middle"/>
    </style:style>
    <style:style style:name="_5f_дэд_5f_гарчиг" style:display-name="_дэд_гарчиг" style:family="table-cell" style:parent-style-name="Default">
      <style:table-cell-properties loext:vertical-justify="auto"/>
      <style:paragraph-properties css3t:text-justify="auto"/>
      <style:text-properties fo:font-size="8pt" fo:font-weight="bold"/>
    </style:style>
    <style:style style:name="_5f_баганы_5f_гарчиг_5f_зүүн" style:display-name="_баганы_гарчиг_зүүн" style:family="table-cell" style:parent-style-name="_5f_баганы_20_гарчиг_20_баруун">
      <style:table-cell-properties style:text-align-source="fix" style:repeat-content="false" loext:vertical-justify="auto"/>
      <style:paragraph-properties fo:text-align="start" css3t:text-justify="auto"/>
    </style:style>
    <style:style style:name="_5f_зүүн_5f_өндрийн_5f_дунд" style:display-name="_зүүн_өндрийн_дунд" style:family="table-cell" style:parent-style-name="_5f_мөр">
      <style:table-cell-properties style:diagonal-bl-tr="none" style:diagonal-tl-br="none" fo:border="0.06pt solid #000000" style:vertical-align="middle" loext:vertical-justify="auto"/>
      <style:paragraph-properties css3t:text-justify="auto"/>
    </style:style>
    <style:style style:name="_5f_далдах_20_шалгалт" style:display-name="_далдах шалгалт" style:family="table-cell" style:parent-style-name="Default">
      <style:table-cell-properties loext:vertical-justify="auto"/>
      <style:paragraph-properties css3t:text-justify="auto"/>
    </style:style>
    <style:style style:name="_5f_k_20ae__20_статистикийн_20_тайлан_20_тод" style:display-name="_k₮ статистикийн тайлан тод" style:family="table-cell" style:parent-style-name="_5f_k_20ae__20_статистикийн_20_тайлан">
      <style:table-cell-properties loext:vertical-justify="auto"/>
      <style:paragraph-properties css3t:text-justify="auto"/>
      <style:text-properties fo:font-weight="bold"/>
    </style:style>
    <style:style style:name="_5f_0_20_тод" style:display-name="_0 тод" style:family="table-cell" style:parent-style-name="_5f_0">
      <style:table-cell-properties loext:vertical-justify="auto"/>
      <style:paragraph-properties css3t:text-justify="auto"/>
      <style:text-properties fo:font-weight="bold"/>
    </style:style>
    <style:style style:name="_5f_хэвлэхгүй" style:display-name="_хэвлэхгүй" style:family="table-cell" style:parent-style-name="_5f_k_20ae__20_статистикийн_20_тайлан" style:data-style-name="N20108">
      <style:table-cell-properties fo:background-color="#ffe994" style:diagonal-bl-tr="none" style:diagonal-tl-br="none" fo:border="none"/>
      <style:text-properties fo:color="#158466"/>
    </style:style>
    <style:style style:name="_5f_баганы_20_гарчиг_20_дунд_20_ст_20_тайлан" style:display-name="_баганы гарчиг дунд ст тайлан" style:family="table-cell" style:parent-style-name="_5f_баганы_5f_гарчиг_5f_зүүн" style:data-style-name="N20109">
      <style:table-cell-properties style:diagonal-bl-tr="none" style:diagonal-tl-br="none" style:text-align-source="fix" style:repeat-content="false" loext:vertical-justify="auto"/>
      <style:paragraph-properties fo:text-align="center" css3t:text-justify="auto"/>
      <style:text-properties fo:font-size="8pt" fo:font-weight="normal"/>
    </style:style>
    <style:style style:name="_5f_хуудасны_20_дугаар" style:display-name="_хуудасны дугаар" style:family="table-cell" style:parent-style-name="_5f_0">
      <style:table-cell-properties style:diagonal-bl-tr="none" style:diagonal-tl-br="none" fo:border="none" loext:vertical-justify="auto"/>
      <style:paragraph-properties css3t:text-justify="auto"/>
    </style:style>
    <style:style style:name="_5f_жижиг" style:display-name="_жижиг" style:family="table-cell" style:parent-style-name="Default">
      <style:text-properties fo:font-size="7pt"/>
    </style:style>
    <style:style style:name="_5f_гарчиг_20_3" style:display-name="_гарчиг 3" style:family="table-cell" style:parent-style-name="Heading_20_2">
      <style:text-properties fo:font-size="10pt" fo:font-weight="bold"/>
    </style:style>
    <style:style style:name="_5f_анхаарал" style:display-name="_анхаарал" style:family="table-cell" style:parent-style-name="Default">
      <style:table-cell-properties fo:background-color="#ffa0a0"/>
    </style:style>
    <style:style style:name="_5f_баганы_20_гарчиг_20_дунд" style:display-name="_баганы гарчиг дунд" style:family="table-cell" style:parent-style-name="_5f_баганы_20_гарчиг_20_баруун" style:data-style-name="N20109">
      <style:table-cell-properties style:text-align-source="fix" style:repeat-content="false" style:vertical-align="middle"/>
      <style:paragraph-properties fo:text-align="center"/>
    </style:style>
    <style:style style:name="_5f_баганы_20_гарчиг" style:display-name="_баганы гарчиг" style:family="table-cell" style:parent-style-name="Default" style:data-style-name="N20109">
      <style:table-cell-properties style:text-align-source="fix" style:repeat-content="false" style:vertical-align="bottom"/>
      <style:paragraph-properties fo:text-align="center"/>
    </style:style>
    <style:style style:name="_30__2c_00" style:display-name="0,00" style:family="table-cell" style:parent-style-name="Default" style:data-style-name="N10002"/>
    <style:style style:name="_5f_ст617" style:display-name="_ст617" style:family="table-cell" style:parent-style-name="Default" style:data-style-name="N20108">
      <style:table-cell-properties fo:background-color="#f2cbf8" style:diagonal-bl-tr="none" style:diagonal-tl-br="none" fo:border="0.06pt solid #000000"/>
    </style:style>
    <style:style style:name="_5f_ст623" style:display-name="_ст623" style:family="table-cell" style:parent-style-name="Default">
      <style:table-cell-properties fo:background-color="#f5cd53" style:diagonal-bl-tr="none" style:diagonal-tl-br="none" fo:border="0.06pt solid #000000"/>
    </style:style>
    <style:style style:name="_5f_ст620" style:display-name="_ст620" style:family="table-cell" style:parent-style-name="Default">
      <style:table-cell-properties fo:background-color="#aadcf7" style:diagonal-bl-tr="none" style:diagonal-tl-br="none" fo:border="0.06pt solid #000000"/>
    </style:style>
    <style:style style:name="_5f_ст630" style:display-name="_ст630" style:family="table-cell" style:parent-style-name="_5f_ст623">
      <style:table-cell-properties fo:background-color="#92e285" style:diagonal-bl-tr="none" style:diagonal-tl-br="none"/>
    </style:style>
    <style:style style:name="_5f_ст410" style:display-name="_ст410" style:family="table-cell" style:parent-style-name="_5f_ст617">
      <style:table-cell-properties fo:background-color="#f2cbf8"/>
    </style:style>
    <style:style style:name="_5f_ст622" style:display-name="_ст622" style:family="table-cell" style:parent-style-name="_5f_ст410">
      <style:table-cell-properties fo:background-color="#9bcd9b"/>
    </style:style>
    <style:style style:name="_5f_баганы_20_гарчиг_20_дунд_20_стIX" style:display-name="_баганы гарчиг дунд стIX" style:family="table-cell" style:parent-style-name="_5f_баганы_20_гарчиг_20_дунд_20_ст_20_тайлан">
      <style:text-properties fo:font-size="7pt"/>
    </style:style>
    <style:style style:name="_5f_гарчиг_20_2_20_төв" style:display-name="_гарчиг 2 төв" style:family="table-cell" style:parent-style-name="Heading_20_2">
      <style:table-cell-properties style:diagonal-bl-tr="none" style:diagonal-tl-br="none" style:text-align-source="fix" style:repeat-content="false"/>
      <style:paragraph-properties fo:text-align="center"/>
    </style:style>
    <style:style style:name="_5f_k_20ae_" style:display-name="_k₮" style:family="table-cell" style:parent-style-name="_5f__20ae_" style:data-style-name="N30117">
      <style:table-cell-properties style:diagonal-bl-tr="none" style:diagonal-tl-br="none"/>
    </style:style>
    <style:style style:name="_5f_0_20_хуулж_20_оруулах" style:display-name="_0 хуулж оруулах" style:family="table-cell" style:parent-style-name="_5f_0" style:data-style-name="N20110">
      <style:table-cell-properties style:vertical-align="middle"/>
    </style:style>
    <style:style style:name="_5f_0_20_улаан_20_хэвлэхгүй" style:display-name="_0 улаан хэвлэхгүй" style:family="table-cell" style:parent-style-name="_5f_0_20_улаан"/>
    <style:style style:name="_5f_огноо" style:display-name="_огноо" style:family="table-cell" style:parent-style-name="Default" style:data-style-name="N20049"/>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cm" fo:margin-bottom="1cm" fo:margin-left="1cm" fo:margin-right="1cm" style:first-page-number="continue" style:table-centering="horizontal"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page-layout style:name="Mpm5">
      <style:page-layout-properties fo:page-width="27.94cm" fo:page-height="21.59cm" style:num-format="1" style:print-orientation="landscape" fo:margin-top="0cm" fo:margin-bottom="0cm" fo:margin-left="0cm" fo:margin-right="0cm" style:shadow="none" style:print-page-order="ttb" style:first-page-number="continue" style:scale-to="10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8">
      <style:page-layout-properties fo:page-width="29.7cm" fo:page-height="21.001cm" style:num-format="1" style:print-orientation="landscape" fo:margin-top="1cm" fo:margin-bottom="1cm" fo:margin-left="1cm" fo:margin-right="1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3">00/00/0000</text:date>, <text:time style:data-style-name="N2" text:time-value="18:42:16.97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СТ1" style:display-name="PageStyle_СТ1" style:page-layout-name="Mpm3">
      <style:header style:display="false"/>
      <style:header-left style:display="false"/>
      <style:header-first style:display="false"/>
      <style:footer style:display="false"/>
      <style:footer-left style:display="false"/>
      <style:footer-first style:display="false"/>
    </style:master-page>
    <style:master-page style:name="PageStyle_5f_СБ_5f_тооцоо" style:display-name="PageStyle_СБ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СТ3" style:display-name="PageStyle_СТ3" style:page-layout-name="Mpm3">
      <style:header style:display="false"/>
      <style:header-left style:display="false"/>
      <style:header-first style:display="false"/>
      <style:footer style:display="false"/>
      <style:footer-left style:display="false"/>
      <style:footer-first style:display="false"/>
    </style:master-page>
    <style:master-page style:name="PageStyle_5f_СТ2" style:display-name="PageStyle_СТ2" style:page-layout-name="Mpm5">
      <style:header style:display="false"/>
      <style:header-left style:display="false"/>
      <style:header-first style:display="false"/>
      <style:footer style:display="false"/>
      <style:footer-left style:display="false"/>
      <style:footer-first style:display="false"/>
    </style:master-page>
    <style:master-page style:name="PageStyle_5f_орсон_20_МГ_20_тооцоо" style:display-name="PageStyle_орсон МГ 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СТ4" style:display-name="PageStyle_СТ4" style:page-layout-name="Mpm6">
      <style:header style:display="false"/>
      <style:header-left style:display="false"/>
      <style:header-first style:display="false"/>
      <style:footer style:display="false"/>
      <style:footer-left style:display="false"/>
      <style:footer-first style:display="false"/>
    </style:master-page>
    <style:master-page style:name="PageStyle_5f_гарсан_5f_МГ_5f_тооцоо" style:display-name="PageStyle_гарсан_МГ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ОД_5f_тооцоо" style:display-name="PageStyle_ОД_тооцоо" style:page-layout-name="Mpm4">
      <style:header style:display="false"/>
      <style:header-left style:display="false"/>
      <style:header-first style:display="false"/>
      <style:footer style:display="false"/>
      <style:footer-left style:display="false"/>
      <style:footer-first style:display="false"/>
    </style:master-page>
    <style:master-page style:name="PageStyle_5f_ТТ-02_5f_тодруулга" style:display-name="PageStyle_ТТ-02_тодруулга" style:page-layout-name="Mpm4">
      <style:header style:display="false"/>
      <style:header-left style:display="false"/>
      <style:header-first style:display="false"/>
      <style:footer style:display="false"/>
      <style:footer-left style:display="false"/>
      <style:footer-first style:display="false"/>
    </style:master-page>
    <style:master-page style:name="PageStyle_5f_ТТ-02_5f_тооцоо" style:display-name="PageStyle_ТТ-02_тооцоо" style:page-layout-name="Mpm7">
      <style:header style:display="false"/>
      <style:header-left style:display="false"/>
      <style:header-first style:display="false"/>
      <style:footer style:display="false"/>
      <style:footer-left style:display="false"/>
      <style:footer-first style:display="false"/>
    </style:master-page>
    <style:master-page style:name="PageStyle_5f_зардаг_5f_зүйлгсийн_5f_гүйлгээ" style:display-name="PageStyle_зардаг_зүйлгсийн_гүйлгээ" style:page-layout-name="Mpm7">
      <style:header style:display="false"/>
      <style:header-left style:display="false"/>
      <style:header-first style:display="false"/>
      <style:footer style:display="false"/>
      <style:footer-left style:display="false"/>
      <style:footer-first style:display="false"/>
    </style:master-page>
    <style:master-page style:name="PageStyle_5f_ТТ-2_20_ААНОАТ" style:display-name="PageStyle_ТТ-2 ААНОАТ" style:page-layout-name="Mpm4">
      <style:header style:display="false"/>
      <style:header-left style:display="false"/>
      <style:header-first style:display="false"/>
      <style:footer style:display="false"/>
      <style:footer-left style:display="false"/>
      <style:footer-first style:display="false"/>
    </style:master-page>
    <style:master-page style:name="PageStyle_5f_Тодруулга" style:display-name="PageStyle_Тодруулга" style:page-layout-name="Mpm3">
      <style:header style:display="false"/>
      <style:header-left style:display="false"/>
      <style:header-first style:display="false"/>
      <style:footer style:display="false"/>
      <style:footer-left style:display="false"/>
      <style:footer-first style:display="false"/>
    </style:master-page>
    <style:master-page style:name="PageStyle_5f_СТ-30" style:display-name="PageStyle_СТ-30" style:page-layout-name="Mpm7">
      <style:header style:display="false"/>
      <style:header-left style:display="false"/>
      <style:header-first style:display="false"/>
      <style:footer style:display="false"/>
      <style:footer-left style:display="false"/>
      <style:footer-first style:display="false"/>
    </style:master-page>
    <style:master-page style:name="_5f_hrz" style:display-name="_hrz"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11-05T09:39:40</meta:creation-date>
    <meta:initial-creator>Zulaa</meta:initial-creator>
    <dc:language>mn-Cyrl-MN</dc:language>
    <dc:date>2024-02-03T18:45:27.532000000</dc:date>
    <meta:editing-cycles>2942</meta:editing-cycles>
    <meta:editing-duration>P15DT14H18M43S</meta:editing-duration>
    <meta:generator>LibreOffice/7.5.7.1$Windows_X86_64 LibreOffice_project/47eb0cf7efbacdee9b19ae25d6752381ede23126</meta:generator>
    <meta:print-date>2022-02-10T13:07:12.806668236</meta:print-date>
    <dc:creator>moi</dc:creator>
    <meta:document-statistic meta:table-count="5" meta:cell-count="2315" meta:object-count="0"/>
  </office:meta>
</office:document-meta>
</file>