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66.99mm"/>
    </style:style>
    <style:style style:name="co6" style:family="table-column">
      <style:table-column-properties fo:break-before="auto" style:column-width="52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wrap-option="wrap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41"/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</style:style>
    <style:style style:name="ce7" style:family="table-cell" style:parent-style-name="Default">
      <style:table-cell-properties style:text-align-source="value-type" style:repeat-content="false"/>
      <style:paragraph-properties fo:margin-left="0m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1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xt!</text:p>
          </table:table-cell>
          <table:table-cell office:value-type="string" calcext:value-type="string">
            <text:p>Value</text:p>
          </table:table-cell>
          <table:table-cell/>
          <table:table-cell table:style-name="ce5" office:value-type="string" calcext:value-type="string">
            <text:p>10 times the valu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uration in misused format</text:p>
          </table:table-cell>
          <table:table-cell table:style-name="ce2" office:value-type="string" calcext:value-type="string">
            <text:p>Duration in days (default unit)</text:p>
          </table:table-cell>
          <table:table-cell table:style-name="ce2" office:value-type="string" calcext:value-type="string">
            <text:p>Same Duration in the common</text:p>
            <text:p>misused format again</text:p>
          </table:table-cell>
          <table:table-cell table:style-name="ce6" office:value-type="string" calcext:value-type="string">
            <text:p>10 times the duration</text:p>
            <text:p> in misused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:15</text:p>
          </table:table-cell>
          <table:table-cell table:formula="of:=TIMEVALUE([.A3])" office:value-type="float" office:value="0.0104166666666667" calcext:value-type="float">
            <text:p>0.010416666666667</text:p>
          </table:table-cell>
          <table:table-cell table:style-name="ce4" table:formula="of:=[.B3]" office:value-type="time" office:time-value="PT00H15M00S" calcext:value-type="time">
            <text:p>00:15:00</text:p>
          </table:table-cell>
          <table:table-cell table:style-name="ce4" table:formula="of:=TIMEVALUE([.A3])*10" office:value-type="time" office:time-value="PT02H30M00S" calcext:value-type="time">
            <text:p>02:30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:0:15</text:p>
          </table:table-cell>
          <table:table-cell table:formula="of:=TIMEVALUE([.A4])" office:value-type="float" office:value="0.000173611111111111" calcext:value-type="float">
            <text:p>0.000173611111111</text:p>
          </table:table-cell>
          <table:table-cell table:style-name="ce4" table:formula="of:=[.B4]" office:value-type="time" office:time-value="PT00H00M15S" calcext:value-type="time">
            <text:p>00:00:15</text:p>
          </table:table-cell>
          <table:table-cell table:style-name="ce4" table:formula="of:=TIMEVALUE([.A4])*10" office:value-type="time" office:time-value="PT00H02M30S" calcext:value-type="time">
            <text:p>00:02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:11:07</text:p>
          </table:table-cell>
          <table:table-cell table:formula="of:=TIMEVALUE([.A5])" office:value-type="float" office:value="0.0493865740740741" calcext:value-type="float">
            <text:p>0.049386574074074</text:p>
          </table:table-cell>
          <table:table-cell table:style-name="ce4" table:formula="of:=[.B5]" office:value-type="time" office:time-value="PT01H11M07S" calcext:value-type="time">
            <text:p>01:11:07</text:p>
          </table:table-cell>
          <table:table-cell table:style-name="ce4" table:formula="of:=TIMEVALUE([.A5])*10" office:value-type="time" office:time-value="PT11H51M10S" calcext:value-type="time">
            <text:p>11:51: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Durations in</text:p>
            <text:p> correct format</text:p>
          </table:table-cell>
          <table:table-cell table:style-name="ce4" table:number-columns-repeated="2"/>
          <table:table-cell/>
          <table:table-cell table:style-name="ce5" office:value-type="string" calcext:value-type="string">
            <text:p>Converted by (recent!) standard functions</text:p>
            <text:p>to the fix-coded sdefault unit d (for day)</text:p>
          </table:table-cell>
          <table:table-cell table:style-name="ce8" office:value-type="string" calcext:value-type="string">
            <text:p>Result shown in ISO conforming</text:p>
            <text:p>duration format again</text:p>
          </table:table-cell>
        </table:table-row>
        <table:table-row table:style-name="ro1">
          <table:table-cell table:style-name="ce3"/>
          <table:table-cell table:style-name="ce4" table:number-columns-repeated="2"/>
          <table:table-cell/>
          <table:table-cell table:style-name="ce7" table:formula="of:=FORMULA([.E10])" office:value-type="string" office:string-value="=(VALUE(REGEX($A10;&quot;^[0-9]+(?= h)&quot;))+(VALUE(REGEX($A10;&quot;(?&lt;=h )[0-9]+(?= min)&quot;))+VALUE(REGEX($A10;&quot;(?&lt;=min )[0-9]+(?= s$)&quot;))/60)/60)/24" calcext:value-type="string">
            <text:p>=(VALUE(REGEX($A10;"^[0-9]+(?= h)"))+(VALUE(REGEX($A10;"(?&lt;=h )[0-9]+(?= min)"))+VALUE(REGEX($A10;"(?&lt;=min )[0-9]+(?= s$)"))/60)/60)/24</text:p>
          </table:table-cell>
          <table:table-cell table:style-name="ce8"/>
        </table:table-row>
        <table:table-row table:style-name="ro1">
          <table:table-cell table:style-name="ce3"/>
          <table:table-cell table:style-name="ce4" table:number-columns-repeated="2"/>
          <table:table-cell/>
          <table:table-cell table:style-name="ce7"/>
          <table:table-cell table:style-name="ce5" table:formula="of:=FORMULA([.F10])" office:value-type="string" office:string-value="=E10" calcext:value-type="string">
            <text:p>=E10</text:p>
          </table:table-cell>
        </table:table-row>
        <table:table-row table:style-name="ro1">
          <table:table-cell office:value-type="string" calcext:value-type="string">
            <text:p>1 h 11 min 07 s</text:p>
          </table:table-cell>
          <table:table-cell table:number-columns-repeated="3"/>
          <table:table-cell table:formula="of:=(VALUE(ORG.LIBREOFFICE.REGEX([.$A10];&quot;^[0-9]+(?= h)&quot;))+(VALUE(ORG.LIBREOFFICE.REGEX([.$A10];&quot;(?&lt;=h )[0-9]+(?= min)&quot;))+VALUE(ORG.LIBREOFFICE.REGEX([.$A10];&quot;(?&lt;=min )[0-9]+(?= s$)&quot;))/60)/60)/24" office:value-type="float" office:value="0.0493865740740741" calcext:value-type="float">
            <text:p>0.049386574074074</text:p>
          </table:table-cell>
          <table:table-cell table:style-name="ce9" table:formula="of:=[.E10]" office:value-type="time" office:time-value="PT01H11M07S" calcext:value-type="time">
            <text:p>1 h 11 min 07 s</text:p>
          </table:table-cell>
        </table:table-row>
        <table:table-row table:style-name="ro1">
          <table:table-cell office:value-type="string" calcext:value-type="string">
            <text:p>2 h 11 min 07 s</text:p>
          </table:table-cell>
          <table:table-cell table:number-columns-repeated="3"/>
          <table:table-cell table:formula="of:=(VALUE(ORG.LIBREOFFICE.REGEX([.$A11];&quot;^[0-9]+(?= h)&quot;))+(VALUE(ORG.LIBREOFFICE.REGEX([.$A11];&quot;(?&lt;=h )[0-9]+(?= min)&quot;))+VALUE(ORG.LIBREOFFICE.REGEX([.$A11];&quot;(?&lt;=min )[0-9]+(?= s$)&quot;))/60)/60)/24" office:value-type="float" office:value="0.0910532407407407" calcext:value-type="float">
            <text:p>0.091053240740741</text:p>
          </table:table-cell>
          <table:table-cell table:style-name="ce9" table:formula="of:=[.E11]" office:value-type="time" office:time-value="PT02H11M07S" calcext:value-type="time">
            <text:p>2 h 11 min 07 s</text:p>
          </table:table-cell>
        </table:table-row>
        <table:table-row table:style-name="ro1">
          <table:table-cell office:value-type="string" calcext:value-type="string">
            <text:p>3 h 27 min 07 s</text:p>
          </table:table-cell>
          <table:table-cell table:number-columns-repeated="3"/>
          <table:table-cell table:formula="of:=(VALUE(ORG.LIBREOFFICE.REGEX([.$A12];&quot;^[0-9]+(?= h)&quot;))+(VALUE(ORG.LIBREOFFICE.REGEX([.$A12];&quot;(?&lt;=h )[0-9]+(?= min)&quot;))+VALUE(ORG.LIBREOFFICE.REGEX([.$A12];&quot;(?&lt;=min )[0-9]+(?= s$)&quot;))/60)/60)/24" office:value-type="float" office:value="0.143831018518519" calcext:value-type="float">
            <text:p>0.143831018518519</text:p>
          </table:table-cell>
          <table:table-cell table:style-name="ce9" table:formula="of:=[.E12]" office:value-type="time" office:time-value="PT03H27M07S" calcext:value-type="time">
            <text:p>3 h 27 min 07 s</text:p>
          </table:table-cell>
        </table:table-row>
        <table:table-row table:style-name="ro1">
          <table:table-cell office:value-type="string" calcext:value-type="string">
            <text:p>4 h 27 min 07 s</text:p>
          </table:table-cell>
          <table:table-cell table:number-columns-repeated="3"/>
          <table:table-cell table:formula="of:=(VALUE(ORG.LIBREOFFICE.REGEX([.$A13];&quot;^[0-9]+(?= h)&quot;))+(VALUE(ORG.LIBREOFFICE.REGEX([.$A13];&quot;(?&lt;=h )[0-9]+(?= min)&quot;))+VALUE(ORG.LIBREOFFICE.REGEX([.$A13];&quot;(?&lt;=min )[0-9]+(?= s$)&quot;))/60)/60)/24" office:value-type="float" office:value="0.185497685185185" calcext:value-type="float">
            <text:p>0.185497685185185</text:p>
          </table:table-cell>
          <table:table-cell table:style-name="ce9" table:formula="of:=[.E13]" office:value-type="time" office:time-value="PT04H27M07S" calcext:value-type="time">
            <text:p>4 h 27 min 07 s</text:p>
          </table:table-cell>
        </table:table-row>
        <table:table-row table:style-name="ro1">
          <table:table-cell office:value-type="string" calcext:value-type="string">
            <text:p>5 h 27 min 07 s</text:p>
          </table:table-cell>
          <table:table-cell table:number-columns-repeated="3"/>
          <table:table-cell table:formula="of:=(VALUE(ORG.LIBREOFFICE.REGEX([.$A14];&quot;^[0-9]+(?= h)&quot;))+(VALUE(ORG.LIBREOFFICE.REGEX([.$A14];&quot;(?&lt;=h )[0-9]+(?= min)&quot;))+VALUE(ORG.LIBREOFFICE.REGEX([.$A14];&quot;(?&lt;=min )[0-9]+(?= s$)&quot;))/60)/60)/24" office:value-type="float" office:value="0.227164351851852" calcext:value-type="float">
            <text:p>0.227164351851852</text:p>
          </table:table-cell>
          <table:table-cell table:style-name="ce9" table:formula="of:=[.E14]" office:value-type="time" office:time-value="PT05H27M07S" calcext:value-type="time">
            <text:p>5 h 27 min 07 s</text:p>
          </table:table-cell>
        </table:table-row>
        <table:table-row table:style-name="ro1">
          <table:table-cell office:value-type="string" calcext:value-type="string">
            <text:p>6 h 27 min 51 s</text:p>
          </table:table-cell>
          <table:table-cell table:number-columns-repeated="3"/>
          <table:table-cell table:formula="of:=(VALUE(ORG.LIBREOFFICE.REGEX([.$A15];&quot;^[0-9]+(?= h)&quot;))+(VALUE(ORG.LIBREOFFICE.REGEX([.$A15];&quot;(?&lt;=h )[0-9]+(?= min)&quot;))+VALUE(ORG.LIBREOFFICE.REGEX([.$A15];&quot;(?&lt;=min )[0-9]+(?= s$)&quot;))/60)/60)/24" office:value-type="float" office:value="0.269340277777778" calcext:value-type="float">
            <text:p>0.269340277777778</text:p>
          </table:table-cell>
          <table:table-cell table:style-name="ce9" table:formula="of:=[.E15]" office:value-type="time" office:time-value="PT06H27M51S" calcext:value-type="time">
            <text:p>6 h 27 min 51 s</text:p>
          </table:table-cell>
        </table:table-row>
        <table:table-row table:style-name="ro1">
          <table:table-cell office:value-type="string" calcext:value-type="string">
            <text:p>7 h 27 min 51 s</text:p>
          </table:table-cell>
          <table:table-cell table:number-columns-repeated="3"/>
          <table:table-cell table:formula="of:=(VALUE(ORG.LIBREOFFICE.REGEX([.$A16];&quot;^[0-9]+(?= h)&quot;))+(VALUE(ORG.LIBREOFFICE.REGEX([.$A16];&quot;(?&lt;=h )[0-9]+(?= min)&quot;))+VALUE(ORG.LIBREOFFICE.REGEX([.$A16];&quot;(?&lt;=min )[0-9]+(?= s$)&quot;))/60)/60)/24" office:value-type="float" office:value="0.311006944444444" calcext:value-type="float">
            <text:p>0.311006944444444</text:p>
          </table:table-cell>
          <table:table-cell table:style-name="ce9" table:formula="of:=[.E16]" office:value-type="time" office:time-value="PT07H27M51S" calcext:value-type="time">
            <text:p>7 h 27 min 51 s</text:p>
          </table:table-cell>
        </table:table-row>
        <table:table-row table:style-name="ro1">
          <table:table-cell office:value-type="string" calcext:value-type="string">
            <text:p>8 h 27 min 51 s</text:p>
          </table:table-cell>
          <table:table-cell table:number-columns-repeated="3"/>
          <table:table-cell table:formula="of:=(VALUE(ORG.LIBREOFFICE.REGEX([.$A17];&quot;^[0-9]+(?= h)&quot;))+(VALUE(ORG.LIBREOFFICE.REGEX([.$A17];&quot;(?&lt;=h )[0-9]+(?= min)&quot;))+VALUE(ORG.LIBREOFFICE.REGEX([.$A17];&quot;(?&lt;=min )[0-9]+(?= s$)&quot;))/60)/60)/24" office:value-type="float" office:value="0.352673611111111" calcext:value-type="float">
            <text:p>0.352673611111111</text:p>
          </table:table-cell>
          <table:table-cell table:style-name="ce9" table:formula="of:=[.E17]" office:value-type="time" office:time-value="PT08H27M51S" calcext:value-type="time">
            <text:p>8 h 27 min 51 s</text:p>
          </table:table-cell>
        </table:table-row>
        <table:table-row table:style-name="ro1">
          <table:table-cell office:value-type="string" calcext:value-type="string">
            <text:p>9 h 27 min 51 s</text:p>
          </table:table-cell>
          <table:table-cell table:number-columns-repeated="3"/>
          <table:table-cell table:formula="of:=(VALUE(ORG.LIBREOFFICE.REGEX([.$A18];&quot;^[0-9]+(?= h)&quot;))+(VALUE(ORG.LIBREOFFICE.REGEX([.$A18];&quot;(?&lt;=h )[0-9]+(?= min)&quot;))+VALUE(ORG.LIBREOFFICE.REGEX([.$A18];&quot;(?&lt;=min )[0-9]+(?= s$)&quot;))/60)/60)/24" office:value-type="float" office:value="0.394340277777778" calcext:value-type="float">
            <text:p>0.394340277777778</text:p>
          </table:table-cell>
          <table:table-cell table:style-name="ce9" table:formula="of:=[.E18]" office:value-type="time" office:time-value="PT09H27M51S" calcext:value-type="time">
            <text:p>9 h 27 min 51 s</text:p>
          </table:table-cell>
        </table:table-row>
        <table:table-row table:style-name="ro1">
          <table:table-cell office:value-type="string" calcext:value-type="string">
            <text:p>10 h 59 min 59 s</text:p>
          </table:table-cell>
          <table:table-cell table:number-columns-repeated="3"/>
          <table:table-cell table:formula="of:=(VALUE(ORG.LIBREOFFICE.REGEX([.$A19];&quot;^[0-9]+(?= h)&quot;))+(VALUE(ORG.LIBREOFFICE.REGEX([.$A19];&quot;(?&lt;=h )[0-9]+(?= min)&quot;))+VALUE(ORG.LIBREOFFICE.REGEX([.$A19];&quot;(?&lt;=min )[0-9]+(?= s$)&quot;))/60)/60)/24" office:value-type="float" office:value="0.458321759259259" calcext:value-type="float">
            <text:p>0.458321759259259</text:p>
          </table:table-cell>
          <table:table-cell table:style-name="ce9" table:formula="of:=[.E19]" office:value-type="time" office:time-value="PT10H59M59S" calcext:value-type="time">
            <text:p>10 h 59 min 59 s</text:p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time-style style:name="N111" number:truncate-on-overflow="false">
      <number:hours/>
      <number:text> h </number:text>
      <number:minutes number:style="long"/>
      <number:text> min </number:text>
      <number:seconds number:style="long"/>
      <number:text> s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4T12:41:10.800000000</meta:creation-date>
    <dc:date>2019-06-24T13:16:02.196000000</dc:date>
    <meta:editing-duration>PT2M50S</meta:editing-duration>
    <meta:editing-cycles>1</meta:editing-cycles>
    <meta:document-statistic meta:table-count="1" meta:cell-count="54" meta:object-count="0"/>
    <meta:generator>LibreOfficeDev/6.3.0.0.beta1$Windows_X86_64 LibreOffice_project/a187af327633f5f00363be5131bd21a13e0f1a7b</meta:generator>
  </office:meta>
</office:document-meta>
</file>