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E00000467C53F6ABC30653033.jpg" manifest:media-type="image/jpeg"/>
  <manifest:file-entry manifest:full-path="Pictures/100000000000025800000190627AA7DD16F0F47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orbel1" svg:font-family="Corbel"/>
    <style:font-face style:name="DejaVu Sans1" svg:font-family="'DejaVu Sans'"/>
    <style:font-face style:name="Times New Roman2" svg:font-family="'Times New Roman'"/>
    <style:font-face style:name="Trebuchet MS" svg:font-family="'Trebuchet MS'"/>
    <style:font-face style:name="Verdana1" svg:font-family="Verdana"/>
    <style:font-face style:name="Arial2" svg:font-family="Arial" style:font-pitch="variable"/>
    <style:font-face style:name="Corbel2" svg:font-family="Corbel" style:font-pitch="variable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1" svg:font-family="'Times New Roman'" style:font-pitch="variable"/>
    <style:font-face style:name="Trebuchet MS1" svg:font-family="'Trebuchet MS'" style:font-pitch="variable"/>
    <style:font-face style:name="Verdana" svg:font-family="Verdana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.25cm" fo:padding-right="0.127cm" fo:wrap-option="wrap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93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158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style:writing-mode="lr-tb"/>
      <style:text-properties fo:color="#0084d1" loext:opacity="100%" fo:font-size="24pt" style:font-size-asian="24pt" style:font-size-complex="24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  <style:text-properties fo:color="#ffffff" loext:opacity="100%" style:font-name="Corbel" fo:font-size="28pt" style:font-size-asian="28pt" style:font-size-complex="28pt"/>
    </style:style>
    <style:style style:name="P6" style:family="paragraph">
      <style:paragraph-properties fo:margin-left="0.1cm" fo:margin-right="0cm" fo:margin-top="0cm" fo:margin-bottom="0cm" fo:text-indent="0cm"/>
    </style:style>
    <style:style style:name="P7" style:family="paragraph">
      <loext:graphic-properties draw:fill="none" draw:fill-color="#ffffff"/>
      <style:paragraph-properties fo:margin-left="0.1cm" fo:margin-right="0cm" fo:margin-top="0cm" fo:margin-bottom="0cm" fo:text-indent="0cm" style:writing-mode="lr-tb"/>
      <style:text-properties fo:color="#ffffff" loext:opacity="100%" style:font-name="Corbel" fo:font-size="28pt" style:font-size-asian="28pt" style:font-size-complex="28pt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def5fa" loext:opacity="100%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def5fa" loext:opacity="100%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b0f0" loext:opacity="100%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84d1" loext:opacity="100%" style:font-name="Corbel" fo:font-size="24pt" style:font-size-asian="24pt" style:font-size-complex="24pt"/>
    </style:style>
    <style:style style:name="T5" style:family="text">
      <style:text-properties fo:color="#05bae7" loext:opacity="100%" style:font-name="Corbel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ffff" loext:opacity="100%" style:font-name="Corbel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3.811cm" svg:height="3.371cm" svg:x="0.992cm" svg:y="1.389cm">
          <text:p text:style-name="P1"><text:span text:style-name="T1"> </text:span><text:span text:style-name="T1">Formation pour les propriétaires de chiens catégorisés </text:span><text:span text:style-name="T2"><text:line-break/></text:span><text:span text:style-name="T1">  </text:span><text:span text:style-name="T2"><text:line-break/></text:span><text:span text:style-name="T3">I. Objectifs et enjeux de la for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0.5cm" svg:height="1.237cm" svg:x="1.5cm" svg:y="5.5cm">
          <draw:text-box>
            <text:p xml:id="id1" text:id="id1"><text:span text:style-name="T4"><text:s/></text:span><text:span text:style-name="T5">b) Qui est concerné par la formation susvisée ?</text:span></text:p>
          </draw:text-box>
        </draw:frame>
        <draw:frame draw:style-name="gr3" draw:text-style-name="P5" draw:layer="layout" svg:width="21cm" svg:height="5.181cm" svg:x="1.7cm" svg:y="7.364cm">
          <draw:text-box>
            <text:p xml:id="id2" text:id="id2" text:style-name="P4"><text:span text:style-name="T6">Tous les propriétaires de chiens catégorisés à l’exception des éducateurs canins, comportementalistes… déclarés, exerçant leur activité et habilités par la Préfecture à délivrer l’attestation d’aptitude.</text:span></text:p>
          </draw:text-box>
        </draw:frame>
        <draw:frame draw:style-name="gr4" draw:text-style-name="P7" draw:layer="layout" svg:width="23cm" svg:height="4.408cm" svg:x="1.455cm" svg:y="14.592cm">
          <draw:text-box>
            <text:p xml:id="id3" text:id="id3" text:style-name="P6"><text:span text:style-name="T6">Pour se mettre en conformité avec la loi et obtenir le permis de détention de leur chien, les propriétaires doivent fournir l’attestation d’aptitude délivrée à la fin de la formation à leur mairi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x" smil:values="x-.2;x" smil:keyTimes="0;1"/>
                  <anim:animate smil:dur="1s" smil:fill="hold" smil:targetElement="id1" anim:sub-item="text" smil:attributeName="y" smil:values="y;y" smil:keyTimes="0;1"/>
                  <anim:transitionFilter smil:dur="1s" smil:targetElement="id1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x-.2;x" smil:keyTimes="0;1"/>
                  <anim:animate smil:dur="1s" smil:fill="hold" smil:targetElement="id2" anim:sub-item="text" smil:attributeName="y" smil:values="y;y" smil:keyTimes="0;1"/>
                  <anim:transitionFilter smil:dur="1s" smil:targetElement="id2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orbel1" svg:font-family="Corbel"/>
    <style:font-face style:name="DejaVu Sans1" svg:font-family="'DejaVu Sans'"/>
    <style:font-face style:name="Times New Roman2" svg:font-family="'Times New Roman'"/>
    <style:font-face style:name="Trebuchet MS" svg:font-family="'Trebuchet MS'"/>
    <style:font-face style:name="Verdana1" svg:font-family="Verdana"/>
    <style:font-face style:name="Arial2" svg:font-family="Arial" style:font-pitch="variable"/>
    <style:font-face style:name="Corbel2" svg:font-family="Corbel" style:font-pitch="variable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1" svg:font-family="'Times New Roman'" style:font-pitch="variable"/>
    <style:font-face style:name="Trebuchet MS1" svg:font-family="'Trebuchet MS'" style:font-pitch="variable"/>
    <style:font-face style:name="Verdana" svg:font-family="Verdana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E00000467C53F6ABC30653033.jpg" xlink:type="simple" xlink:show="embed" xlink:actuate="onLoad"/>
    <draw:fill-image draw:name="msFillBitmap_20_2" draw:display-name="msFillBitmap 2" xlink:href="Pictures/100000000000025800000190627AA7DD16F0F473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family="Arial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family="Arial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71cm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071cm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drawooo:display="none" svg:width="25.398cm" svg:height="0.121cm" svg:x="0cm" svg:y="3.9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drawooo:display="none" svg:width="25.398cm" svg:height="3.9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5.398cm" svg:height="14.26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3" draw:text-style-name="MP5" draw:layer="backgroundobjects" svg:width="25.398cm" svg:height="0.126cm" svg:x="0cm" svg:y="14.2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2.435cm" svg:height="4.646cm" svg:x="1.905cm" svg:y="9.322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10-28T19:25:09</meta:creation-date>
    <meta:initial-creator>glouf</meta:initial-creator>
    <dc:language>fr-FR</dc:language>
    <dc:date>2021-01-29T21:15:49.902000000</dc:date>
    <meta:editing-cycles>32</meta:editing-cycles>
    <dc:title> Formation pour les propriétaires de chiens catégorisés     I. Objectifs et enjeux de la formation</dc:title>
    <meta:editing-duration>PT1H5M58S</meta:editing-duration>
    <meta:generator>LibreOffice/7.0.4.2$Windows_x86 LibreOffice_project/dcf040e67528d9187c66b2379df5ea4407429775</meta:generator>
    <meta:document-statistic meta:object-count="28"/>
    <meta:user-defined meta:name="AppVersion">15.0000</meta:user-defined>
    <meta:user-defined meta:name="Company"> </meta:user-defined>
    <meta:user-defined meta:name="PresentationFormat">Affichage à l'écran (4:3)</meta:user-defined>
    <meta:user-defined meta:name="Slides" meta:value-type="float">21</meta:user-defined>
    <meta:template xlink:type="simple" xlink:actuate="onRequest" xlink:title="Module" xlink:href=""/>
  </office:meta>
</office:document-meta>
</file>