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ext-properties style:font-name="Liberation Sans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style:font-name="Liberation Sans" fo:font-style="italic" style:font-style-asian="italic" style:font-style-complex="italic"/>
    </style:style>
    <style:style style:name="ce5" style:family="table-cell" style:parent-style-name="Default" style:data-style-name="N0">
      <style:text-properties style:font-name="Liberation Sans"/>
      <style:map style:condition="cell-content()=LARGE(#REF!;1)" style:apply-style-name="Gold" style:base-cell-address="Sheet1.D1"/>
      <style:map style:condition="cell-content()=LARGE(#REF!;2)" style:apply-style-name="Silver" style:base-cell-address="Sheet1.D1"/>
      <style:map style:condition="cell-content()=LARGE(#REF!;3)" style:apply-style-name="Bronze" style:base-cell-address="Sheet1.D1"/>
    </style:style>
    <style:style style:name="ce6" style:family="table-cell" style:parent-style-name="Default" style:data-style-name="N0">
      <style:map style:condition="cell-content()=LARGE([.E$1:.E$195];1)" style:apply-style-name="Gold" style:base-cell-address="Sheet1.E1"/>
      <style:map style:condition="cell-content()=LARGE([.E$1:.E$195];2)" style:apply-style-name="Silver" style:base-cell-address="Sheet1.E1"/>
      <style:map style:condition="cell-content()=LARGE([.E$1:.E$195];3)" style:apply-style-name="Bronze" style:base-cell-address="Sheet1.E1"/>
      <style:map style:condition="cell-content-is-between(LARGE([.E$1:.E$195];4),LARGE([.E$1:.E$195];10))" style:apply-style-name="T10" style:base-cell-address="Sheet1.E1"/>
      <style:map style:condition="cell-content-is-between(LARGE([.E$1:.E$195];11),LARGE([.E$1:.E$195];20))" style:apply-style-name="T20" style:base-cell-address="Sheet1.E1"/>
      <style:map style:condition="cell-content-is-between(LARGE([.E$1:.E$195];21),LARGE([.E$1:.E$195];30))" style:apply-style-name="T30" style:base-cell-address="Sheet1.E1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ext-properties style:font-name="Liberation Sans" fo:font-weight="normal" style:font-weight-asian="normal" style:font-weight-complex="normal"/>
    </style:style>
    <style:style style:name="gr1" style:family="graphic">
      <style:graphic-properties draw:marker-start="Pilspisser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style-name="ce1" table:formula="of:=TODAY()" office:value-type="date" office:date-value="2024-11-07" calcext:value-type="date">
            <text:p>07.11.2024</text:p>
          </table:table-cell>
          <table:table-cell table:style-name="ce2" table:formula="of:=COUNTIF([.$B1:.$B$315];&quot;&gt;=&quot;&amp;DATE(YEAR([.B1]);1;1))" office:value-type="float" office:value="25" calcext:value-type="float">
            <text:p>25</text:p>
          </table:table-cell>
          <table:table-cell table:style-name="ce5" table:formula="of:=([.$B1]-DATE(YEAR([.B1])-1;12;31))/[.C1]" office:value-type="float" office:value="12.48" calcext:value-type="float">
            <text:p>12,48</text:p>
          </table:table-cell>
          <table:table-cell table:style-name="ce6" table:formula="of:=([.$B1]-DATE(YEAR([.$B1])-7;12;31))/([.$C1]+[.$C$26]+[.$C$48]+[.$C$72]+[.$C$102]+[.$C$125]+[.$C$162])" office:value-type="float" office:value="12.8358974358974" calcext:value-type="float">
            <text:p>12,8358974358974</text:p>
          </table:table-cell>
          <table:table-cell table:style-name="ce8" table:formula="of:=RANK([.$E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]))" office:value-type="float" office:value="0.0212454212454212" calcext:value-type="float">
            <office:annotation draw:style-name="gr1" draw:text-style-name="P2" svg:width="2.899cm" svg:height="1.799cm" svg:x="12.709cm" svg:y="0cm" draw:caption-point-x="-0.61cm" draw:caption-point-y="0.01cm">
              <dc:creator>KEME</dc:creator>
              <dc:date>2024-11-07T00:00:00</dc:date>
              <text:p text:style-name="P1">How close is the nearest match?</text:p>
            </office:annotation>
            <text:p>0,0212454212454212</text:p>
          </table:table-cell>
          <table:table-cell table:formula="of:=IFERROR(RANK([.$E1]+[.$G1];[.$D$1:.$D$315];0);RANK([.$E1]-[.$G1];[.$D$1:.$D$315];0))" office:value-type="float" office:value="86" calcext:value-type="float">
            <office:annotation draw:style-name="gr1" draw:text-style-name="P2" svg:width="2.899cm" svg:height="2.176cm" svg:x="14.967cm" svg:y="0cm" draw:caption-point-x="-0.61cm" draw:caption-point-y="0.01cm">
              <dc:creator>KEME</dc:creator>
              <dc:date>2024-11-07T00:00:00</dc:date>
              <text:p text:style-name="P1">Where can I find that nearest match (an entry with that exact deviation)?</text:p>
            </office:annotation>
            <text:p>86</text:p>
          </table:table-cell>
        </table:table-row>
        <table:table-row table:style-name="ro1">
          <table:table-cell table:formula="of:=[.A1]+1" office:value-type="float" office:value="2" calcext:value-type="float">
            <text:p>2</text:p>
          </table:table-cell>
          <table:table-cell table:style-name="ce1" office:value-type="date" office:date-value="2024-10-07" calcext:value-type="date">
            <text:p>07.10.2024</text:p>
          </table:table-cell>
          <table:table-cell table:style-name="ce2" table:formula="of:=COUNTIF([.$B2:.$B$315];&quot;&gt;=&quot;&amp;DATE(YEAR([.B2]);1;1))" office:value-type="float" office:value="24" calcext:value-type="float">
            <text:p>24</text:p>
          </table:table-cell>
          <table:table-cell table:style-name="ce5" table:formula="of:=([.$B2]-DATE(YEAR([.B2])-1;12;31))/[.C2]" office:value-type="float" office:value="11.7083333333333" calcext:value-type="float">
            <text:p>11,7083333333333</text:p>
          </table:table-cell>
          <table:table-cell table:style-name="ce6" table:formula="of:=([.$B2]-DATE(YEAR([.$B2])-7;12;31))/([.$C2]+[.$C$26]+[.$C$48]+[.$C$72]+[.$C$102]+[.$C$125]+[.$C$162])" office:value-type="float" office:value="12.7422680412371" calcext:value-type="float">
            <text:p>12,7422680412371</text:p>
          </table:table-cell>
          <table:table-cell table:style-name="ce8" table:formula="of:=RANK([.$E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]))" office:value-type="float" office:value="0.0149953139643859" calcext:value-type="float">
            <text:p>0,0149953139643859</text:p>
          </table:table-cell>
          <table:table-cell table:formula="of:=IFERROR(RANK([.$E2]+[.$G2];[.$D$1:.$D$315];0);RANK([.$E2]-[.$G2];[.$D$1:.$D$315];0))" office:value-type="float" office:value="88" calcext:value-type="float">
            <text:p>88</text:p>
          </table:table-cell>
        </table:table-row>
        <table:table-row table:style-name="ro1">
          <table:table-cell table:formula="of:=[.A2]+1" office:value-type="float" office:value="3" calcext:value-type="float">
            <text:p>3</text:p>
          </table:table-cell>
          <table:table-cell table:style-name="ce1" office:value-type="date" office:date-value="2024-09-06" calcext:value-type="date">
            <text:p>06.09.2024</text:p>
          </table:table-cell>
          <table:table-cell table:style-name="ce2" table:formula="of:=COUNTIF([.$B3:.$B$315];&quot;&gt;=&quot;&amp;DATE(YEAR([.B3]);1;1))" office:value-type="float" office:value="23" calcext:value-type="float">
            <text:p>23</text:p>
          </table:table-cell>
          <table:table-cell table:style-name="ce5" table:formula="of:=([.$B3]-DATE(YEAR([.B3])-1;12;31))/[.C3]" office:value-type="float" office:value="10.8695652173913" calcext:value-type="float">
            <text:p>10,8695652173913</text:p>
          </table:table-cell>
          <table:table-cell table:style-name="ce6" table:formula="of:=([.$B3]-DATE(YEAR([.$B3])-7;12;31))/([.$C3]+[.$C$26]+[.$C$48]+[.$C$72]+[.$C$102]+[.$C$125]+[.$C$162])" office:value-type="float" office:value="12.6476683937824" calcext:value-type="float">
            <text:p>12,6476683937824</text:p>
          </table:table-cell>
          <table:table-cell table:style-name="ce8" table:formula="of:=RANK([.$E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]))" office:value-type="float" office:value="0.0446392985253077" calcext:value-type="float">
            <text:p>0,0446392985253077</text:p>
          </table:table-cell>
          <table:table-cell table:formula="of:=IFERROR(RANK([.$E3]+[.$G3];[.$D$1:.$D$315];0);RANK([.$E3]-[.$G3];[.$D$1:.$D$315];0))" office:value-type="float" office:value="90" calcext:value-type="float">
            <text:p>90</text:p>
          </table:table-cell>
        </table:table-row>
        <table:table-row table:style-name="ro1">
          <table:table-cell table:formula="of:=[.A3]+1" office:value-type="float" office:value="4" calcext:value-type="float">
            <text:p>4</text:p>
          </table:table-cell>
          <table:table-cell table:style-name="ce1" office:value-type="date" office:date-value="2024-09-03" calcext:value-type="date">
            <text:p>03.09.2024</text:p>
          </table:table-cell>
          <table:table-cell table:style-name="ce2" table:formula="of:=COUNTIF([.$B4:.$B$315];&quot;&gt;=&quot;&amp;DATE(YEAR([.B4]);1;1))" office:value-type="float" office:value="22" calcext:value-type="float">
            <text:p>22</text:p>
          </table:table-cell>
          <table:table-cell table:style-name="ce5" table:formula="of:=([.$B4]-DATE(YEAR([.B4])-1;12;31))/[.C4]" office:value-type="float" office:value="11.2272727272727" calcext:value-type="float">
            <text:p>11,2272727272727</text:p>
          </table:table-cell>
          <table:table-cell table:style-name="ce6" table:formula="of:=([.$B4]-DATE(YEAR([.$B4])-7;12;31))/([.$C4]+[.$C$26]+[.$C$48]+[.$C$72]+[.$C$102]+[.$C$125]+[.$C$162])" office:value-type="float" office:value="12.6979166666667" calcext:value-type="float">
            <text:p>12,6979166666667</text:p>
          </table:table-cell>
          <table:table-cell table:style-name="ce8" table:formula="of:=RANK([.$E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]))" office:value-type="float" office:value="0.00560897435897445" calcext:value-type="float">
            <text:p>0,00560897435897445</text:p>
          </table:table-cell>
          <table:table-cell table:formula="of:=IFERROR(RANK([.$E4]+[.$G4];[.$D$1:.$D$315];0);RANK([.$E4]-[.$G4];[.$D$1:.$D$315];0))" office:value-type="float" office:value="90" calcext:value-type="float">
            <text:p>90</text:p>
          </table:table-cell>
        </table:table-row>
        <table:table-row table:style-name="ro1">
          <table:table-cell table:formula="of:=[.A4]+1" office:value-type="float" office:value="5" calcext:value-type="float">
            <text:p>5</text:p>
          </table:table-cell>
          <table:table-cell table:style-name="ce1" office:value-type="date" office:date-value="2024-08-27" calcext:value-type="date">
            <text:p>27.08.2024</text:p>
          </table:table-cell>
          <table:table-cell table:style-name="ce2" table:formula="of:=COUNTIF([.$B5:.$B$315];&quot;&gt;=&quot;&amp;DATE(YEAR([.B5]);1;1))" office:value-type="float" office:value="21" calcext:value-type="float">
            <text:p>21</text:p>
          </table:table-cell>
          <table:table-cell table:style-name="ce5" table:formula="of:=([.$B5]-DATE(YEAR([.B5])-1;12;31))/[.C5]" office:value-type="float" office:value="11.4285714285714" calcext:value-type="float">
            <text:p>11,4285714285714</text:p>
          </table:table-cell>
          <table:table-cell table:style-name="ce6" table:formula="of:=([.$B5]-DATE(YEAR([.$B5])-7;12;31))/([.$C5]+[.$C$26]+[.$C$48]+[.$C$72]+[.$C$102]+[.$C$125]+[.$C$162])" office:value-type="float" office:value="12.7277486910995" calcext:value-type="float">
            <text:p>12,7277486910995</text:p>
          </table:table-cell>
          <table:table-cell table:style-name="ce8" table:formula="of:=RANK([.$E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]))" office:value-type="float" office:value="0.000475963826749748" calcext:value-type="float">
            <text:p>0,000475963826749748</text:p>
          </table:table-cell>
          <table:table-cell table:formula="of:=IFERROR(RANK([.$E5]+[.$G5];[.$D$1:.$D$315];0);RANK([.$E5]-[.$G5];[.$D$1:.$D$315];0))" office:value-type="float" office:value="88" calcext:value-type="float">
            <text:p>88</text:p>
          </table:table-cell>
        </table:table-row>
        <table:table-row table:style-name="ro1">
          <table:table-cell table:formula="of:=[.A5]+1" office:value-type="float" office:value="6" calcext:value-type="float">
            <text:p>6</text:p>
          </table:table-cell>
          <table:table-cell table:style-name="ce1" office:value-type="date" office:date-value="2024-08-09" calcext:value-type="date">
            <text:p>09.08.2024</text:p>
          </table:table-cell>
          <table:table-cell table:style-name="ce2" table:formula="of:=COUNTIF([.$B6:.$B$315];&quot;&gt;=&quot;&amp;DATE(YEAR([.B6]);1;1))" office:value-type="float" office:value="20" calcext:value-type="float">
            <text:p>20</text:p>
          </table:table-cell>
          <table:table-cell table:style-name="ce5" table:formula="of:=([.$B6]-DATE(YEAR([.B6])-1;12;31))/[.C6]" office:value-type="float" office:value="11.1" calcext:value-type="float">
            <text:p>11,1</text:p>
          </table:table-cell>
          <table:table-cell table:style-name="ce6" table:formula="of:=([.$B6]-DATE(YEAR([.$B6])-7;12;31))/([.$C6]+[.$C$26]+[.$C$48]+[.$C$72]+[.$C$102]+[.$C$125]+[.$C$162])" office:value-type="float" office:value="12.7" calcext:value-type="float">
            <text:p>12,7</text:p>
          </table:table-cell>
          <table:table-cell table:style-name="ce8" table:formula="of:=RANK([.$E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]))" office:value-type="float" office:value="0.00769230769230767" calcext:value-type="float">
            <text:p>0,00769230769230767</text:p>
          </table:table-cell>
          <table:table-cell table:formula="of:=IFERROR(RANK([.$E6]+[.$G6];[.$D$1:.$D$315];0);RANK([.$E6]-[.$G6];[.$D$1:.$D$315];0))" office:value-type="float" office:value="90" calcext:value-type="float">
            <text:p>90</text:p>
          </table:table-cell>
        </table:table-row>
        <table:table-row table:style-name="ro1">
          <table:table-cell table:formula="of:=[.A6]+1" office:value-type="float" office:value="7" calcext:value-type="float">
            <text:p>7</text:p>
          </table:table-cell>
          <table:table-cell table:style-name="ce1" office:value-type="date" office:date-value="2024-08-07" calcext:value-type="date">
            <text:p>07.08.2024</text:p>
          </table:table-cell>
          <table:table-cell table:style-name="ce2" table:formula="of:=COUNTIF([.$B7:.$B$315];&quot;&gt;=&quot;&amp;DATE(YEAR([.B7]);1;1))" office:value-type="float" office:value="19" calcext:value-type="float">
            <text:p>19</text:p>
          </table:table-cell>
          <table:table-cell table:style-name="ce5" table:formula="of:=([.$B7]-DATE(YEAR([.B7])-1;12;31))/[.C7]" office:value-type="float" office:value="11.5789473684211" calcext:value-type="float">
            <text:p>11,5789473684211</text:p>
          </table:table-cell>
          <table:table-cell table:style-name="ce6" table:formula="of:=([.$B7]-DATE(YEAR([.$B7])-7;12;31))/([.$C7]+[.$C$26]+[.$C$48]+[.$C$72]+[.$C$102]+[.$C$125]+[.$C$162])" office:value-type="float" office:value="12.7566137566138" calcext:value-type="float">
            <text:p>12,7566137566138</text:p>
          </table:table-cell>
          <table:table-cell table:style-name="ce8" table:formula="of:=RANK([.$E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]))" office:value-type="float" office:value="0.0293410293410297" calcext:value-type="float">
            <text:p>0,0293410293410297</text:p>
          </table:table-cell>
          <table:table-cell table:formula="of:=IFERROR(RANK([.$E7]+[.$G7];[.$D$1:.$D$315];0);RANK([.$E7]-[.$G7];[.$D$1:.$D$315];0))" office:value-type="float" office:value="88" calcext:value-type="float">
            <text:p>88</text:p>
          </table:table-cell>
        </table:table-row>
        <table:table-row table:style-name="ro1">
          <table:table-cell table:formula="of:=[.A7]+1" office:value-type="float" office:value="8" calcext:value-type="float">
            <text:p>8</text:p>
          </table:table-cell>
          <table:table-cell table:style-name="ce1" office:value-type="date" office:date-value="2024-08-05" calcext:value-type="date">
            <text:p>05.08.2024</text:p>
          </table:table-cell>
          <table:table-cell table:style-name="ce2" table:formula="of:=COUNTIF([.$B8:.$B$315];&quot;&gt;=&quot;&amp;DATE(YEAR([.B8]);1;1))" office:value-type="float" office:value="18" calcext:value-type="float">
            <text:p>18</text:p>
          </table:table-cell>
          <table:table-cell table:style-name="ce5" table:formula="of:=([.$B8]-DATE(YEAR([.B8])-1;12;31))/[.C8]" office:value-type="float" office:value="12.1111111111111" calcext:value-type="float">
            <text:p>12,1111111111111</text:p>
          </table:table-cell>
          <table:table-cell table:style-name="ce6" table:formula="of:=([.$B8]-DATE(YEAR([.$B8])-7;12;31))/([.$C8]+[.$C$26]+[.$C$48]+[.$C$72]+[.$C$102]+[.$C$125]+[.$C$162])" office:value-type="float" office:value="12.813829787234" calcext:value-type="float">
            <text:p>12,813829787234</text:p>
          </table:table-cell>
          <table:table-cell table:style-name="ce8" table:formula="of:=RANK([.$E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]))" office:value-type="float" office:value="0.0138297872340427" calcext:value-type="float">
            <text:p>0,0138297872340427</text:p>
          </table:table-cell>
          <table:table-cell table:formula="of:=IFERROR(RANK([.$E8]+[.$G8];[.$D$1:.$D$315];0);RANK([.$E8]-[.$G8];[.$D$1:.$D$315];0))" office:value-type="float" office:value="87" calcext:value-type="float">
            <text:p>87</text:p>
          </table:table-cell>
        </table:table-row>
        <table:table-row table:style-name="ro1">
          <table:table-cell table:formula="of:=[.A8]+1" office:value-type="float" office:value="9" calcext:value-type="float">
            <text:p>9</text:p>
          </table:table-cell>
          <table:table-cell table:style-name="ce1" office:value-type="date" office:date-value="2024-07-28" calcext:value-type="date">
            <text:p>28.07.2024</text:p>
          </table:table-cell>
          <table:table-cell table:style-name="ce2" table:formula="of:=COUNTIF([.$B9:.$B$315];&quot;&gt;=&quot;&amp;DATE(YEAR([.B9]);1;1))" office:value-type="float" office:value="17" calcext:value-type="float">
            <text:p>17</text:p>
          </table:table-cell>
          <table:table-cell table:style-name="ce5" table:formula="of:=([.$B9]-DATE(YEAR([.B9])-1;12;31))/[.C9]" office:value-type="float" office:value="12.3529411764706" calcext:value-type="float">
            <text:p>12,3529411764706</text:p>
          </table:table-cell>
          <table:table-cell table:style-name="ce6" table:formula="of:=([.$B9]-DATE(YEAR([.$B9])-7;12;31))/([.$C9]+[.$C$26]+[.$C$48]+[.$C$72]+[.$C$102]+[.$C$125]+[.$C$162])" office:value-type="float" office:value="12.8395721925134" calcext:value-type="float">
            <text:p>12,8395721925134</text:p>
          </table:table-cell>
          <table:table-cell table:style-name="ce8" table:formula="of:=RANK([.$E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]))" office:value-type="float" office:value="0.0175706646294884" calcext:value-type="float">
            <text:p>0,0175706646294884</text:p>
          </table:table-cell>
          <table:table-cell table:formula="of:=IFERROR(RANK([.$E9]+[.$G9];[.$D$1:.$D$315];0);RANK([.$E9]-[.$G9];[.$D$1:.$D$315];0))" office:value-type="float" office:value="86" calcext:value-type="float">
            <text:p>86</text:p>
          </table:table-cell>
        </table:table-row>
        <table:table-row table:style-name="ro1">
          <table:table-cell table:formula="of:=[.A9]+1" office:value-type="float" office:value="10" calcext:value-type="float">
            <text:p>10</text:p>
          </table:table-cell>
          <table:table-cell table:style-name="ce1" office:value-type="date" office:date-value="2024-07-11" calcext:value-type="date">
            <text:p>11.07.2024</text:p>
          </table:table-cell>
          <table:table-cell table:style-name="ce2" table:formula="of:=COUNTIF([.$B10:.$B$315];&quot;&gt;=&quot;&amp;DATE(YEAR([.B10]);1;1))" office:value-type="float" office:value="16" calcext:value-type="float">
            <text:p>16</text:p>
          </table:table-cell>
          <table:table-cell table:style-name="ce5" table:formula="of:=([.$B10]-DATE(YEAR([.B10])-1;12;31))/[.C10]" office:value-type="float" office:value="12.0625" calcext:value-type="float">
            <text:p>12,0625</text:p>
          </table:table-cell>
          <table:table-cell table:style-name="ce6" table:formula="of:=([.$B10]-DATE(YEAR([.$B10])-7;12;31))/([.$C10]+[.$C$26]+[.$C$48]+[.$C$72]+[.$C$102]+[.$C$125]+[.$C$162])" office:value-type="float" office:value="12.8172043010753" calcext:value-type="float">
            <text:p>12,8172043010753</text:p>
          </table:table-cell>
          <table:table-cell table:style-name="ce8" table:formula="of:=RANK([.$E1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]))" office:value-type="float" office:value="0.0172043010752674" calcext:value-type="float">
            <text:p>0,0172043010752674</text:p>
          </table:table-cell>
          <table:table-cell table:formula="of:=IFERROR(RANK([.$E10]+[.$G10];[.$D$1:.$D$315];0);RANK([.$E10]-[.$G10];[.$D$1:.$D$315];0))" office:value-type="float" office:value="87" calcext:value-type="float">
            <text:p>87</text:p>
          </table:table-cell>
        </table:table-row>
        <table:table-row table:style-name="ro1">
          <table:table-cell table:formula="of:=[.A10]+1" office:value-type="float" office:value="11" calcext:value-type="float">
            <text:p>11</text:p>
          </table:table-cell>
          <table:table-cell table:style-name="ce1" office:value-type="date" office:date-value="2024-07-10" calcext:value-type="date">
            <text:p>10.07.2024</text:p>
          </table:table-cell>
          <table:table-cell table:style-name="ce2" table:formula="of:=COUNTIF([.$B11:.$B$315];&quot;&gt;=&quot;&amp;DATE(YEAR([.B11]);1;1))" office:value-type="float" office:value="15" calcext:value-type="float">
            <text:p>15</text:p>
          </table:table-cell>
          <table:table-cell table:style-name="ce5" table:formula="of:=([.$B11]-DATE(YEAR([.B11])-1;12;31))/[.C11]" office:value-type="float" office:value="12.8" calcext:value-type="float">
            <text:p>12,8</text:p>
          </table:table-cell>
          <table:table-cell table:style-name="ce6" table:formula="of:=([.$B11]-DATE(YEAR([.$B11])-7;12;31))/([.$C11]+[.$C$26]+[.$C$48]+[.$C$72]+[.$C$102]+[.$C$125]+[.$C$162])" office:value-type="float" office:value="12.8810810810811" calcext:value-type="float">
            <text:p>12,8810810810811</text:p>
          </table:table-cell>
          <table:table-cell table:style-name="ce8" table:formula="of:=RANK([.$E1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]))" office:value-type="float" office:value="0.00608108108108141" calcext:value-type="float">
            <text:p>0,00608108108108141</text:p>
          </table:table-cell>
          <table:table-cell table:formula="of:=IFERROR(RANK([.$E11]+[.$G11];[.$D$1:.$D$315];0);RANK([.$E11]-[.$G11];[.$D$1:.$D$315];0))" office:value-type="float" office:value="85" calcext:value-type="float">
            <text:p>85</text:p>
          </table:table-cell>
        </table:table-row>
        <table:table-row table:style-name="ro1">
          <table:table-cell table:formula="of:=[.A11]+1" office:value-type="float" office:value="12" calcext:value-type="float">
            <text:p>12</text:p>
          </table:table-cell>
          <table:table-cell table:style-name="ce1" office:value-type="date" office:date-value="2024-06-28" calcext:value-type="date">
            <text:p>28.06.2024</text:p>
          </table:table-cell>
          <table:table-cell table:style-name="ce2" table:formula="of:=COUNTIF([.$B12:.$B$315];&quot;&gt;=&quot;&amp;DATE(YEAR([.B12]);1;1))" office:value-type="float" office:value="14" calcext:value-type="float">
            <text:p>14</text:p>
          </table:table-cell>
          <table:table-cell table:style-name="ce5" table:formula="of:=([.$B12]-DATE(YEAR([.B12])-1;12;31))/[.C12]" office:value-type="float" office:value="12.8571428571429" calcext:value-type="float">
            <text:p>12,8571428571429</text:p>
          </table:table-cell>
          <table:table-cell table:style-name="ce6" table:formula="of:=([.$B12]-DATE(YEAR([.$B12])-7;12;31))/([.$C12]+[.$C$26]+[.$C$48]+[.$C$72]+[.$C$102]+[.$C$125]+[.$C$162])" office:value-type="float" office:value="12.8858695652174" calcext:value-type="float">
            <text:p>12,8858695652174</text:p>
          </table:table-cell>
          <table:table-cell table:style-name="ce8" table:formula="of:=RANK([.$E1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2]))" office:value-type="float" office:value="0.0108695652173907" calcext:value-type="float">
            <text:p>0,0108695652173907</text:p>
          </table:table-cell>
          <table:table-cell table:formula="of:=IFERROR(RANK([.$E12]+[.$G12];[.$D$1:.$D$315];0);RANK([.$E12]-[.$G12];[.$D$1:.$D$315];0))" office:value-type="float" office:value="85" calcext:value-type="float">
            <text:p>85</text:p>
          </table:table-cell>
        </table:table-row>
        <table:table-row table:style-name="ro1">
          <table:table-cell table:formula="of:=[.A12]+1" office:value-type="float" office:value="13" calcext:value-type="float">
            <text:p>13</text:p>
          </table:table-cell>
          <table:table-cell table:style-name="ce1" office:value-type="date" office:date-value="2024-06-23" calcext:value-type="date">
            <text:p>23.06.2024</text:p>
          </table:table-cell>
          <table:table-cell table:style-name="ce2" table:formula="of:=COUNTIF([.$B13:.$B$315];&quot;&gt;=&quot;&amp;DATE(YEAR([.B13]);1;1))" office:value-type="float" office:value="13" calcext:value-type="float">
            <text:p>13</text:p>
          </table:table-cell>
          <table:table-cell table:style-name="ce5" table:formula="of:=([.$B13]-DATE(YEAR([.B13])-1;12;31))/[.C13]" office:value-type="float" office:value="13.4615384615385" calcext:value-type="float">
            <text:p>13,4615384615385</text:p>
          </table:table-cell>
          <table:table-cell table:style-name="ce6" table:formula="of:=([.$B13]-DATE(YEAR([.$B13])-7;12;31))/([.$C13]+[.$C$26]+[.$C$48]+[.$C$72]+[.$C$102]+[.$C$125]+[.$C$162])" office:value-type="float" office:value="12.9289617486339" calcext:value-type="float">
            <text:p>12,9289617486339</text:p>
          </table:table-cell>
          <table:table-cell table:style-name="ce8" table:formula="of:=RANK([.$E1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3]))" office:value-type="float" office:value="0.0539617486338795" calcext:value-type="float">
            <text:p>0,0539617486338795</text:p>
          </table:table-cell>
          <table:table-cell table:formula="of:=IFERROR(RANK([.$E13]+[.$G13];[.$D$1:.$D$315];0);RANK([.$E13]-[.$G13];[.$D$1:.$D$315];0))" office:value-type="float" office:value="85" calcext:value-type="float">
            <text:p>85</text:p>
          </table:table-cell>
        </table:table-row>
        <table:table-row table:style-name="ro1">
          <table:table-cell table:formula="of:=[.A13]+1" office:value-type="float" office:value="14" calcext:value-type="float">
            <text:p>14</text:p>
          </table:table-cell>
          <table:table-cell table:style-name="ce1" office:value-type="date" office:date-value="2024-06-11" calcext:value-type="date">
            <text:p>11.06.2024</text:p>
          </table:table-cell>
          <table:table-cell table:style-name="ce2" table:formula="of:=COUNTIF([.$B14:.$B$315];&quot;&gt;=&quot;&amp;DATE(YEAR([.B14]);1;1))" office:value-type="float" office:value="12" calcext:value-type="float">
            <text:p>12</text:p>
          </table:table-cell>
          <table:table-cell table:style-name="ce5" table:formula="of:=([.$B14]-DATE(YEAR([.B14])-1;12;31))/[.C14]" office:value-type="float" office:value="13.5833333333333" calcext:value-type="float">
            <text:p>13,5833333333333</text:p>
          </table:table-cell>
          <table:table-cell table:style-name="ce6" table:formula="of:=([.$B14]-DATE(YEAR([.$B14])-7;12;31))/([.$C14]+[.$C$26]+[.$C$48]+[.$C$72]+[.$C$102]+[.$C$125]+[.$C$162])" office:value-type="float" office:value="12.9340659340659" calcext:value-type="float">
            <text:p>12,9340659340659</text:p>
          </table:table-cell>
          <table:table-cell table:style-name="ce8" table:formula="of:=RANK([.$E1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]))" office:value-type="float" office:value="0.0590659340659343" calcext:value-type="float">
            <text:p>0,0590659340659343</text:p>
          </table:table-cell>
          <table:table-cell table:formula="of:=IFERROR(RANK([.$E14]+[.$G14];[.$D$1:.$D$315];0);RANK([.$E14]-[.$G14];[.$D$1:.$D$315];0))" office:value-type="float" office:value="85" calcext:value-type="float">
            <text:p>85</text:p>
          </table:table-cell>
        </table:table-row>
        <table:table-row table:style-name="ro1">
          <table:table-cell table:formula="of:=[.A14]+1" office:value-type="float" office:value="15" calcext:value-type="float">
            <text:p>15</text:p>
          </table:table-cell>
          <table:table-cell table:style-name="ce1" office:value-type="date" office:date-value="2024-05-19" calcext:value-type="date">
            <text:p>19.05.2024</text:p>
          </table:table-cell>
          <table:table-cell table:style-name="ce2" table:formula="of:=COUNTIF([.$B15:.$B$315];&quot;&gt;=&quot;&amp;DATE(YEAR([.B15]);1;1))" office:value-type="float" office:value="11" calcext:value-type="float">
            <text:p>11</text:p>
          </table:table-cell>
          <table:table-cell table:style-name="ce5" table:formula="of:=([.$B15]-DATE(YEAR([.B15])-1;12;31))/[.C15]" office:value-type="float" office:value="12.7272727272727" calcext:value-type="float">
            <text:p>12,7272727272727</text:p>
          </table:table-cell>
          <table:table-cell table:style-name="ce6" table:formula="of:=([.$B15]-DATE(YEAR([.$B15])-7;12;31))/([.$C15]+[.$C$26]+[.$C$48]+[.$C$72]+[.$C$102]+[.$C$125]+[.$C$162])" office:value-type="float" office:value="12.878453038674" calcext:value-type="float">
            <text:p>12,878453038674</text:p>
          </table:table-cell>
          <table:table-cell table:style-name="ce8" table:formula="of:=RANK([.$E1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]))" office:value-type="float" office:value="0.00345303867403324" calcext:value-type="float">
            <text:p>0,00345303867403324</text:p>
          </table:table-cell>
          <table:table-cell table:formula="of:=IFERROR(RANK([.$E15]+[.$G15];[.$D$1:.$D$315];0);RANK([.$E15]-[.$G15];[.$D$1:.$D$315];0))" office:value-type="float" office:value="85" calcext:value-type="float">
            <text:p>85</text:p>
          </table:table-cell>
        </table:table-row>
        <table:table-row table:style-name="ro1">
          <table:table-cell table:formula="of:=[.A15]+1" office:value-type="float" office:value="16" calcext:value-type="float">
            <text:p>16</text:p>
          </table:table-cell>
          <table:table-cell table:style-name="ce1" office:value-type="date" office:date-value="2024-05-16" calcext:value-type="date">
            <text:p>16.05.2024</text:p>
          </table:table-cell>
          <table:table-cell table:style-name="ce2" table:formula="of:=COUNTIF([.$B16:.$B$315];&quot;&gt;=&quot;&amp;DATE(YEAR([.B16]);1;1))" office:value-type="float" office:value="10" calcext:value-type="float">
            <text:p>10</text:p>
          </table:table-cell>
          <table:table-cell table:style-name="ce5" table:formula="of:=([.$B16]-DATE(YEAR([.B16])-1;12;31))/[.C16]" office:value-type="float" office:value="13.7" calcext:value-type="float">
            <text:p>13,7</text:p>
          </table:table-cell>
          <table:table-cell table:style-name="ce6" table:formula="of:=([.$B16]-DATE(YEAR([.$B16])-7;12;31))/([.$C16]+[.$C$26]+[.$C$48]+[.$C$72]+[.$C$102]+[.$C$125]+[.$C$162])" office:value-type="float" office:value="12.9333333333333" calcext:value-type="float">
            <text:p>12,9333333333333</text:p>
          </table:table-cell>
          <table:table-cell table:style-name="ce8" table:formula="of:=RANK([.$E1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6]))" office:value-type="float" office:value="0.0583333333333336" calcext:value-type="float">
            <text:p>0,0583333333333336</text:p>
          </table:table-cell>
          <table:table-cell table:formula="of:=IFERROR(RANK([.$E16]+[.$G16];[.$D$1:.$D$315];0);RANK([.$E16]-[.$G16];[.$D$1:.$D$315];0))" office:value-type="float" office:value="85" calcext:value-type="float">
            <text:p>85</text:p>
          </table:table-cell>
        </table:table-row>
        <table:table-row table:style-name="ro1">
          <table:table-cell table:formula="of:=[.A16]+1" office:value-type="float" office:value="17" calcext:value-type="float">
            <text:p>17</text:p>
          </table:table-cell>
          <table:table-cell table:style-name="ce1" office:value-type="date" office:date-value="2024-05-13" calcext:value-type="date">
            <text:p>13.05.2024</text:p>
          </table:table-cell>
          <table:table-cell table:style-name="ce2" table:formula="of:=COUNTIF([.$B17:.$B$315];&quot;&gt;=&quot;&amp;DATE(YEAR([.B17]);1;1))" office:value-type="float" office:value="9" calcext:value-type="float">
            <text:p>9</text:p>
          </table:table-cell>
          <table:table-cell table:style-name="ce5" table:formula="of:=([.$B17]-DATE(YEAR([.B17])-1;12;31))/[.C17]" office:value-type="float" office:value="14.8888888888889" calcext:value-type="float">
            <text:p>14,8888888888889</text:p>
          </table:table-cell>
          <table:table-cell table:style-name="ce6" table:formula="of:=([.$B17]-DATE(YEAR([.$B17])-7;12;31))/([.$C17]+[.$C$26]+[.$C$48]+[.$C$72]+[.$C$102]+[.$C$125]+[.$C$162])" office:value-type="float" office:value="12.9888268156425" calcext:value-type="float">
            <text:p>12,9888268156425</text:p>
          </table:table-cell>
          <table:table-cell table:style-name="ce8" table:formula="of:=RANK([.$E1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7]))" office:value-type="float" office:value="0.011173184357542" calcext:value-type="float">
            <text:p>0,011173184357542</text:p>
          </table:table-cell>
          <table:table-cell table:formula="of:=IFERROR(RANK([.$E17]+[.$G17];[.$D$1:.$D$315];0);RANK([.$E17]-[.$G17];[.$D$1:.$D$315];0))" office:value-type="float" office:value="82" calcext:value-type="float">
            <text:p>82</text:p>
          </table:table-cell>
        </table:table-row>
        <table:table-row table:style-name="ro1">
          <table:table-cell table:formula="of:=[.A17]+1" office:value-type="float" office:value="18" calcext:value-type="float">
            <text:p>18</text:p>
          </table:table-cell>
          <table:table-cell table:style-name="ce1" office:value-type="date" office:date-value="2024-04-15" calcext:value-type="date">
            <text:p>15.04.2024</text:p>
          </table:table-cell>
          <table:table-cell table:style-name="ce2" table:formula="of:=COUNTIF([.$B18:.$B$315];&quot;&gt;=&quot;&amp;DATE(YEAR([.B18]);1;1))" office:value-type="float" office:value="8" calcext:value-type="float">
            <text:p>8</text:p>
          </table:table-cell>
          <table:table-cell table:style-name="ce5" table:formula="of:=([.$B18]-DATE(YEAR([.B18])-1;12;31))/[.C18]" office:value-type="float" office:value="13.25" calcext:value-type="float">
            <text:p>13,25</text:p>
          </table:table-cell>
          <table:table-cell table:style-name="ce6" table:formula="of:=([.$B18]-DATE(YEAR([.$B18])-7;12;31))/([.$C18]+[.$C$26]+[.$C$48]+[.$C$72]+[.$C$102]+[.$C$125]+[.$C$162])" office:value-type="float" office:value="12.9044943820225" calcext:value-type="float">
            <text:p>12,9044943820225</text:p>
          </table:table-cell>
          <table:table-cell table:style-name="ce8" table:formula="of:=RANK([.$E1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8]))" office:value-type="float" office:value="0.029494382022472" calcext:value-type="float">
            <text:p>0,029494382022472</text:p>
          </table:table-cell>
          <table:table-cell table:formula="of:=IFERROR(RANK([.$E18]+[.$G18];[.$D$1:.$D$315];0);RANK([.$E18]-[.$G18];[.$D$1:.$D$315];0))" office:value-type="float" office:value="85" calcext:value-type="float">
            <text:p>85</text:p>
          </table:table-cell>
        </table:table-row>
        <table:table-row table:style-name="ro1">
          <table:table-cell table:formula="of:=[.A18]+1" office:value-type="float" office:value="19" calcext:value-type="float">
            <text:p>19</text:p>
          </table:table-cell>
          <table:table-cell table:style-name="ce1" office:value-type="date" office:date-value="2024-04-06" calcext:value-type="date">
            <text:p>06.04.2024</text:p>
          </table:table-cell>
          <table:table-cell table:style-name="ce2" table:formula="of:=COUNTIF([.$B19:.$B$315];&quot;&gt;=&quot;&amp;DATE(YEAR([.B19]);1;1))" office:value-type="float" office:value="7" calcext:value-type="float">
            <text:p>7</text:p>
          </table:table-cell>
          <table:table-cell table:style-name="ce5" table:formula="of:=([.$B19]-DATE(YEAR([.B19])-1;12;31))/[.C19]" office:value-type="float" office:value="13.8571428571429" calcext:value-type="float">
            <text:p>13,8571428571429</text:p>
          </table:table-cell>
          <table:table-cell table:style-name="ce6" table:formula="of:=([.$B19]-DATE(YEAR([.$B19])-7;12;31))/([.$C19]+[.$C$26]+[.$C$48]+[.$C$72]+[.$C$102]+[.$C$125]+[.$C$162])" office:value-type="float" office:value="12.9265536723164" calcext:value-type="float">
            <text:p>12,9265536723164</text:p>
          </table:table-cell>
          <table:table-cell table:style-name="ce8" table:formula="of:=RANK([.$E1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9]))" office:value-type="float" office:value="0.0515536723163841" calcext:value-type="float">
            <text:p>0,0515536723163841</text:p>
          </table:table-cell>
          <table:table-cell table:formula="of:=IFERROR(RANK([.$E19]+[.$G19];[.$D$1:.$D$315];0);RANK([.$E19]-[.$G19];[.$D$1:.$D$315];0))" office:value-type="float" office:value="85" calcext:value-type="float">
            <text:p>85</text:p>
          </table:table-cell>
        </table:table-row>
        <table:table-row table:style-name="ro1">
          <table:table-cell table:formula="of:=[.A19]+1" office:value-type="float" office:value="20" calcext:value-type="float">
            <text:p>20</text:p>
          </table:table-cell>
          <table:table-cell table:style-name="ce1" office:value-type="date" office:date-value="2024-03-28" calcext:value-type="date">
            <text:p>28.03.2024</text:p>
          </table:table-cell>
          <table:table-cell table:style-name="ce2" table:formula="of:=COUNTIF([.$B20:.$B$315];&quot;&gt;=&quot;&amp;DATE(YEAR([.B20]);1;1))" office:value-type="float" office:value="6" calcext:value-type="float">
            <text:p>6</text:p>
          </table:table-cell>
          <table:table-cell table:style-name="ce5" table:formula="of:=([.$B20]-DATE(YEAR([.B20])-1;12;31))/[.C20]" office:value-type="float" office:value="14.6666666666667" calcext:value-type="float">
            <text:p>14,6666666666667</text:p>
          </table:table-cell>
          <table:table-cell table:style-name="ce6" table:formula="of:=([.$B20]-DATE(YEAR([.$B20])-7;12;31))/([.$C20]+[.$C$26]+[.$C$48]+[.$C$72]+[.$C$102]+[.$C$125]+[.$C$162])" office:value-type="float" office:value="12.9488636363636" calcext:value-type="float">
            <text:p>12,9488636363636</text:p>
          </table:table-cell>
          <table:table-cell table:style-name="ce8" table:formula="of:=RANK([.$E2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0]))" office:value-type="float" office:value="0.0511363636363633" calcext:value-type="float">
            <text:p>0,0511363636363633</text:p>
          </table:table-cell>
          <table:table-cell table:formula="of:=IFERROR(RANK([.$E20]+[.$G20];[.$D$1:.$D$315];0);RANK([.$E20]-[.$G20];[.$D$1:.$D$315];0))" office:value-type="float" office:value="82" calcext:value-type="float">
            <text:p>82</text:p>
          </table:table-cell>
        </table:table-row>
        <table:table-row table:style-name="ro1">
          <table:table-cell table:formula="of:=[.A20]+1" office:value-type="float" office:value="21" calcext:value-type="float">
            <text:p>21</text:p>
          </table:table-cell>
          <table:table-cell table:style-name="ce1" office:value-type="date" office:date-value="2024-03-24" calcext:value-type="date">
            <text:p>24.03.2024</text:p>
          </table:table-cell>
          <table:table-cell table:style-name="ce2" table:formula="of:=COUNTIF([.$B21:.$B$315];&quot;&gt;=&quot;&amp;DATE(YEAR([.B21]);1;1))" office:value-type="float" office:value="5" calcext:value-type="float">
            <text:p>5</text:p>
          </table:table-cell>
          <table:table-cell table:style-name="ce5" table:formula="of:=([.$B21]-DATE(YEAR([.B21])-1;12;31))/[.C21]" office:value-type="float" office:value="16.8" calcext:value-type="float">
            <text:p>16,8</text:p>
          </table:table-cell>
          <table:table-cell table:style-name="ce6" table:formula="of:=([.$B21]-DATE(YEAR([.$B21])-7;12;31))/([.$C21]+[.$C$26]+[.$C$48]+[.$C$72]+[.$C$102]+[.$C$125]+[.$C$162])" office:value-type="float" office:value="13" calcext:value-type="float">
            <text:p>13</text:p>
          </table:table-cell>
          <table:table-cell table:style-name="ce8" table:formula="of:=RANK([.$E21];[.$D$1:.$D$315];0)" office:value-type="float" office:value="82" calcext:value-type="float">
            <text:p>82</text:p>
          </table:table-cell>
          <table:table-cell table:number-matrix-columns-spanned="1" table:number-matrix-rows-spanned="1" table:formula="of:=MIN(ABS([.$D$1:.$D$315]-[.$E21]))" office:value-type="float" office:value="0" calcext:value-type="float">
            <text:p>0</text:p>
          </table:table-cell>
          <table:table-cell table:formula="of:=IFERROR(RANK([.$E21]+[.$G21];[.$D$1:.$D$315];0);RANK([.$E21]-[.$G21];[.$D$1:.$D$315];0))" office:value-type="float" office:value="82" calcext:value-type="float">
            <text:p>82</text:p>
          </table:table-cell>
        </table:table-row>
        <table:table-row table:style-name="ro1">
          <table:table-cell table:formula="of:=[.A21]+1" office:value-type="float" office:value="22" calcext:value-type="float">
            <text:p>22</text:p>
          </table:table-cell>
          <table:table-cell table:style-name="ce1" office:value-type="date" office:date-value="2024-03-13" calcext:value-type="date">
            <text:p>13.03.2024</text:p>
          </table:table-cell>
          <table:table-cell table:style-name="ce2" table:formula="of:=COUNTIF([.$B22:.$B$315];&quot;&gt;=&quot;&amp;DATE(YEAR([.B22]);1;1))" office:value-type="float" office:value="4" calcext:value-type="float">
            <text:p>4</text:p>
          </table:table-cell>
          <table:table-cell table:style-name="ce5" table:formula="of:=([.$B22]-DATE(YEAR([.B22])-1;12;31))/[.C22]" office:value-type="float" office:value="18.25" calcext:value-type="float">
            <text:p>18,25</text:p>
          </table:table-cell>
          <table:table-cell table:style-name="ce6" table:formula="of:=([.$B22]-DATE(YEAR([.$B22])-7;12;31))/([.$C22]+[.$C$26]+[.$C$48]+[.$C$72]+[.$C$102]+[.$C$125]+[.$C$162])" office:value-type="float" office:value="13.0114942528736" calcext:value-type="float">
            <text:p>13,0114942528736</text:p>
          </table:table-cell>
          <table:table-cell table:style-name="ce8" table:formula="of:=RANK([.$E2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2]))" office:value-type="float" office:value="0.0114942528735629" calcext:value-type="float">
            <text:p>0,0114942528735629</text:p>
          </table:table-cell>
          <table:table-cell table:formula="of:=IFERROR(RANK([.$E22]+[.$G22];[.$D$1:.$D$315];0);RANK([.$E22]-[.$G22];[.$D$1:.$D$315];0))" office:value-type="float" office:value="82" calcext:value-type="float">
            <text:p>82</text:p>
          </table:table-cell>
        </table:table-row>
        <table:table-row table:style-name="ro1">
          <table:table-cell table:formula="of:=[.A22]+1" office:value-type="float" office:value="23" calcext:value-type="float">
            <text:p>23</text:p>
          </table:table-cell>
          <table:table-cell table:style-name="ce1" office:value-type="date" office:date-value="2024-02-13" calcext:value-type="date">
            <text:p>13.02.2024</text:p>
          </table:table-cell>
          <table:table-cell table:style-name="ce2" table:formula="of:=COUNTIF([.$B23:.$B$315];&quot;&gt;=&quot;&amp;DATE(YEAR([.B23]);1;1))" office:value-type="float" office:value="3" calcext:value-type="float">
            <text:p>3</text:p>
          </table:table-cell>
          <table:table-cell table:style-name="ce5" table:formula="of:=([.$B23]-DATE(YEAR([.B23])-1;12;31))/[.C23]" office:value-type="float" office:value="14.6666666666667" calcext:value-type="float">
            <text:p>14,6666666666667</text:p>
          </table:table-cell>
          <table:table-cell table:style-name="ce6" table:formula="of:=([.$B23]-DATE(YEAR([.$B23])-7;12;31))/([.$C23]+[.$C$26]+[.$C$48]+[.$C$72]+[.$C$102]+[.$C$125]+[.$C$162])" office:value-type="float" office:value="12.9190751445087" calcext:value-type="float">
            <text:p>12,9190751445087</text:p>
          </table:table-cell>
          <table:table-cell table:style-name="ce8" table:formula="of:=RANK([.$E2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3]))" office:value-type="float" office:value="0.0440751445086711" calcext:value-type="float">
            <text:p>0,0440751445086711</text:p>
          </table:table-cell>
          <table:table-cell table:formula="of:=IFERROR(RANK([.$E23]+[.$G23];[.$D$1:.$D$315];0);RANK([.$E23]-[.$G23];[.$D$1:.$D$315];0))" office:value-type="float" office:value="85" calcext:value-type="float">
            <text:p>85</text:p>
          </table:table-cell>
        </table:table-row>
        <table:table-row table:style-name="ro1">
          <table:table-cell table:formula="of:=[.A23]+1" office:value-type="float" office:value="24" calcext:value-type="float">
            <text:p>24</text:p>
          </table:table-cell>
          <table:table-cell table:style-name="ce1" office:value-type="date" office:date-value="2024-02-02" calcext:value-type="date">
            <text:p>02.02.2024</text:p>
          </table:table-cell>
          <table:table-cell table:style-name="ce2" table:formula="of:=COUNTIF([.$B24:.$B$315];&quot;&gt;=&quot;&amp;DATE(YEAR([.B24]);1;1))" office:value-type="float" office:value="2" calcext:value-type="float">
            <text:p>2</text:p>
          </table:table-cell>
          <table:table-cell table:style-name="ce5" table:formula="of:=([.$B24]-DATE(YEAR([.B24])-1;12;31))/[.C24]" office:value-type="float" office:value="16.5" calcext:value-type="float">
            <text:p>16,5</text:p>
          </table:table-cell>
          <table:table-cell table:style-name="ce6" table:formula="of:=([.$B24]-DATE(YEAR([.$B24])-7;12;31))/([.$C24]+[.$C$26]+[.$C$48]+[.$C$72]+[.$C$102]+[.$C$125]+[.$C$162])" office:value-type="float" office:value="12.9302325581395" calcext:value-type="float">
            <text:p>12,9302325581395</text:p>
          </table:table-cell>
          <table:table-cell table:style-name="ce8" table:formula="of:=RANK([.$E2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4]))" office:value-type="float" office:value="0.0552325581395348" calcext:value-type="float">
            <text:p>0,0552325581395348</text:p>
          </table:table-cell>
          <table:table-cell table:formula="of:=IFERROR(RANK([.$E24]+[.$G24];[.$D$1:.$D$315];0);RANK([.$E24]-[.$G24];[.$D$1:.$D$315];0))" office:value-type="float" office:value="85" calcext:value-type="float">
            <text:p>85</text:p>
          </table:table-cell>
        </table:table-row>
        <table:table-row table:style-name="ro1">
          <table:table-cell table:formula="of:=[.A24]+1" office:value-type="float" office:value="25" calcext:value-type="float">
            <text:p>25</text:p>
          </table:table-cell>
          <table:table-cell table:style-name="ce1" office:value-type="date" office:date-value="2024-01-18" calcext:value-type="date">
            <text:p>18.01.2024</text:p>
          </table:table-cell>
          <table:table-cell table:style-name="ce2" table:formula="of:=COUNTIF([.$B25:.$B$315];&quot;&gt;=&quot;&amp;DATE(YEAR([.B25]);1;1))" office:value-type="float" office:value="1" calcext:value-type="float">
            <text:p>1</text:p>
          </table:table-cell>
          <table:table-cell table:style-name="ce5" table:formula="of:=([.$B25]-DATE(YEAR([.B25])-1;12;31))/[.C25]" office:value-type="float" office:value="18" calcext:value-type="float">
            <text:p>18</text:p>
          </table:table-cell>
          <table:table-cell table:style-name="ce6" table:formula="of:=([.$B25]-DATE(YEAR([.$B25])-7;12;31))/([.$C25]+[.$C$26]+[.$C$48]+[.$C$72]+[.$C$102]+[.$C$125]+[.$C$162])" office:value-type="float" office:value="12.9181286549708" calcext:value-type="float">
            <text:p>12,9181286549708</text:p>
          </table:table-cell>
          <table:table-cell table:style-name="ce8" table:formula="of:=RANK([.$E2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5]))" office:value-type="float" office:value="0.0431286549707597" calcext:value-type="float">
            <text:p>0,0431286549707597</text:p>
          </table:table-cell>
          <table:table-cell table:formula="of:=IFERROR(RANK([.$E25]+[.$G25];[.$D$1:.$D$315];0);RANK([.$E25]-[.$G25];[.$D$1:.$D$315];0))" office:value-type="float" office:value="85" calcext:value-type="float">
            <text:p>85</text:p>
          </table:table-cell>
        </table:table-row>
        <table:table-row table:style-name="ro1">
          <table:table-cell table:formula="of:=[.A25]+1" office:value-type="float" office:value="26" calcext:value-type="float">
            <text:p>26</text:p>
          </table:table-cell>
          <table:table-cell table:style-name="ce1" office:value-type="date" office:date-value="2023-12-30" calcext:value-type="date">
            <text:p>30.12.2023</text:p>
          </table:table-cell>
          <table:table-cell table:style-name="ce2" table:formula="of:=COUNTIF([.$B26:.$B$315];&quot;&gt;=&quot;&amp;DATE(YEAR([.B26]);1;1))" office:value-type="float" office:value="22" calcext:value-type="float">
            <text:p>22</text:p>
          </table:table-cell>
          <table:table-cell table:style-name="ce5" table:formula="of:=([.$B26]-DATE(YEAR([.B26])-1;12;31))/[.C26]" office:value-type="float" office:value="16.5454545454545" calcext:value-type="float">
            <text:p>16,5454545454545</text:p>
          </table:table-cell>
          <table:table-cell table:style-name="ce6" table:formula="of:=([.$B26]-DATE(YEAR([.$B26])-6;12;31))/([.$C26]+[.$C$48]+[.$C$72]+[.$C$102]+[.$C$125]+[.$C$162])" office:value-type="float" office:value="12.8823529411765" calcext:value-type="float">
            <text:p>12,8823529411765</text:p>
          </table:table-cell>
          <table:table-cell table:style-name="ce8" table:formula="of:=RANK([.$E2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6]))" office:value-type="float" office:value="0.00735294117647101" calcext:value-type="float">
            <text:p>0,00735294117647101</text:p>
          </table:table-cell>
          <table:table-cell table:formula="of:=IFERROR(RANK([.$E26]+[.$G26];[.$D$1:.$D$315];0);RANK([.$E26]-[.$G26];[.$D$1:.$D$315];0))" office:value-type="float" office:value="85" calcext:value-type="float">
            <text:p>85</text:p>
          </table:table-cell>
        </table:table-row>
        <table:table-row table:style-name="ro1">
          <table:table-cell table:formula="of:=[.A26]+1" office:value-type="float" office:value="27" calcext:value-type="float">
            <text:p>27</text:p>
          </table:table-cell>
          <table:table-cell table:style-name="ce1" office:value-type="date" office:date-value="2023-12-10" calcext:value-type="date">
            <text:p>10.12.2023</text:p>
          </table:table-cell>
          <table:table-cell table:style-name="ce2" table:formula="of:=COUNTIF([.$B27:.$B$315];&quot;&gt;=&quot;&amp;DATE(YEAR([.B27]);1;1))" office:value-type="float" office:value="21" calcext:value-type="float">
            <text:p>21</text:p>
          </table:table-cell>
          <table:table-cell table:style-name="ce5" table:formula="of:=([.$B27]-DATE(YEAR([.B27])-1;12;31))/[.C27]" office:value-type="float" office:value="16.3809523809524" calcext:value-type="float">
            <text:p>16,3809523809524</text:p>
          </table:table-cell>
          <table:table-cell table:style-name="ce6" table:formula="of:=([.$B27]-DATE(YEAR([.$B27])-6;12;31))/([.$C27]+[.$C$48]+[.$C$72]+[.$C$102]+[.$C$125]+[.$C$162])" office:value-type="float" office:value="12.8402366863905" calcext:value-type="float">
            <text:p>12,8402366863905</text:p>
          </table:table-cell>
          <table:table-cell table:style-name="ce8" table:formula="of:=RANK([.$E2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7]))" office:value-type="float" office:value="0.0169061707523248" calcext:value-type="float">
            <text:p>0,0169061707523248</text:p>
          </table:table-cell>
          <table:table-cell table:formula="of:=IFERROR(RANK([.$E27]+[.$G27];[.$D$1:.$D$315];0);RANK([.$E27]-[.$G27];[.$D$1:.$D$315];0))" office:value-type="float" office:value="86" calcext:value-type="float">
            <text:p>86</text:p>
          </table:table-cell>
        </table:table-row>
        <table:table-row table:style-name="ro1">
          <table:table-cell table:formula="of:=[.A27]+1" office:value-type="float" office:value="28" calcext:value-type="float">
            <text:p>28</text:p>
          </table:table-cell>
          <table:table-cell table:style-name="ce1" office:value-type="date" office:date-value="2023-11-13" calcext:value-type="date">
            <text:p>13.11.2023</text:p>
          </table:table-cell>
          <table:table-cell table:style-name="ce2" table:formula="of:=COUNTIF([.$B28:.$B$315];&quot;&gt;=&quot;&amp;DATE(YEAR([.B28]);1;1))" office:value-type="float" office:value="20" calcext:value-type="float">
            <text:p>20</text:p>
          </table:table-cell>
          <table:table-cell table:style-name="ce5" table:formula="of:=([.$B28]-DATE(YEAR([.B28])-1;12;31))/[.C28]" office:value-type="float" office:value="15.85" calcext:value-type="float">
            <text:p>15,85</text:p>
          </table:table-cell>
          <table:table-cell table:style-name="ce6" table:formula="of:=([.$B28]-DATE(YEAR([.$B28])-6;12;31))/([.$C28]+[.$C$48]+[.$C$72]+[.$C$102]+[.$C$125]+[.$C$162])" office:value-type="float" office:value="12.7559523809524" calcext:value-type="float">
            <text:p>12,7559523809524</text:p>
          </table:table-cell>
          <table:table-cell table:style-name="ce8" table:formula="of:=RANK([.$E2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8]))" office:value-type="float" office:value="0.0286796536796548" calcext:value-type="float">
            <text:p>0,0286796536796548</text:p>
          </table:table-cell>
          <table:table-cell table:formula="of:=IFERROR(RANK([.$E28]+[.$G28];[.$D$1:.$D$315];0);RANK([.$E28]-[.$G28];[.$D$1:.$D$315];0))" office:value-type="float" office:value="88" calcext:value-type="float">
            <text:p>88</text:p>
          </table:table-cell>
        </table:table-row>
        <table:table-row table:style-name="ro1">
          <table:table-cell table:formula="of:=[.A28]+1" office:value-type="float" office:value="29" calcext:value-type="float">
            <text:p>29</text:p>
          </table:table-cell>
          <table:table-cell table:style-name="ce1" office:value-type="date" office:date-value="2023-10-17" calcext:value-type="date">
            <text:p>17.10.2023</text:p>
          </table:table-cell>
          <table:table-cell table:style-name="ce2" table:formula="of:=COUNTIF([.$B29:.$B$315];&quot;&gt;=&quot;&amp;DATE(YEAR([.B29]);1;1))" office:value-type="float" office:value="19" calcext:value-type="float">
            <text:p>19</text:p>
          </table:table-cell>
          <table:table-cell table:style-name="ce5" table:formula="of:=([.$B29]-DATE(YEAR([.B29])-1;12;31))/[.C29]" office:value-type="float" office:value="15.2631578947368" calcext:value-type="float">
            <text:p>15,2631578947368</text:p>
          </table:table-cell>
          <table:table-cell table:style-name="ce6" table:formula="of:=([.$B29]-DATE(YEAR([.$B29])-6;12;31))/([.$C29]+[.$C$48]+[.$C$72]+[.$C$102]+[.$C$125]+[.$C$162])" office:value-type="float" office:value="12.6706586826347" calcext:value-type="float">
            <text:p>12,6706586826347</text:p>
          </table:table-cell>
          <table:table-cell table:style-name="ce8" table:formula="of:=RANK([.$E2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9]))" office:value-type="float" office:value="0.0216490096729611" calcext:value-type="float">
            <text:p>0,0216490096729611</text:p>
          </table:table-cell>
          <table:table-cell table:formula="of:=IFERROR(RANK([.$E29]+[.$G29];[.$D$1:.$D$315];0);RANK([.$E29]-[.$G29];[.$D$1:.$D$315];0))" office:value-type="float" office:value="90" calcext:value-type="float">
            <text:p>90</text:p>
          </table:table-cell>
        </table:table-row>
        <table:table-row table:style-name="ro1">
          <table:table-cell table:formula="of:=[.A29]+1" office:value-type="float" office:value="30" calcext:value-type="float">
            <text:p>30</text:p>
          </table:table-cell>
          <table:table-cell table:style-name="ce1" office:value-type="date" office:date-value="2023-10-03" calcext:value-type="date">
            <text:p>03.10.2023</text:p>
          </table:table-cell>
          <table:table-cell table:style-name="ce2" table:formula="of:=COUNTIF([.$B30:.$B$315];&quot;&gt;=&quot;&amp;DATE(YEAR([.B30]);1;1))" office:value-type="float" office:value="18" calcext:value-type="float">
            <text:p>18</text:p>
          </table:table-cell>
          <table:table-cell table:style-name="ce5" table:formula="of:=([.$B30]-DATE(YEAR([.B30])-1;12;31))/[.C30]" office:value-type="float" office:value="15.3333333333333" calcext:value-type="float">
            <text:p>15,3333333333333</text:p>
          </table:table-cell>
          <table:table-cell table:style-name="ce6" table:formula="of:=([.$B30]-DATE(YEAR([.$B30])-6;12;31))/([.$C30]+[.$C$48]+[.$C$72]+[.$C$102]+[.$C$125]+[.$C$162])" office:value-type="float" office:value="12.6626506024096" calcext:value-type="float">
            <text:p>12,6626506024096</text:p>
          </table:table-cell>
          <table:table-cell table:style-name="ce8" table:formula="of:=RANK([.$E3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0]))" office:value-type="float" office:value="0.0296570898980537" calcext:value-type="float">
            <text:p>0,0296570898980537</text:p>
          </table:table-cell>
          <table:table-cell table:formula="of:=IFERROR(RANK([.$E30]+[.$G30];[.$D$1:.$D$315];0);RANK([.$E30]-[.$G30];[.$D$1:.$D$315];0))" office:value-type="float" office:value="90" calcext:value-type="float">
            <text:p>90</text:p>
          </table:table-cell>
        </table:table-row>
        <table:table-row table:style-name="ro1">
          <table:table-cell table:formula="of:=[.A30]+1" office:value-type="float" office:value="31" calcext:value-type="float">
            <text:p>31</text:p>
          </table:table-cell>
          <table:table-cell table:style-name="ce1" office:value-type="date" office:date-value="2023-09-19" calcext:value-type="date">
            <text:p>19.09.2023</text:p>
          </table:table-cell>
          <table:table-cell table:style-name="ce2" table:formula="of:=COUNTIF([.$B31:.$B$315];&quot;&gt;=&quot;&amp;DATE(YEAR([.B31]);1;1))" office:value-type="float" office:value="17" calcext:value-type="float">
            <text:p>17</text:p>
          </table:table-cell>
          <table:table-cell table:style-name="ce5" table:formula="of:=([.$B31]-DATE(YEAR([.B31])-1;12;31))/[.C31]" office:value-type="float" office:value="15.4117647058824" calcext:value-type="float">
            <text:p>15,4117647058824</text:p>
          </table:table-cell>
          <table:table-cell table:style-name="ce6" table:formula="of:=([.$B31]-DATE(YEAR([.$B31])-6;12;31))/([.$C31]+[.$C$48]+[.$C$72]+[.$C$102]+[.$C$125]+[.$C$162])" office:value-type="float" office:value="12.6545454545455" calcext:value-type="float">
            <text:p>12,6545454545455</text:p>
          </table:table-cell>
          <table:table-cell table:style-name="ce8" table:formula="of:=RANK([.$E3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1]))" office:value-type="float" office:value="0.0377622377622373" calcext:value-type="float">
            <text:p>0,0377622377622373</text:p>
          </table:table-cell>
          <table:table-cell table:formula="of:=IFERROR(RANK([.$E31]+[.$G31];[.$D$1:.$D$315];0);RANK([.$E31]-[.$G31];[.$D$1:.$D$315];0))" office:value-type="float" office:value="90" calcext:value-type="float">
            <text:p>90</text:p>
          </table:table-cell>
        </table:table-row>
        <table:table-row table:style-name="ro1">
          <table:table-cell table:formula="of:=[.A31]+1" office:value-type="float" office:value="32" calcext:value-type="float">
            <text:p>32</text:p>
          </table:table-cell>
          <table:table-cell table:style-name="ce1" office:value-type="date" office:date-value="2023-09-07" calcext:value-type="date">
            <text:p>07.09.2023</text:p>
          </table:table-cell>
          <table:table-cell table:style-name="ce2" table:formula="of:=COUNTIF([.$B32:.$B$315];&quot;&gt;=&quot;&amp;DATE(YEAR([.B32]);1;1))" office:value-type="float" office:value="16" calcext:value-type="float">
            <text:p>16</text:p>
          </table:table-cell>
          <table:table-cell table:style-name="ce5" table:formula="of:=([.$B32]-DATE(YEAR([.B32])-1;12;31))/[.C32]" office:value-type="float" office:value="15.625" calcext:value-type="float">
            <text:p>15,625</text:p>
          </table:table-cell>
          <table:table-cell table:style-name="ce6" table:formula="of:=([.$B32]-DATE(YEAR([.$B32])-6;12;31))/([.$C32]+[.$C$48]+[.$C$72]+[.$C$102]+[.$C$125]+[.$C$162])" office:value-type="float" office:value="12.6585365853659" calcext:value-type="float">
            <text:p>12,6585365853659</text:p>
          </table:table-cell>
          <table:table-cell table:style-name="ce8" table:formula="of:=RANK([.$E3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2]))" office:value-type="float" office:value="0.0337711069418383" calcext:value-type="float">
            <text:p>0,0337711069418383</text:p>
          </table:table-cell>
          <table:table-cell table:formula="of:=IFERROR(RANK([.$E32]+[.$G32];[.$D$1:.$D$315];0);RANK([.$E32]-[.$G32];[.$D$1:.$D$315];0))" office:value-type="float" office:value="90" calcext:value-type="float">
            <text:p>90</text:p>
          </table:table-cell>
        </table:table-row>
        <table:table-row table:style-name="ro1">
          <table:table-cell table:formula="of:=[.A32]+1" office:value-type="float" office:value="33" calcext:value-type="float">
            <text:p>33</text:p>
          </table:table-cell>
          <table:table-cell table:style-name="ce1" office:value-type="date" office:date-value="2023-09-05" calcext:value-type="date">
            <text:p>05.09.2023</text:p>
          </table:table-cell>
          <table:table-cell table:style-name="ce2" table:formula="of:=COUNTIF([.$B33:.$B$315];&quot;&gt;=&quot;&amp;DATE(YEAR([.B33]);1;1))" office:value-type="float" office:value="15" calcext:value-type="float">
            <text:p>15</text:p>
          </table:table-cell>
          <table:table-cell table:style-name="ce5" table:formula="of:=([.$B33]-DATE(YEAR([.B33])-1;12;31))/[.C33]" office:value-type="float" office:value="16.5333333333333" calcext:value-type="float">
            <text:p>16,5333333333333</text:p>
          </table:table-cell>
          <table:table-cell table:style-name="ce6" table:formula="of:=([.$B33]-DATE(YEAR([.$B33])-6;12;31))/([.$C33]+[.$C$48]+[.$C$72]+[.$C$102]+[.$C$125]+[.$C$162])" office:value-type="float" office:value="12.7239263803681" calcext:value-type="float">
            <text:p>12,7239263803681</text:p>
          </table:table-cell>
          <table:table-cell table:style-name="ce8" table:formula="of:=RANK([.$E3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3]))" office:value-type="float" office:value="0.00334634690462821" calcext:value-type="float">
            <text:p>0,00334634690462821</text:p>
          </table:table-cell>
          <table:table-cell table:formula="of:=IFERROR(RANK([.$E33]+[.$G33];[.$D$1:.$D$315];0);RANK([.$E33]-[.$G33];[.$D$1:.$D$315];0))" office:value-type="float" office:value="88" calcext:value-type="float">
            <text:p>88</text:p>
          </table:table-cell>
        </table:table-row>
        <table:table-row table:style-name="ro1">
          <table:table-cell table:formula="of:=[.A33]+1" office:value-type="float" office:value="34" calcext:value-type="float">
            <text:p>34</text:p>
          </table:table-cell>
          <table:table-cell table:style-name="ce1" office:value-type="date" office:date-value="2023-08-20" calcext:value-type="date">
            <text:p>20.08.2023</text:p>
          </table:table-cell>
          <table:table-cell table:style-name="ce2" table:formula="of:=COUNTIF([.$B34:.$B$315];&quot;&gt;=&quot;&amp;DATE(YEAR([.B34]);1;1))" office:value-type="float" office:value="14" calcext:value-type="float">
            <text:p>14</text:p>
          </table:table-cell>
          <table:table-cell table:style-name="ce5" table:formula="of:=([.$B34]-DATE(YEAR([.B34])-1;12;31))/[.C34]" office:value-type="float" office:value="16.5714285714286" calcext:value-type="float">
            <text:p>16,5714285714286</text:p>
          </table:table-cell>
          <table:table-cell table:style-name="ce6" table:formula="of:=([.$B34]-DATE(YEAR([.$B34])-6;12;31))/([.$C34]+[.$C$48]+[.$C$72]+[.$C$102]+[.$C$125]+[.$C$162])" office:value-type="float" office:value="12.7037037037037" calcext:value-type="float">
            <text:p>12,7037037037037</text:p>
          </table:table-cell>
          <table:table-cell table:style-name="ce8" table:formula="of:=RANK([.$E3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4]))" office:value-type="float" office:value="0.0113960113960125" calcext:value-type="float">
            <text:p>0,0113960113960125</text:p>
          </table:table-cell>
          <table:table-cell table:formula="of:=IFERROR(RANK([.$E34]+[.$G34];[.$D$1:.$D$315];0);RANK([.$E34]-[.$G34];[.$D$1:.$D$315];0))" office:value-type="float" office:value="90" calcext:value-type="float">
            <text:p>90</text:p>
          </table:table-cell>
        </table:table-row>
        <table:table-row table:style-name="ro1">
          <table:table-cell table:formula="of:=[.A34]+1" office:value-type="float" office:value="35" calcext:value-type="float">
            <text:p>35</text:p>
          </table:table-cell>
          <table:table-cell table:style-name="ce1" office:value-type="date" office:date-value="2023-08-07" calcext:value-type="date">
            <text:p>07.08.2023</text:p>
          </table:table-cell>
          <table:table-cell table:style-name="ce2" table:formula="of:=COUNTIF([.$B35:.$B$315];&quot;&gt;=&quot;&amp;DATE(YEAR([.B35]);1;1))" office:value-type="float" office:value="13" calcext:value-type="float">
            <text:p>13</text:p>
          </table:table-cell>
          <table:table-cell table:style-name="ce5" table:formula="of:=([.$B35]-DATE(YEAR([.B35])-1;12;31))/[.C35]" office:value-type="float" office:value="16.8461538461538" calcext:value-type="float">
            <text:p>16,8461538461538</text:p>
          </table:table-cell>
          <table:table-cell table:style-name="ce6" table:formula="of:=([.$B35]-DATE(YEAR([.$B35])-6;12;31))/([.$C35]+[.$C$48]+[.$C$72]+[.$C$102]+[.$C$125]+[.$C$162])" office:value-type="float" office:value="12.7018633540373" calcext:value-type="float">
            <text:p>12,7018633540373</text:p>
          </table:table-cell>
          <table:table-cell table:style-name="ce8" table:formula="of:=RANK([.$E3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5]))" office:value-type="float" office:value="0.00955566172957489" calcext:value-type="float">
            <text:p>0,00955566172957489</text:p>
          </table:table-cell>
          <table:table-cell table:formula="of:=IFERROR(RANK([.$E35]+[.$G35];[.$D$1:.$D$315];0);RANK([.$E35]-[.$G35];[.$D$1:.$D$315];0))" office:value-type="float" office:value="90" calcext:value-type="float">
            <text:p>90</text:p>
          </table:table-cell>
        </table:table-row>
        <table:table-row table:style-name="ro1">
          <table:table-cell table:formula="of:=[.A35]+1" office:value-type="float" office:value="36" calcext:value-type="float">
            <text:p>36</text:p>
          </table:table-cell>
          <table:table-cell table:style-name="ce1" office:value-type="date" office:date-value="2023-07-18" calcext:value-type="date">
            <text:p>18.07.2023</text:p>
          </table:table-cell>
          <table:table-cell table:style-name="ce2" table:formula="of:=COUNTIF([.$B36:.$B$315];&quot;&gt;=&quot;&amp;DATE(YEAR([.B36]);1;1))" office:value-type="float" office:value="12" calcext:value-type="float">
            <text:p>12</text:p>
          </table:table-cell>
          <table:table-cell table:style-name="ce5" table:formula="of:=([.$B36]-DATE(YEAR([.B36])-1;12;31))/[.C36]" office:value-type="float" office:value="16.5833333333333" calcext:value-type="float">
            <text:p>16,5833333333333</text:p>
          </table:table-cell>
          <table:table-cell table:style-name="ce6" table:formula="of:=([.$B36]-DATE(YEAR([.$B36])-6;12;31))/([.$C36]+[.$C$48]+[.$C$72]+[.$C$102]+[.$C$125]+[.$C$162])" office:value-type="float" office:value="12.65625" calcext:value-type="float">
            <text:p>12,65625</text:p>
          </table:table-cell>
          <table:table-cell table:style-name="ce8" table:formula="of:=RANK([.$E3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6]))" office:value-type="float" office:value="0.0360576923076916" calcext:value-type="float">
            <text:p>0,0360576923076916</text:p>
          </table:table-cell>
          <table:table-cell table:formula="of:=IFERROR(RANK([.$E36]+[.$G36];[.$D$1:.$D$315];0);RANK([.$E36]-[.$G36];[.$D$1:.$D$315];0))" office:value-type="float" office:value="90" calcext:value-type="float">
            <text:p>90</text:p>
          </table:table-cell>
        </table:table-row>
        <table:table-row table:style-name="ro1">
          <table:table-cell table:formula="of:=[.A36]+1" office:value-type="float" office:value="37" calcext:value-type="float">
            <text:p>37</text:p>
          </table:table-cell>
          <table:table-cell table:style-name="ce1" office:value-type="date" office:date-value="2023-07-11" calcext:value-type="date">
            <text:p>11.07.2023</text:p>
          </table:table-cell>
          <table:table-cell table:style-name="ce2" table:formula="of:=COUNTIF([.$B37:.$B$315];&quot;&gt;=&quot;&amp;DATE(YEAR([.B37]);1;1))" office:value-type="float" office:value="11" calcext:value-type="float">
            <text:p>11</text:p>
          </table:table-cell>
          <table:table-cell table:style-name="ce5" table:formula="of:=([.$B37]-DATE(YEAR([.B37])-1;12;31))/[.C37]" office:value-type="float" office:value="17.4545454545455" calcext:value-type="float">
            <text:p>17,4545454545455</text:p>
          </table:table-cell>
          <table:table-cell table:style-name="ce6" table:formula="of:=([.$B37]-DATE(YEAR([.$B37])-6;12;31))/([.$C37]+[.$C$48]+[.$C$72]+[.$C$102]+[.$C$125]+[.$C$162])" office:value-type="float" office:value="12.6918238993711" calcext:value-type="float">
            <text:p>12,6918238993711</text:p>
          </table:table-cell>
          <table:table-cell table:style-name="ce8" table:formula="of:=RANK([.$E3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7]))" office:value-type="float" office:value="0.000483792936622152" calcext:value-type="float">
            <text:p>0,000483792936622152</text:p>
          </table:table-cell>
          <table:table-cell table:formula="of:=IFERROR(RANK([.$E37]+[.$G37];[.$D$1:.$D$315];0);RANK([.$E37]-[.$G37];[.$D$1:.$D$315];0))" office:value-type="float" office:value="90" calcext:value-type="float">
            <text:p>90</text:p>
          </table:table-cell>
        </table:table-row>
        <table:table-row table:style-name="ro1">
          <table:table-cell table:formula="of:=[.A37]+1" office:value-type="float" office:value="38" calcext:value-type="float">
            <text:p>38</text:p>
          </table:table-cell>
          <table:table-cell table:style-name="ce1" office:value-type="date" office:date-value="2023-06-24" calcext:value-type="date">
            <text:p>24.06.2023</text:p>
          </table:table-cell>
          <table:table-cell table:style-name="ce2" table:formula="of:=COUNTIF([.$B38:.$B$315];&quot;&gt;=&quot;&amp;DATE(YEAR([.B38]);1;1))" office:value-type="float" office:value="10" calcext:value-type="float">
            <text:p>10</text:p>
          </table:table-cell>
          <table:table-cell table:style-name="ce5" table:formula="of:=([.$B38]-DATE(YEAR([.B38])-1;12;31))/[.C38]" office:value-type="float" office:value="17.5" calcext:value-type="float">
            <text:p>17,5</text:p>
          </table:table-cell>
          <table:table-cell table:style-name="ce6" table:formula="of:=([.$B38]-DATE(YEAR([.$B38])-6;12;31))/([.$C38]+[.$C$48]+[.$C$72]+[.$C$102]+[.$C$125]+[.$C$162])" office:value-type="float" office:value="12.6645569620253" calcext:value-type="float">
            <text:p>12,6645569620253</text:p>
          </table:table-cell>
          <table:table-cell table:style-name="ce8" table:formula="of:=RANK([.$E3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8]))" office:value-type="float" office:value="0.0277507302823743" calcext:value-type="float">
            <text:p>0,0277507302823743</text:p>
          </table:table-cell>
          <table:table-cell table:formula="of:=IFERROR(RANK([.$E38]+[.$G38];[.$D$1:.$D$315];0);RANK([.$E38]-[.$G38];[.$D$1:.$D$315];0))" office:value-type="float" office:value="90" calcext:value-type="float">
            <text:p>90</text:p>
          </table:table-cell>
        </table:table-row>
        <table:table-row table:style-name="ro1">
          <table:table-cell table:formula="of:=[.A38]+1" office:value-type="float" office:value="39" calcext:value-type="float">
            <text:p>39</text:p>
          </table:table-cell>
          <table:table-cell table:style-name="ce1" office:value-type="date" office:date-value="2023-06-04" calcext:value-type="date">
            <text:p>04.06.2023</text:p>
          </table:table-cell>
          <table:table-cell table:style-name="ce2" table:formula="of:=COUNTIF([.$B39:.$B$315];&quot;&gt;=&quot;&amp;DATE(YEAR([.B39]);1;1))" office:value-type="float" office:value="9" calcext:value-type="float">
            <text:p>9</text:p>
          </table:table-cell>
          <table:table-cell table:style-name="ce5" table:formula="of:=([.$B39]-DATE(YEAR([.B39])-1;12;31))/[.C39]" office:value-type="float" office:value="17.2222222222222" calcext:value-type="float">
            <text:p>17,2222222222222</text:p>
          </table:table-cell>
          <table:table-cell table:style-name="ce6" table:formula="of:=([.$B39]-DATE(YEAR([.$B39])-6;12;31))/([.$C39]+[.$C$48]+[.$C$72]+[.$C$102]+[.$C$125]+[.$C$162])" office:value-type="float" office:value="12.6178343949045" calcext:value-type="float">
            <text:p>12,6178343949045</text:p>
          </table:table-cell>
          <table:table-cell table:style-name="ce8" table:formula="of:=RANK([.$E3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9]))" office:value-type="float" office:value="0.0464058234758866" calcext:value-type="float">
            <text:p>0,0464058234758866</text:p>
          </table:table-cell>
          <table:table-cell table:formula="of:=IFERROR(RANK([.$E39]+[.$G39];[.$D$1:.$D$315];0);RANK([.$E39]-[.$G39];[.$D$1:.$D$315];0))" office:value-type="float" office:value="91" calcext:value-type="float">
            <text:p>91</text:p>
          </table:table-cell>
        </table:table-row>
        <table:table-row table:style-name="ro1">
          <table:table-cell table:formula="of:=[.A39]+1" office:value-type="float" office:value="40" calcext:value-type="float">
            <text:p>40</text:p>
          </table:table-cell>
          <table:table-cell table:style-name="ce1" office:value-type="date" office:date-value="2023-05-26" calcext:value-type="date">
            <text:p>26.05.2023</text:p>
          </table:table-cell>
          <table:table-cell table:style-name="ce2" table:formula="of:=COUNTIF([.$B40:.$B$315];&quot;&gt;=&quot;&amp;DATE(YEAR([.B40]);1;1))" office:value-type="float" office:value="8" calcext:value-type="float">
            <text:p>8</text:p>
          </table:table-cell>
          <table:table-cell table:style-name="ce5" table:formula="of:=([.$B40]-DATE(YEAR([.B40])-1;12;31))/[.C40]" office:value-type="float" office:value="18.25" calcext:value-type="float">
            <text:p>18,25</text:p>
          </table:table-cell>
          <table:table-cell table:style-name="ce6" table:formula="of:=([.$B40]-DATE(YEAR([.$B40])-6;12;31))/([.$C40]+[.$C$48]+[.$C$72]+[.$C$102]+[.$C$125]+[.$C$162])" office:value-type="float" office:value="12.6410256410256" calcext:value-type="float">
            <text:p>12,6410256410256</text:p>
          </table:table-cell>
          <table:table-cell table:style-name="ce8" table:formula="of:=RANK([.$E4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0]))" office:value-type="float" office:value="0.0512820512820511" calcext:value-type="float">
            <text:p>0,0512820512820511</text:p>
          </table:table-cell>
          <table:table-cell table:formula="of:=IFERROR(RANK([.$E40]+[.$G40];[.$D$1:.$D$315];0);RANK([.$E40]-[.$G40];[.$D$1:.$D$315];0))" office:value-type="float" office:value="90" calcext:value-type="float">
            <text:p>90</text:p>
          </table:table-cell>
        </table:table-row>
        <table:table-row table:style-name="ro1">
          <table:table-cell table:formula="of:=[.A40]+1" office:value-type="float" office:value="41" calcext:value-type="float">
            <text:p>41</text:p>
          </table:table-cell>
          <table:table-cell table:style-name="ce1" office:value-type="date" office:date-value="2023-05-19" calcext:value-type="date">
            <text:p>19.05.2023</text:p>
          </table:table-cell>
          <table:table-cell table:style-name="ce2" table:formula="of:=COUNTIF([.$B41:.$B$315];&quot;&gt;=&quot;&amp;DATE(YEAR([.B41]);1;1))" office:value-type="float" office:value="7" calcext:value-type="float">
            <text:p>7</text:p>
          </table:table-cell>
          <table:table-cell table:style-name="ce5" table:formula="of:=([.$B41]-DATE(YEAR([.B41])-1;12;31))/[.C41]" office:value-type="float" office:value="19.8571428571429" calcext:value-type="float">
            <text:p>19,8571428571429</text:p>
          </table:table-cell>
          <table:table-cell table:style-name="ce6" table:formula="of:=([.$B41]-DATE(YEAR([.$B41])-6;12;31))/([.$C41]+[.$C$48]+[.$C$72]+[.$C$102]+[.$C$125]+[.$C$162])" office:value-type="float" office:value="12.6774193548387" calcext:value-type="float">
            <text:p>12,6774193548387</text:p>
          </table:table-cell>
          <table:table-cell table:style-name="ce8" table:formula="of:=RANK([.$E4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1]))" office:value-type="float" office:value="0.0148883374689817" calcext:value-type="float">
            <text:p>0,0148883374689817</text:p>
          </table:table-cell>
          <table:table-cell table:formula="of:=IFERROR(RANK([.$E41]+[.$G41];[.$D$1:.$D$315];0);RANK([.$E41]-[.$G41];[.$D$1:.$D$315];0))" office:value-type="float" office:value="90" calcext:value-type="float">
            <text:p>90</text:p>
          </table:table-cell>
        </table:table-row>
        <table:table-row table:style-name="ro1">
          <table:table-cell table:formula="of:=[.A41]+1" office:value-type="float" office:value="42" calcext:value-type="float">
            <text:p>42</text:p>
          </table:table-cell>
          <table:table-cell table:style-name="ce1" office:value-type="date" office:date-value="2023-05-14" calcext:value-type="date">
            <text:p>14.05.2023</text:p>
          </table:table-cell>
          <table:table-cell table:style-name="ce2" table:formula="of:=COUNTIF([.$B42:.$B$315];&quot;&gt;=&quot;&amp;DATE(YEAR([.B42]);1;1))" office:value-type="float" office:value="6" calcext:value-type="float">
            <text:p>6</text:p>
          </table:table-cell>
          <table:table-cell table:style-name="ce5" table:formula="of:=([.$B42]-DATE(YEAR([.B42])-1;12;31))/[.C42]" office:value-type="float" office:value="22.3333333333333" calcext:value-type="float">
            <text:p>22,3333333333333</text:p>
          </table:table-cell>
          <table:table-cell table:style-name="ce6" table:formula="of:=([.$B42]-DATE(YEAR([.$B42])-6;12;31))/([.$C42]+[.$C$48]+[.$C$72]+[.$C$102]+[.$C$125]+[.$C$162])" office:value-type="float" office:value="12.7272727272727" calcext:value-type="float">
            <text:p>12,7272727272727</text:p>
          </table:table-cell>
          <table:table-cell table:style-name="ce8" table:formula="of:=RANK([.$E42];[.$D$1:.$D$315];0)" office:value-type="float" office:value="88" calcext:value-type="float">
            <text:p>88</text:p>
          </table:table-cell>
          <table:table-cell table:number-matrix-columns-spanned="1" table:number-matrix-rows-spanned="1" table:formula="of:=MIN(ABS([.$D$1:.$D$315]-[.$E42]))" office:value-type="float" office:value="0" calcext:value-type="float">
            <text:p>0</text:p>
          </table:table-cell>
          <table:table-cell table:formula="of:=IFERROR(RANK([.$E42]+[.$G42];[.$D$1:.$D$315];0);RANK([.$E42]-[.$G42];[.$D$1:.$D$315];0))" office:value-type="float" office:value="88" calcext:value-type="float">
            <text:p>88</text:p>
          </table:table-cell>
        </table:table-row>
        <table:table-row table:style-name="ro1">
          <table:table-cell table:formula="of:=[.A42]+1" office:value-type="float" office:value="43" calcext:value-type="float">
            <text:p>43</text:p>
          </table:table-cell>
          <table:table-cell table:style-name="ce1" office:value-type="date" office:date-value="2023-04-04" calcext:value-type="date">
            <text:p>04.04.2023</text:p>
          </table:table-cell>
          <table:table-cell table:style-name="ce2" table:formula="of:=COUNTIF([.$B43:.$B$315];&quot;&gt;=&quot;&amp;DATE(YEAR([.B43]);1;1))" office:value-type="float" office:value="5" calcext:value-type="float">
            <text:p>5</text:p>
          </table:table-cell>
          <table:table-cell table:style-name="ce5" table:formula="of:=([.$B43]-DATE(YEAR([.B43])-1;12;31))/[.C43]" office:value-type="float" office:value="18.8" calcext:value-type="float">
            <text:p>18,8</text:p>
          </table:table-cell>
          <table:table-cell table:style-name="ce6" table:formula="of:=([.$B43]-DATE(YEAR([.$B43])-6;12;31))/([.$C43]+[.$C$48]+[.$C$72]+[.$C$102]+[.$C$125]+[.$C$162])" office:value-type="float" office:value="12.5490196078431" calcext:value-type="float">
            <text:p>12,5490196078431</text:p>
          </table:table-cell>
          <table:table-cell table:style-name="ce8" table:formula="of:=RANK([.$E4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3]))" office:value-type="float" office:value="0.0224089635854341" calcext:value-type="float">
            <text:p>0,0224089635854341</text:p>
          </table:table-cell>
          <table:table-cell table:formula="of:=IFERROR(RANK([.$E43]+[.$G43];[.$D$1:.$D$315];0);RANK([.$E43]-[.$G43];[.$D$1:.$D$315];0))" office:value-type="float" office:value="91" calcext:value-type="float">
            <text:p>91</text:p>
          </table:table-cell>
        </table:table-row>
        <table:table-row table:style-name="ro1">
          <table:table-cell table:formula="of:=[.A43]+1" office:value-type="float" office:value="44" calcext:value-type="float">
            <text:p>44</text:p>
          </table:table-cell>
          <table:table-cell table:style-name="ce1" office:value-type="date" office:date-value="2023-03-29" calcext:value-type="date">
            <text:p>29.03.2023</text:p>
          </table:table-cell>
          <table:table-cell table:style-name="ce2" table:formula="of:=COUNTIF([.$B44:.$B$315];&quot;&gt;=&quot;&amp;DATE(YEAR([.B44]);1;1))" office:value-type="float" office:value="4" calcext:value-type="float">
            <text:p>4</text:p>
          </table:table-cell>
          <table:table-cell table:style-name="ce5" table:formula="of:=([.$B44]-DATE(YEAR([.B44])-1;12;31))/[.C44]" office:value-type="float" office:value="22" calcext:value-type="float">
            <text:p>22</text:p>
          </table:table-cell>
          <table:table-cell table:style-name="ce6" table:formula="of:=([.$B44]-DATE(YEAR([.$B44])-6;12;31))/([.$C44]+[.$C$48]+[.$C$72]+[.$C$102]+[.$C$125]+[.$C$162])" office:value-type="float" office:value="12.5921052631579" calcext:value-type="float">
            <text:p>12,5921052631579</text:p>
          </table:table-cell>
          <table:table-cell table:style-name="ce8" table:formula="of:=RANK([.$E4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4]))" office:value-type="float" office:value="0.0206766917293244" calcext:value-type="float">
            <text:p>0,0206766917293244</text:p>
          </table:table-cell>
          <table:table-cell table:formula="of:=IFERROR(RANK([.$E44]+[.$G44];[.$D$1:.$D$315];0);RANK([.$E44]-[.$G44];[.$D$1:.$D$315];0))" office:value-type="float" office:value="91" calcext:value-type="float">
            <text:p>91</text:p>
          </table:table-cell>
        </table:table-row>
        <table:table-row table:style-name="ro1">
          <table:table-cell table:formula="of:=[.A44]+1" office:value-type="float" office:value="45" calcext:value-type="float">
            <text:p>45</text:p>
          </table:table-cell>
          <table:table-cell table:style-name="ce1" office:value-type="date" office:date-value="2023-02-08" calcext:value-type="date">
            <text:p>08.02.2023</text:p>
          </table:table-cell>
          <table:table-cell table:style-name="ce2" table:formula="of:=COUNTIF([.$B45:.$B$315];&quot;&gt;=&quot;&amp;DATE(YEAR([.B45]);1;1))" office:value-type="float" office:value="3" calcext:value-type="float">
            <text:p>3</text:p>
          </table:table-cell>
          <table:table-cell table:style-name="ce5" table:formula="of:=([.$B45]-DATE(YEAR([.B45])-1;12;31))/[.C45]" office:value-type="float" office:value="13" calcext:value-type="float">
            <text:p>13</text:p>
          </table:table-cell>
          <table:table-cell table:style-name="ce6" table:formula="of:=([.$B45]-DATE(YEAR([.$B45])-6;12;31))/([.$C45]+[.$C$48]+[.$C$72]+[.$C$102]+[.$C$125]+[.$C$162])" office:value-type="float" office:value="12.3509933774834" calcext:value-type="float">
            <text:p>12,3509933774834</text:p>
          </table:table-cell>
          <table:table-cell table:style-name="ce8" table:formula="of:=RANK([.$E4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5]))" office:value-type="float" office:value="0.00194779898714437" calcext:value-type="float">
            <text:p>0,00194779898714437</text:p>
          </table:table-cell>
          <table:table-cell table:formula="of:=IFERROR(RANK([.$E45]+[.$G45];[.$D$1:.$D$315];0);RANK([.$E45]-[.$G45];[.$D$1:.$D$315];0))" office:value-type="float" office:value="96" calcext:value-type="float">
            <text:p>96</text:p>
          </table:table-cell>
        </table:table-row>
        <table:table-row table:style-name="ro1">
          <table:table-cell table:formula="of:=[.A45]+1" office:value-type="float" office:value="46" calcext:value-type="float">
            <text:p>46</text:p>
          </table:table-cell>
          <table:table-cell table:style-name="ce1" office:value-type="date" office:date-value="2023-01-12" calcext:value-type="date">
            <text:p>12.01.2023</text:p>
          </table:table-cell>
          <table:table-cell table:style-name="ce2" table:formula="of:=COUNTIF([.$B46:.$B$315];&quot;&gt;=&quot;&amp;DATE(YEAR([.B46]);1;1))" office:value-type="float" office:value="2" calcext:value-type="float">
            <text:p>2</text:p>
          </table:table-cell>
          <table:table-cell table:style-name="ce5" table:formula="of:=([.$B46]-DATE(YEAR([.B46])-1;12;31))/[.C46]" office:value-type="float" office:value="6" calcext:value-type="float">
            <text:p>6</text:p>
          </table:table-cell>
          <table:table-cell table:style-name="ce6" table:formula="of:=([.$B46]-DATE(YEAR([.$B46])-6;12;31))/([.$C46]+[.$C$48]+[.$C$72]+[.$C$102]+[.$C$125]+[.$C$162])" office:value-type="float" office:value="12.2533333333333" calcext:value-type="float">
            <text:p>12,2533333333333</text:p>
          </table:table-cell>
          <table:table-cell table:style-name="ce8" table:formula="of:=RANK([.$E4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6]))" office:value-type="float" office:value="0.0323809523809526" calcext:value-type="float">
            <text:p>0,0323809523809526</text:p>
          </table:table-cell>
          <table:table-cell table:formula="of:=IFERROR(RANK([.$E46]+[.$G46];[.$D$1:.$D$315];0);RANK([.$E46]-[.$G46];[.$D$1:.$D$315];0))" office:value-type="float" office:value="97" calcext:value-type="float">
            <text:p>97</text:p>
          </table:table-cell>
        </table:table-row>
        <table:table-row table:style-name="ro1">
          <table:table-cell table:formula="of:=[.A46]+1" office:value-type="float" office:value="47" calcext:value-type="float">
            <text:p>47</text:p>
          </table:table-cell>
          <table:table-cell table:style-name="ce1" office:value-type="date" office:date-value="2023-01-10" calcext:value-type="date">
            <text:p>10.01.2023</text:p>
          </table:table-cell>
          <table:table-cell table:style-name="ce2" table:formula="of:=COUNTIF([.$B47:.$B$315];&quot;&gt;=&quot;&amp;DATE(YEAR([.B47]);1;1))" office:value-type="float" office:value="1" calcext:value-type="float">
            <text:p>1</text:p>
          </table:table-cell>
          <table:table-cell table:style-name="ce5" table:formula="of:=([.$B47]-DATE(YEAR([.B47])-1;12;31))/[.C47]" office:value-type="float" office:value="10" calcext:value-type="float">
            <text:p>10</text:p>
          </table:table-cell>
          <table:table-cell table:style-name="ce6" table:formula="of:=([.$B47]-DATE(YEAR([.$B47])-6;12;31))/([.$C47]+[.$C$48]+[.$C$72]+[.$C$102]+[.$C$125]+[.$C$162])" office:value-type="float" office:value="12.3221476510067" calcext:value-type="float">
            <text:p>12,3221476510067</text:p>
          </table:table-cell>
          <table:table-cell table:style-name="ce8" table:formula="of:=RANK([.$E4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7]))" office:value-type="float" office:value="0.0307935254638778" calcext:value-type="float">
            <text:p>0,0307935254638778</text:p>
          </table:table-cell>
          <table:table-cell table:formula="of:=IFERROR(RANK([.$E47]+[.$G47];[.$D$1:.$D$315];0);RANK([.$E47]-[.$G47];[.$D$1:.$D$315];0))" office:value-type="float" office:value="96" calcext:value-type="float">
            <text:p>96</text:p>
          </table:table-cell>
        </table:table-row>
        <table:table-row table:style-name="ro1">
          <table:table-cell table:formula="of:=[.A47]+1" office:value-type="float" office:value="48" calcext:value-type="float">
            <text:p>48</text:p>
          </table:table-cell>
          <table:table-cell table:style-name="ce1" office:value-type="date" office:date-value="2022-12-25" calcext:value-type="date">
            <text:p>25.12.2022</text:p>
          </table:table-cell>
          <table:table-cell table:style-name="ce2" table:formula="of:=COUNTIF([.$B48:.$B$315];&quot;&gt;=&quot;&amp;DATE(YEAR([.B48]);1;1))" office:value-type="float" office:value="24" calcext:value-type="float">
            <text:p>24</text:p>
          </table:table-cell>
          <table:table-cell table:style-name="ce5" table:formula="of:=([.$B48]-DATE(YEAR([.B48])-1;12;31))/[.C48]" office:value-type="float" office:value="14.9583333333333" calcext:value-type="float">
            <text:p>14,9583333333333</text:p>
          </table:table-cell>
          <table:table-cell table:style-name="ce6" table:formula="of:=([.$B48]-DATE(YEAR([.$B48])-5;12;31))/([.$C48]+[.$C$72]+[.$C$102]+[.$C$125]+[.$C$162])" office:value-type="float" office:value="12.2972972972973" calcext:value-type="float">
            <text:p>12,2972972972973</text:p>
          </table:table-cell>
          <table:table-cell table:style-name="ce8" table:formula="of:=RANK([.$E4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8]))" office:value-type="float" office:value="0.01158301158301" calcext:value-type="float">
            <text:p>0,01158301158301</text:p>
          </table:table-cell>
          <table:table-cell table:formula="of:=IFERROR(RANK([.$E48]+[.$G48];[.$D$1:.$D$315];0);RANK([.$E48]-[.$G48];[.$D$1:.$D$315];0))" office:value-type="float" office:value="97" calcext:value-type="float">
            <text:p>97</text:p>
          </table:table-cell>
        </table:table-row>
        <table:table-row table:style-name="ro1">
          <table:table-cell table:formula="of:=[.A48]+1" office:value-type="float" office:value="49" calcext:value-type="float">
            <text:p>49</text:p>
          </table:table-cell>
          <table:table-cell table:style-name="ce1" office:value-type="date" office:date-value="2022-12-10" calcext:value-type="date">
            <text:p>10.12.2022</text:p>
          </table:table-cell>
          <table:table-cell table:style-name="ce2" table:formula="of:=COUNTIF([.$B49:.$B$315];&quot;&gt;=&quot;&amp;DATE(YEAR([.B49]);1;1))" office:value-type="float" office:value="23" calcext:value-type="float">
            <text:p>23</text:p>
          </table:table-cell>
          <table:table-cell table:style-name="ce5" table:formula="of:=([.$B49]-DATE(YEAR([.B49])-1;12;31))/[.C49]" office:value-type="float" office:value="14.9565217391304" calcext:value-type="float">
            <text:p>14,9565217391304</text:p>
          </table:table-cell>
          <table:table-cell table:style-name="ce6" table:formula="of:=([.$B49]-DATE(YEAR([.$B49])-5;12;31))/([.$C49]+[.$C$72]+[.$C$102]+[.$C$125]+[.$C$162])" office:value-type="float" office:value="12.2789115646259" calcext:value-type="float">
            <text:p>12,2789115646259</text:p>
          </table:table-cell>
          <table:table-cell table:style-name="ce8" table:formula="of:=RANK([.$E4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9]))" office:value-type="float" office:value="0.0068027210884356" calcext:value-type="float">
            <text:p>0,0068027210884356</text:p>
          </table:table-cell>
          <table:table-cell table:formula="of:=IFERROR(RANK([.$E49]+[.$G49];[.$D$1:.$D$315];0);RANK([.$E49]-[.$G49];[.$D$1:.$D$315];0))" office:value-type="float" office:value="97" calcext:value-type="float">
            <text:p>97</text:p>
          </table:table-cell>
        </table:table-row>
        <table:table-row table:style-name="ro1">
          <table:table-cell table:formula="of:=[.A49]+1" office:value-type="float" office:value="50" calcext:value-type="float">
            <text:p>50</text:p>
          </table:table-cell>
          <table:table-cell table:style-name="ce1" office:value-type="date" office:date-value="2022-12-06" calcext:value-type="date">
            <text:p>06.12.2022</text:p>
          </table:table-cell>
          <table:table-cell table:style-name="ce2" table:formula="of:=COUNTIF([.$B50:.$B$315];&quot;&gt;=&quot;&amp;DATE(YEAR([.B50]);1;1))" office:value-type="float" office:value="22" calcext:value-type="float">
            <text:p>22</text:p>
          </table:table-cell>
          <table:table-cell table:style-name="ce5" table:formula="of:=([.$B50]-DATE(YEAR([.B50])-1;12;31))/[.C50]" office:value-type="float" office:value="15.4545454545455" calcext:value-type="float">
            <text:p>15,4545454545455</text:p>
          </table:table-cell>
          <table:table-cell table:style-name="ce6" table:formula="of:=([.$B50]-DATE(YEAR([.$B50])-5;12;31))/([.$C50]+[.$C$72]+[.$C$102]+[.$C$125]+[.$C$162])" office:value-type="float" office:value="12.3356164383562" calcext:value-type="float">
            <text:p>12,3356164383562</text:p>
          </table:table-cell>
          <table:table-cell table:style-name="ce8" table:formula="of:=RANK([.$E5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0]))" office:value-type="float" office:value="0.017324738114425" calcext:value-type="float">
            <text:p>0,017324738114425</text:p>
          </table:table-cell>
          <table:table-cell table:formula="of:=IFERROR(RANK([.$E50]+[.$G50];[.$D$1:.$D$315];0);RANK([.$E50]-[.$G50];[.$D$1:.$D$315];0))" office:value-type="float" office:value="96" calcext:value-type="float">
            <text:p>96</text:p>
          </table:table-cell>
        </table:table-row>
        <table:table-row table:style-name="ro1">
          <table:table-cell table:formula="of:=[.A50]+1" office:value-type="float" office:value="51" calcext:value-type="float">
            <text:p>51</text:p>
          </table:table-cell>
          <table:table-cell table:style-name="ce1" office:value-type="date" office:date-value="2022-12-01" calcext:value-type="date">
            <text:p>01.12.2022</text:p>
          </table:table-cell>
          <table:table-cell table:style-name="ce2" table:formula="of:=COUNTIF([.$B51:.$B$315];&quot;&gt;=&quot;&amp;DATE(YEAR([.B51]);1;1))" office:value-type="float" office:value="21" calcext:value-type="float">
            <text:p>21</text:p>
          </table:table-cell>
          <table:table-cell table:style-name="ce5" table:formula="of:=([.$B51]-DATE(YEAR([.B51])-1;12;31))/[.C51]" office:value-type="float" office:value="15.952380952381" calcext:value-type="float">
            <text:p>15,952380952381</text:p>
          </table:table-cell>
          <table:table-cell table:style-name="ce6" table:formula="of:=([.$B51]-DATE(YEAR([.$B51])-5;12;31))/([.$C51]+[.$C$72]+[.$C$102]+[.$C$125]+[.$C$162])" office:value-type="float" office:value="12.3862068965517" calcext:value-type="float">
            <text:p>12,3862068965517</text:p>
          </table:table-cell>
          <table:table-cell table:style-name="ce8" table:formula="of:=RANK([.$E5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1]))" office:value-type="float" office:value="0.0112068965517249" calcext:value-type="float">
            <text:p>0,0112068965517249</text:p>
          </table:table-cell>
          <table:table-cell table:formula="of:=IFERROR(RANK([.$E51]+[.$G51];[.$D$1:.$D$315];0);RANK([.$E51]-[.$G51];[.$D$1:.$D$315];0))" office:value-type="float" office:value="95" calcext:value-type="float">
            <text:p>95</text:p>
          </table:table-cell>
        </table:table-row>
        <table:table-row table:style-name="ro1">
          <table:table-cell table:formula="of:=[.A51]+1" office:value-type="float" office:value="52" calcext:value-type="float">
            <text:p>52</text:p>
          </table:table-cell>
          <table:table-cell table:style-name="ce1" office:value-type="date" office:date-value="2022-10-28" calcext:value-type="date">
            <text:p>28.10.2022</text:p>
          </table:table-cell>
          <table:table-cell table:style-name="ce2" table:formula="of:=COUNTIF([.$B52:.$B$315];&quot;&gt;=&quot;&amp;DATE(YEAR([.B52]);1;1))" office:value-type="float" office:value="20" calcext:value-type="float">
            <text:p>20</text:p>
          </table:table-cell>
          <table:table-cell table:style-name="ce5" table:formula="of:=([.$B52]-DATE(YEAR([.B52])-1;12;31))/[.C52]" office:value-type="float" office:value="15.05" calcext:value-type="float">
            <text:p>15,05</text:p>
          </table:table-cell>
          <table:table-cell table:style-name="ce6" table:formula="of:=([.$B52]-DATE(YEAR([.$B52])-5;12;31))/([.$C52]+[.$C$72]+[.$C$102]+[.$C$125]+[.$C$162])" office:value-type="float" office:value="12.2361111111111" calcext:value-type="float">
            <text:p>12,2361111111111</text:p>
          </table:table-cell>
          <table:table-cell table:style-name="ce8" table:formula="of:=RANK([.$E5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2]))" office:value-type="float" office:value="0.0361111111111114" calcext:value-type="float">
            <text:p>0,0361111111111114</text:p>
          </table:table-cell>
          <table:table-cell table:formula="of:=IFERROR(RANK([.$E52]+[.$G52];[.$D$1:.$D$315];0);RANK([.$E52]-[.$G52];[.$D$1:.$D$315];0))" office:value-type="float" office:value="98" calcext:value-type="float">
            <text:p>98</text:p>
          </table:table-cell>
        </table:table-row>
        <table:table-row table:style-name="ro1">
          <table:table-cell table:formula="of:=[.A52]+1" office:value-type="float" office:value="53" calcext:value-type="float">
            <text:p>53</text:p>
          </table:table-cell>
          <table:table-cell table:style-name="ce1" office:value-type="date" office:date-value="2022-10-20" calcext:value-type="date">
            <text:p>20.10.2022</text:p>
          </table:table-cell>
          <table:table-cell table:style-name="ce2" table:formula="of:=COUNTIF([.$B53:.$B$315];&quot;&gt;=&quot;&amp;DATE(YEAR([.B53]);1;1))" office:value-type="float" office:value="19" calcext:value-type="float">
            <text:p>19</text:p>
          </table:table-cell>
          <table:table-cell table:style-name="ce5" table:formula="of:=([.$B53]-DATE(YEAR([.B53])-1;12;31))/[.C53]" office:value-type="float" office:value="15.4210526315789" calcext:value-type="float">
            <text:p>15,4210526315789</text:p>
          </table:table-cell>
          <table:table-cell table:style-name="ce6" table:formula="of:=([.$B53]-DATE(YEAR([.$B53])-5;12;31))/([.$C53]+[.$C$72]+[.$C$102]+[.$C$125]+[.$C$162])" office:value-type="float" office:value="12.2657342657343" calcext:value-type="float">
            <text:p>12,2657342657343</text:p>
          </table:table-cell>
          <table:table-cell table:style-name="ce8" table:formula="of:=RANK([.$E5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3]))" office:value-type="float" office:value="0.0199800199800215" calcext:value-type="float">
            <text:p>0,0199800199800215</text:p>
          </table:table-cell>
          <table:table-cell table:formula="of:=IFERROR(RANK([.$E53]+[.$G53];[.$D$1:.$D$315];0);RANK([.$E53]-[.$G53];[.$D$1:.$D$315];0))" office:value-type="float" office:value="97" calcext:value-type="float">
            <text:p>97</text:p>
          </table:table-cell>
        </table:table-row>
        <table:table-row table:style-name="ro1">
          <table:table-cell table:formula="of:=[.A53]+1" office:value-type="float" office:value="54" calcext:value-type="float">
            <text:p>54</text:p>
          </table:table-cell>
          <table:table-cell table:style-name="ce1" office:value-type="date" office:date-value="2022-10-08" calcext:value-type="date">
            <text:p>08.10.2022</text:p>
          </table:table-cell>
          <table:table-cell table:style-name="ce2" table:formula="of:=COUNTIF([.$B54:.$B$315];&quot;&gt;=&quot;&amp;DATE(YEAR([.B54]);1;1))" office:value-type="float" office:value="18" calcext:value-type="float">
            <text:p>18</text:p>
          </table:table-cell>
          <table:table-cell table:style-name="ce5" table:formula="of:=([.$B54]-DATE(YEAR([.B54])-1;12;31))/[.C54]" office:value-type="float" office:value="15.6111111111111" calcext:value-type="float">
            <text:p>15,6111111111111</text:p>
          </table:table-cell>
          <table:table-cell table:style-name="ce6" table:formula="of:=([.$B54]-DATE(YEAR([.$B54])-5;12;31))/([.$C54]+[.$C$72]+[.$C$102]+[.$C$125]+[.$C$162])" office:value-type="float" office:value="12.2676056338028" calcext:value-type="float">
            <text:p>12,2676056338028</text:p>
          </table:table-cell>
          <table:table-cell table:style-name="ce8" table:formula="of:=RANK([.$E5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4]))" office:value-type="float" office:value="0.0181086519114704" calcext:value-type="float">
            <text:p>0,0181086519114704</text:p>
          </table:table-cell>
          <table:table-cell table:formula="of:=IFERROR(RANK([.$E54]+[.$G54];[.$D$1:.$D$315];0);RANK([.$E54]-[.$G54];[.$D$1:.$D$315];0))" office:value-type="float" office:value="97" calcext:value-type="float">
            <text:p>97</text:p>
          </table:table-cell>
        </table:table-row>
        <table:table-row table:style-name="ro1">
          <table:table-cell table:formula="of:=[.A54]+1" office:value-type="float" office:value="55" calcext:value-type="float">
            <text:p>55</text:p>
          </table:table-cell>
          <table:table-cell table:style-name="ce1" office:value-type="date" office:date-value="2022-10-06" calcext:value-type="date">
            <text:p>06.10.2022</text:p>
          </table:table-cell>
          <table:table-cell table:style-name="ce4" table:formula="of:=COUNTIF([.$B55:.$B$315];&quot;&gt;=&quot;&amp;DATE(YEAR([.B55]);1;1))" office:value-type="float" office:value="17" calcext:value-type="float">
            <text:p>17</text:p>
          </table:table-cell>
          <table:table-cell table:style-name="ce5" table:formula="of:=([.$B55]-DATE(YEAR([.B55])-1;12;31))/[.C55]" office:value-type="float" office:value="16.4117647058824" calcext:value-type="float">
            <text:p>16,4117647058824</text:p>
          </table:table-cell>
          <table:table-cell table:style-name="ce6" table:formula="of:=([.$B55]-DATE(YEAR([.$B55])-5;12;31))/([.$C55]+[.$C$72]+[.$C$102]+[.$C$125]+[.$C$162])" office:value-type="float" office:value="12.3404255319149" calcext:value-type="float">
            <text:p>12,3404255319149</text:p>
          </table:table-cell>
          <table:table-cell table:style-name="ce8" table:formula="of:=RANK([.$E5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5]))" office:value-type="float" office:value="0.0125156445556947" calcext:value-type="float">
            <text:p>0,0125156445556947</text:p>
          </table:table-cell>
          <table:table-cell table:formula="of:=IFERROR(RANK([.$E55]+[.$G55];[.$D$1:.$D$315];0);RANK([.$E55]-[.$G55];[.$D$1:.$D$315];0))" office:value-type="float" office:value="96" calcext:value-type="float">
            <text:p>96</text:p>
          </table:table-cell>
        </table:table-row>
        <table:table-row table:style-name="ro1">
          <table:table-cell table:formula="of:=[.A55]+1" office:value-type="float" office:value="56" calcext:value-type="float">
            <text:p>56</text:p>
          </table:table-cell>
          <table:table-cell table:style-name="ce1" office:value-type="date" office:date-value="2022-09-30" calcext:value-type="date">
            <text:p>30.09.2022</text:p>
          </table:table-cell>
          <table:table-cell table:style-name="ce2" table:formula="of:=COUNTIF([.$B56:.$B$315];&quot;&gt;=&quot;&amp;DATE(YEAR([.B56]);1;1))" office:value-type="float" office:value="16" calcext:value-type="float">
            <text:p>16</text:p>
          </table:table-cell>
          <table:table-cell table:style-name="ce5" table:formula="of:=([.$B56]-DATE(YEAR([.B56])-1;12;31))/[.C56]" office:value-type="float" office:value="17.0625" calcext:value-type="float">
            <text:p>17,0625</text:p>
          </table:table-cell>
          <table:table-cell table:style-name="ce6" table:formula="of:=([.$B56]-DATE(YEAR([.$B56])-5;12;31))/([.$C56]+[.$C$72]+[.$C$102]+[.$C$125]+[.$C$162])" office:value-type="float" office:value="12.3857142857143" calcext:value-type="float">
            <text:p>12,3857142857143</text:p>
          </table:table-cell>
          <table:table-cell table:style-name="ce8" table:formula="of:=RANK([.$E5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6]))" office:value-type="float" office:value="0.0107142857142861" calcext:value-type="float">
            <text:p>0,0107142857142861</text:p>
          </table:table-cell>
          <table:table-cell table:formula="of:=IFERROR(RANK([.$E56]+[.$G56];[.$D$1:.$D$315];0);RANK([.$E56]-[.$G56];[.$D$1:.$D$315];0))" office:value-type="float" office:value="95" calcext:value-type="float">
            <text:p>95</text:p>
          </table:table-cell>
        </table:table-row>
        <table:table-row table:style-name="ro1">
          <table:table-cell table:formula="of:=[.A56]+1" office:value-type="float" office:value="57" calcext:value-type="float">
            <text:p>57</text:p>
          </table:table-cell>
          <table:table-cell table:style-name="ce1" office:value-type="date" office:date-value="2022-08-24" calcext:value-type="date">
            <text:p>24.08.2022</text:p>
          </table:table-cell>
          <table:table-cell table:style-name="ce2" table:formula="of:=COUNTIF([.$B57:.$B$315];&quot;&gt;=&quot;&amp;DATE(YEAR([.B57]);1;1))" office:value-type="float" office:value="15" calcext:value-type="float">
            <text:p>15</text:p>
          </table:table-cell>
          <table:table-cell table:style-name="ce5" table:formula="of:=([.$B57]-DATE(YEAR([.B57])-1;12;31))/[.C57]" office:value-type="float" office:value="15.7333333333333" calcext:value-type="float">
            <text:p>15,7333333333333</text:p>
          </table:table-cell>
          <table:table-cell table:style-name="ce6" table:formula="of:=([.$B57]-DATE(YEAR([.$B57])-5;12;31))/([.$C57]+[.$C$72]+[.$C$102]+[.$C$125]+[.$C$162])" office:value-type="float" office:value="12.2086330935252" calcext:value-type="float">
            <text:p>12,2086330935252</text:p>
          </table:table-cell>
          <table:table-cell table:style-name="ce8" table:formula="of:=RANK([.$E5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7]))" office:value-type="float" office:value="0.00863309352518016" calcext:value-type="float">
            <text:p>0,00863309352518016</text:p>
          </table:table-cell>
          <table:table-cell table:formula="of:=IFERROR(RANK([.$E57]+[.$G57];[.$D$1:.$D$315];0);RANK([.$E57]-[.$G57];[.$D$1:.$D$315];0))" office:value-type="float" office:value="98" calcext:value-type="float">
            <text:p>98</text:p>
          </table:table-cell>
        </table:table-row>
        <table:table-row table:style-name="ro1">
          <table:table-cell table:formula="of:=[.A57]+1" office:value-type="float" office:value="58" calcext:value-type="float">
            <text:p>58</text:p>
          </table:table-cell>
          <table:table-cell table:style-name="ce1" office:value-type="date" office:date-value="2022-08-17" calcext:value-type="date">
            <text:p>17.08.2022</text:p>
          </table:table-cell>
          <table:table-cell table:style-name="ce2" table:formula="of:=COUNTIF([.$B58:.$B$315];&quot;&gt;=&quot;&amp;DATE(YEAR([.B58]);1;1))" office:value-type="float" office:value="14" calcext:value-type="float">
            <text:p>14</text:p>
          </table:table-cell>
          <table:table-cell table:style-name="ce5" table:formula="of:=([.$B58]-DATE(YEAR([.B58])-1;12;31))/[.C58]" office:value-type="float" office:value="16.3571428571429" calcext:value-type="float">
            <text:p>16,3571428571429</text:p>
          </table:table-cell>
          <table:table-cell table:style-name="ce6" table:formula="of:=([.$B58]-DATE(YEAR([.$B58])-5;12;31))/([.$C58]+[.$C$72]+[.$C$102]+[.$C$125]+[.$C$162])" office:value-type="float" office:value="12.2463768115942" calcext:value-type="float">
            <text:p>12,2463768115942</text:p>
          </table:table-cell>
          <table:table-cell table:style-name="ce8" table:formula="of:=RANK([.$E5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8]))" office:value-type="float" office:value="0.0393374741200834" calcext:value-type="float">
            <text:p>0,0393374741200834</text:p>
          </table:table-cell>
          <table:table-cell table:formula="of:=IFERROR(RANK([.$E58]+[.$G58];[.$D$1:.$D$315];0);RANK([.$E58]-[.$G58];[.$D$1:.$D$315];0))" office:value-type="float" office:value="97" calcext:value-type="float">
            <text:p>97</text:p>
          </table:table-cell>
        </table:table-row>
        <table:table-row table:style-name="ro1">
          <table:table-cell table:formula="of:=[.A58]+1" office:value-type="float" office:value="59" calcext:value-type="float">
            <text:p>59</text:p>
          </table:table-cell>
          <table:table-cell table:style-name="ce1" office:value-type="date" office:date-value="2022-08-06" calcext:value-type="date">
            <text:p>06.08.2022</text:p>
          </table:table-cell>
          <table:table-cell table:style-name="ce2" table:formula="of:=COUNTIF([.$B59:.$B$315];&quot;&gt;=&quot;&amp;DATE(YEAR([.B59]);1;1))" office:value-type="float" office:value="13" calcext:value-type="float">
            <text:p>13</text:p>
          </table:table-cell>
          <table:table-cell table:style-name="ce5" table:formula="of:=([.$B59]-DATE(YEAR([.B59])-1;12;31))/[.C59]" office:value-type="float" office:value="16.7692307692308" calcext:value-type="float">
            <text:p>16,7692307692308</text:p>
          </table:table-cell>
          <table:table-cell table:style-name="ce6" table:formula="of:=([.$B59]-DATE(YEAR([.$B59])-5;12;31))/([.$C59]+[.$C$72]+[.$C$102]+[.$C$125]+[.$C$162])" office:value-type="float" office:value="12.2554744525547" calcext:value-type="float">
            <text:p>12,2554744525547</text:p>
          </table:table-cell>
          <table:table-cell table:style-name="ce8" table:formula="of:=RANK([.$E5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9]))" office:value-type="float" office:value="0.0302398331595413" calcext:value-type="float">
            <text:p>0,0302398331595413</text:p>
          </table:table-cell>
          <table:table-cell table:formula="of:=IFERROR(RANK([.$E59]+[.$G59];[.$D$1:.$D$315];0);RANK([.$E59]-[.$G59];[.$D$1:.$D$315];0))" office:value-type="float" office:value="97" calcext:value-type="float">
            <text:p>97</text:p>
          </table:table-cell>
        </table:table-row>
        <table:table-row table:style-name="ro1">
          <table:table-cell table:formula="of:=[.A59]+1" office:value-type="float" office:value="60" calcext:value-type="float">
            <text:p>60</text:p>
          </table:table-cell>
          <table:table-cell table:style-name="ce1" office:value-type="date" office:date-value="2022-07-09" calcext:value-type="date">
            <text:p>09.07.2022</text:p>
          </table:table-cell>
          <table:table-cell table:style-name="ce2" table:formula="of:=COUNTIF([.$B60:.$B$315];&quot;&gt;=&quot;&amp;DATE(YEAR([.B60]);1;1))" office:value-type="float" office:value="12" calcext:value-type="float">
            <text:p>12</text:p>
          </table:table-cell>
          <table:table-cell table:style-name="ce5" table:formula="of:=([.$B60]-DATE(YEAR([.B60])-1;12;31))/[.C60]" office:value-type="float" office:value="15.8333333333333" calcext:value-type="float">
            <text:p>15,8333333333333</text:p>
          </table:table-cell>
          <table:table-cell table:style-name="ce6" table:formula="of:=([.$B60]-DATE(YEAR([.$B60])-5;12;31))/([.$C60]+[.$C$72]+[.$C$102]+[.$C$125]+[.$C$162])" office:value-type="float" office:value="12.1397058823529" calcext:value-type="float">
            <text:p>12,1397058823529</text:p>
          </table:table-cell>
          <table:table-cell table:style-name="ce8" table:formula="of:=RANK([.$E6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0]))" office:value-type="float" office:value="0.0285947712418313" calcext:value-type="float">
            <text:p>0,0285947712418313</text:p>
          </table:table-cell>
          <table:table-cell table:formula="of:=IFERROR(RANK([.$E60]+[.$G60];[.$D$1:.$D$315];0);RANK([.$E60]-[.$G60];[.$D$1:.$D$315];0))" office:value-type="float" office:value="99" calcext:value-type="float">
            <text:p>99</text:p>
          </table:table-cell>
        </table:table-row>
        <table:table-row table:style-name="ro1">
          <table:table-cell table:formula="of:=[.A60]+1" office:value-type="float" office:value="61" calcext:value-type="float">
            <text:p>61</text:p>
          </table:table-cell>
          <table:table-cell table:style-name="ce1" office:value-type="date" office:date-value="2022-06-24" calcext:value-type="date">
            <text:p>24.06.2022</text:p>
          </table:table-cell>
          <table:table-cell table:style-name="ce2" table:formula="of:=COUNTIF([.$B61:.$B$315];&quot;&gt;=&quot;&amp;DATE(YEAR([.B61]);1;1))" office:value-type="float" office:value="11" calcext:value-type="float">
            <text:p>11</text:p>
          </table:table-cell>
          <table:table-cell table:style-name="ce5" table:formula="of:=([.$B61]-DATE(YEAR([.B61])-1;12;31))/[.C61]" office:value-type="float" office:value="15.9090909090909" calcext:value-type="float">
            <text:p>15,9090909090909</text:p>
          </table:table-cell>
          <table:table-cell table:style-name="ce6" table:formula="of:=([.$B61]-DATE(YEAR([.$B61])-5;12;31))/([.$C61]+[.$C$72]+[.$C$102]+[.$C$125]+[.$C$162])" office:value-type="float" office:value="12.1185185185185" calcext:value-type="float">
            <text:p>12,1185185185185</text:p>
          </table:table-cell>
          <table:table-cell table:style-name="ce8" table:formula="of:=RANK([.$E6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1]))" office:value-type="float" office:value="0.00740740740740797" calcext:value-type="float">
            <text:p>0,00740740740740797</text:p>
          </table:table-cell>
          <table:table-cell table:formula="of:=IFERROR(RANK([.$E61]+[.$G61];[.$D$1:.$D$315];0);RANK([.$E61]-[.$G61];[.$D$1:.$D$315];0))" office:value-type="float" office:value="99" calcext:value-type="float">
            <text:p>99</text:p>
          </table:table-cell>
        </table:table-row>
        <table:table-row table:style-name="ro1">
          <table:table-cell table:formula="of:=[.A61]+1" office:value-type="float" office:value="62" calcext:value-type="float">
            <text:p>62</text:p>
          </table:table-cell>
          <table:table-cell table:style-name="ce1" office:value-type="date" office:date-value="2022-06-18" calcext:value-type="date">
            <text:p>18.06.2022</text:p>
          </table:table-cell>
          <table:table-cell table:style-name="ce2" table:formula="of:=COUNTIF([.$B62:.$B$315];&quot;&gt;=&quot;&amp;DATE(YEAR([.B62]);1;1))" office:value-type="float" office:value="10" calcext:value-type="float">
            <text:p>10</text:p>
          </table:table-cell>
          <table:table-cell table:style-name="ce5" table:formula="of:=([.$B62]-DATE(YEAR([.B62])-1;12;31))/[.C62]" office:value-type="float" office:value="16.9" calcext:value-type="float">
            <text:p>16,9</text:p>
          </table:table-cell>
          <table:table-cell table:style-name="ce6" table:formula="of:=([.$B62]-DATE(YEAR([.$B62])-5;12;31))/([.$C62]+[.$C$72]+[.$C$102]+[.$C$125]+[.$C$162])" office:value-type="float" office:value="12.1641791044776" calcext:value-type="float">
            <text:p>12,1641791044776</text:p>
          </table:table-cell>
          <table:table-cell table:style-name="ce8" table:formula="of:=RANK([.$E6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2]))" office:value-type="float" office:value="0.035820895522388" calcext:value-type="float">
            <text:p>0,035820895522388</text:p>
          </table:table-cell>
          <table:table-cell table:formula="of:=IFERROR(RANK([.$E62]+[.$G62];[.$D$1:.$D$315];0);RANK([.$E62]-[.$G62];[.$D$1:.$D$315];0))" office:value-type="float" office:value="98" calcext:value-type="float">
            <text:p>98</text:p>
          </table:table-cell>
        </table:table-row>
        <table:table-row table:style-name="ro1">
          <table:table-cell table:formula="of:=[.A62]+1" office:value-type="float" office:value="63" calcext:value-type="float">
            <text:p>63</text:p>
          </table:table-cell>
          <table:table-cell table:style-name="ce1" office:value-type="date" office:date-value="2022-06-10" calcext:value-type="date">
            <text:p>10.06.2022</text:p>
          </table:table-cell>
          <table:table-cell table:style-name="ce2" table:formula="of:=COUNTIF([.$B63:.$B$315];&quot;&gt;=&quot;&amp;DATE(YEAR([.B63]);1;1))" office:value-type="float" office:value="9" calcext:value-type="float">
            <text:p>9</text:p>
          </table:table-cell>
          <table:table-cell table:style-name="ce5" table:formula="of:=([.$B63]-DATE(YEAR([.B63])-1;12;31))/[.C63]" office:value-type="float" office:value="17.8888888888889" calcext:value-type="float">
            <text:p>17,8888888888889</text:p>
          </table:table-cell>
          <table:table-cell table:style-name="ce6" table:formula="of:=([.$B63]-DATE(YEAR([.$B63])-5;12;31))/([.$C63]+[.$C$72]+[.$C$102]+[.$C$125]+[.$C$162])" office:value-type="float" office:value="12.1954887218045" calcext:value-type="float">
            <text:p>12,1954887218045</text:p>
          </table:table-cell>
          <table:table-cell table:style-name="ce8" table:formula="of:=RANK([.$E6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3]))" office:value-type="float" office:value="0.0045112781954888" calcext:value-type="float">
            <text:p>0,0045112781954888</text:p>
          </table:table-cell>
          <table:table-cell table:formula="of:=IFERROR(RANK([.$E63]+[.$G63];[.$D$1:.$D$315];0);RANK([.$E63]-[.$G63];[.$D$1:.$D$315];0))" office:value-type="float" office:value="98" calcext:value-type="float">
            <text:p>98</text:p>
          </table:table-cell>
        </table:table-row>
        <table:table-row table:style-name="ro1">
          <table:table-cell table:formula="of:=[.A63]+1" office:value-type="float" office:value="64" calcext:value-type="float">
            <text:p>64</text:p>
          </table:table-cell>
          <table:table-cell table:style-name="ce1" office:value-type="date" office:date-value="2022-04-22" calcext:value-type="date">
            <text:p>22.04.2022</text:p>
          </table:table-cell>
          <table:table-cell table:style-name="ce2" table:formula="of:=COUNTIF([.$B64:.$B$315];&quot;&gt;=&quot;&amp;DATE(YEAR([.B64]);1;1))" office:value-type="float" office:value="8" calcext:value-type="float">
            <text:p>8</text:p>
          </table:table-cell>
          <table:table-cell table:style-name="ce5" table:formula="of:=([.$B64]-DATE(YEAR([.B64])-1;12;31))/[.C64]" office:value-type="float" office:value="14" calcext:value-type="float">
            <text:p>14</text:p>
          </table:table-cell>
          <table:table-cell table:style-name="ce6" table:formula="of:=([.$B64]-DATE(YEAR([.$B64])-5;12;31))/([.$C64]+[.$C$72]+[.$C$102]+[.$C$125]+[.$C$162])" office:value-type="float" office:value="11.9166666666667" calcext:value-type="float">
            <text:p>11,9166666666667</text:p>
          </table:table-cell>
          <table:table-cell table:style-name="ce8" table:formula="of:=RANK([.$E6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4]))" office:value-type="float" office:value="0.0119047619047628" calcext:value-type="float">
            <text:p>0,0119047619047628</text:p>
          </table:table-cell>
          <table:table-cell table:formula="of:=IFERROR(RANK([.$E64]+[.$G64];[.$D$1:.$D$315];0);RANK([.$E64]-[.$G64];[.$D$1:.$D$315];0))" office:value-type="float" office:value="104" calcext:value-type="float">
            <text:p>104</text:p>
          </table:table-cell>
        </table:table-row>
        <table:table-row table:style-name="ro1">
          <table:table-cell table:formula="of:=[.A64]+1" office:value-type="float" office:value="65" calcext:value-type="float">
            <text:p>65</text:p>
          </table:table-cell>
          <table:table-cell table:style-name="ce1" office:value-type="date" office:date-value="2022-03-27" calcext:value-type="date">
            <text:p>27.03.2022</text:p>
          </table:table-cell>
          <table:table-cell table:style-name="ce2" table:formula="of:=COUNTIF([.$B65:.$B$315];&quot;&gt;=&quot;&amp;DATE(YEAR([.B65]);1;1))" office:value-type="float" office:value="7" calcext:value-type="float">
            <text:p>7</text:p>
          </table:table-cell>
          <table:table-cell table:style-name="ce5" table:formula="of:=([.$B65]-DATE(YEAR([.B65])-1;12;31))/[.C65]" office:value-type="float" office:value="12.2857142857143" calcext:value-type="float">
            <text:p>12,2857142857143</text:p>
          </table:table-cell>
          <table:table-cell table:style-name="ce6" table:formula="of:=([.$B65]-DATE(YEAR([.$B65])-5;12;31))/([.$C65]+[.$C$72]+[.$C$102]+[.$C$125]+[.$C$162])" office:value-type="float" office:value="11.8091603053435" calcext:value-type="float">
            <text:p>11,8091603053435</text:p>
          </table:table-cell>
          <table:table-cell table:style-name="ce8" table:formula="of:=RANK([.$E6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5]))" office:value-type="float" office:value="0.0196866211329851" calcext:value-type="float">
            <text:p>0,0196866211329851</text:p>
          </table:table-cell>
          <table:table-cell table:formula="of:=IFERROR(RANK([.$E65]+[.$G65];[.$D$1:.$D$315];0);RANK([.$E65]-[.$G65];[.$D$1:.$D$315];0))" office:value-type="float" office:value="105" calcext:value-type="float">
            <text:p>105</text:p>
          </table:table-cell>
        </table:table-row>
        <table:table-row table:style-name="ro1">
          <table:table-cell table:formula="of:=[.A65]+1" office:value-type="float" office:value="66" calcext:value-type="float">
            <text:p>66</text:p>
          </table:table-cell>
          <table:table-cell table:style-name="ce1" office:value-type="date" office:date-value="2022-03-25" calcext:value-type="date">
            <text:p>25.03.2022</text:p>
          </table:table-cell>
          <table:table-cell table:style-name="ce2" table:formula="of:=COUNTIF([.$B66:.$B$315];&quot;&gt;=&quot;&amp;DATE(YEAR([.B66]);1;1))" office:value-type="float" office:value="6" calcext:value-type="float">
            <text:p>6</text:p>
          </table:table-cell>
          <table:table-cell table:style-name="ce5" table:formula="of:=([.$B66]-DATE(YEAR([.B66])-1;12;31))/[.C66]" office:value-type="float" office:value="14" calcext:value-type="float">
            <text:p>14</text:p>
          </table:table-cell>
          <table:table-cell table:style-name="ce6" table:formula="of:=([.$B66]-DATE(YEAR([.$B66])-5;12;31))/([.$C66]+[.$C$72]+[.$C$102]+[.$C$125]+[.$C$162])" office:value-type="float" office:value="11.8846153846154" calcext:value-type="float">
            <text:p>11,8846153846154</text:p>
          </table:table-cell>
          <table:table-cell table:style-name="ce8" table:formula="of:=RANK([.$E6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6]))" office:value-type="float" office:value="0.0439560439560438" calcext:value-type="float">
            <text:p>0,0439560439560438</text:p>
          </table:table-cell>
          <table:table-cell table:formula="of:=IFERROR(RANK([.$E66]+[.$G66];[.$D$1:.$D$315];0);RANK([.$E66]-[.$G66];[.$D$1:.$D$315];0))" office:value-type="float" office:value="104" calcext:value-type="float">
            <text:p>104</text:p>
          </table:table-cell>
        </table:table-row>
        <table:table-row table:style-name="ro1">
          <table:table-cell table:formula="of:=[.A66]+1" office:value-type="float" office:value="67" calcext:value-type="float">
            <text:p>67</text:p>
          </table:table-cell>
          <table:table-cell table:style-name="ce1" office:value-type="date" office:date-value="2022-02-07" calcext:value-type="date">
            <text:p>07.02.2022</text:p>
          </table:table-cell>
          <table:table-cell table:style-name="ce2" table:formula="of:=COUNTIF([.$B67:.$B$315];&quot;&gt;=&quot;&amp;DATE(YEAR([.B67]);1;1))" office:value-type="float" office:value="5" calcext:value-type="float">
            <text:p>5</text:p>
          </table:table-cell>
          <table:table-cell table:style-name="ce5" table:formula="of:=([.$B67]-DATE(YEAR([.B67])-1;12;31))/[.C67]" office:value-type="float" office:value="7.6" calcext:value-type="float">
            <text:p>7,6</text:p>
          </table:table-cell>
          <table:table-cell table:style-name="ce6" table:formula="of:=([.$B67]-DATE(YEAR([.$B67])-5;12;31))/([.$C67]+[.$C$72]+[.$C$102]+[.$C$125]+[.$C$162])" office:value-type="float" office:value="11.6201550387597" calcext:value-type="float">
            <text:p>11,6201550387597</text:p>
          </table:table-cell>
          <table:table-cell table:style-name="ce8" table:formula="of:=RANK([.$E6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7]))" office:value-type="float" office:value="0.0412076703386362" calcext:value-type="float">
            <text:p>0,0412076703386362</text:p>
          </table:table-cell>
          <table:table-cell table:formula="of:=IFERROR(RANK([.$E67]+[.$G67];[.$D$1:.$D$315];0);RANK([.$E67]-[.$G67];[.$D$1:.$D$315];0))" office:value-type="float" office:value="110" calcext:value-type="float">
            <text:p>110</text:p>
          </table:table-cell>
        </table:table-row>
        <table:table-row table:style-name="ro1">
          <table:table-cell table:formula="of:=[.A67]+1" office:value-type="float" office:value="68" calcext:value-type="float">
            <text:p>68</text:p>
          </table:table-cell>
          <table:table-cell table:style-name="ce1" office:value-type="date" office:date-value="2022-01-26" calcext:value-type="date">
            <text:p>26.01.2022</text:p>
          </table:table-cell>
          <table:table-cell table:style-name="ce2" table:formula="of:=COUNTIF([.$B68:.$B$315];&quot;&gt;=&quot;&amp;DATE(YEAR([.B68]);1;1))" office:value-type="float" office:value="4" calcext:value-type="float">
            <text:p>4</text:p>
          </table:table-cell>
          <table:table-cell table:style-name="ce5" table:formula="of:=([.$B68]-DATE(YEAR([.B68])-1;12;31))/[.C68]" office:value-type="float" office:value="6.5" calcext:value-type="float">
            <text:p>6,5</text:p>
          </table:table-cell>
          <table:table-cell table:style-name="ce6" table:formula="of:=([.$B68]-DATE(YEAR([.$B68])-5;12;31))/([.$C68]+[.$C$72]+[.$C$102]+[.$C$125]+[.$C$162])" office:value-type="float" office:value="11.6171875" calcext:value-type="float">
            <text:p>11,6171875</text:p>
          </table:table-cell>
          <table:table-cell table:style-name="ce8" table:formula="of:=RANK([.$E6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8]))" office:value-type="float" office:value="0.0382401315789469" calcext:value-type="float">
            <text:p>0,0382401315789469</text:p>
          </table:table-cell>
          <table:table-cell table:formula="of:=IFERROR(RANK([.$E68]+[.$G68];[.$D$1:.$D$315];0);RANK([.$E68]-[.$G68];[.$D$1:.$D$315];0))" office:value-type="float" office:value="110" calcext:value-type="float">
            <text:p>110</text:p>
          </table:table-cell>
        </table:table-row>
        <table:table-row table:style-name="ro1">
          <table:table-cell table:formula="of:=[.A68]+1" office:value-type="float" office:value="69" calcext:value-type="float">
            <text:p>69</text:p>
          </table:table-cell>
          <table:table-cell table:style-name="ce1" office:value-type="date" office:date-value="2022-01-22" calcext:value-type="date">
            <text:p>22.01.2022</text:p>
          </table:table-cell>
          <table:table-cell table:style-name="ce2" table:formula="of:=COUNTIF([.$B69:.$B$315];&quot;&gt;=&quot;&amp;DATE(YEAR([.B69]);1;1))" office:value-type="float" office:value="3" calcext:value-type="float">
            <text:p>3</text:p>
          </table:table-cell>
          <table:table-cell table:style-name="ce5" table:formula="of:=([.$B69]-DATE(YEAR([.B69])-1;12;31))/[.C69]" office:value-type="float" office:value="7.33333333333333" calcext:value-type="float">
            <text:p>7,33333333333333</text:p>
          </table:table-cell>
          <table:table-cell table:style-name="ce6" table:formula="of:=([.$B69]-DATE(YEAR([.$B69])-5;12;31))/([.$C69]+[.$C$72]+[.$C$102]+[.$C$125]+[.$C$162])" office:value-type="float" office:value="11.6771653543307" calcext:value-type="float">
            <text:p>11,6771653543307</text:p>
          </table:table-cell>
          <table:table-cell table:style-name="ce8" table:formula="of:=RANK([.$E6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9]))" office:value-type="float" office:value="0.0104986876640432" calcext:value-type="float">
            <text:p>0,0104986876640432</text:p>
          </table:table-cell>
          <table:table-cell table:formula="of:=IFERROR(RANK([.$E69]+[.$G69];[.$D$1:.$D$315];0);RANK([.$E69]-[.$G69];[.$D$1:.$D$315];0))" office:value-type="float" office:value="109" calcext:value-type="float">
            <text:p>109</text:p>
          </table:table-cell>
        </table:table-row>
        <table:table-row table:style-name="ro1">
          <table:table-cell table:formula="of:=[.A69]+1" office:value-type="float" office:value="70" calcext:value-type="float">
            <text:p>70</text:p>
          </table:table-cell>
          <table:table-cell table:style-name="ce1" office:value-type="date" office:date-value="2022-01-20" calcext:value-type="date">
            <text:p>20.01.2022</text:p>
          </table:table-cell>
          <table:table-cell table:style-name="ce2" table:formula="of:=COUNTIF([.$B70:.$B$315];&quot;&gt;=&quot;&amp;DATE(YEAR([.B70]);1;1))" office:value-type="float" office:value="2" calcext:value-type="float">
            <text:p>2</text:p>
          </table:table-cell>
          <table:table-cell table:style-name="ce5" table:formula="of:=([.$B70]-DATE(YEAR([.B70])-1;12;31))/[.C70]" office:value-type="float" office:value="10" calcext:value-type="float">
            <text:p>10</text:p>
          </table:table-cell>
          <table:table-cell table:style-name="ce6" table:formula="of:=([.$B70]-DATE(YEAR([.$B70])-5;12;31))/([.$C70]+[.$C$72]+[.$C$102]+[.$C$125]+[.$C$162])" office:value-type="float" office:value="11.7539682539683" calcext:value-type="float">
            <text:p>11,7539682539683</text:p>
          </table:table-cell>
          <table:table-cell table:style-name="ce8" table:formula="of:=RANK([.$E7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0]))" office:value-type="float" office:value="0.0238095238095237" calcext:value-type="float">
            <text:p>0,0238095238095237</text:p>
          </table:table-cell>
          <table:table-cell table:formula="of:=IFERROR(RANK([.$E70]+[.$G70];[.$D$1:.$D$315];0);RANK([.$E70]-[.$G70];[.$D$1:.$D$315];0))" office:value-type="float" office:value="106" calcext:value-type="float">
            <text:p>106</text:p>
          </table:table-cell>
        </table:table-row>
        <table:table-row table:style-name="ro1">
          <table:table-cell table:formula="of:=[.A70]+1" office:value-type="float" office:value="71" calcext:value-type="float">
            <text:p>71</text:p>
          </table:table-cell>
          <table:table-cell table:style-name="ce1" office:value-type="date" office:date-value="2022-01-11" calcext:value-type="date">
            <text:p>11.01.2022</text:p>
          </table:table-cell>
          <table:table-cell table:style-name="ce2" table:formula="of:=COUNTIF([.$B71:.$B$315];&quot;&gt;=&quot;&amp;DATE(YEAR([.B71]);1;1))" office:value-type="float" office:value="1" calcext:value-type="float">
            <text:p>1</text:p>
          </table:table-cell>
          <table:table-cell table:style-name="ce5" table:formula="of:=([.$B71]-DATE(YEAR([.B71])-1;12;31))/[.C71]" office:value-type="float" office:value="11" calcext:value-type="float">
            <text:p>11</text:p>
          </table:table-cell>
          <table:table-cell table:style-name="ce6" table:formula="of:=([.$B71]-DATE(YEAR([.$B71])-5;12;31))/([.$C71]+[.$C$72]+[.$C$102]+[.$C$125]+[.$C$162])" office:value-type="float" office:value="11.776" calcext:value-type="float">
            <text:p>11,776</text:p>
          </table:table-cell>
          <table:table-cell table:style-name="ce8" table:formula="of:=RANK([.$E7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1]))" office:value-type="float" office:value="0.00177777777777877" calcext:value-type="float">
            <text:p>0,00177777777777877</text:p>
          </table:table-cell>
          <table:table-cell table:formula="of:=IFERROR(RANK([.$E71]+[.$G71];[.$D$1:.$D$315];0);RANK([.$E71]-[.$G71];[.$D$1:.$D$315];0))" office:value-type="float" office:value="106" calcext:value-type="float">
            <text:p>106</text:p>
          </table:table-cell>
        </table:table-row>
        <table:table-row table:style-name="ro1">
          <table:table-cell table:formula="of:=[.A71]+1" office:value-type="float" office:value="72" calcext:value-type="float">
            <text:p>72</text:p>
          </table:table-cell>
          <table:table-cell table:style-name="ce1" office:value-type="date" office:date-value="2021-12-27" calcext:value-type="date">
            <text:p>27.12.2021</text:p>
          </table:table-cell>
          <table:table-cell table:style-name="ce2" table:formula="of:=COUNTIF([.$B72:.$B$315];&quot;&gt;=&quot;&amp;DATE(YEAR([.B72]);1;1))" office:value-type="float" office:value="30" calcext:value-type="float">
            <text:p>30</text:p>
          </table:table-cell>
          <table:table-cell table:style-name="ce5" table:formula="of:=([.$B72]-DATE(YEAR([.B72])-1;12;31))/[.C72]" office:value-type="float" office:value="12.0333333333333" calcext:value-type="float">
            <text:p>12,0333333333333</text:p>
          </table:table-cell>
          <table:table-cell table:style-name="ce6" table:formula="of:=([.$B72]-DATE(YEAR([.$B72])-4;12;31))/([.$C72]+[.$C$102]+[.$C$125]+[.$C$162])" office:value-type="float" office:value="11.75" calcext:value-type="float">
            <text:p>11,75</text:p>
          </table:table-cell>
          <table:table-cell table:style-name="ce8" table:formula="of:=RANK([.$E7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2]))" office:value-type="float" office:value="0.0277777777777786" calcext:value-type="float">
            <text:p>0,0277777777777786</text:p>
          </table:table-cell>
          <table:table-cell table:formula="of:=IFERROR(RANK([.$E72]+[.$G72];[.$D$1:.$D$315];0);RANK([.$E72]-[.$G72];[.$D$1:.$D$315];0))" office:value-type="float" office:value="106" calcext:value-type="float">
            <text:p>106</text:p>
          </table:table-cell>
        </table:table-row>
        <table:table-row table:style-name="ro1">
          <table:table-cell table:formula="of:=[.A72]+1" office:value-type="float" office:value="73" calcext:value-type="float">
            <text:p>73</text:p>
          </table:table-cell>
          <table:table-cell table:style-name="ce1" office:value-type="date" office:date-value="2021-11-18" calcext:value-type="date">
            <text:p>18.11.2021</text:p>
          </table:table-cell>
          <table:table-cell table:style-name="ce2" table:formula="of:=COUNTIF([.$B73:.$B$315];&quot;&gt;=&quot;&amp;DATE(YEAR([.B73]);1;1))" office:value-type="float" office:value="29" calcext:value-type="float">
            <text:p>29</text:p>
          </table:table-cell>
          <table:table-cell table:style-name="ce5" table:formula="of:=([.$B73]-DATE(YEAR([.B73])-1;12;31))/[.C73]" office:value-type="float" office:value="11.1034482758621" calcext:value-type="float">
            <text:p>11,1034482758621</text:p>
          </table:table-cell>
          <table:table-cell table:style-name="ce6" table:formula="of:=([.$B73]-DATE(YEAR([.$B73])-4;12;31))/([.$C73]+[.$C$102]+[.$C$125]+[.$C$162])" office:value-type="float" office:value="11.5284552845528" calcext:value-type="float">
            <text:p>11,5284552845528</text:p>
          </table:table-cell>
          <table:table-cell table:style-name="ce8" table:formula="of:=RANK([.$E7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3]))" office:value-type="float" office:value="0.00487804878048692" calcext:value-type="float">
            <text:p>0,00487804878048692</text:p>
          </table:table-cell>
          <table:table-cell table:formula="of:=IFERROR(RANK([.$E73]+[.$G73];[.$D$1:.$D$315];0);RANK([.$E73]-[.$G73];[.$D$1:.$D$315];0))" office:value-type="float" office:value="111" calcext:value-type="float">
            <text:p>111</text:p>
          </table:table-cell>
        </table:table-row>
        <table:table-row table:style-name="ro1">
          <table:table-cell table:formula="of:=[.A73]+1" office:value-type="float" office:value="74" calcext:value-type="float">
            <text:p>74</text:p>
          </table:table-cell>
          <table:table-cell table:style-name="ce1" office:value-type="date" office:date-value="2021-11-09" calcext:value-type="date">
            <text:p>09.11.2021</text:p>
          </table:table-cell>
          <table:table-cell table:style-name="ce2" table:formula="of:=COUNTIF([.$B74:.$B$315];&quot;&gt;=&quot;&amp;DATE(YEAR([.B74]);1;1))" office:value-type="float" office:value="28" calcext:value-type="float">
            <text:p>28</text:p>
          </table:table-cell>
          <table:table-cell table:style-name="ce5" table:formula="of:=([.$B74]-DATE(YEAR([.B74])-1;12;31))/[.C74]" office:value-type="float" office:value="11.1785714285714" calcext:value-type="float">
            <text:p>11,1785714285714</text:p>
          </table:table-cell>
          <table:table-cell table:style-name="ce6" table:formula="of:=([.$B74]-DATE(YEAR([.$B74])-4;12;31))/([.$C74]+[.$C$102]+[.$C$125]+[.$C$162])" office:value-type="float" office:value="11.5491803278689" calcext:value-type="float">
            <text:p>11,5491803278689</text:p>
          </table:table-cell>
          <table:table-cell table:style-name="ce8" table:formula="of:=RANK([.$E7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4]))" office:value-type="float" office:value="0.0158469945355186" calcext:value-type="float">
            <text:p>0,0158469945355186</text:p>
          </table:table-cell>
          <table:table-cell table:formula="of:=IFERROR(RANK([.$E74]+[.$G74];[.$D$1:.$D$315];0);RANK([.$E74]-[.$G74];[.$D$1:.$D$315];0))" office:value-type="float" office:value="111" calcext:value-type="float">
            <text:p>111</text:p>
          </table:table-cell>
        </table:table-row>
        <table:table-row table:style-name="ro1">
          <table:table-cell table:formula="of:=[.A74]+1" office:value-type="float" office:value="75" calcext:value-type="float">
            <text:p>75</text:p>
          </table:table-cell>
          <table:table-cell table:style-name="ce1" office:value-type="date" office:date-value="2021-10-18" calcext:value-type="date">
            <text:p>18.10.2021</text:p>
          </table:table-cell>
          <table:table-cell table:style-name="ce2" table:formula="of:=COUNTIF([.$B75:.$B$315];&quot;&gt;=&quot;&amp;DATE(YEAR([.B75]);1;1))" office:value-type="float" office:value="27" calcext:value-type="float">
            <text:p>27</text:p>
          </table:table-cell>
          <table:table-cell table:style-name="ce5" table:formula="of:=([.$B75]-DATE(YEAR([.B75])-1;12;31))/[.C75]" office:value-type="float" office:value="10.7777777777778" calcext:value-type="float">
            <text:p>10,7777777777778</text:p>
          </table:table-cell>
          <table:table-cell table:style-name="ce6" table:formula="of:=([.$B75]-DATE(YEAR([.$B75])-4;12;31))/([.$C75]+[.$C$102]+[.$C$125]+[.$C$162])" office:value-type="float" office:value="11.4628099173554" calcext:value-type="float">
            <text:p>11,4628099173554</text:p>
          </table:table-cell>
          <table:table-cell table:style-name="ce8" table:formula="of:=RANK([.$E7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5]))" office:value-type="float" office:value="0.00777831793874562" calcext:value-type="float">
            <text:p>0,00777831793874562</text:p>
          </table:table-cell>
          <table:table-cell table:formula="of:=IFERROR(RANK([.$E75]+[.$G75];[.$D$1:.$D$315];0);RANK([.$E75]-[.$G75];[.$D$1:.$D$315];0))" office:value-type="float" office:value="112" calcext:value-type="float">
            <text:p>112</text:p>
          </table:table-cell>
        </table:table-row>
        <table:table-row table:style-name="ro1">
          <table:table-cell table:formula="of:=[.A75]+1" office:value-type="float" office:value="76" calcext:value-type="float">
            <text:p>76</text:p>
          </table:table-cell>
          <table:table-cell table:style-name="ce1" office:value-type="date" office:date-value="2021-09-21" calcext:value-type="date">
            <text:p>21.09.2021</text:p>
          </table:table-cell>
          <table:table-cell table:style-name="ce2" table:formula="of:=COUNTIF([.$B76:.$B$315];&quot;&gt;=&quot;&amp;DATE(YEAR([.B76]);1;1))" office:value-type="float" office:value="26" calcext:value-type="float">
            <text:p>26</text:p>
          </table:table-cell>
          <table:table-cell table:style-name="ce5" table:formula="of:=([.$B76]-DATE(YEAR([.B76])-1;12;31))/[.C76]" office:value-type="float" office:value="10.1538461538462" calcext:value-type="float">
            <text:p>10,1538461538462</text:p>
          </table:table-cell>
          <table:table-cell table:style-name="ce6" table:formula="of:=([.$B76]-DATE(YEAR([.$B76])-4;12;31))/([.$C76]+[.$C$102]+[.$C$125]+[.$C$162])" office:value-type="float" office:value="11.3333333333333" calcext:value-type="float">
            <text:p>11,3333333333333</text:p>
          </table:table-cell>
          <table:table-cell table:style-name="ce8" table:formula="of:=RANK([.$E76];[.$D$1:.$D$315];0)" office:value-type="float" office:value="116" calcext:value-type="float">
            <text:p>116</text:p>
          </table:table-cell>
          <table:table-cell table:number-matrix-columns-spanned="1" table:number-matrix-rows-spanned="1" table:formula="of:=MIN(ABS([.$D$1:.$D$315]-[.$E76]))" office:value-type="float" office:value="0" calcext:value-type="float">
            <text:p>0</text:p>
          </table:table-cell>
          <table:table-cell table:formula="of:=IFERROR(RANK([.$E76]+[.$G76];[.$D$1:.$D$315];0);RANK([.$E76]-[.$G76];[.$D$1:.$D$315];0))" office:value-type="float" office:value="116" calcext:value-type="float">
            <text:p>116</text:p>
          </table:table-cell>
        </table:table-row>
        <table:table-row table:style-name="ro1">
          <table:table-cell table:formula="of:=[.A76]+1" office:value-type="float" office:value="77" calcext:value-type="float">
            <text:p>77</text:p>
          </table:table-cell>
          <table:table-cell table:style-name="ce1" office:value-type="date" office:date-value="2021-09-12" calcext:value-type="date">
            <text:p>12.09.2021</text:p>
          </table:table-cell>
          <table:table-cell table:style-name="ce2" table:formula="of:=COUNTIF([.$B77:.$B$315];&quot;&gt;=&quot;&amp;DATE(YEAR([.B77]);1;1))" office:value-type="float" office:value="25" calcext:value-type="float">
            <text:p>25</text:p>
          </table:table-cell>
          <table:table-cell table:style-name="ce5" table:formula="of:=([.$B77]-DATE(YEAR([.B77])-1;12;31))/[.C77]" office:value-type="float" office:value="10.2" calcext:value-type="float">
            <text:p>10,2</text:p>
          </table:table-cell>
          <table:table-cell table:style-name="ce6" table:formula="of:=([.$B77]-DATE(YEAR([.$B77])-4;12;31))/([.$C77]+[.$C$102]+[.$C$125]+[.$C$162])" office:value-type="float" office:value="11.3529411764706" calcext:value-type="float">
            <text:p>11,3529411764706</text:p>
          </table:table-cell>
          <table:table-cell table:style-name="ce8" table:formula="of:=RANK([.$E7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7]))" office:value-type="float" office:value="0.0196078431372548" calcext:value-type="float">
            <text:p>0,0196078431372548</text:p>
          </table:table-cell>
          <table:table-cell table:formula="of:=IFERROR(RANK([.$E77]+[.$G77];[.$D$1:.$D$315];0);RANK([.$E77]-[.$G77];[.$D$1:.$D$315];0))" office:value-type="float" office:value="116" calcext:value-type="float">
            <text:p>116</text:p>
          </table:table-cell>
        </table:table-row>
        <table:table-row table:style-name="ro1">
          <table:table-cell table:formula="of:=[.A77]+1" office:value-type="float" office:value="78" calcext:value-type="float">
            <text:p>78</text:p>
          </table:table-cell>
          <table:table-cell table:style-name="ce1" office:value-type="date" office:date-value="2021-09-04" calcext:value-type="date">
            <text:p>04.09.2021</text:p>
          </table:table-cell>
          <table:table-cell table:style-name="ce2" table:formula="of:=COUNTIF([.$B78:.$B$315];&quot;&gt;=&quot;&amp;DATE(YEAR([.B78]);1;1))" office:value-type="float" office:value="24" calcext:value-type="float">
            <text:p>24</text:p>
          </table:table-cell>
          <table:table-cell table:style-name="ce5" table:formula="of:=([.$B78]-DATE(YEAR([.B78])-1;12;31))/[.C78]" office:value-type="float" office:value="10.2916666666667" calcext:value-type="float">
            <text:p>10,2916666666667</text:p>
          </table:table-cell>
          <table:table-cell table:style-name="ce6" table:formula="of:=([.$B78]-DATE(YEAR([.$B78])-4;12;31))/([.$C78]+[.$C$102]+[.$C$125]+[.$C$162])" office:value-type="float" office:value="11.3813559322034" calcext:value-type="float">
            <text:p>11,3813559322034</text:p>
          </table:table-cell>
          <table:table-cell table:style-name="ce8" table:formula="of:=RANK([.$E7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8]))" office:value-type="float" office:value="0.00635593220338926" calcext:value-type="float">
            <text:p>0,00635593220338926</text:p>
          </table:table-cell>
          <table:table-cell table:formula="of:=IFERROR(RANK([.$E78]+[.$G78];[.$D$1:.$D$315];0);RANK([.$E78]-[.$G78];[.$D$1:.$D$315];0))" office:value-type="float" office:value="115" calcext:value-type="float">
            <text:p>115</text:p>
          </table:table-cell>
        </table:table-row>
        <table:table-row table:style-name="ro1">
          <table:table-cell table:formula="of:=[.A78]+1" office:value-type="float" office:value="79" calcext:value-type="float">
            <text:p>79</text:p>
          </table:table-cell>
          <table:table-cell table:style-name="ce1" office:value-type="date" office:date-value="2021-08-27" calcext:value-type="date">
            <text:p>27.08.2021</text:p>
          </table:table-cell>
          <table:table-cell table:style-name="ce2" table:formula="of:=COUNTIF([.$B79:.$B$315];&quot;&gt;=&quot;&amp;DATE(YEAR([.B79]);1;1))" office:value-type="float" office:value="23" calcext:value-type="float">
            <text:p>23</text:p>
          </table:table-cell>
          <table:table-cell table:style-name="ce5" table:formula="of:=([.$B79]-DATE(YEAR([.B79])-1;12;31))/[.C79]" office:value-type="float" office:value="10.3913043478261" calcext:value-type="float">
            <text:p>10,3913043478261</text:p>
          </table:table-cell>
          <table:table-cell table:style-name="ce6" table:formula="of:=([.$B79]-DATE(YEAR([.$B79])-4;12;31))/([.$C79]+[.$C$102]+[.$C$125]+[.$C$162])" office:value-type="float" office:value="11.4102564102564" calcext:value-type="float">
            <text:p>11,4102564102564</text:p>
          </table:table-cell>
          <table:table-cell table:style-name="ce8" table:formula="of:=RANK([.$E7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9]))" office:value-type="float" office:value="0.0183150183150183" calcext:value-type="float">
            <text:p>0,0183150183150183</text:p>
          </table:table-cell>
          <table:table-cell table:formula="of:=IFERROR(RANK([.$E79]+[.$G79];[.$D$1:.$D$315];0);RANK([.$E79]-[.$G79];[.$D$1:.$D$315];0))" office:value-type="float" office:value="114" calcext:value-type="float">
            <text:p>114</text:p>
          </table:table-cell>
        </table:table-row>
        <table:table-row table:style-name="ro1">
          <table:table-cell table:formula="of:=[.A79]+1" office:value-type="float" office:value="80" calcext:value-type="float">
            <text:p>80</text:p>
          </table:table-cell>
          <table:table-cell table:style-name="ce1" office:value-type="date" office:date-value="2021-08-21" calcext:value-type="date">
            <text:p>21.08.2021</text:p>
          </table:table-cell>
          <table:table-cell table:style-name="ce2" table:formula="of:=COUNTIF([.$B80:.$B$315];&quot;&gt;=&quot;&amp;DATE(YEAR([.B80]);1;1))" office:value-type="float" office:value="22" calcext:value-type="float">
            <text:p>22</text:p>
          </table:table-cell>
          <table:table-cell table:style-name="ce5" table:formula="of:=([.$B80]-DATE(YEAR([.B80])-1;12;31))/[.C80]" office:value-type="float" office:value="10.5909090909091" calcext:value-type="float">
            <text:p>10,5909090909091</text:p>
          </table:table-cell>
          <table:table-cell table:style-name="ce6" table:formula="of:=([.$B80]-DATE(YEAR([.$B80])-4;12;31))/([.$C80]+[.$C$102]+[.$C$125]+[.$C$162])" office:value-type="float" office:value="11.4568965517241" calcext:value-type="float">
            <text:p>11,4568965517241</text:p>
          </table:table-cell>
          <table:table-cell table:style-name="ce8" table:formula="of:=RANK([.$E8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0]))" office:value-type="float" office:value="0.0124521072796941" calcext:value-type="float">
            <text:p>0,0124521072796941</text:p>
          </table:table-cell>
          <table:table-cell table:formula="of:=IFERROR(RANK([.$E80]+[.$G80];[.$D$1:.$D$315];0);RANK([.$E80]-[.$G80];[.$D$1:.$D$315];0))" office:value-type="float" office:value="113" calcext:value-type="float">
            <text:p>113</text:p>
          </table:table-cell>
        </table:table-row>
        <table:table-row table:style-name="ro1">
          <table:table-cell table:formula="of:=[.A80]+1" office:value-type="float" office:value="81" calcext:value-type="float">
            <text:p>81</text:p>
          </table:table-cell>
          <table:table-cell table:style-name="ce1" office:value-type="date" office:date-value="2021-08-19" calcext:value-type="date">
            <text:p>19.08.2021</text:p>
          </table:table-cell>
          <table:table-cell table:style-name="ce2" table:formula="of:=COUNTIF([.$B81:.$B$315];&quot;&gt;=&quot;&amp;DATE(YEAR([.B81]);1;1))" office:value-type="float" office:value="21" calcext:value-type="float">
            <text:p>21</text:p>
          </table:table-cell>
          <table:table-cell table:style-name="ce5" table:formula="of:=([.$B81]-DATE(YEAR([.B81])-1;12;31))/[.C81]" office:value-type="float" office:value="11" calcext:value-type="float">
            <text:p>11</text:p>
          </table:table-cell>
          <table:table-cell table:style-name="ce6" table:formula="of:=([.$B81]-DATE(YEAR([.$B81])-4;12;31))/([.$C81]+[.$C$102]+[.$C$125]+[.$C$162])" office:value-type="float" office:value="11.5391304347826" calcext:value-type="float">
            <text:p>11,5391304347826</text:p>
          </table:table-cell>
          <table:table-cell table:style-name="ce8" table:formula="of:=RANK([.$E8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1]))" office:value-type="float" office:value="0.00579710144927503" calcext:value-type="float">
            <text:p>0,00579710144927503</text:p>
          </table:table-cell>
          <table:table-cell table:formula="of:=IFERROR(RANK([.$E81]+[.$G81];[.$D$1:.$D$315];0);RANK([.$E81]-[.$G81];[.$D$1:.$D$315];0))" office:value-type="float" office:value="111" calcext:value-type="float">
            <text:p>111</text:p>
          </table:table-cell>
        </table:table-row>
        <table:table-row table:style-name="ro1">
          <table:table-cell table:formula="of:=[.A81]+1" office:value-type="float" office:value="82" calcext:value-type="float">
            <text:p>82</text:p>
          </table:table-cell>
          <table:table-cell table:style-name="ce1" office:value-type="date" office:date-value="2021-08-14" calcext:value-type="date">
            <text:p>14.08.2021</text:p>
          </table:table-cell>
          <table:table-cell table:style-name="ce2" table:formula="of:=COUNTIF([.$B82:.$B$315];&quot;&gt;=&quot;&amp;DATE(YEAR([.B82]);1;1))" office:value-type="float" office:value="20" calcext:value-type="float">
            <text:p>20</text:p>
          </table:table-cell>
          <table:table-cell table:style-name="ce5" table:formula="of:=([.$B82]-DATE(YEAR([.B82])-1;12;31))/[.C82]" office:value-type="float" office:value="11.3" calcext:value-type="float">
            <text:p>11,3</text:p>
          </table:table-cell>
          <table:table-cell table:style-name="ce6" table:formula="of:=([.$B82]-DATE(YEAR([.$B82])-4;12;31))/([.$C82]+[.$C$102]+[.$C$125]+[.$C$162])" office:value-type="float" office:value="11.5964912280702" calcext:value-type="float">
            <text:p>11,5964912280702</text:p>
          </table:table-cell>
          <table:table-cell table:style-name="ce8" table:formula="of:=RANK([.$E8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2]))" office:value-type="float" office:value="0.0175438596491215" calcext:value-type="float">
            <text:p>0,0175438596491215</text:p>
          </table:table-cell>
          <table:table-cell table:formula="of:=IFERROR(RANK([.$E82]+[.$G82];[.$D$1:.$D$315];0);RANK([.$E82]-[.$G82];[.$D$1:.$D$315];0))" office:value-type="float" office:value="110" calcext:value-type="float">
            <text:p>110</text:p>
          </table:table-cell>
        </table:table-row>
        <table:table-row table:style-name="ro1">
          <table:table-cell table:formula="of:=[.A82]+1" office:value-type="float" office:value="83" calcext:value-type="float">
            <text:p>83</text:p>
          </table:table-cell>
          <table:table-cell table:style-name="ce1" office:value-type="date" office:date-value="2021-08-12" calcext:value-type="date">
            <text:p>12.08.2021</text:p>
          </table:table-cell>
          <table:table-cell table:style-name="ce2" table:formula="of:=COUNTIF([.$B83:.$B$315];&quot;&gt;=&quot;&amp;DATE(YEAR([.B83]);1;1))" office:value-type="float" office:value="19" calcext:value-type="float">
            <text:p>19</text:p>
          </table:table-cell>
          <table:table-cell table:style-name="ce5" table:formula="of:=([.$B83]-DATE(YEAR([.B83])-1;12;31))/[.C83]" office:value-type="float" office:value="11.7894736842105" calcext:value-type="float">
            <text:p>11,7894736842105</text:p>
          </table:table-cell>
          <table:table-cell table:style-name="ce6" table:formula="of:=([.$B83]-DATE(YEAR([.$B83])-4;12;31))/([.$C83]+[.$C$102]+[.$C$125]+[.$C$162])" office:value-type="float" office:value="11.6814159292035" calcext:value-type="float">
            <text:p>11,6814159292035</text:p>
          </table:table-cell>
          <table:table-cell table:style-name="ce8" table:formula="of:=RANK([.$E8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3]))" office:value-type="float" office:value="0.0147492625368741" calcext:value-type="float">
            <text:p>0,0147492625368741</text:p>
          </table:table-cell>
          <table:table-cell table:formula="of:=IFERROR(RANK([.$E83]+[.$G83];[.$D$1:.$D$315];0);RANK([.$E83]-[.$G83];[.$D$1:.$D$315];0))" office:value-type="float" office:value="109" calcext:value-type="float">
            <text:p>109</text:p>
          </table:table-cell>
        </table:table-row>
        <table:table-row table:style-name="ro1">
          <table:table-cell table:formula="of:=[.A83]+1" office:value-type="float" office:value="84" calcext:value-type="float">
            <text:p>84</text:p>
          </table:table-cell>
          <table:table-cell table:style-name="ce1" office:value-type="date" office:date-value="2021-07-15" calcext:value-type="date">
            <text:p>15.07.2021</text:p>
          </table:table-cell>
          <table:table-cell table:style-name="ce2" table:formula="of:=COUNTIF([.$B84:.$B$315];&quot;&gt;=&quot;&amp;DATE(YEAR([.B84]);1;1))" office:value-type="float" office:value="18" calcext:value-type="float">
            <text:p>18</text:p>
          </table:table-cell>
          <table:table-cell table:style-name="ce5" table:formula="of:=([.$B84]-DATE(YEAR([.B84])-1;12;31))/[.C84]" office:value-type="float" office:value="10.8888888888889" calcext:value-type="float">
            <text:p>10,8888888888889</text:p>
          </table:table-cell>
          <table:table-cell table:style-name="ce6" table:formula="of:=([.$B84]-DATE(YEAR([.$B84])-4;12;31))/([.$C84]+[.$C$102]+[.$C$125]+[.$C$162])" office:value-type="float" office:value="11.5357142857143" calcext:value-type="float">
            <text:p>11,5357142857143</text:p>
          </table:table-cell>
          <table:table-cell table:style-name="ce8" table:formula="of:=RANK([.$E8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4]))" office:value-type="float" office:value="0.00238095238095326" calcext:value-type="float">
            <text:p>0,00238095238095326</text:p>
          </table:table-cell>
          <table:table-cell table:formula="of:=IFERROR(RANK([.$E84]+[.$G84];[.$D$1:.$D$315];0);RANK([.$E84]-[.$G84];[.$D$1:.$D$315];0))" office:value-type="float" office:value="111" calcext:value-type="float">
            <text:p>111</text:p>
          </table:table-cell>
        </table:table-row>
        <table:table-row table:style-name="ro1">
          <table:table-cell table:formula="of:=[.A84]+1" office:value-type="float" office:value="85" calcext:value-type="float">
            <text:p>85</text:p>
          </table:table-cell>
          <table:table-cell table:style-name="ce1" office:value-type="date" office:date-value="2021-07-14" calcext:value-type="date">
            <text:p>14.07.2021</text:p>
          </table:table-cell>
          <table:table-cell table:style-name="ce2" table:formula="of:=COUNTIF([.$B85:.$B$315];&quot;&gt;=&quot;&amp;DATE(YEAR([.B85]);1;1))" office:value-type="float" office:value="17" calcext:value-type="float">
            <text:p>17</text:p>
          </table:table-cell>
          <table:table-cell table:style-name="ce5" table:formula="of:=([.$B85]-DATE(YEAR([.B85])-1;12;31))/[.C85]" office:value-type="float" office:value="11.4705882352941" calcext:value-type="float">
            <text:p>11,4705882352941</text:p>
          </table:table-cell>
          <table:table-cell table:style-name="ce6" table:formula="of:=([.$B85]-DATE(YEAR([.$B85])-4;12;31))/([.$C85]+[.$C$102]+[.$C$125]+[.$C$162])" office:value-type="float" office:value="11.6306306306306" calcext:value-type="float">
            <text:p>11,6306306306306</text:p>
          </table:table-cell>
          <table:table-cell table:style-name="ce8" table:formula="of:=RANK([.$E8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5]))" office:value-type="float" office:value="0.0360360360360357" calcext:value-type="float">
            <text:p>0,0360360360360357</text:p>
          </table:table-cell>
          <table:table-cell table:formula="of:=IFERROR(RANK([.$E85]+[.$G85];[.$D$1:.$D$315];0);RANK([.$E85]-[.$G85];[.$D$1:.$D$315];0))" office:value-type="float" office:value="109" calcext:value-type="float">
            <text:p>109</text:p>
          </table:table-cell>
        </table:table-row>
        <table:table-row table:style-name="ro1">
          <table:table-cell table:formula="of:=[.A85]+1" office:value-type="float" office:value="86" calcext:value-type="float">
            <text:p>86</text:p>
          </table:table-cell>
          <table:table-cell table:style-name="ce1" office:value-type="date" office:date-value="2021-07-01" calcext:value-type="date">
            <text:p>01.07.2021</text:p>
          </table:table-cell>
          <table:table-cell table:style-name="ce2" table:formula="of:=COUNTIF([.$B86:.$B$315];&quot;&gt;=&quot;&amp;DATE(YEAR([.B86]);1;1))" office:value-type="float" office:value="16" calcext:value-type="float">
            <text:p>16</text:p>
          </table:table-cell>
          <table:table-cell table:style-name="ce5" table:formula="of:=([.$B86]-DATE(YEAR([.B86])-1;12;31))/[.C86]" office:value-type="float" office:value="11.375" calcext:value-type="float">
            <text:p>11,375</text:p>
          </table:table-cell>
          <table:table-cell table:style-name="ce6" table:formula="of:=([.$B86]-DATE(YEAR([.$B86])-4;12;31))/([.$C86]+[.$C$102]+[.$C$125]+[.$C$162])" office:value-type="float" office:value="11.6181818181818" calcext:value-type="float">
            <text:p>11,6181818181818</text:p>
          </table:table-cell>
          <table:table-cell table:style-name="ce8" table:formula="of:=RANK([.$E8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6]))" office:value-type="float" office:value="0.039234449760766" calcext:value-type="float">
            <text:p>0,039234449760766</text:p>
          </table:table-cell>
          <table:table-cell table:formula="of:=IFERROR(RANK([.$E86]+[.$G86];[.$D$1:.$D$315];0);RANK([.$E86]-[.$G86];[.$D$1:.$D$315];0))" office:value-type="float" office:value="110" calcext:value-type="float">
            <text:p>110</text:p>
          </table:table-cell>
        </table:table-row>
        <table:table-row table:style-name="ro1">
          <table:table-cell table:formula="of:=[.A86]+1" office:value-type="float" office:value="87" calcext:value-type="float">
            <text:p>87</text:p>
          </table:table-cell>
          <table:table-cell table:style-name="ce1" office:value-type="date" office:date-value="2021-06-19" calcext:value-type="date">
            <text:p>19.06.2021</text:p>
          </table:table-cell>
          <table:table-cell table:style-name="ce2" table:formula="of:=COUNTIF([.$B87:.$B$315];&quot;&gt;=&quot;&amp;DATE(YEAR([.B87]);1;1))" office:value-type="float" office:value="15" calcext:value-type="float">
            <text:p>15</text:p>
          </table:table-cell>
          <table:table-cell table:style-name="ce5" table:formula="of:=([.$B87]-DATE(YEAR([.B87])-1;12;31))/[.C87]" office:value-type="float" office:value="11.3333333333333" calcext:value-type="float">
            <text:p>11,3333333333333</text:p>
          </table:table-cell>
          <table:table-cell table:style-name="ce6" table:formula="of:=([.$B87]-DATE(YEAR([.$B87])-4;12;31))/([.$C87]+[.$C$102]+[.$C$125]+[.$C$162])" office:value-type="float" office:value="11.6146788990826" calcext:value-type="float">
            <text:p>11,6146788990826</text:p>
          </table:table-cell>
          <table:table-cell table:style-name="ce8" table:formula="of:=RANK([.$E8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7]))" office:value-type="float" office:value="0.0357315306615149" calcext:value-type="float">
            <text:p>0,0357315306615149</text:p>
          </table:table-cell>
          <table:table-cell table:formula="of:=IFERROR(RANK([.$E87]+[.$G87];[.$D$1:.$D$315];0);RANK([.$E87]-[.$G87];[.$D$1:.$D$315];0))" office:value-type="float" office:value="110" calcext:value-type="float">
            <text:p>110</text:p>
          </table:table-cell>
        </table:table-row>
        <table:table-row table:style-name="ro1">
          <table:table-cell table:formula="of:=[.A87]+1" office:value-type="float" office:value="88" calcext:value-type="float">
            <text:p>88</text:p>
          </table:table-cell>
          <table:table-cell table:style-name="ce1" office:value-type="date" office:date-value="2021-06-13" calcext:value-type="date">
            <text:p>13.06.2021</text:p>
          </table:table-cell>
          <table:table-cell table:style-name="ce2" table:formula="of:=COUNTIF([.$B88:.$B$315];&quot;&gt;=&quot;&amp;DATE(YEAR([.B88]);1;1))" office:value-type="float" office:value="14" calcext:value-type="float">
            <text:p>14</text:p>
          </table:table-cell>
          <table:table-cell table:style-name="ce5" table:formula="of:=([.$B88]-DATE(YEAR([.B88])-1;12;31))/[.C88]" office:value-type="float" office:value="11.7142857142857" calcext:value-type="float">
            <text:p>11,7142857142857</text:p>
          </table:table-cell>
          <table:table-cell table:style-name="ce6" table:formula="of:=([.$B88]-DATE(YEAR([.$B88])-4;12;31))/([.$C88]+[.$C$102]+[.$C$125]+[.$C$162])" office:value-type="float" office:value="11.6666666666667" calcext:value-type="float">
            <text:p>11,6666666666667</text:p>
          </table:table-cell>
          <table:table-cell table:style-name="ce8" table:formula="of:=RANK([.$E88];[.$D$1:.$D$315];0)" office:value-type="float" office:value="109" calcext:value-type="float">
            <text:p>109</text:p>
          </table:table-cell>
          <table:table-cell table:number-matrix-columns-spanned="1" table:number-matrix-rows-spanned="1" table:formula="of:=MIN(ABS([.$D$1:.$D$315]-[.$E88]))" office:value-type="float" office:value="0" calcext:value-type="float">
            <text:p>0</text:p>
          </table:table-cell>
          <table:table-cell table:formula="of:=IFERROR(RANK([.$E88]+[.$G88];[.$D$1:.$D$315];0);RANK([.$E88]-[.$G88];[.$D$1:.$D$315];0))" office:value-type="float" office:value="109" calcext:value-type="float">
            <text:p>109</text:p>
          </table:table-cell>
        </table:table-row>
        <table:table-row table:style-name="ro1">
          <table:table-cell table:formula="of:=[.A88]+1" office:value-type="float" office:value="89" calcext:value-type="float">
            <text:p>89</text:p>
          </table:table-cell>
          <table:table-cell table:style-name="ce1" office:value-type="date" office:date-value="2021-06-06" calcext:value-type="date">
            <text:p>06.06.2021</text:p>
          </table:table-cell>
          <table:table-cell table:style-name="ce2" table:formula="of:=COUNTIF([.$B89:.$B$315];&quot;&gt;=&quot;&amp;DATE(YEAR([.B89]);1;1))" office:value-type="float" office:value="13" calcext:value-type="float">
            <text:p>13</text:p>
          </table:table-cell>
          <table:table-cell table:style-name="ce5" table:formula="of:=([.$B89]-DATE(YEAR([.B89])-1;12;31))/[.C89]" office:value-type="float" office:value="12.0769230769231" calcext:value-type="float">
            <text:p>12,0769230769231</text:p>
          </table:table-cell>
          <table:table-cell table:style-name="ce6" table:formula="of:=([.$B89]-DATE(YEAR([.$B89])-4;12;31))/([.$C89]+[.$C$102]+[.$C$125]+[.$C$162])" office:value-type="float" office:value="11.7102803738318" calcext:value-type="float">
            <text:p>11,7102803738318</text:p>
          </table:table-cell>
          <table:table-cell table:style-name="ce8" table:formula="of:=RANK([.$E8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9]))" office:value-type="float" office:value="0.00194704049844141" calcext:value-type="float">
            <text:p>0,00194704049844141</text:p>
          </table:table-cell>
          <table:table-cell table:formula="of:=IFERROR(RANK([.$E89]+[.$G89];[.$D$1:.$D$315];0);RANK([.$E89]-[.$G89];[.$D$1:.$D$315];0))" office:value-type="float" office:value="108" calcext:value-type="float">
            <text:p>108</text:p>
          </table:table-cell>
        </table:table-row>
        <table:table-row table:style-name="ro1">
          <table:table-cell table:formula="of:=[.A89]+1" office:value-type="float" office:value="90" calcext:value-type="float">
            <text:p>90</text:p>
          </table:table-cell>
          <table:table-cell table:style-name="ce1" office:value-type="date" office:date-value="2021-05-30" calcext:value-type="date">
            <text:p>30.05.2021</text:p>
          </table:table-cell>
          <table:table-cell table:style-name="ce2" table:formula="of:=COUNTIF([.$B90:.$B$315];&quot;&gt;=&quot;&amp;DATE(YEAR([.B90]);1;1))" office:value-type="float" office:value="12" calcext:value-type="float">
            <text:p>12</text:p>
          </table:table-cell>
          <table:table-cell table:style-name="ce5" table:formula="of:=([.$B90]-DATE(YEAR([.B90])-1;12;31))/[.C90]" office:value-type="float" office:value="12.5" calcext:value-type="float">
            <text:p>12,5</text:p>
          </table:table-cell>
          <table:table-cell table:style-name="ce6" table:formula="of:=([.$B90]-DATE(YEAR([.$B90])-4;12;31))/([.$C90]+[.$C$102]+[.$C$125]+[.$C$162])" office:value-type="float" office:value="11.7547169811321" calcext:value-type="float">
            <text:p>11,7547169811321</text:p>
          </table:table-cell>
          <table:table-cell table:style-name="ce8" table:formula="of:=RANK([.$E9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0]))" office:value-type="float" office:value="0.0230607966457033" calcext:value-type="float">
            <text:p>0,0230607966457033</text:p>
          </table:table-cell>
          <table:table-cell table:formula="of:=IFERROR(RANK([.$E90]+[.$G90];[.$D$1:.$D$315];0);RANK([.$E90]-[.$G90];[.$D$1:.$D$315];0))" office:value-type="float" office:value="106" calcext:value-type="float">
            <text:p>106</text:p>
          </table:table-cell>
        </table:table-row>
        <table:table-row table:style-name="ro1">
          <table:table-cell table:formula="of:=[.A90]+1" office:value-type="float" office:value="91" calcext:value-type="float">
            <text:p>91</text:p>
          </table:table-cell>
          <table:table-cell table:style-name="ce1" office:value-type="date" office:date-value="2021-05-26" calcext:value-type="date">
            <text:p>26.05.2021</text:p>
          </table:table-cell>
          <table:table-cell table:style-name="ce2" table:formula="of:=COUNTIF([.$B91:.$B$315];&quot;&gt;=&quot;&amp;DATE(YEAR([.B91]);1;1))" office:value-type="float" office:value="11" calcext:value-type="float">
            <text:p>11</text:p>
          </table:table-cell>
          <table:table-cell table:style-name="ce5" table:formula="of:=([.$B91]-DATE(YEAR([.B91])-1;12;31))/[.C91]" office:value-type="float" office:value="13.2727272727273" calcext:value-type="float">
            <text:p>13,2727272727273</text:p>
          </table:table-cell>
          <table:table-cell table:style-name="ce6" table:formula="of:=([.$B91]-DATE(YEAR([.$B91])-4;12;31))/([.$C91]+[.$C$102]+[.$C$125]+[.$C$162])" office:value-type="float" office:value="11.8285714285714" calcext:value-type="float">
            <text:p>11,8285714285714</text:p>
          </table:table-cell>
          <table:table-cell table:style-name="ce8" table:formula="of:=RANK([.$E9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1]))" office:value-type="float" office:value="0.0390977443609035" calcext:value-type="float">
            <text:p>0,0390977443609035</text:p>
          </table:table-cell>
          <table:table-cell table:formula="of:=IFERROR(RANK([.$E91]+[.$G91];[.$D$1:.$D$315];0);RANK([.$E91]-[.$G91];[.$D$1:.$D$315];0))" office:value-type="float" office:value="105" calcext:value-type="float">
            <text:p>105</text:p>
          </table:table-cell>
        </table:table-row>
        <table:table-row table:style-name="ro1">
          <table:table-cell table:formula="of:=[.A91]+1" office:value-type="float" office:value="92" calcext:value-type="float">
            <text:p>92</text:p>
          </table:table-cell>
          <table:table-cell table:style-name="ce1" office:value-type="date" office:date-value="2021-05-17" calcext:value-type="date">
            <text:p>17.05.2021</text:p>
          </table:table-cell>
          <table:table-cell table:style-name="ce2" table:formula="of:=COUNTIF([.$B92:.$B$315];&quot;&gt;=&quot;&amp;DATE(YEAR([.B92]);1;1))" office:value-type="float" office:value="10" calcext:value-type="float">
            <text:p>10</text:p>
          </table:table-cell>
          <table:table-cell table:style-name="ce5" table:formula="of:=([.$B92]-DATE(YEAR([.B92])-1;12;31))/[.C92]" office:value-type="float" office:value="13.7" calcext:value-type="float">
            <text:p>13,7</text:p>
          </table:table-cell>
          <table:table-cell table:style-name="ce6" table:formula="of:=([.$B92]-DATE(YEAR([.$B92])-4;12;31))/([.$C92]+[.$C$102]+[.$C$125]+[.$C$162])" office:value-type="float" office:value="11.8557692307692" calcext:value-type="float">
            <text:p>11,8557692307692</text:p>
          </table:table-cell>
          <table:table-cell table:style-name="ce8" table:formula="of:=RANK([.$E9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2]))" office:value-type="float" office:value="0.0662955465587043" calcext:value-type="float">
            <text:p>0,0662955465587043</text:p>
          </table:table-cell>
          <table:table-cell table:formula="of:=IFERROR(RANK([.$E92]+[.$G92];[.$D$1:.$D$315];0);RANK([.$E92]-[.$G92];[.$D$1:.$D$315];0))" office:value-type="float" office:value="105" calcext:value-type="float">
            <text:p>105</text:p>
          </table:table-cell>
        </table:table-row>
        <table:table-row table:style-name="ro1">
          <table:table-cell table:formula="of:=[.A92]+1" office:value-type="float" office:value="93" calcext:value-type="float">
            <text:p>93</text:p>
          </table:table-cell>
          <table:table-cell table:style-name="ce1" office:value-type="date" office:date-value="2021-05-10" calcext:value-type="date">
            <text:p>10.05.2021</text:p>
          </table:table-cell>
          <table:table-cell table:style-name="ce2" table:formula="of:=COUNTIF([.$B93:.$B$315];&quot;&gt;=&quot;&amp;DATE(YEAR([.B93]);1;1))" office:value-type="float" office:value="9" calcext:value-type="float">
            <text:p>9</text:p>
          </table:table-cell>
          <table:table-cell table:style-name="ce5" table:formula="of:=([.$B93]-DATE(YEAR([.B93])-1;12;31))/[.C93]" office:value-type="float" office:value="14.4444444444444" calcext:value-type="float">
            <text:p>14,4444444444444</text:p>
          </table:table-cell>
          <table:table-cell table:style-name="ce6" table:formula="of:=([.$B93]-DATE(YEAR([.$B93])-4;12;31))/([.$C93]+[.$C$102]+[.$C$125]+[.$C$162])" office:value-type="float" office:value="11.9029126213592" calcext:value-type="float">
            <text:p>11,9029126213592</text:p>
          </table:table-cell>
          <table:table-cell table:style-name="ce8" table:formula="of:=RANK([.$E9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3]))" office:value-type="float" office:value="0.0256588072122064" calcext:value-type="float">
            <text:p>0,0256588072122064</text:p>
          </table:table-cell>
          <table:table-cell table:formula="of:=IFERROR(RANK([.$E93]+[.$G93];[.$D$1:.$D$315];0);RANK([.$E93]-[.$G93];[.$D$1:.$D$315];0))" office:value-type="float" office:value="104" calcext:value-type="float">
            <text:p>104</text:p>
          </table:table-cell>
        </table:table-row>
        <table:table-row table:style-name="ro1">
          <table:table-cell table:formula="of:=[.A93]+1" office:value-type="float" office:value="94" calcext:value-type="float">
            <text:p>94</text:p>
          </table:table-cell>
          <table:table-cell table:style-name="ce1" office:value-type="date" office:date-value="2021-05-03" calcext:value-type="date">
            <text:p>03.05.2021</text:p>
          </table:table-cell>
          <table:table-cell table:style-name="ce2" table:formula="of:=COUNTIF([.$B94:.$B$315];&quot;&gt;=&quot;&amp;DATE(YEAR([.B94]);1;1))" office:value-type="float" office:value="8" calcext:value-type="float">
            <text:p>8</text:p>
          </table:table-cell>
          <table:table-cell table:style-name="ce5" table:formula="of:=([.$B94]-DATE(YEAR([.B94])-1;12;31))/[.C94]" office:value-type="float" office:value="15.375" calcext:value-type="float">
            <text:p>15,375</text:p>
          </table:table-cell>
          <table:table-cell table:style-name="ce6" table:formula="of:=([.$B94]-DATE(YEAR([.$B94])-4;12;31))/([.$C94]+[.$C$102]+[.$C$125]+[.$C$162])" office:value-type="float" office:value="11.9509803921569" calcext:value-type="float">
            <text:p>11,9509803921569</text:p>
          </table:table-cell>
          <table:table-cell table:style-name="ce8" table:formula="of:=RANK([.$E9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4]))" office:value-type="float" office:value="0.0224089635854341" calcext:value-type="float">
            <text:p>0,0224089635854341</text:p>
          </table:table-cell>
          <table:table-cell table:formula="of:=IFERROR(RANK([.$E94]+[.$G94];[.$D$1:.$D$315];0);RANK([.$E94]-[.$G94];[.$D$1:.$D$315];0))" office:value-type="float" office:value="104" calcext:value-type="float">
            <text:p>104</text:p>
          </table:table-cell>
        </table:table-row>
        <table:table-row table:style-name="ro1">
          <table:table-cell table:formula="of:=[.A94]+1" office:value-type="float" office:value="95" calcext:value-type="float">
            <text:p>95</text:p>
          </table:table-cell>
          <table:table-cell table:style-name="ce1" office:value-type="date" office:date-value="2021-04-10" calcext:value-type="date">
            <text:p>10.04.2021</text:p>
          </table:table-cell>
          <table:table-cell table:style-name="ce2" table:formula="of:=COUNTIF([.$B95:.$B$315];&quot;&gt;=&quot;&amp;DATE(YEAR([.B95]);1;1))" office:value-type="float" office:value="7" calcext:value-type="float">
            <text:p>7</text:p>
          </table:table-cell>
          <table:table-cell table:style-name="ce5" table:formula="of:=([.$B95]-DATE(YEAR([.B95])-1;12;31))/[.C95]" office:value-type="float" office:value="14.2857142857143" calcext:value-type="float">
            <text:p>14,2857142857143</text:p>
          </table:table-cell>
          <table:table-cell table:style-name="ce6" table:formula="of:=([.$B95]-DATE(YEAR([.$B95])-4;12;31))/([.$C95]+[.$C$102]+[.$C$125]+[.$C$162])" office:value-type="float" office:value="11.8415841584158" calcext:value-type="float">
            <text:p>11,8415841584158</text:p>
          </table:table-cell>
          <table:table-cell table:style-name="ce8" table:formula="of:=RANK([.$E9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5]))" office:value-type="float" office:value="0.0521104742053158" calcext:value-type="float">
            <text:p>0,0521104742053158</text:p>
          </table:table-cell>
          <table:table-cell table:formula="of:=IFERROR(RANK([.$E95]+[.$G95];[.$D$1:.$D$315];0);RANK([.$E95]-[.$G95];[.$D$1:.$D$315];0))" office:value-type="float" office:value="105" calcext:value-type="float">
            <text:p>105</text:p>
          </table:table-cell>
        </table:table-row>
        <table:table-row table:style-name="ro1">
          <table:table-cell table:formula="of:=[.A95]+1" office:value-type="float" office:value="96" calcext:value-type="float">
            <text:p>96</text:p>
          </table:table-cell>
          <table:table-cell table:style-name="ce1" office:value-type="date" office:date-value="2021-03-11" calcext:value-type="date">
            <text:p>11.03.2021</text:p>
          </table:table-cell>
          <table:table-cell table:style-name="ce2" table:formula="of:=COUNTIF([.$B96:.$B$315];&quot;&gt;=&quot;&amp;DATE(YEAR([.B96]);1;1))" office:value-type="float" office:value="6" calcext:value-type="float">
            <text:p>6</text:p>
          </table:table-cell>
          <table:table-cell table:style-name="ce5" table:formula="of:=([.$B96]-DATE(YEAR([.B96])-1;12;31))/[.C96]" office:value-type="float" office:value="11.6666666666667" calcext:value-type="float">
            <text:p>11,6666666666667</text:p>
          </table:table-cell>
          <table:table-cell table:style-name="ce6" table:formula="of:=([.$B96]-DATE(YEAR([.$B96])-4;12;31))/([.$C96]+[.$C$102]+[.$C$125]+[.$C$162])" office:value-type="float" office:value="11.66" calcext:value-type="float">
            <text:p>11,66</text:p>
          </table:table-cell>
          <table:table-cell table:style-name="ce8" table:formula="of:=RANK([.$E9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6]))" office:value-type="float" office:value="0.00666666666666593" calcext:value-type="float">
            <text:p>0,00666666666666593</text:p>
          </table:table-cell>
          <table:table-cell table:formula="of:=IFERROR(RANK([.$E96]+[.$G96];[.$D$1:.$D$315];0);RANK([.$E96]-[.$G96];[.$D$1:.$D$315];0))" office:value-type="float" office:value="109" calcext:value-type="float">
            <text:p>109</text:p>
          </table:table-cell>
        </table:table-row>
        <table:table-row table:style-name="ro1">
          <table:table-cell table:formula="of:=[.A96]+1" office:value-type="float" office:value="97" calcext:value-type="float">
            <text:p>97</text:p>
          </table:table-cell>
          <table:table-cell table:style-name="ce1" office:value-type="date" office:date-value="2021-03-03" calcext:value-type="date">
            <text:p>03.03.2021</text:p>
          </table:table-cell>
          <table:table-cell table:style-name="ce2" table:formula="of:=COUNTIF([.$B97:.$B$315];&quot;&gt;=&quot;&amp;DATE(YEAR([.B97]);1;1))" office:value-type="float" office:value="5" calcext:value-type="float">
            <text:p>5</text:p>
          </table:table-cell>
          <table:table-cell table:style-name="ce5" table:formula="of:=([.$B97]-DATE(YEAR([.B97])-1;12;31))/[.C97]" office:value-type="float" office:value="12.4" calcext:value-type="float">
            <text:p>12,4</text:p>
          </table:table-cell>
          <table:table-cell table:style-name="ce6" table:formula="of:=([.$B97]-DATE(YEAR([.$B97])-4;12;31))/([.$C97]+[.$C$102]+[.$C$125]+[.$C$162])" office:value-type="float" office:value="11.6969696969697" calcext:value-type="float">
            <text:p>11,6969696969697</text:p>
          </table:table-cell>
          <table:table-cell table:style-name="ce8" table:formula="of:=RANK([.$E9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7]))" office:value-type="float" office:value="0.0113636363636367" calcext:value-type="float">
            <text:p>0,0113636363636367</text:p>
          </table:table-cell>
          <table:table-cell table:formula="of:=IFERROR(RANK([.$E97]+[.$G97];[.$D$1:.$D$315];0);RANK([.$E97]-[.$G97];[.$D$1:.$D$315];0))" office:value-type="float" office:value="108" calcext:value-type="float">
            <text:p>108</text:p>
          </table:table-cell>
        </table:table-row>
        <table:table-row table:style-name="ro1">
          <table:table-cell table:formula="of:=[.A97]+1" office:value-type="float" office:value="98" calcext:value-type="float">
            <text:p>98</text:p>
          </table:table-cell>
          <table:table-cell table:style-name="ce1" office:value-type="date" office:date-value="2021-02-14" calcext:value-type="date">
            <text:p>14.02.2021</text:p>
          </table:table-cell>
          <table:table-cell table:style-name="ce2" table:formula="of:=COUNTIF([.$B98:.$B$315];&quot;&gt;=&quot;&amp;DATE(YEAR([.B98]);1;1))" office:value-type="float" office:value="4" calcext:value-type="float">
            <text:p>4</text:p>
          </table:table-cell>
          <table:table-cell table:style-name="ce5" table:formula="of:=([.$B98]-DATE(YEAR([.B98])-1;12;31))/[.C98]" office:value-type="float" office:value="11.25" calcext:value-type="float">
            <text:p>11,25</text:p>
          </table:table-cell>
          <table:table-cell table:style-name="ce6" table:formula="of:=([.$B98]-DATE(YEAR([.$B98])-4;12;31))/([.$C98]+[.$C$102]+[.$C$125]+[.$C$162])" office:value-type="float" office:value="11.6428571428571" calcext:value-type="float">
            <text:p>11,6428571428571</text:p>
          </table:table-cell>
          <table:table-cell table:style-name="ce8" table:formula="of:=RANK([.$E9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8]))" office:value-type="float" office:value="0.0238095238095237" calcext:value-type="float">
            <text:p>0,0238095238095237</text:p>
          </table:table-cell>
          <table:table-cell table:formula="of:=IFERROR(RANK([.$E98]+[.$G98];[.$D$1:.$D$315];0);RANK([.$E98]-[.$G98];[.$D$1:.$D$315];0))" office:value-type="float" office:value="109" calcext:value-type="float">
            <text:p>109</text:p>
          </table:table-cell>
        </table:table-row>
        <table:table-row table:style-name="ro1">
          <table:table-cell table:formula="of:=[.A98]+1" office:value-type="float" office:value="99" calcext:value-type="float">
            <text:p>99</text:p>
          </table:table-cell>
          <table:table-cell table:style-name="ce1" office:value-type="date" office:date-value="2021-01-12" calcext:value-type="date">
            <text:p>12.01.2021</text:p>
          </table:table-cell>
          <table:table-cell table:style-name="ce2" table:formula="of:=COUNTIF([.$B99:.$B$315];&quot;&gt;=&quot;&amp;DATE(YEAR([.B99]);1;1))" office:value-type="float" office:value="3" calcext:value-type="float">
            <text:p>3</text:p>
          </table:table-cell>
          <table:table-cell table:style-name="ce5" table:formula="of:=([.$B99]-DATE(YEAR([.B99])-1;12;31))/[.C99]" office:value-type="float" office:value="4" calcext:value-type="float">
            <text:p>4</text:p>
          </table:table-cell>
          <table:table-cell table:style-name="ce6" table:formula="of:=([.$B99]-DATE(YEAR([.$B99])-4;12;31))/([.$C99]+[.$C$102]+[.$C$125]+[.$C$162])" office:value-type="float" office:value="11.4226804123711" calcext:value-type="float">
            <text:p>11,4226804123711</text:p>
          </table:table-cell>
          <table:table-cell table:style-name="ce8" table:formula="of:=RANK([.$E9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9]))" office:value-type="float" office:value="0.00589101620029453" calcext:value-type="float">
            <text:p>0,00589101620029453</text:p>
          </table:table-cell>
          <table:table-cell table:formula="of:=IFERROR(RANK([.$E99]+[.$G99];[.$D$1:.$D$315];0);RANK([.$E99]-[.$G99];[.$D$1:.$D$315];0))" office:value-type="float" office:value="114" calcext:value-type="float">
            <text:p>114</text:p>
          </table:table-cell>
        </table:table-row>
        <table:table-row table:style-name="ro1">
          <table:table-cell table:formula="of:=[.A99]+1" office:value-type="float" office:value="100" calcext:value-type="float">
            <text:p>100</text:p>
          </table:table-cell>
          <table:table-cell table:style-name="ce1" office:value-type="date" office:date-value="2021-01-10" calcext:value-type="date">
            <text:p>10.01.2021</text:p>
          </table:table-cell>
          <table:table-cell table:style-name="ce2" table:formula="of:=COUNTIF([.$B100:.$B$315];&quot;&gt;=&quot;&amp;DATE(YEAR([.B100]);1;1))" office:value-type="float" office:value="2" calcext:value-type="float">
            <text:p>2</text:p>
          </table:table-cell>
          <table:table-cell table:style-name="ce5" table:formula="of:=([.$B100]-DATE(YEAR([.B100])-1;12;31))/[.C100]" office:value-type="float" office:value="5" calcext:value-type="float">
            <text:p>5</text:p>
          </table:table-cell>
          <table:table-cell table:style-name="ce6" table:formula="of:=([.$B100]-DATE(YEAR([.$B100])-4;12;31))/([.$C100]+[.$C$102]+[.$C$125]+[.$C$162])" office:value-type="float" office:value="11.5208333333333" calcext:value-type="float">
            <text:p>11,5208333333333</text:p>
          </table:table-cell>
          <table:table-cell table:style-name="ce8" table:formula="of:=RANK([.$E10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0]))" office:value-type="float" office:value="0.0124999999999993" calcext:value-type="float">
            <text:p>0,0124999999999993</text:p>
          </table:table-cell>
          <table:table-cell table:formula="of:=IFERROR(RANK([.$E100]+[.$G100];[.$D$1:.$D$315];0);RANK([.$E100]-[.$G100];[.$D$1:.$D$315];0))" office:value-type="float" office:value="111" calcext:value-type="float">
            <text:p>111</text:p>
          </table:table-cell>
        </table:table-row>
        <table:table-row table:style-name="ro1">
          <table:table-cell table:formula="of:=[.A100]+1" office:value-type="float" office:value="101" calcext:value-type="float">
            <text:p>101</text:p>
          </table:table-cell>
          <table:table-cell table:style-name="ce1" office:value-type="date" office:date-value="2021-01-05" calcext:value-type="date">
            <text:p>05.01.2021</text:p>
          </table:table-cell>
          <table:table-cell table:style-name="ce2" table:formula="of:=COUNTIF([.$B101:.$B$315];&quot;&gt;=&quot;&amp;DATE(YEAR([.B101]);1;1))" office:value-type="float" office:value="1" calcext:value-type="float">
            <text:p>1</text:p>
          </table:table-cell>
          <table:table-cell table:style-name="ce5" table:formula="of:=([.$B101]-DATE(YEAR([.B101])-1;12;31))/[.C101]" office:value-type="float" office:value="5" calcext:value-type="float">
            <text:p>5</text:p>
          </table:table-cell>
          <table:table-cell table:style-name="ce6" table:formula="of:=([.$B101]-DATE(YEAR([.$B101])-4;12;31))/([.$C101]+[.$C$102]+[.$C$125]+[.$C$162])" office:value-type="float" office:value="11.5894736842105" calcext:value-type="float">
            <text:p>11,5894736842105</text:p>
          </table:table-cell>
          <table:table-cell table:style-name="ce8" table:formula="of:=RANK([.$E10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1]))" office:value-type="float" office:value="0.0105263157894733" calcext:value-type="float">
            <text:p>0,0105263157894733</text:p>
          </table:table-cell>
          <table:table-cell table:formula="of:=IFERROR(RANK([.$E101]+[.$G101];[.$D$1:.$D$315];0);RANK([.$E101]-[.$G101];[.$D$1:.$D$315];0))" office:value-type="float" office:value="110" calcext:value-type="float">
            <text:p>110</text:p>
          </table:table-cell>
        </table:table-row>
        <table:table-row table:style-name="ro1">
          <table:table-cell table:formula="of:=[.A101]+1" office:value-type="float" office:value="102" calcext:value-type="float">
            <text:p>102</text:p>
          </table:table-cell>
          <table:table-cell table:style-name="ce1" office:value-type="date" office:date-value="2020-12-31" calcext:value-type="date">
            <text:p>31.12.2020</text:p>
          </table:table-cell>
          <table:table-cell table:style-name="ce2" table:formula="of:=COUNTIF([.$B102:.$B$315];&quot;&gt;=&quot;&amp;DATE(YEAR([.B102]);1;1))" office:value-type="float" office:value="23" calcext:value-type="float">
            <text:p>23</text:p>
          </table:table-cell>
          <table:table-cell table:style-name="ce5" table:formula="of:=([.$B102]-DATE(YEAR([.B102])-1;12;31))/[.C102]" office:value-type="float" office:value="15.9130434782609" calcext:value-type="float">
            <text:p>15,9130434782609</text:p>
          </table:table-cell>
          <table:table-cell table:style-name="ce6" table:formula="of:=([.$B102]-DATE(YEAR([.$B102])-3;12;31))/([.$C102]+[.$C$125]+[.$C$162])" office:value-type="float" office:value="11.6595744680851" calcext:value-type="float">
            <text:p>11,6595744680851</text:p>
          </table:table-cell>
          <table:table-cell table:style-name="ce8" table:formula="of:=RANK([.$E10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2]))" office:value-type="float" office:value="0.00709219858156018" calcext:value-type="float">
            <text:p>0,00709219858156018</text:p>
          </table:table-cell>
          <table:table-cell table:formula="of:=IFERROR(RANK([.$E102]+[.$G102];[.$D$1:.$D$315];0);RANK([.$E102]-[.$G102];[.$D$1:.$D$315];0))" office:value-type="float" office:value="109" calcext:value-type="float">
            <text:p>109</text:p>
          </table:table-cell>
        </table:table-row>
        <table:table-row table:style-name="ro1">
          <table:table-cell table:formula="of:=[.A102]+1" office:value-type="float" office:value="103" calcext:value-type="float">
            <text:p>103</text:p>
          </table:table-cell>
          <table:table-cell table:style-name="ce1" office:value-type="date" office:date-value="2020-12-16" calcext:value-type="date">
            <text:p>16.12.2020</text:p>
          </table:table-cell>
          <table:table-cell table:style-name="ce2" table:formula="of:=COUNTIF([.$B103:.$B$315];&quot;&gt;=&quot;&amp;DATE(YEAR([.B103]);1;1))" office:value-type="float" office:value="22" calcext:value-type="float">
            <text:p>22</text:p>
          </table:table-cell>
          <table:table-cell table:style-name="ce5" table:formula="of:=([.$B103]-DATE(YEAR([.B103])-1;12;31))/[.C103]" office:value-type="float" office:value="15.9545454545455" calcext:value-type="float">
            <text:p>15,9545454545455</text:p>
          </table:table-cell>
          <table:table-cell table:style-name="ce6" table:formula="of:=([.$B103]-DATE(YEAR([.$B103])-3;12;31))/([.$C103]+[.$C$125]+[.$C$162])" office:value-type="float" office:value="11.6236559139785" calcext:value-type="float">
            <text:p>11,6236559139785</text:p>
          </table:table-cell>
          <table:table-cell table:style-name="ce8" table:formula="of:=RANK([.$E10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3]))" office:value-type="float" office:value="0.043010752688172" calcext:value-type="float">
            <text:p>0,043010752688172</text:p>
          </table:table-cell>
          <table:table-cell table:formula="of:=IFERROR(RANK([.$E103]+[.$G103];[.$D$1:.$D$315];0);RANK([.$E103]-[.$G103];[.$D$1:.$D$315];0))" office:value-type="float" office:value="109" calcext:value-type="float">
            <text:p>109</text:p>
          </table:table-cell>
        </table:table-row>
        <table:table-row table:style-name="ro1">
          <table:table-cell table:formula="of:=[.A103]+1" office:value-type="float" office:value="104" calcext:value-type="float">
            <text:p>104</text:p>
          </table:table-cell>
          <table:table-cell table:style-name="ce1" office:value-type="date" office:date-value="2020-11-22" calcext:value-type="date">
            <text:p>22.11.2020</text:p>
          </table:table-cell>
          <table:table-cell table:style-name="ce2" table:formula="of:=COUNTIF([.$B104:.$B$315];&quot;&gt;=&quot;&amp;DATE(YEAR([.B104]);1;1))" office:value-type="float" office:value="21" calcext:value-type="float">
            <text:p>21</text:p>
          </table:table-cell>
          <table:table-cell table:style-name="ce5" table:formula="of:=([.$B104]-DATE(YEAR([.B104])-1;12;31))/[.C104]" office:value-type="float" office:value="15.5714285714286" calcext:value-type="float">
            <text:p>15,5714285714286</text:p>
          </table:table-cell>
          <table:table-cell table:style-name="ce6" table:formula="of:=([.$B104]-DATE(YEAR([.$B104])-3;12;31))/([.$C104]+[.$C$125]+[.$C$162])" office:value-type="float" office:value="11.4891304347826" calcext:value-type="float">
            <text:p>11,4891304347826</text:p>
          </table:table-cell>
          <table:table-cell table:style-name="ce8" table:formula="of:=RANK([.$E10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4]))" office:value-type="float" office:value="0.0185421994884916" calcext:value-type="float">
            <text:p>0,0185421994884916</text:p>
          </table:table-cell>
          <table:table-cell table:formula="of:=IFERROR(RANK([.$E104]+[.$G104];[.$D$1:.$D$315];0);RANK([.$E104]-[.$G104];[.$D$1:.$D$315];0))" office:value-type="float" office:value="112" calcext:value-type="float">
            <text:p>112</text:p>
          </table:table-cell>
        </table:table-row>
        <table:table-row table:style-name="ro1">
          <table:table-cell table:formula="of:=[.A104]+1" office:value-type="float" office:value="105" calcext:value-type="float">
            <text:p>105</text:p>
          </table:table-cell>
          <table:table-cell table:style-name="ce1" office:value-type="date" office:date-value="2020-11-16" calcext:value-type="date">
            <text:p>16.11.2020</text:p>
          </table:table-cell>
          <table:table-cell table:style-name="ce2" table:formula="of:=COUNTIF([.$B105:.$B$315];&quot;&gt;=&quot;&amp;DATE(YEAR([.B105]);1;1))" office:value-type="float" office:value="20" calcext:value-type="float">
            <text:p>20</text:p>
          </table:table-cell>
          <table:table-cell table:style-name="ce5" table:formula="of:=([.$B105]-DATE(YEAR([.B105])-1;12;31))/[.C105]" office:value-type="float" office:value="16.05" calcext:value-type="float">
            <text:p>16,05</text:p>
          </table:table-cell>
          <table:table-cell table:style-name="ce6" table:formula="of:=([.$B105]-DATE(YEAR([.$B105])-3;12;31))/([.$C105]+[.$C$125]+[.$C$162])" office:value-type="float" office:value="11.5494505494506" calcext:value-type="float">
            <text:p>11,5494505494506</text:p>
          </table:table-cell>
          <table:table-cell table:style-name="ce8" table:formula="of:=RANK([.$E10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5]))" office:value-type="float" office:value="0.0161172161172161" calcext:value-type="float">
            <text:p>0,0161172161172161</text:p>
          </table:table-cell>
          <table:table-cell table:formula="of:=IFERROR(RANK([.$E105]+[.$G105];[.$D$1:.$D$315];0);RANK([.$E105]-[.$G105];[.$D$1:.$D$315];0))" office:value-type="float" office:value="111" calcext:value-type="float">
            <text:p>111</text:p>
          </table:table-cell>
        </table:table-row>
        <table:table-row table:style-name="ro1">
          <table:table-cell table:formula="of:=[.A105]+1" office:value-type="float" office:value="106" calcext:value-type="float">
            <text:p>106</text:p>
          </table:table-cell>
          <table:table-cell table:style-name="ce1" office:value-type="date" office:date-value="2020-10-25" calcext:value-type="date">
            <text:p>25.10.2020</text:p>
          </table:table-cell>
          <table:table-cell table:style-name="ce2" table:formula="of:=COUNTIF([.$B106:.$B$315];&quot;&gt;=&quot;&amp;DATE(YEAR([.B106]);1;1))" office:value-type="float" office:value="19" calcext:value-type="float">
            <text:p>19</text:p>
          </table:table-cell>
          <table:table-cell table:style-name="ce5" table:formula="of:=([.$B106]-DATE(YEAR([.B106])-1;12;31))/[.C106]" office:value-type="float" office:value="15.7368421052632" calcext:value-type="float">
            <text:p>15,7368421052632</text:p>
          </table:table-cell>
          <table:table-cell table:style-name="ce6" table:formula="of:=([.$B106]-DATE(YEAR([.$B106])-3;12;31))/([.$C106]+[.$C$125]+[.$C$162])" office:value-type="float" office:value="11.4333333333333" calcext:value-type="float">
            <text:p>11,4333333333333</text:p>
          </table:table-cell>
          <table:table-cell table:style-name="ce8" table:formula="of:=RANK([.$E10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6]))" office:value-type="float" office:value="0.00476190476190475" calcext:value-type="float">
            <text:p>0,00476190476190475</text:p>
          </table:table-cell>
          <table:table-cell table:formula="of:=IFERROR(RANK([.$E106]+[.$G106];[.$D$1:.$D$315];0);RANK([.$E106]-[.$G106];[.$D$1:.$D$315];0))" office:value-type="float" office:value="114" calcext:value-type="float">
            <text:p>114</text:p>
          </table:table-cell>
        </table:table-row>
        <table:table-row table:style-name="ro1">
          <table:table-cell table:formula="of:=[.A106]+1" office:value-type="float" office:value="107" calcext:value-type="float">
            <text:p>107</text:p>
          </table:table-cell>
          <table:table-cell table:style-name="ce1" office:value-type="date" office:date-value="2020-09-16" calcext:value-type="date">
            <text:p>16.09.2020</text:p>
          </table:table-cell>
          <table:table-cell table:style-name="ce2" table:formula="of:=COUNTIF([.$B107:.$B$315];&quot;&gt;=&quot;&amp;DATE(YEAR([.B107]);1;1))" office:value-type="float" office:value="18" calcext:value-type="float">
            <text:p>18</text:p>
          </table:table-cell>
          <table:table-cell table:style-name="ce5" table:formula="of:=([.$B107]-DATE(YEAR([.B107])-1;12;31))/[.C107]" office:value-type="float" office:value="14.4444444444444" calcext:value-type="float">
            <text:p>14,4444444444444</text:p>
          </table:table-cell>
          <table:table-cell table:style-name="ce6" table:formula="of:=([.$B107]-DATE(YEAR([.$B107])-3;12;31))/([.$C107]+[.$C$125]+[.$C$162])" office:value-type="float" office:value="11.123595505618" calcext:value-type="float">
            <text:p>11,123595505618</text:p>
          </table:table-cell>
          <table:table-cell table:style-name="ce8" table:formula="of:=RANK([.$E10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7]))" office:value-type="float" office:value="0.0201472297559082" calcext:value-type="float">
            <text:p>0,0201472297559082</text:p>
          </table:table-cell>
          <table:table-cell table:formula="of:=IFERROR(RANK([.$E107]+[.$G107];[.$D$1:.$D$315];0);RANK([.$E107]-[.$G107];[.$D$1:.$D$315];0))" office:value-type="float" office:value="122" calcext:value-type="float">
            <text:p>122</text:p>
          </table:table-cell>
        </table:table-row>
        <table:table-row table:style-name="ro1">
          <table:table-cell table:formula="of:=[.A107]+1" office:value-type="float" office:value="108" calcext:value-type="float">
            <text:p>108</text:p>
          </table:table-cell>
          <table:table-cell table:style-name="ce1" office:value-type="date" office:date-value="2020-09-03" calcext:value-type="date">
            <text:p>03.09.2020</text:p>
          </table:table-cell>
          <table:table-cell table:style-name="ce2" table:formula="of:=COUNTIF([.$B108:.$B$315];&quot;&gt;=&quot;&amp;DATE(YEAR([.B108]);1;1))" office:value-type="float" office:value="17" calcext:value-type="float">
            <text:p>17</text:p>
          </table:table-cell>
          <table:table-cell table:style-name="ce5" table:formula="of:=([.$B108]-DATE(YEAR([.B108])-1;12;31))/[.C108]" office:value-type="float" office:value="14.5294117647059" calcext:value-type="float">
            <text:p>14,5294117647059</text:p>
          </table:table-cell>
          <table:table-cell table:style-name="ce6" table:formula="of:=([.$B108]-DATE(YEAR([.$B108])-3;12;31))/([.$C108]+[.$C$125]+[.$C$162])" office:value-type="float" office:value="11.1022727272727" calcext:value-type="float">
            <text:p>11,1022727272727</text:p>
          </table:table-cell>
          <table:table-cell table:style-name="ce8" table:formula="of:=RANK([.$E10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8]))" office:value-type="float" office:value="0.00117554858934277" calcext:value-type="float">
            <text:p>0,00117554858934277</text:p>
          </table:table-cell>
          <table:table-cell table:formula="of:=IFERROR(RANK([.$E108]+[.$G108];[.$D$1:.$D$315];0);RANK([.$E108]-[.$G108];[.$D$1:.$D$315];0))" office:value-type="float" office:value="122" calcext:value-type="float">
            <text:p>122</text:p>
          </table:table-cell>
        </table:table-row>
        <table:table-row table:style-name="ro1">
          <table:table-cell table:formula="of:=[.A108]+1" office:value-type="float" office:value="109" calcext:value-type="float">
            <text:p>109</text:p>
          </table:table-cell>
          <table:table-cell table:style-name="ce1" office:value-type="date" office:date-value="2020-08-16" calcext:value-type="date">
            <text:p>16.08.2020</text:p>
          </table:table-cell>
          <table:table-cell table:style-name="ce2" table:formula="of:=COUNTIF([.$B109:.$B$315];&quot;&gt;=&quot;&amp;DATE(YEAR([.B109]);1;1))" office:value-type="float" office:value="16" calcext:value-type="float">
            <text:p>16</text:p>
          </table:table-cell>
          <table:table-cell table:style-name="ce5" table:formula="of:=([.$B109]-DATE(YEAR([.B109])-1;12;31))/[.C109]" office:value-type="float" office:value="14.3125" calcext:value-type="float">
            <text:p>14,3125</text:p>
          </table:table-cell>
          <table:table-cell table:style-name="ce6" table:formula="of:=([.$B109]-DATE(YEAR([.$B109])-3;12;31))/([.$C109]+[.$C$125]+[.$C$162])" office:value-type="float" office:value="11.0229885057471" calcext:value-type="float">
            <text:p>11,0229885057471</text:p>
          </table:table-cell>
          <table:table-cell table:style-name="ce8" table:formula="of:=RANK([.$E10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9]))" office:value-type="float" office:value="0.0229885057471257" calcext:value-type="float">
            <text:p>0,0229885057471257</text:p>
          </table:table-cell>
          <table:table-cell table:formula="of:=IFERROR(RANK([.$E109]+[.$G109];[.$D$1:.$D$315];0);RANK([.$E109]-[.$G109];[.$D$1:.$D$315];0))" office:value-type="float" office:value="124" calcext:value-type="float">
            <text:p>124</text:p>
          </table:table-cell>
        </table:table-row>
        <table:table-row table:style-name="ro1">
          <table:table-cell table:formula="of:=[.A109]+1" office:value-type="float" office:value="110" calcext:value-type="float">
            <text:p>110</text:p>
          </table:table-cell>
          <table:table-cell table:style-name="ce1" office:value-type="date" office:date-value="2020-07-28" calcext:value-type="date">
            <text:p>28.07.2020</text:p>
          </table:table-cell>
          <table:table-cell table:style-name="ce2" table:formula="of:=COUNTIF([.$B110:.$B$315];&quot;&gt;=&quot;&amp;DATE(YEAR([.B110]);1;1))" office:value-type="float" office:value="15" calcext:value-type="float">
            <text:p>15</text:p>
          </table:table-cell>
          <table:table-cell table:style-name="ce5" table:formula="of:=([.$B110]-DATE(YEAR([.B110])-1;12;31))/[.C110]" office:value-type="float" office:value="14" calcext:value-type="float">
            <text:p>14</text:p>
          </table:table-cell>
          <table:table-cell table:style-name="ce6" table:formula="of:=([.$B110]-DATE(YEAR([.$B110])-3;12;31))/([.$C110]+[.$C$125]+[.$C$162])" office:value-type="float" office:value="10.9302325581395" calcext:value-type="float">
            <text:p>10,9302325581395</text:p>
          </table:table-cell>
          <table:table-cell table:style-name="ce8" table:formula="of:=RANK([.$E11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0]))" office:value-type="float" office:value="0.0413436692506455" calcext:value-type="float">
            <text:p>0,0413436692506455</text:p>
          </table:table-cell>
          <table:table-cell table:formula="of:=IFERROR(RANK([.$E110]+[.$G110];[.$D$1:.$D$315];0);RANK([.$E110]-[.$G110];[.$D$1:.$D$315];0))" office:value-type="float" office:value="127" calcext:value-type="float">
            <text:p>127</text:p>
          </table:table-cell>
        </table:table-row>
        <table:table-row table:style-name="ro1">
          <table:table-cell table:formula="of:=[.A110]+1" office:value-type="float" office:value="111" calcext:value-type="float">
            <text:p>111</text:p>
          </table:table-cell>
          <table:table-cell table:style-name="ce1" office:value-type="date" office:date-value="2020-07-19" calcext:value-type="date">
            <text:p>19.07.2020</text:p>
          </table:table-cell>
          <table:table-cell table:style-name="ce2" table:formula="of:=COUNTIF([.$B111:.$B$315];&quot;&gt;=&quot;&amp;DATE(YEAR([.B111]);1;1))" office:value-type="float" office:value="14" calcext:value-type="float">
            <text:p>14</text:p>
          </table:table-cell>
          <table:table-cell table:style-name="ce5" table:formula="of:=([.$B111]-DATE(YEAR([.B111])-1;12;31))/[.C111]" office:value-type="float" office:value="14.3571428571429" calcext:value-type="float">
            <text:p>14,3571428571429</text:p>
          </table:table-cell>
          <table:table-cell table:style-name="ce6" table:formula="of:=([.$B111]-DATE(YEAR([.$B111])-3;12;31))/([.$C111]+[.$C$125]+[.$C$162])" office:value-type="float" office:value="10.9529411764706" calcext:value-type="float">
            <text:p>10,9529411764706</text:p>
          </table:table-cell>
          <table:table-cell table:style-name="ce8" table:formula="of:=RANK([.$E11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1]))" office:value-type="float" office:value="0.0470588235294116" calcext:value-type="float">
            <text:p>0,0470588235294116</text:p>
          </table:table-cell>
          <table:table-cell table:formula="of:=IFERROR(RANK([.$E111]+[.$G111];[.$D$1:.$D$315];0);RANK([.$E111]-[.$G111];[.$D$1:.$D$315];0))" office:value-type="float" office:value="124" calcext:value-type="float">
            <text:p>124</text:p>
          </table:table-cell>
        </table:table-row>
        <table:table-row table:style-name="ro1">
          <table:table-cell table:formula="of:=[.A111]+1" office:value-type="float" office:value="112" calcext:value-type="float">
            <text:p>112</text:p>
          </table:table-cell>
          <table:table-cell table:style-name="ce1" office:value-type="date" office:date-value="2020-07-14" calcext:value-type="date">
            <text:p>14.07.2020</text:p>
          </table:table-cell>
          <table:table-cell table:style-name="ce2" table:formula="of:=COUNTIF([.$B112:.$B$315];&quot;&gt;=&quot;&amp;DATE(YEAR([.B112]);1;1))" office:value-type="float" office:value="13" calcext:value-type="float">
            <text:p>13</text:p>
          </table:table-cell>
          <table:table-cell table:style-name="ce5" table:formula="of:=([.$B112]-DATE(YEAR([.B112])-1;12;31))/[.C112]" office:value-type="float" office:value="15.0769230769231" calcext:value-type="float">
            <text:p>15,0769230769231</text:p>
          </table:table-cell>
          <table:table-cell table:style-name="ce6" table:formula="of:=([.$B112]-DATE(YEAR([.$B112])-3;12;31))/([.$C112]+[.$C$125]+[.$C$162])" office:value-type="float" office:value="11.0238095238095" calcext:value-type="float">
            <text:p>11,0238095238095</text:p>
          </table:table-cell>
          <table:table-cell table:style-name="ce8" table:formula="of:=RANK([.$E11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2]))" office:value-type="float" office:value="0.0238095238095237" calcext:value-type="float">
            <text:p>0,0238095238095237</text:p>
          </table:table-cell>
          <table:table-cell table:formula="of:=IFERROR(RANK([.$E112]+[.$G112];[.$D$1:.$D$315];0);RANK([.$E112]-[.$G112];[.$D$1:.$D$315];0))" office:value-type="float" office:value="124" calcext:value-type="float">
            <text:p>124</text:p>
          </table:table-cell>
        </table:table-row>
        <table:table-row table:style-name="ro1">
          <table:table-cell table:formula="of:=[.A112]+1" office:value-type="float" office:value="113" calcext:value-type="float">
            <text:p>113</text:p>
          </table:table-cell>
          <table:table-cell table:style-name="ce1" office:value-type="date" office:date-value="2020-07-06" calcext:value-type="date">
            <text:p>06.07.2020</text:p>
          </table:table-cell>
          <table:table-cell table:style-name="ce2" table:formula="of:=COUNTIF([.$B113:.$B$315];&quot;&gt;=&quot;&amp;DATE(YEAR([.B113]);1;1))" office:value-type="float" office:value="12" calcext:value-type="float">
            <text:p>12</text:p>
          </table:table-cell>
          <table:table-cell table:style-name="ce5" table:formula="of:=([.$B113]-DATE(YEAR([.B113])-1;12;31))/[.C113]" office:value-type="float" office:value="15.6666666666667" calcext:value-type="float">
            <text:p>15,6666666666667</text:p>
          </table:table-cell>
          <table:table-cell table:style-name="ce6" table:formula="of:=([.$B113]-DATE(YEAR([.$B113])-3;12;31))/([.$C113]+[.$C$125]+[.$C$162])" office:value-type="float" office:value="11.0602409638554" calcext:value-type="float">
            <text:p>11,0602409638554</text:p>
          </table:table-cell>
          <table:table-cell table:style-name="ce8" table:formula="of:=RANK([.$E11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3]))" office:value-type="float" office:value="0.0397590361445772" calcext:value-type="float">
            <text:p>0,0397590361445772</text:p>
          </table:table-cell>
          <table:table-cell table:formula="of:=IFERROR(RANK([.$E113]+[.$G113];[.$D$1:.$D$315];0);RANK([.$E113]-[.$G113];[.$D$1:.$D$315];0))" office:value-type="float" office:value="123" calcext:value-type="float">
            <text:p>123</text:p>
          </table:table-cell>
        </table:table-row>
        <table:table-row table:style-name="ro1">
          <table:table-cell table:formula="of:=[.A113]+1" office:value-type="float" office:value="114" calcext:value-type="float">
            <text:p>114</text:p>
          </table:table-cell>
          <table:table-cell table:style-name="ce1" office:value-type="date" office:date-value="2020-06-16" calcext:value-type="date">
            <text:p>16.06.2020</text:p>
          </table:table-cell>
          <table:table-cell table:style-name="ce2" table:formula="of:=COUNTIF([.$B114:.$B$315];&quot;&gt;=&quot;&amp;DATE(YEAR([.B114]);1;1))" office:value-type="float" office:value="11" calcext:value-type="float">
            <text:p>11</text:p>
          </table:table-cell>
          <table:table-cell table:style-name="ce5" table:formula="of:=([.$B114]-DATE(YEAR([.B114])-1;12;31))/[.C114]" office:value-type="float" office:value="15.2727272727273" calcext:value-type="float">
            <text:p>15,2727272727273</text:p>
          </table:table-cell>
          <table:table-cell table:style-name="ce6" table:formula="of:=([.$B114]-DATE(YEAR([.$B114])-3;12;31))/([.$C114]+[.$C$125]+[.$C$162])" office:value-type="float" office:value="10.9512195121951" calcext:value-type="float">
            <text:p>10,9512195121951</text:p>
          </table:table-cell>
          <table:table-cell table:style-name="ce8" table:formula="of:=RANK([.$E11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4]))" office:value-type="float" office:value="0.0487804878048781" calcext:value-type="float">
            <text:p>0,0487804878048781</text:p>
          </table:table-cell>
          <table:table-cell table:formula="of:=IFERROR(RANK([.$E114]+[.$G114];[.$D$1:.$D$315];0);RANK([.$E114]-[.$G114];[.$D$1:.$D$315];0))" office:value-type="float" office:value="124" calcext:value-type="float">
            <text:p>124</text:p>
          </table:table-cell>
        </table:table-row>
        <table:table-row table:style-name="ro1">
          <table:table-cell table:formula="of:=[.A114]+1" office:value-type="float" office:value="115" calcext:value-type="float">
            <text:p>115</text:p>
          </table:table-cell>
          <table:table-cell table:style-name="ce1" office:value-type="date" office:date-value="2020-05-10" calcext:value-type="date">
            <text:p>10.05.2020</text:p>
          </table:table-cell>
          <table:table-cell table:style-name="ce2" table:formula="of:=COUNTIF([.$B115:.$B$315];&quot;&gt;=&quot;&amp;DATE(YEAR([.B115]);1;1))" office:value-type="float" office:value="10" calcext:value-type="float">
            <text:p>10</text:p>
          </table:table-cell>
          <table:table-cell table:style-name="ce5" table:formula="of:=([.$B115]-DATE(YEAR([.B115])-1;12;31))/[.C115]" office:value-type="float" office:value="13.1" calcext:value-type="float">
            <text:p>13,1</text:p>
          </table:table-cell>
          <table:table-cell table:style-name="ce6" table:formula="of:=([.$B115]-DATE(YEAR([.$B115])-3;12;31))/([.$C115]+[.$C$125]+[.$C$162])" office:value-type="float" office:value="10.6296296296296" calcext:value-type="float">
            <text:p>10,6296296296296</text:p>
          </table:table-cell>
          <table:table-cell table:style-name="ce8" table:formula="of:=RANK([.$E11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5]))" office:value-type="float" office:value="0.0296296296296301" calcext:value-type="float">
            <text:p>0,0296296296296301</text:p>
          </table:table-cell>
          <table:table-cell table:formula="of:=IFERROR(RANK([.$E115]+[.$G115];[.$D$1:.$D$315];0);RANK([.$E115]-[.$G115];[.$D$1:.$D$315];0))" office:value-type="float" office:value="137" calcext:value-type="float">
            <text:p>137</text:p>
          </table:table-cell>
        </table:table-row>
        <table:table-row table:style-name="ro1">
          <table:table-cell table:formula="of:=[.A115]+1" office:value-type="float" office:value="116" calcext:value-type="float">
            <text:p>116</text:p>
          </table:table-cell>
          <table:table-cell table:style-name="ce1" office:value-type="date" office:date-value="2020-04-15" calcext:value-type="date">
            <text:p>15.04.2020</text:p>
          </table:table-cell>
          <table:table-cell table:style-name="ce2" table:formula="of:=COUNTIF([.$B116:.$B$315];&quot;&gt;=&quot;&amp;DATE(YEAR([.B116]);1;1))" office:value-type="float" office:value="9" calcext:value-type="float">
            <text:p>9</text:p>
          </table:table-cell>
          <table:table-cell table:style-name="ce5" table:formula="of:=([.$B116]-DATE(YEAR([.B116])-1;12;31))/[.C116]" office:value-type="float" office:value="11.7777777777778" calcext:value-type="float">
            <text:p>11,7777777777778</text:p>
          </table:table-cell>
          <table:table-cell table:style-name="ce6" table:formula="of:=([.$B116]-DATE(YEAR([.$B116])-3;12;31))/([.$C116]+[.$C$125]+[.$C$162])" office:value-type="float" office:value="10.45" calcext:value-type="float">
            <text:p>10,45</text:p>
          </table:table-cell>
          <table:table-cell table:style-name="ce8" table:formula="of:=RANK([.$E11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6]))" office:value-type="float" office:value="0.0017241379310331" calcext:value-type="float">
            <text:p>0,0017241379310331</text:p>
          </table:table-cell>
          <table:table-cell table:formula="of:=IFERROR(RANK([.$E116]+[.$G116];[.$D$1:.$D$315];0);RANK([.$E116]-[.$G116];[.$D$1:.$D$315];0))" office:value-type="float" office:value="146" calcext:value-type="float">
            <text:p>146</text:p>
          </table:table-cell>
        </table:table-row>
        <table:table-row table:style-name="ro1">
          <table:table-cell table:formula="of:=[.A116]+1" office:value-type="float" office:value="117" calcext:value-type="float">
            <text:p>117</text:p>
          </table:table-cell>
          <table:table-cell table:style-name="ce1" office:value-type="date" office:date-value="2020-04-12" calcext:value-type="date">
            <text:p>12.04.2020</text:p>
          </table:table-cell>
          <table:table-cell table:style-name="ce2" table:formula="of:=COUNTIF([.$B117:.$B$315];&quot;&gt;=&quot;&amp;DATE(YEAR([.B117]);1;1))" office:value-type="float" office:value="8" calcext:value-type="float">
            <text:p>8</text:p>
          </table:table-cell>
          <table:table-cell table:style-name="ce5" table:formula="of:=([.$B117]-DATE(YEAR([.B117])-1;12;31))/[.C117]" office:value-type="float" office:value="12.875" calcext:value-type="float">
            <text:p>12,875</text:p>
          </table:table-cell>
          <table:table-cell table:style-name="ce6" table:formula="of:=([.$B117]-DATE(YEAR([.$B117])-3;12;31))/([.$C117]+[.$C$125]+[.$C$162])" office:value-type="float" office:value="10.5443037974684" calcext:value-type="float">
            <text:p>10,5443037974684</text:p>
          </table:table-cell>
          <table:table-cell table:style-name="ce8" table:formula="of:=RANK([.$E11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7]))" office:value-type="float" office:value="0.0112517580872016" calcext:value-type="float">
            <text:p>0,0112517580872016</text:p>
          </table:table-cell>
          <table:table-cell table:formula="of:=IFERROR(RANK([.$E117]+[.$G117];[.$D$1:.$D$315];0);RANK([.$E117]-[.$G117];[.$D$1:.$D$315];0))" office:value-type="float" office:value="141" calcext:value-type="float">
            <text:p>141</text:p>
          </table:table-cell>
        </table:table-row>
        <table:table-row table:style-name="ro1">
          <table:table-cell table:formula="of:=[.A117]+1" office:value-type="float" office:value="118" calcext:value-type="float">
            <text:p>118</text:p>
          </table:table-cell>
          <table:table-cell table:style-name="ce1" office:value-type="date" office:date-value="2020-04-05" calcext:value-type="date">
            <text:p>05.04.2020</text:p>
          </table:table-cell>
          <table:table-cell table:style-name="ce2" table:formula="of:=COUNTIF([.$B118:.$B$315];&quot;&gt;=&quot;&amp;DATE(YEAR([.B118]);1;1))" office:value-type="float" office:value="7" calcext:value-type="float">
            <text:p>7</text:p>
          </table:table-cell>
          <table:table-cell table:style-name="ce5" table:formula="of:=([.$B118]-DATE(YEAR([.B118])-1;12;31))/[.C118]" office:value-type="float" office:value="13.7142857142857" calcext:value-type="float">
            <text:p>13,7142857142857</text:p>
          </table:table-cell>
          <table:table-cell table:style-name="ce6" table:formula="of:=([.$B118]-DATE(YEAR([.$B118])-3;12;31))/([.$C118]+[.$C$125]+[.$C$162])" office:value-type="float" office:value="10.5897435897436" calcext:value-type="float">
            <text:p>10,5897435897436</text:p>
          </table:table-cell>
          <table:table-cell table:style-name="ce8" table:formula="of:=RANK([.$E11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8]))" office:value-type="float" office:value="0.00116550116550229" calcext:value-type="float">
            <text:p>0,00116550116550229</text:p>
          </table:table-cell>
          <table:table-cell table:formula="of:=IFERROR(RANK([.$E118]+[.$G118];[.$D$1:.$D$315];0);RANK([.$E118]-[.$G118];[.$D$1:.$D$315];0))" office:value-type="float" office:value="140" calcext:value-type="float">
            <text:p>140</text:p>
          </table:table-cell>
        </table:table-row>
        <table:table-row table:style-name="ro1">
          <table:table-cell table:formula="of:=[.A118]+1" office:value-type="float" office:value="119" calcext:value-type="float">
            <text:p>119</text:p>
          </table:table-cell>
          <table:table-cell table:style-name="ce1" office:value-type="date" office:date-value="2020-04-04" calcext:value-type="date">
            <text:p>04.04.2020</text:p>
          </table:table-cell>
          <table:table-cell table:style-name="ce2" table:formula="of:=COUNTIF([.$B119:.$B$315];&quot;&gt;=&quot;&amp;DATE(YEAR([.B119]);1;1))" office:value-type="float" office:value="6" calcext:value-type="float">
            <text:p>6</text:p>
          </table:table-cell>
          <table:table-cell table:style-name="ce5" table:formula="of:=([.$B119]-DATE(YEAR([.B119])-1;12;31))/[.C119]" office:value-type="float" office:value="15.8333333333333" calcext:value-type="float">
            <text:p>15,8333333333333</text:p>
          </table:table-cell>
          <table:table-cell table:style-name="ce6" table:formula="of:=([.$B119]-DATE(YEAR([.$B119])-3;12;31))/([.$C119]+[.$C$125]+[.$C$162])" office:value-type="float" office:value="10.7142857142857" calcext:value-type="float">
            <text:p>10,7142857142857</text:p>
          </table:table-cell>
          <table:table-cell table:style-name="ce8" table:formula="of:=RANK([.$E11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9]))" office:value-type="float" office:value="0.0210084033613445" calcext:value-type="float">
            <text:p>0,0210084033613445</text:p>
          </table:table-cell>
          <table:table-cell table:formula="of:=IFERROR(RANK([.$E119]+[.$G119];[.$D$1:.$D$315];0);RANK([.$E119]-[.$G119];[.$D$1:.$D$315];0))" office:value-type="float" office:value="134" calcext:value-type="float">
            <text:p>134</text:p>
          </table:table-cell>
        </table:table-row>
        <table:table-row table:style-name="ro1">
          <table:table-cell table:formula="of:=[.A119]+1" office:value-type="float" office:value="120" calcext:value-type="float">
            <text:p>120</text:p>
          </table:table-cell>
          <table:table-cell table:style-name="ce1" office:value-type="date" office:date-value="2020-03-28" calcext:value-type="date">
            <text:p>28.03.2020</text:p>
          </table:table-cell>
          <table:table-cell table:style-name="ce2" table:formula="of:=COUNTIF([.$B120:.$B$315];&quot;&gt;=&quot;&amp;DATE(YEAR([.B120]);1;1))" office:value-type="float" office:value="5" calcext:value-type="float">
            <text:p>5</text:p>
          </table:table-cell>
          <table:table-cell table:style-name="ce5" table:formula="of:=([.$B120]-DATE(YEAR([.B120])-1;12;31))/[.C120]" office:value-type="float" office:value="17.6" calcext:value-type="float">
            <text:p>17,6</text:p>
          </table:table-cell>
          <table:table-cell table:style-name="ce6" table:formula="of:=([.$B120]-DATE(YEAR([.$B120])-3;12;31))/([.$C120]+[.$C$125]+[.$C$162])" office:value-type="float" office:value="10.7631578947368" calcext:value-type="float">
            <text:p>10,7631578947368</text:p>
          </table:table-cell>
          <table:table-cell table:style-name="ce8" table:formula="of:=RANK([.$E12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20]))" office:value-type="float" office:value="0.00607287449392757" calcext:value-type="float">
            <text:p>0,00607287449392757</text:p>
          </table:table-cell>
          <table:table-cell table:formula="of:=IFERROR(RANK([.$E120]+[.$G120];[.$D$1:.$D$315];0);RANK([.$E120]-[.$G120];[.$D$1:.$D$315];0))" office:value-type="float" office:value="132" calcext:value-type="float">
            <text:p>132</text:p>
          </table:table-cell>
        </table:table-row>
        <table:table-row table:style-name="ro1">
          <table:table-cell table:formula="of:=[.A120]+1" office:value-type="float" office:value="121" calcext:value-type="float">
            <text:p>121</text:p>
          </table:table-cell>
          <table:table-cell table:style-name="ce1" office:value-type="date" office:date-value="2020-03-09" calcext:value-type="date">
            <text:p>09.03.2020</text:p>
          </table:table-cell>
          <table:table-cell table:style-name="ce2" table:formula="of:=COUNTIF([.$B121:.$B$315];&quot;&gt;=&quot;&amp;DATE(YEAR([.B121]);1;1))" office:value-type="float" office:value="4" calcext:value-type="float">
            <text:p>4</text:p>
          </table:table-cell>
          <table:table-cell table:style-name="ce5" table:formula="of:=([.$B121]-DATE(YEAR([.B121])-1;12;31))/[.C121]" office:value-type="float" office:value="17.25" calcext:value-type="float">
            <text:p>17,25</text:p>
          </table:table-cell>
          <table:table-cell table:style-name="ce6" table:formula="of:=([.$B121]-DATE(YEAR([.$B121])-3;12;31))/([.$C121]+[.$C$125]+[.$C$162])" office:value-type="float" office:value="10.6533333333333" calcext:value-type="float">
            <text:p>10,6533333333333</text:p>
          </table:table-cell>
          <table:table-cell table:style-name="ce8" table:formula="of:=RANK([.$E12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21]))" office:value-type="float" office:value="0.0133333333333319" calcext:value-type="float">
            <text:p>0,0133333333333319</text:p>
          </table:table-cell>
          <table:table-cell table:formula="of:=IFERROR(RANK([.$E121]+[.$G121];[.$D$1:.$D$315];0);RANK([.$E121]-[.$G121];[.$D$1:.$D$315];0))" office:value-type="float" office:value="135" calcext:value-type="float">
            <text:p>135</text:p>
          </table:table-cell>
        </table:table-row>
        <table:table-row table:style-name="ro1">
          <table:table-cell table:formula="of:=[.A121]+1" office:value-type="float" office:value="122" calcext:value-type="float">
            <text:p>122</text:p>
          </table:table-cell>
          <table:table-cell table:style-name="ce1" office:value-type="date" office:date-value="2020-02-25" calcext:value-type="date">
            <text:p>25.02.2020</text:p>
          </table:table-cell>
          <table:table-cell table:style-name="ce2" table:formula="of:=COUNTIF([.$B122:.$B$315];&quot;&gt;=&quot;&amp;DATE(YEAR([.B122]);1;1))" office:value-type="float" office:value="3" calcext:value-type="float">
            <text:p>3</text:p>
          </table:table-cell>
          <table:table-cell table:style-name="ce5" table:formula="of:=([.$B122]-DATE(YEAR([.B122])-1;12;31))/[.C122]" office:value-type="float" office:value="18.6666666666667" calcext:value-type="float">
            <text:p>18,6666666666667</text:p>
          </table:table-cell>
          <table:table-cell table:style-name="ce6" table:formula="of:=([.$B122]-DATE(YEAR([.$B122])-3;12;31))/([.$C122]+[.$C$125]+[.$C$162])" office:value-type="float" office:value="10.6216216216216" calcext:value-type="float">
            <text:p>10,6216216216216</text:p>
          </table:table-cell>
          <table:table-cell table:style-name="ce8" table:formula="of:=RANK([.$E12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22]))" office:value-type="float" office:value="0.0216216216216214" calcext:value-type="float">
            <text:p>0,0216216216216214</text:p>
          </table:table-cell>
          <table:table-cell table:formula="of:=IFERROR(RANK([.$E122]+[.$G122];[.$D$1:.$D$315];0);RANK([.$E122]-[.$G122];[.$D$1:.$D$315];0))" office:value-type="float" office:value="137" calcext:value-type="float">
            <text:p>137</text:p>
          </table:table-cell>
        </table:table-row>
        <table:table-row table:style-name="ro1">
          <table:table-cell table:formula="of:=[.A122]+1" office:value-type="float" office:value="123" calcext:value-type="float">
            <text:p>123</text:p>
          </table:table-cell>
          <table:table-cell table:style-name="ce1" office:value-type="date" office:date-value="2020-02-06" calcext:value-type="date">
            <text:p>06.02.2020</text:p>
          </table:table-cell>
          <table:table-cell table:style-name="ce2" table:formula="of:=COUNTIF([.$B123:.$B$315];&quot;&gt;=&quot;&amp;DATE(YEAR([.B123]);1;1))" office:value-type="float" office:value="2" calcext:value-type="float">
            <text:p>2</text:p>
          </table:table-cell>
          <table:table-cell table:style-name="ce5" table:formula="of:=([.$B123]-DATE(YEAR([.B123])-1;12;31))/[.C123]" office:value-type="float" office:value="18.5" calcext:value-type="float">
            <text:p>18,5</text:p>
          </table:table-cell>
          <table:table-cell table:style-name="ce6" table:formula="of:=([.$B123]-DATE(YEAR([.$B123])-3;12;31))/([.$C123]+[.$C$125]+[.$C$162])" office:value-type="float" office:value="10.5068493150685" calcext:value-type="float">
            <text:p>10,5068493150685</text:p>
          </table:table-cell>
          <table:table-cell table:style-name="ce8" table:formula="of:=RANK(ROUND([.$E123];2);VALUE(TRIM(CLEAN([.$D$1:.$D$315])))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23]))" office:value-type="float" office:value="0.00684931506849296" calcext:value-type="float">
            <text:p>0,00684931506849296</text:p>
          </table:table-cell>
          <table:table-cell table:formula="of:=IFERROR(RANK([.$E123]+[.$G123];[.$D$1:.$D$315];0);RANK([.$E123]-[.$G123];[.$D$1:.$D$315];0))" office:value-type="float" office:value="142" calcext:value-type="float">
            <text:p>142</text:p>
          </table:table-cell>
        </table:table-row>
        <table:table-row table:style-name="ro1">
          <table:table-cell table:formula="of:=[.A123]+1" office:value-type="float" office:value="124" calcext:value-type="float">
            <text:p>124</text:p>
          </table:table-cell>
          <table:table-cell table:style-name="ce1" office:value-type="date" office:date-value="2020-01-26" calcext:value-type="date">
            <text:p>26.01.2020</text:p>
          </table:table-cell>
          <table:table-cell table:style-name="ce2" table:formula="of:=COUNTIF([.$B124:.$B$315];&quot;&gt;=&quot;&amp;DATE(YEAR([.B124]);1;1))" office:value-type="float" office:value="1" calcext:value-type="float">
            <text:p>1</text:p>
          </table:table-cell>
          <table:table-cell table:style-name="ce5" table:formula="of:=([.$B124]-DATE(YEAR([.B124])-1;12;31))/[.C124]" office:value-type="float" office:value="26" calcext:value-type="float">
            <text:p>26</text:p>
          </table:table-cell>
          <table:table-cell table:style-name="ce6" table:formula="of:=([.$B124]-DATE(YEAR([.$B124])-3;12;31))/([.$C124]+[.$C$125]+[.$C$162])" office:value-type="float" office:value="10.5" calcext:value-type="float">
            <text:p>10,5</text:p>
          </table:table-cell>
          <table:table-cell table:style-name="ce8" table:formula="of:=RANK([.$E124];[.$D$1:.$D$315];0)" office:value-type="float" office:value="142" calcext:value-type="float">
            <text:p>142</text:p>
          </table:table-cell>
          <table:table-cell table:number-matrix-columns-spanned="1" table:number-matrix-rows-spanned="1" table:formula="of:=MIN(ABS([.$D$1:.$D$315]-[.$E124]))" office:value-type="float" office:value="0" calcext:value-type="float">
            <text:p>0</text:p>
          </table:table-cell>
          <table:table-cell table:formula="of:=IFERROR(RANK([.$E124]+[.$G124];[.$D$1:.$D$315];0);RANK([.$E124]-[.$G124];[.$D$1:.$D$315];0))" office:value-type="float" office:value="142" calcext:value-type="float">
            <text:p>142</text:p>
          </table:table-cell>
        </table:table-row>
        <table:table-row table:style-name="ro1">
          <table:table-cell table:formula="of:=[.A124]+1" office:value-type="float" office:value="125" calcext:value-type="float">
            <text:p>125</text:p>
          </table:table-cell>
          <table:table-cell table:style-name="ce1" office:value-type="date" office:date-value="2019-12-30" calcext:value-type="date">
            <text:p>30.12.2019</text:p>
          </table:table-cell>
          <table:table-cell table:style-name="ce2" table:formula="of:=COUNTIF([.$B125:.$B$315];&quot;&gt;=&quot;&amp;DATE(YEAR([.B125]);1;1))" office:value-type="float" office:value="37" calcext:value-type="float">
            <text:p>37</text:p>
          </table:table-cell>
          <table:table-cell table:style-name="ce5" table:formula="of:=([.$B125]-DATE(YEAR([.B125])-1;12;31))/[.C125]" office:value-type="float" office:value="9.83783783783784" calcext:value-type="float">
            <text:p>9,83783783783784</text:p>
          </table:table-cell>
          <table:table-cell table:style-name="ce6" table:formula="of:=([.$B125]-DATE(YEAR([.B125])-2;12;31))/([.C125]+[.C$162])" office:value-type="float" office:value="10.2676056338028" calcext:value-type="float">
            <text:p>10,2676056338028</text:p>
          </table:table-cell>
          <table:table-cell table:style-name="ce8" table:formula="of:=RANK([.$E12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25]))" office:value-type="float" office:value="0.00289975144987409" calcext:value-type="float">
            <text:p>0,00289975144987409</text:p>
          </table:table-cell>
          <table:table-cell table:formula="of:=IFERROR(RANK([.$E125]+[.$G125];[.$D$1:.$D$315];0);RANK([.$E125]-[.$G125];[.$D$1:.$D$315];0))" office:value-type="float" office:value="151" calcext:value-type="float">
            <text:p>151</text:p>
          </table:table-cell>
        </table:table-row>
        <table:table-row table:style-name="ro1">
          <table:table-cell table:formula="of:=[.A125]+1" office:value-type="float" office:value="126" calcext:value-type="float">
            <text:p>126</text:p>
          </table:table-cell>
          <table:table-cell table:style-name="ce1" office:value-type="date" office:date-value="2019-12-24" calcext:value-type="date">
            <text:p>24.12.2019</text:p>
          </table:table-cell>
          <table:table-cell table:style-name="ce2" table:formula="of:=COUNTIF([.$B126:.$B$315];&quot;&gt;=&quot;&amp;DATE(YEAR([.B126]);1;1))" office:value-type="float" office:value="36" calcext:value-type="float">
            <text:p>36</text:p>
          </table:table-cell>
          <table:table-cell table:style-name="ce5" table:formula="of:=([.$B126]-DATE(YEAR([.B126])-1;12;31))/[.C126]" office:value-type="float" office:value="9.94444444444445" calcext:value-type="float">
            <text:p>9,94444444444445</text:p>
          </table:table-cell>
          <table:table-cell table:style-name="ce6" table:formula="of:=([.$B126]-DATE(YEAR([.B126])-2;12;31))/([.C126]+[.C$162])" office:value-type="float" office:value="10.3285714285714" calcext:value-type="float">
            <text:p>10,3285714285714</text:p>
          </table:table-cell>
          <table:table-cell table:style-name="ce8" table:formula="of:=RANK([.$E12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26]))" office:value-type="float" office:value="0.0369047619047631" calcext:value-type="float">
            <text:p>0,0369047619047631</text:p>
          </table:table-cell>
          <table:table-cell table:formula="of:=IFERROR(RANK([.$E126]+[.$G126];[.$D$1:.$D$315];0);RANK([.$E126]-[.$G126];[.$D$1:.$D$315];0))" office:value-type="float" office:value="148" calcext:value-type="float">
            <text:p>148</text:p>
          </table:table-cell>
        </table:table-row>
        <table:table-row table:style-name="ro1">
          <table:table-cell table:formula="of:=[.A126]+1" office:value-type="float" office:value="127" calcext:value-type="float">
            <text:p>127</text:p>
          </table:table-cell>
          <table:table-cell table:style-name="ce1" office:value-type="date" office:date-value="2019-12-18" calcext:value-type="date">
            <text:p>18.12.2019</text:p>
          </table:table-cell>
          <table:table-cell table:style-name="ce2" table:formula="of:=COUNTIF([.$B127:.$B$315];&quot;&gt;=&quot;&amp;DATE(YEAR([.B127]);1;1))" office:value-type="float" office:value="35" calcext:value-type="float">
            <text:p>35</text:p>
          </table:table-cell>
          <table:table-cell table:style-name="ce5" table:formula="of:=([.$B127]-DATE(YEAR([.B127])-1;12;31))/[.C127]" office:value-type="float" office:value="10.0571428571429" calcext:value-type="float">
            <text:p>10,0571428571429</text:p>
          </table:table-cell>
          <table:table-cell table:style-name="ce6" table:formula="of:=([.$B127]-DATE(YEAR([.B127])-2;12;31))/([.C127]+[.C$162])" office:value-type="float" office:value="10.3913043478261" calcext:value-type="float">
            <text:p>10,3913043478261</text:p>
          </table:table-cell>
          <table:table-cell table:style-name="ce8" table:formula="of:=RANK([.$E127];[.$D$1:.$D$315];0)" office:value-type="float" office:value="147" calcext:value-type="float">
            <text:p>147</text:p>
          </table:table-cell>
          <table:table-cell table:number-matrix-columns-spanned="1" table:number-matrix-rows-spanned="1" table:formula="of:=MIN(ABS([.$D$1:.$D$315]-[.$E127]))" office:value-type="float" office:value="0" calcext:value-type="float">
            <text:p>0</text:p>
          </table:table-cell>
          <table:table-cell table:formula="of:=IFERROR(RANK([.$E127]+[.$G127];[.$D$1:.$D$315];0);RANK([.$E127]-[.$G127];[.$D$1:.$D$315];0))" office:value-type="float" office:value="147" calcext:value-type="float">
            <text:p>147</text:p>
          </table:table-cell>
        </table:table-row>
        <table:table-row table:style-name="ro1">
          <table:table-cell table:formula="of:=[.A127]+1" office:value-type="float" office:value="128" calcext:value-type="float">
            <text:p>128</text:p>
          </table:table-cell>
          <table:table-cell table:style-name="ce1" office:value-type="date" office:date-value="2019-12-15" calcext:value-type="date">
            <text:p>15.12.2019</text:p>
          </table:table-cell>
          <table:table-cell table:style-name="ce2" table:formula="of:=COUNTIF([.$B128:.$B$315];&quot;&gt;=&quot;&amp;DATE(YEAR([.B128]);1;1))" office:value-type="float" office:value="34" calcext:value-type="float">
            <text:p>34</text:p>
          </table:table-cell>
          <table:table-cell table:style-name="ce5" table:formula="of:=([.$B128]-DATE(YEAR([.B128])-1;12;31))/[.C128]" office:value-type="float" office:value="10.2647058823529" calcext:value-type="float">
            <text:p>10,2647058823529</text:p>
          </table:table-cell>
          <table:table-cell table:style-name="ce6" table:formula="of:=([.$B128]-DATE(YEAR([.B128])-2;12;31))/([.C128]+[.C$162])" office:value-type="float" office:value="10.5" calcext:value-type="float">
            <text:p>10,5</text:p>
          </table:table-cell>
          <table:table-cell table:style-name="ce8" table:formula="of:=RANK([.$E128];[.$D$1:.$D$315];0)" office:value-type="float" office:value="142" calcext:value-type="float">
            <text:p>142</text:p>
          </table:table-cell>
          <table:table-cell table:number-matrix-columns-spanned="1" table:number-matrix-rows-spanned="1" table:formula="of:=MIN(ABS([.$D$1:.$D$315]-[.$E128]))" office:value-type="float" office:value="0" calcext:value-type="float">
            <text:p>0</text:p>
          </table:table-cell>
          <table:table-cell table:formula="of:=IFERROR(RANK([.$E128]+[.$G128];[.$D$1:.$D$315];0);RANK([.$E128]-[.$G128];[.$D$1:.$D$315];0))" office:value-type="float" office:value="142" calcext:value-type="float">
            <text:p>142</text:p>
          </table:table-cell>
        </table:table-row>
        <table:table-row table:style-name="ro1">
          <table:table-cell table:formula="of:=[.A128]+1" office:value-type="float" office:value="129" calcext:value-type="float">
            <text:p>129</text:p>
          </table:table-cell>
          <table:table-cell table:style-name="ce1" office:value-type="date" office:date-value="2019-12-01" calcext:value-type="date">
            <text:p>01.12.2019</text:p>
          </table:table-cell>
          <table:table-cell table:style-name="ce2" table:formula="of:=COUNTIF([.$B129:.$B$315];&quot;&gt;=&quot;&amp;DATE(YEAR([.B129]);1;1))" office:value-type="float" office:value="33" calcext:value-type="float">
            <text:p>33</text:p>
          </table:table-cell>
          <table:table-cell table:style-name="ce5" table:formula="of:=([.$B129]-DATE(YEAR([.B129])-1;12;31))/[.C129]" office:value-type="float" office:value="10.1515151515152" calcext:value-type="float">
            <text:p>10,1515151515152</text:p>
          </table:table-cell>
          <table:table-cell table:style-name="ce6" table:formula="of:=([.$B129]-DATE(YEAR([.B129])-2;12;31))/([.C129]+[.C$162])" office:value-type="float" office:value="10.4477611940299" calcext:value-type="float">
            <text:p>10,4477611940299</text:p>
          </table:table-cell>
          <table:table-cell table:style-name="ce8" table:formula="of:=COUNTIF([.$D$1:.$D$315]; &quot;&gt;&quot; &amp; [.$E129]) + 1" office:value-type="float" office:value="147" calcext:value-type="float">
            <text:p>147</text:p>
          </table:table-cell>
          <table:table-cell table:number-matrix-columns-spanned="1" table:number-matrix-rows-spanned="1" table:formula="of:=MIN(ABS([.$D$1:.$D$315]-[.$E129]))" office:value-type="float" office:value="0.000514668039114596" calcext:value-type="float">
            <text:p>0,000514668039114596</text:p>
          </table:table-cell>
          <table:table-cell table:formula="of:=IFERROR(RANK([.$E129]+[.$G129];[.$D$1:.$D$315];0);RANK([.$E129]-[.$G129];[.$D$1:.$D$315];0))" office:value-type="float" office:value="146" calcext:value-type="float">
            <text:p>146</text:p>
          </table:table-cell>
        </table:table-row>
        <table:table-row table:style-name="ro1">
          <table:table-cell table:formula="of:=[.A129]+1" office:value-type="float" office:value="130" calcext:value-type="float">
            <text:p>130</text:p>
          </table:table-cell>
          <table:table-cell table:style-name="ce1" office:value-type="date" office:date-value="2019-11-15" calcext:value-type="date">
            <text:p>15.11.2019</text:p>
          </table:table-cell>
          <table:table-cell table:style-name="ce2" table:formula="of:=COUNTIF([.$B130:.$B$315];&quot;&gt;=&quot;&amp;DATE(YEAR([.B130]);1;1))" office:value-type="float" office:value="32" calcext:value-type="float">
            <text:p>32</text:p>
          </table:table-cell>
          <table:table-cell table:style-name="ce5" table:formula="of:=([.$B130]-DATE(YEAR([.B130])-1;12;31))/[.C130]" office:value-type="float" office:value="9.96875" calcext:value-type="float">
            <text:p>9,96875</text:p>
          </table:table-cell>
          <table:table-cell table:style-name="ce6" table:formula="of:=([.$B130]-DATE(YEAR([.B130])-2;12;31))/([.C130]+[.C$162])" office:value-type="float" office:value="10.3636363636364" calcext:value-type="float">
            <text:p>10,3636363636364</text:p>
          </table:table-cell>
          <table:table-cell table:style-name="ce8" table:formula="of:=COUNTIF([.$D$1:.$D$315]; &quot;&gt;&quot; &amp; [.$E130]) + 1" office:value-type="float" office:value="148" calcext:value-type="float">
            <text:p>148</text:p>
          </table:table-cell>
          <table:table-cell table:number-matrix-columns-spanned="1" table:number-matrix-rows-spanned="1" table:formula="of:=MIN(ABS([.$D$1:.$D$315]-[.$E130]))" office:value-type="float" office:value="0.0276679841897245" calcext:value-type="float">
            <text:p>0,0276679841897245</text:p>
          </table:table-cell>
          <table:table-cell table:formula="of:=IFERROR(RANK([.$E130]+[.$G130];[.$D$1:.$D$315];0);RANK([.$E130]-[.$G130];[.$D$1:.$D$315];0))" office:value-type="float" office:value="147" calcext:value-type="float">
            <text:p>147</text:p>
          </table:table-cell>
        </table:table-row>
        <table:table-row table:style-name="ro1">
          <table:table-cell table:formula="of:=[.A130]+1" office:value-type="float" office:value="131" calcext:value-type="float">
            <text:p>131</text:p>
          </table:table-cell>
          <table:table-cell table:style-name="ce1" office:value-type="date" office:date-value="2019-11-13" calcext:value-type="date">
            <text:p>13.11.2019</text:p>
          </table:table-cell>
          <table:table-cell table:style-name="ce2" table:formula="of:=COUNTIF([.$B131:.$B$315];&quot;&gt;=&quot;&amp;DATE(YEAR([.B131]);1;1))" office:value-type="float" office:value="31" calcext:value-type="float">
            <text:p>31</text:p>
          </table:table-cell>
          <table:table-cell table:style-name="ce5" table:formula="of:=([.$B131]-DATE(YEAR([.B131])-1;12;31))/[.C131]" office:value-type="float" office:value="10.2258064516129" calcext:value-type="float">
            <text:p>10,2258064516129</text:p>
          </table:table-cell>
          <table:table-cell table:style-name="ce6" table:formula="of:=([.$B131]-DATE(YEAR([.B131])-2;12;31))/([.C131]+[.C$162])" office:value-type="float" office:value="10.4923076923077" calcext:value-type="float">
            <text:p>10,4923076923077</text:p>
          </table:table-cell>
          <table:table-cell table:style-name="ce8" table:formula="of:=COUNTIF([.$D$1:.$D$315]; &quot;&gt;&quot; &amp; [.$E131]) + 1" office:value-type="float" office:value="144" calcext:value-type="float">
            <text:p>144</text:p>
          </table:table-cell>
          <table:table-cell table:number-matrix-columns-spanned="1" table:number-matrix-rows-spanned="1" table:formula="of:=MIN(ABS([.$D$1:.$D$315]-[.$E131]))" office:value-type="float" office:value="0.00769230769230767" calcext:value-type="float">
            <text:p>0,00769230769230767</text:p>
          </table:table-cell>
          <table:table-cell table:formula="of:=IFERROR(RANK([.$E131]+[.$G131];[.$D$1:.$D$315];0);RANK([.$E131]-[.$G131];[.$D$1:.$D$315];0))" office:value-type="float" office:value="142" calcext:value-type="float">
            <text:p>142</text:p>
          </table:table-cell>
        </table:table-row>
        <table:table-row table:style-name="ro1">
          <table:table-cell table:formula="of:=[.A131]+1" office:value-type="float" office:value="132" calcext:value-type="float">
            <text:p>132</text:p>
          </table:table-cell>
          <table:table-cell table:style-name="ce1" office:value-type="date" office:date-value="2019-10-21" calcext:value-type="date">
            <text:p>21.10.2019</text:p>
          </table:table-cell>
          <table:table-cell table:style-name="ce2" table:formula="of:=COUNTIF([.$B132:.$B$315];&quot;&gt;=&quot;&amp;DATE(YEAR([.B132]);1;1))" office:value-type="float" office:value="30" calcext:value-type="float">
            <text:p>30</text:p>
          </table:table-cell>
          <table:table-cell table:style-name="ce5" table:formula="of:=([.$B132]-DATE(YEAR([.B132])-1;12;31))/[.C132]" office:value-type="float" office:value="9.8" calcext:value-type="float">
            <text:p>9,8</text:p>
          </table:table-cell>
          <table:table-cell table:style-name="ce6" table:formula="of:=([.$B132]-DATE(YEAR([.B132])-2;12;31))/([.C132]+[.C$162])" office:value-type="float" office:value="10.296875" calcext:value-type="float">
            <text:p>10,296875</text:p>
          </table:table-cell>
          <table:table-cell table:style-name="ce8" table:formula="of:=COUNTIF([.$D$1:.$D$315]; &quot;&gt;&quot; &amp; [.$E132]) + 1" office:value-type="float" office:value="148" calcext:value-type="float">
            <text:p>148</text:p>
          </table:table-cell>
          <table:table-cell table:number-matrix-columns-spanned="1" table:number-matrix-rows-spanned="1" table:formula="of:=MIN(ABS([.$D$1:.$D$315]-[.$E132]))" office:value-type="float" office:value="0.00520833333333393" calcext:value-type="float">
            <text:p>0,00520833333333393</text:p>
          </table:table-cell>
          <table:table-cell table:formula="of:=IFERROR(RANK([.$E132]+[.$G132];[.$D$1:.$D$315];0);RANK([.$E132]-[.$G132];[.$D$1:.$D$315];0))" office:value-type="float" office:value="148" calcext:value-type="float">
            <text:p>148</text:p>
          </table:table-cell>
        </table:table-row>
        <table:table-row table:style-name="ro1">
          <table:table-cell table:formula="of:=[.A132]+1" office:value-type="float" office:value="133" calcext:value-type="float">
            <text:p>133</text:p>
          </table:table-cell>
          <table:table-cell table:style-name="ce1" office:value-type="date" office:date-value="2019-10-15" calcext:value-type="date">
            <text:p>15.10.2019</text:p>
          </table:table-cell>
          <table:table-cell table:style-name="ce2" table:formula="of:=COUNTIF([.$B133:.$B$315];&quot;&gt;=&quot;&amp;DATE(YEAR([.B133]);1;1))" office:value-type="float" office:value="29" calcext:value-type="float">
            <text:p>29</text:p>
          </table:table-cell>
          <table:table-cell table:style-name="ce5" table:formula="of:=([.$B133]-DATE(YEAR([.B133])-1;12;31))/[.C133]" office:value-type="float" office:value="9.93103448275862" calcext:value-type="float">
            <text:p>9,93103448275862</text:p>
          </table:table-cell>
          <table:table-cell table:style-name="ce6" table:formula="of:=([.$B133]-DATE(YEAR([.B133])-2;12;31))/([.C133]+[.C$162])" office:value-type="float" office:value="10.3650793650794" calcext:value-type="float">
            <text:p>10,3650793650794</text:p>
          </table:table-cell>
          <table:table-cell table:style-name="ce8" table:formula="of:=COUNTIF([.$D$1:.$D$315]; &quot;&gt;&quot; &amp; [.$E133]) + 1" office:value-type="float" office:value="148" calcext:value-type="float">
            <text:p>148</text:p>
          </table:table-cell>
          <table:table-cell table:number-matrix-columns-spanned="1" table:number-matrix-rows-spanned="1" table:formula="of:=MIN(ABS([.$D$1:.$D$315]-[.$E133]))" office:value-type="float" office:value="0.0262249827467222" calcext:value-type="float">
            <text:p>0,0262249827467222</text:p>
          </table:table-cell>
          <table:table-cell table:formula="of:=IFERROR(RANK([.$E133]+[.$G133];[.$D$1:.$D$315];0);RANK([.$E133]-[.$G133];[.$D$1:.$D$315];0))" office:value-type="float" office:value="147" calcext:value-type="float">
            <text:p>147</text:p>
          </table:table-cell>
        </table:table-row>
        <table:table-row table:style-name="ro1">
          <table:table-cell table:formula="of:=[.A133]+1" office:value-type="float" office:value="134" calcext:value-type="float">
            <text:p>134</text:p>
          </table:table-cell>
          <table:table-cell table:style-name="ce1" office:value-type="date" office:date-value="2019-10-14" calcext:value-type="date">
            <text:p>14.10.2019</text:p>
          </table:table-cell>
          <table:table-cell table:style-name="ce2" table:formula="of:=COUNTIF([.$B134:.$B$315];&quot;&gt;=&quot;&amp;DATE(YEAR([.B134]);1;1))" office:value-type="float" office:value="28" calcext:value-type="float">
            <text:p>28</text:p>
          </table:table-cell>
          <table:table-cell table:style-name="ce5" table:formula="of:=([.$B134]-DATE(YEAR([.B134])-1;12;31))/[.C134]" office:value-type="float" office:value="10.25" calcext:value-type="float">
            <text:p>10,25</text:p>
          </table:table-cell>
          <table:table-cell table:style-name="ce6" table:formula="of:=([.$B134]-DATE(YEAR([.B134])-2;12;31))/([.C134]+[.C$162])" office:value-type="float" office:value="10.5161290322581" calcext:value-type="float">
            <text:p>10,5161290322581</text:p>
          </table:table-cell>
          <table:table-cell table:style-name="ce8" table:formula="of:=COUNTIF([.$D$1:.$D$315]; &quot;&gt;&quot; &amp; [.$E134]) + 1" office:value-type="float" office:value="142" calcext:value-type="float">
            <text:p>142</text:p>
          </table:table-cell>
          <table:table-cell table:number-matrix-columns-spanned="1" table:number-matrix-rows-spanned="1" table:formula="of:=MIN(ABS([.$D$1:.$D$315]-[.$E134]))" office:value-type="float" office:value="0.0161290322580641" calcext:value-type="float">
            <text:p>0,0161290322580641</text:p>
          </table:table-cell>
          <table:table-cell table:formula="of:=IFERROR(RANK([.$E134]+[.$G134];[.$D$1:.$D$315];0);RANK([.$E134]-[.$G134];[.$D$1:.$D$315];0))" office:value-type="float" office:value="142" calcext:value-type="float">
            <text:p>142</text:p>
          </table:table-cell>
        </table:table-row>
        <table:table-row table:style-name="ro1">
          <table:table-cell table:formula="of:=[.A134]+1" office:value-type="float" office:value="135" calcext:value-type="float">
            <text:p>135</text:p>
          </table:table-cell>
          <table:table-cell table:style-name="ce1" office:value-type="date" office:date-value="2019-10-13" calcext:value-type="date">
            <text:p>13.10.2019</text:p>
          </table:table-cell>
          <table:table-cell table:style-name="ce2" table:formula="of:=COUNTIF([.$B135:.$B$315];&quot;&gt;=&quot;&amp;DATE(YEAR([.B135]);1;1))" office:value-type="float" office:value="27" calcext:value-type="float">
            <text:p>27</text:p>
          </table:table-cell>
          <table:table-cell table:style-name="ce5" table:formula="of:=([.$B135]-DATE(YEAR([.B135])-1;12;31))/[.C135]" office:value-type="float" office:value="10.5925925925926" calcext:value-type="float">
            <text:p>10,5925925925926</text:p>
          </table:table-cell>
          <table:table-cell table:style-name="ce6" table:formula="of:=([.$B135]-DATE(YEAR([.B135])-2;12;31))/([.C135]+[.C$162])" office:value-type="float" office:value="10.672131147541" calcext:value-type="float">
            <text:p>10,672131147541</text:p>
          </table:table-cell>
          <table:table-cell table:style-name="ce8" table:formula="of:=COUNTIF([.$D$1:.$D$315]; &quot;&gt;&quot; &amp; [.$E135]) + 1" office:value-type="float" office:value="135" calcext:value-type="float">
            <text:p>135</text:p>
          </table:table-cell>
          <table:table-cell table:number-matrix-columns-spanned="1" table:number-matrix-rows-spanned="1" table:formula="of:=MIN(ABS([.$D$1:.$D$315]-[.$E135]))" office:value-type="float" office:value="0.00546448087431806" calcext:value-type="float">
            <text:p>0,00546448087431806</text:p>
          </table:table-cell>
          <table:table-cell table:formula="of:=IFERROR(RANK([.$E135]+[.$G135];[.$D$1:.$D$315];0);RANK([.$E135]-[.$G135];[.$D$1:.$D$315];0))" office:value-type="float" office:value="135" calcext:value-type="float">
            <text:p>135</text:p>
          </table:table-cell>
        </table:table-row>
        <table:table-row table:style-name="ro1">
          <table:table-cell table:formula="of:=[.A135]+1" office:value-type="float" office:value="136" calcext:value-type="float">
            <text:p>136</text:p>
          </table:table-cell>
          <table:table-cell table:style-name="ce1" office:value-type="date" office:date-value="2019-10-07" calcext:value-type="date">
            <text:p>07.10.2019</text:p>
          </table:table-cell>
          <table:table-cell table:style-name="ce2" table:formula="of:=COUNTIF([.$B136:.$B$315];&quot;&gt;=&quot;&amp;DATE(YEAR([.B136]);1;1))" office:value-type="float" office:value="26" calcext:value-type="float">
            <text:p>26</text:p>
          </table:table-cell>
          <table:table-cell table:style-name="ce5" table:formula="of:=([.$B136]-DATE(YEAR([.B136])-1;12;31))/[.C136]" office:value-type="float" office:value="10.7692307692308" calcext:value-type="float">
            <text:p>10,7692307692308</text:p>
          </table:table-cell>
          <table:table-cell table:style-name="ce6" table:formula="of:=([.$B136]-DATE(YEAR([.B136])-2;12;31))/([.C136]+[.C$162])" office:value-type="float" office:value="10.75" calcext:value-type="float">
            <text:p>10,75</text:p>
          </table:table-cell>
          <table:table-cell table:style-name="ce8" table:formula="of:=COUNTIF([.$D$1:.$D$315]; &quot;&gt;&quot; &amp; [.$E136]) + 1" office:value-type="float" office:value="133" calcext:value-type="float">
            <text:p>133</text:p>
          </table:table-cell>
          <table:table-cell table:number-matrix-columns-spanned="1" table:number-matrix-rows-spanned="1" table:formula="of:=MIN(ABS([.$D$1:.$D$315]-[.$E136]))" office:value-type="float" office:value="0.0131578947368425" calcext:value-type="float">
            <text:p>0,0131578947368425</text:p>
          </table:table-cell>
          <table:table-cell table:formula="of:=IFERROR(RANK([.$E136]+[.$G136];[.$D$1:.$D$315];0);RANK([.$E136]-[.$G136];[.$D$1:.$D$315];0))" office:value-type="float" office:value="133" calcext:value-type="float">
            <text:p>133</text:p>
          </table:table-cell>
        </table:table-row>
        <table:table-row table:style-name="ro1">
          <table:table-cell table:formula="of:=[.A136]+1" office:value-type="float" office:value="137" calcext:value-type="float">
            <text:p>137</text:p>
          </table:table-cell>
          <table:table-cell table:style-name="ce1" office:value-type="date" office:date-value="2019-09-14" calcext:value-type="date">
            <text:p>14.09.2019</text:p>
          </table:table-cell>
          <table:table-cell table:style-name="ce2" table:formula="of:=COUNTIF([.$B137:.$B$315];&quot;&gt;=&quot;&amp;DATE(YEAR([.B137]);1;1))" office:value-type="float" office:value="25" calcext:value-type="float">
            <text:p>25</text:p>
          </table:table-cell>
          <table:table-cell table:style-name="ce5" table:formula="of:=([.$B137]-DATE(YEAR([.B137])-1;12;31))/[.C137]" office:value-type="float" office:value="10.28" calcext:value-type="float">
            <text:p>10,28</text:p>
          </table:table-cell>
          <table:table-cell table:style-name="ce6" table:formula="of:=([.$B137]-DATE(YEAR([.B137])-2;12;31))/([.C137]+[.C$162])" office:value-type="float" office:value="10.5423728813559" calcext:value-type="float">
            <text:p>10,5423728813559</text:p>
          </table:table-cell>
          <table:table-cell table:style-name="ce8" table:formula="of:=COUNTIF([.$D$1:.$D$315]; &quot;&gt;&quot; &amp; [.$E137]) + 1" office:value-type="float" office:value="142" calcext:value-type="float">
            <text:p>142</text:p>
          </table:table-cell>
          <table:table-cell table:number-matrix-columns-spanned="1" table:number-matrix-rows-spanned="1" table:formula="of:=MIN(ABS([.$D$1:.$D$315]-[.$E137]))" office:value-type="float" office:value="0.0131826741996228" calcext:value-type="float">
            <text:p>0,0131826741996228</text:p>
          </table:table-cell>
          <table:table-cell table:formula="of:=IFERROR(RANK([.$E137]+[.$G137];[.$D$1:.$D$315];0);RANK([.$E137]-[.$G137];[.$D$1:.$D$315];0))" office:value-type="float" office:value="141" calcext:value-type="float">
            <text:p>141</text:p>
          </table:table-cell>
        </table:table-row>
        <table:table-row table:style-name="ro1">
          <table:table-cell table:formula="of:=[.A137]+1" office:value-type="float" office:value="138" calcext:value-type="float">
            <text:p>138</text:p>
          </table:table-cell>
          <table:table-cell table:style-name="ce1" office:value-type="date" office:date-value="2019-09-03" calcext:value-type="date">
            <text:p>03.09.2019</text:p>
          </table:table-cell>
          <table:table-cell table:style-name="ce2" table:formula="of:=COUNTIF([.$B138:.$B$315];&quot;&gt;=&quot;&amp;DATE(YEAR([.B138]);1;1))" office:value-type="float" office:value="24" calcext:value-type="float">
            <text:p>24</text:p>
          </table:table-cell>
          <table:table-cell table:style-name="ce5" table:formula="of:=([.$B138]-DATE(YEAR([.B138])-1;12;31))/[.C138]" office:value-type="float" office:value="10.25" calcext:value-type="float">
            <text:p>10,25</text:p>
          </table:table-cell>
          <table:table-cell table:style-name="ce6" table:formula="of:=([.$B138]-DATE(YEAR([.B138])-2;12;31))/([.C138]+[.C$162])" office:value-type="float" office:value="10.5344827586207" calcext:value-type="float">
            <text:p>10,5344827586207</text:p>
          </table:table-cell>
          <table:table-cell table:style-name="ce8" table:formula="of:=COUNTIF([.$D$1:.$D$315]; &quot;&gt;&quot; &amp; [.$E138]) + 1" office:value-type="float" office:value="142" calcext:value-type="float">
            <text:p>142</text:p>
          </table:table-cell>
          <table:table-cell table:number-matrix-columns-spanned="1" table:number-matrix-rows-spanned="1" table:formula="of:=MIN(ABS([.$D$1:.$D$315]-[.$E138]))" office:value-type="float" office:value="0.021072796934865" calcext:value-type="float">
            <text:p>0,021072796934865</text:p>
          </table:table-cell>
          <table:table-cell table:formula="of:=IFERROR(RANK([.$E138]+[.$G138];[.$D$1:.$D$315];0);RANK([.$E138]-[.$G138];[.$D$1:.$D$315];0))" office:value-type="float" office:value="141" calcext:value-type="float">
            <text:p>141</text:p>
          </table:table-cell>
        </table:table-row>
        <table:table-row table:style-name="ro1">
          <table:table-cell table:formula="of:=[.A138]+1" office:value-type="float" office:value="139" calcext:value-type="float">
            <text:p>139</text:p>
          </table:table-cell>
          <table:table-cell table:style-name="ce1" office:value-type="date" office:date-value="2019-08-17" calcext:value-type="date">
            <text:p>17.08.2019</text:p>
          </table:table-cell>
          <table:table-cell table:style-name="ce2" table:formula="of:=COUNTIF([.$B139:.$B$315];&quot;&gt;=&quot;&amp;DATE(YEAR([.B139]);1;1))" office:value-type="float" office:value="23" calcext:value-type="float">
            <text:p>23</text:p>
          </table:table-cell>
          <table:table-cell table:style-name="ce5" table:formula="of:=([.$B139]-DATE(YEAR([.B139])-1;12;31))/[.C139]" office:value-type="float" office:value="9.95652173913044" calcext:value-type="float">
            <text:p>9,95652173913044</text:p>
          </table:table-cell>
          <table:table-cell table:style-name="ce6" table:formula="of:=([.$B139]-DATE(YEAR([.B139])-2;12;31))/([.C139]+[.C$162])" office:value-type="float" office:value="10.4210526315789" calcext:value-type="float">
            <text:p>10,4210526315789</text:p>
          </table:table-cell>
          <table:table-cell table:style-name="ce8" table:formula="of:=COUNTIF([.$D$1:.$D$315]; &quot;&gt;&quot; &amp; [.$E139]) + 1" office:value-type="float" office:value="147" calcext:value-type="float">
            <text:p>147</text:p>
          </table:table-cell>
          <table:table-cell table:number-matrix-columns-spanned="1" table:number-matrix-rows-spanned="1" table:formula="of:=MIN(ABS([.$D$1:.$D$315]-[.$E139]))" office:value-type="float" office:value="0.0272232304900193" calcext:value-type="float">
            <text:p>0,0272232304900193</text:p>
          </table:table-cell>
          <table:table-cell table:formula="of:=IFERROR(RANK([.$E139]+[.$G139];[.$D$1:.$D$315];0);RANK([.$E139]-[.$G139];[.$D$1:.$D$315];0))" office:value-type="float" office:value="146" calcext:value-type="float">
            <text:p>146</text:p>
          </table:table-cell>
        </table:table-row>
        <table:table-row table:style-name="ro1">
          <table:table-cell table:formula="of:=[.A139]+1" office:value-type="float" office:value="140" calcext:value-type="float">
            <text:p>140</text:p>
          </table:table-cell>
          <table:table-cell table:style-name="ce1" office:value-type="date" office:date-value="2019-08-11" calcext:value-type="date">
            <text:p>11.08.2019</text:p>
          </table:table-cell>
          <table:table-cell table:style-name="ce2" table:formula="of:=COUNTIF([.$B140:.$B$315];&quot;&gt;=&quot;&amp;DATE(YEAR([.B140]);1;1))" office:value-type="float" office:value="22" calcext:value-type="float">
            <text:p>22</text:p>
          </table:table-cell>
          <table:table-cell table:style-name="ce5" table:formula="of:=([.$B140]-DATE(YEAR([.B140])-1;12;31))/[.C140]" office:value-type="float" office:value="10.1363636363636" calcext:value-type="float">
            <text:p>10,1363636363636</text:p>
          </table:table-cell>
          <table:table-cell table:style-name="ce6" table:formula="of:=([.$B140]-DATE(YEAR([.B140])-2;12;31))/([.C140]+[.C$162])" office:value-type="float" office:value="10.5" calcext:value-type="float">
            <text:p>10,5</text:p>
          </table:table-cell>
          <table:table-cell table:style-name="ce8" table:formula="of:=RANK([.$E140];[.$D$1:.$D$315];0)" office:value-type="float" office:value="142" calcext:value-type="float">
            <text:p>142</text:p>
          </table:table-cell>
          <table:table-cell table:number-matrix-columns-spanned="1" table:number-matrix-rows-spanned="1" table:formula="of:=MIN(ABS([.$D$1:.$D$315]-[.$E140]))" office:value-type="float" office:value="0" calcext:value-type="float">
            <text:p>0</text:p>
          </table:table-cell>
          <table:table-cell table:formula="of:=IFERROR(RANK([.$E140]+[.$G140];[.$D$1:.$D$315];0);RANK([.$E140]-[.$G140];[.$D$1:.$D$315];0))" office:value-type="float" office:value="142" calcext:value-type="float">
            <text:p>142</text:p>
          </table:table-cell>
        </table:table-row>
        <table:table-row table:style-name="ro1">
          <table:table-cell table:formula="of:=[.A140]+1" office:value-type="float" office:value="141" calcext:value-type="float">
            <text:p>141</text:p>
          </table:table-cell>
          <table:table-cell table:style-name="ce1" office:value-type="date" office:date-value="2019-08-08" calcext:value-type="date">
            <text:p>08.08.2019</text:p>
          </table:table-cell>
          <table:table-cell table:style-name="ce2" table:formula="of:=COUNTIF([.$B141:.$B$315];&quot;&gt;=&quot;&amp;DATE(YEAR([.B141]);1;1))" office:value-type="float" office:value="21" calcext:value-type="float">
            <text:p>21</text:p>
          </table:table-cell>
          <table:table-cell table:style-name="ce5" table:formula="of:=IFERROR(([.$B141]-DATE(YEAR([.B141])-1;12;31))/[.C141]; 0)" office:value-type="float" office:value="10.4761904761905" calcext:value-type="float">
            <text:p>10,4761904761905</text:p>
          </table:table-cell>
          <table:table-cell table:style-name="ce6" table:formula="of:=ROUND(([.$B141] - DATE(YEAR([.B141])-2;12;31)) / ([.C141] + [.C$162]); 2)" office:value-type="float" office:value="10.64" calcext:value-type="float">
            <text:p>10,64</text:p>
          </table:table-cell>
          <table:table-cell table:style-name="ce8" table:formula="of:=COUNTIF([.$D$1:.$D$315]; &quot;&gt;&quot; &amp; [.$E141]) + 1" office:value-type="float" office:value="137" calcext:value-type="float">
            <text:p>137</text:p>
          </table:table-cell>
          <table:table-cell table:number-matrix-columns-spanned="1" table:number-matrix-rows-spanned="1" table:formula="of:=MIN(ABS([.$D$1:.$D$315]-[.$E141]))" office:value-type="float" office:value="0.0266666666666655" calcext:value-type="float">
            <text:p>0,0266666666666655</text:p>
          </table:table-cell>
          <table:table-cell table:formula="of:=IFERROR(RANK([.$E141]+[.$G141];[.$D$1:.$D$315];0);RANK([.$E141]-[.$G141];[.$D$1:.$D$315];0))" office:value-type="float" office:value="135" calcext:value-type="float">
            <text:p>135</text:p>
          </table:table-cell>
        </table:table-row>
        <table:table-row table:style-name="ro1">
          <table:table-cell table:formula="of:=[.A141]+1" office:value-type="float" office:value="142" calcext:value-type="float">
            <text:p>142</text:p>
          </table:table-cell>
          <table:table-cell table:style-name="ce1" office:value-type="date" office:date-value="2019-08-05" calcext:value-type="date">
            <text:p>05.08.2019</text:p>
          </table:table-cell>
          <table:table-cell table:style-name="ce2" table:formula="of:=COUNTIF([.$B142:.$B$315];&quot;&gt;=&quot;&amp;DATE(YEAR([.B142]);1;1))" office:value-type="float" office:value="20" calcext:value-type="float">
            <text:p>20</text:p>
          </table:table-cell>
          <table:table-cell table:style-name="ce5" table:formula="of:=([.$B142]-DATE(YEAR([.B142])-1;12;31))/[.C142]" office:value-type="float" office:value="10.85" calcext:value-type="float">
            <text:p>10,85</text:p>
          </table:table-cell>
          <table:table-cell table:style-name="ce6" table:formula="of:=([.$B142]-DATE(YEAR([.B142])-2;12;31))/([.C142]+[.C$162])" office:value-type="float" office:value="10.7777777777778" calcext:value-type="float">
            <text:p>10,7777777777778</text:p>
          </table:table-cell>
          <table:table-cell table:style-name="ce8" table:formula="of:=COUNTIF([.$D$1:.$D$315]; &quot;&gt;&quot; &amp; [.$E142]) + 1" office:value-type="float" office:value="131" calcext:value-type="float">
            <text:p>131</text:p>
          </table:table-cell>
          <table:table-cell table:number-matrix-columns-spanned="1" table:number-matrix-rows-spanned="1" table:formula="of:=MIN(ABS([.$D$1:.$D$315]-[.$E142]))" office:value-type="float" office:value="0" calcext:value-type="float">
            <text:p>0</text:p>
          </table:table-cell>
          <table:table-cell table:formula="of:=IFERROR(RANK([.$E142]+[.$G142];[.$D$1:.$D$315];0);RANK([.$E142]-[.$G142];[.$D$1:.$D$315];0))" office:value-type="float" office:value="131" calcext:value-type="float">
            <text:p>131</text:p>
          </table:table-cell>
        </table:table-row>
        <table:table-row table:style-name="ro1">
          <table:table-cell table:formula="of:=[.A142]+1" office:value-type="float" office:value="143" calcext:value-type="float">
            <text:p>143</text:p>
          </table:table-cell>
          <table:table-cell table:style-name="ce1" office:value-type="date" office:date-value="2019-07-10" calcext:value-type="date">
            <text:p>10.07.2019</text:p>
          </table:table-cell>
          <table:table-cell table:style-name="ce2" table:formula="of:=COUNTIF([.$B143:.$B$315];&quot;&gt;=&quot;&amp;DATE(YEAR([.B143]);1;1))" office:value-type="float" office:value="19" calcext:value-type="float">
            <text:p>19</text:p>
          </table:table-cell>
          <table:table-cell table:style-name="ce5" table:formula="of:=([.$B143]-DATE(YEAR([.B143])-1;12;31))/[.C143]" office:value-type="float" office:value="10.0526315789474" calcext:value-type="float">
            <text:p>10,0526315789474</text:p>
          </table:table-cell>
          <table:table-cell table:style-name="ce6" table:formula="of:=([.$B143]-DATE(YEAR([.B143])-2;12;31))/([.C143]+[.C$162])" office:value-type="float" office:value="10.4905660377359" calcext:value-type="float">
            <text:p>10,4905660377359</text:p>
          </table:table-cell>
          <table:table-cell table:style-name="ce8" table:formula="of:=RANK([.$E14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3]))" office:value-type="float" office:value="0.00943396226415061" calcext:value-type="float">
            <text:p>0,00943396226415061</text:p>
          </table:table-cell>
          <table:table-cell table:formula="of:=IFERROR(RANK([.$E143]+[.$G143];[.$D$1:.$D$315];0);RANK([.$E143]-[.$G143];[.$D$1:.$D$315];0))" office:value-type="float" office:value="142" calcext:value-type="float">
            <text:p>142</text:p>
          </table:table-cell>
        </table:table-row>
        <table:table-row table:style-name="ro1">
          <table:table-cell table:formula="of:=[.A143]+1" office:value-type="float" office:value="144" calcext:value-type="float">
            <text:p>144</text:p>
          </table:table-cell>
          <table:table-cell table:style-name="ce1" office:value-type="date" office:date-value="2019-07-09" calcext:value-type="date">
            <text:p>09.07.2019</text:p>
          </table:table-cell>
          <table:table-cell table:style-name="ce2" table:formula="of:=COUNTIF([.$B144:.$B$315];&quot;&gt;=&quot;&amp;DATE(YEAR([.B144]);1;1))" office:value-type="float" office:value="18" calcext:value-type="float">
            <text:p>18</text:p>
          </table:table-cell>
          <table:table-cell table:style-name="ce5" table:formula="of:=([.$B144]-DATE(YEAR([.B144])-1;12;31))/[.C144]" office:value-type="float" office:value="10.5555555555556" calcext:value-type="float">
            <text:p>10,5555555555556</text:p>
          </table:table-cell>
          <table:table-cell table:style-name="ce6" table:formula="of:=([.$B144]-DATE(YEAR([.B144])-2;12;31))/([.C144]+[.C$162])" office:value-type="float" office:value="10.6730769230769" calcext:value-type="float">
            <text:p>10,6730769230769</text:p>
          </table:table-cell>
          <table:table-cell table:style-name="ce8" table:formula="of:=RANK([.$E14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4]))" office:value-type="float" office:value="0.00641025641025728" calcext:value-type="float">
            <text:p>0,00641025641025728</text:p>
          </table:table-cell>
          <table:table-cell table:formula="of:=IFERROR(RANK([.$E144]+[.$G144];[.$D$1:.$D$315];0);RANK([.$E144]-[.$G144];[.$D$1:.$D$315];0))" office:value-type="float" office:value="135" calcext:value-type="float">
            <text:p>135</text:p>
          </table:table-cell>
        </table:table-row>
        <table:table-row table:style-name="ro1">
          <table:table-cell table:formula="of:=[.A144]+1" office:value-type="float" office:value="145" calcext:value-type="float">
            <text:p>145</text:p>
          </table:table-cell>
          <table:table-cell table:style-name="ce1" office:value-type="date" office:date-value="2019-07-03" calcext:value-type="date">
            <text:p>03.07.2019</text:p>
          </table:table-cell>
          <table:table-cell table:style-name="ce2" table:formula="of:=COUNTIF([.$B145:.$B$315];&quot;&gt;=&quot;&amp;DATE(YEAR([.B145]);1;1))" office:value-type="float" office:value="17" calcext:value-type="float">
            <text:p>17</text:p>
          </table:table-cell>
          <table:table-cell table:style-name="ce5" table:formula="of:=([.$B145]-DATE(YEAR([.B145])-1;12;31))/[.C145]" office:value-type="float" office:value="10.8235294117647" calcext:value-type="float">
            <text:p>10,8235294117647</text:p>
          </table:table-cell>
          <table:table-cell table:style-name="ce6" table:formula="of:=([.$B145]-DATE(YEAR([.B145])-2;12;31))/([.C145]+[.C$162])" office:value-type="float" office:value="10.7647058823529" calcext:value-type="float">
            <text:p>10,7647058823529</text:p>
          </table:table-cell>
          <table:table-cell table:style-name="ce8" table:formula="of:=RANK([.$E14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5]))" office:value-type="float" office:value="0.00452488687782804" calcext:value-type="float">
            <text:p>0,00452488687782804</text:p>
          </table:table-cell>
          <table:table-cell table:formula="of:=IFERROR(RANK([.$E145]+[.$G145];[.$D$1:.$D$315];0);RANK([.$E145]-[.$G145];[.$D$1:.$D$315];0))" office:value-type="float" office:value="132" calcext:value-type="float">
            <text:p>132</text:p>
          </table:table-cell>
        </table:table-row>
        <table:table-row table:style-name="ro1">
          <table:table-cell table:formula="of:=[.A145]+1" office:value-type="float" office:value="146" calcext:value-type="float">
            <text:p>146</text:p>
          </table:table-cell>
          <table:table-cell table:style-name="ce1" office:value-type="date" office:date-value="2019-06-25" calcext:value-type="date">
            <text:p>25.06.2019</text:p>
          </table:table-cell>
          <table:table-cell table:style-name="ce2" table:formula="of:=COUNTIF([.$B146:.$B$315];&quot;&gt;=&quot;&amp;DATE(YEAR([.B146]);1;1))" office:value-type="float" office:value="16" calcext:value-type="float">
            <text:p>16</text:p>
          </table:table-cell>
          <table:table-cell table:style-name="ce5" table:formula="of:=([.$B146]-DATE(YEAR([.B146])-1;12;31))/[.C146]" office:value-type="float" office:value="11" calcext:value-type="float">
            <text:p>11</text:p>
          </table:table-cell>
          <table:table-cell table:style-name="ce6" table:formula="of:=([.$B146]-DATE(YEAR([.B146])-2;12;31))/([.C146]+[.C$162])" office:value-type="float" office:value="10.82" calcext:value-type="float">
            <text:p>10,82</text:p>
          </table:table-cell>
          <table:table-cell table:style-name="ce8" table:formula="of:=RANK([.$E14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6]))" office:value-type="float" office:value="0.00352941176470623" calcext:value-type="float">
            <text:p>0,00352941176470623</text:p>
          </table:table-cell>
          <table:table-cell table:formula="of:=IFERROR(RANK([.$E146]+[.$G146];[.$D$1:.$D$315];0);RANK([.$E146]-[.$G146];[.$D$1:.$D$315];0))" office:value-type="float" office:value="130" calcext:value-type="float">
            <text:p>130</text:p>
          </table:table-cell>
        </table:table-row>
        <table:table-row table:style-name="ro1">
          <table:table-cell table:formula="of:=[.A146]+1" office:value-type="float" office:value="147" calcext:value-type="float">
            <text:p>147</text:p>
          </table:table-cell>
          <table:table-cell table:style-name="ce1" office:value-type="date" office:date-value="2019-06-22" calcext:value-type="date">
            <text:p>22.06.2019</text:p>
          </table:table-cell>
          <table:table-cell table:style-name="ce2" table:formula="of:=COUNTIF([.$B147:.$B$315];&quot;&gt;=&quot;&amp;DATE(YEAR([.B147]);1;1))" office:value-type="float" office:value="15" calcext:value-type="float">
            <text:p>15</text:p>
          </table:table-cell>
          <table:table-cell table:style-name="ce5" table:formula="of:=([.$B147]-DATE(YEAR([.B147])-1;12;31))/[.C147]" office:value-type="float" office:value="11.5333333333333" calcext:value-type="float">
            <text:p>11,5333333333333</text:p>
          </table:table-cell>
          <table:table-cell table:style-name="ce6" table:formula="of:=([.$B147]-DATE(YEAR([.B147])-2;12;31))/([.C147]+[.C$162])" office:value-type="float" office:value="10.9795918367347" calcext:value-type="float">
            <text:p>10,9795918367347</text:p>
          </table:table-cell>
          <table:table-cell table:style-name="ce8" table:formula="of:=RANK([.$E14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7]))" office:value-type="float" office:value="0.0204081632653068" calcext:value-type="float">
            <text:p>0,0204081632653068</text:p>
          </table:table-cell>
          <table:table-cell table:formula="of:=IFERROR(RANK([.$E147]+[.$G147];[.$D$1:.$D$315];0);RANK([.$E147]-[.$G147];[.$D$1:.$D$315];0))" office:value-type="float" office:value="124" calcext:value-type="float">
            <text:p>124</text:p>
          </table:table-cell>
        </table:table-row>
        <table:table-row table:style-name="ro1">
          <table:table-cell table:formula="of:=[.A147]+1" office:value-type="float" office:value="148" calcext:value-type="float">
            <text:p>148</text:p>
          </table:table-cell>
          <table:table-cell table:style-name="ce1" office:value-type="date" office:date-value="2019-06-16" calcext:value-type="date">
            <text:p>16.06.2019</text:p>
          </table:table-cell>
          <table:table-cell table:style-name="ce2" table:formula="of:=COUNTIF([.$B148:.$B$315];&quot;&gt;=&quot;&amp;DATE(YEAR([.B148]);1;1))" office:value-type="float" office:value="14" calcext:value-type="float">
            <text:p>14</text:p>
          </table:table-cell>
          <table:table-cell table:style-name="ce5" table:formula="of:=([.$B148]-DATE(YEAR([.B148])-1;12;31))/[.C148]" office:value-type="float" office:value="11.9285714285714" calcext:value-type="float">
            <text:p>11,9285714285714</text:p>
          </table:table-cell>
          <table:table-cell table:style-name="ce6" table:formula="of:=([.$B148]-DATE(YEAR([.B148])-2;12;31))/([.C148]+[.C$162])" office:value-type="float" office:value="11.0833333333333" calcext:value-type="float">
            <text:p>11,0833333333333</text:p>
          </table:table-cell>
          <table:table-cell table:style-name="ce8" table:formula="of:=RANK([.$E14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8]))" office:value-type="float" office:value="0.0166666666666657" calcext:value-type="float">
            <text:p>0,0166666666666657</text:p>
          </table:table-cell>
          <table:table-cell table:formula="of:=IFERROR(RANK([.$E148]+[.$G148];[.$D$1:.$D$315];0);RANK([.$E148]-[.$G148];[.$D$1:.$D$315];0))" office:value-type="float" office:value="123" calcext:value-type="float">
            <text:p>123</text:p>
          </table:table-cell>
        </table:table-row>
        <table:table-row table:style-name="ro1">
          <table:table-cell table:formula="of:=[.A148]+1" office:value-type="float" office:value="149" calcext:value-type="float">
            <text:p>149</text:p>
          </table:table-cell>
          <table:table-cell table:style-name="ce1" office:value-type="date" office:date-value="2019-06-14" calcext:value-type="date">
            <text:p>14.06.2019</text:p>
          </table:table-cell>
          <table:table-cell table:style-name="ce2" table:formula="of:=COUNTIF([.$B149:.$B$315];&quot;&gt;=&quot;&amp;DATE(YEAR([.B149]);1;1))" office:value-type="float" office:value="13" calcext:value-type="float">
            <text:p>13</text:p>
          </table:table-cell>
          <table:table-cell table:style-name="ce5" table:formula="of:=([.$B149]-DATE(YEAR([.B149])-1;12;31))/[.C149]" office:value-type="float" office:value="12.6923076923077" calcext:value-type="float">
            <text:p>12,6923076923077</text:p>
          </table:table-cell>
          <table:table-cell table:style-name="ce6" table:formula="of:=([.$B149]-DATE(YEAR([.B149])-2;12;31))/([.C149]+[.C$162])" office:value-type="float" office:value="11.2765957446809" calcext:value-type="float">
            <text:p>11,2765957446809</text:p>
          </table:table-cell>
          <table:table-cell table:style-name="ce8" table:formula="of:=RANK([.$E14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9]))" office:value-type="float" office:value="0.02340425531915" calcext:value-type="float">
            <text:p>0,02340425531915</text:p>
          </table:table-cell>
          <table:table-cell table:formula="of:=IFERROR(RANK([.$E149]+[.$G149];[.$D$1:.$D$315];0);RANK([.$E149]-[.$G149];[.$D$1:.$D$315];0))" office:value-type="float" office:value="117" calcext:value-type="float">
            <text:p>117</text:p>
          </table:table-cell>
        </table:table-row>
        <table:table-row table:style-name="ro1">
          <table:table-cell table:formula="of:=[.A149]+1" office:value-type="float" office:value="150" calcext:value-type="float">
            <text:p>150</text:p>
          </table:table-cell>
          <table:table-cell table:style-name="ce1" office:value-type="date" office:date-value="2019-06-11" calcext:value-type="date">
            <text:p>11.06.2019</text:p>
          </table:table-cell>
          <table:table-cell table:style-name="ce2" table:formula="of:=COUNTIF([.$B150:.$B$315];&quot;&gt;=&quot;&amp;DATE(YEAR([.B150]);1;1))" office:value-type="float" office:value="12" calcext:value-type="float">
            <text:p>12</text:p>
          </table:table-cell>
          <table:table-cell table:style-name="ce5" table:formula="of:=([.$B150]-DATE(YEAR([.B150])-1;12;31))/[.C150]" office:value-type="float" office:value="13.5" calcext:value-type="float">
            <text:p>13,5</text:p>
          </table:table-cell>
          <table:table-cell table:style-name="ce6" table:formula="of:=([.$B150]-DATE(YEAR([.B150])-2;12;31))/([.C150]+[.C$162])" office:value-type="float" office:value="11.4565217391304" calcext:value-type="float">
            <text:p>11,4565217391304</text:p>
          </table:table-cell>
          <table:table-cell table:style-name="ce8" table:formula="of:=RANK([.$E15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0]))" office:value-type="float" office:value="0.0120772946859908" calcext:value-type="float">
            <text:p>0,0120772946859908</text:p>
          </table:table-cell>
          <table:table-cell table:formula="of:=IFERROR(RANK([.$E150]+[.$G150];[.$D$1:.$D$315];0);RANK([.$E150]-[.$G150];[.$D$1:.$D$315];0))" office:value-type="float" office:value="113" calcext:value-type="float">
            <text:p>113</text:p>
          </table:table-cell>
        </table:table-row>
        <table:table-row table:style-name="ro1">
          <table:table-cell table:formula="of:=[.A150]+1" office:value-type="float" office:value="151" calcext:value-type="float">
            <text:p>151</text:p>
          </table:table-cell>
          <table:table-cell table:style-name="ce1" office:value-type="date" office:date-value="2019-05-20" calcext:value-type="date">
            <text:p>20.05.2019</text:p>
          </table:table-cell>
          <table:table-cell table:style-name="ce2" table:formula="of:=COUNTIF([.$B151:.$B$315];&quot;&gt;=&quot;&amp;DATE(YEAR([.B151]);1;1))" office:value-type="float" office:value="11" calcext:value-type="float">
            <text:p>11</text:p>
          </table:table-cell>
          <table:table-cell table:style-name="ce5" table:formula="of:=([.$B151]-DATE(YEAR([.B151])-1;12;31))/[.C151]" office:value-type="float" office:value="12.7272727272727" calcext:value-type="float">
            <text:p>12,7272727272727</text:p>
          </table:table-cell>
          <table:table-cell table:style-name="ce6" table:formula="of:=([.$B151]-DATE(YEAR([.B151])-2;12;31))/([.C151]+[.C$162])" office:value-type="float" office:value="11.2222222222222" calcext:value-type="float">
            <text:p>11,2222222222222</text:p>
          </table:table-cell>
          <table:table-cell table:style-name="ce8" table:formula="of:=RANK([.$E15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1]))" office:value-type="float" office:value="0.00505050505050519" calcext:value-type="float">
            <text:p>0,00505050505050519</text:p>
          </table:table-cell>
          <table:table-cell table:formula="of:=IFERROR(RANK([.$E151]+[.$G151];[.$D$1:.$D$315];0);RANK([.$E151]-[.$G151];[.$D$1:.$D$315];0))" office:value-type="float" office:value="120" calcext:value-type="float">
            <text:p>120</text:p>
          </table:table-cell>
        </table:table-row>
        <table:table-row table:style-name="ro1">
          <table:table-cell table:formula="of:=[.A151]+1" office:value-type="float" office:value="152" calcext:value-type="float">
            <text:p>152</text:p>
          </table:table-cell>
          <table:table-cell table:style-name="ce1" office:value-type="date" office:date-value="2019-04-16" calcext:value-type="date">
            <text:p>16.04.2019</text:p>
          </table:table-cell>
          <table:table-cell table:style-name="ce2" table:formula="of:=COUNTIF([.$B152:.$B$315];&quot;&gt;=&quot;&amp;DATE(YEAR([.B152]);1;1))" office:value-type="float" office:value="10" calcext:value-type="float">
            <text:p>10</text:p>
          </table:table-cell>
          <table:table-cell table:style-name="ce5" table:formula="of:=([.$B152]-DATE(YEAR([.B152])-1;12;31))/[.C152]" office:value-type="float" office:value="10.6" calcext:value-type="float">
            <text:p>10,6</text:p>
          </table:table-cell>
          <table:table-cell table:style-name="ce6" table:formula="of:=([.$B152]-DATE(YEAR([.B152])-2;12;31))/([.C152]+[.C$162])" office:value-type="float" office:value="10.7045454545455" calcext:value-type="float">
            <text:p>10,7045454545455</text:p>
          </table:table-cell>
          <table:table-cell table:style-name="ce8" table:formula="of:=RANK([.$E15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2]))" office:value-type="float" office:value="0.030748663101603" calcext:value-type="float">
            <text:p>0,030748663101603</text:p>
          </table:table-cell>
          <table:table-cell table:formula="of:=IFERROR(RANK([.$E152]+[.$G152];[.$D$1:.$D$315];0);RANK([.$E152]-[.$G152];[.$D$1:.$D$315];0))" office:value-type="float" office:value="134" calcext:value-type="float">
            <text:p>134</text:p>
          </table:table-cell>
        </table:table-row>
        <table:table-row table:style-name="ro1">
          <table:table-cell table:formula="of:=[.A152]+1" office:value-type="float" office:value="153" calcext:value-type="float">
            <text:p>153</text:p>
          </table:table-cell>
          <table:table-cell table:style-name="ce1" office:value-type="date" office:date-value="2019-04-13" calcext:value-type="date">
            <text:p>13.04.2019</text:p>
          </table:table-cell>
          <table:table-cell table:style-name="ce2" table:formula="of:=COUNTIF([.$B153:.$B$315];&quot;&gt;=&quot;&amp;DATE(YEAR([.B153]);1;1))" office:value-type="float" office:value="9" calcext:value-type="float">
            <text:p>9</text:p>
          </table:table-cell>
          <table:table-cell table:style-name="ce5" table:formula="of:=([.$B153]-DATE(YEAR([.B153])-1;12;31))/[.C153]" office:value-type="float" office:value="11.4444444444444" calcext:value-type="float">
            <text:p>11,4444444444444</text:p>
          </table:table-cell>
          <table:table-cell table:style-name="ce6" table:formula="of:=([.$B153]-DATE(YEAR([.B153])-2;12;31))/([.C153]+[.C$162])" office:value-type="float" office:value="10.8837209302326" calcext:value-type="float">
            <text:p>10,8837209302326</text:p>
          </table:table-cell>
          <table:table-cell table:style-name="ce8" table:formula="of:=RANK([.$E15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3]))" office:value-type="float" office:value="0.00516795865633135" calcext:value-type="float">
            <text:p>0,00516795865633135</text:p>
          </table:table-cell>
          <table:table-cell table:formula="of:=IFERROR(RANK([.$E153]+[.$G153];[.$D$1:.$D$315];0);RANK([.$E153]-[.$G153];[.$D$1:.$D$315];0))" office:value-type="float" office:value="127" calcext:value-type="float">
            <text:p>127</text:p>
          </table:table-cell>
        </table:table-row>
        <table:table-row table:style-name="ro1">
          <table:table-cell table:formula="of:=[.A153]+1" office:value-type="float" office:value="154" calcext:value-type="float">
            <text:p>154</text:p>
          </table:table-cell>
          <table:table-cell table:style-name="ce1" office:value-type="date" office:date-value="2019-04-09" calcext:value-type="date">
            <text:p>09.04.2019</text:p>
          </table:table-cell>
          <table:table-cell table:style-name="ce2" table:formula="of:=COUNTIF([.$B154:.$B$315];&quot;&gt;=&quot;&amp;DATE(YEAR([.B154]);1;1))" office:value-type="float" office:value="8" calcext:value-type="float">
            <text:p>8</text:p>
          </table:table-cell>
          <table:table-cell table:style-name="ce5" table:formula="of:=([.$B154]-DATE(YEAR([.B154])-1;12;31))/[.C154]" office:value-type="float" office:value="12.375" calcext:value-type="float">
            <text:p>12,375</text:p>
          </table:table-cell>
          <table:table-cell table:style-name="ce6" table:formula="of:=([.$B154]-DATE(YEAR([.B154])-2;12;31))/([.C154]+[.C$162])" office:value-type="float" office:value="11.047619047619" calcext:value-type="float">
            <text:p>11,047619047619</text:p>
          </table:table-cell>
          <table:table-cell table:style-name="ce8" table:formula="of:=RANK([.$E15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4]))" office:value-type="float" office:value="0.0476190476190475" calcext:value-type="float">
            <text:p>0,0476190476190475</text:p>
          </table:table-cell>
          <table:table-cell table:formula="of:=IFERROR(RANK([.$E154]+[.$G154];[.$D$1:.$D$315];0);RANK([.$E154]-[.$G154];[.$D$1:.$D$315];0))" office:value-type="float" office:value="124" calcext:value-type="float">
            <text:p>124</text:p>
          </table:table-cell>
        </table:table-row>
        <table:table-row table:style-name="ro1">
          <table:table-cell table:formula="of:=[.A154]+1" office:value-type="float" office:value="155" calcext:value-type="float">
            <text:p>155</text:p>
          </table:table-cell>
          <table:table-cell table:style-name="ce1" office:value-type="date" office:date-value="2019-04-07" calcext:value-type="date">
            <text:p>07.04.2019</text:p>
          </table:table-cell>
          <table:table-cell table:style-name="ce2" table:formula="of:=COUNTIF([.$B155:.$B$315];&quot;&gt;=&quot;&amp;DATE(YEAR([.B155]);1;1))" office:value-type="float" office:value="7" calcext:value-type="float">
            <text:p>7</text:p>
          </table:table-cell>
          <table:table-cell table:style-name="ce5" table:formula="of:=([.$B155]-DATE(YEAR([.B155])-1;12;31))/[.C155]" office:value-type="float" office:value="13.8571428571429" calcext:value-type="float">
            <text:p>13,8571428571429</text:p>
          </table:table-cell>
          <table:table-cell table:style-name="ce6" table:formula="of:=([.$B155]-DATE(YEAR([.B155])-2;12;31))/([.C155]+[.C$162])" office:value-type="float" office:value="11.2682926829268" calcext:value-type="float">
            <text:p>11,2682926829268</text:p>
          </table:table-cell>
          <table:table-cell table:style-name="ce8" table:formula="of:=RANK([.$E15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5]))" office:value-type="float" office:value="0.0182926829268286" calcext:value-type="float">
            <text:p>0,0182926829268286</text:p>
          </table:table-cell>
          <table:table-cell table:formula="of:=IFERROR(RANK([.$E155]+[.$G155];[.$D$1:.$D$315];0);RANK([.$E155]-[.$G155];[.$D$1:.$D$315];0))" office:value-type="float" office:value="118" calcext:value-type="float">
            <text:p>118</text:p>
          </table:table-cell>
        </table:table-row>
        <table:table-row table:style-name="ro1">
          <table:table-cell table:formula="of:=[.A155]+1" office:value-type="float" office:value="156" calcext:value-type="float">
            <text:p>156</text:p>
          </table:table-cell>
          <table:table-cell table:style-name="ce1" office:value-type="date" office:date-value="2019-03-25" calcext:value-type="date">
            <text:p>25.03.2019</text:p>
          </table:table-cell>
          <table:table-cell table:style-name="ce2" table:formula="of:=COUNTIF([.$B156:.$B$315];&quot;&gt;=&quot;&amp;DATE(YEAR([.B156]);1;1))" office:value-type="float" office:value="6" calcext:value-type="float">
            <text:p>6</text:p>
          </table:table-cell>
          <table:table-cell table:style-name="ce5" table:formula="of:=([.$B156]-DATE(YEAR([.B156])-1;12;31))/[.C156]" office:value-type="float" office:value="14" calcext:value-type="float">
            <text:p>14</text:p>
          </table:table-cell>
          <table:table-cell table:style-name="ce6" table:formula="of:=([.$B156]-DATE(YEAR([.B156])-2;12;31))/([.C156]+[.C$162])" office:value-type="float" office:value="11.225" calcext:value-type="float">
            <text:p>11,225</text:p>
          </table:table-cell>
          <table:table-cell table:style-name="ce8" table:formula="of:=RANK([.$E15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6]))" office:value-type="float" office:value="0.00227272727272698" calcext:value-type="float">
            <text:p>0,00227272727272698</text:p>
          </table:table-cell>
          <table:table-cell table:formula="of:=IFERROR(RANK([.$E156]+[.$G156];[.$D$1:.$D$315];0);RANK([.$E156]-[.$G156];[.$D$1:.$D$315];0))" office:value-type="float" office:value="120" calcext:value-type="float">
            <text:p>120</text:p>
          </table:table-cell>
        </table:table-row>
        <table:table-row table:style-name="ro1">
          <table:table-cell table:formula="of:=[.A156]+1" office:value-type="float" office:value="157" calcext:value-type="float">
            <text:p>157</text:p>
          </table:table-cell>
          <table:table-cell table:style-name="ce1" office:value-type="date" office:date-value="2019-03-02" calcext:value-type="date">
            <text:p>02.03.2019</text:p>
          </table:table-cell>
          <table:table-cell table:style-name="ce2" table:formula="of:=COUNTIF([.$B157:.$B$315];&quot;&gt;=&quot;&amp;DATE(YEAR([.B157]);1;1))" office:value-type="float" office:value="5" calcext:value-type="float">
            <text:p>5</text:p>
          </table:table-cell>
          <table:table-cell table:style-name="ce5" table:formula="of:=([.$B157]-DATE(YEAR([.B157])-1;12;31))/[.C157]" office:value-type="float" office:value="12.2" calcext:value-type="float">
            <text:p>12,2</text:p>
          </table:table-cell>
          <table:table-cell table:style-name="ce6" table:formula="of:=([.$B157]-DATE(YEAR([.B157])-2;12;31))/([.C157]+[.C$162])" office:value-type="float" office:value="10.9230769230769" calcext:value-type="float">
            <text:p>10,9230769230769</text:p>
          </table:table-cell>
          <table:table-cell table:style-name="ce8" table:formula="of:=RANK([.$E15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7]))" office:value-type="float" office:value="0.0341880341880341" calcext:value-type="float">
            <text:p>0,0341880341880341</text:p>
          </table:table-cell>
          <table:table-cell table:formula="of:=IFERROR(RANK([.$E157]+[.$G157];[.$D$1:.$D$315];0);RANK([.$E157]-[.$G157];[.$D$1:.$D$315];0))" office:value-type="float" office:value="127" calcext:value-type="float">
            <text:p>127</text:p>
          </table:table-cell>
        </table:table-row>
        <table:table-row table:style-name="ro1">
          <table:table-cell table:formula="of:=[.A157]+1" office:value-type="float" office:value="158" calcext:value-type="float">
            <text:p>158</text:p>
          </table:table-cell>
          <table:table-cell table:style-name="ce1" office:value-type="date" office:date-value="2019-02-21" calcext:value-type="date">
            <text:p>21.02.2019</text:p>
          </table:table-cell>
          <table:table-cell table:style-name="ce2" table:formula="of:=COUNTIF([.$B158:.$B$315];&quot;&gt;=&quot;&amp;DATE(YEAR([.B158]);1;1))" office:value-type="float" office:value="4" calcext:value-type="float">
            <text:p>4</text:p>
          </table:table-cell>
          <table:table-cell table:style-name="ce5" table:formula="of:=([.$B158]-DATE(YEAR([.B158])-1;12;31))/[.C158]" office:value-type="float" office:value="13" calcext:value-type="float">
            <text:p>13</text:p>
          </table:table-cell>
          <table:table-cell table:style-name="ce6" table:formula="of:=([.$B158]-DATE(YEAR([.B158])-2;12;31))/([.C158]+[.C$162])" office:value-type="float" office:value="10.9736842105263" calcext:value-type="float">
            <text:p>10,9736842105263</text:p>
          </table:table-cell>
          <table:table-cell table:style-name="ce8" table:formula="of:=RANK([.$E15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8]))" office:value-type="float" office:value="0.026315789473685" calcext:value-type="float">
            <text:p>0,026315789473685</text:p>
          </table:table-cell>
          <table:table-cell table:formula="of:=IFERROR(RANK([.$E158]+[.$G158];[.$D$1:.$D$315];0);RANK([.$E158]-[.$G158];[.$D$1:.$D$315];0))" office:value-type="float" office:value="124" calcext:value-type="float">
            <text:p>124</text:p>
          </table:table-cell>
        </table:table-row>
        <table:table-row table:style-name="ro1">
          <table:table-cell table:formula="of:=[.A158]+1" office:value-type="float" office:value="159" calcext:value-type="float">
            <text:p>159</text:p>
          </table:table-cell>
          <table:table-cell table:style-name="ce1" office:value-type="date" office:date-value="2019-02-01" calcext:value-type="date">
            <text:p>01.02.2019</text:p>
          </table:table-cell>
          <table:table-cell table:style-name="ce2" table:formula="of:=COUNTIF([.$B159:.$B$315];&quot;&gt;=&quot;&amp;DATE(YEAR([.B159]);1;1))" office:value-type="float" office:value="3" calcext:value-type="float">
            <text:p>3</text:p>
          </table:table-cell>
          <table:table-cell table:style-name="ce5" table:formula="of:=([.$B159]-DATE(YEAR([.B159])-1;12;31))/[.C159]" office:value-type="float" office:value="10.6666666666667" calcext:value-type="float">
            <text:p>10,6666666666667</text:p>
          </table:table-cell>
          <table:table-cell table:style-name="ce6" table:formula="of:=([.$B159]-DATE(YEAR([.B159])-2;12;31))/([.C159]+[.C$162])" office:value-type="float" office:value="10.7297297297297" calcext:value-type="float">
            <text:p>10,7297297297297</text:p>
          </table:table-cell>
          <table:table-cell table:style-name="ce8" table:formula="of:=RANK([.$E15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9]))" office:value-type="float" office:value="0.00556438791732816" calcext:value-type="float">
            <text:p>0,00556438791732816</text:p>
          </table:table-cell>
          <table:table-cell table:formula="of:=IFERROR(RANK([.$E159]+[.$G159];[.$D$1:.$D$315];0);RANK([.$E159]-[.$G159];[.$D$1:.$D$315];0))" office:value-type="float" office:value="134" calcext:value-type="float">
            <text:p>134</text:p>
          </table:table-cell>
        </table:table-row>
        <table:table-row table:style-name="ro1">
          <table:table-cell table:formula="of:=[.A159]+1" office:value-type="float" office:value="160" calcext:value-type="float">
            <text:p>160</text:p>
          </table:table-cell>
          <table:table-cell table:style-name="ce1" office:value-type="date" office:date-value="2019-01-21" calcext:value-type="date">
            <text:p>21.01.2019</text:p>
          </table:table-cell>
          <table:table-cell table:style-name="ce2" table:formula="of:=COUNTIF([.$B160:.$B$315];&quot;&gt;=&quot;&amp;DATE(YEAR([.B160]);1;1))" office:value-type="float" office:value="2" calcext:value-type="float">
            <text:p>2</text:p>
          </table:table-cell>
          <table:table-cell table:style-name="ce5" table:formula="of:=([.$B160]-DATE(YEAR([.B160])-1;12;31))/[.C160]" office:value-type="float" office:value="10.5" calcext:value-type="float">
            <text:p>10,5</text:p>
          </table:table-cell>
          <table:table-cell table:style-name="ce6" table:formula="of:=([.$B160]-DATE(YEAR([.B160])-2;12;31))/([.C160]+[.C$162])" office:value-type="float" office:value="10.7222222222222" calcext:value-type="float">
            <text:p>10,7222222222222</text:p>
          </table:table-cell>
          <table:table-cell table:style-name="ce8" table:formula="of:=RANK([.$E16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60]))" office:value-type="float" office:value="0.0130718954248366" calcext:value-type="float">
            <text:p>0,0130718954248366</text:p>
          </table:table-cell>
          <table:table-cell table:formula="of:=IFERROR(RANK([.$E160]+[.$G160];[.$D$1:.$D$315];0);RANK([.$E160]-[.$G160];[.$D$1:.$D$315];0))" office:value-type="float" office:value="134" calcext:value-type="float">
            <text:p>134</text:p>
          </table:table-cell>
        </table:table-row>
        <table:table-row table:style-name="ro1">
          <table:table-cell table:formula="of:=[.A160]+1" office:value-type="float" office:value="161" calcext:value-type="float">
            <text:p>161</text:p>
          </table:table-cell>
          <table:table-cell table:style-name="ce1" office:value-type="date" office:date-value="2019-01-02" calcext:value-type="date">
            <text:p>02.01.2019</text:p>
          </table:table-cell>
          <table:table-cell table:style-name="ce2" table:formula="of:=COUNTIF([.$B161:.$B$315];&quot;&gt;=&quot;&amp;DATE(YEAR([.B161]);1;1))" office:value-type="float" office:value="1" calcext:value-type="float">
            <text:p>1</text:p>
          </table:table-cell>
          <table:table-cell table:style-name="ce5" table:formula="of:=([.$B161]-DATE(YEAR([.B161])-1;12;31))/[.C161]" office:value-type="float" office:value="2" calcext:value-type="float">
            <text:p>2</text:p>
          </table:table-cell>
          <table:table-cell table:style-name="ce6" table:formula="of:=([.$B161]-DATE(YEAR([.B161])-2;12;31))/([.C161]+[.C$162])" office:value-type="float" office:value="10.4857142857143" calcext:value-type="float">
            <text:p>10,4857142857143</text:p>
          </table:table-cell>
          <table:table-cell table:style-name="ce8" table:formula="of:=RANK([.$E16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61]))" office:value-type="float" office:value="0.00952380952380949" calcext:value-type="float">
            <text:p>0,00952380952380949</text:p>
          </table:table-cell>
          <table:table-cell table:formula="of:=IFERROR(RANK([.$E161]+[.$G161];[.$D$1:.$D$315];0);RANK([.$E161]-[.$G161];[.$D$1:.$D$315];0))" office:value-type="float" office:value="144" calcext:value-type="float">
            <text:p>144</text:p>
          </table:table-cell>
        </table:table-row>
        <table:table-row table:style-name="ro1">
          <table:table-cell table:formula="of:=[.A161]+1" office:value-type="float" office:value="162" calcext:value-type="float">
            <text:p>162</text:p>
          </table:table-cell>
          <table:table-cell table:style-name="ce1" office:value-type="date" office:date-value="2018-12-31" calcext:value-type="date">
            <text:p>31.12.2018</text:p>
          </table:table-cell>
          <table:table-cell table:style-name="ce2" table:formula="of:=COUNTIF([.$B162:.$B$315];&quot;&gt;=&quot;&amp;DATE(YEAR([.B162]);1;1))" office:value-type="float" office:value="34" calcext:value-type="float">
            <text:p>34</text:p>
          </table:table-cell>
          <table:table-cell table:style-name="ce5" table:formula="of:=([.$B162]-DATE(YEAR([.B162])-1;12;31))/[.C162]" office:value-type="float" office:value="10.7352941176471" calcext:value-type="float">
            <text:p>10,7352941176471</text:p>
          </table:table-cell>
          <table:table-cell table:style-name="ce6" table:formula="of:=([.$B162]-DATE(YEAR([.B162])-1;12;31))/([.C162])" office:value-type="float" office:value="10.7352941176471" calcext:value-type="float">
            <text:p>10,7352941176471</text:p>
          </table:table-cell>
          <table:table-cell table:style-name="ce8" table:formula="of:=RANK([.$E162];[.$D$1:.$D$315];0)" office:value-type="float" office:value="134" calcext:value-type="float">
            <text:p>134</text:p>
          </table:table-cell>
          <table:table-cell table:number-matrix-columns-spanned="1" table:number-matrix-rows-spanned="1" table:formula="of:=MIN(ABS([.$D$1:.$D$315]-[.$E162]))" office:value-type="float" office:value="0" calcext:value-type="float">
            <text:p>0</text:p>
          </table:table-cell>
          <table:table-cell table:formula="of:=IFERROR(RANK([.$E162]+[.$G162];[.$D$1:.$D$315];0);RANK([.$E162]-[.$G162];[.$D$1:.$D$315];0))" office:value-type="float" office:value="134" calcext:value-type="float">
            <text:p>134</text:p>
          </table:table-cell>
        </table:table-row>
        <table:table-row table:style-name="ro1">
          <table:table-cell table:formula="of:=[.A162]+1" office:value-type="float" office:value="163" calcext:value-type="float">
            <text:p>163</text:p>
          </table:table-cell>
          <table:table-cell table:style-name="ce1" office:value-type="date" office:date-value="2018-12-11" calcext:value-type="date">
            <text:p>11.12.2018</text:p>
          </table:table-cell>
          <table:table-cell table:style-name="ce2" table:formula="of:=COUNTIF([.$B163:.$B$315];&quot;&gt;=&quot;&amp;DATE(YEAR([.B163]);1;1))" office:value-type="float" office:value="33" calcext:value-type="float">
            <text:p>33</text:p>
          </table:table-cell>
          <table:table-cell table:style-name="ce5" table:formula="of:=([.$B163]-DATE(YEAR([.B163])-1;12;31))/[.C163]" office:value-type="float" office:value="10.4545454545455" calcext:value-type="float">
            <text:p>10,4545454545455</text:p>
          </table:table-cell>
          <table:table-cell table:style-name="ce6" table:formula="of:=([.$B163]-DATE(YEAR([.B163])-1;12;31))/([.C163])" office:value-type="float" office:value="10.4545454545455" calcext:value-type="float">
            <text:p>10,4545454545455</text:p>
          </table:table-cell>
          <table:table-cell table:style-name="ce8" table:formula="of:=RANK([.$E163];[.$D$1:.$D$315];0)" office:value-type="float" office:value="145" calcext:value-type="float">
            <text:p>145</text:p>
          </table:table-cell>
          <table:table-cell table:number-matrix-columns-spanned="1" table:number-matrix-rows-spanned="1" table:formula="of:=MIN(ABS([.$D$1:.$D$315]-[.$E163]))" office:value-type="float" office:value="0" calcext:value-type="float">
            <text:p>0</text:p>
          </table:table-cell>
          <table:table-cell table:formula="of:=IFERROR(RANK([.$E163]+[.$G163];[.$D$1:.$D$315];0);RANK([.$E163]-[.$G163];[.$D$1:.$D$315];0))" office:value-type="float" office:value="145" calcext:value-type="float">
            <text:p>145</text:p>
          </table:table-cell>
        </table:table-row>
        <table:table-row table:style-name="ro1">
          <table:table-cell table:formula="of:=[.A163]+1" office:value-type="float" office:value="164" calcext:value-type="float">
            <text:p>164</text:p>
          </table:table-cell>
          <table:table-cell table:style-name="ce1" office:value-type="date" office:date-value="2018-11-20" calcext:value-type="date">
            <text:p>20.11.2018</text:p>
          </table:table-cell>
          <table:table-cell table:style-name="ce2" table:formula="of:=COUNTIF([.$B164:.$B$315];&quot;&gt;=&quot;&amp;DATE(YEAR([.B164]);1;1))" office:value-type="float" office:value="32" calcext:value-type="float">
            <text:p>32</text:p>
          </table:table-cell>
          <table:table-cell table:style-name="ce5" table:formula="of:=([.$B164]-DATE(YEAR([.B164])-1;12;31))/[.C164]" office:value-type="float" office:value="10.125" calcext:value-type="float">
            <text:p>10,125</text:p>
          </table:table-cell>
          <table:table-cell table:style-name="ce6" table:formula="of:=([.$B164]-DATE(YEAR([.B164])-1;12;31))/([.C164])" office:value-type="float" office:value="10.125" calcext:value-type="float">
            <text:p>10,125</text:p>
          </table:table-cell>
          <table:table-cell table:style-name="ce8" table:formula="of:=RANK([.$E164];[.$D$1:.$D$315];0)" office:value-type="float" office:value="161" calcext:value-type="float">
            <text:p>161</text:p>
          </table:table-cell>
          <table:table-cell table:number-matrix-columns-spanned="1" table:number-matrix-rows-spanned="1" table:formula="of:=MIN(ABS([.$D$1:.$D$315]-[.$E164]))" office:value-type="float" office:value="0" calcext:value-type="float">
            <text:p>0</text:p>
          </table:table-cell>
          <table:table-cell table:formula="of:=IFERROR(RANK([.$E164]+[.$G164];[.$D$1:.$D$315];0);RANK([.$E164]-[.$G164];[.$D$1:.$D$315];0))" office:value-type="float" office:value="161" calcext:value-type="float">
            <text:p>161</text:p>
          </table:table-cell>
        </table:table-row>
        <table:table-row table:style-name="ro1">
          <table:table-cell table:formula="of:=[.A164]+1" office:value-type="float" office:value="165" calcext:value-type="float">
            <text:p>165</text:p>
          </table:table-cell>
          <table:table-cell table:style-name="ce1" office:value-type="date" office:date-value="2018-11-15" calcext:value-type="date">
            <text:p>15.11.2018</text:p>
          </table:table-cell>
          <table:table-cell table:style-name="ce2" table:formula="of:=COUNTIF([.$B165:.$B$315];&quot;&gt;=&quot;&amp;DATE(YEAR([.B165]);1;1))" office:value-type="float" office:value="31" calcext:value-type="float">
            <text:p>31</text:p>
          </table:table-cell>
          <table:table-cell table:style-name="ce5" table:formula="of:=([.$B165]-DATE(YEAR([.B165])-1;12;31))/[.C165]" office:value-type="float" office:value="10.2903225806452" calcext:value-type="float">
            <text:p>10,2903225806452</text:p>
          </table:table-cell>
          <table:table-cell table:style-name="ce6" table:formula="of:=([.$B165]-DATE(YEAR([.B165])-1;12;31))/([.C165])" office:value-type="float" office:value="10.2903225806452" calcext:value-type="float">
            <text:p>10,2903225806452</text:p>
          </table:table-cell>
          <table:table-cell table:style-name="ce8" table:formula="of:=RANK([.$E165];[.$D$1:.$D$315];0)" office:value-type="float" office:value="149" calcext:value-type="float">
            <text:p>149</text:p>
          </table:table-cell>
          <table:table-cell table:number-matrix-columns-spanned="1" table:number-matrix-rows-spanned="1" table:formula="of:=MIN(ABS([.$D$1:.$D$315]-[.$E165]))" office:value-type="float" office:value="0" calcext:value-type="float">
            <text:p>0</text:p>
          </table:table-cell>
          <table:table-cell table:formula="of:=IFERROR(RANK([.$E165]+[.$G165];[.$D$1:.$D$315];0);RANK([.$E165]-[.$G165];[.$D$1:.$D$315];0))" office:value-type="float" office:value="149" calcext:value-type="float">
            <text:p>149</text:p>
          </table:table-cell>
        </table:table-row>
        <table:table-row table:style-name="ro1">
          <table:table-cell table:formula="of:=[.A165]+1" office:value-type="float" office:value="166" calcext:value-type="float">
            <text:p>166</text:p>
          </table:table-cell>
          <table:table-cell table:style-name="ce1" office:value-type="date" office:date-value="2018-11-14" calcext:value-type="date">
            <text:p>14.11.2018</text:p>
          </table:table-cell>
          <table:table-cell table:style-name="ce2" table:formula="of:=COUNTIF([.$B166:.$B$315];&quot;&gt;=&quot;&amp;DATE(YEAR([.B166]);1;1))" office:value-type="float" office:value="30" calcext:value-type="float">
            <text:p>30</text:p>
          </table:table-cell>
          <table:table-cell table:style-name="ce5" table:formula="of:=([.$B166]-DATE(YEAR([.B166])-1;12;31))/[.C166]" office:value-type="float" office:value="10.6" calcext:value-type="float">
            <text:p>10,6</text:p>
          </table:table-cell>
          <table:table-cell table:style-name="ce6" table:formula="of:=([.$B166]-DATE(YEAR([.B166])-1;12;31))/([.C166])" office:value-type="float" office:value="10.6" calcext:value-type="float">
            <text:p>10,6</text:p>
          </table:table-cell>
          <table:table-cell table:style-name="ce8" table:formula="of:=RANK([.$E166];[.$D$1:.$D$315];0)" office:value-type="float" office:value="137" calcext:value-type="float">
            <text:p>137</text:p>
          </table:table-cell>
          <table:table-cell table:number-matrix-columns-spanned="1" table:number-matrix-rows-spanned="1" table:formula="of:=MIN(ABS([.$D$1:.$D$315]-[.$E166]))" office:value-type="float" office:value="0" calcext:value-type="float">
            <text:p>0</text:p>
          </table:table-cell>
          <table:table-cell table:formula="of:=IFERROR(RANK([.$E166]+[.$G166];[.$D$1:.$D$315];0);RANK([.$E166]-[.$G166];[.$D$1:.$D$315];0))" office:value-type="float" office:value="137" calcext:value-type="float">
            <text:p>137</text:p>
          </table:table-cell>
        </table:table-row>
        <table:table-row table:style-name="ro1">
          <table:table-cell table:formula="of:=[.A166]+1" office:value-type="float" office:value="167" calcext:value-type="float">
            <text:p>167</text:p>
          </table:table-cell>
          <table:table-cell table:style-name="ce1" office:value-type="date" office:date-value="2018-10-30" calcext:value-type="date">
            <text:p>30.10.2018</text:p>
          </table:table-cell>
          <table:table-cell table:style-name="ce2" table:formula="of:=COUNTIF([.$B167:.$B$315];&quot;&gt;=&quot;&amp;DATE(YEAR([.B167]);1;1))" office:value-type="float" office:value="29" calcext:value-type="float">
            <text:p>29</text:p>
          </table:table-cell>
          <table:table-cell table:style-name="ce5" table:formula="of:=([.$B167]-DATE(YEAR([.B167])-1;12;31))/[.C167]" office:value-type="float" office:value="10.448275862069" calcext:value-type="float">
            <text:p>10,448275862069</text:p>
          </table:table-cell>
          <table:table-cell table:style-name="ce6" table:formula="of:=([.$B167]-DATE(YEAR([.B167])-1;12;31))/([.C167])" office:value-type="float" office:value="10.448275862069" calcext:value-type="float">
            <text:p>10,448275862069</text:p>
          </table:table-cell>
          <table:table-cell table:style-name="ce8" table:formula="of:=RANK([.$E167];[.$D$1:.$D$315];0)" office:value-type="float" office:value="146" calcext:value-type="float">
            <text:p>146</text:p>
          </table:table-cell>
          <table:table-cell table:number-matrix-columns-spanned="1" table:number-matrix-rows-spanned="1" table:formula="of:=MIN(ABS([.$D$1:.$D$315]-[.$E167]))" office:value-type="float" office:value="0" calcext:value-type="float">
            <text:p>0</text:p>
          </table:table-cell>
          <table:table-cell table:formula="of:=IFERROR(RANK([.$E167]+[.$G167];[.$D$1:.$D$315];0);RANK([.$E167]-[.$G167];[.$D$1:.$D$315];0))" office:value-type="float" office:value="146" calcext:value-type="float">
            <text:p>146</text:p>
          </table:table-cell>
        </table:table-row>
        <table:table-row table:style-name="ro1">
          <table:table-cell table:formula="of:=[.A167]+1" office:value-type="float" office:value="168" calcext:value-type="float">
            <text:p>168</text:p>
          </table:table-cell>
          <table:table-cell table:style-name="ce1" office:value-type="date" office:date-value="2018-10-09" calcext:value-type="date">
            <text:p>09.10.2018</text:p>
          </table:table-cell>
          <table:table-cell table:style-name="ce2" table:formula="of:=COUNTIF([.$B168:.$B$315];&quot;&gt;=&quot;&amp;DATE(YEAR([.B168]);1;1))" office:value-type="float" office:value="28" calcext:value-type="float">
            <text:p>28</text:p>
          </table:table-cell>
          <table:table-cell table:style-name="ce5" table:formula="of:=([.$B168]-DATE(YEAR([.B168])-1;12;31))/[.C168]" office:value-type="float" office:value="10.0714285714286" calcext:value-type="float">
            <text:p>10,0714285714286</text:p>
          </table:table-cell>
          <table:table-cell table:style-name="ce6" table:formula="of:=([.$B168]-DATE(YEAR([.B168])-1;12;31))/([.C168])" office:value-type="float" office:value="10.0714285714286" calcext:value-type="float">
            <text:p>10,0714285714286</text:p>
          </table:table-cell>
          <table:table-cell table:style-name="ce8" table:formula="of:=RANK([.$E168];[.$D$1:.$D$315];0)" office:value-type="float" office:value="162" calcext:value-type="float">
            <text:p>162</text:p>
          </table:table-cell>
          <table:table-cell table:number-matrix-columns-spanned="1" table:number-matrix-rows-spanned="1" table:formula="of:=MIN(ABS([.$D$1:.$D$315]-[.$E168]))" office:value-type="float" office:value="0" calcext:value-type="float">
            <text:p>0</text:p>
          </table:table-cell>
          <table:table-cell table:formula="of:=IFERROR(RANK([.$E168]+[.$G168];[.$D$1:.$D$315];0);RANK([.$E168]-[.$G168];[.$D$1:.$D$315];0))" office:value-type="float" office:value="162" calcext:value-type="float">
            <text:p>162</text:p>
          </table:table-cell>
        </table:table-row>
        <table:table-row table:style-name="ro1">
          <table:table-cell table:formula="of:=[.A168]+1" office:value-type="float" office:value="169" calcext:value-type="float">
            <text:p>169</text:p>
          </table:table-cell>
          <table:table-cell table:style-name="ce1" office:value-type="date" office:date-value="2018-10-01" calcext:value-type="date">
            <text:p>01.10.2018</text:p>
          </table:table-cell>
          <table:table-cell table:style-name="ce2" table:formula="of:=COUNTIF([.$B169:.$B$315];&quot;&gt;=&quot;&amp;DATE(YEAR([.B169]);1;1))" office:value-type="float" office:value="27" calcext:value-type="float">
            <text:p>27</text:p>
          </table:table-cell>
          <table:table-cell table:style-name="ce5" table:formula="of:=([.$B169]-DATE(YEAR([.B169])-1;12;31))/[.C169]" office:value-type="float" office:value="10.1481481481481" calcext:value-type="float">
            <text:p>10,1481481481481</text:p>
          </table:table-cell>
          <table:table-cell table:style-name="ce6" table:formula="of:=([.$B169]-DATE(YEAR([.B169])-1;12;31))/([.C169])" office:value-type="float" office:value="10.1481481481481" calcext:value-type="float">
            <text:p>10,1481481481481</text:p>
          </table:table-cell>
          <table:table-cell table:style-name="ce8" table:formula="of:=RANK([.$E169];[.$D$1:.$D$315];0)" office:value-type="float" office:value="159" calcext:value-type="float">
            <text:p>159</text:p>
          </table:table-cell>
          <table:table-cell table:number-matrix-columns-spanned="1" table:number-matrix-rows-spanned="1" table:formula="of:=MIN(ABS([.$D$1:.$D$315]-[.$E169]))" office:value-type="float" office:value="0" calcext:value-type="float">
            <text:p>0</text:p>
          </table:table-cell>
          <table:table-cell table:formula="of:=IFERROR(RANK([.$E169]+[.$G169];[.$D$1:.$D$315];0);RANK([.$E169]-[.$G169];[.$D$1:.$D$315];0))" office:value-type="float" office:value="159" calcext:value-type="float">
            <text:p>159</text:p>
          </table:table-cell>
        </table:table-row>
        <table:table-row table:style-name="ro1">
          <table:table-cell table:formula="of:=[.A169]+1" office:value-type="float" office:value="170" calcext:value-type="float">
            <text:p>170</text:p>
          </table:table-cell>
          <table:table-cell table:style-name="ce1" office:value-type="date" office:date-value="2018-09-12" calcext:value-type="date">
            <text:p>12.09.2018</text:p>
          </table:table-cell>
          <table:table-cell table:style-name="ce2" table:formula="of:=COUNTIF([.$B170:.$B$315];&quot;&gt;=&quot;&amp;DATE(YEAR([.B170]);1;1))" office:value-type="float" office:value="26" calcext:value-type="float">
            <text:p>26</text:p>
          </table:table-cell>
          <table:table-cell table:style-name="ce5" table:formula="of:=([.$B170]-DATE(YEAR([.B170])-1;12;31))/[.C170]" office:value-type="float" office:value="9.80769230769231" calcext:value-type="float">
            <text:p>9,80769230769231</text:p>
          </table:table-cell>
          <table:table-cell table:style-name="ce6" table:formula="of:=([.$B170]-DATE(YEAR([.B170])-1;12;31))/([.C170])" office:value-type="float" office:value="9.80769230769231" calcext:value-type="float">
            <text:p>9,80769230769231</text:p>
          </table:table-cell>
          <table:table-cell table:style-name="ce8" table:formula="of:=RANK([.$E170];[.$D$1:.$D$315];0)" office:value-type="float" office:value="173" calcext:value-type="float">
            <text:p>173</text:p>
          </table:table-cell>
          <table:table-cell table:number-matrix-columns-spanned="1" table:number-matrix-rows-spanned="1" table:formula="of:=MIN(ABS([.$D$1:.$D$315]-[.$E170]))" office:value-type="float" office:value="0" calcext:value-type="float">
            <text:p>0</text:p>
          </table:table-cell>
          <table:table-cell table:formula="of:=IFERROR(RANK([.$E170]+[.$G170];[.$D$1:.$D$315];0);RANK([.$E170]-[.$G170];[.$D$1:.$D$315];0))" office:value-type="float" office:value="173" calcext:value-type="float">
            <text:p>173</text:p>
          </table:table-cell>
        </table:table-row>
        <table:table-row table:style-name="ro1">
          <table:table-cell table:formula="of:=[.A170]+1" office:value-type="float" office:value="171" calcext:value-type="float">
            <text:p>171</text:p>
          </table:table-cell>
          <table:table-cell table:style-name="ce1" office:value-type="date" office:date-value="2018-09-03" calcext:value-type="date">
            <text:p>03.09.2018</text:p>
          </table:table-cell>
          <table:table-cell table:style-name="ce2" table:formula="of:=COUNTIF([.$B171:.$B$315];&quot;&gt;=&quot;&amp;DATE(YEAR([.B171]);1;1))" office:value-type="float" office:value="25" calcext:value-type="float">
            <text:p>25</text:p>
          </table:table-cell>
          <table:table-cell table:style-name="ce5" table:formula="of:=([.$B171]-DATE(YEAR([.B171])-1;12;31))/[.C171]" office:value-type="float" office:value="9.84" calcext:value-type="float">
            <text:p>9,84</text:p>
          </table:table-cell>
          <table:table-cell table:style-name="ce6" table:formula="of:=([.$B171]-DATE(YEAR([.B171])-1;12;31))/([.C171])" office:value-type="float" office:value="9.84" calcext:value-type="float">
            <text:p>9,84</text:p>
          </table:table-cell>
          <table:table-cell table:style-name="ce8" table:formula="of:=RANK([.$E171];[.$D$1:.$D$315];0)" office:value-type="float" office:value="171" calcext:value-type="float">
            <text:p>171</text:p>
          </table:table-cell>
          <table:table-cell table:number-matrix-columns-spanned="1" table:number-matrix-rows-spanned="1" table:formula="of:=MIN(ABS([.$D$1:.$D$315]-[.$E171]))" office:value-type="float" office:value="0" calcext:value-type="float">
            <text:p>0</text:p>
          </table:table-cell>
          <table:table-cell table:formula="of:=IFERROR(RANK([.$E171]+[.$G171];[.$D$1:.$D$315];0);RANK([.$E171]-[.$G171];[.$D$1:.$D$315];0))" office:value-type="float" office:value="171" calcext:value-type="float">
            <text:p>171</text:p>
          </table:table-cell>
        </table:table-row>
        <table:table-row table:style-name="ro1">
          <table:table-cell table:formula="of:=[.A171]+1" office:value-type="float" office:value="172" calcext:value-type="float">
            <text:p>172</text:p>
          </table:table-cell>
          <table:table-cell table:style-name="ce1" office:value-type="date" office:date-value="2018-08-10" calcext:value-type="date">
            <text:p>10.08.2018</text:p>
          </table:table-cell>
          <table:table-cell table:style-name="ce2" table:formula="of:=COUNTIF([.$B172:.$B$315];&quot;&gt;=&quot;&amp;DATE(YEAR([.B172]);1;1))" office:value-type="float" office:value="24" calcext:value-type="float">
            <text:p>24</text:p>
          </table:table-cell>
          <table:table-cell table:style-name="ce5" table:formula="of:=([.$B172]-DATE(YEAR([.B172])-1;12;31))/[.C172]" office:value-type="float" office:value="9.25" calcext:value-type="float">
            <text:p>9,25</text:p>
          </table:table-cell>
          <table:table-cell table:style-name="ce6" table:formula="of:=([.$B172]-DATE(YEAR([.B172])-1;12;31))/([.C172])" office:value-type="float" office:value="9.25" calcext:value-type="float">
            <text:p>9,25</text:p>
          </table:table-cell>
          <table:table-cell table:style-name="ce8" table:formula="of:=RANK([.$E172];[.$D$1:.$D$315];0)" office:value-type="float" office:value="184" calcext:value-type="float">
            <text:p>184</text:p>
          </table:table-cell>
          <table:table-cell table:number-matrix-columns-spanned="1" table:number-matrix-rows-spanned="1" table:formula="of:=MIN(ABS([.$D$1:.$D$315]-[.$E172]))" office:value-type="float" office:value="0" calcext:value-type="float">
            <text:p>0</text:p>
          </table:table-cell>
          <table:table-cell table:formula="of:=IFERROR(RANK([.$E172]+[.$G172];[.$D$1:.$D$315];0);RANK([.$E172]-[.$G172];[.$D$1:.$D$315];0))" office:value-type="float" office:value="184" calcext:value-type="float">
            <text:p>184</text:p>
          </table:table-cell>
        </table:table-row>
        <table:table-row table:style-name="ro1">
          <table:table-cell table:formula="of:=[.A172]+1" office:value-type="float" office:value="173" calcext:value-type="float">
            <text:p>173</text:p>
          </table:table-cell>
          <table:table-cell table:style-name="ce1" office:value-type="date" office:date-value="2018-08-06" calcext:value-type="date">
            <text:p>06.08.2018</text:p>
          </table:table-cell>
          <table:table-cell table:style-name="ce2" table:formula="of:=COUNTIF([.$B173:.$B$315];&quot;&gt;=&quot;&amp;DATE(YEAR([.B173]);1;1))" office:value-type="float" office:value="23" calcext:value-type="float">
            <text:p>23</text:p>
          </table:table-cell>
          <table:table-cell table:style-name="ce5" table:formula="of:=([.$B173]-DATE(YEAR([.B173])-1;12;31))/[.C173]" office:value-type="float" office:value="9.47826086956522" calcext:value-type="float">
            <text:p>9,47826086956522</text:p>
          </table:table-cell>
          <table:table-cell table:style-name="ce6" table:formula="of:=([.$B173]-DATE(YEAR([.B173])-1;12;31))/([.C173])" office:value-type="float" office:value="9.47826086956522" calcext:value-type="float">
            <text:p>9,47826086956522</text:p>
          </table:table-cell>
          <table:table-cell table:style-name="ce8" table:formula="of:=RANK([.$E173];[.$D$1:.$D$315];0)" office:value-type="float" office:value="182" calcext:value-type="float">
            <text:p>182</text:p>
          </table:table-cell>
          <table:table-cell table:number-matrix-columns-spanned="1" table:number-matrix-rows-spanned="1" table:formula="of:=MIN(ABS([.$D$1:.$D$315]-[.$E173]))" office:value-type="float" office:value="0" calcext:value-type="float">
            <text:p>0</text:p>
          </table:table-cell>
          <table:table-cell table:formula="of:=IFERROR(RANK([.$E173]+[.$G173];[.$D$1:.$D$315];0);RANK([.$E173]-[.$G173];[.$D$1:.$D$315];0))" office:value-type="float" office:value="182" calcext:value-type="float">
            <text:p>182</text:p>
          </table:table-cell>
        </table:table-row>
        <table:table-row table:style-name="ro1">
          <table:table-cell table:formula="of:=[.A173]+1" office:value-type="float" office:value="174" calcext:value-type="float">
            <text:p>174</text:p>
          </table:table-cell>
          <table:table-cell table:style-name="ce1" office:value-type="date" office:date-value="2018-08-03" calcext:value-type="date">
            <text:p>03.08.2018</text:p>
          </table:table-cell>
          <table:table-cell table:style-name="ce2" table:formula="of:=COUNTIF([.$B174:.$B$315];&quot;&gt;=&quot;&amp;DATE(YEAR([.B174]);1;1))" office:value-type="float" office:value="22" calcext:value-type="float">
            <text:p>22</text:p>
          </table:table-cell>
          <table:table-cell table:style-name="ce5" table:formula="of:=([.$B174]-DATE(YEAR([.B174])-1;12;31))/[.C174]" office:value-type="float" office:value="9.77272727272727" calcext:value-type="float">
            <text:p>9,77272727272727</text:p>
          </table:table-cell>
          <table:table-cell table:style-name="ce6" table:formula="of:=([.$B174]-DATE(YEAR([.B174])-1;12;31))/([.C174])" office:value-type="float" office:value="9.77272727272727" calcext:value-type="float">
            <text:p>9,77272727272727</text:p>
          </table:table-cell>
          <table:table-cell table:style-name="ce8" table:formula="of:=RANK([.$E174];[.$D$1:.$D$315];0)" office:value-type="float" office:value="176" calcext:value-type="float">
            <text:p>176</text:p>
          </table:table-cell>
          <table:table-cell table:number-matrix-columns-spanned="1" table:number-matrix-rows-spanned="1" table:formula="of:=MIN(ABS([.$D$1:.$D$315]-[.$E174]))" office:value-type="float" office:value="0" calcext:value-type="float">
            <text:p>0</text:p>
          </table:table-cell>
          <table:table-cell table:formula="of:=IFERROR(RANK([.$E174]+[.$G174];[.$D$1:.$D$315];0);RANK([.$E174]-[.$G174];[.$D$1:.$D$315];0))" office:value-type="float" office:value="176" calcext:value-type="float">
            <text:p>176</text:p>
          </table:table-cell>
        </table:table-row>
        <table:table-row table:style-name="ro1">
          <table:table-cell table:formula="of:=[.A174]+1" office:value-type="float" office:value="175" calcext:value-type="float">
            <text:p>175</text:p>
          </table:table-cell>
          <table:table-cell table:style-name="ce1" office:value-type="date" office:date-value="2018-08-02" calcext:value-type="date">
            <text:p>02.08.2018</text:p>
          </table:table-cell>
          <table:table-cell table:style-name="ce2" table:formula="of:=COUNTIF([.$B175:.$B$315];&quot;&gt;=&quot;&amp;DATE(YEAR([.B175]);1;1))" office:value-type="float" office:value="21" calcext:value-type="float">
            <text:p>21</text:p>
          </table:table-cell>
          <table:table-cell table:style-name="ce5" table:formula="of:=([.$B175]-DATE(YEAR([.B175])-1;12;31))/[.C175]" office:value-type="float" office:value="10.1904761904762" calcext:value-type="float">
            <text:p>10,1904761904762</text:p>
          </table:table-cell>
          <table:table-cell table:style-name="ce6" table:formula="of:=([.$B175]-DATE(YEAR([.B175])-1;12;31))/([.C175])" office:value-type="float" office:value="10.1904761904762" calcext:value-type="float">
            <text:p>10,1904761904762</text:p>
          </table:table-cell>
          <table:table-cell table:style-name="ce8" table:formula="of:=RANK([.$E175];[.$D$1:.$D$315];0)" office:value-type="float" office:value="156" calcext:value-type="float">
            <text:p>156</text:p>
          </table:table-cell>
          <table:table-cell table:number-matrix-columns-spanned="1" table:number-matrix-rows-spanned="1" table:formula="of:=MIN(ABS([.$D$1:.$D$315]-[.$E175]))" office:value-type="float" office:value="0" calcext:value-type="float">
            <text:p>0</text:p>
          </table:table-cell>
          <table:table-cell table:formula="of:=IFERROR(RANK([.$E175]+[.$G175];[.$D$1:.$D$315];0);RANK([.$E175]-[.$G175];[.$D$1:.$D$315];0))" office:value-type="float" office:value="156" calcext:value-type="float">
            <text:p>156</text:p>
          </table:table-cell>
        </table:table-row>
        <table:table-row table:style-name="ro1">
          <table:table-cell table:formula="of:=[.A175]+1" office:value-type="float" office:value="176" calcext:value-type="float">
            <text:p>176</text:p>
          </table:table-cell>
          <table:table-cell table:style-name="ce1" office:value-type="date" office:date-value="2018-07-29" calcext:value-type="date">
            <text:p>29.07.2018</text:p>
          </table:table-cell>
          <table:table-cell table:style-name="ce2" table:formula="of:=COUNTIF([.$B176:.$B$315];&quot;&gt;=&quot;&amp;DATE(YEAR([.B176]);1;1))" office:value-type="float" office:value="20" calcext:value-type="float">
            <text:p>20</text:p>
          </table:table-cell>
          <table:table-cell table:style-name="ce5" table:formula="of:=([.$B176]-DATE(YEAR([.B176])-1;12;31))/[.C176]" office:value-type="float" office:value="10.5" calcext:value-type="float">
            <text:p>10,5</text:p>
          </table:table-cell>
          <table:table-cell table:style-name="ce6" table:formula="of:=([.$B176]-DATE(YEAR([.B176])-1;12;31))/([.C176])" office:value-type="float" office:value="10.5" calcext:value-type="float">
            <text:p>10,5</text:p>
          </table:table-cell>
          <table:table-cell table:style-name="ce8" table:formula="of:=RANK([.$E176];[.$D$1:.$D$315];0)" office:value-type="float" office:value="142" calcext:value-type="float">
            <text:p>142</text:p>
          </table:table-cell>
          <table:table-cell table:number-matrix-columns-spanned="1" table:number-matrix-rows-spanned="1" table:formula="of:=MIN(ABS([.$D$1:.$D$315]-[.$E176]))" office:value-type="float" office:value="0" calcext:value-type="float">
            <text:p>0</text:p>
          </table:table-cell>
          <table:table-cell table:formula="of:=IFERROR(RANK([.$E176]+[.$G176];[.$D$1:.$D$315];0);RANK([.$E176]-[.$G176];[.$D$1:.$D$315];0))" office:value-type="float" office:value="142" calcext:value-type="float">
            <text:p>142</text:p>
          </table:table-cell>
        </table:table-row>
        <table:table-row table:style-name="ro1">
          <table:table-cell table:formula="of:=[.A176]+1" office:value-type="float" office:value="177" calcext:value-type="float">
            <text:p>177</text:p>
          </table:table-cell>
          <table:table-cell table:style-name="ce1" office:value-type="date" office:date-value="2018-07-23" calcext:value-type="date">
            <text:p>23.07.2018</text:p>
          </table:table-cell>
          <table:table-cell table:style-name="ce2" table:formula="of:=COUNTIF([.$B177:.$B$315];&quot;&gt;=&quot;&amp;DATE(YEAR([.B177]);1;1))" office:value-type="float" office:value="19" calcext:value-type="float">
            <text:p>19</text:p>
          </table:table-cell>
          <table:table-cell table:style-name="ce5" table:formula="of:=([.$B177]-DATE(YEAR([.B177])-1;12;31))/[.C177]" office:value-type="float" office:value="10.7368421052632" calcext:value-type="float">
            <text:p>10,7368421052632</text:p>
          </table:table-cell>
          <table:table-cell table:style-name="ce6" table:formula="of:=([.$B177]-DATE(YEAR([.B177])-1;12;31))/([.C177])" office:value-type="float" office:value="10.7368421052632" calcext:value-type="float">
            <text:p>10,7368421052632</text:p>
          </table:table-cell>
          <table:table-cell table:style-name="ce8" table:formula="of:=RANK([.$E177];[.$D$1:.$D$315];0)" office:value-type="float" office:value="133" calcext:value-type="float">
            <text:p>133</text:p>
          </table:table-cell>
          <table:table-cell table:number-matrix-columns-spanned="1" table:number-matrix-rows-spanned="1" table:formula="of:=MIN(ABS([.$D$1:.$D$315]-[.$E177]))" office:value-type="float" office:value="0" calcext:value-type="float">
            <text:p>0</text:p>
          </table:table-cell>
          <table:table-cell table:formula="of:=IFERROR(RANK([.$E177]+[.$G177];[.$D$1:.$D$315];0);RANK([.$E177]-[.$G177];[.$D$1:.$D$315];0))" office:value-type="float" office:value="133" calcext:value-type="float">
            <text:p>133</text:p>
          </table:table-cell>
        </table:table-row>
        <table:table-row table:style-name="ro1">
          <table:table-cell table:formula="of:=[.A177]+1" office:value-type="float" office:value="178" calcext:value-type="float">
            <text:p>178</text:p>
          </table:table-cell>
          <table:table-cell table:style-name="ce1" office:value-type="date" office:date-value="2018-06-24" calcext:value-type="date">
            <text:p>24.06.2018</text:p>
          </table:table-cell>
          <table:table-cell table:style-name="ce2" table:formula="of:=COUNTIF([.$B178:.$B$315];&quot;&gt;=&quot;&amp;DATE(YEAR([.B178]);1;1))" office:value-type="float" office:value="18" calcext:value-type="float">
            <text:p>18</text:p>
          </table:table-cell>
          <table:table-cell table:style-name="ce5" table:formula="of:=([.$B178]-DATE(YEAR([.B178])-1;12;31))/[.C178]" office:value-type="float" office:value="9.72222222222222" calcext:value-type="float">
            <text:p>9,72222222222222</text:p>
          </table:table-cell>
          <table:table-cell table:style-name="ce6" table:formula="of:=([.$B178]-DATE(YEAR([.B178])-1;12;31))/([.C178])" office:value-type="float" office:value="9.72222222222222" calcext:value-type="float">
            <text:p>9,72222222222222</text:p>
          </table:table-cell>
          <table:table-cell table:style-name="ce8" table:formula="of:=RANK([.$E178];[.$D$1:.$D$315];0)" office:value-type="float" office:value="177" calcext:value-type="float">
            <text:p>177</text:p>
          </table:table-cell>
          <table:table-cell table:number-matrix-columns-spanned="1" table:number-matrix-rows-spanned="1" table:formula="of:=MIN(ABS([.$D$1:.$D$315]-[.$E178]))" office:value-type="float" office:value="0" calcext:value-type="float">
            <text:p>0</text:p>
          </table:table-cell>
          <table:table-cell table:formula="of:=IFERROR(RANK([.$E178]+[.$G178];[.$D$1:.$D$315];0);RANK([.$E178]-[.$G178];[.$D$1:.$D$315];0))" office:value-type="float" office:value="177" calcext:value-type="float">
            <text:p>177</text:p>
          </table:table-cell>
        </table:table-row>
        <table:table-row table:style-name="ro1">
          <table:table-cell table:formula="of:=[.A178]+1" office:value-type="float" office:value="179" calcext:value-type="float">
            <text:p>179</text:p>
          </table:table-cell>
          <table:table-cell table:style-name="ce1" office:value-type="date" office:date-value="2018-06-12" calcext:value-type="date">
            <text:p>12.06.2018</text:p>
          </table:table-cell>
          <table:table-cell table:style-name="ce2" table:formula="of:=COUNTIF([.$B179:.$B$315];&quot;&gt;=&quot;&amp;DATE(YEAR([.B179]);1;1))" office:value-type="float" office:value="17" calcext:value-type="float">
            <text:p>17</text:p>
          </table:table-cell>
          <table:table-cell table:style-name="ce5" table:formula="of:=([.$B179]-DATE(YEAR([.B179])-1;12;31))/[.C179]" office:value-type="float" office:value="9.58823529411765" calcext:value-type="float">
            <text:p>9,58823529411765</text:p>
          </table:table-cell>
          <table:table-cell table:style-name="ce6" table:formula="of:=([.$B179]-DATE(YEAR([.B179])-1;12;31))/([.C179])" office:value-type="float" office:value="9.58823529411765" calcext:value-type="float">
            <text:p>9,58823529411765</text:p>
          </table:table-cell>
          <table:table-cell table:style-name="ce8" table:formula="of:=RANK([.$E179];[.$D$1:.$D$315];0)" office:value-type="float" office:value="180" calcext:value-type="float">
            <text:p>180</text:p>
          </table:table-cell>
          <table:table-cell table:number-matrix-columns-spanned="1" table:number-matrix-rows-spanned="1" table:formula="of:=MIN(ABS([.$D$1:.$D$315]-[.$E179]))" office:value-type="float" office:value="0" calcext:value-type="float">
            <text:p>0</text:p>
          </table:table-cell>
          <table:table-cell table:formula="of:=IFERROR(RANK([.$E179]+[.$G179];[.$D$1:.$D$315];0);RANK([.$E179]-[.$G179];[.$D$1:.$D$315];0))" office:value-type="float" office:value="180" calcext:value-type="float">
            <text:p>180</text:p>
          </table:table-cell>
        </table:table-row>
        <table:table-row table:style-name="ro1">
          <table:table-cell table:formula="of:=[.A179]+1" office:value-type="float" office:value="180" calcext:value-type="float">
            <text:p>180</text:p>
          </table:table-cell>
          <table:table-cell table:style-name="ce1" office:value-type="date" office:date-value="2018-06-03" calcext:value-type="date">
            <text:p>03.06.2018</text:p>
          </table:table-cell>
          <table:table-cell table:style-name="ce2" table:formula="of:=COUNTIF([.$B180:.$B$315];&quot;&gt;=&quot;&amp;DATE(YEAR([.B180]);1;1))" office:value-type="float" office:value="16" calcext:value-type="float">
            <text:p>16</text:p>
          </table:table-cell>
          <table:table-cell table:style-name="ce5" table:formula="of:=([.$B180]-DATE(YEAR([.B180])-1;12;31))/[.C180]" office:value-type="float" office:value="9.625" calcext:value-type="float">
            <text:p>9,625</text:p>
          </table:table-cell>
          <table:table-cell table:style-name="ce6" table:formula="of:=([.$B180]-DATE(YEAR([.B180])-1;12;31))/([.C180])" office:value-type="float" office:value="9.625" calcext:value-type="float">
            <text:p>9,625</text:p>
          </table:table-cell>
          <table:table-cell table:style-name="ce8" table:formula="of:=RANK([.$E180];[.$D$1:.$D$315];0)" office:value-type="float" office:value="179" calcext:value-type="float">
            <text:p>179</text:p>
          </table:table-cell>
          <table:table-cell table:number-matrix-columns-spanned="1" table:number-matrix-rows-spanned="1" table:formula="of:=MIN(ABS([.$D$1:.$D$315]-[.$E180]))" office:value-type="float" office:value="0" calcext:value-type="float">
            <text:p>0</text:p>
          </table:table-cell>
          <table:table-cell table:formula="of:=IFERROR(RANK([.$E180]+[.$G180];[.$D$1:.$D$315];0);RANK([.$E180]-[.$G180];[.$D$1:.$D$315];0))" office:value-type="float" office:value="179" calcext:value-type="float">
            <text:p>179</text:p>
          </table:table-cell>
        </table:table-row>
        <table:table-row table:style-name="ro1">
          <table:table-cell table:formula="of:=[.A180]+1" office:value-type="float" office:value="181" calcext:value-type="float">
            <text:p>181</text:p>
          </table:table-cell>
          <table:table-cell table:style-name="ce1" office:value-type="date" office:date-value="2018-05-17" calcext:value-type="date">
            <text:p>17.05.2018</text:p>
          </table:table-cell>
          <table:table-cell table:style-name="ce2" table:formula="of:=COUNTIF([.$B181:.$B$315];&quot;&gt;=&quot;&amp;DATE(YEAR([.B181]);1;1))" office:value-type="float" office:value="15" calcext:value-type="float">
            <text:p>15</text:p>
          </table:table-cell>
          <table:table-cell table:style-name="ce5" table:formula="of:=([.$B181]-DATE(YEAR([.B181])-1;12;31))/[.C181]" office:value-type="float" office:value="9.13333333333333" calcext:value-type="float">
            <text:p>9,13333333333333</text:p>
          </table:table-cell>
          <table:table-cell table:style-name="ce6" table:formula="of:=([.$B181]-DATE(YEAR([.B181])-1;12;31))/([.C181])" office:value-type="float" office:value="9.13333333333333" calcext:value-type="float">
            <text:p>9,13333333333333</text:p>
          </table:table-cell>
          <table:table-cell table:style-name="ce8" table:formula="of:=RANK([.$E181];[.$D$1:.$D$315];0)" office:value-type="float" office:value="186" calcext:value-type="float">
            <text:p>186</text:p>
          </table:table-cell>
          <table:table-cell table:number-matrix-columns-spanned="1" table:number-matrix-rows-spanned="1" table:formula="of:=MIN(ABS([.$D$1:.$D$315]-[.$E181]))" office:value-type="float" office:value="0" calcext:value-type="float">
            <text:p>0</text:p>
          </table:table-cell>
          <table:table-cell table:formula="of:=IFERROR(RANK([.$E181]+[.$G181];[.$D$1:.$D$315];0);RANK([.$E181]-[.$G181];[.$D$1:.$D$315];0))" office:value-type="float" office:value="186" calcext:value-type="float">
            <text:p>186</text:p>
          </table:table-cell>
        </table:table-row>
        <table:table-row table:style-name="ro1">
          <table:table-cell table:formula="of:=[.A181]+1" office:value-type="float" office:value="182" calcext:value-type="float">
            <text:p>182</text:p>
          </table:table-cell>
          <table:table-cell table:style-name="ce1" office:value-type="date" office:date-value="2018-05-04" calcext:value-type="date">
            <text:p>04.05.2018</text:p>
          </table:table-cell>
          <table:table-cell table:style-name="ce2" table:formula="of:=COUNTIF([.$B182:.$B$315];&quot;&gt;=&quot;&amp;DATE(YEAR([.B182]);1;1))" office:value-type="float" office:value="14" calcext:value-type="float">
            <text:p>14</text:p>
          </table:table-cell>
          <table:table-cell table:style-name="ce5" table:formula="of:=([.$B182]-DATE(YEAR([.B182])-1;12;31))/[.C182]" office:value-type="float" office:value="8.85714285714286" calcext:value-type="float">
            <text:p>8,85714285714286</text:p>
          </table:table-cell>
          <table:table-cell table:style-name="ce6" table:formula="of:=([.$B182]-DATE(YEAR([.B182])-1;12;31))/([.C182])" office:value-type="float" office:value="8.85714285714286" calcext:value-type="float">
            <text:p>8,85714285714286</text:p>
          </table:table-cell>
          <table:table-cell table:style-name="ce8" table:formula="of:=RANK([.$E182];[.$D$1:.$D$315];0)" office:value-type="float" office:value="189" calcext:value-type="float">
            <text:p>189</text:p>
          </table:table-cell>
          <table:table-cell table:number-matrix-columns-spanned="1" table:number-matrix-rows-spanned="1" table:formula="of:=MIN(ABS([.$D$1:.$D$315]-[.$E182]))" office:value-type="float" office:value="0" calcext:value-type="float">
            <text:p>0</text:p>
          </table:table-cell>
          <table:table-cell table:formula="of:=IFERROR(RANK([.$E182]+[.$G182];[.$D$1:.$D$315];0);RANK([.$E182]-[.$G182];[.$D$1:.$D$315];0))" office:value-type="float" office:value="189" calcext:value-type="float">
            <text:p>189</text:p>
          </table:table-cell>
        </table:table-row>
        <table:table-row table:style-name="ro1">
          <table:table-cell table:formula="of:=[.A182]+1" office:value-type="float" office:value="183" calcext:value-type="float">
            <text:p>183</text:p>
          </table:table-cell>
          <table:table-cell table:style-name="ce1" office:value-type="date" office:date-value="2018-05-03" calcext:value-type="date">
            <text:p>03.05.2018</text:p>
          </table:table-cell>
          <table:table-cell table:style-name="ce2" table:formula="of:=COUNTIF([.$B183:.$B$315];&quot;&gt;=&quot;&amp;DATE(YEAR([.B183]);1;1))" office:value-type="float" office:value="13" calcext:value-type="float">
            <text:p>13</text:p>
          </table:table-cell>
          <table:table-cell table:style-name="ce5" table:formula="of:=([.$B183]-DATE(YEAR([.B183])-1;12;31))/[.C183]" office:value-type="float" office:value="9.46153846153846" calcext:value-type="float">
            <text:p>9,46153846153846</text:p>
          </table:table-cell>
          <table:table-cell table:style-name="ce6" table:formula="of:=([.$B183]-DATE(YEAR([.B183])-1;12;31))/([.C183])" office:value-type="float" office:value="9.46153846153846" calcext:value-type="float">
            <text:p>9,46153846153846</text:p>
          </table:table-cell>
          <table:table-cell table:style-name="ce8" table:formula="of:=RANK([.$E183];[.$D$1:.$D$315];0)" office:value-type="float" office:value="183" calcext:value-type="float">
            <text:p>183</text:p>
          </table:table-cell>
          <table:table-cell table:number-matrix-columns-spanned="1" table:number-matrix-rows-spanned="1" table:formula="of:=MIN(ABS([.$D$1:.$D$315]-[.$E183]))" office:value-type="float" office:value="0" calcext:value-type="float">
            <text:p>0</text:p>
          </table:table-cell>
          <table:table-cell table:formula="of:=IFERROR(RANK([.$E183]+[.$G183];[.$D$1:.$D$315];0);RANK([.$E183]-[.$G183];[.$D$1:.$D$315];0))" office:value-type="float" office:value="183" calcext:value-type="float">
            <text:p>183</text:p>
          </table:table-cell>
        </table:table-row>
        <table:table-row table:style-name="ro1">
          <table:table-cell table:formula="of:=[.A183]+1" office:value-type="float" office:value="184" calcext:value-type="float">
            <text:p>184</text:p>
          </table:table-cell>
          <table:table-cell table:style-name="ce1" office:value-type="date" office:date-value="2018-04-26" calcext:value-type="date">
            <text:p>26.04.2018</text:p>
          </table:table-cell>
          <table:table-cell table:style-name="ce2" table:formula="of:=COUNTIF([.$B184:.$B$315];&quot;&gt;=&quot;&amp;DATE(YEAR([.B184]);1;1))" office:value-type="float" office:value="12" calcext:value-type="float">
            <text:p>12</text:p>
          </table:table-cell>
          <table:table-cell table:style-name="ce5" table:formula="of:=([.$B184]-DATE(YEAR([.B184])-1;12;31))/[.C184]" office:value-type="float" office:value="9.66666666666667" calcext:value-type="float">
            <text:p>9,66666666666667</text:p>
          </table:table-cell>
          <table:table-cell table:style-name="ce6" table:formula="of:=([.$B184]-DATE(YEAR([.B184])-1;12;31))/([.C184])" office:value-type="float" office:value="9.66666666666667" calcext:value-type="float">
            <text:p>9,66666666666667</text:p>
          </table:table-cell>
          <table:table-cell table:style-name="ce8" table:formula="of:=RANK([.$E184];[.$D$1:.$D$315];0)" office:value-type="float" office:value="178" calcext:value-type="float">
            <text:p>178</text:p>
          </table:table-cell>
          <table:table-cell table:number-matrix-columns-spanned="1" table:number-matrix-rows-spanned="1" table:formula="of:=MIN(ABS([.$D$1:.$D$315]-[.$E184]))" office:value-type="float" office:value="0" calcext:value-type="float">
            <text:p>0</text:p>
          </table:table-cell>
          <table:table-cell table:formula="of:=IFERROR(RANK([.$E184]+[.$G184];[.$D$1:.$D$315];0);RANK([.$E184]-[.$G184];[.$D$1:.$D$315];0))" office:value-type="float" office:value="178" calcext:value-type="float">
            <text:p>178</text:p>
          </table:table-cell>
        </table:table-row>
        <table:table-row table:style-name="ro1">
          <table:table-cell table:formula="of:=[.A184]+1" office:value-type="float" office:value="185" calcext:value-type="float">
            <text:p>185</text:p>
          </table:table-cell>
          <table:table-cell table:style-name="ce1" office:value-type="date" office:date-value="2018-04-10" calcext:value-type="date">
            <text:p>10.04.2018</text:p>
          </table:table-cell>
          <table:table-cell table:style-name="ce2" table:formula="of:=COUNTIF([.$B185:.$B$315];&quot;&gt;=&quot;&amp;DATE(YEAR([.B185]);1;1))" office:value-type="float" office:value="11" calcext:value-type="float">
            <text:p>11</text:p>
          </table:table-cell>
          <table:table-cell table:style-name="ce5" table:formula="of:=([.$B185]-DATE(YEAR([.B185])-1;12;31))/[.C185]" office:value-type="float" office:value="9.09090909090909" calcext:value-type="float">
            <text:p>9,09090909090909</text:p>
          </table:table-cell>
          <table:table-cell table:style-name="ce6" table:formula="of:=([.$B185]-DATE(YEAR([.B185])-1;12;31))/([.C185])" office:value-type="float" office:value="9.09090909090909" calcext:value-type="float">
            <text:p>9,09090909090909</text:p>
          </table:table-cell>
          <table:table-cell table:style-name="ce8" table:formula="of:=RANK([.$E185];[.$D$1:.$D$315];0)" office:value-type="float" office:value="187" calcext:value-type="float">
            <text:p>187</text:p>
          </table:table-cell>
          <table:table-cell table:number-matrix-columns-spanned="1" table:number-matrix-rows-spanned="1" table:formula="of:=MIN(ABS([.$D$1:.$D$315]-[.$E185]))" office:value-type="float" office:value="0" calcext:value-type="float">
            <text:p>0</text:p>
          </table:table-cell>
          <table:table-cell table:formula="of:=IFERROR(RANK([.$E185]+[.$G185];[.$D$1:.$D$315];0);RANK([.$E185]-[.$G185];[.$D$1:.$D$315];0))" office:value-type="float" office:value="187" calcext:value-type="float">
            <text:p>187</text:p>
          </table:table-cell>
        </table:table-row>
        <table:table-row table:style-name="ro1">
          <table:table-cell table:formula="of:=[.A185]+1" office:value-type="float" office:value="186" calcext:value-type="float">
            <text:p>186</text:p>
          </table:table-cell>
          <table:table-cell table:style-name="ce1" office:value-type="date" office:date-value="2018-03-24" calcext:value-type="date">
            <text:p>24.03.2018</text:p>
          </table:table-cell>
          <table:table-cell table:style-name="ce2" table:formula="of:=COUNTIF([.$B186:.$B$315];&quot;&gt;=&quot;&amp;DATE(YEAR([.B186]);1;1))" office:value-type="float" office:value="10" calcext:value-type="float">
            <text:p>10</text:p>
          </table:table-cell>
          <table:table-cell table:style-name="ce5" table:formula="of:=([.$B186]-DATE(YEAR([.B186])-1;12;31))/[.C186]" office:value-type="float" office:value="8.3" calcext:value-type="float">
            <text:p>8,3</text:p>
          </table:table-cell>
          <table:table-cell table:style-name="ce6" table:formula="of:=([.$B186]-DATE(YEAR([.B186])-1;12;31))/([.C186])" office:value-type="float" office:value="8.3" calcext:value-type="float">
            <text:p>8,3</text:p>
          </table:table-cell>
          <table:table-cell table:style-name="ce8" table:formula="of:=RANK([.$E186];[.$D$1:.$D$315];0)" office:value-type="float" office:value="195" calcext:value-type="float">
            <text:p>195</text:p>
          </table:table-cell>
          <table:table-cell table:number-matrix-columns-spanned="1" table:number-matrix-rows-spanned="1" table:formula="of:=MIN(ABS([.$D$1:.$D$315]-[.$E186]))" office:value-type="float" office:value="0" calcext:value-type="float">
            <text:p>0</text:p>
          </table:table-cell>
          <table:table-cell table:formula="of:=IFERROR(RANK([.$E186]+[.$G186];[.$D$1:.$D$315];0);RANK([.$E186]-[.$G186];[.$D$1:.$D$315];0))" office:value-type="float" office:value="195" calcext:value-type="float">
            <text:p>195</text:p>
          </table:table-cell>
        </table:table-row>
        <table:table-row table:style-name="ro1">
          <table:table-cell table:formula="of:=[.A186]+1" office:value-type="float" office:value="187" calcext:value-type="float">
            <text:p>187</text:p>
          </table:table-cell>
          <table:table-cell table:style-name="ce1" office:value-type="date" office:date-value="2018-03-12" calcext:value-type="date">
            <text:p>12.03.2018</text:p>
          </table:table-cell>
          <table:table-cell table:style-name="ce2" table:formula="of:=COUNTIF([.$B187:.$B$315];&quot;&gt;=&quot;&amp;DATE(YEAR([.B187]);1;1))" office:value-type="float" office:value="9" calcext:value-type="float">
            <text:p>9</text:p>
          </table:table-cell>
          <table:table-cell table:style-name="ce5" table:formula="of:=([.$B187]-DATE(YEAR([.B187])-1;12;31))/[.C187]" office:value-type="float" office:value="7.88888888888889" calcext:value-type="float">
            <text:p>7,88888888888889</text:p>
          </table:table-cell>
          <table:table-cell table:style-name="ce6" table:formula="of:=([.$B187]-DATE(YEAR([.B187])-1;12;31))/([.C187])" office:value-type="float" office:value="7.88888888888889" calcext:value-type="float">
            <text:p>7,88888888888889</text:p>
          </table:table-cell>
          <table:table-cell table:style-name="ce8" table:formula="of:=RANK([.$E187];[.$D$1:.$D$315];0)" office:value-type="float" office:value="196" calcext:value-type="float">
            <text:p>196</text:p>
          </table:table-cell>
          <table:table-cell table:number-matrix-columns-spanned="1" table:number-matrix-rows-spanned="1" table:formula="of:=MIN(ABS([.$D$1:.$D$315]-[.$E187]))" office:value-type="float" office:value="0" calcext:value-type="float">
            <text:p>0</text:p>
          </table:table-cell>
          <table:table-cell table:formula="of:=IFERROR(RANK([.$E187]+[.$G187];[.$D$1:.$D$315];0);RANK([.$E187]-[.$G187];[.$D$1:.$D$315];0))" office:value-type="float" office:value="196" calcext:value-type="float">
            <text:p>196</text:p>
          </table:table-cell>
        </table:table-row>
        <table:table-row table:style-name="ro1">
          <table:table-cell table:formula="of:=[.A187]+1" office:value-type="float" office:value="188" calcext:value-type="float">
            <text:p>188</text:p>
          </table:table-cell>
          <table:table-cell table:style-name="ce1" office:value-type="date" office:date-value="2018-03-10" calcext:value-type="date">
            <text:p>10.03.2018</text:p>
          </table:table-cell>
          <table:table-cell table:style-name="ce2" table:formula="of:=COUNTIF([.$B188:.$B$315];&quot;&gt;=&quot;&amp;DATE(YEAR([.B188]);1;1))" office:value-type="float" office:value="8" calcext:value-type="float">
            <text:p>8</text:p>
          </table:table-cell>
          <table:table-cell table:style-name="ce5" table:formula="of:=([.$B188]-DATE(YEAR([.B188])-1;12;31))/[.C188]" office:value-type="float" office:value="8.625" calcext:value-type="float">
            <text:p>8,625</text:p>
          </table:table-cell>
          <table:table-cell table:style-name="ce6" table:formula="of:=([.$B188]-DATE(YEAR([.B188])-1;12;31))/([.C188])" office:value-type="float" office:value="8.625" calcext:value-type="float">
            <text:p>8,625</text:p>
          </table:table-cell>
          <table:table-cell table:style-name="ce8" table:formula="of:=RANK([.$E188];[.$D$1:.$D$315];0)" office:value-type="float" office:value="191" calcext:value-type="float">
            <text:p>191</text:p>
          </table:table-cell>
          <table:table-cell table:number-matrix-columns-spanned="1" table:number-matrix-rows-spanned="1" table:formula="of:=MIN(ABS([.$D$1:.$D$315]-[.$E188]))" office:value-type="float" office:value="0" calcext:value-type="float">
            <text:p>0</text:p>
          </table:table-cell>
          <table:table-cell table:formula="of:=IFERROR(RANK([.$E188]+[.$G188];[.$D$1:.$D$315];0);RANK([.$E188]-[.$G188];[.$D$1:.$D$315];0))" office:value-type="float" office:value="191" calcext:value-type="float">
            <text:p>191</text:p>
          </table:table-cell>
        </table:table-row>
        <table:table-row table:style-name="ro1">
          <table:table-cell table:formula="of:=[.A188]+1" office:value-type="float" office:value="189" calcext:value-type="float">
            <text:p>189</text:p>
          </table:table-cell>
          <table:table-cell table:style-name="ce1" office:value-type="date" office:date-value="2018-02-13" calcext:value-type="date">
            <text:p>13.02.2018</text:p>
          </table:table-cell>
          <table:table-cell table:style-name="ce2" table:formula="of:=COUNTIF([.$B189:.$B$315];&quot;&gt;=&quot;&amp;DATE(YEAR([.B189]);1;1))" office:value-type="float" office:value="7" calcext:value-type="float">
            <text:p>7</text:p>
          </table:table-cell>
          <table:table-cell table:style-name="ce5" table:formula="of:=([.$B189]-DATE(YEAR([.B189])-1;12;31))/[.C189]" office:value-type="float" office:value="6.28571428571429" calcext:value-type="float">
            <text:p>6,28571428571429</text:p>
          </table:table-cell>
          <table:table-cell table:style-name="ce6" table:formula="of:=([.$B189]-DATE(YEAR([.B189])-1;12;31))/([.C189])" office:value-type="float" office:value="6.28571428571429" calcext:value-type="float">
            <text:p>6,28571428571429</text:p>
          </table:table-cell>
          <table:table-cell table:style-name="ce8" table:formula="of:=RANK([.$E189];[.$D$1:.$D$315];0)" office:value-type="float" office:value="224" calcext:value-type="float">
            <text:p>224</text:p>
          </table:table-cell>
          <table:table-cell table:number-matrix-columns-spanned="1" table:number-matrix-rows-spanned="1" table:formula="of:=MIN(ABS([.$D$1:.$D$315]-[.$E189]))" office:value-type="float" office:value="0" calcext:value-type="float">
            <text:p>0</text:p>
          </table:table-cell>
          <table:table-cell table:formula="of:=IFERROR(RANK([.$E189]+[.$G189];[.$D$1:.$D$315];0);RANK([.$E189]-[.$G189];[.$D$1:.$D$315];0))" office:value-type="float" office:value="224" calcext:value-type="float">
            <text:p>224</text:p>
          </table:table-cell>
        </table:table-row>
        <table:table-row table:style-name="ro1">
          <table:table-cell table:formula="of:=[.A189]+1" office:value-type="float" office:value="190" calcext:value-type="float">
            <text:p>190</text:p>
          </table:table-cell>
          <table:table-cell table:style-name="ce1" office:value-type="date" office:date-value="2018-01-30" calcext:value-type="date">
            <text:p>30.01.2018</text:p>
          </table:table-cell>
          <table:table-cell table:style-name="ce2" table:formula="of:=COUNTIF([.$B190:.$B$315];&quot;&gt;=&quot;&amp;DATE(YEAR([.B190]);1;1))" office:value-type="float" office:value="6" calcext:value-type="float">
            <text:p>6</text:p>
          </table:table-cell>
          <table:table-cell table:style-name="ce5" table:formula="of:=([.$B190]-DATE(YEAR([.B190])-1;12;31))/[.C190]" office:value-type="float" office:value="5" calcext:value-type="float">
            <text:p>5</text:p>
          </table:table-cell>
          <table:table-cell table:style-name="ce6" table:formula="of:=([.$B190]-DATE(YEAR([.B190])-1;12;31))/([.C190])" office:value-type="float" office:value="5" calcext:value-type="float">
            <text:p>5</text:p>
          </table:table-cell>
          <table:table-cell table:style-name="ce8" table:formula="of:=RANK([.$E190];[.$D$1:.$D$315];0)" office:value-type="float" office:value="289" calcext:value-type="float">
            <text:p>289</text:p>
          </table:table-cell>
          <table:table-cell table:number-matrix-columns-spanned="1" table:number-matrix-rows-spanned="1" table:formula="of:=MIN(ABS([.$D$1:.$D$315]-[.$E190]))" office:value-type="float" office:value="0" calcext:value-type="float">
            <text:p>0</text:p>
          </table:table-cell>
          <table:table-cell table:formula="of:=IFERROR(RANK([.$E190]+[.$G190];[.$D$1:.$D$315];0);RANK([.$E190]-[.$G190];[.$D$1:.$D$315];0))" office:value-type="float" office:value="289" calcext:value-type="float">
            <text:p>289</text:p>
          </table:table-cell>
        </table:table-row>
        <table:table-row table:style-name="ro1">
          <table:table-cell table:formula="of:=[.A190]+1" office:value-type="float" office:value="191" calcext:value-type="float">
            <text:p>191</text:p>
          </table:table-cell>
          <table:table-cell table:style-name="ce1" office:value-type="date" office:date-value="2018-01-22" calcext:value-type="date">
            <text:p>22.01.2018</text:p>
          </table:table-cell>
          <table:table-cell table:style-name="ce2" table:formula="of:=COUNTIF([.$B191:.$B$315];&quot;&gt;=&quot;&amp;DATE(YEAR([.B191]);1;1))" office:value-type="float" office:value="5" calcext:value-type="float">
            <text:p>5</text:p>
          </table:table-cell>
          <table:table-cell table:style-name="ce5" table:formula="of:=([.$B191]-DATE(YEAR([.B191])-1;12;31))/[.C191]" office:value-type="float" office:value="4.4" calcext:value-type="float">
            <text:p>4,4</text:p>
          </table:table-cell>
          <table:table-cell table:style-name="ce6" table:formula="of:=([.$B191]-DATE(YEAR([.B191])-1;12;31))/([.C191])" office:value-type="float" office:value="4.4" calcext:value-type="float">
            <text:p>4,4</text:p>
          </table:table-cell>
          <table:table-cell table:style-name="ce8" table:formula="of:=RANK([.$E191];[.$D$1:.$D$315];0)" office:value-type="float" office:value="299" calcext:value-type="float">
            <text:p>299</text:p>
          </table:table-cell>
          <table:table-cell table:number-matrix-columns-spanned="1" table:number-matrix-rows-spanned="1" table:formula="of:=MIN(ABS([.$D$1:.$D$315]-[.$E191]))" office:value-type="float" office:value="0" calcext:value-type="float">
            <text:p>0</text:p>
          </table:table-cell>
          <table:table-cell table:formula="of:=IFERROR(RANK([.$E191]+[.$G191];[.$D$1:.$D$315];0);RANK([.$E191]-[.$G191];[.$D$1:.$D$315];0))" office:value-type="float" office:value="299" calcext:value-type="float">
            <text:p>299</text:p>
          </table:table-cell>
        </table:table-row>
        <table:table-row table:style-name="ro1">
          <table:table-cell table:formula="of:=[.A191]+1" office:value-type="float" office:value="192" calcext:value-type="float">
            <text:p>192</text:p>
          </table:table-cell>
          <table:table-cell table:style-name="ce1" office:value-type="date" office:date-value="2018-01-17" calcext:value-type="date">
            <text:p>17.01.2018</text:p>
          </table:table-cell>
          <table:table-cell table:style-name="ce2" table:formula="of:=COUNTIF([.$B192:.$B$315];&quot;&gt;=&quot;&amp;DATE(YEAR([.B192]);1;1))" office:value-type="float" office:value="4" calcext:value-type="float">
            <text:p>4</text:p>
          </table:table-cell>
          <table:table-cell table:style-name="ce5" table:formula="of:=([.$B192]-DATE(YEAR([.B192])-1;12;31))/[.C192]" office:value-type="float" office:value="4.25" calcext:value-type="float">
            <text:p>4,25</text:p>
          </table:table-cell>
          <table:table-cell table:style-name="ce6" table:formula="of:=([.$B192]-DATE(YEAR([.B192])-1;12;31))/([.C192])" office:value-type="float" office:value="4.25" calcext:value-type="float">
            <text:p>4,25</text:p>
          </table:table-cell>
          <table:table-cell table:style-name="ce8" table:formula="of:=RANK([.$E192];[.$D$1:.$D$315];0)" office:value-type="float" office:value="300" calcext:value-type="float">
            <text:p>300</text:p>
          </table:table-cell>
          <table:table-cell table:number-matrix-columns-spanned="1" table:number-matrix-rows-spanned="1" table:formula="of:=MIN(ABS([.$D$1:.$D$315]-[.$E192]))" office:value-type="float" office:value="0" calcext:value-type="float">
            <text:p>0</text:p>
          </table:table-cell>
          <table:table-cell table:formula="of:=IFERROR(RANK([.$E192]+[.$G192];[.$D$1:.$D$315];0);RANK([.$E192]-[.$G192];[.$D$1:.$D$315];0))" office:value-type="float" office:value="300" calcext:value-type="float">
            <text:p>300</text:p>
          </table:table-cell>
        </table:table-row>
        <table:table-row table:style-name="ro1">
          <table:table-cell table:formula="of:=[.A192]+1" office:value-type="float" office:value="193" calcext:value-type="float">
            <text:p>193</text:p>
          </table:table-cell>
          <table:table-cell table:style-name="ce1" office:value-type="date" office:date-value="2018-01-11" calcext:value-type="date">
            <text:p>11.01.2018</text:p>
          </table:table-cell>
          <table:table-cell table:style-name="ce2" table:formula="of:=COUNTIF([.$B193:.$B$315];&quot;&gt;=&quot;&amp;DATE(YEAR([.B193]);1;1))" office:value-type="float" office:value="3" calcext:value-type="float">
            <text:p>3</text:p>
          </table:table-cell>
          <table:table-cell table:style-name="ce5" table:formula="of:=([.$B193]-DATE(YEAR([.B193])-1;12;31))/[.C193]" office:value-type="float" office:value="3.66666666666667" calcext:value-type="float">
            <text:p>3,66666666666667</text:p>
          </table:table-cell>
          <table:table-cell table:style-name="ce6" table:formula="of:=([.$B193]-DATE(YEAR([.B193])-1;12;31))/([.C193])" office:value-type="float" office:value="3.66666666666667" calcext:value-type="float">
            <text:p>3,66666666666667</text:p>
          </table:table-cell>
          <table:table-cell table:style-name="ce8" table:formula="of:=RANK([.$E193];[.$D$1:.$D$315];0)" office:value-type="float" office:value="304" calcext:value-type="float">
            <text:p>304</text:p>
          </table:table-cell>
          <table:table-cell table:number-matrix-columns-spanned="1" table:number-matrix-rows-spanned="1" table:formula="of:=MIN(ABS([.$D$1:.$D$315]-[.$E193]))" office:value-type="float" office:value="0" calcext:value-type="float">
            <text:p>0</text:p>
          </table:table-cell>
          <table:table-cell table:formula="of:=IFERROR(RANK([.$E193]+[.$G193];[.$D$1:.$D$315];0);RANK([.$E193]-[.$G193];[.$D$1:.$D$315];0))" office:value-type="float" office:value="304" calcext:value-type="float">
            <text:p>304</text:p>
          </table:table-cell>
        </table:table-row>
        <table:table-row table:style-name="ro1">
          <table:table-cell table:formula="of:=[.A193]+1" office:value-type="float" office:value="194" calcext:value-type="float">
            <text:p>194</text:p>
          </table:table-cell>
          <table:table-cell table:style-name="ce1" office:value-type="date" office:date-value="2018-01-08" calcext:value-type="date">
            <text:p>08.01.2018</text:p>
          </table:table-cell>
          <table:table-cell table:style-name="ce2" table:formula="of:=COUNTIF([.$B194:.$B$315];&quot;&gt;=&quot;&amp;DATE(YEAR([.B194]);1;1))" office:value-type="float" office:value="2" calcext:value-type="float">
            <text:p>2</text:p>
          </table:table-cell>
          <table:table-cell table:style-name="ce5" table:formula="of:=([.$B194]-DATE(YEAR([.B194])-1;12;31))/[.C194]" office:value-type="float" office:value="4" calcext:value-type="float">
            <text:p>4</text:p>
          </table:table-cell>
          <table:table-cell table:style-name="ce6" table:formula="of:=([.$B194]-DATE(YEAR([.B194])-1;12;31))/([.C194])" office:value-type="float" office:value="4" calcext:value-type="float">
            <text:p>4</text:p>
          </table:table-cell>
          <table:table-cell table:style-name="ce8" table:formula="of:=RANK([.$E194];[.$D$1:.$D$315];0)" office:value-type="float" office:value="301" calcext:value-type="float">
            <text:p>301</text:p>
          </table:table-cell>
          <table:table-cell table:number-matrix-columns-spanned="1" table:number-matrix-rows-spanned="1" table:formula="of:=MIN(ABS([.$D$1:.$D$315]-[.$E194]))" office:value-type="float" office:value="0" calcext:value-type="float">
            <text:p>0</text:p>
          </table:table-cell>
          <table:table-cell table:formula="of:=IFERROR(RANK([.$E194]+[.$G194];[.$D$1:.$D$315];0);RANK([.$E194]-[.$G194];[.$D$1:.$D$315];0))" office:value-type="float" office:value="301" calcext:value-type="float">
            <text:p>301</text:p>
          </table:table-cell>
        </table:table-row>
        <table:table-row table:style-name="ro1">
          <table:table-cell table:formula="of:=[.A194]+1" office:value-type="float" office:value="195" calcext:value-type="float">
            <text:p>195</text:p>
          </table:table-cell>
          <table:table-cell table:style-name="ce1" office:value-type="date" office:date-value="2018-01-05" calcext:value-type="date">
            <text:p>05.01.2018</text:p>
          </table:table-cell>
          <table:table-cell table:style-name="ce2" table:formula="of:=COUNTIF([.$B195:.$B$315];&quot;&gt;=&quot;&amp;DATE(YEAR([.B195]);1;1))" office:value-type="float" office:value="1" calcext:value-type="float">
            <text:p>1</text:p>
          </table:table-cell>
          <table:table-cell table:style-name="ce5" table:formula="of:=([.$B195]-DATE(YEAR([.B195])-1;12;31))/[.C195]" office:value-type="float" office:value="5" calcext:value-type="float">
            <text:p>5</text:p>
          </table:table-cell>
          <table:table-cell table:style-name="ce6" table:formula="of:=([.$B195]-DATE(YEAR([.B195])-1;12;31))/([.C195])" office:value-type="float" office:value="5" calcext:value-type="float">
            <text:p>5</text:p>
          </table:table-cell>
          <table:table-cell table:style-name="ce8" table:formula="of:=RANK([.$E195];[.$D$1:.$D$315];0)" office:value-type="float" office:value="289" calcext:value-type="float">
            <text:p>289</text:p>
          </table:table-cell>
          <table:table-cell table:number-matrix-columns-spanned="1" table:number-matrix-rows-spanned="1" table:formula="of:=MIN(ABS([.$D$1:.$D$315]-[.$E195]))" office:value-type="float" office:value="0" calcext:value-type="float">
            <text:p>0</text:p>
          </table:table-cell>
          <table:table-cell table:formula="of:=IFERROR(RANK([.$E195]+[.$G195];[.$D$1:.$D$315];0);RANK([.$E195]-[.$G195];[.$D$1:.$D$315];0))" office:value-type="float" office:value="289" calcext:value-type="float">
            <text:p>289</text:p>
          </table:table-cell>
        </table:table-row>
        <table:table-row table:style-name="ro1">
          <table:table-cell table:formula="of:=[.A195]+1" office:value-type="float" office:value="196" calcext:value-type="float">
            <text:p>196</text:p>
          </table:table-cell>
          <table:table-cell table:style-name="ce1" office:value-type="date" office:date-value="2017-12-31" calcext:value-type="date">
            <text:p>31.12.2017</text:p>
          </table:table-cell>
          <table:table-cell table:style-name="ce2" table:formula="of:=COUNTIF([.$B196:.$B$315];&quot;&gt;=&quot;&amp;DATE(YEAR([.B196]);1;1))" office:value-type="float" office:value="57" calcext:value-type="float">
            <text:p>57</text:p>
          </table:table-cell>
          <table:table-cell table:style-name="ce5" table:formula="of:=([.$B196]-DATE(YEAR([.B196])-1;12;31))/[.C196]" office:value-type="float" office:value="6.40350877192982" calcext:value-type="float">
            <text:p>6,40350877192982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1">
          <table:table-cell table:formula="of:=[.A196]+1" office:value-type="float" office:value="197" calcext:value-type="float">
            <text:p>197</text:p>
          </table:table-cell>
          <table:table-cell table:style-name="ce1" office:value-type="date" office:date-value="2017-12-23" calcext:value-type="date">
            <text:p>23.12.2017</text:p>
          </table:table-cell>
          <table:table-cell table:style-name="ce2" table:formula="of:=COUNTIF([.$B197:.$B$315];&quot;&gt;=&quot;&amp;DATE(YEAR([.B197]);1;1))" office:value-type="float" office:value="56" calcext:value-type="float">
            <text:p>56</text:p>
          </table:table-cell>
          <table:table-cell table:style-name="ce5" table:formula="of:=([.$B197]-DATE(YEAR([.B197])-1;12;31))/[.C197]" office:value-type="float" office:value="6.375" calcext:value-type="float">
            <text:p>6,375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1">
          <table:table-cell table:formula="of:=[.A197]+1" office:value-type="float" office:value="198" calcext:value-type="float">
            <text:p>198</text:p>
          </table:table-cell>
          <table:table-cell table:style-name="ce1" office:value-type="date" office:date-value="2017-11-20" calcext:value-type="date">
            <text:p>20.11.2017</text:p>
          </table:table-cell>
          <table:table-cell table:style-name="ce2" table:formula="of:=COUNTIF([.$B198:.$B$315];&quot;&gt;=&quot;&amp;DATE(YEAR([.B198]);1;1))" office:value-type="float" office:value="55" calcext:value-type="float">
            <text:p>55</text:p>
          </table:table-cell>
          <table:table-cell table:style-name="ce5" table:formula="of:=([.$B198]-DATE(YEAR([.B198])-1;12;31))/[.C198]" office:value-type="float" office:value="5.89090909090909" calcext:value-type="float">
            <text:p>5,89090909090909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1">
          <table:table-cell table:formula="of:=[.A198]+1" office:value-type="float" office:value="199" calcext:value-type="float">
            <text:p>199</text:p>
          </table:table-cell>
          <table:table-cell table:style-name="ce1" office:value-type="date" office:date-value="2017-11-13" calcext:value-type="date">
            <text:p>13.11.2017</text:p>
          </table:table-cell>
          <table:table-cell table:style-name="ce2" table:formula="of:=COUNTIF([.$B199:.$B$315];&quot;&gt;=&quot;&amp;DATE(YEAR([.B199]);1;1))" office:value-type="float" office:value="54" calcext:value-type="float">
            <text:p>54</text:p>
          </table:table-cell>
          <table:table-cell table:style-name="ce5" table:formula="of:=([.$B199]-DATE(YEAR([.B199])-1;12;31))/[.C199]" office:value-type="float" office:value="5.87037037037037" calcext:value-type="float">
            <text:p>5,87037037037037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1">
          <table:table-cell table:formula="of:=[.A199]+1" office:value-type="float" office:value="200" calcext:value-type="float">
            <text:p>200</text:p>
          </table:table-cell>
          <table:table-cell table:style-name="ce1" office:value-type="date" office:date-value="2017-11-10" calcext:value-type="date">
            <text:p>10.11.2017</text:p>
          </table:table-cell>
          <table:table-cell table:style-name="ce2" table:formula="of:=COUNTIF([.$B200:.$B$315];&quot;&gt;=&quot;&amp;DATE(YEAR([.B200]);1;1))" office:value-type="float" office:value="53" calcext:value-type="float">
            <text:p>53</text:p>
          </table:table-cell>
          <table:table-cell table:style-name="ce5" table:formula="of:=([.$B200]-DATE(YEAR([.B200])-1;12;31))/[.C200]" office:value-type="float" office:value="5.92452830188679" calcext:value-type="float">
            <text:p>5,92452830188679</text:p>
          </table:table-cell>
          <table:table-cell/>
          <table:table-cell table:style-name="ce8"/>
          <table:table-cell table:number-columns-repeated="2"/>
        </table:table-row>
        <table:table-row table:style-name="ro1">
          <table:table-cell table:formula="of:=[.A200]+1" office:value-type="float" office:value="201" calcext:value-type="float">
            <text:p>201</text:p>
          </table:table-cell>
          <table:table-cell table:style-name="ce1" office:value-type="date" office:date-value="2017-11-02" calcext:value-type="date">
            <text:p>02.11.2017</text:p>
          </table:table-cell>
          <table:table-cell table:style-name="ce2" table:formula="of:=COUNTIF([.$B201:.$B$315];&quot;&gt;=&quot;&amp;DATE(YEAR([.B201]);1;1))" office:value-type="float" office:value="52" calcext:value-type="float">
            <text:p>52</text:p>
          </table:table-cell>
          <table:table-cell table:style-name="ce5" table:formula="of:=([.$B201]-DATE(YEAR([.B201])-1;12;31))/[.C201]" office:value-type="float" office:value="5.88461538461539" calcext:value-type="float">
            <text:p>5,88461538461539</text:p>
          </table:table-cell>
          <table:table-cell/>
          <table:table-cell table:style-name="ce8"/>
          <table:table-cell table:number-columns-repeated="2"/>
        </table:table-row>
        <table:table-row table:style-name="ro1">
          <table:table-cell table:formula="of:=[.A201]+1" office:value-type="float" office:value="202" calcext:value-type="float">
            <text:p>202</text:p>
          </table:table-cell>
          <table:table-cell table:style-name="ce1" office:value-type="date" office:date-value="2017-10-30" calcext:value-type="date">
            <text:p>30.10.2017</text:p>
          </table:table-cell>
          <table:table-cell table:style-name="ce2" table:formula="of:=COUNTIF([.$B202:.$B$315];&quot;&gt;=&quot;&amp;DATE(YEAR([.B202]);1;1))" office:value-type="float" office:value="51" calcext:value-type="float">
            <text:p>51</text:p>
          </table:table-cell>
          <table:table-cell table:style-name="ce5" table:formula="of:=([.$B202]-DATE(YEAR([.B202])-1;12;31))/[.C202]" office:value-type="float" office:value="5.94117647058824" calcext:value-type="float">
            <text:p>5,94117647058824</text:p>
          </table:table-cell>
          <table:table-cell/>
          <table:table-cell table:style-name="ce8"/>
          <table:table-cell table:number-columns-repeated="2"/>
        </table:table-row>
        <table:table-row table:style-name="ro1">
          <table:table-cell table:formula="of:=[.A202]+1" office:value-type="float" office:value="203" calcext:value-type="float">
            <text:p>203</text:p>
          </table:table-cell>
          <table:table-cell table:style-name="ce1" office:value-type="date" office:date-value="2017-10-21" calcext:value-type="date">
            <text:p>21.10.2017</text:p>
          </table:table-cell>
          <table:table-cell table:style-name="ce2" table:formula="of:=COUNTIF([.$B203:.$B$315];&quot;&gt;=&quot;&amp;DATE(YEAR([.B203]);1;1))" office:value-type="float" office:value="50" calcext:value-type="float">
            <text:p>50</text:p>
          </table:table-cell>
          <table:table-cell table:style-name="ce5" table:formula="of:=([.$B203]-DATE(YEAR([.B203])-1;12;31))/[.C203]" office:value-type="float" office:value="5.88" calcext:value-type="float">
            <text:p>5,88</text:p>
          </table:table-cell>
          <table:table-cell/>
          <table:table-cell table:style-name="ce8"/>
          <table:table-cell table:number-columns-repeated="2"/>
        </table:table-row>
        <table:table-row table:style-name="ro1">
          <table:table-cell table:formula="of:=[.A203]+1" office:value-type="float" office:value="204" calcext:value-type="float">
            <text:p>204</text:p>
          </table:table-cell>
          <table:table-cell table:style-name="ce1" office:value-type="date" office:date-value="2017-10-16" calcext:value-type="date">
            <text:p>16.10.2017</text:p>
          </table:table-cell>
          <table:table-cell table:style-name="ce2" table:formula="of:=COUNTIF([.$B204:.$B$315];&quot;&gt;=&quot;&amp;DATE(YEAR([.B204]);1;1))" office:value-type="float" office:value="49" calcext:value-type="float">
            <text:p>49</text:p>
          </table:table-cell>
          <table:table-cell table:style-name="ce5" table:formula="of:=([.$B204]-DATE(YEAR([.B204])-1;12;31))/[.C204]" office:value-type="float" office:value="5.89795918367347" calcext:value-type="float">
            <text:p>5,89795918367347</text:p>
          </table:table-cell>
          <table:table-cell table:number-columns-repeated="4"/>
        </table:table-row>
        <table:table-row table:style-name="ro1">
          <table:table-cell table:formula="of:=[.A204]+1" office:value-type="float" office:value="205" calcext:value-type="float">
            <text:p>205</text:p>
          </table:table-cell>
          <table:table-cell table:style-name="ce1" office:value-type="date" office:date-value="2017-10-15" calcext:value-type="date">
            <text:p>15.10.2017</text:p>
          </table:table-cell>
          <table:table-cell table:style-name="ce2" table:formula="of:=COUNTIF([.$B205:.$B$315];&quot;&gt;=&quot;&amp;DATE(YEAR([.B205]);1;1))" office:value-type="float" office:value="48" calcext:value-type="float">
            <text:p>48</text:p>
          </table:table-cell>
          <table:table-cell table:style-name="ce5" table:formula="of:=([.$B205]-DATE(YEAR([.B205])-1;12;31))/[.C205]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formula="of:=[.A205]+1" office:value-type="float" office:value="206" calcext:value-type="float">
            <text:p>206</text:p>
          </table:table-cell>
          <table:table-cell table:style-name="ce1" office:value-type="date" office:date-value="2017-10-11" calcext:value-type="date">
            <text:p>11.10.2017</text:p>
          </table:table-cell>
          <table:table-cell table:style-name="ce2" table:formula="of:=COUNTIF([.$B206:.$B$315];&quot;&gt;=&quot;&amp;DATE(YEAR([.B206]);1;1))" office:value-type="float" office:value="47" calcext:value-type="float">
            <text:p>47</text:p>
          </table:table-cell>
          <table:table-cell table:style-name="ce5" table:formula="of:=([.$B206]-DATE(YEAR([.B206])-1;12;31))/[.C206]" office:value-type="float" office:value="6.04255319148936" calcext:value-type="float">
            <text:p>6,04255319148936</text:p>
          </table:table-cell>
          <table:table-cell table:number-columns-repeated="4"/>
        </table:table-row>
        <table:table-row table:style-name="ro1">
          <table:table-cell table:formula="of:=[.A206]+1" office:value-type="float" office:value="207" calcext:value-type="float">
            <text:p>207</text:p>
          </table:table-cell>
          <table:table-cell table:style-name="ce1" office:value-type="date" office:date-value="2017-10-04" calcext:value-type="date">
            <text:p>04.10.2017</text:p>
          </table:table-cell>
          <table:table-cell table:style-name="ce2" table:formula="of:=COUNTIF([.$B207:.$B$315];&quot;&gt;=&quot;&amp;DATE(YEAR([.B207]);1;1))" office:value-type="float" office:value="46" calcext:value-type="float">
            <text:p>46</text:p>
          </table:table-cell>
          <table:table-cell table:style-name="ce5" table:formula="of:=([.$B207]-DATE(YEAR([.B207])-1;12;31))/[.C207]" office:value-type="float" office:value="6.02173913043478" calcext:value-type="float">
            <text:p>6,02173913043478</text:p>
          </table:table-cell>
          <table:table-cell table:number-columns-repeated="4"/>
        </table:table-row>
        <table:table-row table:style-name="ro1">
          <table:table-cell table:formula="of:=[.A207]+1" office:value-type="float" office:value="208" calcext:value-type="float">
            <text:p>208</text:p>
          </table:table-cell>
          <table:table-cell table:style-name="ce1" office:value-type="date" office:date-value="2017-09-26" calcext:value-type="date">
            <text:p>26.09.2017</text:p>
          </table:table-cell>
          <table:table-cell table:style-name="ce2" table:formula="of:=COUNTIF([.$B208:.$B$315];&quot;&gt;=&quot;&amp;DATE(YEAR([.B208]);1;1))" office:value-type="float" office:value="45" calcext:value-type="float">
            <text:p>45</text:p>
          </table:table-cell>
          <table:table-cell table:style-name="ce5" table:formula="of:=([.$B208]-DATE(YEAR([.B208])-1;12;31))/[.C208]" office:value-type="float" office:value="5.97777777777778" calcext:value-type="float">
            <text:p>5,97777777777778</text:p>
          </table:table-cell>
          <table:table-cell table:number-columns-repeated="4"/>
        </table:table-row>
        <table:table-row table:style-name="ro1">
          <table:table-cell table:formula="of:=[.A208]+1" office:value-type="float" office:value="209" calcext:value-type="float">
            <text:p>209</text:p>
          </table:table-cell>
          <table:table-cell table:style-name="ce1" office:value-type="date" office:date-value="2017-09-25" calcext:value-type="date">
            <text:p>25.09.2017</text:p>
          </table:table-cell>
          <table:table-cell table:style-name="ce2" table:formula="of:=COUNTIF([.$B209:.$B$315];&quot;&gt;=&quot;&amp;DATE(YEAR([.B209]);1;1))" office:value-type="float" office:value="44" calcext:value-type="float">
            <text:p>44</text:p>
          </table:table-cell>
          <table:table-cell table:style-name="ce5" table:formula="of:=([.$B209]-DATE(YEAR([.B209])-1;12;31))/[.C209]" office:value-type="float" office:value="6.09090909090909" calcext:value-type="float">
            <text:p>6,09090909090909</text:p>
          </table:table-cell>
          <table:table-cell table:number-columns-repeated="4"/>
        </table:table-row>
        <table:table-row table:style-name="ro1">
          <table:table-cell table:formula="of:=[.A209]+1" office:value-type="float" office:value="210" calcext:value-type="float">
            <text:p>210</text:p>
          </table:table-cell>
          <table:table-cell table:style-name="ce1" office:value-type="date" office:date-value="2017-09-18" calcext:value-type="date">
            <text:p>18.09.2017</text:p>
          </table:table-cell>
          <table:table-cell table:style-name="ce2" table:formula="of:=COUNTIF([.$B210:.$B$315];&quot;&gt;=&quot;&amp;DATE(YEAR([.B210]);1;1))" office:value-type="float" office:value="43" calcext:value-type="float">
            <text:p>43</text:p>
          </table:table-cell>
          <table:table-cell table:style-name="ce5" table:formula="of:=([.$B210]-DATE(YEAR([.B210])-1;12;31))/[.C210]" office:value-type="float" office:value="6.06976744186047" calcext:value-type="float">
            <text:p>6,06976744186047</text:p>
          </table:table-cell>
          <table:table-cell table:number-columns-repeated="4"/>
        </table:table-row>
        <table:table-row table:style-name="ro1">
          <table:table-cell table:formula="of:=[.A210]+1" office:value-type="float" office:value="211" calcext:value-type="float">
            <text:p>211</text:p>
          </table:table-cell>
          <table:table-cell table:style-name="ce1" office:value-type="date" office:date-value="2017-09-10" calcext:value-type="date">
            <text:p>10.09.2017</text:p>
          </table:table-cell>
          <table:table-cell table:style-name="ce2" table:formula="of:=COUNTIF([.$B211:.$B$315];&quot;&gt;=&quot;&amp;DATE(YEAR([.B211]);1;1))" office:value-type="float" office:value="42" calcext:value-type="float">
            <text:p>42</text:p>
          </table:table-cell>
          <table:table-cell table:style-name="ce5" table:formula="of:=([.$B211]-DATE(YEAR([.B211])-1;12;31))/[.C211]" office:value-type="float" office:value="6.02380952380952" calcext:value-type="float">
            <text:p>6,02380952380952</text:p>
          </table:table-cell>
          <table:table-cell table:number-columns-repeated="4"/>
        </table:table-row>
        <table:table-row table:style-name="ro1">
          <table:table-cell table:formula="of:=[.A211]+1" office:value-type="float" office:value="212" calcext:value-type="float">
            <text:p>212</text:p>
          </table:table-cell>
          <table:table-cell table:style-name="ce1" office:value-type="date" office:date-value="2017-09-03" calcext:value-type="date">
            <text:p>03.09.2017</text:p>
          </table:table-cell>
          <table:table-cell table:style-name="ce2" table:formula="of:=COUNTIF([.$B212:.$B$315];&quot;&gt;=&quot;&amp;DATE(YEAR([.B212]);1;1))" office:value-type="float" office:value="41" calcext:value-type="float">
            <text:p>41</text:p>
          </table:table-cell>
          <table:table-cell table:style-name="ce5" table:formula="of:=([.$B212]-DATE(YEAR([.B212])-1;12;31))/[.C212]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formula="of:=[.A212]+1" office:value-type="float" office:value="213" calcext:value-type="float">
            <text:p>213</text:p>
          </table:table-cell>
          <table:table-cell table:style-name="ce1" office:value-type="date" office:date-value="2017-09-02" calcext:value-type="date">
            <text:p>02.09.2017</text:p>
          </table:table-cell>
          <table:table-cell table:style-name="ce2" table:formula="of:=COUNTIF([.$B213:.$B$315];&quot;&gt;=&quot;&amp;DATE(YEAR([.B213]);1;1))" office:value-type="float" office:value="40" calcext:value-type="float">
            <text:p>40</text:p>
          </table:table-cell>
          <table:table-cell table:style-name="ce5" table:formula="of:=([.$B213]-DATE(YEAR([.B213])-1;12;31))/[.C213]" office:value-type="float" office:value="6.125" calcext:value-type="float">
            <text:p>6,125</text:p>
          </table:table-cell>
          <table:table-cell table:number-columns-repeated="4"/>
        </table:table-row>
        <table:table-row table:style-name="ro1">
          <table:table-cell table:formula="of:=[.A213]+1" office:value-type="float" office:value="214" calcext:value-type="float">
            <text:p>214</text:p>
          </table:table-cell>
          <table:table-cell table:style-name="ce1" office:value-type="date" office:date-value="2017-08-31" calcext:value-type="date">
            <text:p>31.08.2017</text:p>
          </table:table-cell>
          <table:table-cell table:style-name="ce2" table:formula="of:=COUNTIF([.$B214:.$B$315];&quot;&gt;=&quot;&amp;DATE(YEAR([.B214]);1;1))" office:value-type="float" office:value="39" calcext:value-type="float">
            <text:p>39</text:p>
          </table:table-cell>
          <table:table-cell table:style-name="ce5" table:formula="of:=([.$B214]-DATE(YEAR([.B214])-1;12;31))/[.C214]" office:value-type="float" office:value="6.23076923076923" calcext:value-type="float">
            <text:p>6,23076923076923</text:p>
          </table:table-cell>
          <table:table-cell table:number-columns-repeated="4"/>
        </table:table-row>
        <table:table-row table:style-name="ro1">
          <table:table-cell table:formula="of:=[.A214]+1" office:value-type="float" office:value="215" calcext:value-type="float">
            <text:p>215</text:p>
          </table:table-cell>
          <table:table-cell table:style-name="ce1" office:value-type="date" office:date-value="2017-08-27" calcext:value-type="date">
            <text:p>27.08.2017</text:p>
          </table:table-cell>
          <table:table-cell table:style-name="ce2" table:formula="of:=COUNTIF([.$B215:.$B$315];&quot;&gt;=&quot;&amp;DATE(YEAR([.B215]);1;1))" office:value-type="float" office:value="38" calcext:value-type="float">
            <text:p>38</text:p>
          </table:table-cell>
          <table:table-cell table:style-name="ce5" table:formula="of:=([.$B215]-DATE(YEAR([.B215])-1;12;31))/[.C215]" office:value-type="float" office:value="6.28947368421053" calcext:value-type="float">
            <text:p>6,28947368421053</text:p>
          </table:table-cell>
          <table:table-cell table:number-columns-repeated="4"/>
        </table:table-row>
        <table:table-row table:style-name="ro1">
          <table:table-cell table:formula="of:=[.A215]+1" office:value-type="float" office:value="216" calcext:value-type="float">
            <text:p>216</text:p>
          </table:table-cell>
          <table:table-cell table:style-name="ce1" office:value-type="date" office:date-value="2017-08-24" calcext:value-type="date">
            <text:p>24.08.2017</text:p>
          </table:table-cell>
          <table:table-cell table:style-name="ce2" table:formula="of:=COUNTIF([.$B216:.$B$315];&quot;&gt;=&quot;&amp;DATE(YEAR([.B216]);1;1))" office:value-type="float" office:value="37" calcext:value-type="float">
            <text:p>37</text:p>
          </table:table-cell>
          <table:table-cell table:style-name="ce5" table:formula="of:=([.$B216]-DATE(YEAR([.B216])-1;12;31))/[.C216]" office:value-type="float" office:value="6.37837837837838" calcext:value-type="float">
            <text:p>6,37837837837838</text:p>
          </table:table-cell>
          <table:table-cell table:number-columns-repeated="4"/>
        </table:table-row>
        <table:table-row table:style-name="ro1">
          <table:table-cell table:formula="of:=[.A216]+1" office:value-type="float" office:value="217" calcext:value-type="float">
            <text:p>217</text:p>
          </table:table-cell>
          <table:table-cell table:style-name="ce1" office:value-type="date" office:date-value="2017-08-22" calcext:value-type="date">
            <text:p>22.08.2017</text:p>
          </table:table-cell>
          <table:table-cell table:style-name="ce2" table:formula="of:=COUNTIF([.$B217:.$B$315];&quot;&gt;=&quot;&amp;DATE(YEAR([.B217]);1;1))" office:value-type="float" office:value="36" calcext:value-type="float">
            <text:p>36</text:p>
          </table:table-cell>
          <table:table-cell table:style-name="ce5" table:formula="of:=([.$B217]-DATE(YEAR([.B217])-1;12;31))/[.C217]" office:value-type="float" office:value="6.5" calcext:value-type="float">
            <text:p>6,5</text:p>
          </table:table-cell>
          <table:table-cell table:number-columns-repeated="4"/>
        </table:table-row>
        <table:table-row table:style-name="ro1">
          <table:table-cell table:formula="of:=[.A217]+1" office:value-type="float" office:value="218" calcext:value-type="float">
            <text:p>218</text:p>
          </table:table-cell>
          <table:table-cell table:style-name="ce1" office:value-type="date" office:date-value="2017-08-13" calcext:value-type="date">
            <text:p>13.08.2017</text:p>
          </table:table-cell>
          <table:table-cell table:style-name="ce2" table:formula="of:=COUNTIF([.$B218:.$B$315];&quot;&gt;=&quot;&amp;DATE(YEAR([.B218]);1;1))" office:value-type="float" office:value="35" calcext:value-type="float">
            <text:p>35</text:p>
          </table:table-cell>
          <table:table-cell table:style-name="ce5" table:formula="of:=([.$B218]-DATE(YEAR([.B218])-1;12;31))/[.C218]" office:value-type="float" office:value="6.42857142857143" calcext:value-type="float">
            <text:p>6,42857142857143</text:p>
          </table:table-cell>
          <table:table-cell table:number-columns-repeated="4"/>
        </table:table-row>
        <table:table-row table:style-name="ro1">
          <table:table-cell table:formula="of:=[.A218]+1" office:value-type="float" office:value="219" calcext:value-type="float">
            <text:p>219</text:p>
          </table:table-cell>
          <table:table-cell table:style-name="ce1" office:value-type="date" office:date-value="2017-08-12" calcext:value-type="date">
            <text:p>12.08.2017</text:p>
          </table:table-cell>
          <table:table-cell table:style-name="ce2" table:formula="of:=COUNTIF([.$B219:.$B$315];&quot;&gt;=&quot;&amp;DATE(YEAR([.B219]);1;1))" office:value-type="float" office:value="34" calcext:value-type="float">
            <text:p>34</text:p>
          </table:table-cell>
          <table:table-cell table:style-name="ce5" table:formula="of:=([.$B219]-DATE(YEAR([.B219])-1;12;31))/[.C219]" office:value-type="float" office:value="6.58823529411765" calcext:value-type="float">
            <text:p>6,58823529411765</text:p>
          </table:table-cell>
          <table:table-cell table:number-columns-repeated="4"/>
        </table:table-row>
        <table:table-row table:style-name="ro1">
          <table:table-cell table:formula="of:=[.A219]+1" office:value-type="float" office:value="220" calcext:value-type="float">
            <text:p>220</text:p>
          </table:table-cell>
          <table:table-cell table:style-name="ce1" office:value-type="date" office:date-value="2017-08-07" calcext:value-type="date">
            <text:p>07.08.2017</text:p>
          </table:table-cell>
          <table:table-cell table:style-name="ce2" table:formula="of:=COUNTIF([.$B220:.$B$315];&quot;&gt;=&quot;&amp;DATE(YEAR([.B220]);1;1))" office:value-type="float" office:value="33" calcext:value-type="float">
            <text:p>33</text:p>
          </table:table-cell>
          <table:table-cell table:style-name="ce5" table:formula="of:=([.$B220]-DATE(YEAR([.B220])-1;12;31))/[.C220]" office:value-type="float" office:value="6.63636363636364" calcext:value-type="float">
            <text:p>6,63636363636364</text:p>
          </table:table-cell>
          <table:table-cell table:number-columns-repeated="4"/>
        </table:table-row>
        <table:table-row table:style-name="ro1">
          <table:table-cell table:formula="of:=[.A220]+1" office:value-type="float" office:value="221" calcext:value-type="float">
            <text:p>221</text:p>
          </table:table-cell>
          <table:table-cell table:style-name="ce1" office:value-type="date" office:date-value="2017-08-01" calcext:value-type="date">
            <text:p>01.08.2017</text:p>
          </table:table-cell>
          <table:table-cell table:style-name="ce2" table:formula="of:=COUNTIF([.$B221:.$B$315];&quot;&gt;=&quot;&amp;DATE(YEAR([.B221]);1;1))" office:value-type="float" office:value="32" calcext:value-type="float">
            <text:p>32</text:p>
          </table:table-cell>
          <table:table-cell table:style-name="ce5" table:formula="of:=([.$B221]-DATE(YEAR([.B221])-1;12;31))/[.C221]" office:value-type="float" office:value="6.65625" calcext:value-type="float">
            <text:p>6,65625</text:p>
          </table:table-cell>
          <table:table-cell table:number-columns-repeated="4"/>
        </table:table-row>
        <table:table-row table:style-name="ro1">
          <table:table-cell table:formula="of:=[.A221]+1" office:value-type="float" office:value="222" calcext:value-type="float">
            <text:p>222</text:p>
          </table:table-cell>
          <table:table-cell table:style-name="ce1" office:value-type="date" office:date-value="2017-07-26" calcext:value-type="date">
            <text:p>26.07.2017</text:p>
          </table:table-cell>
          <table:table-cell table:style-name="ce2" table:formula="of:=COUNTIF([.$B222:.$B$315];&quot;&gt;=&quot;&amp;DATE(YEAR([.B222]);1;1))" office:value-type="float" office:value="31" calcext:value-type="float">
            <text:p>31</text:p>
          </table:table-cell>
          <table:table-cell table:style-name="ce5" table:formula="of:=([.$B222]-DATE(YEAR([.B222])-1;12;31))/[.C222]" office:value-type="float" office:value="6.67741935483871" calcext:value-type="float">
            <text:p>6,67741935483871</text:p>
          </table:table-cell>
          <table:table-cell table:number-columns-repeated="4"/>
        </table:table-row>
        <table:table-row table:style-name="ro1">
          <table:table-cell table:formula="of:=[.A222]+1" office:value-type="float" office:value="223" calcext:value-type="float">
            <text:p>223</text:p>
          </table:table-cell>
          <table:table-cell table:style-name="ce1" office:value-type="date" office:date-value="2017-07-24" calcext:value-type="date">
            <text:p>24.07.2017</text:p>
          </table:table-cell>
          <table:table-cell table:style-name="ce2" table:formula="of:=COUNTIF([.$B223:.$B$315];&quot;&gt;=&quot;&amp;DATE(YEAR([.B223]);1;1))" office:value-type="float" office:value="30" calcext:value-type="float">
            <text:p>30</text:p>
          </table:table-cell>
          <table:table-cell table:style-name="ce5" table:formula="of:=([.$B223]-DATE(YEAR([.B223])-1;12;31))/[.C223]" office:value-type="float" office:value="6.83333333333333" calcext:value-type="float">
            <text:p>6,83333333333333</text:p>
          </table:table-cell>
          <table:table-cell table:number-columns-repeated="4"/>
        </table:table-row>
        <table:table-row table:style-name="ro1">
          <table:table-cell table:formula="of:=[.A223]+1" office:value-type="float" office:value="224" calcext:value-type="float">
            <text:p>224</text:p>
          </table:table-cell>
          <table:table-cell table:style-name="ce1" office:value-type="date" office:date-value="2017-07-15" calcext:value-type="date">
            <text:p>15.07.2017</text:p>
          </table:table-cell>
          <table:table-cell table:style-name="ce2" table:formula="of:=COUNTIF([.$B224:.$B$315];&quot;&gt;=&quot;&amp;DATE(YEAR([.B224]);1;1))" office:value-type="float" office:value="29" calcext:value-type="float">
            <text:p>29</text:p>
          </table:table-cell>
          <table:table-cell table:style-name="ce5" table:formula="of:=([.$B224]-DATE(YEAR([.B224])-1;12;31))/[.C224]" office:value-type="float" office:value="6.75862068965517" calcext:value-type="float">
            <text:p>6,75862068965517</text:p>
          </table:table-cell>
          <table:table-cell table:number-columns-repeated="4"/>
        </table:table-row>
        <table:table-row table:style-name="ro1">
          <table:table-cell table:formula="of:=[.A224]+1" office:value-type="float" office:value="225" calcext:value-type="float">
            <text:p>225</text:p>
          </table:table-cell>
          <table:table-cell table:style-name="ce1" office:value-type="date" office:date-value="2017-07-03" calcext:value-type="date">
            <text:p>03.07.2017</text:p>
          </table:table-cell>
          <table:table-cell table:style-name="ce2" table:formula="of:=COUNTIF([.$B225:.$B$315];&quot;&gt;=&quot;&amp;DATE(YEAR([.B225]);1;1))" office:value-type="float" office:value="28" calcext:value-type="float">
            <text:p>28</text:p>
          </table:table-cell>
          <table:table-cell table:style-name="ce5" table:formula="of:=([.$B225]-DATE(YEAR([.B225])-1;12;31))/[.C225]" office:value-type="float" office:value="6.57142857142857" calcext:value-type="float">
            <text:p>6,57142857142857</text:p>
          </table:table-cell>
          <table:table-cell table:number-columns-repeated="4"/>
        </table:table-row>
        <table:table-row table:style-name="ro1">
          <table:table-cell table:formula="of:=[.A225]+1" office:value-type="float" office:value="226" calcext:value-type="float">
            <text:p>226</text:p>
          </table:table-cell>
          <table:table-cell table:style-name="ce1" office:value-type="date" office:date-value="2017-06-23" calcext:value-type="date">
            <text:p>23.06.2017</text:p>
          </table:table-cell>
          <table:table-cell table:style-name="ce2" table:formula="of:=COUNTIF([.$B226:.$B$315];&quot;&gt;=&quot;&amp;DATE(YEAR([.B226]);1;1))" office:value-type="float" office:value="27" calcext:value-type="float">
            <text:p>27</text:p>
          </table:table-cell>
          <table:table-cell table:style-name="ce5" table:formula="of:=([.$B226]-DATE(YEAR([.B226])-1;12;31))/[.C226]" office:value-type="float" office:value="6.44444444444445" calcext:value-type="float">
            <text:p>6,44444444444445</text:p>
          </table:table-cell>
          <table:table-cell table:number-columns-repeated="4"/>
        </table:table-row>
        <table:table-row table:style-name="ro1">
          <table:table-cell table:formula="of:=[.A226]+1" office:value-type="float" office:value="227" calcext:value-type="float">
            <text:p>227</text:p>
          </table:table-cell>
          <table:table-cell table:style-name="ce1" office:value-type="date" office:date-value="2017-06-19" calcext:value-type="date">
            <text:p>19.06.2017</text:p>
          </table:table-cell>
          <table:table-cell table:style-name="ce2" table:formula="of:=COUNTIF([.$B227:.$B$315];&quot;&gt;=&quot;&amp;DATE(YEAR([.B227]);1;1))" office:value-type="float" office:value="26" calcext:value-type="float">
            <text:p>26</text:p>
          </table:table-cell>
          <table:table-cell table:style-name="ce5" table:formula="of:=([.$B227]-DATE(YEAR([.B227])-1;12;31))/[.C227]" office:value-type="float" office:value="6.53846153846154" calcext:value-type="float">
            <text:p>6,53846153846154</text:p>
          </table:table-cell>
          <table:table-cell table:number-columns-repeated="4"/>
        </table:table-row>
        <table:table-row table:style-name="ro1">
          <table:table-cell table:formula="of:=[.A227]+1" office:value-type="float" office:value="228" calcext:value-type="float">
            <text:p>228</text:p>
          </table:table-cell>
          <table:table-cell table:style-name="ce1" office:value-type="date" office:date-value="2017-06-13" calcext:value-type="date">
            <text:p>13.06.2017</text:p>
          </table:table-cell>
          <table:table-cell table:style-name="ce2" table:formula="of:=COUNTIF([.$B228:.$B$315];&quot;&gt;=&quot;&amp;DATE(YEAR([.B228]);1;1))" office:value-type="float" office:value="25" calcext:value-type="float">
            <text:p>25</text:p>
          </table:table-cell>
          <table:table-cell table:style-name="ce5" table:formula="of:=([.$B228]-DATE(YEAR([.B228])-1;12;31))/[.C228]" office:value-type="float" office:value="6.56" calcext:value-type="float">
            <text:p>6,56</text:p>
          </table:table-cell>
          <table:table-cell table:number-columns-repeated="4"/>
        </table:table-row>
        <table:table-row table:style-name="ro1">
          <table:table-cell table:formula="of:=[.A228]+1" office:value-type="float" office:value="229" calcext:value-type="float">
            <text:p>229</text:p>
          </table:table-cell>
          <table:table-cell table:style-name="ce1" office:value-type="date" office:date-value="2017-06-10" calcext:value-type="date">
            <text:p>10.06.2017</text:p>
          </table:table-cell>
          <table:table-cell table:style-name="ce2" table:formula="of:=COUNTIF([.$B229:.$B$315];&quot;&gt;=&quot;&amp;DATE(YEAR([.B229]);1;1))" office:value-type="float" office:value="24" calcext:value-type="float">
            <text:p>24</text:p>
          </table:table-cell>
          <table:table-cell table:style-name="ce5" table:formula="of:=([.$B229]-DATE(YEAR([.B229])-1;12;31))/[.C229]" office:value-type="float" office:value="6.70833333333333" calcext:value-type="float">
            <text:p>6,70833333333333</text:p>
          </table:table-cell>
          <table:table-cell table:number-columns-repeated="4"/>
        </table:table-row>
        <table:table-row table:style-name="ro1">
          <table:table-cell table:formula="of:=[.A229]+1" office:value-type="float" office:value="230" calcext:value-type="float">
            <text:p>230</text:p>
          </table:table-cell>
          <table:table-cell table:style-name="ce1" office:value-type="date" office:date-value="2017-06-09" calcext:value-type="date">
            <text:p>09.06.2017</text:p>
          </table:table-cell>
          <table:table-cell table:style-name="ce2" table:formula="of:=COUNTIF([.$B230:.$B$315];&quot;&gt;=&quot;&amp;DATE(YEAR([.B230]);1;1))" office:value-type="float" office:value="23" calcext:value-type="float">
            <text:p>23</text:p>
          </table:table-cell>
          <table:table-cell table:style-name="ce5" table:formula="of:=([.$B230]-DATE(YEAR([.B230])-1;12;31))/[.C230]" office:value-type="float" office:value="6.95652173913044" calcext:value-type="float">
            <text:p>6,95652173913044</text:p>
          </table:table-cell>
          <table:table-cell table:number-columns-repeated="4"/>
        </table:table-row>
        <table:table-row table:style-name="ro1">
          <table:table-cell table:formula="of:=[.A230]+1" office:value-type="float" office:value="231" calcext:value-type="float">
            <text:p>231</text:p>
          </table:table-cell>
          <table:table-cell table:style-name="ce1" office:value-type="date" office:date-value="2017-06-08" calcext:value-type="date">
            <text:p>08.06.2017</text:p>
          </table:table-cell>
          <table:table-cell table:style-name="ce2" table:formula="of:=COUNTIF([.$B231:.$B$315];&quot;&gt;=&quot;&amp;DATE(YEAR([.B231]);1;1))" office:value-type="float" office:value="22" calcext:value-type="float">
            <text:p>22</text:p>
          </table:table-cell>
          <table:table-cell table:style-name="ce5" table:formula="of:=([.$B231]-DATE(YEAR([.B231])-1;12;31))/[.C231]" office:value-type="float" office:value="7.22727272727273" calcext:value-type="float">
            <text:p>7,22727272727273</text:p>
          </table:table-cell>
          <table:table-cell table:number-columns-repeated="4"/>
        </table:table-row>
        <table:table-row table:style-name="ro1">
          <table:table-cell table:formula="of:=[.A231]+1" office:value-type="float" office:value="232" calcext:value-type="float">
            <text:p>232</text:p>
          </table:table-cell>
          <table:table-cell table:style-name="ce1" office:value-type="date" office:date-value="2017-06-01" calcext:value-type="date">
            <text:p>01.06.2017</text:p>
          </table:table-cell>
          <table:table-cell table:style-name="ce2" table:formula="of:=COUNTIF([.$B232:.$B$315];&quot;&gt;=&quot;&amp;DATE(YEAR([.B232]);1;1))" office:value-type="float" office:value="21" calcext:value-type="float">
            <text:p>21</text:p>
          </table:table-cell>
          <table:table-cell table:style-name="ce5" table:formula="of:=([.$B232]-DATE(YEAR([.B232])-1;12;31))/[.C232]" office:value-type="float" office:value="7.23809523809524" calcext:value-type="float">
            <text:p>7,23809523809524</text:p>
          </table:table-cell>
          <table:table-cell table:number-columns-repeated="4"/>
        </table:table-row>
        <table:table-row table:style-name="ro1">
          <table:table-cell table:formula="of:=[.A232]+1" office:value-type="float" office:value="233" calcext:value-type="float">
            <text:p>233</text:p>
          </table:table-cell>
          <table:table-cell table:style-name="ce1" office:value-type="date" office:date-value="2017-05-29" calcext:value-type="date">
            <text:p>29.05.2017</text:p>
          </table:table-cell>
          <table:table-cell table:style-name="ce2" table:formula="of:=COUNTIF([.$B233:.$B$315];&quot;&gt;=&quot;&amp;DATE(YEAR([.B233]);1;1))" office:value-type="float" office:value="20" calcext:value-type="float">
            <text:p>20</text:p>
          </table:table-cell>
          <table:table-cell table:style-name="ce5" table:formula="of:=([.$B233]-DATE(YEAR([.B233])-1;12;31))/[.C233]" office:value-type="float" office:value="7.45" calcext:value-type="float">
            <text:p>7,45</text:p>
          </table:table-cell>
          <table:table-cell table:number-columns-repeated="4"/>
        </table:table-row>
        <table:table-row table:style-name="ro1">
          <table:table-cell table:formula="of:=[.A233]+1" office:value-type="float" office:value="234" calcext:value-type="float">
            <text:p>234</text:p>
          </table:table-cell>
          <table:table-cell table:style-name="ce1" office:value-type="date" office:date-value="2017-05-25" calcext:value-type="date">
            <text:p>25.05.2017</text:p>
          </table:table-cell>
          <table:table-cell table:style-name="ce2" table:formula="of:=COUNTIF([.$B234:.$B$315];&quot;&gt;=&quot;&amp;DATE(YEAR([.B234]);1;1))" office:value-type="float" office:value="19" calcext:value-type="float">
            <text:p>19</text:p>
          </table:table-cell>
          <table:table-cell table:style-name="ce5" table:formula="of:=([.$B234]-DATE(YEAR([.B234])-1;12;31))/[.C234]" office:value-type="float" office:value="7.63157894736842" calcext:value-type="float">
            <text:p>7,63157894736842</text:p>
          </table:table-cell>
          <table:table-cell table:number-columns-repeated="4"/>
        </table:table-row>
        <table:table-row table:style-name="ro1">
          <table:table-cell table:formula="of:=[.A234]+1" office:value-type="float" office:value="235" calcext:value-type="float">
            <text:p>235</text:p>
          </table:table-cell>
          <table:table-cell table:style-name="ce1" office:value-type="date" office:date-value="2017-05-22" calcext:value-type="date">
            <text:p>22.05.2017</text:p>
          </table:table-cell>
          <table:table-cell table:style-name="ce2" table:formula="of:=COUNTIF([.$B235:.$B$315];&quot;&gt;=&quot;&amp;DATE(YEAR([.B235]);1;1))" office:value-type="float" office:value="18" calcext:value-type="float">
            <text:p>18</text:p>
          </table:table-cell>
          <table:table-cell table:style-name="ce5" table:formula="of:=([.$B235]-DATE(YEAR([.B235])-1;12;31))/[.C235]" office:value-type="float" office:value="7.88888888888889" calcext:value-type="float">
            <text:p>7,88888888888889</text:p>
          </table:table-cell>
          <table:table-cell table:number-columns-repeated="4"/>
        </table:table-row>
        <table:table-row table:style-name="ro1">
          <table:table-cell table:formula="of:=[.A235]+1" office:value-type="float" office:value="236" calcext:value-type="float">
            <text:p>236</text:p>
          </table:table-cell>
          <table:table-cell table:style-name="ce1" office:value-type="date" office:date-value="2017-05-14" calcext:value-type="date">
            <text:p>14.05.2017</text:p>
          </table:table-cell>
          <table:table-cell table:style-name="ce2" table:formula="of:=COUNTIF([.$B236:.$B$315];&quot;&gt;=&quot;&amp;DATE(YEAR([.B236]);1;1))" office:value-type="float" office:value="17" calcext:value-type="float">
            <text:p>17</text:p>
          </table:table-cell>
          <table:table-cell table:style-name="ce5" table:formula="of:=([.$B236]-DATE(YEAR([.B236])-1;12;31))/[.C236]" office:value-type="float" office:value="7.88235294117647" calcext:value-type="float">
            <text:p>7,88235294117647</text:p>
          </table:table-cell>
          <table:table-cell table:number-columns-repeated="4"/>
        </table:table-row>
        <table:table-row table:style-name="ro1">
          <table:table-cell table:formula="of:=[.A236]+1" office:value-type="float" office:value="237" calcext:value-type="float">
            <text:p>237</text:p>
          </table:table-cell>
          <table:table-cell table:style-name="ce1" office:value-type="date" office:date-value="2017-05-13" calcext:value-type="date">
            <text:p>13.05.2017</text:p>
          </table:table-cell>
          <table:table-cell table:style-name="ce2" table:formula="of:=COUNTIF([.$B237:.$B$315];&quot;&gt;=&quot;&amp;DATE(YEAR([.B237]);1;1))" office:value-type="float" office:value="16" calcext:value-type="float">
            <text:p>16</text:p>
          </table:table-cell>
          <table:table-cell table:style-name="ce5" table:formula="of:=([.$B237]-DATE(YEAR([.B237])-1;12;31))/[.C237]" office:value-type="float" office:value="8.3125" calcext:value-type="float">
            <text:p>8,3125</text:p>
          </table:table-cell>
          <table:table-cell table:number-columns-repeated="4"/>
        </table:table-row>
        <table:table-row table:style-name="ro1">
          <table:table-cell table:formula="of:=[.A237]+1" office:value-type="float" office:value="238" calcext:value-type="float">
            <text:p>238</text:p>
          </table:table-cell>
          <table:table-cell table:style-name="ce1" office:value-type="date" office:date-value="2017-05-07" calcext:value-type="date">
            <text:p>07.05.2017</text:p>
          </table:table-cell>
          <table:table-cell table:style-name="ce2" table:formula="of:=COUNTIF([.$B238:.$B$315];&quot;&gt;=&quot;&amp;DATE(YEAR([.B238]);1;1))" office:value-type="float" office:value="15" calcext:value-type="float">
            <text:p>15</text:p>
          </table:table-cell>
          <table:table-cell table:style-name="ce5" table:formula="of:=([.$B238]-DATE(YEAR([.B238])-1;12;31))/[.C238]" office:value-type="float" office:value="8.46666666666667" calcext:value-type="float">
            <text:p>8,46666666666667</text:p>
          </table:table-cell>
          <table:table-cell table:number-columns-repeated="4"/>
        </table:table-row>
        <table:table-row table:style-name="ro1">
          <table:table-cell table:formula="of:=[.A238]+1" office:value-type="float" office:value="239" calcext:value-type="float">
            <text:p>239</text:p>
          </table:table-cell>
          <table:table-cell table:style-name="ce1" office:value-type="date" office:date-value="2017-05-03" calcext:value-type="date">
            <text:p>03.05.2017</text:p>
          </table:table-cell>
          <table:table-cell table:style-name="ce2" table:formula="of:=COUNTIF([.$B239:.$B$315];&quot;&gt;=&quot;&amp;DATE(YEAR([.B239]);1;1))" office:value-type="float" office:value="14" calcext:value-type="float">
            <text:p>14</text:p>
          </table:table-cell>
          <table:table-cell table:style-name="ce5" table:formula="of:=([.$B239]-DATE(YEAR([.B239])-1;12;31))/[.C239]" office:value-type="float" office:value="8.78571428571429" calcext:value-type="float">
            <text:p>8,78571428571429</text:p>
          </table:table-cell>
          <table:table-cell table:number-columns-repeated="4"/>
        </table:table-row>
        <table:table-row table:style-name="ro1">
          <table:table-cell table:formula="of:=[.A239]+1" office:value-type="float" office:value="240" calcext:value-type="float">
            <text:p>240</text:p>
          </table:table-cell>
          <table:table-cell table:style-name="ce1" office:value-type="date" office:date-value="2017-04-19" calcext:value-type="date">
            <text:p>19.04.2017</text:p>
          </table:table-cell>
          <table:table-cell table:style-name="ce2" table:formula="of:=COUNTIF([.$B240:.$B$315];&quot;&gt;=&quot;&amp;DATE(YEAR([.B240]);1;1))" office:value-type="float" office:value="13" calcext:value-type="float">
            <text:p>13</text:p>
          </table:table-cell>
          <table:table-cell table:style-name="ce5" table:formula="of:=([.$B240]-DATE(YEAR([.B240])-1;12;31))/[.C240]" office:value-type="float" office:value="8.38461538461539" calcext:value-type="float">
            <text:p>8,38461538461539</text:p>
          </table:table-cell>
          <table:table-cell table:number-columns-repeated="4"/>
        </table:table-row>
        <table:table-row table:style-name="ro1">
          <table:table-cell table:formula="of:=[.A240]+1" office:value-type="float" office:value="241" calcext:value-type="float">
            <text:p>241</text:p>
          </table:table-cell>
          <table:table-cell table:style-name="ce1" office:value-type="date" office:date-value="2017-04-17" calcext:value-type="date">
            <text:p>17.04.2017</text:p>
          </table:table-cell>
          <table:table-cell table:style-name="ce2" table:formula="of:=COUNTIF([.$B241:.$B$315];&quot;&gt;=&quot;&amp;DATE(YEAR([.B241]);1;1))" office:value-type="float" office:value="12" calcext:value-type="float">
            <text:p>12</text:p>
          </table:table-cell>
          <table:table-cell table:style-name="ce5" table:formula="of:=([.$B241]-DATE(YEAR([.B241])-1;12;31))/[.C241]" office:value-type="float" office:value="8.91666666666667" calcext:value-type="float">
            <text:p>8,91666666666667</text:p>
          </table:table-cell>
          <table:table-cell table:number-columns-repeated="4"/>
        </table:table-row>
        <table:table-row table:style-name="ro1">
          <table:table-cell table:formula="of:=[.A241]+1" office:value-type="float" office:value="242" calcext:value-type="float">
            <text:p>242</text:p>
          </table:table-cell>
          <table:table-cell table:style-name="ce1" office:value-type="date" office:date-value="2017-04-15" calcext:value-type="date">
            <text:p>15.04.2017</text:p>
          </table:table-cell>
          <table:table-cell table:style-name="ce2" table:formula="of:=COUNTIF([.$B242:.$B$315];&quot;&gt;=&quot;&amp;DATE(YEAR([.B242]);1;1))" office:value-type="float" office:value="11" calcext:value-type="float">
            <text:p>11</text:p>
          </table:table-cell>
          <table:table-cell table:style-name="ce5" table:formula="of:=([.$B242]-DATE(YEAR([.B242])-1;12;31))/[.C242]" office:value-type="float" office:value="9.54545454545455" calcext:value-type="float">
            <text:p>9,54545454545455</text:p>
          </table:table-cell>
          <table:table-cell table:number-columns-repeated="4"/>
        </table:table-row>
        <table:table-row table:style-name="ro1">
          <table:table-cell table:formula="of:=[.A242]+1" office:value-type="float" office:value="243" calcext:value-type="float">
            <text:p>243</text:p>
          </table:table-cell>
          <table:table-cell table:style-name="ce1" office:value-type="date" office:date-value="2017-04-08" calcext:value-type="date">
            <text:p>08.04.2017</text:p>
          </table:table-cell>
          <table:table-cell table:style-name="ce2" table:formula="of:=COUNTIF([.$B243:.$B$315];&quot;&gt;=&quot;&amp;DATE(YEAR([.B243]);1;1))" office:value-type="float" office:value="10" calcext:value-type="float">
            <text:p>10</text:p>
          </table:table-cell>
          <table:table-cell table:style-name="ce5" table:formula="of:=([.$B243]-DATE(YEAR([.B243])-1;12;31))/[.C243]" office:value-type="float" office:value="9.8" calcext:value-type="float">
            <text:p>9,8</text:p>
          </table:table-cell>
          <table:table-cell table:number-columns-repeated="4"/>
        </table:table-row>
        <table:table-row table:style-name="ro1">
          <table:table-cell table:formula="of:=[.A243]+1" office:value-type="float" office:value="244" calcext:value-type="float">
            <text:p>244</text:p>
          </table:table-cell>
          <table:table-cell table:style-name="ce1" office:value-type="date" office:date-value="2017-04-06" calcext:value-type="date">
            <text:p>06.04.2017</text:p>
          </table:table-cell>
          <table:table-cell table:style-name="ce2" table:formula="of:=COUNTIF([.$B244:.$B$315];&quot;&gt;=&quot;&amp;DATE(YEAR([.B244]);1;1))" office:value-type="float" office:value="9" calcext:value-type="float">
            <text:p>9</text:p>
          </table:table-cell>
          <table:table-cell table:style-name="ce5" table:formula="of:=([.$B244]-DATE(YEAR([.B244])-1;12;31))/[.C244]" office:value-type="float" office:value="10.6666666666667" calcext:value-type="float">
            <text:p>10,6666666666667</text:p>
          </table:table-cell>
          <table:table-cell table:number-columns-repeated="4"/>
        </table:table-row>
        <table:table-row table:style-name="ro1">
          <table:table-cell table:formula="of:=[.A244]+1" office:value-type="float" office:value="245" calcext:value-type="float">
            <text:p>245</text:p>
          </table:table-cell>
          <table:table-cell table:style-name="ce1" office:value-type="date" office:date-value="2017-03-31" calcext:value-type="date">
            <text:p>31.03.2017</text:p>
          </table:table-cell>
          <table:table-cell table:style-name="ce2" table:formula="of:=COUNTIF([.$B245:.$B$315];&quot;&gt;=&quot;&amp;DATE(YEAR([.B245]);1;1))" office:value-type="float" office:value="8" calcext:value-type="float">
            <text:p>8</text:p>
          </table:table-cell>
          <table:table-cell table:style-name="ce5" table:formula="of:=([.$B245]-DATE(YEAR([.B245])-1;12;31))/[.C245]" office:value-type="float" office:value="11.25" calcext:value-type="float">
            <text:p>11,25</text:p>
          </table:table-cell>
          <table:table-cell table:number-columns-repeated="4"/>
        </table:table-row>
        <table:table-row table:style-name="ro1">
          <table:table-cell table:formula="of:=[.A245]+1" office:value-type="float" office:value="246" calcext:value-type="float">
            <text:p>246</text:p>
          </table:table-cell>
          <table:table-cell table:style-name="ce1" office:value-type="date" office:date-value="2017-03-29" calcext:value-type="date">
            <text:p>29.03.2017</text:p>
          </table:table-cell>
          <table:table-cell table:style-name="ce2" table:formula="of:=COUNTIF([.$B246:.$B$315];&quot;&gt;=&quot;&amp;DATE(YEAR([.B246]);1;1))" office:value-type="float" office:value="7" calcext:value-type="float">
            <text:p>7</text:p>
          </table:table-cell>
          <table:table-cell table:style-name="ce5" table:formula="of:=([.$B246]-DATE(YEAR([.B246])-1;12;31))/[.C246]" office:value-type="float" office:value="12.5714285714286" calcext:value-type="float">
            <text:p>12,5714285714286</text:p>
          </table:table-cell>
          <table:table-cell table:number-columns-repeated="4"/>
        </table:table-row>
        <table:table-row table:style-name="ro1">
          <table:table-cell table:formula="of:=[.A246]+1" office:value-type="float" office:value="247" calcext:value-type="float">
            <text:p>247</text:p>
          </table:table-cell>
          <table:table-cell table:style-name="ce1" office:value-type="date" office:date-value="2017-03-22" calcext:value-type="date">
            <text:p>22.03.2017</text:p>
          </table:table-cell>
          <table:table-cell table:style-name="ce2" table:formula="of:=COUNTIF([.$B247:.$B$315];&quot;&gt;=&quot;&amp;DATE(YEAR([.B247]);1;1))" office:value-type="float" office:value="6" calcext:value-type="float">
            <text:p>6</text:p>
          </table:table-cell>
          <table:table-cell table:style-name="ce5" table:formula="of:=([.$B247]-DATE(YEAR([.B247])-1;12;31))/[.C247]" office:value-type="float" office:value="13.5" calcext:value-type="float">
            <text:p>13,5</text:p>
          </table:table-cell>
          <table:table-cell table:number-columns-repeated="4"/>
        </table:table-row>
        <table:table-row table:style-name="ro1">
          <table:table-cell table:formula="of:=[.A247]+1" office:value-type="float" office:value="248" calcext:value-type="float">
            <text:p>248</text:p>
          </table:table-cell>
          <table:table-cell table:style-name="ce1" office:value-type="date" office:date-value="2017-03-06" calcext:value-type="date">
            <text:p>06.03.2017</text:p>
          </table:table-cell>
          <table:table-cell table:style-name="ce2" table:formula="of:=COUNTIF([.$B248:.$B$315];&quot;&gt;=&quot;&amp;DATE(YEAR([.B248]);1;1))" office:value-type="float" office:value="5" calcext:value-type="float">
            <text:p>5</text:p>
          </table:table-cell>
          <table:table-cell table:style-name="ce5" table:formula="of:=([.$B248]-DATE(YEAR([.B248])-1;12;31))/[.C248]"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table:formula="of:=[.A248]+1" office:value-type="float" office:value="249" calcext:value-type="float">
            <text:p>249</text:p>
          </table:table-cell>
          <table:table-cell table:style-name="ce1" office:value-type="date" office:date-value="2017-02-06" calcext:value-type="date">
            <text:p>06.02.2017</text:p>
          </table:table-cell>
          <table:table-cell table:style-name="ce2" table:formula="of:=COUNTIF([.$B249:.$B$315];&quot;&gt;=&quot;&amp;DATE(YEAR([.B249]);1;1))" office:value-type="float" office:value="4" calcext:value-type="float">
            <text:p>4</text:p>
          </table:table-cell>
          <table:table-cell table:style-name="ce5" table:formula="of:=([.$B249]-DATE(YEAR([.B249])-1;12;31))/[.C249]" office:value-type="float" office:value="9.25" calcext:value-type="float">
            <text:p>9,25</text:p>
          </table:table-cell>
          <table:table-cell table:number-columns-repeated="4"/>
        </table:table-row>
        <table:table-row table:style-name="ro1">
          <table:table-cell table:formula="of:=[.A249]+1" office:value-type="float" office:value="250" calcext:value-type="float">
            <text:p>250</text:p>
          </table:table-cell>
          <table:table-cell table:style-name="ce1" office:value-type="date" office:date-value="2017-02-05" calcext:value-type="date">
            <text:p>05.02.2017</text:p>
          </table:table-cell>
          <table:table-cell table:style-name="ce2" table:formula="of:=COUNTIF([.$B250:.$B$315];&quot;&gt;=&quot;&amp;DATE(YEAR([.B250]);1;1))" office:value-type="float" office:value="3" calcext:value-type="float">
            <text:p>3</text:p>
          </table:table-cell>
          <table:table-cell table:style-name="ce5" table:formula="of:=([.$B250]-DATE(YEAR([.B250])-1;12;31))/[.C250]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formula="of:=[.A250]+1" office:value-type="float" office:value="251" calcext:value-type="float">
            <text:p>251</text:p>
          </table:table-cell>
          <table:table-cell table:style-name="ce1" office:value-type="date" office:date-value="2017-02-02" calcext:value-type="date">
            <text:p>02.02.2017</text:p>
          </table:table-cell>
          <table:table-cell table:style-name="ce2" table:formula="of:=COUNTIF([.$B251:.$B$315];&quot;&gt;=&quot;&amp;DATE(YEAR([.B251]);1;1))" office:value-type="float" office:value="2" calcext:value-type="float">
            <text:p>2</text:p>
          </table:table-cell>
          <table:table-cell table:style-name="ce5" table:formula="of:=([.$B251]-DATE(YEAR([.B251])-1;12;31))/[.C251]" office:value-type="float" office:value="16.5" calcext:value-type="float">
            <text:p>16,5</text:p>
          </table:table-cell>
          <table:table-cell table:number-columns-repeated="4"/>
        </table:table-row>
        <table:table-row table:style-name="ro1">
          <table:table-cell table:formula="of:=[.A251]+1" office:value-type="float" office:value="252" calcext:value-type="float">
            <text:p>252</text:p>
          </table:table-cell>
          <table:table-cell table:style-name="ce1" office:value-type="date" office:date-value="2017-01-22" calcext:value-type="date">
            <text:p>22.01.2017</text:p>
          </table:table-cell>
          <table:table-cell table:style-name="ce2" table:formula="of:=COUNTIF([.$B252:.$B$315];&quot;&gt;=&quot;&amp;DATE(YEAR([.B252]);1;1))" office:value-type="float" office:value="1" calcext:value-type="float">
            <text:p>1</text:p>
          </table:table-cell>
          <table:table-cell table:style-name="ce5" table:formula="of:=([.$B252]-DATE(YEAR([.B252])-1;12;31))/[.C252]"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table:formula="of:=[.A252]+1" office:value-type="float" office:value="253" calcext:value-type="float">
            <text:p>253</text:p>
          </table:table-cell>
          <table:table-cell table:style-name="ce1" office:value-type="date" office:date-value="2016-12-31" calcext:value-type="date">
            <text:p>31.12.2016</text:p>
          </table:table-cell>
          <table:table-cell table:style-name="ce2" table:formula="of:=COUNTIF([.$B253:.$B$315];&quot;&gt;=&quot;&amp;DATE(YEAR([.B253]);1;1))" office:value-type="float" office:value="63" calcext:value-type="float">
            <text:p>63</text:p>
          </table:table-cell>
          <table:table-cell table:style-name="ce5" table:formula="of:=([.$B253]-DATE(YEAR([.B253])-1;12;31))/[.C253]" office:value-type="float" office:value="5.80952380952381" calcext:value-type="float">
            <text:p>5,80952380952381</text:p>
          </table:table-cell>
          <table:table-cell table:number-columns-repeated="4"/>
        </table:table-row>
        <table:table-row table:style-name="ro1">
          <table:table-cell table:formula="of:=[.A253]+1" office:value-type="float" office:value="254" calcext:value-type="float">
            <text:p>254</text:p>
          </table:table-cell>
          <table:table-cell table:style-name="ce1" office:value-type="date" office:date-value="2016-12-28" calcext:value-type="date">
            <text:p>28.12.2016</text:p>
          </table:table-cell>
          <table:table-cell table:style-name="ce2" table:formula="of:=COUNTIF([.$B254:.$B$315];&quot;&gt;=&quot;&amp;DATE(YEAR([.B254]);1;1))" office:value-type="float" office:value="62" calcext:value-type="float">
            <text:p>62</text:p>
          </table:table-cell>
          <table:table-cell table:style-name="ce5" table:formula="of:=([.$B254]-DATE(YEAR([.B254])-1;12;31))/[.C254]" office:value-type="float" office:value="5.85483870967742" calcext:value-type="float">
            <text:p>5,85483870967742</text:p>
          </table:table-cell>
          <table:table-cell table:number-columns-repeated="4"/>
        </table:table-row>
        <table:table-row table:style-name="ro1">
          <table:table-cell table:formula="of:=[.A254]+1" office:value-type="float" office:value="255" calcext:value-type="float">
            <text:p>255</text:p>
          </table:table-cell>
          <table:table-cell table:style-name="ce1" office:value-type="date" office:date-value="2016-12-27" calcext:value-type="date">
            <text:p>27.12.2016</text:p>
          </table:table-cell>
          <table:table-cell table:style-name="ce2" table:formula="of:=COUNTIF([.$B255:.$B$315];&quot;&gt;=&quot;&amp;DATE(YEAR([.B255]);1;1))" office:value-type="float" office:value="61" calcext:value-type="float">
            <text:p>61</text:p>
          </table:table-cell>
          <table:table-cell table:style-name="ce5" table:formula="of:=([.$B255]-DATE(YEAR([.B255])-1;12;31))/[.C255]" office:value-type="float" office:value="5.9344262295082" calcext:value-type="float">
            <text:p>5,9344262295082</text:p>
          </table:table-cell>
          <table:table-cell table:number-columns-repeated="4"/>
        </table:table-row>
        <table:table-row table:style-name="ro1">
          <table:table-cell table:formula="of:=[.A255]+1" office:value-type="float" office:value="256" calcext:value-type="float">
            <text:p>256</text:p>
          </table:table-cell>
          <table:table-cell table:style-name="ce1" office:value-type="date" office:date-value="2016-12-06" calcext:value-type="date">
            <text:p>06.12.2016</text:p>
          </table:table-cell>
          <table:table-cell table:style-name="ce2" table:formula="of:=COUNTIF([.$B256:.$B$315];&quot;&gt;=&quot;&amp;DATE(YEAR([.B256]);1;1))" office:value-type="float" office:value="60" calcext:value-type="float">
            <text:p>60</text:p>
          </table:table-cell>
          <table:table-cell table:style-name="ce5" table:formula="of:=([.$B256]-DATE(YEAR([.B256])-1;12;31))/[.C256]" office:value-type="float" office:value="5.68333333333333" calcext:value-type="float">
            <text:p>5,68333333333333</text:p>
          </table:table-cell>
          <table:table-cell table:number-columns-repeated="4"/>
        </table:table-row>
        <table:table-row table:style-name="ro1">
          <table:table-cell table:formula="of:=[.A256]+1" office:value-type="float" office:value="257" calcext:value-type="float">
            <text:p>257</text:p>
          </table:table-cell>
          <table:table-cell table:style-name="ce1" office:value-type="date" office:date-value="2016-11-07" calcext:value-type="date">
            <text:p>07.11.2016</text:p>
          </table:table-cell>
          <table:table-cell table:style-name="ce2" table:formula="of:=COUNTIF([.$B257:.$B$315];&quot;&gt;=&quot;&amp;DATE(YEAR([.B257]);1;1))" office:value-type="float" office:value="59" calcext:value-type="float">
            <text:p>59</text:p>
          </table:table-cell>
          <table:table-cell table:style-name="ce5" table:formula="of:=([.$B257]-DATE(YEAR([.B257])-1;12;31))/[.C257]" office:value-type="float" office:value="5.28813559322034" calcext:value-type="float">
            <text:p>5,28813559322034</text:p>
          </table:table-cell>
          <table:table-cell table:number-columns-repeated="4"/>
        </table:table-row>
        <table:table-row table:style-name="ro1">
          <table:table-cell table:formula="of:=[.A257]+1" office:value-type="float" office:value="258" calcext:value-type="float">
            <text:p>258</text:p>
          </table:table-cell>
          <table:table-cell table:style-name="ce1" office:value-type="date" office:date-value="2016-11-04" calcext:value-type="date">
            <text:p>04.11.2016</text:p>
          </table:table-cell>
          <table:table-cell table:style-name="ce2" table:formula="of:=COUNTIF([.$B258:.$B$315];&quot;&gt;=&quot;&amp;DATE(YEAR([.B258]);1;1))" office:value-type="float" office:value="58" calcext:value-type="float">
            <text:p>58</text:p>
          </table:table-cell>
          <table:table-cell table:style-name="ce5" table:formula="of:=([.$B258]-DATE(YEAR([.B258])-1;12;31))/[.C258]" office:value-type="float" office:value="5.32758620689655" calcext:value-type="float">
            <text:p>5,32758620689655</text:p>
          </table:table-cell>
          <table:table-cell table:number-columns-repeated="4"/>
        </table:table-row>
        <table:table-row table:style-name="ro1">
          <table:table-cell table:formula="of:=[.A258]+1" office:value-type="float" office:value="259" calcext:value-type="float">
            <text:p>259</text:p>
          </table:table-cell>
          <table:table-cell table:style-name="ce1" office:value-type="date" office:date-value="2016-11-02" calcext:value-type="date">
            <text:p>02.11.2016</text:p>
          </table:table-cell>
          <table:table-cell table:style-name="ce2" table:formula="of:=COUNTIF([.$B259:.$B$315];&quot;&gt;=&quot;&amp;DATE(YEAR([.B259]);1;1))" office:value-type="float" office:value="57" calcext:value-type="float">
            <text:p>57</text:p>
          </table:table-cell>
          <table:table-cell table:style-name="ce5" table:formula="of:=([.$B259]-DATE(YEAR([.B259])-1;12;31))/[.C259]" office:value-type="float" office:value="5.3859649122807" calcext:value-type="float">
            <text:p>5,3859649122807</text:p>
          </table:table-cell>
          <table:table-cell table:number-columns-repeated="4"/>
        </table:table-row>
        <table:table-row table:style-name="ro1">
          <table:table-cell table:formula="of:=[.A259]+1" office:value-type="float" office:value="260" calcext:value-type="float">
            <text:p>260</text:p>
          </table:table-cell>
          <table:table-cell table:style-name="ce1" office:value-type="date" office:date-value="2016-10-23" calcext:value-type="date">
            <text:p>23.10.2016</text:p>
          </table:table-cell>
          <table:table-cell table:style-name="ce2" table:formula="of:=COUNTIF([.$B260:.$B$315];&quot;&gt;=&quot;&amp;DATE(YEAR([.B260]);1;1))" office:value-type="float" office:value="56" calcext:value-type="float">
            <text:p>56</text:p>
          </table:table-cell>
          <table:table-cell table:style-name="ce5" table:formula="of:=([.$B260]-DATE(YEAR([.B260])-1;12;31))/[.C260]" office:value-type="float" office:value="5.30357142857143" calcext:value-type="float">
            <text:p>5,30357142857143</text:p>
          </table:table-cell>
          <table:table-cell table:number-columns-repeated="4"/>
        </table:table-row>
        <table:table-row table:style-name="ro1">
          <table:table-cell table:formula="of:=[.A260]+1" office:value-type="float" office:value="261" calcext:value-type="float">
            <text:p>261</text:p>
          </table:table-cell>
          <table:table-cell table:style-name="ce1" office:value-type="date" office:date-value="2016-10-17" calcext:value-type="date">
            <text:p>17.10.2016</text:p>
          </table:table-cell>
          <table:table-cell table:style-name="ce2" table:formula="of:=COUNTIF([.$B261:.$B$315];&quot;&gt;=&quot;&amp;DATE(YEAR([.B261]);1;1))" office:value-type="float" office:value="55" calcext:value-type="float">
            <text:p>55</text:p>
          </table:table-cell>
          <table:table-cell table:style-name="ce5" table:formula="of:=([.$B261]-DATE(YEAR([.B261])-1;12;31))/[.C261]" office:value-type="float" office:value="5.29090909090909" calcext:value-type="float">
            <text:p>5,29090909090909</text:p>
          </table:table-cell>
          <table:table-cell table:number-columns-repeated="4"/>
        </table:table-row>
        <table:table-row table:style-name="ro1">
          <table:table-cell table:formula="of:=[.A261]+1" office:value-type="float" office:value="262" calcext:value-type="float">
            <text:p>262</text:p>
          </table:table-cell>
          <table:table-cell table:style-name="ce1" office:value-type="date" office:date-value="2016-10-15" calcext:value-type="date">
            <text:p>15.10.2016</text:p>
          </table:table-cell>
          <table:table-cell table:style-name="ce2" table:formula="of:=COUNTIF([.$B262:.$B$315];&quot;&gt;=&quot;&amp;DATE(YEAR([.B262]);1;1))" office:value-type="float" office:value="54" calcext:value-type="float">
            <text:p>54</text:p>
          </table:table-cell>
          <table:table-cell table:style-name="ce5" table:formula="of:=([.$B262]-DATE(YEAR([.B262])-1;12;31))/[.C262]" office:value-type="float" office:value="5.35185185185185" calcext:value-type="float">
            <text:p>5,35185185185185</text:p>
          </table:table-cell>
          <table:table-cell table:number-columns-repeated="4"/>
        </table:table-row>
        <table:table-row table:style-name="ro1">
          <table:table-cell table:formula="of:=[.A262]+1" office:value-type="float" office:value="263" calcext:value-type="float">
            <text:p>263</text:p>
          </table:table-cell>
          <table:table-cell table:style-name="ce1" office:value-type="date" office:date-value="2016-10-06" calcext:value-type="date">
            <text:p>06.10.2016</text:p>
          </table:table-cell>
          <table:table-cell table:style-name="ce2" table:formula="of:=COUNTIF([.$B263:.$B$315];&quot;&gt;=&quot;&amp;DATE(YEAR([.B263]);1;1))" office:value-type="float" office:value="53" calcext:value-type="float">
            <text:p>53</text:p>
          </table:table-cell>
          <table:table-cell table:style-name="ce5" table:formula="of:=([.$B263]-DATE(YEAR([.B263])-1;12;31))/[.C263]" office:value-type="float" office:value="5.28301886792453" calcext:value-type="float">
            <text:p>5,28301886792453</text:p>
          </table:table-cell>
          <table:table-cell table:number-columns-repeated="4"/>
        </table:table-row>
        <table:table-row table:style-name="ro1">
          <table:table-cell table:formula="of:=[.A263]+1" office:value-type="float" office:value="264" calcext:value-type="float">
            <text:p>264</text:p>
          </table:table-cell>
          <table:table-cell table:style-name="ce1" office:value-type="date" office:date-value="2016-09-29" calcext:value-type="date">
            <text:p>29.09.2016</text:p>
          </table:table-cell>
          <table:table-cell table:style-name="ce2" table:formula="of:=COUNTIF([.$B264:.$B$315];&quot;&gt;=&quot;&amp;DATE(YEAR([.B264]);1;1))" office:value-type="float" office:value="52" calcext:value-type="float">
            <text:p>52</text:p>
          </table:table-cell>
          <table:table-cell table:style-name="ce5" table:formula="of:=([.$B264]-DATE(YEAR([.B264])-1;12;31))/[.C264]" office:value-type="float" office:value="5.25" calcext:value-type="float">
            <text:p>5,25</text:p>
          </table:table-cell>
          <table:table-cell table:number-columns-repeated="4"/>
        </table:table-row>
        <table:table-row table:style-name="ro1">
          <table:table-cell table:formula="of:=[.A264]+1" office:value-type="float" office:value="265" calcext:value-type="float">
            <text:p>265</text:p>
          </table:table-cell>
          <table:table-cell table:style-name="ce1" office:value-type="date" office:date-value="2016-09-15" calcext:value-type="date">
            <text:p>15.09.2016</text:p>
          </table:table-cell>
          <table:table-cell table:style-name="ce2" table:formula="of:=COUNTIF([.$B265:.$B$315];&quot;&gt;=&quot;&amp;DATE(YEAR([.B265]);1;1))" office:value-type="float" office:value="51" calcext:value-type="float">
            <text:p>51</text:p>
          </table:table-cell>
          <table:table-cell table:style-name="ce5" table:formula="of:=([.$B265]-DATE(YEAR([.B265])-1;12;31))/[.C265]" office:value-type="float" office:value="5.07843137254902" calcext:value-type="float">
            <text:p>5,07843137254902</text:p>
          </table:table-cell>
          <table:table-cell table:number-columns-repeated="4"/>
        </table:table-row>
        <table:table-row table:style-name="ro1">
          <table:table-cell table:formula="of:=[.A265]+1" office:value-type="float" office:value="266" calcext:value-type="float">
            <text:p>266</text:p>
          </table:table-cell>
          <table:table-cell table:style-name="ce1" office:value-type="date" office:date-value="2016-09-14" calcext:value-type="date">
            <text:p>14.09.2016</text:p>
          </table:table-cell>
          <table:table-cell table:style-name="ce2" table:formula="of:=COUNTIF([.$B266:.$B$315];&quot;&gt;=&quot;&amp;DATE(YEAR([.B266]);1;1))" office:value-type="float" office:value="50" calcext:value-type="float">
            <text:p>50</text:p>
          </table:table-cell>
          <table:table-cell table:style-name="ce5" table:formula="of:=([.$B266]-DATE(YEAR([.B266])-1;12;31))/[.C266]" office:value-type="float" office:value="5.16" calcext:value-type="float">
            <text:p>5,16</text:p>
          </table:table-cell>
          <table:table-cell table:number-columns-repeated="4"/>
        </table:table-row>
        <table:table-row table:style-name="ro1">
          <table:table-cell table:formula="of:=[.A266]+1" office:value-type="float" office:value="267" calcext:value-type="float">
            <text:p>267</text:p>
          </table:table-cell>
          <table:table-cell table:style-name="ce1" office:value-type="date" office:date-value="2016-09-13" calcext:value-type="date">
            <text:p>13.09.2016</text:p>
          </table:table-cell>
          <table:table-cell table:style-name="ce2" table:formula="of:=COUNTIF([.$B267:.$B$315];&quot;&gt;=&quot;&amp;DATE(YEAR([.B267]);1;1))" office:value-type="float" office:value="49" calcext:value-type="float">
            <text:p>49</text:p>
          </table:table-cell>
          <table:table-cell table:style-name="ce5" table:formula="of:=([.$B267]-DATE(YEAR([.B267])-1;12;31))/[.C267]" office:value-type="float" office:value="5.24489795918367" calcext:value-type="float">
            <text:p>5,24489795918367</text:p>
          </table:table-cell>
          <table:table-cell table:number-columns-repeated="4"/>
        </table:table-row>
        <table:table-row table:style-name="ro1">
          <table:table-cell table:formula="of:=[.A267]+1" office:value-type="float" office:value="268" calcext:value-type="float">
            <text:p>268</text:p>
          </table:table-cell>
          <table:table-cell table:style-name="ce1" office:value-type="date" office:date-value="2016-09-07" calcext:value-type="date">
            <text:p>07.09.2016</text:p>
          </table:table-cell>
          <table:table-cell table:style-name="ce2" table:formula="of:=COUNTIF([.$B268:.$B$315];&quot;&gt;=&quot;&amp;DATE(YEAR([.B268]);1;1))" office:value-type="float" office:value="48" calcext:value-type="float">
            <text:p>48</text:p>
          </table:table-cell>
          <table:table-cell table:style-name="ce5" table:formula="of:=([.$B268]-DATE(YEAR([.B268])-1;12;31))/[.C268]" office:value-type="float" office:value="5.22916666666667" calcext:value-type="float">
            <text:p>5,22916666666667</text:p>
          </table:table-cell>
          <table:table-cell table:number-columns-repeated="4"/>
        </table:table-row>
        <table:table-row table:style-name="ro1">
          <table:table-cell table:formula="of:=[.A268]+1" office:value-type="float" office:value="269" calcext:value-type="float">
            <text:p>269</text:p>
          </table:table-cell>
          <table:table-cell table:style-name="ce1" office:value-type="date" office:date-value="2016-09-04" calcext:value-type="date">
            <text:p>04.09.2016</text:p>
          </table:table-cell>
          <table:table-cell table:style-name="ce2" table:formula="of:=COUNTIF([.$B269:.$B$315];&quot;&gt;=&quot;&amp;DATE(YEAR([.B269]);1;1))" office:value-type="float" office:value="47" calcext:value-type="float">
            <text:p>47</text:p>
          </table:table-cell>
          <table:table-cell table:style-name="ce5" table:formula="of:=([.$B269]-DATE(YEAR([.B269])-1;12;31))/[.C269]" office:value-type="float" office:value="5.27659574468085" calcext:value-type="float">
            <text:p>5,27659574468085</text:p>
          </table:table-cell>
          <table:table-cell table:number-columns-repeated="4"/>
        </table:table-row>
        <table:table-row table:style-name="ro1">
          <table:table-cell table:formula="of:=[.A269]+1" office:value-type="float" office:value="270" calcext:value-type="float">
            <text:p>270</text:p>
          </table:table-cell>
          <table:table-cell table:style-name="ce1" office:value-type="date" office:date-value="2016-09-01" calcext:value-type="date">
            <text:p>01.09.2016</text:p>
          </table:table-cell>
          <table:table-cell table:style-name="ce2" table:formula="of:=COUNTIF([.$B270:.$B$315];&quot;&gt;=&quot;&amp;DATE(YEAR([.B270]);1;1))" office:value-type="float" office:value="46" calcext:value-type="float">
            <text:p>46</text:p>
          </table:table-cell>
          <table:table-cell table:style-name="ce5" table:formula="of:=([.$B270]-DATE(YEAR([.B270])-1;12;31))/[.C270]" office:value-type="float" office:value="5.32608695652174" calcext:value-type="float">
            <text:p>5,32608695652174</text:p>
          </table:table-cell>
          <table:table-cell table:number-columns-repeated="4"/>
        </table:table-row>
        <table:table-row table:style-name="ro1">
          <table:table-cell table:formula="of:=[.A270]+1" office:value-type="float" office:value="271" calcext:value-type="float">
            <text:p>271</text:p>
          </table:table-cell>
          <table:table-cell table:style-name="ce1" office:value-type="date" office:date-value="2016-08-27" calcext:value-type="date">
            <text:p>27.08.2016</text:p>
          </table:table-cell>
          <table:table-cell table:style-name="ce2" table:formula="of:=COUNTIF([.$B271:.$B$315];&quot;&gt;=&quot;&amp;DATE(YEAR([.B271]);1;1))" office:value-type="float" office:value="45" calcext:value-type="float">
            <text:p>45</text:p>
          </table:table-cell>
          <table:table-cell table:style-name="ce5" table:formula="of:=([.$B271]-DATE(YEAR([.B271])-1;12;31))/[.C271]" office:value-type="float" office:value="5.33333333333333" calcext:value-type="float">
            <text:p>5,33333333333333</text:p>
          </table:table-cell>
          <table:table-cell table:number-columns-repeated="4"/>
        </table:table-row>
        <table:table-row table:style-name="ro1">
          <table:table-cell table:formula="of:=[.A271]+1" office:value-type="float" office:value="272" calcext:value-type="float">
            <text:p>272</text:p>
          </table:table-cell>
          <table:table-cell table:style-name="ce1" office:value-type="date" office:date-value="2016-08-22" calcext:value-type="date">
            <text:p>22.08.2016</text:p>
          </table:table-cell>
          <table:table-cell table:style-name="ce2" table:formula="of:=COUNTIF([.$B272:.$B$315];&quot;&gt;=&quot;&amp;DATE(YEAR([.B272]);1;1))" office:value-type="float" office:value="44" calcext:value-type="float">
            <text:p>44</text:p>
          </table:table-cell>
          <table:table-cell table:style-name="ce5" table:formula="of:=([.$B272]-DATE(YEAR([.B272])-1;12;31))/[.C272]" office:value-type="float" office:value="5.34090909090909" calcext:value-type="float">
            <text:p>5,34090909090909</text:p>
          </table:table-cell>
          <table:table-cell table:number-columns-repeated="4"/>
        </table:table-row>
        <table:table-row table:style-name="ro1">
          <table:table-cell table:formula="of:=[.A272]+1" office:value-type="float" office:value="273" calcext:value-type="float">
            <text:p>273</text:p>
          </table:table-cell>
          <table:table-cell table:style-name="ce1" office:value-type="date" office:date-value="2016-08-15" calcext:value-type="date">
            <text:p>15.08.2016</text:p>
          </table:table-cell>
          <table:table-cell table:style-name="ce2" table:formula="of:=COUNTIF([.$B273:.$B$315];&quot;&gt;=&quot;&amp;DATE(YEAR([.B273]);1;1))" office:value-type="float" office:value="43" calcext:value-type="float">
            <text:p>43</text:p>
          </table:table-cell>
          <table:table-cell table:style-name="ce5" table:formula="of:=([.$B273]-DATE(YEAR([.B273])-1;12;31))/[.C273]" office:value-type="float" office:value="5.30232558139535" calcext:value-type="float">
            <text:p>5,30232558139535</text:p>
          </table:table-cell>
          <table:table-cell table:number-columns-repeated="4"/>
        </table:table-row>
        <table:table-row table:style-name="ro1">
          <table:table-cell table:formula="of:=[.A273]+1" office:value-type="float" office:value="274" calcext:value-type="float">
            <text:p>274</text:p>
          </table:table-cell>
          <table:table-cell table:style-name="ce1" office:value-type="date" office:date-value="2016-08-09" calcext:value-type="date">
            <text:p>09.08.2016</text:p>
          </table:table-cell>
          <table:table-cell table:style-name="ce2" table:formula="of:=COUNTIF([.$B274:.$B$315];&quot;&gt;=&quot;&amp;DATE(YEAR([.B274]);1;1))" office:value-type="float" office:value="42" calcext:value-type="float">
            <text:p>42</text:p>
          </table:table-cell>
          <table:table-cell table:style-name="ce5" table:formula="of:=([.$B274]-DATE(YEAR([.B274])-1;12;31))/[.C274]" office:value-type="float" office:value="5.28571428571429" calcext:value-type="float">
            <text:p>5,28571428571429</text:p>
          </table:table-cell>
          <table:table-cell table:number-columns-repeated="4"/>
        </table:table-row>
        <table:table-row table:style-name="ro1">
          <table:table-cell table:formula="of:=[.A274]+1" office:value-type="float" office:value="275" calcext:value-type="float">
            <text:p>275</text:p>
          </table:table-cell>
          <table:table-cell table:style-name="ce1" office:value-type="date" office:date-value="2016-08-04" calcext:value-type="date">
            <text:p>04.08.2016</text:p>
          </table:table-cell>
          <table:table-cell table:style-name="ce2" table:formula="of:=COUNTIF([.$B275:.$B$315];&quot;&gt;=&quot;&amp;DATE(YEAR([.B275]);1;1))" office:value-type="float" office:value="41" calcext:value-type="float">
            <text:p>41</text:p>
          </table:table-cell>
          <table:table-cell table:style-name="ce5" table:formula="of:=([.$B275]-DATE(YEAR([.B275])-1;12;31))/[.C275]" office:value-type="float" office:value="5.29268292682927" calcext:value-type="float">
            <text:p>5,29268292682927</text:p>
          </table:table-cell>
          <table:table-cell table:number-columns-repeated="4"/>
        </table:table-row>
        <table:table-row table:style-name="ro1">
          <table:table-cell table:formula="of:=[.A275]+1" office:value-type="float" office:value="276" calcext:value-type="float">
            <text:p>276</text:p>
          </table:table-cell>
          <table:table-cell table:style-name="ce1" office:value-type="date" office:date-value="2016-07-30" calcext:value-type="date">
            <text:p>30.07.2016</text:p>
          </table:table-cell>
          <table:table-cell table:style-name="ce2" table:formula="of:=COUNTIF([.$B276:.$B$315];&quot;&gt;=&quot;&amp;DATE(YEAR([.B276]);1;1))" office:value-type="float" office:value="40" calcext:value-type="float">
            <text:p>40</text:p>
          </table:table-cell>
          <table:table-cell table:style-name="ce5" table:formula="of:=([.$B276]-DATE(YEAR([.B276])-1;12;31))/[.C276]" office:value-type="float" office:value="5.3" calcext:value-type="float">
            <text:p>5,3</text:p>
          </table:table-cell>
          <table:table-cell table:number-columns-repeated="4"/>
        </table:table-row>
        <table:table-row table:style-name="ro1">
          <table:table-cell table:formula="of:=[.A276]+1" office:value-type="float" office:value="277" calcext:value-type="float">
            <text:p>277</text:p>
          </table:table-cell>
          <table:table-cell table:style-name="ce1" office:value-type="date" office:date-value="2016-07-29" calcext:value-type="date">
            <text:p>29.07.2016</text:p>
          </table:table-cell>
          <table:table-cell table:style-name="ce2" table:formula="of:=COUNTIF([.$B277:.$B$315];&quot;&gt;=&quot;&amp;DATE(YEAR([.B277]);1;1))" office:value-type="float" office:value="39" calcext:value-type="float">
            <text:p>39</text:p>
          </table:table-cell>
          <table:table-cell table:style-name="ce5" table:formula="of:=([.$B277]-DATE(YEAR([.B277])-1;12;31))/[.C277]" office:value-type="float" office:value="5.41025641025641" calcext:value-type="float">
            <text:p>5,41025641025641</text:p>
          </table:table-cell>
          <table:table-cell table:number-columns-repeated="4"/>
        </table:table-row>
        <table:table-row table:style-name="ro1">
          <table:table-cell table:formula="of:=[.A277]+1" office:value-type="float" office:value="278" calcext:value-type="float">
            <text:p>278</text:p>
          </table:table-cell>
          <table:table-cell table:style-name="ce1" office:value-type="date" office:date-value="2016-07-23" calcext:value-type="date">
            <text:p>23.07.2016</text:p>
          </table:table-cell>
          <table:table-cell table:style-name="ce2" table:formula="of:=COUNTIF([.$B278:.$B$315];&quot;&gt;=&quot;&amp;DATE(YEAR([.B278]);1;1))" office:value-type="float" office:value="38" calcext:value-type="float">
            <text:p>38</text:p>
          </table:table-cell>
          <table:table-cell table:style-name="ce5" table:formula="of:=([.$B278]-DATE(YEAR([.B278])-1;12;31))/[.C278]" office:value-type="float" office:value="5.39473684210526" calcext:value-type="float">
            <text:p>5,39473684210526</text:p>
          </table:table-cell>
          <table:table-cell table:number-columns-repeated="4"/>
        </table:table-row>
        <table:table-row table:style-name="ro1">
          <table:table-cell table:formula="of:=[.A278]+1" office:value-type="float" office:value="279" calcext:value-type="float">
            <text:p>279</text:p>
          </table:table-cell>
          <table:table-cell table:style-name="ce1" office:value-type="date" office:date-value="2016-07-18" calcext:value-type="date">
            <text:p>18.07.2016</text:p>
          </table:table-cell>
          <table:table-cell table:style-name="ce2" table:formula="of:=COUNTIF([.$B279:.$B$315];&quot;&gt;=&quot;&amp;DATE(YEAR([.B279]);1;1))" office:value-type="float" office:value="37" calcext:value-type="float">
            <text:p>37</text:p>
          </table:table-cell>
          <table:table-cell table:style-name="ce5" table:formula="of:=([.$B279]-DATE(YEAR([.B279])-1;12;31))/[.C279]" office:value-type="float" office:value="5.40540540540541" calcext:value-type="float">
            <text:p>5,40540540540541</text:p>
          </table:table-cell>
          <table:table-cell table:number-columns-repeated="4"/>
        </table:table-row>
        <table:table-row table:style-name="ro1">
          <table:table-cell table:formula="of:=[.A279]+1" office:value-type="float" office:value="280" calcext:value-type="float">
            <text:p>280</text:p>
          </table:table-cell>
          <table:table-cell table:style-name="ce1" office:value-type="date" office:date-value="2016-07-14" calcext:value-type="date">
            <text:p>14.07.2016</text:p>
          </table:table-cell>
          <table:table-cell table:style-name="ce2" table:formula="of:=COUNTIF([.$B280:.$B$315];&quot;&gt;=&quot;&amp;DATE(YEAR([.B280]);1;1))" office:value-type="float" office:value="36" calcext:value-type="float">
            <text:p>36</text:p>
          </table:table-cell>
          <table:table-cell table:style-name="ce5" table:formula="of:=([.$B280]-DATE(YEAR([.B280])-1;12;31))/[.C280]" office:value-type="float" office:value="5.44444444444445" calcext:value-type="float">
            <text:p>5,44444444444445</text:p>
          </table:table-cell>
          <table:table-cell table:number-columns-repeated="4"/>
        </table:table-row>
        <table:table-row table:style-name="ro1">
          <table:table-cell table:formula="of:=[.A280]+1" office:value-type="float" office:value="281" calcext:value-type="float">
            <text:p>281</text:p>
          </table:table-cell>
          <table:table-cell table:style-name="ce1" office:value-type="date" office:date-value="2016-07-13" calcext:value-type="date">
            <text:p>13.07.2016</text:p>
          </table:table-cell>
          <table:table-cell table:style-name="ce2" table:formula="of:=COUNTIF([.$B281:.$B$315];&quot;&gt;=&quot;&amp;DATE(YEAR([.B281]);1;1))" office:value-type="float" office:value="35" calcext:value-type="float">
            <text:p>35</text:p>
          </table:table-cell>
          <table:table-cell table:style-name="ce5" table:formula="of:=([.$B281]-DATE(YEAR([.B281])-1;12;31))/[.C281]" office:value-type="float" office:value="5.57142857142857" calcext:value-type="float">
            <text:p>5,57142857142857</text:p>
          </table:table-cell>
          <table:table-cell table:number-columns-repeated="4"/>
        </table:table-row>
        <table:table-row table:style-name="ro1">
          <table:table-cell table:formula="of:=[.A281]+1" office:value-type="float" office:value="282" calcext:value-type="float">
            <text:p>282</text:p>
          </table:table-cell>
          <table:table-cell table:style-name="ce1" office:value-type="date" office:date-value="2016-07-10" calcext:value-type="date">
            <text:p>10.07.2016</text:p>
          </table:table-cell>
          <table:table-cell table:style-name="ce2" table:formula="of:=COUNTIF([.$B282:.$B$315];&quot;&gt;=&quot;&amp;DATE(YEAR([.B282]);1;1))" office:value-type="float" office:value="34" calcext:value-type="float">
            <text:p>34</text:p>
          </table:table-cell>
          <table:table-cell table:style-name="ce5" table:formula="of:=([.$B282]-DATE(YEAR([.B282])-1;12;31))/[.C282]" office:value-type="float" office:value="5.64705882352941" calcext:value-type="float">
            <text:p>5,64705882352941</text:p>
          </table:table-cell>
          <table:table-cell table:number-columns-repeated="4"/>
        </table:table-row>
        <table:table-row table:style-name="ro1">
          <table:table-cell table:formula="of:=[.A282]+1" office:value-type="float" office:value="283" calcext:value-type="float">
            <text:p>283</text:p>
          </table:table-cell>
          <table:table-cell table:style-name="ce1" office:value-type="date" office:date-value="2016-07-07" calcext:value-type="date">
            <text:p>07.07.2016</text:p>
          </table:table-cell>
          <table:table-cell table:style-name="ce2" table:formula="of:=COUNTIF([.$B283:.$B$315];&quot;&gt;=&quot;&amp;DATE(YEAR([.B283]);1;1))" office:value-type="float" office:value="33" calcext:value-type="float">
            <text:p>33</text:p>
          </table:table-cell>
          <table:table-cell table:style-name="ce5" table:formula="of:=([.$B283]-DATE(YEAR([.B283])-1;12;31))/[.C283]" office:value-type="float" office:value="5.72727272727273" calcext:value-type="float">
            <text:p>5,72727272727273</text:p>
          </table:table-cell>
          <table:table-cell table:number-columns-repeated="4"/>
        </table:table-row>
        <table:table-row table:style-name="ro1">
          <table:table-cell table:formula="of:=[.A283]+1" office:value-type="float" office:value="284" calcext:value-type="float">
            <text:p>284</text:p>
          </table:table-cell>
          <table:table-cell table:style-name="ce1" office:value-type="date" office:date-value="2016-07-03" calcext:value-type="date">
            <text:p>03.07.2016</text:p>
          </table:table-cell>
          <table:table-cell table:style-name="ce2" table:formula="of:=COUNTIF([.$B284:.$B$315];&quot;&gt;=&quot;&amp;DATE(YEAR([.B284]);1;1))" office:value-type="float" office:value="32" calcext:value-type="float">
            <text:p>32</text:p>
          </table:table-cell>
          <table:table-cell table:style-name="ce5" table:formula="of:=([.$B284]-DATE(YEAR([.B284])-1;12;31))/[.C284]" office:value-type="float" office:value="5.78125" calcext:value-type="float">
            <text:p>5,78125</text:p>
          </table:table-cell>
          <table:table-cell table:number-columns-repeated="4"/>
        </table:table-row>
        <table:table-row table:style-name="ro1">
          <table:table-cell table:formula="of:=[.A284]+1" office:value-type="float" office:value="285" calcext:value-type="float">
            <text:p>285</text:p>
          </table:table-cell>
          <table:table-cell table:style-name="ce1" office:value-type="date" office:date-value="2016-06-28" calcext:value-type="date">
            <text:p>28.06.2016</text:p>
          </table:table-cell>
          <table:table-cell table:style-name="ce2" table:formula="of:=COUNTIF([.$B285:.$B$315];&quot;&gt;=&quot;&amp;DATE(YEAR([.B285]);1;1))" office:value-type="float" office:value="31" calcext:value-type="float">
            <text:p>31</text:p>
          </table:table-cell>
          <table:table-cell table:style-name="ce5" table:formula="of:=([.$B285]-DATE(YEAR([.B285])-1;12;31))/[.C285]" office:value-type="float" office:value="5.80645161290323" calcext:value-type="float">
            <text:p>5,80645161290323</text:p>
          </table:table-cell>
          <table:table-cell table:number-columns-repeated="4"/>
        </table:table-row>
        <table:table-row table:style-name="ro1">
          <table:table-cell table:formula="of:=[.A285]+1" office:value-type="float" office:value="286" calcext:value-type="float">
            <text:p>286</text:p>
          </table:table-cell>
          <table:table-cell table:style-name="ce1" office:value-type="date" office:date-value="2016-06-23" calcext:value-type="date">
            <text:p>23.06.2016</text:p>
          </table:table-cell>
          <table:table-cell table:style-name="ce2" table:formula="of:=COUNTIF([.$B286:.$B$315];&quot;&gt;=&quot;&amp;DATE(YEAR([.B286]);1;1))" office:value-type="float" office:value="30" calcext:value-type="float">
            <text:p>30</text:p>
          </table:table-cell>
          <table:table-cell table:style-name="ce5" table:formula="of:=([.$B286]-DATE(YEAR([.B286])-1;12;31))/[.C286]" office:value-type="float" office:value="5.83333333333333" calcext:value-type="float">
            <text:p>5,83333333333333</text:p>
          </table:table-cell>
          <table:table-cell table:number-columns-repeated="4"/>
        </table:table-row>
        <table:table-row table:style-name="ro1">
          <table:table-cell table:formula="of:=[.A286]+1" office:value-type="float" office:value="287" calcext:value-type="float">
            <text:p>287</text:p>
          </table:table-cell>
          <table:table-cell table:style-name="ce1" office:value-type="date" office:date-value="2016-06-21" calcext:value-type="date">
            <text:p>21.06.2016</text:p>
          </table:table-cell>
          <table:table-cell table:style-name="ce2" table:formula="of:=COUNTIF([.$B287:.$B$315];&quot;&gt;=&quot;&amp;DATE(YEAR([.B287]);1;1))" office:value-type="float" office:value="29" calcext:value-type="float">
            <text:p>29</text:p>
          </table:table-cell>
          <table:table-cell table:style-name="ce5" table:formula="of:=([.$B287]-DATE(YEAR([.B287])-1;12;31))/[.C287]" office:value-type="float" office:value="5.96551724137931" calcext:value-type="float">
            <text:p>5,96551724137931</text:p>
          </table:table-cell>
          <table:table-cell table:number-columns-repeated="4"/>
        </table:table-row>
        <table:table-row table:style-name="ro1">
          <table:table-cell table:formula="of:=[.A287]+1" office:value-type="float" office:value="288" calcext:value-type="float">
            <text:p>288</text:p>
          </table:table-cell>
          <table:table-cell table:style-name="ce1" office:value-type="date" office:date-value="2016-06-08" calcext:value-type="date">
            <text:p>08.06.2016</text:p>
          </table:table-cell>
          <table:table-cell table:style-name="ce2" table:formula="of:=COUNTIF([.$B288:.$B$315];&quot;&gt;=&quot;&amp;DATE(YEAR([.B288]);1;1))" office:value-type="float" office:value="28" calcext:value-type="float">
            <text:p>28</text:p>
          </table:table-cell>
          <table:table-cell table:style-name="ce5" table:formula="of:=([.$B288]-DATE(YEAR([.B288])-1;12;31))/[.C288]" office:value-type="float" office:value="5.71428571428571" calcext:value-type="float">
            <text:p>5,71428571428571</text:p>
          </table:table-cell>
          <table:table-cell table:number-columns-repeated="4"/>
        </table:table-row>
        <table:table-row table:style-name="ro1">
          <table:table-cell table:formula="of:=[.A288]+1" office:value-type="float" office:value="289" calcext:value-type="float">
            <text:p>289</text:p>
          </table:table-cell>
          <table:table-cell table:style-name="ce1" office:value-type="date" office:date-value="2016-06-06" calcext:value-type="date">
            <text:p>06.06.2016</text:p>
          </table:table-cell>
          <table:table-cell table:style-name="ce2" table:formula="of:=COUNTIF([.$B289:.$B$315];&quot;&gt;=&quot;&amp;DATE(YEAR([.B289]);1;1))" office:value-type="float" office:value="27" calcext:value-type="float">
            <text:p>27</text:p>
          </table:table-cell>
          <table:table-cell table:style-name="ce5" table:formula="of:=([.$B289]-DATE(YEAR([.B289])-1;12;31))/[.C289]" office:value-type="float" office:value="5.85185185185185" calcext:value-type="float">
            <text:p>5,85185185185185</text:p>
          </table:table-cell>
          <table:table-cell table:number-columns-repeated="4"/>
        </table:table-row>
        <table:table-row table:style-name="ro1">
          <table:table-cell table:formula="of:=[.A289]+1" office:value-type="float" office:value="290" calcext:value-type="float">
            <text:p>290</text:p>
          </table:table-cell>
          <table:table-cell table:style-name="ce1" office:value-type="date" office:date-value="2016-05-31" calcext:value-type="date">
            <text:p>31.05.2016</text:p>
          </table:table-cell>
          <table:table-cell table:style-name="ce2" table:formula="of:=COUNTIF([.$B290:.$B$315];&quot;&gt;=&quot;&amp;DATE(YEAR([.B290]);1;1))" office:value-type="float" office:value="26" calcext:value-type="float">
            <text:p>26</text:p>
          </table:table-cell>
          <table:table-cell table:style-name="ce5" table:formula="of:=([.$B290]-DATE(YEAR([.B290])-1;12;31))/[.C290]" office:value-type="float" office:value="5.84615384615385" calcext:value-type="float">
            <text:p>5,84615384615385</text:p>
          </table:table-cell>
          <table:table-cell table:number-columns-repeated="4"/>
        </table:table-row>
        <table:table-row table:style-name="ro1">
          <table:table-cell table:formula="of:=[.A290]+1" office:value-type="float" office:value="291" calcext:value-type="float">
            <text:p>291</text:p>
          </table:table-cell>
          <table:table-cell table:style-name="ce1" office:value-type="date" office:date-value="2016-05-16" calcext:value-type="date">
            <text:p>16.05.2016</text:p>
          </table:table-cell>
          <table:table-cell table:style-name="ce2" table:formula="of:=COUNTIF([.$B291:.$B$315];&quot;&gt;=&quot;&amp;DATE(YEAR([.B291]);1;1))" office:value-type="float" office:value="25" calcext:value-type="float">
            <text:p>25</text:p>
          </table:table-cell>
          <table:table-cell table:style-name="ce5" table:formula="of:=([.$B291]-DATE(YEAR([.B291])-1;12;31))/[.C291]" office:value-type="float" office:value="5.48" calcext:value-type="float">
            <text:p>5,48</text:p>
          </table:table-cell>
          <table:table-cell table:number-columns-repeated="4"/>
        </table:table-row>
        <table:table-row table:style-name="ro1">
          <table:table-cell table:formula="of:=[.A291]+1" office:value-type="float" office:value="292" calcext:value-type="float">
            <text:p>292</text:p>
          </table:table-cell>
          <table:table-cell table:style-name="ce1" office:value-type="date" office:date-value="2016-05-11" calcext:value-type="date">
            <text:p>11.05.2016</text:p>
          </table:table-cell>
          <table:table-cell table:style-name="ce2" table:formula="of:=COUNTIF([.$B292:.$B$315];&quot;&gt;=&quot;&amp;DATE(YEAR([.B292]);1;1))" office:value-type="float" office:value="24" calcext:value-type="float">
            <text:p>24</text:p>
          </table:table-cell>
          <table:table-cell table:style-name="ce5" table:formula="of:=([.$B292]-DATE(YEAR([.B292])-1;12;31))/[.C292]" office:value-type="float" office:value="5.5" calcext:value-type="float">
            <text:p>5,5</text:p>
          </table:table-cell>
          <table:table-cell table:number-columns-repeated="4"/>
        </table:table-row>
        <table:table-row table:style-name="ro1">
          <table:table-cell table:formula="of:=[.A292]+1" office:value-type="float" office:value="293" calcext:value-type="float">
            <text:p>293</text:p>
          </table:table-cell>
          <table:table-cell table:style-name="ce1" office:value-type="date" office:date-value="2016-05-04" calcext:value-type="date">
            <text:p>04.05.2016</text:p>
          </table:table-cell>
          <table:table-cell table:style-name="ce2" table:formula="of:=COUNTIF([.$B293:.$B$315];&quot;&gt;=&quot;&amp;DATE(YEAR([.B293]);1;1))" office:value-type="float" office:value="23" calcext:value-type="float">
            <text:p>23</text:p>
          </table:table-cell>
          <table:table-cell table:style-name="ce5" table:formula="of:=([.$B293]-DATE(YEAR([.B293])-1;12;31))/[.C293]" office:value-type="float" office:value="5.43478260869565" calcext:value-type="float">
            <text:p>5,43478260869565</text:p>
          </table:table-cell>
          <table:table-cell table:number-columns-repeated="4"/>
        </table:table-row>
        <table:table-row table:style-name="ro1">
          <table:table-cell table:formula="of:=[.A293]+1" office:value-type="float" office:value="294" calcext:value-type="float">
            <text:p>294</text:p>
          </table:table-cell>
          <table:table-cell table:style-name="ce1" office:value-type="date" office:date-value="2016-04-12" calcext:value-type="date">
            <text:p>12.04.2016</text:p>
          </table:table-cell>
          <table:table-cell table:style-name="ce2" table:formula="of:=COUNTIF([.$B294:.$B$315];&quot;&gt;=&quot;&amp;DATE(YEAR([.B294]);1;1))" office:value-type="float" office:value="22" calcext:value-type="float">
            <text:p>22</text:p>
          </table:table-cell>
          <table:table-cell table:style-name="ce5" table:formula="of:=([.$B294]-DATE(YEAR([.B294])-1;12;31))/[.C294]" office:value-type="float" office:value="4.68181818181818" calcext:value-type="float">
            <text:p>4,68181818181818</text:p>
          </table:table-cell>
          <table:table-cell table:number-columns-repeated="4"/>
        </table:table-row>
        <table:table-row table:style-name="ro1">
          <table:table-cell table:formula="of:=[.A294]+1" office:value-type="float" office:value="295" calcext:value-type="float">
            <text:p>295</text:p>
          </table:table-cell>
          <table:table-cell table:style-name="ce1" office:value-type="date" office:date-value="2016-04-11" calcext:value-type="date">
            <text:p>11.04.2016</text:p>
          </table:table-cell>
          <table:table-cell table:style-name="ce2" table:formula="of:=COUNTIF([.$B295:.$B$315];&quot;&gt;=&quot;&amp;DATE(YEAR([.B295]);1;1))" office:value-type="float" office:value="21" calcext:value-type="float">
            <text:p>21</text:p>
          </table:table-cell>
          <table:table-cell table:style-name="ce5" table:formula="of:=([.$B295]-DATE(YEAR([.B295])-1;12;31))/[.C295]" office:value-type="float" office:value="4.85714285714286" calcext:value-type="float">
            <text:p>4,85714285714286</text:p>
          </table:table-cell>
          <table:table-cell table:number-columns-repeated="4"/>
        </table:table-row>
        <table:table-row table:style-name="ro1">
          <table:table-cell table:formula="of:=[.A295]+1" office:value-type="float" office:value="296" calcext:value-type="float">
            <text:p>296</text:p>
          </table:table-cell>
          <table:table-cell table:style-name="ce1" office:value-type="date" office:date-value="2016-04-06" calcext:value-type="date">
            <text:p>06.04.2016</text:p>
          </table:table-cell>
          <table:table-cell table:style-name="ce2" table:formula="of:=COUNTIF([.$B296:.$B$315];&quot;&gt;=&quot;&amp;DATE(YEAR([.B296]);1;1))" office:value-type="float" office:value="20" calcext:value-type="float">
            <text:p>20</text:p>
          </table:table-cell>
          <table:table-cell table:style-name="ce5" table:formula="of:=([.$B296]-DATE(YEAR([.B296])-1;12;31))/[.C296]" office:value-type="float" office:value="4.85" calcext:value-type="float">
            <text:p>4,85</text:p>
          </table:table-cell>
          <table:table-cell table:number-columns-repeated="4"/>
        </table:table-row>
        <table:table-row table:style-name="ro1">
          <table:table-cell table:formula="of:=[.A296]+1" office:value-type="float" office:value="297" calcext:value-type="float">
            <text:p>297</text:p>
          </table:table-cell>
          <table:table-cell table:style-name="ce1" office:value-type="date" office:date-value="2016-04-04" calcext:value-type="date">
            <text:p>04.04.2016</text:p>
          </table:table-cell>
          <table:table-cell table:style-name="ce2" table:formula="of:=COUNTIF([.$B297:.$B$315];&quot;&gt;=&quot;&amp;DATE(YEAR([.B297]);1;1))" office:value-type="float" office:value="19" calcext:value-type="float">
            <text:p>19</text:p>
          </table:table-cell>
          <table:table-cell table:style-name="ce5" table:formula="of:=([.$B297]-DATE(YEAR([.B297])-1;12;31))/[.C297]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formula="of:=[.A297]+1" office:value-type="float" office:value="298" calcext:value-type="float">
            <text:p>298</text:p>
          </table:table-cell>
          <table:table-cell table:style-name="ce1" office:value-type="date" office:date-value="2016-04-03" calcext:value-type="date">
            <text:p>03.04.2016</text:p>
          </table:table-cell>
          <table:table-cell table:style-name="ce2" table:formula="of:=COUNTIF([.$B298:.$B$315];&quot;&gt;=&quot;&amp;DATE(YEAR([.B298]);1;1))" office:value-type="float" office:value="18" calcext:value-type="float">
            <text:p>18</text:p>
          </table:table-cell>
          <table:table-cell table:style-name="ce5" table:formula="of:=([.$B298]-DATE(YEAR([.B298])-1;12;31))/[.C298]" office:value-type="float" office:value="5.22222222222222" calcext:value-type="float">
            <text:p>5,22222222222222</text:p>
          </table:table-cell>
          <table:table-cell table:number-columns-repeated="4"/>
        </table:table-row>
        <table:table-row table:style-name="ro1">
          <table:table-cell table:formula="of:=[.A298]+1" office:value-type="float" office:value="299" calcext:value-type="float">
            <text:p>299</text:p>
          </table:table-cell>
          <table:table-cell table:style-name="ce1" office:value-type="date" office:date-value="2016-04-01" calcext:value-type="date">
            <text:p>01.04.2016</text:p>
          </table:table-cell>
          <table:table-cell table:style-name="ce2" table:formula="of:=COUNTIF([.$B299:.$B$315];&quot;&gt;=&quot;&amp;DATE(YEAR([.B299]);1;1))" office:value-type="float" office:value="17" calcext:value-type="float">
            <text:p>17</text:p>
          </table:table-cell>
          <table:table-cell table:style-name="ce5" table:formula="of:=([.$B299]-DATE(YEAR([.B299])-1;12;31))/[.C299]" office:value-type="float" office:value="5.41176470588235" calcext:value-type="float">
            <text:p>5,41176470588235</text:p>
          </table:table-cell>
          <table:table-cell table:number-columns-repeated="4"/>
        </table:table-row>
        <table:table-row table:style-name="ro1">
          <table:table-cell table:formula="of:=[.A299]+1" office:value-type="float" office:value="300" calcext:value-type="float">
            <text:p>300</text:p>
          </table:table-cell>
          <table:table-cell table:style-name="ce1" office:value-type="date" office:date-value="2016-03-26" calcext:value-type="date">
            <text:p>26.03.2016</text:p>
          </table:table-cell>
          <table:table-cell table:style-name="ce2" table:formula="of:=COUNTIF([.$B300:.$B$315];&quot;&gt;=&quot;&amp;DATE(YEAR([.B300]);1;1))" office:value-type="float" office:value="16" calcext:value-type="float">
            <text:p>16</text:p>
          </table:table-cell>
          <table:table-cell table:style-name="ce5" table:formula="of:=([.$B300]-DATE(YEAR([.B300])-1;12;31))/[.C300]" office:value-type="float" office:value="5.375" calcext:value-type="float">
            <text:p>5,375</text:p>
          </table:table-cell>
          <table:table-cell table:number-columns-repeated="4"/>
        </table:table-row>
        <table:table-row table:style-name="ro1">
          <table:table-cell table:formula="of:=[.A300]+1" office:value-type="float" office:value="301" calcext:value-type="float">
            <text:p>301</text:p>
          </table:table-cell>
          <table:table-cell table:style-name="ce1" office:value-type="date" office:date-value="2016-03-17" calcext:value-type="date">
            <text:p>17.03.2016</text:p>
          </table:table-cell>
          <table:table-cell table:style-name="ce2" table:formula="of:=COUNTIF([.$B301:.$B$315];&quot;&gt;=&quot;&amp;DATE(YEAR([.B301]);1;1))" office:value-type="float" office:value="15" calcext:value-type="float">
            <text:p>15</text:p>
          </table:table-cell>
          <table:table-cell table:style-name="ce5" table:formula="of:=([.$B301]-DATE(YEAR([.B301])-1;12;31))/[.C301]" office:value-type="float" office:value="5.13333333333333" calcext:value-type="float">
            <text:p>5,13333333333333</text:p>
          </table:table-cell>
          <table:table-cell table:number-columns-repeated="4"/>
        </table:table-row>
        <table:table-row table:style-name="ro1">
          <table:table-cell table:formula="of:=[.A301]+1" office:value-type="float" office:value="302" calcext:value-type="float">
            <text:p>302</text:p>
          </table:table-cell>
          <table:table-cell table:style-name="ce1" office:value-type="date" office:date-value="2016-03-12" calcext:value-type="date">
            <text:p>12.03.2016</text:p>
          </table:table-cell>
          <table:table-cell table:style-name="ce2" table:formula="of:=COUNTIF([.$B302:.$B$315];&quot;&gt;=&quot;&amp;DATE(YEAR([.B302]);1;1))" office:value-type="float" office:value="14" calcext:value-type="float">
            <text:p>14</text:p>
          </table:table-cell>
          <table:table-cell table:style-name="ce5" table:formula="of:=([.$B302]-DATE(YEAR([.B302])-1;12;31))/[.C302]" office:value-type="float" office:value="5.14285714285714" calcext:value-type="float">
            <text:p>5,14285714285714</text:p>
          </table:table-cell>
          <table:table-cell table:number-columns-repeated="4"/>
        </table:table-row>
        <table:table-row table:style-name="ro1">
          <table:table-cell table:formula="of:=[.A302]+1" office:value-type="float" office:value="303" calcext:value-type="float">
            <text:p>303</text:p>
          </table:table-cell>
          <table:table-cell table:style-name="ce1" office:value-type="date" office:date-value="2016-02-29" calcext:value-type="date">
            <text:p>29.02.2016</text:p>
          </table:table-cell>
          <table:table-cell table:style-name="ce2" table:formula="of:=COUNTIF([.$B303:.$B$315];&quot;&gt;=&quot;&amp;DATE(YEAR([.B303]);1;1))" office:value-type="float" office:value="13" calcext:value-type="float">
            <text:p>13</text:p>
          </table:table-cell>
          <table:table-cell table:style-name="ce5" table:formula="of:=([.$B303]-DATE(YEAR([.B303])-1;12;31))/[.C303]" office:value-type="float" office:value="4.61538461538462" calcext:value-type="float">
            <text:p>4,61538461538462</text:p>
          </table:table-cell>
          <table:table-cell table:number-columns-repeated="4"/>
        </table:table-row>
        <table:table-row table:style-name="ro1">
          <table:table-cell table:formula="of:=[.A303]+1" office:value-type="float" office:value="304" calcext:value-type="float">
            <text:p>304</text:p>
          </table:table-cell>
          <table:table-cell table:style-name="ce1" office:value-type="date" office:date-value="2016-02-23" calcext:value-type="date">
            <text:p>23.02.2016</text:p>
          </table:table-cell>
          <table:table-cell table:style-name="ce2" table:formula="of:=COUNTIF([.$B304:.$B$315];&quot;&gt;=&quot;&amp;DATE(YEAR([.B304]);1;1))" office:value-type="float" office:value="12" calcext:value-type="float">
            <text:p>12</text:p>
          </table:table-cell>
          <table:table-cell table:style-name="ce5" table:formula="of:=([.$B304]-DATE(YEAR([.B304])-1;12;31))/[.C304]" office:value-type="float" office:value="4.5" calcext:value-type="float">
            <text:p>4,5</text:p>
          </table:table-cell>
          <table:table-cell table:number-columns-repeated="4"/>
        </table:table-row>
        <table:table-row table:style-name="ro1">
          <table:table-cell table:formula="of:=[.A304]+1" office:value-type="float" office:value="305" calcext:value-type="float">
            <text:p>305</text:p>
          </table:table-cell>
          <table:table-cell table:style-name="ce1" office:value-type="date" office:date-value="2016-02-09" calcext:value-type="date">
            <text:p>09.02.2016</text:p>
          </table:table-cell>
          <table:table-cell table:style-name="ce2" table:formula="of:=COUNTIF([.$B305:.$B$315];&quot;&gt;=&quot;&amp;DATE(YEAR([.B305]);1;1))" office:value-type="float" office:value="11" calcext:value-type="float">
            <text:p>11</text:p>
          </table:table-cell>
          <table:table-cell table:style-name="ce5" table:formula="of:=([.$B305]-DATE(YEAR([.B305])-1;12;31))/[.C305]" office:value-type="float" office:value="3.63636363636364" calcext:value-type="float">
            <text:p>3,63636363636364</text:p>
          </table:table-cell>
          <table:table-cell table:number-columns-repeated="4"/>
        </table:table-row>
        <table:table-row table:style-name="ro1">
          <table:table-cell table:formula="of:=[.A305]+1" office:value-type="float" office:value="306" calcext:value-type="float">
            <text:p>306</text:p>
          </table:table-cell>
          <table:table-cell table:style-name="ce1" office:value-type="date" office:date-value="2016-02-04" calcext:value-type="date">
            <text:p>04.02.2016</text:p>
          </table:table-cell>
          <table:table-cell table:style-name="ce2" table:formula="of:=COUNTIF([.$B306:.$B$315];&quot;&gt;=&quot;&amp;DATE(YEAR([.B306]);1;1))" office:value-type="float" office:value="10" calcext:value-type="float">
            <text:p>10</text:p>
          </table:table-cell>
          <table:table-cell table:style-name="ce5" table:formula="of:=([.$B306]-DATE(YEAR([.B306])-1;12;31))/[.C306]" office:value-type="float" office:value="3.5" calcext:value-type="float">
            <text:p>3,5</text:p>
          </table:table-cell>
          <table:table-cell table:number-columns-repeated="4"/>
        </table:table-row>
        <table:table-row table:style-name="ro1">
          <table:table-cell table:formula="of:=[.A306]+1" office:value-type="float" office:value="307" calcext:value-type="float">
            <text:p>307</text:p>
          </table:table-cell>
          <table:table-cell table:style-name="ce1" office:value-type="date" office:date-value="2016-02-01" calcext:value-type="date">
            <text:p>01.02.2016</text:p>
          </table:table-cell>
          <table:table-cell table:style-name="ce2" table:formula="of:=COUNTIF([.$B307:.$B$315];&quot;&gt;=&quot;&amp;DATE(YEAR([.B307]);1;1))" office:value-type="float" office:value="9" calcext:value-type="float">
            <text:p>9</text:p>
          </table:table-cell>
          <table:table-cell table:style-name="ce5" table:formula="of:=([.$B307]-DATE(YEAR([.B307])-1;12;31))/[.C307]" office:value-type="float" office:value="3.55555555555556" calcext:value-type="float">
            <text:p>3,55555555555556</text:p>
          </table:table-cell>
          <table:table-cell table:number-columns-repeated="4"/>
        </table:table-row>
        <table:table-row table:style-name="ro1">
          <table:table-cell table:formula="of:=[.A307]+1" office:value-type="float" office:value="308" calcext:value-type="float">
            <text:p>308</text:p>
          </table:table-cell>
          <table:table-cell table:style-name="ce1" office:value-type="date" office:date-value="2016-01-27" calcext:value-type="date">
            <text:p>27.01.2016</text:p>
          </table:table-cell>
          <table:table-cell table:style-name="ce2" table:formula="of:=COUNTIF([.$B308:.$B$315];&quot;&gt;=&quot;&amp;DATE(YEAR([.B308]);1;1))" office:value-type="float" office:value="8" calcext:value-type="float">
            <text:p>8</text:p>
          </table:table-cell>
          <table:table-cell table:style-name="ce5" table:formula="of:=([.$B308]-DATE(YEAR([.B308])-1;12;31))/[.C308]" office:value-type="float" office:value="3.375" calcext:value-type="float">
            <text:p>3,375</text:p>
          </table:table-cell>
          <table:table-cell table:number-columns-repeated="4"/>
        </table:table-row>
        <table:table-row table:style-name="ro1">
          <table:table-cell table:formula="of:=[.A308]+1" office:value-type="float" office:value="309" calcext:value-type="float">
            <text:p>309</text:p>
          </table:table-cell>
          <table:table-cell table:style-name="ce1" office:value-type="date" office:date-value="2016-01-26" calcext:value-type="date">
            <text:p>26.01.2016</text:p>
          </table:table-cell>
          <table:table-cell table:style-name="ce2" table:formula="of:=COUNTIF([.$B309:.$B$315];&quot;&gt;=&quot;&amp;DATE(YEAR([.B309]);1;1))" office:value-type="float" office:value="7" calcext:value-type="float">
            <text:p>7</text:p>
          </table:table-cell>
          <table:table-cell table:style-name="ce5" table:formula="of:=([.$B309]-DATE(YEAR([.B309])-1;12;31))/[.C309]" office:value-type="float" office:value="3.71428571428571" calcext:value-type="float">
            <text:p>3,71428571428571</text:p>
          </table:table-cell>
          <table:table-cell table:number-columns-repeated="4"/>
        </table:table-row>
        <table:table-row table:style-name="ro1">
          <table:table-cell table:formula="of:=[.A309]+1" office:value-type="float" office:value="310" calcext:value-type="float">
            <text:p>310</text:p>
          </table:table-cell>
          <table:table-cell table:style-name="ce1" office:value-type="date" office:date-value="2016-01-11" calcext:value-type="date">
            <text:p>11.01.2016</text:p>
          </table:table-cell>
          <table:table-cell table:style-name="ce2" table:formula="of:=COUNTIF([.$B310:.$B$315];&quot;&gt;=&quot;&amp;DATE(YEAR([.B310]);1;1))" office:value-type="float" office:value="6" calcext:value-type="float">
            <text:p>6</text:p>
          </table:table-cell>
          <table:table-cell table:style-name="ce5" table:formula="of:=([.$B310]-DATE(YEAR([.B310])-1;12;31))/[.C310]" office:value-type="float" office:value="1.83333333333333" calcext:value-type="float">
            <text:p>1,83333333333333</text:p>
          </table:table-cell>
          <table:table-cell table:number-columns-repeated="4"/>
        </table:table-row>
        <table:table-row table:style-name="ro1">
          <table:table-cell table:formula="of:=[.A310]+1" office:value-type="float" office:value="311" calcext:value-type="float">
            <text:p>311</text:p>
          </table:table-cell>
          <table:table-cell table:style-name="ce1" office:value-type="date" office:date-value="2016-01-08" calcext:value-type="date">
            <text:p>08.01.2016</text:p>
          </table:table-cell>
          <table:table-cell table:style-name="ce2" table:formula="of:=COUNTIF([.$B311:.$B$315];&quot;&gt;=&quot;&amp;DATE(YEAR([.B311]);1;1))" office:value-type="float" office:value="5" calcext:value-type="float">
            <text:p>5</text:p>
          </table:table-cell>
          <table:table-cell table:style-name="ce5" table:formula="of:=([.$B311]-DATE(YEAR([.B311])-1;12;31))/[.C311]" office:value-type="float" office:value="1.6" calcext:value-type="float">
            <text:p>1,6</text:p>
          </table:table-cell>
          <table:table-cell table:number-columns-repeated="4"/>
        </table:table-row>
        <table:table-row table:style-name="ro1">
          <table:table-cell table:formula="of:=[.A311]+1" office:value-type="float" office:value="312" calcext:value-type="float">
            <text:p>312</text:p>
          </table:table-cell>
          <table:table-cell table:style-name="ce1" office:value-type="date" office:date-value="2016-01-06" calcext:value-type="date">
            <text:p>06.01.2016</text:p>
          </table:table-cell>
          <table:table-cell table:style-name="ce2" table:formula="of:=COUNTIF([.$B312:.$B$315];&quot;&gt;=&quot;&amp;DATE(YEAR([.B312]);1;1))" office:value-type="float" office:value="4" calcext:value-type="float">
            <text:p>4</text:p>
          </table:table-cell>
          <table:table-cell table:style-name="ce5" table:formula="of:=([.$B312]-DATE(YEAR([.B312])-1;12;31))/[.C312]"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table:formula="of:=[.A312]+1" office:value-type="float" office:value="313" calcext:value-type="float">
            <text:p>313</text:p>
          </table:table-cell>
          <table:table-cell table:style-name="ce1" office:value-type="date" office:date-value="2016-01-05" calcext:value-type="date">
            <text:p>05.01.2016</text:p>
          </table:table-cell>
          <table:table-cell table:style-name="ce2" table:formula="of:=COUNTIF([.$B313:.$B$315];&quot;&gt;=&quot;&amp;DATE(YEAR([.B313]);1;1))" office:value-type="float" office:value="3" calcext:value-type="float">
            <text:p>3</text:p>
          </table:table-cell>
          <table:table-cell table:style-name="ce5" table:formula="of:=([.$B313]-DATE(YEAR([.B313])-1;12;31))/[.C313]" office:value-type="float" office:value="1.66666666666667" calcext:value-type="float">
            <text:p>1,66666666666667</text:p>
          </table:table-cell>
          <table:table-cell table:number-columns-repeated="4"/>
        </table:table-row>
        <table:table-row table:style-name="ro1">
          <table:table-cell table:formula="of:=[.A313]+1" office:value-type="float" office:value="314" calcext:value-type="float">
            <text:p>314</text:p>
          </table:table-cell>
          <table:table-cell table:style-name="ce1" office:value-type="date" office:date-value="2016-01-05" calcext:value-type="date">
            <text:p>05.01.2016</text:p>
          </table:table-cell>
          <table:table-cell table:style-name="ce2" table:formula="of:=COUNTIF([.$B314:.$B$315];&quot;&gt;=&quot;&amp;DATE(YEAR([.B314]);1;1))" office:value-type="float" office:value="2" calcext:value-type="float">
            <text:p>2</text:p>
          </table:table-cell>
          <table:table-cell table:style-name="ce5" table:formula="of:=([.$B314]-DATE(YEAR([.B314])-1;12;31))/[.C314]" office:value-type="float" office:value="2.5" calcext:value-type="float">
            <text:p>2,5</text:p>
          </table:table-cell>
          <table:table-cell table:number-columns-repeated="4"/>
        </table:table-row>
        <table:table-row table:style-name="ro1">
          <table:table-cell table:formula="of:=[.A314]+1" office:value-type="float" office:value="315" calcext:value-type="float">
            <text:p>315</text:p>
          </table:table-cell>
          <table:table-cell table:style-name="ce1" office:value-type="date" office:date-value="2016-01-03" calcext:value-type="date">
            <text:p>03.01.2016</text:p>
          </table:table-cell>
          <table:table-cell table:style-name="ce2" table:formula="of:=COUNTIF([.$B315:.$B$315];&quot;&gt;=&quot;&amp;DATE(YEAR([.B315]);1;1))" office:value-type="float" office:value="1" calcext:value-type="float">
            <text:p>1</text:p>
          </table:table-cell>
          <table:table-cell table:style-name="ce5" table:formula="of:=([.$B315]-DATE(YEAR([.B315])-1;12;31))/[.C315]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date" office:date-value="2016-01-01" calcext:value-type="date">
            <text:p>01.01.2016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 table:number-rows-repeated="12">
          <table:table-cell/>
          <table:table-cell table:style-name="ce3"/>
          <table:table-cell table:number-columns-repeated="6"/>
        </table:table-row>
        <table:table-row table:style-name="ro1" table:number-rows-repeated="6"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6"/>
        </table:table-row>
        <table:table-row table:style-name="ro1" table:number-rows-repeated="1048238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Sheet1.E1:Sheet1.E195">
            <calcext:condition calcext:apply-style-name="Gold" calcext:value="=LARGE([.E$1:.E$195];1)" calcext:base-cell-address="Sheet1.E1"/>
            <calcext:condition calcext:apply-style-name="Silver" calcext:value="=LARGE([.E$1:.E$195];2)" calcext:base-cell-address="Sheet1.E1"/>
            <calcext:condition calcext:apply-style-name="Bronze" calcext:value="=LARGE([.E$1:.E$195];3)" calcext:base-cell-address="Sheet1.E1"/>
            <calcext:condition calcext:apply-style-name="T10" calcext:value="between(LARGE([.E$1:.E$195];4),LARGE([.E$1:.E$195];10))" calcext:base-cell-address="Sheet1.E1"/>
            <calcext:condition calcext:apply-style-name="T20" calcext:value="between(LARGE([.E$1:.E$195];11),LARGE([.E$1:.E$195];20))" calcext:base-cell-address="Sheet1.E1"/>
            <calcext:condition calcext:apply-style-name="T30" calcext:value="between(LARGE([.E$1:.E$195];21),LARGE([.E$1:.E$195];30))" calcext:base-cell-address="Sheet1.E1"/>
          </calcext:conditional-format>
          <calcext:conditional-format calcext:target-range-address="Sheet1.D1:Sheet1.D315">
            <calcext:condition calcext:apply-style-name="Gold" calcext:value="=LARGE(#REF!;1)" calcext:base-cell-address="Sheet1.D1"/>
            <calcext:condition calcext:apply-style-name="Silver" calcext:value="=LARGE(#REF!;2)" calcext:base-cell-address="Sheet1.D1"/>
            <calcext:condition calcext:apply-style-name="Bronze" calcext:value="=LARGE(#REF!;3)" calcext:base-cell-address="Sheet1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5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7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7P0"/>
    </number:currency-style>
    <number:date-style style:name="N128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4">
      <number:day number:calendar="jewish"/>
      <number:text> </number:text>
      <number:month number:calendar="jewish" number:style="long" number:textual="true"/>
    </number:date-style>
    <number:date-style style:name="N135">
      <number:month number:calendar="jewish" number:style="long" number:textual="true"/>
      <number:text> </number:text>
      <number:day number:calendar="jewish"/>
    </number:date-style>
    <number:date-style style:name="N136">
      <number:month number:calendar="jewish" number:style="long" number:textual="true"/>
      <number:text> </number:text>
      <number:year number:calendar="jewish" number:style="long"/>
    </number:date-style>
    <number:date-style style:name="N137">
      <number:month number:calendar="jewish" number:style="long" number:textual="true"/>
    </number:date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number number:decimal-places="0" number:min-decimal-places="0" number:min-integer-digits="1" number:grouping="true"/>
      <number:text> SIT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SIT </number:text>
    </number:number-style>
    <number:number-style style:name="N145P2" style:volatile="true">
      <number:text> - SIT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3P2" style:volatile="true">
      <number:text> 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5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58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currency-style style:name="N159">
      <number:currency-symbol>SIT</number:currency-symbol>
      <number:text> </number:text>
      <number:number number:decimal-places="0" number:min-decimal-places="0" number:min-integer-digits="1" number:grouping="true"/>
    </number:currency-style>
    <number:number-style style:name="N160">
      <number:number number:decimal-places="0" number:min-decimal-places="0" number:min-integer-digits="0"/>
      <number:text>.)</number:text>
    </number:number-style>
    <number:date-style style:name="N161">
      <number:hours number:style="long"/>
      <number:text>:</number:text>
      <number:minutes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time-style style:name="N164">
      <number:minutes number:style="long"/>
      <number:text>:</number:text>
      <number:seconds number:style="long"/>
    </number:tim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:</number:text>
      <number:hours number:style="long"/>
      <number:text>:</number:text>
      <number:minutes number:style="long"/>
    </number:date-style>
    <number:date-style style:name="N173">
      <number:day number:style="long"/>
      <number:text>.</number:text>
      <number:month number:textual="true"/>
    </number:dat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number number:decimal-places="0" number:min-decimal-places="0" number:min-integer-digits="1" number:grouping="true"/>
      <number:text> SIT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76P0"/>
    </number:number-style>
    <number:number-style style:name="N177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178">
      <number:day number:style="long"/>
      <number:text>-</number:text>
      <number:month number:textual="true"/>
      <number:text>-</number:text>
      <number:year number:style="long"/>
    </number:date-style>
    <number:date-style style:name="N179">
      <number:day number:style="long"/>
      <number:text>-</number:text>
      <number:month number:textual="true"/>
      <number:text>-</number:text>
      <number:year/>
    </number:date-style>
    <number:number-style style:name="N180">
      <number:number number:decimal-places="3" number:min-decimal-places="3" number:min-integer-digits="1"/>
    </number:number-style>
    <number:currency-style style:name="N18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82P0"/>
    </number:currency-style>
    <number:number-style style:name="N183">
      <number:number number:decimal-places="4" number:min-decimal-places="4" number:min-integer-digits="1"/>
    </number:number-style>
    <number:number-style style:name="N18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€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currency-style style:name="N193">
      <number:number number:decimal-places="0" number:min-decimal-places="0" number:min-integer-digits="1" number:grouping="true"/>
      <number:text> </number:text>
      <number:currency-symbol number:language="sl" number:country="SI">SIT</number:currency-symbol>
    </number:currency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0P0" style:volatile="true">
      <number:number number:decimal-places="2" number:min-decimal-places="2" number:min-integer-digits="1" number:grouping="true"/>
      <number:text>      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month number:textual="true"/>
      <number:text>-</number:text>
      <number:year number:style="long"/>
    </number:date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time-style style:name="N2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05">
      <number:text-content/>
      <style:map style:condition="value()&lt;=1.7976931348623157E+308" style:apply-style-name="N205P0"/>
    </number:text-style>
    <number:time-style style:name="N206">
      <number:hours/>
      <number:text>:</number:text>
      <number:minutes number:style="long"/>
      <number:text>:</number:text>
      <number:seconds number:style="long" number:decimal-places="3"/>
    </number:time-style>
    <number:number-style style:name="N210P0" style:volatile="true">
      <number:number number:decimal-places="2" number:min-decimal-places="2" number:min-integer-digits="1" number:grouping="true"/>
      <number:text> SIT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SIT </number:text>
    </number:number-style>
    <number:number-style style:name="N210P2" style:volatile="true">
      <number:text>-</number:text>
      <number:number number:decimal-places="0" number:min-decimal-places="0" number:min-integer-digits="0"/>
      <number:text> SIT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SIT</number:text>
    </number:number-style>
    <number:number-style style:name="N214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214P0"/>
    </number:number-style>
    <number:number-style style:name="N216P0" style:volatile="true">
      <number:number number:decimal-places="2" number:min-decimal-places="2" number:min-integer-digits="1" number:grouping="true"/>
      <number:text> SIT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216P0"/>
    </number:number-style>
    <number:number-style style:name="N217">
      <number:fraction number:min-integer-digits="0" number:min-numerator-digits="4" loext:max-numerator-digits="4" number:min-denominator-digits="4" number:max-denominator-value="9999"/>
    </number:number-style>
    <number:number-style style:name="N218">
      <number:fraction number:min-numerator-digits="1" loext:max-numerator-digits="1" number:min-denominator-digits="1" number:max-denominator-value="9"/>
    </number:number-style>
    <number:currency-style style:name="N2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0P0"/>
    </number:currency-style>
    <number:number-style style:name="N221">
      <number:number number:decimal-places="6" number:min-decimal-places="6" number:min-integer-digits="1"/>
    </number:number-style>
    <number:number-style style:name="N2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date-style style:name="N223">
      <number:day number:style="long"/>
      <number:text>-</number:text>
      <number:month number:textual="true"/>
      <number:text>-</number:text>
      <number:year/>
      <number:text> </number:text>
      <number:hours/>
      <number:text>:</number:text>
      <number:minutes number:style="long"/>
    </number:date-style>
    <number:number-style style:name="N224">
      <number:text>€</number:text>
      <number:number number:decimal-places="0" number:min-decimal-places="0" number:min-integer-digits="1" number:grouping="true"/>
    </number:number-style>
    <number:time-style style:name="N225">
      <number:minutes number:style="long"/>
      <number:text>:</number:text>
      <number:seconds number:style="long" number:decimal-places="1"/>
    </number:time-style>
    <number:time-style style:name="N226P0" style:volatile="true">
      <number:minutes number:style="long"/>
      <number:text>:</number:text>
      <number:seconds number:style="long" number:decimal-places="1"/>
    </number:time-style>
    <number:text-style style:name="N226">
      <number:text-content/>
      <style:map style:condition="value()&lt;=1.7976931348623157E+308" style:apply-style-name="N226P0"/>
    </number:text-style>
    <number:number-style style:name="N2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SIT</number:text>
    </number:number-style>
    <number:number-style style:name="N229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229P0"/>
    </number:number-style>
    <number:number-style style:name="N23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 $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text>€</number:text>
      <number:number number:decimal-places="2" number:min-decimal-places="2" number:min-integer-digits="1" number:grouping="true"/>
    </number:number-style>
    <number:number-style style:name="N2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date-style style:name="N236">
      <number:hours/>
      <number:text>:</number:text>
      <number:minutes number:style="long"/>
      <number:text> </number:text>
      <number:day number:style="long"/>
      <number:text>-</number:text>
      <number:month number:textual="true"/>
      <number:text>-</number:text>
      <number:year/>
    </number:date-style>
    <number:number-style style:name="N237">
      <number:number number:decimal-places="1" number:min-decimal-places="1" number:min-integer-digits="1"/>
    </number:number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4P0"/>
    </number:currency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43" number:language="en" number:country="US">
      <number:hours/>
      <number:text>:</number:text>
      <number:minutes number:style="long"/>
    </number:time-style>
    <number:time-style style:name="N1014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5" number:language="en" number:country="US">
      <number:hours/>
      <number:text>:</number:text>
      <number:minutes number:style="long"/>
      <number:text> </number:text>
      <number:am-pm/>
    </number:time-style>
    <number:date-style style:name="N10146" number:language="en" number:country="US">
      <number:month number:textual="true"/>
      <number:text>-</number:text>
      <number:year/>
    </number:date-style>
    <number:date-style style:name="N10147" number:language="en" number:country="US">
      <number:day/>
      <number:text>-</number:text>
      <number:month number:textual="true"/>
    </number:date-style>
    <number:date-style style:name="N10148" number:language="en" number:country="US">
      <number:day/>
      <number:text>-</number:text>
      <number:month number:textual="true"/>
      <number:text>-</number:text>
      <number:year/>
    </number:date-style>
    <number:date-style style:name="N10149" number:language="en" number:country="US">
      <number:month/>
      <number:text>/</number:text>
      <number:day/>
      <number:text>/</number:text>
      <number:year number:style="long"/>
    </number:date-style>
    <number:number-style style:name="N20119" number:language="en" number:country="IE" loext:transliteration-spellout="title USD" number:transliteration-language="en" number:transliteration-country="IE">
      <number:number number:decimal-places="0" number:min-decimal-places="0" number:min-integer-digits="1"/>
    </number:number-style>
    <number:number-style style:name="N20120" number:language="en" number:country="IE" loext:transliteration-spellout="title USD" number:transliteration-language="en" number:transliteration-country="IE">
      <number:number number:decimal-places="2" number:min-decimal-places="2" number:min-integer-digits="1"/>
    </number:number-style>
    <number:number-style style:name="N20121" number:language="en" number:country="IE" loext:transliteration-spellout="upper USD" number:transliteration-language="en" number:transliteration-country="IE">
      <number:number number:decimal-places="0" number:min-decimal-places="0" number:min-integer-digits="1"/>
    </number:number-style>
    <number:number-style style:name="N20122" number:language="en" number:country="IE" loext:transliteration-spellout="upper USD" number:transliteration-language="en" number:transliteration-country="IE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old" style:family="table-cell" style:parent-style-name="Default">
      <style:table-cell-properties fo:background-color="#ffff00"/>
      <style:text-properties fo:font-weight="bold"/>
    </style:style>
    <style:style style:name="Silver" style:family="table-cell" style:parent-style-name="Default">
      <style:table-cell-properties fo:background-color="#cccccc"/>
      <style:text-properties fo:font-weight="bold"/>
    </style:style>
    <style:style style:name="Bronze" style:family="table-cell" style:parent-style-name="Default">
      <style:table-cell-properties fo:background-color="#cc9900"/>
      <style:text-properties fo:font-weight="bold"/>
    </style:style>
    <style:style style:name="T10" style:family="table-cell" style:parent-style-name="Default">
      <style:table-cell-properties fo:background-color="#cfe7f5" style:diagonal-bl-tr="none" style:diagonal-tl-br="none" fo:border="0.06pt solid #000000"/>
    </style:style>
    <style:style style:name="T20" style:family="table-cell" style:parent-style-name="Default">
      <style:table-cell-properties fo:background-color="#ffccff" style:diagonal-bl-tr="none" style:diagonal-tl-br="none" fo:border="0.06pt solid #000000"/>
    </style:style>
    <style:style style:name="T30" style:family="table-cell" style:parent-style-name="Default">
      <style:table-cell-properties fo:background-color="#ffffcc" style:diagonal-bl-tr="none" style:diagonal-tl-br="none" fo:border="0.06pt solid #000000"/>
    </style:style>
    <draw:marker draw:name="Pilspisser_20_1" draw:display-name="Pilspisser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.00.0000</text:date>, <text:time style:data-style-name="N2" text:time-value="10:57:33.5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5T17:20:48.399410807</meta:creation-date>
    <dc:date>2024-11-07T11:21:39.094000000</dc:date>
    <meta:editing-duration>P1DT2H33M29S</meta:editing-duration>
    <meta:editing-cycles>2</meta:editing-cycles>
    <meta:generator>LibreOffice/7.5.8.2$Windows_X86_64 LibreOffice_project/f718d63693263970429a68f568db6046aaa9df01</meta:generator>
    <dc:creator>Kjell Edvard Medhaug</dc:creator>
    <meta:document-statistic meta:table-count="1" meta:cell-count="2041" meta:object-count="0"/>
  </office:meta>
</office:document-meta>
</file>