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3" draw:textarea-horizontal-align="justify" draw:textarea-vertical-align="middle" draw:auto-grow-height="false" fo:min-height="15.5cm" fo:min-width="27.656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7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838cm" fo:min-width="18.248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838cm" fo:min-width="2.74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838cm" fo:min-width="18.993cm"/>
      <style:paragraph-properties style:writing-mode="lr-tb"/>
    </style:style>
    <style:style style:name="gr7" style:family="graphic" style:parent-style-name="standard">
      <style:graphic-properties draw:fill="gradient" draw:fill-gradient-name="Gradient_20_1" draw:textarea-horizontal-align="justify" draw:textarea-vertical-align="middle" draw:auto-grow-height="false" fo:min-height="15.5cm" fo:min-width="27.65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3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gradient" draw:fill-gradient-name="Gradient_20_1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2" draw:layer="layout" svg:width="28.156cm" svg:height="15.75cm" svg:x="0cm" svg:y="0cm">
          <text:p text:style-name="P1">First slide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492cm" svg:height="3.095cm" svg:x="4.899cm" svg:y="3.869cm">
          <draw:text-box>
            <text:list text:style-name="L2">
              <text:list-item>
                <text:p xml:id="id1" text:id="id1">One – first in forwards order but should be last in reverse order</text:p>
              </text:list-item>
              <text:list-item>
                <text:p xml:id="id2" text:id="id2">Two</text:p>
              </text:list-item>
              <text:list-item>
                <text:p xml:id="id3" text:id="id3">Three – last in forwards order but should be first in reverse order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custom-shape draw:style-name="gr4" draw:text-style-name="P5" xml:id="id4" draw:id="id4" draw:layer="layout" svg:width="18.748cm" svg:height="1.088cm" svg:x="4.931cm" svg:y="3.937cm">
          <text:p text:style-name="P5">1 – should be first in forwards order but last in reverse order</text:p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3.245cm" svg:height="1.088cm" svg:x="12.683cm" svg:y="7.182cm">
          <text:p text:style-name="P5">2</text:p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19.493cm" svg:height="1.088cm" svg:x="4.559cm" svg:y="10.501cm">
          <text:p text:style-name="P5">3 – should be last in forwards order and first in reverse order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6" smil:attributeName="visibility" smil:to="hidden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7" draw:text-style-name="P7" draw:layer="layout" svg:width="28.156cm" svg:height="15.75cm" svg:x="0cm" svg:y="0cm">
          <text:p text:style-name="P1">Third slid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dde8cb" draw:end-color="#008000" draw:start-intensity="100%" draw:end-intensity="100%" draw:angle="30deg" draw:border="0%"/>
    <draw:gradient draw:name="Gradient_20_2" draw:display-name="Gradient 2" draw:style="linear" draw:start-color="#6b8e23" draw:end-color="#008000" draw:start-intensity="100%" draw:end-intensity="100%" draw:angle="30deg" draw:border="0%"/>
    <draw:gradient draw:name="Gradient_20_3" draw:display-name="Gradient 3" draw:style="linear" draw:start-color="#6b8e23" draw:end-color="#90ee90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enry Sikkema</meta:initial-creator>
    <meta:creation-date>2020-11-17T14:03:52.144000000</meta:creation-date>
    <dc:date>2020-11-17T21:10:42.027000000</dc:date>
    <dc:creator>Henry Sikkema</dc:creator>
    <meta:editing-duration>PT43M44S</meta:editing-duration>
    <meta:editing-cycles>1</meta:editing-cycles>
    <meta:document-statistic meta:object-count="35"/>
    <meta:generator>LibreOffice/7.0.3.1$Windows_X86_64 LibreOffice_project/d7547858d014d4cf69878db179d326fc3483e082</meta:generator>
  </office:meta>
</office:document-meta>
</file>