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FreeSans" svg:font-family="FreeSans"/>
    <style:font-face style:name="Liberation Sans" svg:font-family="'Liberation Sans'"/>
    <style:font-face style:name="Liberation Serif" svg:font-family="'Liberation Serif'"/>
    <style:font-face style:name="Noto Sans CJK SC" svg:font-family="'Noto Sans CJK SC'"/>
    <style:font-face style:name="Noto Serif CJK SC" svg:font-family="'Noto Serif CJK SC'"/>
  </office:font-face-decls>
  <office:automatic-styles>
    <style:style style:name="P1" style:family="paragraph" style:parent-style-name="Normal" style:list-style-name="WWNum1" style:master-page-name="MasterPage2">
      <style:paragraph-properties fo:text-align="start" style:justify-single-word="false" style:page-number="auto"/>
      <style:text-properties fo:color="#000000" loext:opacity="100%" style:font-name="Liberation Serif" fo:font-size="12pt" fo:language="en" fo:country="US" style:font-name-asian="Noto Serif CJK SC" style:font-name-complex="FreeSans"/>
    </style:style>
    <style:style style:name="P2" style:family="paragraph" style:parent-style-name="Normal" style:list-style-name="WWNum1">
      <style:paragraph-properties fo:text-align="start" style:justify-single-word="false"/>
      <style:text-properties fo:color="#000000" loext:opacity="100%" style:font-name="Liberation Serif" fo:font-size="12pt" fo:language="en" fo:country="US" style:font-name-asian="Noto Serif CJK SC" style:font-name-complex="FreeSans"/>
    </style:style>
    <style:style style:name="P3" style:family="paragraph" style:parent-style-name="Standard" style:list-style-name="WWNum1">
      <style:paragraph-properties fo:text-align="start" style:justify-single-word="false"/>
    </style:style>
    <style:style style:name="P4" style:family="paragraph" style:parent-style-name="Standard" style:list-style-name="WWNum1">
      <style:paragraph-properties fo:text-align="start" style:justify-single-word="false"/>
      <style:text-properties fo:language="tr" fo:country="TR"/>
    </style:style>
    <style:style style:name="T19" style:family="text">
      <style:text-properties fo:language="tr" fo:country="TR"/>
    </style:style>
    <style:style style:name="T20" style:family="text">
      <style:text-properties fo:language="tr" fo:country="TR" officeooo:rsid="001c253b"/>
    </style:style>
    <style:style style:name="T21" style:family="text">
      <style:text-properties officeooo:rsid="001324f6"/>
    </style:style>
    <style:style style:name="T22" style:family="text">
      <style:text-properties officeooo:rsid="0014e0b6"/>
    </style:style>
    <style:style style:name="T23" style:family="text">
      <style:text-properties officeooo:rsid="0015aff5"/>
    </style:style>
    <style:style style:name="T24" style:family="text">
      <style:text-properties officeooo:rsid="00174b21"/>
    </style:style>
    <style:style style:name="T25" style:family="text">
      <style:text-properties officeooo:rsid="0018c860"/>
    </style:style>
    <style:style style:name="T26" style:family="text">
      <style:text-properties officeooo:rsid="0019dca3"/>
    </style:style>
    <style:style style:name="T27" style:family="text">
      <style:text-properties officeooo:rsid="001aa88e"/>
    </style:style>
    <style:style style:name="T28" style:family="text">
      <style:text-properties officeooo:rsid="001d4a43"/>
    </style:style>
    <style:style style:name="T29" style:family="text">
      <style:text-properties officeooo:rsid="001d8c09"/>
    </style:style>
    <style:style style:name="T30" style:family="text">
      <style:text-properties officeooo:rsid="001dc416"/>
    </style:style>
    <style:style style:name="T31" style:family="text">
      <style:text-properties officeooo:rsid="001dc80d"/>
    </style:style>
    <style:style style:name="T32" style:family="text">
      <style:text-properties officeooo:rsid="001fadb7"/>
    </style:style>
    <style:style style:name="T33" style:family="text">
      <style:text-properties officeooo:rsid="002051f1"/>
    </style:style>
    <style:style style:name="T34" style:family="text">
      <style:text-properties officeooo:rsid="00221e63"/>
    </style:style>
    <style:style style:name="T35" style:family="text">
      <style:text-properties officeooo:rsid="00240b00"/>
    </style:style>
    <style:style style:name="T36" style:family="text">
      <style:text-properties officeooo:rsid="0025a732"/>
    </style:style>
    <style:style style:name="T37" style:family="text">
      <style:text-properties officeooo:rsid="00270b96"/>
    </style:style>
    <style:style style:name="T38" style:family="text">
      <style:text-properties officeooo:rsid="00284f21"/>
    </style:style>
    <style:style style:name="T39" style:family="text">
      <style:text-properties officeooo:rsid="0029ff0d"/>
    </style:style>
    <style:style style:name="T40" style:family="text">
      <style:text-properties officeooo:rsid="002d2440"/>
    </style:style>
    <style:style style:name="T41" style:family="text">
      <style:text-properties officeooo:rsid="002dceb0"/>
    </style:style>
    <style:style style:name="T42" style:family="text">
      <style:text-properties officeooo:rsid="002e27e2"/>
    </style:style>
    <style:style style:name="T43" style:family="text">
      <style:text-properties officeooo:rsid="002e87e5"/>
    </style:style>
    <style:style style:name="T44" style:family="text">
      <style:text-properties officeooo:rsid="002f513b"/>
    </style:style>
    <style:style style:name="T45" style:family="text">
      <style:text-properties officeooo:rsid="00300f86"/>
    </style:style>
    <style:style style:name="T46" style:family="text">
      <style:text-properties officeooo:rsid="003128f2"/>
    </style:style>
    <style:style style:name="T47" style:family="text">
      <style:text-properties officeooo:rsid="0032fa81"/>
    </style:style>
    <style:style style:name="T48" style:family="text">
      <style:text-properties officeooo:rsid="0033d464"/>
    </style:style>
    <style:style style:name="T49" style:family="text">
      <style:text-properties officeooo:rsid="0033f003"/>
    </style:style>
    <style:style style:name="T50" style:family="text">
      <style:text-properties officeooo:rsid="0035aaa1"/>
    </style:style>
    <style:style style:name="T51" style:family="text">
      <style:text-properties officeooo:rsid="0036ffd2"/>
    </style:style>
    <style:style style:name="T52" style:family="text">
      <style:text-properties officeooo:rsid="00386bf8"/>
    </style:style>
    <style:style style:name="T53" style:family="text">
      <style:text-properties officeooo:rsid="003a4a38"/>
    </style:style>
    <style:style style:name="T54" style:family="text">
      <style:text-properties officeooo:rsid="003a6613"/>
    </style:style>
    <style:style style:name="T55" style:family="text">
      <style:text-properties officeooo:rsid="003cae80"/>
    </style:style>
    <style:style style:name="T56" style:family="text">
      <style:text-properties officeooo:rsid="003d948b"/>
    </style:style>
    <style:style style:name="T57" style:family="text">
      <style:text-properties officeooo:rsid="003f183e"/>
    </style:style>
    <style:style style:name="T58" style:family="text">
      <style:text-properties officeooo:rsid="0040ff3d"/>
    </style:style>
    <style:style style:name="T59" style:family="text">
      <style:text-properties officeooo:rsid="004250b1"/>
    </style:style>
    <style:style style:name="T60" style:family="text">
      <style:text-properties officeooo:rsid="00432ffd"/>
    </style:style>
    <style:style style:name="T61" style:family="text">
      <style:text-properties officeooo:rsid="0044cddd"/>
    </style:style>
    <style:style style:name="T62" style:family="text">
      <style:text-properties officeooo:rsid="00493c09"/>
    </style:style>
    <style:style style:name="T63" style:family="text">
      <style:text-properties officeooo:rsid="004a022c"/>
    </style:style>
    <style:style style:name="T64" style:family="text">
      <style:text-properties officeooo:rsid="004bb446"/>
    </style:style>
    <style:style style:name="T65" style:family="text">
      <style:text-properties officeooo:rsid="004d1001"/>
    </style:style>
    <style:style style:name="T66" style:family="text">
      <style:text-properties officeooo:rsid="004e4a3c"/>
    </style:style>
    <style:style style:name="T67" style:family="text">
      <style:text-properties officeooo:rsid="004e9e8c"/>
    </style:style>
    <style:style style:name="T68" style:family="text">
      <style:text-properties officeooo:rsid="0053146b"/>
    </style:style>
    <style:style style:name="T69" style:family="text">
      <style:text-properties officeooo:rsid="0054670f"/>
    </style:style>
    <style:style style:name="T70" style:family="text">
      <style:text-properties officeooo:rsid="005582b0"/>
    </style:style>
    <style:style style:name="T71" style:family="text">
      <style:text-properties officeooo:rsid="00582467"/>
    </style:style>
    <style:style style:name="T72" style:family="text">
      <style:text-properties officeooo:rsid="0059a77c"/>
    </style:style>
    <style:style style:name="T73" style:family="text">
      <style:text-properties officeooo:rsid="005a31df"/>
    </style:style>
    <style:style style:name="T74" style:family="text">
      <style:text-properties officeooo:rsid="005acb12"/>
    </style:style>
    <style:style style:name="T75" style:family="text">
      <style:text-properties officeooo:rsid="005b72b7"/>
    </style:style>
    <style:style style:name="T76" style:family="text">
      <style:text-properties officeooo:rsid="005d5ed3"/>
    </style:style>
    <style:style style:name="T77" style:family="text">
      <style:text-properties officeooo:rsid="005deb24"/>
    </style:style>
    <style:style style:name="T78" style:family="text">
      <style:text-properties officeooo:rsid="0061036f"/>
    </style:style>
    <style:style style:name="T79" style:family="text">
      <style:text-properties officeooo:rsid="0062c6fe"/>
    </style:style>
    <style:style style:name="T80" style:family="text">
      <style:text-properties officeooo:rsid="00640334"/>
    </style:style>
    <style:style style:name="T81" style:family="text">
      <style:text-properties officeooo:rsid="0066019d"/>
    </style:style>
    <style:style style:name="T82" style:family="text">
      <style:text-properties officeooo:rsid="00670400"/>
    </style:style>
    <style:style style:name="T83" style:family="text">
      <style:text-properties officeooo:rsid="006725d5"/>
    </style:style>
    <style:style style:name="T84" style:family="text">
      <style:text-properties officeooo:rsid="006767ea"/>
    </style:style>
    <style:style style:name="T85" style:family="text">
      <style:text-properties officeooo:rsid="0067b4cf"/>
    </style:style>
    <style:style style:name="T86" style:family="text">
      <style:text-properties officeooo:rsid="00683a9a"/>
    </style:style>
    <style:style style:name="T87" style:family="text">
      <style:text-properties officeooo:rsid="006a29e2"/>
    </style:style>
    <style:style style:name="T88" style:family="text">
      <style:text-properties officeooo:rsid="006a4d52"/>
    </style:style>
    <style:style style:name="T89" style:family="text">
      <style:text-properties officeooo:rsid="006bb009"/>
    </style:style>
    <style:style style:name="T90" style:family="text">
      <style:text-properties officeooo:rsid="006d48c1"/>
    </style:style>
    <style:style style:name="T91" style:family="text">
      <style:text-properties officeooo:rsid="006d8ee3"/>
    </style:style>
    <style:style style:name="T92" style:family="text">
      <style:text-properties officeooo:rsid="006d9ae1"/>
    </style:style>
    <style:style style:name="T93" style:family="text">
      <style:text-properties officeooo:rsid="006ea0fb"/>
    </style:style>
    <style:style style:name="T94" style:family="text">
      <style:text-properties officeooo:rsid="006fca03"/>
    </style:style>
    <style:style style:name="T95" style:family="text">
      <style:text-properties officeooo:rsid="006fe1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1">Kovulmuş şeytanın şerrinden Allah'a sığınırım</text:p>
        </text:list-item>
        <text:list-item>
          <text:p text:style-name="P2">Rahman ve Rahim olan Allah'ın ismiyle</text:p>
        </text:list-item>
        <text:list-item>
          <text:p text:style-name="P2">Mekke ve Ka'be hakkında büyük bir sır var</text:p>
        </text:list-item>
        <text:list-item>
          <text:p text:style-name="P2">Sadece sizden gizlenmedi</text:p>
        </text:list-item>
        <text:list-item>
          <text:p text:style-name="P2">Ebeveynlerinizin neslinden hatta dedelerinizin-<text:span text:style-name="T19">anneannelerinizin neslinden</text:span></text:p>
        </text:list-item>
        <text:list-item>
          <text:p text:style-name="P2">Mekke ve Ka'be gerçekten Yemen'de</text:p>
        </text:list-item>
        <text:list-item>
          <text:p text:style-name="P2">Suudi Arabistan'da değil. Ve Suud'daki tamamen sahte</text:p>
        </text:list-item>
        <text:list-item>
          <text:p text:style-name="P2">Gerçi bu bir çoğunuza acayip tuhaf ve inanılmaz gelebilir</text:p>
        </text:list-item>
        <text:list-item>
          <text:p text:style-name="P2">Sadece bekleyin çünkü bir sürü delilim var</text:p>
        </text:list-item>
        <text:list-item>
          <text:p text:style-name="P2">Size delil göstereceğim, temiz delil. Bu ve gelecekteki videolarda</text:p>
        </text:list-item>
        <text:list-item>
          <text:p text:style-name="P2">Mekke ve Ka'be'nin gerçekten Yemen'de olduğu hakkında</text:p>
        </text:list-item>
        <text:list-item>
          <text:p text:style-name="P2">Bu siyah kübü sürekli gördünüz</text:p>
        </text:list-item>
        <text:list-item>
          <text:p text:style-name="P2">Ve zannettiniz ki Ka'be her zaman böyle gözüküyordu</text:p>
        </text:list-item>
        <text:list-item>
          <text:p text:style-name="P2"><text:span text:style-name="T21">Pekâla, t</text:span>arihte çok fazla geriye gitmemize gerek yok</text:p>
        </text:list-item>
        <text:list-item>
          <text:p text:style-name="P2">1800'lerde, çok uzak değil, 1800'lerde<text:span text:style-name="T19">. Biliyor muydunuz?</text:span></text:p>
        </text:list-item>
        <text:list-item>
          <text:p text:style-name="P2"><text:span text:style-name="T23">Bugün</text:span> gördüğü<text:span text:style-name="T22">n</text:span>üz kabe bir tahta yığınıydı</text:p>
        </text:list-item>
        <text:list-item>
          <text:p text:style-name="P2">Tuğlalardan bile yapılmamış tahtalardan yapılmış</text:p>
        </text:list-item>
        <text:list-item>
          <text:p text:style-name="P2">Ve bu size 1400 senelik gibi mi gözüküyor?</text:p>
        </text:list-item>
        <text:list-item>
          <text:p text:style-name="P2">Gerçekten bu şeyin Ka'be olduğunu mu düşünüyorsunuz</text:p>
        </text:list-item>
        <text:list-item>
          <text:p text:style-name="P2">Nebi zamanından beri, Nebi Muhammed (S.A.V) değil sadece</text:p>
        </text:list-item>
        <text:list-item>
          <text:p text:style-name="P2">Nebi İbrahim (Selam onun üzerine olsun) zamanından beri</text:p>
        </text:list-item>
        <text:list-item>
          <text:p text:style-name="P2">Gerçekten inanıyor musunuz? Bu şeyin o günden bugüne Ka'be olarak geldiğine</text:p>
        </text:list-item>
        <text:list-item>
          <text:p text:style-name="P2">Cennetten, Adem (Selam onun üzerine olsun)'in zamanından beri</text:p>
        </text:list-item>
        <text:list-item>
          <text:p text:style-name="P2">Taberi'ye göre</text:p>
        </text:list-item>
        <text:list-item>
          <text:p text:style-name="P2">Hakikaten bunun gerçek Ka'be olduğunu mu düşünüyorsunuz?</text:p>
        </text:list-item>
        <text:list-item>
          <text:p text:style-name="P2">Bakın, sadece bir yığın tahta. Bunun o kadar eski olmasına imkanı yok</text:p>
        </text:list-item>
        <text:list-item>
          <text:p text:style-name="P2">Ve bu 1800'lerin başında onun nasıl gözüktüğü</text:p>
        </text:list-item>
        <text:list-item>
          <text:p text:style-name="P2">Ve aslında bunun Sükun denen yahudi (Kur'an'da yahudi ve hedu olarak isimlendirilen sınıf var bizim dilimize hedu'lar ve yahudiler ikisi de yahudi olarak tercüme edilmiş. Yahudi ile hedu'ler farklı. Ama saeed tahminimce yahudileri kasteti ve jewish kelimesini kullandı. İngilizce de hem yahood hem de jewish kelimesi var. Bakara <text:span text:style-name="T19">62</text:span>,<text:span text:style-name="T19"> 111</text:span> ve<text:span text:style-name="T19"> 113</text:span>'e bakın) ibadetinden farkı yok</text:p>
        </text:list-item>
        <text:list-item>
          <text:p text:style-name="P2">Her sene ibadetlerinde tahta bir kutunun içine girerler</text:p>
        </text:list-item>
        <text:list-item>
          <text:p text:style-name="P2">Dolayısıyla bunun tahtadan yapılması lazım ve bu bir kutu</text:p>
        </text:list-item>
        <text:list-item>
          <text:p text:style-name="P2">Ve ne zaman Suudi Arabistan'daki Mekke'ye bakarsanız</text:p>
        </text:list-item>
        <text:list-item>
          <text:p text:style-name="P2">Göreceksiniz ki <text:span text:style-name="T24">geçmişte </text:span><text:span text:style-name="T25">o</text:span>, tahtadan yapılmıştı</text:p>
        </text:list-item>
        <text:list-item>
          <text:p text:style-name="P2">Ve <text:span text:style-name="T26">aynı</text:span> yahudilerin sahip olduğu tahta sükun kutuları <text:span text:style-name="T27">gibi görünüyordu</text:span></text:p>
        </text:list-item>
        <text:list-item>
          <text:p text:style-name="P2">Yahudilikte var olan</text:p>
        </text:list-item>
        <text:list-item>
          <text:p text:style-name="P2">Ve bu <text:span text:style-name="T19">içine girdikleri </text:span><text:span text:style-name="T20">kutular, geçici</text:span></text:p>
        </text:list-item>
        <text:list-item>
          <text:p text:style-name="P2">Dolayısıyla kalıcı bile değiller</text:p>
        </text:list-item>
        <text:list-item>
          <text:p text:style-name="P2">Ve Suudi Arabistan'dakine baktığınızda, kalıcı gözükmüyor</text:p>
        </text:list-item>
        <text:list-item>
          <text:p text:style-name="P2">Kolayca yıkılacakmış gibi gözüküyor</text:p>
        </text:list-item>
        <text:list-item>
          <text:p text:style-name="P2">Ve rüzgarla yahut fırtınalarla yahut herhangi bir şeyle parçalana<text:span text:style-name="T28">cakmış gibi duruyor</text:span></text:p>
        </text:list-item>
        <text:list-item>
          <text:p text:style-name="P2"><text:span text:style-name="T29">İşte,</text:span> bu <text:span text:style-name="T30">hakîkatte</text:span> orijinalinin nasıl gözüktüğü</text:p>
        </text:list-item>
        <text:list-item>
          <text:p text:style-name="P2">Ve bu da bugün sahip olduğumuz şey elbette</text:p>
        </text:list-item>
        <text:list-item>
          <text:p text:style-name="P2">Bugün sahip olduğumuz arasında (tahta olan zamanla şimdiki zaman arasında)</text:p>
        </text:list-item>
        <text:list-item>
          <text:p text:style-name="P2">Bu devasa canavar gibi olan yapıyı suud'lar bugün yaptı</text:p>
        </text:list-item>
        <text:list-item>
          <text:p text:style-name="P2">1800'lerin başındaki yapı ile bugünkü yapı arasındaki süreçte</text:p>
        </text:list-item>
        <text:list-item>
          <text:p text:style-name="P2">Bize buranın böyle olduğu anlatıldı</text:p>
        </text:list-item>
        <text:list-item>
          <text:p text:style-name="P2">Bu geçmişte Ka'be'nin nasıl gözüktüğü</text:p>
        </text:list-item>
        <text:list-item>
          <text:p text:style-name="P2">Bu nasıl göründüğünü düşünmemizi istedikleri</text:p>
        </text:list-item>
        <text:list-item>
          <text:p text:style-name="P2">Lakin bu sadece bir çizim ve aslında sahte bir çizim</text:p>
        </text:list-item>
        <text:list-item>
          <text:p text:style-name="P2">Görüyorsunuz ki mek<text:span text:style-name="T31">â</text:span>n <text:span text:style-name="T31">bayağı bayağı</text:span> yapı<text:span text:style-name="T31">yla</text:span> kuşatılmış</text:p>
        </text:list-item>
        <text:list-item>
          <text:p text:style-name="P2">Çok mühim bir yermiş gibi göstermek için</text:p>
        </text:list-item>
        <text:list-item>
          <text:p text:style-name="P2"><text:soft-page-break/>"Orada çok fazla yaşayan insan vardı, çok fazla yapı vardı"</text:p>
        </text:list-item>
        <text:list-item>
          <text:p text:style-name="P2">Fakat hakikatte, yapılar</text:p>
        </text:list-item>
        <text:list-item>
          <text:p text:style-name="P2">Sözde Mekke'de Suudi Arabistan'da hepsi yeni yeni yapıldı</text:p>
        </text:list-item>
        <text:list-item>
          <text:p text:style-name="P2">Ve bu mekan aslında tenha bir yerdi</text:p>
        </text:list-item>
        <text:list-item>
          <text:p text:style-name="P2">Ve orada pek de insan yaşamıyordu</text:p>
        </text:list-item>
        <text:list-item>
          <text:p text:style-name="P2">Ve inanıyorum ki orası sadece</text:p>
        </text:list-item>
        <text:list-item>
          <text:p text:style-name="P2">Küçük bir grup yahudinin yaşamak için kullandığı bir yer<text:span text:style-name="T32">di</text:span></text:p>
        </text:list-item>
        <text:list-item>
          <text:p text:style-name="P2">Basitçe burası bir yahudi topluluğuydu ve daha sonra biz<text:span text:style-name="T33">e inandırmaya</text:span> çalıştılar</text:p>
        </text:list-item>
        <text:list-item>
          <text:p text:style-name="P2">Bu şeyin bizim Ka'be'mizin olduğuna, Yemen'deki gerçek Ka'be'ye sansür uygulamalarından sonra</text:p>
        </text:list-item>
        <text:list-item>
          <text:p text:style-name="P2">Ve eğer diğer resimlere ve çizimlere bakarsanız</text:p>
        </text:list-item>
        <text:list-item>
          <text:p text:style-name="P2">Çok farklı <text:span text:style-name="T34">gözüktüklerini</text:span> <text:span text:style-name="T34">anlayacaksınız</text:span></text:p>
        </text:list-item>
        <text:list-item>
          <text:p text:style-name="P2">Bütün mekanın tenha bir yer olduğunu</text:p>
        </text:list-item>
        <text:list-item>
          <text:p text:style-name="P2">Neredeyse hiç bir yapı yok, sadece birkaç insan var</text:p>
        </text:list-item>
        <text:list-item>
          <text:p text:style-name="P2">Demek istiyorum ki bu mu bu Dünya'da müslümanlar için en mühim olan şehir?</text:p>
        </text:list-item>
        <text:list-item>
          <text:p text:style-name="P2">Bu müthiş önemli şehirde sadece birkaç insan mı yaşıyor</text:p>
        </text:list-item>
        <text:list-item>
          <text:p text:style-name="P2">Ve eğer fotoğraflara bakarsanız aynı şeyi göreceksiniz</text:p>
        </text:list-item>
        <text:list-item>
          <text:p text:style-name="P2"><text:span text:style-name="T35">O</text:span>rada <text:span text:style-name="T35">neredeyse hiçbir şey </text:span>yok. Bütün her şeyi son zamanlarda yaptılar</text:p>
        </text:list-item>
        <text:list-item>
          <text:p text:style-name="P2">Görüyorsunuz, bu mekan bomboştu ve sonra değiştirdiler</text:p>
        </text:list-item>
        <text:list-item>
          <text:p text:style-name="P2">Tahta kutudan, tuğlalardan yapılmış bir kutuya</text:p>
        </text:list-item>
        <text:list-item>
          <text:p text:style-name="P2">Ama yine de, bir anda fark ediyorsunuz ki bu mekan ekseriyetle boştu</text:p>
        </text:list-item>
        <text:list-item>
          <text:p text:style-name="P2">Neredeyse kimse yaşamıyordu, bırak önemli bir şehir olmayı</text:p>
        </text:list-item>
        <text:list-item>
          <text:p text:style-name="P2">Hayal et, bütün müslümanlar: Morokko'dan Malezya'ya</text:p>
        </text:list-item>
        <text:list-item>
          <text:p text:style-name="P2">Bütün milyonlar ve milyonlarca müslümanlar</text:p>
        </text:list-item>
        <text:list-item>
          <text:p text:style-name="P2">Gerçekten onlar için en önemli şehrin burası olduğunu mu düşünüyorsunuz?</text:p>
        </text:list-item>
        <text:list-item>
          <text:p text:style-name="P2">Gerçekten burasının Mekke olduğuna mı inanıyorsunuz?</text:p>
        </text:list-item>
        <text:list-item>
          <text:p text:style-name="P2">Ve burasının gerçekten hadislerde okuduğunuz Mekke olduğunu mu düşünüyorsunuz?</text:p>
        </text:list-item>
        <text:list-item>
          <text:p text:style-name="P2">Bu arada çok farklı ve inşaAllah yakında bakacağız</text:p>
        </text:list-item>
        <text:list-item>
          <text:p text:style-name="P2">Hadis kitabları Mekke'yi oldukça farklı bir şehir olarak tarif ediyor</text:p>
        </text:list-item>
        <text:list-item>
          <text:p text:style-name="P2">Ve Yemen'i tarif e<text:span text:style-name="T37">diyor gibi </text:span><text:span text:style-name="T36">gö</text:span><text:span text:style-name="T37">züküyorlar</text:span>, Suudi Arabistan'daki sözde Mekke’<text:span text:style-name="T38">yi</text:span> değil</text:p>
        </text:list-item>
        <text:list-item>
          <text:p text:style-name="P2">Ve hatta eğer 1900'lerin başındaki fotoğraflara bakarsanız o zaman bile</text:p>
        </text:list-item>
        <text:list-item>
          <text:p text:style-name="P2">Görüyoruz, Gerçi sözde Ka'be etrafındaki pek çok şeyi inşaa etmişler</text:p>
        </text:list-item>
        <text:list-item>
          <text:p text:style-name="P2">Eğer uzağa bakarsanız, anlıyoruz. Orada bir sürü boş yer var.</text:p>
        </text:list-item>
        <text:list-item>
          <text:p text:style-name="P2">Dolayısıyla bu yapıların yakın zamanlarda inşaa edildiğini söyleyebilirsiniz</text:p>
        </text:list-item>
        <text:list-item>
          <text:p text:style-name="P2">Ve halen pek çoğunu inşaa etmediler</text:p>
        </text:list-item>
        <text:list-item>
          <text:p text:style-name="P2">Yani, düşünün. Yüzlerce binlerce seneler</text:p>
        </text:list-item>
        <text:list-item>
          <text:p text:style-name="P2">Bütün bu krallar, Emeviler, Abbasiler</text:p>
        </text:list-item>
        <text:list-item>
          <text:p text:style-name="P2">Ve bize</text:p>
        </text:list-item>
        <text:list-item>
          <text:p text:style-name="P2">İbrahim (Selam onun üzerine olsun)'den beri var olduğu söylenen</text:p>
        </text:list-item>
        <text:list-item>
          <text:p text:style-name="P2">Dolayısıyla bütün bu seneler, binlerce seneler, bütün bu krallar</text:p>
        </text:list-item>
        <text:list-item>
          <text:p text:style-name="P2">Bu mekanda hiç bir şey inşaa etmediler</text:p>
        </text:list-item>
        <text:list-item>
          <text:p text:style-name="P2">Ve hatta bir kaç yapı inşaa etmeye başladıklarında</text:p>
        </text:list-item>
        <text:list-item>
          <text:p text:style-name="P2">Halen büyük bir bölümün boş olduğunu görüyorsunuz</text:p>
        </text:list-item>
        <text:list-item>
          <text:p text:style-name="P2">Büyük bölüm halen bomboş. Dolayısıyla burası önemli bir şehir bile değildi</text:p>
        </text:list-item>
        <text:list-item>
          <text:p text:style-name="P2">Hatta 1900'lerde, Mekke'nin çoğunluğu, Suudi Arabistan'daki sözde Mekke</text:p>
        </text:list-item>
        <text:list-item>
          <text:p text:style-name="P2">Artık sadece sahte olana Mekke ve gerçek olana Mekkeh diyelim</text:p>
        </text:list-item>
        <text:list-item>
          <text:p text:style-name="P2">Artık Suudi Arabistan'dakine Mekke diyelim çünkü onlar böyle denmesini istiyor (İngilizcede sahteye Mecca ve gerçeğe Makkah diyor.)</text:p>
        </text:list-item>
        <text:list-item>
          <text:p text:style-name="P2">Dolayısıyla onların Mekke'si ile ilerleyelim</text:p>
        </text:list-item>
        <text:list-item>
          <text:p text:style-name="P2">Ne zaman Mekke'ye bakarsanız göreceksiniz ki burası önemli bir şehir bile değildi</text:p>
        </text:list-item>
        <text:list-item>
          <text:p text:style-name="P2">Bu Dünya'da müslümanlar için en önemli şehir olduğunu bahsetmiyorum bile</text:p>
        </text:list-item>
        <text:list-item>
          <text:p text:style-name="P2"><text:span text:style-name="T39">Ö</text:span>nemli bir yer bile değildi, genel <text:span text:style-name="T39">olarak</text:span> boştu</text:p>
        </text:list-item>
        <text:list-item>
          <text:p text:style-name="P2">Ve bütün yapılar yeni yeni inşaa edildi, bu sahte Ka'be'nin etrafında</text:p>
        </text:list-item>
        <text:list-item>
          <text:p text:style-name="P2"><text:soft-page-break/>Ama uzağa bakarsanız, neredeyse hiçbir şey yok orada</text:p>
        </text:list-item>
        <text:list-item>
          <text:p text:style-name="P2">Ve dediğim gibi, eğer daha uzak geçmişe bakarsanız, onun aslında tahtadan yapıldığını anlayacaksınız</text:p>
        </text:list-item>
        <text:list-item>
          <text:p text:style-name="P2">Tuğlalardan bile yapılmamıştı</text:p>
        </text:list-item>
        <text:list-item>
          <text:p text:style-name="P2">Ve elbette hayal etmemizi istiyorlar:</text:p>
        </text:list-item>
        <text:list-item>
          <text:p text:style-name="P2">Bu sözde Ka'be her zaman mühim bir yerdi</text:p>
        </text:list-item>
        <text:list-item>
          <text:p text:style-name="P2">Ve gördüğünüz gibi, aslında tahtadan yapılmıştı</text:p>
        </text:list-item>
        <text:list-item>
          <text:p text:style-name="P2">Ve bu tahta yapının o kadar eski olmasının imkanı yok</text:p>
        </text:list-item>
        <text:list-item>
          <text:p text:style-name="P2">50 seneden daha eski olamaz</text:p>
        </text:list-item>
        <text:list-item>
          <text:p text:style-name="P2">Lakin bugün, bize Mekke'nin geçmişteki CGI (Bilgisayar üretimi görüntü) resimlerini zannedildiği gibi gösterdiklerinde</text:p>
        </text:list-item>
        <text:list-item>
          <text:p text:style-name="P2">Bize bu şekilde gösteriyorlar</text:p>
        </text:list-item>
        <text:list-item>
          <text:p text:style-name="P2">Bize eğer tuğlalardan yapılsaydı nasıl yapıldığını gösteriyorlar</text:p>
        </text:list-item>
        <text:list-item>
          <text:p text:style-name="P2">Böylelikle bunu çok eski bir yapıymış gibi gösterebilirler</text:p>
        </text:list-item>
        <text:list-item>
          <text:p text:style-name="P2">Ama çok fazla geriye bile bakmamıza gerek yok</text:p>
        </text:list-item>
        <text:list-item>
          <text:p text:style-name="P2">1800'lerde, 1800'lerin başında. Tuğlalardan yapılmamıştı</text:p>
        </text:list-item>
        <text:list-item>
          <text:p text:style-name="P2">Tahtadan yapılmış<text:span text:style-name="T40">tı</text:span>. Bu yüzden bu <text:span text:style-name="T41">şey </text:span>tamamen sahte</text:p>
        </text:list-item>
        <text:list-item>
          <text:p text:style-name="P2">Ve dediğim gibi, tuğladan yapıya dönüştürme işini 1800'lerin ortalarında yaptılar</text:p>
        </text:list-item>
        <text:list-item>
          <text:p text:style-name="P2">Ve bu esnada neredeyse hiç bir yapı bu mekanın etrafında yoktu</text:p>
        </text:list-item>
        <text:list-item>
          <text:p text:style-name="P2">Burasının önemli bir yer olmadığını bile söyleyebilirsiniz</text:p>
        </text:list-item>
        <text:list-item>
          <text:p text:style-name="P2"><text:span text:style-name="T44">Demek istiyorum ki </text:span><text:span text:style-name="T42">bugün </text:span>orta doğuda <text:span text:style-name="T43">bunun gibi </text:span>b<text:span text:style-name="T45">ir şey</text:span> görürseniz</text:p>
        </text:list-item>
        <text:list-item>
          <text:p text:style-name="P2">Buranın en az önemli bir köy olduğunu bile düşünebilirsiniz, bırak müthiş önemli bir şehir olmayı</text:p>
        </text:list-item>
        <text:list-item>
          <text:p text:style-name="P2">Ve elbette, daha sonra etrafındaki şeyleri inşaa etmeye başladılar</text:p>
        </text:list-item>
        <text:list-item>
          <text:p text:style-name="P2">Hür masonlar, sahtekarlar, bütün bu sahte şeyleri inşaa etmeye başladılar</text:p>
        </text:list-item>
        <text:list-item>
          <text:p text:style-name="P2">bu sahte şeyin etrafında, ve erken zamanlarda görüyorsunuz ki</text:p>
        </text:list-item>
        <text:list-item>
          <text:p text:style-name="P2">Gerçekten fotoğraflarda görebiliyorsunuz</text:p>
        </text:list-item>
        <text:list-item>
          <text:p text:style-name="P2">Bütün bu şeyleri inşaa etmeye yeni yeni başladılar</text:p>
        </text:list-item>
        <text:list-item>
          <text:p text:style-name="P2">Ve hakikaten inşaa fotoğraflarını görebiliyorsunuz</text:p>
        </text:list-item>
        <text:list-item>
          <text:p text:style-name="P2">İnşaa ediyorlar</text:p>
        </text:list-item>
        <text:list-item>
          <text:p text:style-name="P2">Görüyor musunuz? bütün bu şeyleri</text:p>
        </text:list-item>
        <text:list-item>
          <text:p text:style-name="P2">burasının mühim bir dini mekan gibi gözükmesi için inşaa ediyorlar</text:p>
        </text:list-item>
        <text:list-item>
          <text:p text:style-name="P2">Ama 1800'lerde inşaa ediyorlar, İ-800'ler, J-800. (Saeed tarihe ilave seneler eklendiğini savunuyor. Archive.org'daki yorumlarını kaydeden hesaba bakabilir yahut <text:a xlink:type="simple" xlink:href="mailto:dapanbeh@gmail.com" text:style-name="Internet_20_link" text:visited-style-name="Visited_20_Internet_20_Link"><text:span text:style-name="Hyperlink">dapanbeh@gmail.com</text:span></text:a>'a ingilizce elektronik posta gönderebilir yahut türkçe olarak <text:a xlink:type="simple" xlink:href="mailto:salihberat@tutamail.com" text:style-name="Internet_20_link" text:visited-style-name="Visited_20_Internet_20_Link"><text:span text:style-name="Hyperlink">salihberat@tutamail.com</text:span></text:a><text:span text:style-name="T19">’a mesaj yazabilirsiniz. Said’in yorumlarını kaydeden hesap: </text:span>https://archive.org/details/@zakah1comments)</text:p>
        </text:list-item>
        <text:list-item>
          <text:p text:style-name="P2">Sadece 150 sene önce, 160 sene önce</text:p>
        </text:list-item>
        <text:list-item>
          <text:p text:style-name="P2">Ve daha sonra inşaatları bitirip böyle göstermeyi başardılar, ve şu anda biraz gerçekçi duruyor</text:p>
        </text:list-item>
        <text:list-item>
          <text:p text:style-name="P2">uzak geçmişe bakarsanız</text:p>
        </text:list-item>
        <text:list-item>
          <text:p text:style-name="P2">Anlayacaksınız ki şehir genel olarak boştu</text:p>
        </text:list-item>
        <text:list-item>
          <text:p text:style-name="P2">En azından sahte Ka'be'nin etrafı</text:p>
        </text:list-item>
        <text:list-item>
          <text:p text:style-name="P2">Gerçekmiş gibi duruyor, sanki mühim bir mekanmış gibi gözüküyor</text:p>
        </text:list-item>
        <text:list-item>
          <text:p text:style-name="P2">Anlıyorsunuz, burayı önemli bir mekana çevirdiler</text:p>
        </text:list-item>
        <text:list-item>
          <text:p text:style-name="P2">Müslümanlar buranın sahte olduğunu biliyorlardı</text:p>
        </text:list-item>
        <text:list-item>
          <text:p text:style-name="P2">Ama önemli bir hale çevirdiler</text:p>
        </text:list-item>
        <text:list-item>
          <text:p text:style-name="P2">Buranın Ka'be olduğuna inanmanızın tek sebebi</text:p>
        </text:list-item>
        <text:list-item>
          <text:p text:style-name="P2">Televiyon izlemeniz. Televizyon sizi kandırdı</text:p>
        </text:list-item>
        <text:list-item>
          <text:p text:style-name="P2">Kur'an okuyorsunuz ve ''Ka'be'' kelimesi geçiyor</text:p>
        </text:list-item>
        <text:list-item>
          <text:p text:style-name="P2">Hadis okuyorsunuz ''Ka'be'' var. Zannediyorsunuz ki</text:p>
        </text:list-item>
        <text:list-item>
          <text:p text:style-name="P2">''Bu kesinlikle Ka'be olmalı''</text:p>
        </text:list-item>
        <text:list-item>
          <text:p text:style-name="P2">Niye?  Çünkü kafanızda bir resim var</text:p>
        </text:list-item>
        <text:list-item>
          <text:p text:style-name="P2"><text:soft-page-break/>Televizyondan aldığınız</text:p>
        </text:list-item>
        <text:list-item>
          <text:p text:style-name="P2">Bunun Ka'be olduğuna inanmanızın tek sebebi bu</text:p>
        </text:list-item>
        <text:list-item>
          <text:p text:style-name="P2">Televizyon, medya ve elbette ruhbanlar</text:p>
        </text:list-item>
        <text:list-item>
          <text:p text:style-name="P2">Dini liderler, memuru camilerimize koydular</text:p>
        </text:list-item>
        <text:list-item>
          <text:p text:style-name="P2">Ve bütün bu farklı gruplar</text:p>
        </text:list-item>
        <text:list-item>
          <text:p text:style-name="P2">Dediğim gibi beraber çalışıyorlar</text:p>
        </text:list-item>
        <text:list-item>
          <text:p text:style-name="P2">Sufiler, Şialar, Vehhabiler, Hariciler: Hepsi beraber iş yapıyor</text:p>
        </text:list-item>
        <text:list-item>
          <text:p text:style-name="P2">Sebebi bu: Niye bunlardan kimse size bu mesele hakkında bir şey anlatmıyor</text:p>
        </text:list-item>
        <text:list-item>
          <text:p text:style-name="P2">Niçin bunların hepsi bu şeyi bir sır olarak saklıyor? Çünkü beraber iş yapıyorlar</text:p>
        </text:list-item>
        <text:list-item>
          <text:p text:style-name="P2">Bu bölgede gördüğünüz her şey</text:p>
        </text:list-item>
        <text:list-item>
          <text:p text:style-name="P2">Bu sözde Ka'be'nin etrafında gördüğünüz her şey</text:p>
        </text:list-item>
        <text:list-item>
          <text:p text:style-name="P2">Hepsi uydurularak üretildi. Hepsi yakın zamanlarda inşaa edildi</text:p>
        </text:list-item>
        <text:list-item>
          <text:p text:style-name="P2">Ve hızlıca daha daha şey inşaa ediyorlar, o sahte şeyin etrafında</text:p>
        </text:list-item>
        <text:list-item>
          <text:p text:style-name="P2">Daha fazla ve gerçekçi göstermek için</text:p>
        </text:list-item>
        <text:list-item>
          <text:p text:style-name="P2">Ama hepsini kendileri yaptılar. Suud'lar yaptı, bunların hepsi sahte</text:p>
        </text:list-item>
        <text:list-item>
          <text:p text:style-name="P2">Bunların hepsi Şeytan'ın Suudi Krallığı tarafından inşaa edildi</text:p>
        </text:list-item>
        <text:list-item>
          <text:p text:style-name="P2">Ve hatırlayın Nebi (Selam onun üzerine olsun) demiş ki</text:p>
        </text:list-item>
        <text:list-item>
          <text:p text:style-name="P2">Şeytanın krallığı doğudan gelecek</text:p>
        </text:list-item>
        <text:list-item>
          <text:p text:style-name="P2">Medine'deyken söylemiş bunu</text:p>
        </text:list-item>
        <text:list-item>
          <text:p text:style-name="P2">Ve Medine'nin doğusu Riyad, Suudi Arabistan'ın başkenti</text:p>
        </text:list-item>
        <text:list-item>
          <text:p text:style-name="P2">Ve Nebi (S.A.V) dedi ki</text:p>
        </text:list-item>
        <text:list-item>
          <text:p text:style-name="P2">Şeytan'ın keallığı Necd'den gelecek</text:p>
        </text:list-item>
        <text:list-item>
          <text:p text:style-name="P2">Ve Necd, Riyad olarak da biliniyor</text:p>
        </text:list-item>
        <text:list-item>
          <text:p text:style-name="P2">Suudi Arabistan'ın başkenti</text:p>
        </text:list-item>
        <text:list-item>
          <text:p text:style-name="P2">Ve Nebi (S.A.V) Şeytan'ın Krallığı diye isimlendirdi-çağırdı. Şeytanın Krallığı</text:p>
        </text:list-item>
        <text:list-item>
          <text:p text:style-name="P3">Suudların halifeliğe sahip olmak yerine bir krallığa sahip olmaları tesadüf mü?</text:p>
        </text:list-item>
        <text:list-item>
          <text:p text:style-name="P2">Sahte demokrasi bile değiller, krallıklar</text:p>
        </text:list-item>
        <text:list-item>
          <text:p text:style-name="P2">Ve bu Nebi (S.A.V)'in söylediği-çağırdığı</text:p>
        </text:list-item>
        <text:list-item>
          <text:p text:style-name="P2">''Şeytan'ın krallığı doğudan gelecek'' dedi</text:p>
        </text:list-item>
        <text:list-item>
          <text:p text:style-name="P2">Ve dolayısıyla bu şeytan'ın krallığı bu sahte Ka'be'yi inşaa etti</text:p>
        </text:list-item>
        <text:list-item>
          <text:p text:style-name="P2">Hala bana inanmıyorsanız size <text:span text:style-name="T46">kesin </text:span>bir delil göstereceğim</text:p>
        </text:list-item>
        <text:list-item>
          <text:p text:style-name="P2">Bu gerçek bir harita</text:p>
        </text:list-item>
        <text:list-item>
          <text:p text:style-name="P2">Bu haritanın ismi ''Contarini-Roselli Map''.</text:p>
        </text:list-item>
        <text:list-item>
          <text:p text:style-name="P2">15<text:span text:style-name="T47">0</text:span>6 (J-506) senesinden kalma. Dolayısıyla 500 seneden eski</text:p>
        </text:list-item>
        <text:list-item>
          <text:p text:style-name="P2">Ve bu haritaya göre Mekkeh Yemen'de</text:p>
        </text:list-item>
        <text:list-item>
          <text:p text:style-name="P2">Ve başka Mekkeh'de yok</text:p>
        </text:list-item>
        <text:list-item>
          <text:p text:style-name="P2">Suudi Arabistan'da başka bir Mekkeh yok.</text:p>
        </text:list-item>
        <text:list-item>
          <text:p text:style-name="P2">Sadece 1 Mekkeh ve o da Yemen'de</text:p>
        </text:list-item>
        <text:list-item>
          <text:p text:style-name="P2">Ve Sana'nın içinde, Yemen'in başkenti</text:p>
        </text:list-item>
        <text:list-item>
          <text:p text:style-name="P2">Ve ''Mekkeh''in ne kadar büyük yazıldığına bkın</text:p>
        </text:list-item>
        <text:list-item>
          <text:p text:style-name="P2">Çok büyük yazılmış çünkü buranın çok önemli bir şehir oduğunu göstermeye çalışıyor</text:p>
        </text:list-item>
        <text:list-item>
          <text:p text:style-name="P2">Bütün Arap Yarımadasındaki en önemli şehirdi</text:p>
        </text:list-item>
        <text:list-item>
          <text:p text:style-name="P2">Dolayısıyla Arap yarımadasındaki en mühim şehir Yemen'deydi</text:p>
        </text:list-item>
        <text:list-item>
          <text:p text:style-name="P2">Ve ''Mekkeh'' olarak isimlendiriliyordu-</text:p>
        </text:list-item>
        <text:list-item>
          <text:p text:style-name="P2">Bu gerçek Mekkeh, Yemen'de</text:p>
        </text:list-item>
        <text:list-item>
          <text:p text:style-name="P2">Ve eğer bu haritadan sonra yapılmış diğer eski haritalara bakarsanız</text:p>
        </text:list-item>
        <text:list-item>
          <text:p text:style-name="P2">450 sene civarı öncesi, bunu bu haritada da görüyoruz</text:p>
        </text:list-item>
        <text:list-item>
          <text:p text:style-name="P2">Suudi Arabistan'da Mekke yok</text:p>
        </text:list-item>
        <text:list-item>
          <text:p text:style-name="P2">Ama bir ''Mekkeh' Yemen'de var, gerçi bu haritada</text:p>
        </text:list-item>
        <text:list-item>
          <text:p text:style-name="P2">Mekkeh'i biraz kaydırdıklarını görüyoruz</text:p>
        </text:list-item>
        <text:list-item>
          <text:p text:style-name="P2">Ve bu meseleye daha sonra değineceğim inşaAllah, niçin böyle yaptıkları hakkında</text:p>
        </text:list-item>
        <text:list-item>
          <text:p text:style-name="P2">Basitçe rivay<text:span text:style-name="T48">e</text:span>tleri nasıl yavaşça değiştirmeye çalışmalarıydı</text:p>
        </text:list-item>
        <text:list-item>
          <text:p text:style-name="P2">Dolayısıyla her harita bir tık daha sahte oldu</text:p>
        </text:list-item>
        <text:list-item>
          <text:p text:style-name="P2"><text:soft-page-break/>Zaman ilerl<text:span text:style-name="T49">erken</text:span>, Mekkeh'i etrafta hareket ettirmeye devam ettiler</text:p>
        </text:list-item>
        <text:list-item>
          <text:p text:style-name="P2">Ve inşaAlah bu mesele hakkında daha fazla detay vereceğim ileri zamanda</text:p>
        </text:list-item>
        <text:list-item>
          <text:p text:style-name="P2">Lakin biz bu haritada Mekkeh'in halen Yemen'de olduğunu görüyoruz</text:p>
        </text:list-item>
        <text:list-item>
          <text:p text:style-name="P2">Daha Suudi Arabistan'da değil</text:p>
        </text:list-item>
        <text:list-item>
          <text:p text:style-name="P2">Çevresinde bir yere taşımışlar ama halen Yemen'de</text:p>
        </text:list-item>
        <text:list-item>
          <text:p text:style-name="P2">Sahih-i Müslim'de rivayet edilmiş ki</text:p>
        </text:list-item>
        <text:list-item>
          <text:p text:style-name="P2">''Resulullah (Selam onun üzerine olsun) dedi ki:</text:p>
        </text:list-item>
        <text:list-item>
          <text:p text:style-name="P2">Yemen'in insanlarından gelenler vardır</text:p>
        </text:list-item>
        <text:list-item>
          <text:p text:style-name="P2">Onlar hassas kalplilerdir, İman Yemen'lilerindir</text:p>
        </text:list-item>
        <text:list-item>
          <text:p text:style-name="P2">Anlayış Yemen'lilerindir</text:p>
        </text:list-item>
        <text:list-item>
          <text:p text:style-name="P2">Ve hikmet Yemen'lilerindir</text:p>
        </text:list-item>
        <text:list-item>
          <text:p text:style-name="P2">Ve Müsned'de Ahmed ibn Hanbel diyor ki</text:p>
        </text:list-item>
        <text:list-item>
          <text:p text:style-name="P2">''Resulullah (Selam onun üzerine olsun) dedi ki''</text:p>
        </text:list-item>
        <text:list-item>
          <text:p text:style-name="P2">''En iyi adamlar Yemen'in adamlarıdır</text:p>
        </text:list-item>
        <text:list-item>
          <text:p text:style-name="P2">Ve İman Yemen'lidir, ve ben Yemen'liyim</text:p>
        </text:list-item>
        <text:list-item>
          <text:p text:style-name="P2">Dolayısıyla Nebi (S.A.V) gerçekten kendisinin Yemen'li olduğunu söyledi.</text:p>
        </text:list-item>
        <text:list-item>
          <text:p text:style-name="P2">Nebi (S.A.V) Suudi Arabistan'dan değildi</text:p>
        </text:list-item>
        <text:list-item>
          <text:p text:style-name="P2">O Suudi Arabistan'daki sözde Mekke'den değildi. Yemen'dendi</text:p>
        </text:list-item>
        <text:list-item>
          <text:p text:style-name="P2">Ve hadis bunu tertemiz söylüyor</text:p>
        </text:list-item>
        <text:list-item>
          <text:p text:style-name="P2">Sadece bu kadarda değil. Bu bayağı uzun bir rivayet</text:p>
        </text:list-item>
        <text:list-item>
          <text:p text:style-name="P2">Hepsini tercüme etmedim, ama diyorki bazıları iddia etti</text:p>
        </text:list-item>
        <text:list-item>
          <text:p text:style-name="P2">En iyi insanların Necd'in insanları olduğunu</text:p>
        </text:list-item>
        <text:list-item>
          <text:p text:style-name="P2">Şimdi ne enteresan ki dediğim gibi</text:p>
        </text:list-item>
        <text:list-item>
          <text:p text:style-name="P2">Necd, Suudi Arabistan'ın başkenti</text:p>
        </text:list-item>
        <text:list-item>
          <text:p text:style-name="P2">O zamanlar münafıklar Nebi (S.A.V) ile çelişiyordu</text:p>
        </text:list-item>
        <text:list-item>
          <text:p text:style-name="P2">Ve diyorlardı ki ''Hayır, Necd'li olanlar en iyi insanlar''</text:p>
        </text:list-item>
        <text:list-item>
          <text:p text:style-name="P2">Dolayısıyla burası için oluşturulan bir plan olduğunu anlayabiliriz</text:p>
        </text:list-item>
        <text:list-item>
          <text:p text:style-name="P2">Hatta Nebi (S.A.V) zamanında bile</text:p>
        </text:list-item>
        <text:list-item>
          <text:p text:style-name="P2">Necd'liler tarafından İslam'ı ele geçirme davası olduğunu görüyoruz</text:p>
        </text:list-item>
        <text:list-item>
          <text:p text:style-name="P2">Ve diğer bir hadiste, Nebı (S.A.V) dedi ki</text:p>
        </text:list-item>
        <text:list-item>
          <text:p text:style-name="P2">Şeytanın krallığı Necd tarafından gelecek</text:p>
        </text:list-item>
        <text:list-item>
          <text:p text:style-name="P2">Ve Necd'lilerden bahsetti. En iyi insanlar</text:p>
        </text:list-item>
        <text:list-item>
          <text:p text:style-name="P2"><text:span text:style-name="T50">g</text:span>erçekten Yemen halkıdır</text:p>
        </text:list-item>
        <text:list-item>
          <text:p text:style-name="P2">Ve kendisinin de hakikaten Yemen'li olduğunu söyledi</text:p>
        </text:list-item>
        <text:list-item>
          <text:p text:style-name="P2">Ayrıca pek çok hadis kitabından rivayet edildi ki</text:p>
        </text:list-item>
        <text:list-item>
          <text:p text:style-name="P2">Sahih-i Buhari <text:span text:style-name="T52">gibi</text:span> ve diğerleri <text:span text:style-name="T51">tarafından</text:span></text:p>
        </text:list-item>
        <text:list-item>
          <text:p text:style-name="P2">Resulullah (Selam onun üzerine olsun) tavaf etti</text:p>
        </text:list-item>
        <text:list-item>
          <text:p text:style-name="P2">Yeşil bir ihram giyerken</text:p>
        </text:list-item>
        <text:list-item>
          <text:p text:style-name="P2">Sağ koltuk altından sol omzunu örtecek şekilde giyiniyordu (İnşaAllah doğru çevirdim. Hata olabilir burada)</text:p>
        </text:list-item>
        <text:list-item>
          <text:p text:style-name="P2">Dolayısıyla Nebi (S.A.V) Yemen'li olduğunu söyledi</text:p>
        </text:list-item>
        <text:list-item>
          <text:p text:style-name="P2">Ve giyinmek için Yemen kıyafetleri kullandı</text:p>
        </text:list-item>
        <text:list-item>
          <text:p text:style-name="P2">Şimdi Yemen'in şu görseline bakın sadece</text:p>
        </text:list-item>
        <text:list-item>
          <text:p text:style-name="P2">Bakın, ne kadar antik</text:p>
        </text:list-item>
        <text:list-item>
          <text:p text:style-name="P2">Hayal etmeniz gereken bu değil mi</text:p>
        </text:list-item>
        <text:list-item>
          <text:p text:style-name="P2">Hadis kitaplarını okuduğunuzda, Kur'an'ı okuduğunuzda</text:p>
        </text:list-item>
        <text:list-item>
          <text:p text:style-name="P2">Burası hadislerin tanımladığı gibi değil mi<text:span text:style-name="T19">?</text:span></text:p>
        </text:list-item>
        <text:list-item>
          <text:p text:style-name="P2">Ve ne kadar çok yapının olduğunu farkedin</text:p>
        </text:list-item>
        <text:list-item>
          <text:p text:style-name="P2">Suudi Arabistan'dakinin aksine, ve hepsi bayağı eski</text:p>
        </text:list-item>
        <text:list-item>
          <text:p text:style-name="P2">Bunların hepsi eski yapılar</text:p>
        </text:list-item>
        <text:list-item>
          <text:p text:style-name="P2">Ve yapılardaki yazılara bakarsanız</text:p>
        </text:list-item>
        <text:list-item>
          <text:p text:style-name="P2">Tuhaf bir şekilde yazılmadıklarını göreceksiniz</text:p>
        </text:list-item>
        <text:list-item>
          <text:p text:style-name="P2">Suud'l<text:span text:style-name="T54">arın</text:span> yazdığı değişik arapça yazı <text:span text:style-name="T53">tarzı gibi değil</text:span></text:p>
        </text:list-item>
        <text:list-item>
          <text:p text:style-name="P2"><text:soft-page-break/>Çünkü daha önce dediğim gibi</text:p>
        </text:list-item>
        <text:list-item>
          <text:p text:style-name="P2">Suudi'ler ''Allah''ın ismini yılan şeklinde yazıyorlar</text:p>
        </text:list-item>
        <text:list-item>
          <text:p text:style-name="P2">Şialar da böyle yapıyor</text:p>
        </text:list-item>
        <text:list-item>
          <text:p text:style-name="P2">Şialar ve Suudi Krallığı</text:p>
        </text:list-item>
        <text:list-item>
          <text:p text:style-name="P2">Ne zaman ''Allah' yazsalar bir yılanın şeklinde yazıyorlar</text:p>
        </text:list-item>
        <text:list-item>
          <text:p text:style-name="P2">Ama Yemen'deki yazılara bakarsanız</text:p>
        </text:list-item>
        <text:list-item>
          <text:p text:style-name="P2">Yazılış farklı, el yazısı farklı</text:p>
        </text:list-item>
        <text:list-item>
          <text:p text:style-name="P2">Tarz tamamen farklı ve bir yılana benzemiyor</text:p>
        </text:list-item>
        <text:list-item>
          <text:p text:style-name="P2">Ve bu şehrin ne kadar antik olduğuna bakın, yapıların ne kadar eski olduğuna bakın</text:p>
        </text:list-item>
        <text:list-item>
          <text:p text:style-name="P2">1900'ler ve 1800'ler gibi yakın tarihte inşaa edilmiyorlar</text:p>
        </text:list-item>
        <text:list-item>
          <text:p text:style-name="P2">Ve bu, gördüğünüz şey</text:p>
        </text:list-item>
        <text:list-item>
          <text:p text:style-name="P2">Bu gerçek Kabe, Sana şehrinde</text:p>
        </text:list-item>
        <text:list-item>
          <text:p text:style-name="P2"><text:span text:style-name="T55">Bu, </text:span>Ka'be.</text:p>
        </text:list-item>
        <text:list-item>
          <text:p text:style-name="P2">Canavar gibi <text:span text:style-name="T56">ve</text:span> upuzun olan bu yapı değil, <text:span text:style-name="T57">bu</text:span> suud <text:span text:style-name="T58">şeyi</text:span> değil</text:p>
        </text:list-item>
        <text:list-item>
          <text:p text:style-name="P2">Bunların hepsi modern, hepsi yeni yapılmış</text:p>
        </text:list-item>
        <text:list-item>
          <text:p text:style-name="P2">Ama Yemen'e bakarsanız, göreceksiniz</text:p>
        </text:list-item>
        <text:list-item>
          <text:p text:style-name="P2">Hatta Yemen'in <text:span text:style-name="T59">eski, </text:span>çok eski fotoğraflarna bakarsanız</text:p>
        </text:list-item>
        <text:list-item>
          <text:p text:style-name="P2">Her zaman aynı olduğunu göreceksiniz</text:p>
        </text:list-item>
        <text:list-item>
          <text:p text:style-name="P2">Bütün bu yapılar hep vardı ve bayağı eskiler</text:p>
        </text:list-item>
        <text:list-item>
          <text:p text:style-name="P2">Ve bayağı bayağı insanda orada yaşıyor</text:p>
        </text:list-item>
        <text:list-item>
          <text:p text:style-name="P2">Çünkü burası çok önemli bir şehir</text:p>
        </text:list-item>
        <text:list-item>
          <text:p text:style-name="P2">Suudi Arabistan'daki tamamen sahte şeyin aksine</text:p>
        </text:list-item>
        <text:list-item>
          <text:p text:style-name="P2">Ve Yemen'in başka <text:span text:style-name="T61">bir</text:span><text:span text:style-name="T60"> eski </text:span>fotoğraf<text:span text:style-name="T60">ı</text:span></text:p>
        </text:list-item>
        <text:list-item>
          <text:p text:style-name="P2">Gördüğünüz üzere, <text:span text:style-name="T63">b</text:span>ütün bu şeyler <text:span text:style-name="T62">geçmişte bile vardı</text:span></text:p>
        </text:list-item>
        <text:list-item>
          <text:p text:style-name="P2">Oysa Suudi Arabistan'da gördüğünüz her şey yeni</text:p>
        </text:list-item>
        <text:list-item>
          <text:p text:style-name="P2">Bu Suudi Arabistan'ın nasıl gözüktüğü</text:p>
        </text:list-item>
        <text:list-item>
          <text:p text:style-name="P2">Suudi Arabistan ülkesinin hepsi, tamamı modern</text:p>
        </text:list-item>
        <text:list-item>
          <text:p text:style-name="P2">Suudi Arabistan'da<text:span text:style-name="T64">ki</text:span> Mekke'de gördüğünüz her şey, tamamı yeni</text:p>
        </text:list-item>
        <text:list-item>
          <text:p text:style-name="P2">Bütün bu yapılar yeni</text:p>
        </text:list-item>
        <text:list-item>
          <text:p text:style-name="P2">Hepsi yeni yapılar, hepsi modern batı yapıların<text:span text:style-name="T65">a</text:span> benziyor</text:p>
        </text:list-item>
        <text:list-item>
          <text:p text:style-name="P2">Modern batı yapıları</text:p>
        </text:list-item>
        <text:list-item>
          <text:p text:style-name="P2">Hepsi yeni, bunların tamamı yeni, hiçbiri antik değil</text:p>
        </text:list-item>
        <text:list-item>
          <text:p text:style-name="P2">Hiç biri Emevilerden bile kalma değil</text:p>
        </text:list-item>
        <text:list-item>
          <text:p text:style-name="P2">Tamamı yeni yapı, yeni düzen</text:p>
        </text:list-item>
        <text:list-item>
          <text:p text:style-name="P2">Ve yeni yapı olmakla da kalmıyorlar</text:p>
        </text:list-item>
        <text:list-item>
          <text:p text:style-name="P2">Masonik sembollerle <text:span text:style-name="T66">de</text:span> donatılmış durumdalar</text:p>
        </text:list-item>
        <text:list-item>
          <text:p text:style-name="P3">Suudi Arabistan'da bir duvar, bakın Deccal'in gözü</text:p>
        </text:list-item>
        <text:list-item>
          <text:p text:style-name="P2">Suudi Arabistan'da Deccal'in gözünü duvara koyuyorlar</text:p>
        </text:list-item>
        <text:list-item>
          <text:p text:style-name="P2">İran'da oluğu gibi, şiaların yaptığı gibi</text:p>
        </text:list-item>
        <text:list-item>
          <text:p text:style-name="P2"><text:span text:style-name="T67">Ve burada m</text:span>asonik bir satranç tahtası görüyorsunuz</text:p>
        </text:list-item>
        <text:list-item>
          <text:p text:style-name="P2">Görüyorsunuz, bunların hepsi Mason sahtekarlığı</text:p>
        </text:list-item>
        <text:list-item>
          <text:p text:style-name="P2">Bunların hepsi Siyonist Hür Masonlar tarafından sahte olarak yapıldı</text:p>
        </text:list-item>
        <text:list-item>
          <text:p text:style-name="P2">Ve Taberi'den nakledildi ki, gerçi alıntı yapıyorum</text:p>
        </text:list-item>
        <text:list-item>
          <text:p text:style-name="P2">El-Azragi'den, müslüman bir tarihçi</text:p>
        </text:list-item>
        <text:list-item>
          <text:p text:style-name="P2">Rivayet etti ki</text:p>
        </text:list-item>
        <text:list-item>
          <text:p text:style-name="P2">Ev (Ka'be) Adem'den bu yana gelmiştir (Selam onun üzerine olsun)</text:p>
        </text:list-item>
        <text:list-item>
          <text:p text:style-name="P2"><text:span text:style-name="T95">Bir y</text:span><text:span text:style-name="T70">âk</text:span>ut y<text:span text:style-name="T70">âhud </text:span>inci olarak</text:p>
        </text:list-item>
        <text:list-item>
          <text:p text:style-name="P2">Şimdi Yemen'deki Ka'be'ye bakın, ne görüyorsunuz?</text:p>
        </text:list-item>
        <text:list-item>
          <text:p text:style-name="P2">İnci ve Yakut</text:p>
        </text:list-item>
        <text:list-item>
          <text:p text:style-name="P2">İnci yukarıda ve yakut altta</text:p>
        </text:list-item>
        <text:list-item>
          <text:p text:style-name="P2">Ama Suudi Arabistan'dakinde inci yok</text:p>
        </text:list-item>
        <text:list-item>
          <text:p text:style-name="P2">Suudi Arabistan'daki Ka'be bir inciye benziyor mu?</text:p>
        </text:list-item>
        <text:list-item>
          <text:p text:style-name="P2">Yakut renginde mi?</text:p>
        </text:list-item>
        <text:list-item>
          <text:p text:style-name="P2"><text:soft-page-break/>İnci ya da yakut gibi mi gözüküyor?</text:p>
        </text:list-item>
        <text:list-item>
          <text:p text:style-name="P2">Oysa Yemen'dekine baktığınızda</text:p>
        </text:list-item>
        <text:list-item>
          <text:p text:style-name="P2">İnci ve yakut gibi gözüküyor</text:p>
        </text:list-item>
        <text:list-item>
          <text:p text:style-name="P2"><text:span text:style-name="T71">Ve bu </text:span>Yemen'deki gerçek Ka'be'den, yakından gerçek bir video (Masjid al Kabeer yahut Jamii al Kabeer diye arama yapabilirsiniz)</text:p>
        </text:list-item>
        <text:list-item>
          <text:p text:style-name="P2">Gördüğünüz üzere, Suudi Arabistan'dakinden farklı bir renkte</text:p>
        </text:list-item>
        <text:list-item>
          <text:p text:style-name="P2">Siyah küp değil</text:p>
        </text:list-item>
        <text:list-item>
          <text:p text:style-name="P2">Suudi Arabistan'daki niçin siyah küp biliyor musunuz?</text:p>
        </text:list-item>
        <text:list-item>
          <text:p text:style-name="P2">Çünkü siyah küp yahudilikte kullanılan bir sembol</text:p>
        </text:list-item>
        <text:list-item>
          <text:p text:style-name="P2">İncil'in belirttiğine göre canavarın işareti</text:p>
        </text:list-item>
        <text:list-item>
          <text:p text:style-name="P2">Bu siyah küp yahudilerin, kabbalacı yahudilerin</text:p>
        </text:list-item>
        <text:list-item>
          <text:p text:style-name="P2">Siyonistlerin</text:p>
        </text:list-item>
        <text:list-item>
          <text:p text:style-name="P2">Ve düşünün, Kur'an ve Hadis diyor ki</text:p>
        </text:list-item>
        <text:list-item>
          <text:p text:style-name="P2">Allah (subhanehu ve teala) Ka'be'yi koruyor</text:p>
        </text:list-item>
        <text:list-item>
          <text:p text:style-name="P2">Fil kıssasını biliyoruz</text:p>
        </text:list-item>
        <text:list-item>
          <text:p text:style-name="P4">Filler süren ordu</text:p>
        </text:list-item>
        <text:list-item>
          <text:p text:style-name="P2">Ve örnek olarak Taberi'de, Abdul Muttalib'den nakledilmiş ki,</text:p>
        </text:list-item>
        <text:list-item>
          <text:p text:style-name="P2">Nebi (S.A.V)'in dedesi, cevap verdi</text:p>
        </text:list-item>
        <text:list-item>
          <text:p text:style-name="P2">''Ben develerin sahibiyim.''</text:p>
        </text:list-item>
        <text:list-item>
          <text:p text:style-name="P2">Ev <text:span text:style-name="T72">(Kâbe’yi kasdediyor)</text:span>, onu z<text:span text:style-name="T73">â</text:span>tıyla koruyacak bir rabbe sahip</text:p>
        </text:list-item>
        <text:list-item>
          <text:p text:style-name="P2">Yani diyor ki Allah Ka'be'yi koruyacak</text:p>
        </text:list-item>
        <text:list-item>
          <text:p text:style-name="P2">Ka'be'yi yok edemezsin, Ka'be'yi korumama gerek yok</text:p>
        </text:list-item>
        <text:list-item>
          <text:p text:style-name="P2">Allah bizzat kendisi Ka'be'yi koruyacak, yok etmeye k<text:span text:style-name="T74">â</text:span>bil olamayacaksın</text:p>
        </text:list-item>
        <text:list-item>
          <text:p text:style-name="P2">Ve bu şia kitaplarında danakledildi</text:p>
        </text:list-item>
        <text:list-item>
          <text:p text:style-name="P2">Al-Kafi Şia kitabında diyor ki, Abdul Muttalib dedi</text:p>
        </text:list-item>
        <text:list-item>
          <text:p text:style-name="P2">Bu ev onu koruyacak bir rabbe sahip</text:p>
        </text:list-item>
        <text:list-item>
          <text:p text:style-name="P2">Dolayısıyla hem sünni hem de şia hadis kitapları söylüyor</text:p>
        </text:list-item>
        <text:list-item>
          <text:p text:style-name="P2">Allah (Subhanehu ve Teala) Ka'be'yi koruyacak</text:p>
        </text:list-item>
        <text:list-item>
          <text:p text:style-name="P2">Ve bu Kur'anda da belirtilmiş</text:p>
        </text:list-item>
        <text:list-item>
          <text:p text:style-name="P2">(Taşla<text:span text:style-name="T75">n</text:span>mış <text:span text:style-name="T75">ş</text:span>eyd<text:span text:style-name="T75">â</text:span>nın Şerrinden Allah'a Sığınırım)</text:p>
        </text:list-item>
        <text:list-item>
          <text:p text:style-name="P2">''Ve İbrahim dediğinde''</text:p>
        </text:list-item>
        <text:list-item>
          <text:p text:style-name="P2">''Rabbim bu toprağı koru ve sakinlerine meyveler yedir'' (Tercümeyi kendim yapıyorum, düzgün çeviri için başka mealleri araştırabilirsiniz)</text:p>
        </text:list-item>
        <text:list-item>
          <text:p text:style-name="P2">''Onlardan Allah'a iman edenlere''</text:p>
        </text:list-item>
        <text:list-item>
          <text:p text:style-name="P2">''Evi yaptığımız zaman (Ka'be)</text:p>
        </text:list-item>
        <text:list-item>
          <text:p text:style-name="P2">İnsanlar için bir toplanma yeri ve güvenliğin yeri (yaptık).''</text:p>
        </text:list-item>
        <text:list-item>
          <text:p text:style-name="P2">Dolayısıyla Allah, İbrahim'in <text:span text:style-name="T76">(Selâm onun üzerine olsun)</text:span> duasına cevap verdi</text:p>
        </text:list-item>
        <text:list-item>
          <text:p text:style-name="P2">Ve <text:span text:style-name="T77">d</text:span>edi ki: <text:span text:style-name="T77">Allâh </text:span>Ka'be'yi koruyacak</text:p>
        </text:list-item>
        <text:list-item>
          <text:p text:style-name="P2">ve güvenli ve güvenilir yapacak</text:p>
        </text:list-item>
        <text:list-item>
          <text:p text:style-name="P2">ve şimdi<text:span text:style-name="T79">ye kadarki</text:span>, bu sözde <text:span text:style-name="T78">Suudi Arabistan’daki </text:span>Ka'be yıkıldı</text:p>
        </text:list-item>
        <text:list-item>
          <text:p text:style-name="P2">Pek çok kere, bir çok doğal afet <text:span text:style-name="T81">yüzünden</text:span></text:p>
        </text:list-item>
        <text:list-item>
          <text:p text:style-name="P2">Ve bir çok olay bu yerin etrafında g<text:span text:style-name="T80">erç</text:span>ekleşti</text:p>
        </text:list-item>
        <text:list-item>
          <text:p text:style-name="P2">pek çok kavga, pek çok şiddet</text:p>
        </text:list-item>
        <text:list-item>
          <text:p text:style-name="P2">Ve pek çok doğa olayı da bölgeyi aldı</text:p>
        </text:list-item>
        <text:list-item>
          <text:p text:style-name="P2">Hatta Kur'an diyor ki</text:p>
        </text:list-item>
        <text:list-item>
          <text:p text:style-name="P2">Taşlanmış şeyd<text:span text:style-name="T82">â</text:span>nın şerrinden Allah'a sığınırım</text:p>
        </text:list-item>
        <text:list-item>
          <text:p text:style-name="P2">En şefkatli en merhametli Allah'ın ismiyle</text:p>
        </text:list-item>
        <text:list-item>
          <text:p text:style-name="P2">''Görmedin mi rabbin filin arkadaşlarına nasıl yaptı?''</text:p>
        </text:list-item>
        <text:list-item>
          <text:p text:style-name="P2">Onların tuzaklarını boşa çıkarmadı mı?</text:p>
        </text:list-item>
        <text:list-item>
          <text:p text:style-name="P2">Görmüyor musunuz? Rabbinizin n<text:span text:style-name="T83">asıl </text:span>yaptığını görmüyor musunuz?</text:p>
        </text:list-item>
        <text:list-item>
          <text:p text:style-name="P2">Rabb'inizin cezasını görmüyor musunuz? Kör müsünüz?</text:p>
        </text:list-item>
        <text:list-item>
          <text:p text:style-name="P2">Görmüyor musunuz ki</text:p>
        </text:list-item>
        <text:list-item>
          <text:p text:style-name="P2">All<text:span text:style-name="T84">â</text:span>h <text:span text:style-name="T84">(subhânehû ve teâlâ) </text:span>bu insanları cezalandırıyor</text:p>
        </text:list-item>
        <text:list-item>
          <text:p text:style-name="P2"><text:soft-page-break/>Görmüyor musunuz ki</text:p>
        </text:list-item>
        <text:list-item>
          <text:p text:style-name="P2">All<text:span text:style-name="T87">â</text:span>h, <text:span text:style-name="T85">zâtıyla </text:span>buray<text:span text:style-name="T88">a</text:span> doğal <text:span text:style-name="T86">â</text:span>fetler <text:span text:style-name="T90">yoluyla</text:span> saldırıyor <text:span text:style-name="T89">(Saeed through kelimesini kullandı. </text:span><text:span text:style-name="T90">Kelimenin mânası örtüşüyor mu siz karar verin.</text:span><text:span text:style-name="T89">)</text:span></text:p>
        </text:list-item>
        <text:list-item>
          <text:p text:style-name="P2">Görmüyor musunuz? Görmüyor musunuz rabbiniz n<text:span text:style-name="T91">asıl</text:span> yaptı?</text:p>
        </text:list-item>
        <text:list-item>
          <text:p text:style-name="P3">Görmüyor musunuz</text:p>
        </text:list-item>
        <text:list-item>
          <text:p text:style-name="P2">Anlamıyor musunuz o All<text:span text:style-name="T93">â</text:span>h ki <text:span text:style-name="T92">(subhânehû ve tealâ)</text:span></text:p>
        </text:list-item>
        <text:list-item>
          <text:p text:style-name="P2">Ka'be'yi filler ordusundan korudu</text:p>
        </text:list-item>
        <text:list-item>
          <text:p text:style-name="P2">Bir ordu ki fillerle ilerliyorlar</text:p>
        </text:list-item>
        <text:list-item>
          <text:p text:style-name="P2">Allah Ka'be'yi filler <text:span text:style-name="T94">üzerinde</text:span> ilerleyen bir ordudan korudu</text:p>
        </text:list-item>
        <text:list-item>
          <text:p text:style-name="P2">Ve şimdi biliyoruz bütün bu doğal afetler gerçekleşiyor</text:p>
        </text:list-item>
        <text:list-item>
          <text:p text:style-name="P2">Ve Suudi Arabistan'daki sözde Ka'be'nin bütün bu yıkılma zamanlarını biliyoruz</text:p>
        </text:list-item>
        <text:list-item>
          <text:p text:style-name="P2">Anlamıyor musunuz, görmüyor musunuz, hatırlamıyor musunuz?</text:p>
        </text:list-item>
        <text:list-item>
          <text:p text:style-name="P2">Gerçek Ka'be'ye ne oldu?</text:p>
        </text:list-item>
        <text:list-item>
          <text:p text:style-name="P2">Allah gerçek Ka'be'yi nasıl korudu</text:p>
        </text:list-item>
        <text:list-item>
          <text:p text:style-name="P2">(Taşlanmış şeydanın Şerrinden Allah'a Sığınırım)</text:p>
        </text:list-item>
        <text:list-item>
          <text:p text:style-name="P2">''Görmedin mi Rabb'in filin arkaşlarına nasıl yaptı?''</text:p>
        </text:list-item>
        <text:list-item>
          <text:p text:style-name="P2">Anlayın, Allah soruyor:</text:p>
        </text:list-item>
        <text:list-item>
          <text:p text:style-name="P2">Görmüyor musun? Anlamıyor musun?</text:p>
        </text:list-item>
        <text:list-item>
          <text:p text:style-name="P2">Bunun sahte olduğunu görmüyor musunuz?</text:p>
        </text:list-item>
        <text:list-item>
          <text:p text:style-name="P2">Anlamıyor musunuz ki Allah gerçek Ka'be'yi koruyor</text:p>
        </text:list-item>
        <text:list-item>
          <text:p text:style-name="P2">Görmüyor musunuz</text:p>
        </text:list-item>
        <text:list-item>
          <text:p text:style-name="P2">Anlıyorsunuz, Allah bunu onları ifşa etmek için yapıyor</text:p>
        </text:list-item>
        <text:list-item>
          <text:p text:style-name="P2">Şeydan'ın Suudi Krallığı'nı ifşa etmek için</text:p>
        </text:list-item>
        <text:list-item>
          <text:p text:style-name="P2">Bu stanistleri ifşa etmek için onların sahte Ka'be'sini ifşa etmek için</text:p>
        </text:list-item>
        <text:list-item>
          <text:p text:style-name="P2">Allah'ın niçin bunu yaptığının sebebi bu</text:p>
        </text:list-item>
        <text:list-item>
          <text:p text:style-name="P2">Ve pek çok insan bunu İslam'a karşı bir delil olarak kullaıyor ve şunu söylüyor</text:p>
        </text:list-item>
        <text:list-item>
          <text:p text:style-name="P2">''Bak, İslam yanlış din''</text:p>
        </text:list-item>
        <text:list-item>
          <text:p text:style-name="P2">Mekke'niz, Ka'be'niz tanrı tarafından cezalandırılıyor</text:p>
        </text:list-item>
        <text:list-item>
          <text:p text:style-name="P2">Bütün bu cezaları tanrı sizin dini mekanlarınıza gönderiyor</text:p>
        </text:list-item>
        <text:list-item>
          <text:p text:style-name="P2">Bakın, dininiz yanlış</text:p>
        </text:list-item>
        <text:list-item>
          <text:p text:style-name="P2">Ve bu insanları İslam dininde şüpheye düşürüyor çünkü onlar diyor ki:</text:p>
        </text:list-item>
        <text:list-item>
          <text:p text:style-name="P2">''Evet çünkü, Allah'ın Ka'be'yi koruması lazım.</text:p>
        </text:list-item>
        <text:list-item>
          <text:p text:style-name="P2">Dolayısıyla niçin Ka'be'yi korumuyor?''</text:p>
        </text:list-item>
        <text:list-item>
          <text:p text:style-name="P2">Ve hatta görüyorsunuz ki suyun içinde batıyor</text:p>
        </text:list-item>
        <text:list-item>
          <text:p text:style-name="P2">Görüyorsunuz, ve aslında olan şey</text:p>
        </text:list-item>
        <text:list-item>
          <text:p text:style-name="P2">Allah'ın (subhanehu ve teala) onları ifşa etmesi</text:p>
        </text:list-item>
        <text:list-item>
          <text:p text:style-name="P2">(Taşlanmış şeydanın şerrinden Allah'a sığınırım)</text:p>
        </text:list-item>
        <text:list-item>
          <text:p text:style-name="P2">''Onların tuzaklarını boşa çıkarmadı mı?''</text:p>
        </text:list-item>
        <text:list-item>
          <text:p text:style-name="P2">(Taşlanmış şeytanın şerrinden Allah'a sığınırım)</text:p>
        </text:list-item>
        <text:list-item>
          <text:p text:style-name="P4">‘O hâlde Rabb’inizin nimetlerinin hangisini yalanlarsınız?’</text:p>
        </text:list-item>
        <text:list-item>
          <text:p text:style-name="P2">''Rabb'inizin işaretlerinden hangisini reddedersiniz?''</text:p>
        </text:list-item>
        <text:list-item>
          <text:p text:style-name="P2">Rabbinizin işaretlerini görmüyor musunuz?</text:p>
        </text:list-item>
        <text:list-item>
          <text:p text:style-name="P2">Görmüyor musunuz ki Allah onları ifşa ediyor</text:p>
        </text:list-item>
        <text:list-item>
          <text:p text:style-name="P2">O Allah ki planlarını boşa çıkarıyor</text:p>
        </text:list-item>
        <text:list-item>
          <text:p text:style-name="P2">Görmüyor musunuz, kör müsünüz? Hemen yanınızda oluyor</text:p>
        </text:list-item>
        <text:list-item>
          <text:p text:style-name="P2">Uçan böcekler Mekke'nin eski camii'sini işğal etti</text:p>
        </text:list-item>
        <text:list-item>
          <text:p text:style-name="P2">İslam'ın mübarek şehri, Arabistan'da</text:p>
        </text:list-item>
        <text:list-item>
          <text:p text:style-name="P2">Hacılar arasında merak ve şok oluşturuyor</text:p>
        </text:list-item>
        <text:list-item>
          <text:p text:style-name="P2">Şehrin çekirgeleri hacıların kıyafetlerine tutunuyor</text:p>
        </text:list-item>
        <text:list-item>
          <text:p text:style-name="P2">Ve caminin duvarları ile koridorlarını kaplıyorlar</text:p>
        </text:list-item>
        <text:list-item>
          <text:p text:style-name="P2">Ve evlerle okulları kuşatıyorlar</text:p>
        </text:list-item>
        <text:list-item>
          <text:p text:style-name="P2">Ve bir açıklama talebi var</text:p>
        </text:list-item>
        <text:list-item>
          <text:p text:style-name="P2">Talep, bu işgalci böceklerin nereden geldiği</text:p>
        </text:list-item>
        <text:list-item>
          <text:p text:style-name="P2"><text:soft-page-break/>Suudi Arabistan ayrıca geçen sene hiç alışıldık olmayan bir hava ile vuruldu</text:p>
        </text:list-item>
        <text:list-item>
          <text:p text:style-name="P2">Kasımda sel ile</text:p>
        </text:list-item>
        <text:list-item>
          <text:p text:style-name="P2">Ve şubatta tenis topu büyüklüğünde dolular</text:p>
        </text:list-item>
        <text:list-item>
          <text:p text:style-name="P2">Ağustosda, güçlü bir fırtına hafif hasarlara neden oldu</text:p>
        </text:list-item>
        <text:list-item>
          <text:p text:style-name="P2">Hacıların çadırların civarına (etki etti) ve kisveyi kaldırdı</text:p>
        </text:list-item>
        <text:list-item>
          <text:p text:style-name="P2">Ka'be'yi örten süslenmiş bir kıyafet</text:p>
        </text:list-item>
        <text:list-item>
          <text:p text:style-name="P2">inşaAllah gelecek videolarda bakacağız bu meseleye, hatta daha fazla delille</text:p>
        </text:list-item>
        <text:list-item>
          <text:p text:style-name="P2">Diğer haritaları gösteriyor olacağım, arapça bir harita dahil</text:p>
        </text:list-item>
        <text:list-item>
          <text:p text:style-name="P2">Ve niçin Ka'be'yi değiştirdiklerini açıklayacağım</text:p>
        </text:list-item>
        <text:list-item>
          <text:p text:style-name="P2">Ve sahte Ka'be'nin manasını da (açıklayacağım)</text:p>
        </text:list-item>
        <text:list-item>
          <text:p text:style-name="P2">Neyi temsil ediyor ve arkasındaki plan ne</text:p>
        </text:list-item>
        <text:list-item>
          <text:p text:style-name="P2">Ve Ka'be'nin Yemen'de olduğunu Kur'an'dan da göstereceğim</text:p>
        </text:list-item>
        <text:list-item>
          <text:p text:style-name="P2">Diğer hadislerden daha iyi bir delil olarak</text:p>
        </text:list-item>
        <text:list-item>
          <text:p text:style-name="P2">Ve ayrıca (jewish kelimesini kullandı) yahudi kitaplarından da delil göstereceğim</text:p>
        </text:list-item>
        <text:list-item>
          <text:p text:style-name="P2">Ve Kabbalacıların aslında bunu bildiğini de göstereceğim</text:p>
        </text:list-item>
        <text:list-item>
          <text:p text:style-name="P2">Ve niçin sakladıklarını da açıklayacağım</text:p>
        </text:list-item>
        <text:list-item>
          <text:p text:style-name="P2">1. Bölümün Sonu (24 Kasım 2024 tarihinde Saeed'in resmi Youtube kanalına Newpipe üzerinden baktım ve Youtube bu videonun yayınlanma tarihini 27 Ağustos 2022 olarak beyan etti)</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FreeSans" svg:font-family="FreeSans"/>
    <style:font-face style:name="Liberation Sans" svg:font-family="'Liberation Sans'"/>
    <style:font-face style:name="Liberation Serif" svg:font-family="'Liberation Serif'"/>
    <style:font-face style:name="Noto Sans CJK SC" svg:font-family="'Noto Sans CJK SC'"/>
    <style:font-face style:name="Noto Serif CJK SC" svg:font-family="'Noto Serif CJK SC'"/>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style:text-autospace="ideograph-alpha" style:punctuation-wrap="hanging" style:line-break="strict" style:tab-stop-distance="0.4925in" style:writing-mode="page"/>
      <style:text-properties fo:color="#000000" loext:opacity="100%" style:font-name="Liberation Serif" fo:font-size="12pt" fo:language="en" fo:country="US" style:font-name-asian="Noto Serif CJK SC" style:font-size-asian="12pt" style:language-asian="zh" style:country-asian="CN" style:font-name-complex="Free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1665in" fo:margin-bottom="0.0835in" style:contextual-spacing="false"/>
      <style:text-properties style:font-name="Liberation Sans" fo:font-family="'Liberation Sans'" fo:font-size="14pt" style:font-name-asian="Noto Sans CJK SC" style:font-family-asian="'Noto Sans CJK SC'" style:font-name-complex="FreeSans" style:font-family-complex="FreeSans"/>
    </style:style>
    <style:style style:name="Text_20_body" style:display-name="Text body" style:family="paragraph" style:parent-style-name="Normal" style:class="text">
      <style:paragraph-properties fo:margin-top="0in" fo:margin-bottom="0.0972in" style:contextual-spacing="false" fo:line-height="115%"/>
    </style:style>
    <style:style style:name="Heading_20_1" style:display-name="Heading 1" style:family="paragraph" style:parent-style-name="Normal" style:class="text">
      <style:paragraph-properties fo:margin-top="0.3335in" fo:margin-bottom="0.139in" style: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25in" fo:margin-bottom="0.139in"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222in" fo:margin-bottom="0.139in"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222in" fo:margin-bottom="0.139in"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222in" fo:margin-bottom="0.139in"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222in" fo:margin-bottom="0.139in"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222in" fo:margin-bottom="0.139in"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222in" fo:margin-bottom="0.139in"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222in" fo:margin-bottom="0.139in"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0.5in" fo:margin-top="0in" fo:margin-bottom="0in" style:contextual-spacing="true"/>
    </style:style>
    <style:style style:name="No_20_Spacing" style:display-name="No Spacing" style:family="paragraph">
      <style:paragraph-properties fo:margin-top="0in" fo:margin-bottom="0in" style:contextual-spacing="false" fo:line-height="100%"/>
    </style:style>
    <style:style style:name="Title" style:family="paragraph" style:parent-style-name="Normal" style:class="chapter">
      <style:paragraph-properties fo:margin-top="0.2083in" fo:margin-bottom="0.139in" style:contextual-spacing="true"/>
      <style:text-properties fo:font-size="24pt"/>
    </style:style>
    <style:style style:name="Subtitle" style:family="paragraph" style:parent-style-name="Normal" style:class="chapter">
      <style:paragraph-properties fo:margin-top="0.139in" fo:margin-bottom="0.139in" style:contextual-spacing="false"/>
      <style:text-properties fo:font-size="12pt"/>
    </style:style>
    <style:style style:name="Quote" style:family="paragraph" style:parent-style-name="Normal">
      <style:paragraph-properties fo:margin-left="0.5in" fo:margin-right="0.5in"/>
      <style:text-properties fo:font-style="italic"/>
    </style:style>
    <style:style style:name="Intense_20_Quote" style:display-name="Intense Quote" style:family="paragraph" style:parent-style-name="Normal">
      <loext:graphic-properties draw:fill="solid" draw:fill-color="#f2f2f2" draw:opacity="100%"/>
      <style:paragraph-properties fo:margin-left="0.5in" fo:margin-right="0.5in" fo:margin-top="0in" fo:margin-bottom="0in" style:contextual-spacing="true" fo:background-color="#f2f2f2" fo:padding="0in"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note_20_text" style:display-name="footnote text" style:family="paragraph" style:parent-style-name="Normal">
      <style:paragraph-properties fo:margin-top="0in" fo:margin-bottom="0.028in" style:contextual-spacing="false" fo:line-height="100%"/>
      <style:text-properties fo:font-size="9pt"/>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toc_20_1" style:display-name="toc 1" style:family="paragraph" style:parent-style-name="Normal">
      <style:paragraph-properties fo:margin-left="0in" fo:margin-right="0in" fo:margin-top="0in" fo:margin-bottom="0.0398in" style:contextual-spacing="false" fo:text-indent="0in" style:auto-text-indent="false"/>
    </style:style>
    <style:style style:name="toc_20_2" style:display-name="toc 2" style:family="paragraph" style:parent-style-name="Normal">
      <style:paragraph-properties fo:margin-left="0.1965in" fo:margin-right="0in" fo:margin-top="0in" fo:margin-bottom="0.0398in" style:contextual-spacing="false" fo:text-indent="0in" style:auto-text-indent="false"/>
    </style:style>
    <style:style style:name="toc_20_3" style:display-name="toc 3" style:family="paragraph" style:parent-style-name="Normal">
      <style:paragraph-properties fo:margin-left="0.3937in" fo:margin-right="0in" fo:margin-top="0in" fo:margin-bottom="0.0398in" style:contextual-spacing="false" fo:text-indent="0in" style:auto-text-indent="false"/>
    </style:style>
    <style:style style:name="toc_20_4" style:display-name="toc 4" style:family="paragraph" style:parent-style-name="Normal">
      <style:paragraph-properties fo:margin-left="0.5902in" fo:margin-right="0in" fo:margin-top="0in" fo:margin-bottom="0.0398in" style:contextual-spacing="false" fo:text-indent="0in" style:auto-text-indent="false"/>
    </style:style>
    <style:style style:name="toc_20_5" style:display-name="toc 5" style:family="paragraph" style:parent-style-name="Normal">
      <style:paragraph-properties fo:margin-left="0.7874in" fo:margin-right="0in" fo:margin-top="0in" fo:margin-bottom="0.0398in" style:contextual-spacing="false" fo:text-indent="0in" style:auto-text-indent="false"/>
    </style:style>
    <style:style style:name="toc_20_6" style:display-name="toc 6" style:family="paragraph" style:parent-style-name="Normal">
      <style:paragraph-properties fo:margin-left="0.9839in" fo:margin-right="0in" fo:margin-top="0in" fo:margin-bottom="0.0398in" style:contextual-spacing="false" fo:text-indent="0in" style:auto-text-indent="false"/>
    </style:style>
    <style:style style:name="toc_20_7" style:display-name="toc 7" style:family="paragraph" style:parent-style-name="Normal">
      <style:paragraph-properties fo:margin-left="1.1811in" fo:margin-right="0in" fo:margin-top="0in" fo:margin-bottom="0.0398in" style:contextual-spacing="false" fo:text-indent="0in" style:auto-text-indent="false"/>
    </style:style>
    <style:style style:name="toc_20_8" style:display-name="toc 8" style:family="paragraph" style:parent-style-name="Normal">
      <style:paragraph-properties fo:margin-left="1.378in" fo:margin-right="0in" fo:margin-top="0in" fo:margin-bottom="0.0398in" style:contextual-spacing="false" fo:text-indent="0in" style:auto-text-indent="false"/>
    </style:style>
    <style:style style:name="toc_20_9" style:display-name="toc 9" style:family="paragraph" style:parent-style-name="Normal">
      <style:paragraph-properties fo:margin-left="1.5752in" fo:margin-right="0in" fo:margin-top="0in" fo:margin-bottom="0.0398in" style:contextual-spacing="false" fo:text-indent="0in"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in" fo:margin-bottom="0in" style:contextual-spacing="false"/>
    </style:style>
    <style:style style:name="Normal" style:family="paragraph">
      <style:text-properties fo:color="#000000" loext:opacity="100%" style:font-name="Liberation Serif" fo:font-family="'Liberation Serif'" fo:font-size="12pt" fo:language="en" fo:country="US" style:font-name-asian="Noto Serif CJK SC" style:font-family-asian="'Noto Serif CJK SC'" style:font-name-complex="FreeSans" style:font-family-complex="FreeSans"/>
    </style:style>
    <style:style style:name="List" style:family="paragraph" style:parent-style-name="Text_20_body" style:class="list">
      <style:text-properties style:font-name-complex="FreeSans" style:font-family-complex="FreeSans"/>
    </style:style>
    <style:style style:name="Caption" style:family="paragraph" style:parent-style-name="Normal" style:class="extra">
      <style:paragraph-properties fo:margin-top="0.0835in" fo:margin-bottom="0.0835in" style:contextual-spacing="false"/>
      <style:text-properties fo:font-size="12pt" fo:font-style="italic" style:font-name-complex="FreeSans" style:font-family-complex="FreeSans"/>
    </style:style>
    <style:style style:name="Index" style:family="paragraph" style:parent-style-name="Normal" style:class="index">
      <style:text-properties style:font-name-complex="FreeSans" style:font-family-complex="FreeSans"/>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Numbering_20_Symbols" style:display-name="Numbering Symbols" style:family="text"/>
    <style:style style:name="Hyperlink"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T10" style:family="text"/>
    <style:style style:name="T11" style:family="text"/>
    <style:style style:name="T12" style:family="text"/>
    <style:style style:name="T13" style:family="text"/>
    <style:style style:name="T14" style:family="text"/>
    <style:style style:name="T15" style:family="text"/>
    <style:style style:name="T16" style:family="text"/>
    <style:style style:name="T17" style:family="text"/>
    <style:style style:name="T18" style:family="text"/>
    <style:style style:name="Frame" style:family="graphic">
      <style:graphic-properties fo:background-color="transparent" draw:fill="non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T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T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T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T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T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T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T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T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T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T10" loext:num-list-format="%1%" style:num-format="">
        <style:list-level-properties text:list-level-position-and-space-mode="label-alignment">
          <style:list-level-label-alignment text:label-followed-by="listtab"/>
        </style:list-level-properties>
      </text:list-level-style-number>
      <text:list-level-style-number text:level="2" text:style-name="T11" loext:num-list-format="%2%" style:num-format="1">
        <style:list-level-properties text:list-level-position-and-space-mode="label-alignment">
          <style:list-level-label-alignment text:label-followed-by="listtab"/>
        </style:list-level-properties>
      </text:list-level-style-number>
      <text:list-level-style-number text:level="3" text:style-name="T12" loext:num-list-format="%3%" style:num-format="I">
        <style:list-level-properties text:list-level-position-and-space-mode="label-alignment">
          <style:list-level-label-alignment text:label-followed-by="listtab"/>
        </style:list-level-properties>
      </text:list-level-style-number>
      <text:list-level-style-number text:level="4" text:style-name="T13" loext:num-list-format="%4%" style:num-format="i">
        <style:list-level-properties text:list-level-position-and-space-mode="label-alignment">
          <style:list-level-label-alignment text:label-followed-by="listtab"/>
        </style:list-level-properties>
      </text:list-level-style-number>
      <text:list-level-style-number text:level="5" text:style-name="T14" loext:num-list-format="%5%" style:num-format="A">
        <style:list-level-properties text:list-level-position-and-space-mode="label-alignment">
          <style:list-level-label-alignment text:label-followed-by="listtab"/>
        </style:list-level-properties>
      </text:list-level-style-number>
      <text:list-level-style-number text:level="6" text:style-name="T15" loext:num-list-format="%6%" style:num-format="a">
        <style:list-level-properties text:list-level-position-and-space-mode="label-alignment">
          <style:list-level-label-alignment text:label-followed-by="listtab"/>
        </style:list-level-properties>
      </text:list-level-style-number>
      <text:list-level-style-number text:level="7" text:style-name="T16" loext:num-list-format="%7%" style:num-format="ア, イ, ウ, ...">
        <style:list-level-properties text:list-level-position-and-space-mode="label-alignment">
          <style:list-level-label-alignment text:label-followed-by="listtab"/>
        </style:list-level-properties>
      </text:list-level-style-number>
      <text:list-level-style-number text:level="8" text:style-name="T17" loext:num-list-format="%8%" style:num-format="ｲ, ﾛ, ﾊ, ...">
        <style:list-level-properties text:list-level-position-and-space-mode="label-alignment">
          <style:list-level-label-alignment text:label-followed-by="listtab"/>
        </style:list-level-properties>
      </text:list-level-style-number>
      <text:list-level-style-number text:level="9" text:style-name="T18" loext:num-list-format="%9%"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Android_ARM_EABI LibreOffice_project/ee3885777aa7032db5a9b65deec9457448a91162</meta:generator>
    <meta:creation-date>2024-11-25T05:18:33Z</meta:creation-date>
    <dc:title/>
    <dc:description/>
    <dc:language>en-US</dc:language>
    <dc:date>2024-11-30T17:37:08.655773251</dc:date>
    <meta:editing-duration>PT3H9M10S</meta:editing-duration>
    <meta:editing-cycles>92</meta:editing-cycles>
    <meta:document-statistic meta:table-count="0" meta:image-count="0" meta:object-count="0" meta:page-count="9" meta:paragraph-count="424" meta:word-count="3383" meta:character-count="22717" meta:non-whitespace-character-count="20181"/>
  </office:meta>
</office:document-meta>
</file>