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5c88"/>
    </style:style>
    <style:style style:name="P2" style:family="paragraph" style:parent-style-name="Standard">
      <style:text-properties officeooo:paragraph-rsid="0003f4d3"/>
    </style:style>
    <style:style style:name="P3" style:family="paragraph" style:parent-style-name="Standard">
      <style:text-properties officeooo:paragraph-rsid="0004d821"/>
    </style:style>
    <style:style style:name="P4" style:family="paragraph" style:parent-style-name="Standard">
      <style:text-properties officeooo:rsid="0010755a" officeooo:paragraph-rsid="0010755a"/>
    </style:style>
    <style:style style:name="T1" style:family="text">
      <style:text-properties officeooo:rsid="000cced8"/>
    </style:style>
  </office:automatic-styles>
  <office:body>
    <office:text>
      <text:variable-decls>
        <text:variable-decl office:value-type="string" text:name="RECORDATORI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database-display text:table-name="tabPROFESOR" text:table-type="table" text:column-name="ID_Profesor" text:database-name="ejemplito">&lt;ID_Profesor&gt;</text:database-display></text:p>
      <text:p text:style-name="Standard"/>
      <text:p text:style-name="P1"><text:database-display text:table-name="tabPROFESOR" text:table-type="table" text:column-name="Cod_Profesor" text:database-name="ejemplito">&lt;Cod_Profesor&gt;</text:database-display></text:p>
      <text:p text:style-name="P1"/>
      <text:p text:style-name="P1"/>
      <text:p text:style-name="P1"><text:database-display text:table-name="tabPROFESOR" text:table-type="table" text:column-name="Nombre_Profesor" text:database-name="ejemplito">&lt;Nombre_Profesor&gt;</text:database-display></text:p>
      <text:p text:style-name="P1"/>
      <text:p text:style-name="P1"/>
      <text:p text:style-name="P2"><text:database-display text:table-name="tabPROFESOR" text:table-type="table" text:column-name="Direccion_Profesor" text:database-name="ejemplito">&lt;Direccion_Profesor&gt;</text:database-display></text:p>
      <text:p text:style-name="P2"/>
      <text:p text:style-name="P2"/>
      <text:p text:style-name="P2"><text:database-display text:table-name="tabALUMNO" text:table-type="table" text:column-name="Nombre_Alumno" text:database-name="ejemplito">&lt;Nombre_Alumno&gt;</text:database-display></text:p>
      <text:p text:style-name="P2"/>
      <text:p text:style-name="P2"/>
      <text:p text:style-name="P3"><text:database-display text:table-name="tabALUMNO" text:table-type="table" text:column-name="Direccion_Alumno" text:database-name="ejemplito">&lt;Direccion_Alumno&gt;</text:database-display></text:p>
      <text:p text:style-name="P3"/>
      <text:p text:style-name="P3"/>
      <text:p text:style-name="P3"><text:database-display text:table-name="tabALUMNO" text:table-type="table" text:column-name="ID_Profesor" text:database-name="ejemplito">&lt;ID_Profesor&gt;</text:database-display></text:p>
      <text:p text:style-name="P3"/>
      <text:p text:style-name="P3"/>
      <text:p text:style-name="P3"><text:database-display text:table-name="tabALUMNO" text:table-type="table" text:column-name="ID_ProfesorSustituto" text:database-name="ejemplito">&lt;ID_ProfesorSustituto&gt;</text:database-display></text:p>
      <text:p text:style-name="P3"/>
      <text:p text:style-name="P3"><text:database-display text:table-name="tabALUMNO" text:table-type="table" text:column-name="Nuevo_Profesor" text:database-name="ejemplito">&lt;Nuevo_Profesor&gt;</text:database-display></text:p>
      <text:p text:style-name="P3"/>
      <text:p text:style-name="P3"/>
      <text:p text:style-name="P3"><text:variable-set text:name="RECORDATORIO" office:value-type="string">3</text:variable-set></text:p>
      <text:p text:style-name="P3"/>
      <text:p text:style-name="P3"/>
      <text:p text:style-name="P3"/>
      <text:p text:style-name="P3"><text:conditional-text text:condition="ooow:RECORDATORIO EQ &quot;3&quot;" text:string-value-if-true="gjgjgjgjg" text:string-value-if-false="">gjgjgjgjg</text:conditional-text></text:p>
      <text:p text:style-name="P3"/>
      <text:p text:style-name="P3"/>
      <text:p text:style-name="P4">SALIÓ POR FIN</text:p>
      <text:p text:style-name="P3"/>
      <text:p text:style-name="P3"><text:database-display text:table-name="tabPROFESOR" text:table-type="table" text:column-name="Cod_Profesor" text:database-name="ejemplito">&lt;Cod_Profesor&gt;</text:database-display></text:p>
      <text:p text:style-name="P3"/>
      <text:p text:style-name="P3"/>
      <text:p text:style-name="P3"/>
      <text:p text:style-name="P3"/>
      <text:p text:style-name="P3"><text:conditional-text text:condition="ooow:ejemplito.tabProfesor.Cod_Profesor EQ 3" text:string-value-if-true="SALIO BIEN" text:string-value-if-false="SALIO MAL">SALIO BIEN</text:conditional-text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09:41:45.845000000</meta:creation-date>
    <dc:date>2021-06-14T10:27:31.661000000</dc:date>
    <meta:editing-duration>PT45M39S</meta:editing-duration>
    <meta:editing-cycles>15</meta:editing-cycles>
    <meta:generator>LibreOffice/6.2.8.2$Windows_x86 LibreOffice_project/f82ddfca21ebc1e222a662a32b25c0c9d20169ee</meta:generator>
    <meta:document-statistic meta:table-count="0" meta:image-count="0" meta:object-count="0" meta:page-count="1" meta:paragraph-count="14" meta:word-count="17" meta:character-count="195" meta:non-whitespace-character-count="192"/>
  </office:meta>
</office:document-meta>
</file>