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Inconsolata" svg:font-family="Inconsolata"/>
    <style:font-face style:name="Inter" svg:font-family="Inter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7.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_BugErrAList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There are 1911 errors found:</text:p>
          </table:table-cell>
        </table:table-row>
        <table:table-row table:style-name="ro1">
          <table:table-cell office:value-type="string" calcext:value-type="string">
            <text:p>Error #VALUE! in cell 'Matrix Scores By Company'.BK407 with formula =BJ407-BI407</text:p>
          </table:table-cell>
        </table:table-row>
        <table:table-row table:style-name="ro1">
          <table:table-cell office:value-type="string" calcext:value-type="string">
            <text:p>Error #VALUE! in cell 'Matrix Scores By Company'.BK483 with formula =BJ483-BI483</text:p>
          </table:table-cell>
        </table:table-row>
        <table:table-row table:style-name="ro1">
          <table:table-cell office:value-type="string" calcext:value-type="string">
            <text:p>Error #VALUE! in cell 'Matrix Scores By Company'.BL407 with formula =(BI407+BJ407)/2</text:p>
          </table:table-cell>
        </table:table-row>
        <table:table-row table:style-name="ro1">
          <table:table-cell office:value-type="string" calcext:value-type="string">
            <text:p>Error #VALUE! in cell 'Matrix Scores By Company'.BL483 with formula =(BI483+BJ483)/2</text:p>
          </table:table-cell>
        </table:table-row>
        <table:table-row table:style-name="ro1">
          <table:table-cell office:value-type="string" calcext:value-type="string">
            <text:p>Error #N/A in cell 'Matrix Scores By Company'.BZ220 with formula =VLOOKUP(TRIM(B220);yahoo_quotes_table;6;0)</text:p>
          </table:table-cell>
        </table:table-row>
        <table:table-row table:style-name="ro1">
          <table:table-cell office:value-type="string" calcext:value-type="string">
            <text:p>Error Err:539 in cell 'Investment Decision'.B2 with formula {=IFERROR(VLOOKUP(C3;{$'Matrix Scores By Company'.$B:$B;$'Matrix Scores By Company'.$A:$A});"")}</text:p>
          </table:table-cell>
        </table:table-row>
        <table:table-row table:style-name="ro1">
          <table:table-cell office:value-type="string" calcext:value-type="string">
            <text:p>Error Err:511 in cell 'Investment Decision'.C9 with formula =IFERROR(C18)</text:p>
          </table:table-cell>
        </table:table-row>
        <table:table-row table:style-name="ro1">
          <table:table-cell office:value-type="string" calcext:value-type="string">
            <text:p>Error Err:511 in cell 'Investment Decision'.C10 with formula =IFERROR(C23)</text:p>
          </table:table-cell>
        </table:table-row>
        <table:table-row table:style-name="ro1">
          <table:table-cell office:value-type="string" calcext:value-type="string">
            <text:p>Error Err:511 in cell 'Investment Decision'.C11 with formula =IFERROR(H33)</text:p>
          </table:table-cell>
        </table:table-row>
        <table:table-row table:style-name="ro1">
          <table:table-cell office:value-type="string" calcext:value-type="string">
            <text:p>Error Err:511 in cell 'Investment Decision'.C12 with formula =IFERROR(H44)</text:p>
          </table:table-cell>
        </table:table-row>
        <table:table-row table:style-name="ro1">
          <table:table-cell office:value-type="string" calcext:value-type="string">
            <text:p>Error Err:511 in cell 'Investment Decision'.D9 with formula =IFERROR(C17)</text:p>
          </table:table-cell>
        </table:table-row>
        <table:table-row table:style-name="ro1">
          <table:table-cell office:value-type="string" calcext:value-type="string">
            <text:p>Error Err:511 in cell 'Investment Decision'.D11 with formula =IFERROR(G33)</text:p>
          </table:table-cell>
        </table:table-row>
        <table:table-row table:style-name="ro1">
          <table:table-cell office:value-type="string" calcext:value-type="string">
            <text:p>Error Err:511 in cell 'Investment Decision'.D12 with formula =IFERROR(G44)</text:p>
          </table:table-cell>
        </table:table-row>
        <table:table-row table:style-name="ro1">
          <table:table-cell office:value-type="string" calcext:value-type="string">
            <text:p>Error Err:511 in cell 'Investment Decision'.H3 with formula =IFERROR(C15)</text:p>
          </table:table-cell>
        </table:table-row>
        <table:table-row table:style-name="ro1">
          <table:table-cell office:value-type="string" calcext:value-type="string">
            <text:p>Error Err:511 in cell 'Investment Decision'.H4 with formula =IFERROR(C14)</text:p>
          </table:table-cell>
        </table:table-row>
        <table:table-row table:style-name="ro1">
          <table:table-cell office:value-type="string" calcext:value-type="string">
            <text:p>Error Err:511 in cell 'Investment Decision'.H5 with formula =IFERROR(C33)</text:p>
          </table:table-cell>
        </table:table-row>
        <table:table-row table:style-name="ro1">
          <table:table-cell office:value-type="string" calcext:value-type="string">
            <text:p>Error Err:511 in cell 'Investment Decision'.H6 with formula =IFERROR(C44)</text:p>
          </table:table-cell>
        </table:table-row>
        <table:table-row table:style-name="ro1">
          <table:table-cell office:value-type="string" calcext:value-type="string">
            <text:p>Error Err:511 in cell 'Investment Decision'.H17 with formula =IFERROR((G17-E17)/G17)</text:p>
          </table:table-cell>
        </table:table-row>
        <table:table-row table:style-name="ro1">
          <table:table-cell office:value-type="string" calcext:value-type="string">
            <text:p>Error Err:539 in cell 'Investment Decision'.J2 with formula {=IFERROR(VLOOKUP(K3;{$'Matrix Scores By Company'.$B:$B;$'Matrix Scores By Company'.$A:$A});"")}</text:p>
          </table:table-cell>
        </table:table-row>
        <table:table-row table:style-name="ro1">
          <table:table-cell office:value-type="string" calcext:value-type="string">
            <text:p>Error Err:511 in cell 'Investment Decision'.K9 with formula =IFERROR(K18)</text:p>
          </table:table-cell>
        </table:table-row>
        <table:table-row table:style-name="ro1">
          <table:table-cell office:value-type="string" calcext:value-type="string">
            <text:p>Error Err:511 in cell 'Investment Decision'.K10 with formula =IFERROR(K23)</text:p>
          </table:table-cell>
        </table:table-row>
        <table:table-row table:style-name="ro1">
          <table:table-cell office:value-type="string" calcext:value-type="string">
            <text:p>Error Err:511 in cell 'Investment Decision'.K11 with formula =IFERROR(P33)</text:p>
          </table:table-cell>
        </table:table-row>
        <table:table-row table:style-name="ro1">
          <table:table-cell office:value-type="string" calcext:value-type="string">
            <text:p>Error Err:511 in cell 'Investment Decision'.K12 with formula =IFERROR(P44)</text:p>
          </table:table-cell>
        </table:table-row>
        <table:table-row table:style-name="ro1">
          <table:table-cell office:value-type="string" calcext:value-type="string">
            <text:p>Error Err:511 in cell 'Investment Decision'.L9 with formula =IFERROR(K17)</text:p>
          </table:table-cell>
        </table:table-row>
        <table:table-row table:style-name="ro1">
          <table:table-cell office:value-type="string" calcext:value-type="string">
            <text:p>Error Err:511 in cell 'Investment Decision'.L11 with formula =IFERROR(O33)</text:p>
          </table:table-cell>
        </table:table-row>
        <table:table-row table:style-name="ro1">
          <table:table-cell office:value-type="string" calcext:value-type="string">
            <text:p>Error Err:511 in cell 'Investment Decision'.L12 with formula =IFERROR(O44)</text:p>
          </table:table-cell>
        </table:table-row>
        <table:table-row table:style-name="ro1">
          <table:table-cell office:value-type="string" calcext:value-type="string">
            <text:p>Error Err:511 in cell 'Investment Decision'.P3 with formula =IFERROR(K15)</text:p>
          </table:table-cell>
        </table:table-row>
        <table:table-row table:style-name="ro1">
          <table:table-cell office:value-type="string" calcext:value-type="string">
            <text:p>Error Err:511 in cell 'Investment Decision'.P4 with formula =IFERROR(K14)</text:p>
          </table:table-cell>
        </table:table-row>
        <table:table-row table:style-name="ro1">
          <table:table-cell office:value-type="string" calcext:value-type="string">
            <text:p>Error Err:511 in cell 'Investment Decision'.P5 with formula =IFERROR(K33)</text:p>
          </table:table-cell>
        </table:table-row>
        <table:table-row table:style-name="ro1">
          <table:table-cell office:value-type="string" calcext:value-type="string">
            <text:p>Error Err:511 in cell 'Investment Decision'.P6 with formula =IFERROR(K44)</text:p>
          </table:table-cell>
        </table:table-row>
        <table:table-row table:style-name="ro1">
          <table:table-cell office:value-type="string" calcext:value-type="string">
            <text:p>Error Err:511 in cell 'Investment Decision'.P17 with formula =IFERROR((O17-M17)/O17)</text:p>
          </table:table-cell>
        </table:table-row>
        <table:table-row table:style-name="ro1">
          <table:table-cell office:value-type="string" calcext:value-type="string">
            <text:p>Error Err:539 in cell 'Investment Decision'.R2 with formula {=IFERROR(VLOOKUP(S3;{$'Matrix Scores By Company'.$B:$B;$'Matrix Scores By Company'.$A:$A});"")}</text:p>
          </table:table-cell>
        </table:table-row>
        <table:table-row table:style-name="ro1">
          <table:table-cell office:value-type="string" calcext:value-type="string">
            <text:p>Error Err:511 in cell 'Investment Decision'.S9 with formula =IFERROR(S18)</text:p>
          </table:table-cell>
        </table:table-row>
        <table:table-row table:style-name="ro1">
          <table:table-cell office:value-type="string" calcext:value-type="string">
            <text:p>Error Err:511 in cell 'Investment Decision'.S10 with formula =IFERROR(S23)</text:p>
          </table:table-cell>
        </table:table-row>
        <table:table-row table:style-name="ro1">
          <table:table-cell office:value-type="string" calcext:value-type="string">
            <text:p>Error Err:511 in cell 'Investment Decision'.S11 with formula =IFERROR(X33)</text:p>
          </table:table-cell>
        </table:table-row>
        <table:table-row table:style-name="ro1">
          <table:table-cell office:value-type="string" calcext:value-type="string">
            <text:p>Error Err:511 in cell 'Investment Decision'.S12 with formula =IFERROR(X44)</text:p>
          </table:table-cell>
        </table:table-row>
        <table:table-row table:style-name="ro1">
          <table:table-cell office:value-type="string" calcext:value-type="string">
            <text:p>Error Err:511 in cell 'Investment Decision'.T9 with formula =IFERROR(S17)</text:p>
          </table:table-cell>
        </table:table-row>
        <table:table-row table:style-name="ro1">
          <table:table-cell office:value-type="string" calcext:value-type="string">
            <text:p>Error Err:511 in cell 'Investment Decision'.T11 with formula =IFERROR(W33)</text:p>
          </table:table-cell>
        </table:table-row>
        <table:table-row table:style-name="ro1">
          <table:table-cell office:value-type="string" calcext:value-type="string">
            <text:p>Error Err:511 in cell 'Investment Decision'.T12 with formula =IFERROR(W44)</text:p>
          </table:table-cell>
        </table:table-row>
        <table:table-row table:style-name="ro1">
          <table:table-cell office:value-type="string" calcext:value-type="string">
            <text:p>Error Err:511 in cell 'Investment Decision'.X3 with formula =IFERROR(S15)</text:p>
          </table:table-cell>
        </table:table-row>
        <table:table-row table:style-name="ro1">
          <table:table-cell office:value-type="string" calcext:value-type="string">
            <text:p>Error Err:511 in cell 'Investment Decision'.X4 with formula =IFERROR(S14)</text:p>
          </table:table-cell>
        </table:table-row>
        <table:table-row table:style-name="ro1">
          <table:table-cell office:value-type="string" calcext:value-type="string">
            <text:p>Error Err:511 in cell 'Investment Decision'.X5 with formula =IFERROR(S33)</text:p>
          </table:table-cell>
        </table:table-row>
        <table:table-row table:style-name="ro1">
          <table:table-cell office:value-type="string" calcext:value-type="string">
            <text:p>Error Err:511 in cell 'Investment Decision'.X6 with formula =IFERROR(S44)</text:p>
          </table:table-cell>
        </table:table-row>
        <table:table-row table:style-name="ro1">
          <table:table-cell office:value-type="string" calcext:value-type="string">
            <text:p>Error Err:511 in cell 'Investment Decision'.X17 with formula =IFERROR((W17-U17)/W17)</text:p>
          </table:table-cell>
        </table:table-row>
        <table:table-row table:style-name="ro1">
          <table:table-cell office:value-type="string" calcext:value-type="string">
            <text:p>Error Err:539 in cell 'Investment Decision'.Z2 with formula {=IFERROR(VLOOKUP(AA3;{$'Matrix Scores By Company'.$B:$B;$'Matrix Scores By Company'.$A:$A});"")}</text:p>
          </table:table-cell>
        </table:table-row>
        <table:table-row table:style-name="ro1">
          <table:table-cell office:value-type="string" calcext:value-type="string">
            <text:p>Error Err:511 in cell 'Investment Decision'.AA9 with formula =IFERROR(AA18)</text:p>
          </table:table-cell>
        </table:table-row>
        <table:table-row table:style-name="ro1">
          <table:table-cell office:value-type="string" calcext:value-type="string">
            <text:p>Error Err:511 in cell 'Investment Decision'.AA10 with formula =IFERROR(AA23)</text:p>
          </table:table-cell>
        </table:table-row>
        <table:table-row table:style-name="ro1">
          <table:table-cell office:value-type="string" calcext:value-type="string">
            <text:p>Error Err:511 in cell 'Investment Decision'.AA11 with formula =IFERROR(AF33)</text:p>
          </table:table-cell>
        </table:table-row>
        <table:table-row table:style-name="ro1">
          <table:table-cell office:value-type="string" calcext:value-type="string">
            <text:p>Error Err:511 in cell 'Investment Decision'.AA12 with formula =IFERROR(AF44)</text:p>
          </table:table-cell>
        </table:table-row>
        <table:table-row table:style-name="ro1">
          <table:table-cell office:value-type="string" calcext:value-type="string">
            <text:p>Error Err:511 in cell 'Investment Decision'.AB9 with formula =IFERROR(AA17)</text:p>
          </table:table-cell>
        </table:table-row>
        <table:table-row table:style-name="ro1">
          <table:table-cell office:value-type="string" calcext:value-type="string">
            <text:p>Error Err:511 in cell 'Investment Decision'.AB11 with formula =IFERROR(AE33)</text:p>
          </table:table-cell>
        </table:table-row>
        <table:table-row table:style-name="ro1">
          <table:table-cell office:value-type="string" calcext:value-type="string">
            <text:p>Error Err:511 in cell 'Investment Decision'.AB12 with formula =IFERROR(AE44)</text:p>
          </table:table-cell>
        </table:table-row>
        <table:table-row table:style-name="ro1">
          <table:table-cell office:value-type="string" calcext:value-type="string">
            <text:p>Error Err:511 in cell 'Investment Decision'.AF3 with formula =IFERROR(AA15)</text:p>
          </table:table-cell>
        </table:table-row>
        <table:table-row table:style-name="ro1">
          <table:table-cell office:value-type="string" calcext:value-type="string">
            <text:p>Error Err:511 in cell 'Investment Decision'.AF4 with formula =IFERROR(AA14)</text:p>
          </table:table-cell>
        </table:table-row>
        <table:table-row table:style-name="ro1">
          <table:table-cell office:value-type="string" calcext:value-type="string">
            <text:p>Error Err:511 in cell 'Investment Decision'.AF5 with formula =IFERROR(AA33)</text:p>
          </table:table-cell>
        </table:table-row>
        <table:table-row table:style-name="ro1">
          <table:table-cell office:value-type="string" calcext:value-type="string">
            <text:p>Error Err:511 in cell 'Investment Decision'.AF6 with formula =IFERROR(AA44)</text:p>
          </table:table-cell>
        </table:table-row>
        <table:table-row table:style-name="ro1">
          <table:table-cell office:value-type="string" calcext:value-type="string">
            <text:p>Error Err:511 in cell 'Investment Decision'.AF17 with formula =IFERROR((AE17-AC17)/AE17)</text:p>
          </table:table-cell>
        </table:table-row>
        <table:table-row table:style-name="ro1">
          <table:table-cell office:value-type="string" calcext:value-type="string">
            <text:p>Error Err:539 in cell 'Investment Decision'.AH2 with formula {=IFERROR(VLOOKUP(AI3;{$'Matrix Scores By Company'.$B:$B;$'Matrix Scores By Company'.$A:$A});"")}</text:p>
          </table:table-cell>
        </table:table-row>
        <table:table-row table:style-name="ro1">
          <table:table-cell office:value-type="string" calcext:value-type="string">
            <text:p>Error Err:511 in cell 'Investment Decision'.AI9 with formula =IFERROR(AI18)</text:p>
          </table:table-cell>
        </table:table-row>
        <table:table-row table:style-name="ro1">
          <table:table-cell office:value-type="string" calcext:value-type="string">
            <text:p>Error Err:511 in cell 'Investment Decision'.AI10 with formula =IFERROR(AI23)</text:p>
          </table:table-cell>
        </table:table-row>
        <table:table-row table:style-name="ro1">
          <table:table-cell office:value-type="string" calcext:value-type="string">
            <text:p>Error Err:511 in cell 'Investment Decision'.AI11 with formula =IFERROR(AN33)</text:p>
          </table:table-cell>
        </table:table-row>
        <table:table-row table:style-name="ro1">
          <table:table-cell office:value-type="string" calcext:value-type="string">
            <text:p>Error Err:511 in cell 'Investment Decision'.AI12 with formula =IFERROR(AN44)</text:p>
          </table:table-cell>
        </table:table-row>
        <table:table-row table:style-name="ro1">
          <table:table-cell office:value-type="string" calcext:value-type="string">
            <text:p>Error Err:511 in cell 'Investment Decision'.AJ9 with formula =IFERROR(AI17)</text:p>
          </table:table-cell>
        </table:table-row>
        <table:table-row table:style-name="ro1">
          <table:table-cell office:value-type="string" calcext:value-type="string">
            <text:p>Error Err:511 in cell 'Investment Decision'.AJ11 with formula =IFERROR(AM33)</text:p>
          </table:table-cell>
        </table:table-row>
        <table:table-row table:style-name="ro1">
          <table:table-cell office:value-type="string" calcext:value-type="string">
            <text:p>Error Err:511 in cell 'Investment Decision'.AJ12 with formula =IFERROR(AM44)</text:p>
          </table:table-cell>
        </table:table-row>
        <table:table-row table:style-name="ro1">
          <table:table-cell office:value-type="string" calcext:value-type="string">
            <text:p>Error Err:511 in cell 'Investment Decision'.AN3 with formula =IFERROR(AI15)</text:p>
          </table:table-cell>
        </table:table-row>
        <table:table-row table:style-name="ro1">
          <table:table-cell office:value-type="string" calcext:value-type="string">
            <text:p>Error Err:511 in cell 'Investment Decision'.AN4 with formula =IFERROR(AI14)</text:p>
          </table:table-cell>
        </table:table-row>
        <table:table-row table:style-name="ro1">
          <table:table-cell office:value-type="string" calcext:value-type="string">
            <text:p>Error Err:511 in cell 'Investment Decision'.AN5 with formula =IFERROR(AI33)</text:p>
          </table:table-cell>
        </table:table-row>
        <table:table-row table:style-name="ro1">
          <table:table-cell office:value-type="string" calcext:value-type="string">
            <text:p>Error Err:511 in cell 'Investment Decision'.AN6 with formula =IFERROR(AI44)</text:p>
          </table:table-cell>
        </table:table-row>
        <table:table-row table:style-name="ro1">
          <table:table-cell office:value-type="string" calcext:value-type="string">
            <text:p>Error Err:511 in cell 'Investment Decision'.AN17 with formula =IFERROR((AM17-AK17)/AM17)</text:p>
          </table:table-cell>
        </table:table-row>
        <table:table-row table:style-name="ro1">
          <table:table-cell office:value-type="string" calcext:value-type="string">
            <text:p>Error Err:511 in cell 'Investment Decision'.AX9 with formula =(1+H6)^(5+sp_parameter_pct_year_left)-1</text:p>
          </table:table-cell>
        </table:table-row>
        <table:table-row table:style-name="ro1">
          <table:table-cell office:value-type="string" calcext:value-type="string">
            <text:p>Error Err:511 in cell 'Investment Decision'.AX10 with formula =(1+P6)^(5+sp_parameter_pct_year_left)-1</text:p>
          </table:table-cell>
        </table:table-row>
        <table:table-row table:style-name="ro1">
          <table:table-cell office:value-type="string" calcext:value-type="string">
            <text:p>Error Err:511 in cell 'Investment Decision'.AX11 with formula =AX9+AX10</text:p>
          </table:table-cell>
        </table:table-row>
        <table:table-row table:style-name="ro1">
          <table:table-cell office:value-type="string" calcext:value-type="string">
            <text:p>Error Err:511 in cell 'Investment Decision'.AX13 with formula =(H6+P6)/2</text:p>
          </table:table-cell>
        </table:table-row>
        <table:table-row table:style-name="ro1">
          <table:table-cell office:value-type="string" calcext:value-type="string">
            <text:p>Error Err:511 in cell 'Investment Decision'.AX14 with formula =AY17^(1/(5+sp_parameter_pct_year_left))-1</text:p>
          </table:table-cell>
        </table:table-row>
        <table:table-row table:style-name="ro1">
          <table:table-cell office:value-type="string" calcext:value-type="string">
            <text:p>Error Err:511 in cell 'Investment Decision'.AX17 with formula =(AX11/2)+1</text:p>
          </table:table-cell>
        </table:table-row>
        <table:table-row table:style-name="ro1">
          <table:table-cell office:value-type="string" calcext:value-type="string">
            <text:p>Error Err:511 in cell 'Investment Decision'.AY9 with formula =10000*(1+AX9)</text:p>
          </table:table-cell>
        </table:table-row>
        <table:table-row table:style-name="ro1">
          <table:table-cell office:value-type="string" calcext:value-type="string">
            <text:p>Error Err:511 in cell 'Investment Decision'.AY10 with formula =10000*(1+AX10)</text:p>
          </table:table-cell>
        </table:table-row>
        <table:table-row table:style-name="ro1">
          <table:table-cell office:value-type="string" calcext:value-type="string">
            <text:p>Error Err:511 in cell 'Investment Decision'.AY11 with formula =AY9+AY10</text:p>
          </table:table-cell>
        </table:table-row>
        <table:table-row table:style-name="ro1">
          <table:table-cell office:value-type="string" calcext:value-type="string">
            <text:p>Error Err:511 in cell 'Investment Decision'.AY13 with formula =20000*(1+AX13)^(5+sp_parameter_pct_year_left)</text:p>
          </table:table-cell>
        </table:table-row>
        <table:table-row table:style-name="ro1">
          <table:table-cell office:value-type="string" calcext:value-type="string">
            <text:p>Error Err:511 in cell 'Investment Decision'.AY14 with formula =20000*(1+AX14)^(5+sp_parameter_pct_year_left)</text:p>
          </table:table-cell>
        </table:table-row>
        <table:table-row table:style-name="ro1">
          <table:table-cell office:value-type="string" calcext:value-type="string">
            <text:p>Error Err:511 in cell 'Investment Decision'.AY15 with formula =(AX17)^(1/(5+sp_parameter_pct_year_left))-1</text:p>
          </table:table-cell>
        </table:table-row>
        <table:table-row table:style-name="ro1">
          <table:table-cell office:value-type="string" calcext:value-type="string">
            <text:p>Error Err:511 in cell 'Investment Decision'.AY17 with formula =AY11/20000</text:p>
          </table:table-cell>
        </table:table-row>
        <table:table-row table:style-name="ro1">
          <table:table-cell office:value-type="string" calcext:value-type="string">
            <text:p>Error Err:539 in cell Combinator.B2 with formula ="Combination of " &amp; SUBSTITUTE(IF($B$4&gt;0;", " &amp; $'Investment Decision'.B2;"") &amp; IF($B$5&gt;0;", " &amp; $'Investment Decision'.J2;"") &amp; IF($B$6&gt;0;", " &amp; $'Investment Decision'.R2;"") &amp; IF($B$7&gt;0;", " &amp; $'Investment Decision'.Z2;"") &amp; IF($B$8&gt;0;", " &amp; $'Investment Decision'.AH2;""); ", ";"";1)</text:p>
          </table:table-cell>
        </table:table-row>
        <table:table-row table:style-name="ro1">
          <table:table-cell office:value-type="string" calcext:value-type="string">
            <text:p>Error Err:511 in cell Combinator.N3 with formula =IFERROR($D$17)</text:p>
          </table:table-cell>
        </table:table-row>
        <table:table-row table:style-name="ro1">
          <table:table-cell office:value-type="string" calcext:value-type="string">
            <text:p>Error #VALUE! in cell Master.FB4 with formula =BN4/AN4</text:p>
          </table:table-cell>
        </table:table-row>
        <table:table-row table:style-name="ro1">
          <table:table-cell office:value-type="string" calcext:value-type="string">
            <text:p>Error #VALUE! in cell Master.FB9 with formula =BN9/AN9</text:p>
          </table:table-cell>
        </table:table-row>
        <table:table-row table:style-name="ro1">
          <table:table-cell office:value-type="string" calcext:value-type="string">
            <text:p>Error #VALUE! in cell Master.FB10 with formula =BN10/AN10</text:p>
          </table:table-cell>
        </table:table-row>
        <table:table-row table:style-name="ro1">
          <table:table-cell office:value-type="string" calcext:value-type="string">
            <text:p>Error #VALUE! in cell Master.FB11 with formula =BN11/AN11</text:p>
          </table:table-cell>
        </table:table-row>
        <table:table-row table:style-name="ro1">
          <table:table-cell office:value-type="string" calcext:value-type="string">
            <text:p>Error #VALUE! in cell Master.FB13 with formula =BN13/AN13</text:p>
          </table:table-cell>
        </table:table-row>
        <table:table-row table:style-name="ro1">
          <table:table-cell office:value-type="string" calcext:value-type="string">
            <text:p>Error #VALUE! in cell Master.FB14 with formula =BN14/AN14</text:p>
          </table:table-cell>
        </table:table-row>
        <table:table-row table:style-name="ro1">
          <table:table-cell office:value-type="string" calcext:value-type="string">
            <text:p>Error #VALUE! in cell Master.FB15 with formula =BN15/AN15</text:p>
          </table:table-cell>
        </table:table-row>
        <table:table-row table:style-name="ro1">
          <table:table-cell office:value-type="string" calcext:value-type="string">
            <text:p>Error #VALUE! in cell Master.FB16 with formula =BN16/AN16</text:p>
          </table:table-cell>
        </table:table-row>
        <table:table-row table:style-name="ro1">
          <table:table-cell office:value-type="string" calcext:value-type="string">
            <text:p>Error #VALUE! in cell Master.FB19 with formula =BN19/AN19</text:p>
          </table:table-cell>
        </table:table-row>
        <table:table-row table:style-name="ro1">
          <table:table-cell office:value-type="string" calcext:value-type="string">
            <text:p>Error #VALUE! in cell Master.FB21 with formula =BN21/AN21</text:p>
          </table:table-cell>
        </table:table-row>
        <table:table-row table:style-name="ro1">
          <table:table-cell office:value-type="string" calcext:value-type="string">
            <text:p>Error #VALUE! in cell Master.FB23 with formula =BN23/AN23</text:p>
          </table:table-cell>
        </table:table-row>
        <table:table-row table:style-name="ro1">
          <table:table-cell office:value-type="string" calcext:value-type="string">
            <text:p>Error #VALUE! in cell Master.FB24 with formula =BN24/AN24</text:p>
          </table:table-cell>
        </table:table-row>
        <table:table-row table:style-name="ro1">
          <table:table-cell office:value-type="string" calcext:value-type="string">
            <text:p>Error #VALUE! in cell Master.FB28 with formula =BN28/AN28</text:p>
          </table:table-cell>
        </table:table-row>
        <table:table-row table:style-name="ro1">
          <table:table-cell office:value-type="string" calcext:value-type="string">
            <text:p>Error #VALUE! in cell Master.FB29 with formula =BN29/AN29</text:p>
          </table:table-cell>
        </table:table-row>
        <table:table-row table:style-name="ro1">
          <table:table-cell office:value-type="string" calcext:value-type="string">
            <text:p>Error #VALUE! in cell Master.FB30 with formula =BN30/AN30</text:p>
          </table:table-cell>
        </table:table-row>
        <table:table-row table:style-name="ro1">
          <table:table-cell office:value-type="string" calcext:value-type="string">
            <text:p>Error #VALUE! in cell Master.FB31 with formula =BN31/AN31</text:p>
          </table:table-cell>
        </table:table-row>
        <table:table-row table:style-name="ro1">
          <table:table-cell office:value-type="string" calcext:value-type="string">
            <text:p>Error #VALUE! in cell Master.FB33 with formula =BN33/AN33</text:p>
          </table:table-cell>
        </table:table-row>
        <table:table-row table:style-name="ro1">
          <table:table-cell office:value-type="string" calcext:value-type="string">
            <text:p>Error #VALUE! in cell Master.FB34 with formula =BN34/AN34</text:p>
          </table:table-cell>
        </table:table-row>
        <table:table-row table:style-name="ro1">
          <table:table-cell office:value-type="string" calcext:value-type="string">
            <text:p>Error #VALUE! in cell Master.FB36 with formula =BN36/AN36</text:p>
          </table:table-cell>
        </table:table-row>
        <table:table-row table:style-name="ro1">
          <table:table-cell office:value-type="string" calcext:value-type="string">
            <text:p>Error #VALUE! in cell Master.FB39 with formula =BN39/AN39</text:p>
          </table:table-cell>
        </table:table-row>
        <table:table-row table:style-name="ro1">
          <table:table-cell office:value-type="string" calcext:value-type="string">
            <text:p>Error #VALUE! in cell Master.FB41 with formula =BN41/AN41</text:p>
          </table:table-cell>
        </table:table-row>
        <table:table-row table:style-name="ro1">
          <table:table-cell office:value-type="string" calcext:value-type="string">
            <text:p>Error #VALUE! in cell Master.FB42 with formula =BN42/AN42</text:p>
          </table:table-cell>
        </table:table-row>
        <table:table-row table:style-name="ro1">
          <table:table-cell office:value-type="string" calcext:value-type="string">
            <text:p>Error #VALUE! in cell Master.FB44 with formula =BN44/AN44</text:p>
          </table:table-cell>
        </table:table-row>
        <table:table-row table:style-name="ro1">
          <table:table-cell office:value-type="string" calcext:value-type="string">
            <text:p>Error #VALUE! in cell Master.FB45 with formula =BN45/AN45</text:p>
          </table:table-cell>
        </table:table-row>
        <table:table-row table:style-name="ro1">
          <table:table-cell office:value-type="string" calcext:value-type="string">
            <text:p>Error #VALUE! in cell Master.FB46 with formula =BN46/AN46</text:p>
          </table:table-cell>
        </table:table-row>
        <table:table-row table:style-name="ro1">
          <table:table-cell office:value-type="string" calcext:value-type="string">
            <text:p>Error #VALUE! in cell Master.FB48 with formula =BN48/AN48</text:p>
          </table:table-cell>
        </table:table-row>
        <table:table-row table:style-name="ro1">
          <table:table-cell office:value-type="string" calcext:value-type="string">
            <text:p>Error #VALUE! in cell Master.FB49 with formula =BN49/AN49</text:p>
          </table:table-cell>
        </table:table-row>
        <table:table-row table:style-name="ro1">
          <table:table-cell office:value-type="string" calcext:value-type="string">
            <text:p>Error #VALUE! in cell Master.FB52 with formula =BN52/AN52</text:p>
          </table:table-cell>
        </table:table-row>
        <table:table-row table:style-name="ro1">
          <table:table-cell office:value-type="string" calcext:value-type="string">
            <text:p>Error #VALUE! in cell Master.FB54 with formula =BN54/AN54</text:p>
          </table:table-cell>
        </table:table-row>
        <table:table-row table:style-name="ro1">
          <table:table-cell office:value-type="string" calcext:value-type="string">
            <text:p>Error #VALUE! in cell Master.FB56 with formula =BN56/AN56</text:p>
          </table:table-cell>
        </table:table-row>
        <table:table-row table:style-name="ro1">
          <table:table-cell office:value-type="string" calcext:value-type="string">
            <text:p>Error #VALUE! in cell Master.FB57 with formula =BN57/AN57</text:p>
          </table:table-cell>
        </table:table-row>
        <table:table-row table:style-name="ro1">
          <table:table-cell office:value-type="string" calcext:value-type="string">
            <text:p>Error #VALUE! in cell Master.FB59 with formula =BN59/AN59</text:p>
          </table:table-cell>
        </table:table-row>
        <table:table-row table:style-name="ro1">
          <table:table-cell office:value-type="string" calcext:value-type="string">
            <text:p>Error #VALUE! in cell Master.FB65 with formula =BN65/AN65</text:p>
          </table:table-cell>
        </table:table-row>
        <table:table-row table:style-name="ro1">
          <table:table-cell office:value-type="string" calcext:value-type="string">
            <text:p>Error #VALUE! in cell Master.FB66 with formula =BN66/AN66</text:p>
          </table:table-cell>
        </table:table-row>
        <table:table-row table:style-name="ro1">
          <table:table-cell office:value-type="string" calcext:value-type="string">
            <text:p>Error #VALUE! in cell Master.FB68 with formula =BN68/AN68</text:p>
          </table:table-cell>
        </table:table-row>
        <table:table-row table:style-name="ro1">
          <table:table-cell office:value-type="string" calcext:value-type="string">
            <text:p>Error #VALUE! in cell Master.FB70 with formula =BN70/AN70</text:p>
          </table:table-cell>
        </table:table-row>
        <table:table-row table:style-name="ro1">
          <table:table-cell office:value-type="string" calcext:value-type="string">
            <text:p>Error #VALUE! in cell Master.FB73 with formula =BN73/AN73</text:p>
          </table:table-cell>
        </table:table-row>
        <table:table-row table:style-name="ro1">
          <table:table-cell office:value-type="string" calcext:value-type="string">
            <text:p>Error #VALUE! in cell Master.FB74 with formula =BN74/AN74</text:p>
          </table:table-cell>
        </table:table-row>
        <table:table-row table:style-name="ro1">
          <table:table-cell office:value-type="string" calcext:value-type="string">
            <text:p>Error #VALUE! in cell Master.FB75 with formula =BN75/AN75</text:p>
          </table:table-cell>
        </table:table-row>
        <table:table-row table:style-name="ro1">
          <table:table-cell office:value-type="string" calcext:value-type="string">
            <text:p>Error #VALUE! in cell Master.FB76 with formula =BN76/AN76</text:p>
          </table:table-cell>
        </table:table-row>
        <table:table-row table:style-name="ro1">
          <table:table-cell office:value-type="string" calcext:value-type="string">
            <text:p>Error #VALUE! in cell Master.FB78 with formula =BN78/AN78</text:p>
          </table:table-cell>
        </table:table-row>
        <table:table-row table:style-name="ro1">
          <table:table-cell office:value-type="string" calcext:value-type="string">
            <text:p>Error #VALUE! in cell Master.FB79 with formula =BN79/AN79</text:p>
          </table:table-cell>
        </table:table-row>
        <table:table-row table:style-name="ro1">
          <table:table-cell office:value-type="string" calcext:value-type="string">
            <text:p>Error #VALUE! in cell Master.FB80 with formula =BN80/AN80</text:p>
          </table:table-cell>
        </table:table-row>
        <table:table-row table:style-name="ro1">
          <table:table-cell office:value-type="string" calcext:value-type="string">
            <text:p>Error #VALUE! in cell Master.FB81 with formula =BN81/AN81</text:p>
          </table:table-cell>
        </table:table-row>
        <table:table-row table:style-name="ro1">
          <table:table-cell office:value-type="string" calcext:value-type="string">
            <text:p>Error #VALUE! in cell Master.FB82 with formula =BN82/AN82</text:p>
          </table:table-cell>
        </table:table-row>
        <table:table-row table:style-name="ro1">
          <table:table-cell office:value-type="string" calcext:value-type="string">
            <text:p>Error #VALUE! in cell Master.FB83 with formula =BN83/AN83</text:p>
          </table:table-cell>
        </table:table-row>
        <table:table-row table:style-name="ro1">
          <table:table-cell office:value-type="string" calcext:value-type="string">
            <text:p>Error #VALUE! in cell Master.FB85 with formula =BN85/AN85</text:p>
          </table:table-cell>
        </table:table-row>
        <table:table-row table:style-name="ro1">
          <table:table-cell office:value-type="string" calcext:value-type="string">
            <text:p>Error #VALUE! in cell Master.FB86 with formula =BN86/AN86</text:p>
          </table:table-cell>
        </table:table-row>
        <table:table-row table:style-name="ro1">
          <table:table-cell office:value-type="string" calcext:value-type="string">
            <text:p>Error #VALUE! in cell Master.FB88 with formula =BN88/AN88</text:p>
          </table:table-cell>
        </table:table-row>
        <table:table-row table:style-name="ro1">
          <table:table-cell office:value-type="string" calcext:value-type="string">
            <text:p>Error #VALUE! in cell Master.FB89 with formula =BN89/AN89</text:p>
          </table:table-cell>
        </table:table-row>
        <table:table-row table:style-name="ro1">
          <table:table-cell office:value-type="string" calcext:value-type="string">
            <text:p>Error #VALUE! in cell Master.FB90 with formula =BN90/AN90</text:p>
          </table:table-cell>
        </table:table-row>
        <table:table-row table:style-name="ro1">
          <table:table-cell office:value-type="string" calcext:value-type="string">
            <text:p>Error #VALUE! in cell Master.FB91 with formula =BN91/AN91</text:p>
          </table:table-cell>
        </table:table-row>
        <table:table-row table:style-name="ro1">
          <table:table-cell office:value-type="string" calcext:value-type="string">
            <text:p>Error #VALUE! in cell Master.FB92 with formula =BN92/AN92</text:p>
          </table:table-cell>
        </table:table-row>
        <table:table-row table:style-name="ro1">
          <table:table-cell office:value-type="string" calcext:value-type="string">
            <text:p>Error #VALUE! in cell Master.FB93 with formula =BN93/AN93</text:p>
          </table:table-cell>
        </table:table-row>
        <table:table-row table:style-name="ro1">
          <table:table-cell office:value-type="string" calcext:value-type="string">
            <text:p>Error #VALUE! in cell Master.FB97 with formula =BN97/AN97</text:p>
          </table:table-cell>
        </table:table-row>
        <table:table-row table:style-name="ro1">
          <table:table-cell office:value-type="string" calcext:value-type="string">
            <text:p>Error #VALUE! in cell Master.FB98 with formula =BN98/AN98</text:p>
          </table:table-cell>
        </table:table-row>
        <table:table-row table:style-name="ro1">
          <table:table-cell office:value-type="string" calcext:value-type="string">
            <text:p>Error #VALUE! in cell Master.FB99 with formula =BN99/AN99</text:p>
          </table:table-cell>
        </table:table-row>
        <table:table-row table:style-name="ro1">
          <table:table-cell office:value-type="string" calcext:value-type="string">
            <text:p>Error #VALUE! in cell Master.FB101 with formula =BN101/AN101</text:p>
          </table:table-cell>
        </table:table-row>
        <table:table-row table:style-name="ro1">
          <table:table-cell office:value-type="string" calcext:value-type="string">
            <text:p>Error #VALUE! in cell Master.FB103 with formula =BN103/AN103</text:p>
          </table:table-cell>
        </table:table-row>
        <table:table-row table:style-name="ro1">
          <table:table-cell office:value-type="string" calcext:value-type="string">
            <text:p>Error #VALUE! in cell Master.FB106 with formula =BN106/AN106</text:p>
          </table:table-cell>
        </table:table-row>
        <table:table-row table:style-name="ro1">
          <table:table-cell office:value-type="string" calcext:value-type="string">
            <text:p>Error #VALUE! in cell Master.FB107 with formula =BN107/AN107</text:p>
          </table:table-cell>
        </table:table-row>
        <table:table-row table:style-name="ro1">
          <table:table-cell office:value-type="string" calcext:value-type="string">
            <text:p>Error #VALUE! in cell Master.FB109 with formula =BN109/AN109</text:p>
          </table:table-cell>
        </table:table-row>
        <table:table-row table:style-name="ro1">
          <table:table-cell office:value-type="string" calcext:value-type="string">
            <text:p>Error #VALUE! in cell Master.FB110 with formula =BN110/AN110</text:p>
          </table:table-cell>
        </table:table-row>
        <table:table-row table:style-name="ro1">
          <table:table-cell office:value-type="string" calcext:value-type="string">
            <text:p>Error #VALUE! in cell Master.FB111 with formula =BN111/AN111</text:p>
          </table:table-cell>
        </table:table-row>
        <table:table-row table:style-name="ro1">
          <table:table-cell office:value-type="string" calcext:value-type="string">
            <text:p>Error #VALUE! in cell Master.FB113 with formula =BN113/AN113</text:p>
          </table:table-cell>
        </table:table-row>
        <table:table-row table:style-name="ro1">
          <table:table-cell office:value-type="string" calcext:value-type="string">
            <text:p>Error #VALUE! in cell Master.FB114 with formula =BN114/AN114</text:p>
          </table:table-cell>
        </table:table-row>
        <table:table-row table:style-name="ro1">
          <table:table-cell office:value-type="string" calcext:value-type="string">
            <text:p>Error #VALUE! in cell Master.FB115 with formula =BN115/AN115</text:p>
          </table:table-cell>
        </table:table-row>
        <table:table-row table:style-name="ro1">
          <table:table-cell office:value-type="string" calcext:value-type="string">
            <text:p>Error #VALUE! in cell Master.FB116 with formula =BN116/AN116</text:p>
          </table:table-cell>
        </table:table-row>
        <table:table-row table:style-name="ro1">
          <table:table-cell office:value-type="string" calcext:value-type="string">
            <text:p>Error #VALUE! in cell Master.FB117 with formula =BN117/AN117</text:p>
          </table:table-cell>
        </table:table-row>
        <table:table-row table:style-name="ro1">
          <table:table-cell office:value-type="string" calcext:value-type="string">
            <text:p>Error #VALUE! in cell Master.FB119 with formula =BN119/AN119</text:p>
          </table:table-cell>
        </table:table-row>
        <table:table-row table:style-name="ro1">
          <table:table-cell office:value-type="string" calcext:value-type="string">
            <text:p>Error #VALUE! in cell Master.FB120 with formula =BN120/AN120</text:p>
          </table:table-cell>
        </table:table-row>
        <table:table-row table:style-name="ro1">
          <table:table-cell office:value-type="string" calcext:value-type="string">
            <text:p>Error #VALUE! in cell Master.FB121 with formula =BN121/AN121</text:p>
          </table:table-cell>
        </table:table-row>
        <table:table-row table:style-name="ro1">
          <table:table-cell office:value-type="string" calcext:value-type="string">
            <text:p>Error #VALUE! in cell Master.FB134 with formula =BN134/AN134</text:p>
          </table:table-cell>
        </table:table-row>
        <table:table-row table:style-name="ro1">
          <table:table-cell office:value-type="string" calcext:value-type="string">
            <text:p>Error #VALUE! in cell Master.FB135 with formula =BN135/AN135</text:p>
          </table:table-cell>
        </table:table-row>
        <table:table-row table:style-name="ro1">
          <table:table-cell office:value-type="string" calcext:value-type="string">
            <text:p>Error #VALUE! in cell Master.FB137 with formula =BN137/AN137</text:p>
          </table:table-cell>
        </table:table-row>
        <table:table-row table:style-name="ro1">
          <table:table-cell office:value-type="string" calcext:value-type="string">
            <text:p>Error #VALUE! in cell Master.FB139 with formula =BN139/AN139</text:p>
          </table:table-cell>
        </table:table-row>
        <table:table-row table:style-name="ro1">
          <table:table-cell office:value-type="string" calcext:value-type="string">
            <text:p>Error #VALUE! in cell Master.FB141 with formula =BN141/AN141</text:p>
          </table:table-cell>
        </table:table-row>
        <table:table-row table:style-name="ro1">
          <table:table-cell office:value-type="string" calcext:value-type="string">
            <text:p>Error #VALUE! in cell Master.FB142 with formula =BN142/AN142</text:p>
          </table:table-cell>
        </table:table-row>
        <table:table-row table:style-name="ro1">
          <table:table-cell office:value-type="string" calcext:value-type="string">
            <text:p>Error #VALUE! in cell Master.FB145 with formula =BN145/AN145</text:p>
          </table:table-cell>
        </table:table-row>
        <table:table-row table:style-name="ro1">
          <table:table-cell office:value-type="string" calcext:value-type="string">
            <text:p>Error #VALUE! in cell Master.FB146 with formula =BN146/AN146</text:p>
          </table:table-cell>
        </table:table-row>
        <table:table-row table:style-name="ro1">
          <table:table-cell office:value-type="string" calcext:value-type="string">
            <text:p>Error #VALUE! in cell Master.FB149 with formula =BN149/AN149</text:p>
          </table:table-cell>
        </table:table-row>
        <table:table-row table:style-name="ro1">
          <table:table-cell office:value-type="string" calcext:value-type="string">
            <text:p>Error #VALUE! in cell Master.FB152 with formula =BN152/AN152</text:p>
          </table:table-cell>
        </table:table-row>
        <table:table-row table:style-name="ro1">
          <table:table-cell office:value-type="string" calcext:value-type="string">
            <text:p>Error #VALUE! in cell Master.FB154 with formula =BN154/AN154</text:p>
          </table:table-cell>
        </table:table-row>
        <table:table-row table:style-name="ro1">
          <table:table-cell office:value-type="string" calcext:value-type="string">
            <text:p>Error #VALUE! in cell Master.FB155 with formula =BN155/AN155</text:p>
          </table:table-cell>
        </table:table-row>
        <table:table-row table:style-name="ro1">
          <table:table-cell office:value-type="string" calcext:value-type="string">
            <text:p>Error #VALUE! in cell Master.FB156 with formula =BN156/AN156</text:p>
          </table:table-cell>
        </table:table-row>
        <table:table-row table:style-name="ro1">
          <table:table-cell office:value-type="string" calcext:value-type="string">
            <text:p>Error #VALUE! in cell Master.FB161 with formula =BN161/AN161</text:p>
          </table:table-cell>
        </table:table-row>
        <table:table-row table:style-name="ro1">
          <table:table-cell office:value-type="string" calcext:value-type="string">
            <text:p>Error #VALUE! in cell Master.FB162 with formula =BN162/AN162</text:p>
          </table:table-cell>
        </table:table-row>
        <table:table-row table:style-name="ro1">
          <table:table-cell office:value-type="string" calcext:value-type="string">
            <text:p>Error #VALUE! in cell Master.FB167 with formula =BN167/AN167</text:p>
          </table:table-cell>
        </table:table-row>
        <table:table-row table:style-name="ro1">
          <table:table-cell office:value-type="string" calcext:value-type="string">
            <text:p>Error #VALUE! in cell Master.FB169 with formula =BN169/AN169</text:p>
          </table:table-cell>
        </table:table-row>
        <table:table-row table:style-name="ro1">
          <table:table-cell office:value-type="string" calcext:value-type="string">
            <text:p>Error #VALUE! in cell Master.FB170 with formula =BN170/AN170</text:p>
          </table:table-cell>
        </table:table-row>
        <table:table-row table:style-name="ro1">
          <table:table-cell office:value-type="string" calcext:value-type="string">
            <text:p>Error #VALUE! in cell Master.FB171 with formula =BN171/AN171</text:p>
          </table:table-cell>
        </table:table-row>
        <table:table-row table:style-name="ro1">
          <table:table-cell office:value-type="string" calcext:value-type="string">
            <text:p>Error #VALUE! in cell Master.FB172 with formula =BN172/AN172</text:p>
          </table:table-cell>
        </table:table-row>
        <table:table-row table:style-name="ro1">
          <table:table-cell office:value-type="string" calcext:value-type="string">
            <text:p>Error #VALUE! in cell Master.FB173 with formula =BN173/AN173</text:p>
          </table:table-cell>
        </table:table-row>
        <table:table-row table:style-name="ro1">
          <table:table-cell office:value-type="string" calcext:value-type="string">
            <text:p>Error #VALUE! in cell Master.FB177 with formula =BN177/AN177</text:p>
          </table:table-cell>
        </table:table-row>
        <table:table-row table:style-name="ro1">
          <table:table-cell office:value-type="string" calcext:value-type="string">
            <text:p>Error #VALUE! in cell Master.FB185 with formula =BN185/AN185</text:p>
          </table:table-cell>
        </table:table-row>
        <table:table-row table:style-name="ro1">
          <table:table-cell office:value-type="string" calcext:value-type="string">
            <text:p>Error #VALUE! in cell Master.FB189 with formula =BN189/AN189</text:p>
          </table:table-cell>
        </table:table-row>
        <table:table-row table:style-name="ro1">
          <table:table-cell office:value-type="string" calcext:value-type="string">
            <text:p>Error #VALUE! in cell Master.FB191 with formula =BN191/AN191</text:p>
          </table:table-cell>
        </table:table-row>
        <table:table-row table:style-name="ro1">
          <table:table-cell office:value-type="string" calcext:value-type="string">
            <text:p>Error #VALUE! in cell Master.FB193 with formula =BN193/AN193</text:p>
          </table:table-cell>
        </table:table-row>
        <table:table-row table:style-name="ro1">
          <table:table-cell office:value-type="string" calcext:value-type="string">
            <text:p>Error #VALUE! in cell Master.FB194 with formula =BN194/AN194</text:p>
          </table:table-cell>
        </table:table-row>
        <table:table-row table:style-name="ro1">
          <table:table-cell office:value-type="string" calcext:value-type="string">
            <text:p>Error #VALUE! in cell Master.FB198 with formula =BN198/AN198</text:p>
          </table:table-cell>
        </table:table-row>
        <table:table-row table:style-name="ro1">
          <table:table-cell office:value-type="string" calcext:value-type="string">
            <text:p>Error #VALUE! in cell Master.FB200 with formula =BN200/AN200</text:p>
          </table:table-cell>
        </table:table-row>
        <table:table-row table:style-name="ro1">
          <table:table-cell office:value-type="string" calcext:value-type="string">
            <text:p>Error #VALUE! in cell Master.FB203 with formula =BN203/AN203</text:p>
          </table:table-cell>
        </table:table-row>
        <table:table-row table:style-name="ro1">
          <table:table-cell office:value-type="string" calcext:value-type="string">
            <text:p>Error #VALUE! in cell Master.FB204 with formula =BN204/AN204</text:p>
          </table:table-cell>
        </table:table-row>
        <table:table-row table:style-name="ro1">
          <table:table-cell office:value-type="string" calcext:value-type="string">
            <text:p>Error #VALUE! in cell Master.FB205 with formula =BN205/AN205</text:p>
          </table:table-cell>
        </table:table-row>
        <table:table-row table:style-name="ro1">
          <table:table-cell office:value-type="string" calcext:value-type="string">
            <text:p>Error #VALUE! in cell Master.FB210 with formula =BN210/AN210</text:p>
          </table:table-cell>
        </table:table-row>
        <table:table-row table:style-name="ro1">
          <table:table-cell office:value-type="string" calcext:value-type="string">
            <text:p>Error #VALUE! in cell Master.FB216 with formula =BN216/AN216</text:p>
          </table:table-cell>
        </table:table-row>
        <table:table-row table:style-name="ro1">
          <table:table-cell office:value-type="string" calcext:value-type="string">
            <text:p>Error #VALUE! in cell Master.FB219 with formula =BN219/AN219</text:p>
          </table:table-cell>
        </table:table-row>
        <table:table-row table:style-name="ro1">
          <table:table-cell office:value-type="string" calcext:value-type="string">
            <text:p>Error #VALUE! in cell Master.FB227 with formula =BN227/AN227</text:p>
          </table:table-cell>
        </table:table-row>
        <table:table-row table:style-name="ro1">
          <table:table-cell office:value-type="string" calcext:value-type="string">
            <text:p>Error #VALUE! in cell Master.FB233 with formula =BN233/AN233</text:p>
          </table:table-cell>
        </table:table-row>
        <table:table-row table:style-name="ro1">
          <table:table-cell office:value-type="string" calcext:value-type="string">
            <text:p>Error #VALUE! in cell Master.FB235 with formula =BN235/AN235</text:p>
          </table:table-cell>
        </table:table-row>
        <table:table-row table:style-name="ro1">
          <table:table-cell office:value-type="string" calcext:value-type="string">
            <text:p>Error #VALUE! in cell Master.FB236 with formula =BN236/AN236</text:p>
          </table:table-cell>
        </table:table-row>
        <table:table-row table:style-name="ro1">
          <table:table-cell office:value-type="string" calcext:value-type="string">
            <text:p>Error #VALUE! in cell Master.FB237 with formula =BN237/AN237</text:p>
          </table:table-cell>
        </table:table-row>
        <table:table-row table:style-name="ro1">
          <table:table-cell office:value-type="string" calcext:value-type="string">
            <text:p>Error #VALUE! in cell Master.FB238 with formula =BN238/AN238</text:p>
          </table:table-cell>
        </table:table-row>
        <table:table-row table:style-name="ro1">
          <table:table-cell office:value-type="string" calcext:value-type="string">
            <text:p>Error #VALUE! in cell Master.FB239 with formula =BN239/AN239</text:p>
          </table:table-cell>
        </table:table-row>
        <table:table-row table:style-name="ro1">
          <table:table-cell office:value-type="string" calcext:value-type="string">
            <text:p>Error #VALUE! in cell Master.FB241 with formula =BN241/AN241</text:p>
          </table:table-cell>
        </table:table-row>
        <table:table-row table:style-name="ro1">
          <table:table-cell office:value-type="string" calcext:value-type="string">
            <text:p>Error #VALUE! in cell Master.FB242 with formula =BN242/AN242</text:p>
          </table:table-cell>
        </table:table-row>
        <table:table-row table:style-name="ro1">
          <table:table-cell office:value-type="string" calcext:value-type="string">
            <text:p>Error #VALUE! in cell Master.FB247 with formula =BN247/AN247</text:p>
          </table:table-cell>
        </table:table-row>
        <table:table-row table:style-name="ro1">
          <table:table-cell office:value-type="string" calcext:value-type="string">
            <text:p>Error #VALUE! in cell Master.FB249 with formula =BN249/AN249</text:p>
          </table:table-cell>
        </table:table-row>
        <table:table-row table:style-name="ro1">
          <table:table-cell office:value-type="string" calcext:value-type="string">
            <text:p>Error #VALUE! in cell Master.FB250 with formula =BN250/AN250</text:p>
          </table:table-cell>
        </table:table-row>
        <table:table-row table:style-name="ro1">
          <table:table-cell office:value-type="string" calcext:value-type="string">
            <text:p>Error #VALUE! in cell Master.FB257 with formula =BN257/AN257</text:p>
          </table:table-cell>
        </table:table-row>
        <table:table-row table:style-name="ro1">
          <table:table-cell office:value-type="string" calcext:value-type="string">
            <text:p>Error #VALUE! in cell Master.FB260 with formula =BN260/AN260</text:p>
          </table:table-cell>
        </table:table-row>
        <table:table-row table:style-name="ro1">
          <table:table-cell office:value-type="string" calcext:value-type="string">
            <text:p>Error #VALUE! in cell Master.FB263 with formula =BN263/AN263</text:p>
          </table:table-cell>
        </table:table-row>
        <table:table-row table:style-name="ro1">
          <table:table-cell office:value-type="string" calcext:value-type="string">
            <text:p>Error #VALUE! in cell Master.FB264 with formula =BN264/AN264</text:p>
          </table:table-cell>
        </table:table-row>
        <table:table-row table:style-name="ro1">
          <table:table-cell office:value-type="string" calcext:value-type="string">
            <text:p>Error #VALUE! in cell Master.FB269 with formula =BN269/AN269</text:p>
          </table:table-cell>
        </table:table-row>
        <table:table-row table:style-name="ro1">
          <table:table-cell office:value-type="string" calcext:value-type="string">
            <text:p>Error #VALUE! in cell Master.FB275 with formula =BN275/AN275</text:p>
          </table:table-cell>
        </table:table-row>
        <table:table-row table:style-name="ro1">
          <table:table-cell office:value-type="string" calcext:value-type="string">
            <text:p>Error #VALUE! in cell Master.FB276 with formula =BN276/AN276</text:p>
          </table:table-cell>
        </table:table-row>
        <table:table-row table:style-name="ro1">
          <table:table-cell office:value-type="string" calcext:value-type="string">
            <text:p>Error #VALUE! in cell Master.FB278 with formula =BN278/AN278</text:p>
          </table:table-cell>
        </table:table-row>
        <table:table-row table:style-name="ro1">
          <table:table-cell office:value-type="string" calcext:value-type="string">
            <text:p>Error #VALUE! in cell Master.FB279 with formula =BN279/AN279</text:p>
          </table:table-cell>
        </table:table-row>
        <table:table-row table:style-name="ro1">
          <table:table-cell office:value-type="string" calcext:value-type="string">
            <text:p>Error #VALUE! in cell Master.FB281 with formula =BN281/AN281</text:p>
          </table:table-cell>
        </table:table-row>
        <table:table-row table:style-name="ro1">
          <table:table-cell office:value-type="string" calcext:value-type="string">
            <text:p>Error #VALUE! in cell Master.FB282 with formula =BN282/AN282</text:p>
          </table:table-cell>
        </table:table-row>
        <table:table-row table:style-name="ro1">
          <table:table-cell office:value-type="string" calcext:value-type="string">
            <text:p>Error #VALUE! in cell Master.FB286 with formula =BN286/AN286</text:p>
          </table:table-cell>
        </table:table-row>
        <table:table-row table:style-name="ro1">
          <table:table-cell office:value-type="string" calcext:value-type="string">
            <text:p>Error #VALUE! in cell Master.FB289 with formula =BN289/AN289</text:p>
          </table:table-cell>
        </table:table-row>
        <table:table-row table:style-name="ro1">
          <table:table-cell office:value-type="string" calcext:value-type="string">
            <text:p>Error #VALUE! in cell Master.FB290 with formula =BN290/AN290</text:p>
          </table:table-cell>
        </table:table-row>
        <table:table-row table:style-name="ro1">
          <table:table-cell office:value-type="string" calcext:value-type="string">
            <text:p>Error #VALUE! in cell Master.FB294 with formula =BN294/AN294</text:p>
          </table:table-cell>
        </table:table-row>
        <table:table-row table:style-name="ro1">
          <table:table-cell office:value-type="string" calcext:value-type="string">
            <text:p>Error #VALUE! in cell Master.FB295 with formula =BN295/AN295</text:p>
          </table:table-cell>
        </table:table-row>
        <table:table-row table:style-name="ro1">
          <table:table-cell office:value-type="string" calcext:value-type="string">
            <text:p>Error #VALUE! in cell Master.FB298 with formula =BN298/AN298</text:p>
          </table:table-cell>
        </table:table-row>
        <table:table-row table:style-name="ro1">
          <table:table-cell office:value-type="string" calcext:value-type="string">
            <text:p>Error #VALUE! in cell Master.FB301 with formula =BN301/AN301</text:p>
          </table:table-cell>
        </table:table-row>
        <table:table-row table:style-name="ro1">
          <table:table-cell office:value-type="string" calcext:value-type="string">
            <text:p>Error #VALUE! in cell Master.FB303 with formula =BN303/AN303</text:p>
          </table:table-cell>
        </table:table-row>
        <table:table-row table:style-name="ro1">
          <table:table-cell office:value-type="string" calcext:value-type="string">
            <text:p>Error #VALUE! in cell Master.FB304 with formula =BN304/AN304</text:p>
          </table:table-cell>
        </table:table-row>
        <table:table-row table:style-name="ro1">
          <table:table-cell office:value-type="string" calcext:value-type="string">
            <text:p>Error #VALUE! in cell Master.FB305 with formula =BN305/AN305</text:p>
          </table:table-cell>
        </table:table-row>
        <table:table-row table:style-name="ro1">
          <table:table-cell office:value-type="string" calcext:value-type="string">
            <text:p>Error #VALUE! in cell Master.FB307 with formula =BN307/AN307</text:p>
          </table:table-cell>
        </table:table-row>
        <table:table-row table:style-name="ro1">
          <table:table-cell office:value-type="string" calcext:value-type="string">
            <text:p>Error #VALUE! in cell Master.FB310 with formula =BN310/AN310</text:p>
          </table:table-cell>
        </table:table-row>
        <table:table-row table:style-name="ro1">
          <table:table-cell office:value-type="string" calcext:value-type="string">
            <text:p>Error #VALUE! in cell Master.FB311 with formula =BN311/AN311</text:p>
          </table:table-cell>
        </table:table-row>
        <table:table-row table:style-name="ro1">
          <table:table-cell office:value-type="string" calcext:value-type="string">
            <text:p>Error #VALUE! in cell Master.FB312 with formula =BN312/AN312</text:p>
          </table:table-cell>
        </table:table-row>
        <table:table-row table:style-name="ro1">
          <table:table-cell office:value-type="string" calcext:value-type="string">
            <text:p>Error #VALUE! in cell Master.FB314 with formula =BN314/AN314</text:p>
          </table:table-cell>
        </table:table-row>
        <table:table-row table:style-name="ro1">
          <table:table-cell office:value-type="string" calcext:value-type="string">
            <text:p>Error #VALUE! in cell Master.FB317 with formula =BN317/AN317</text:p>
          </table:table-cell>
        </table:table-row>
        <table:table-row table:style-name="ro1">
          <table:table-cell office:value-type="string" calcext:value-type="string">
            <text:p>Error #VALUE! in cell Master.FB318 with formula =BN318/AN318</text:p>
          </table:table-cell>
        </table:table-row>
        <table:table-row table:style-name="ro1">
          <table:table-cell office:value-type="string" calcext:value-type="string">
            <text:p>Error #VALUE! in cell Master.FB319 with formula =BN319/AN319</text:p>
          </table:table-cell>
        </table:table-row>
        <table:table-row table:style-name="ro1">
          <table:table-cell office:value-type="string" calcext:value-type="string">
            <text:p>Error #VALUE! in cell Master.FB320 with formula =BN320/AN320</text:p>
          </table:table-cell>
        </table:table-row>
        <table:table-row table:style-name="ro1">
          <table:table-cell office:value-type="string" calcext:value-type="string">
            <text:p>Error #VALUE! in cell Master.FB323 with formula =BN323/AN323</text:p>
          </table:table-cell>
        </table:table-row>
        <table:table-row table:style-name="ro1">
          <table:table-cell office:value-type="string" calcext:value-type="string">
            <text:p>Error #VALUE! in cell Master.FB327 with formula =BN327/AN327</text:p>
          </table:table-cell>
        </table:table-row>
        <table:table-row table:style-name="ro1">
          <table:table-cell office:value-type="string" calcext:value-type="string">
            <text:p>Error #VALUE! in cell Master.FB328 with formula =BN328/AN328</text:p>
          </table:table-cell>
        </table:table-row>
        <table:table-row table:style-name="ro1">
          <table:table-cell office:value-type="string" calcext:value-type="string">
            <text:p>Error #VALUE! in cell Master.FB331 with formula =BN331/AN331</text:p>
          </table:table-cell>
        </table:table-row>
        <table:table-row table:style-name="ro1">
          <table:table-cell office:value-type="string" calcext:value-type="string">
            <text:p>Error #VALUE! in cell Master.FB332 with formula =BN332/AN332</text:p>
          </table:table-cell>
        </table:table-row>
        <table:table-row table:style-name="ro1">
          <table:table-cell office:value-type="string" calcext:value-type="string">
            <text:p>Error #VALUE! in cell Master.FB339 with formula =BN339/AN339</text:p>
          </table:table-cell>
        </table:table-row>
        <table:table-row table:style-name="ro1">
          <table:table-cell office:value-type="string" calcext:value-type="string">
            <text:p>Error #VALUE! in cell Master.FB341 with formula =BN341/AN341</text:p>
          </table:table-cell>
        </table:table-row>
        <table:table-row table:style-name="ro1">
          <table:table-cell office:value-type="string" calcext:value-type="string">
            <text:p>Error #VALUE! in cell Master.FB342 with formula =BN342/AN342</text:p>
          </table:table-cell>
        </table:table-row>
        <table:table-row table:style-name="ro1">
          <table:table-cell office:value-type="string" calcext:value-type="string">
            <text:p>Error #VALUE! in cell Master.FB343 with formula =BN343/AN343</text:p>
          </table:table-cell>
        </table:table-row>
        <table:table-row table:style-name="ro1">
          <table:table-cell office:value-type="string" calcext:value-type="string">
            <text:p>Error #VALUE! in cell Master.FB344 with formula =BN344/AN344</text:p>
          </table:table-cell>
        </table:table-row>
        <table:table-row table:style-name="ro1">
          <table:table-cell office:value-type="string" calcext:value-type="string">
            <text:p>Error #VALUE! in cell Master.FB348 with formula =BN348/AN348</text:p>
          </table:table-cell>
        </table:table-row>
        <table:table-row table:style-name="ro1">
          <table:table-cell office:value-type="string" calcext:value-type="string">
            <text:p>Error #VALUE! in cell Master.FB349 with formula =BN349/AN349</text:p>
          </table:table-cell>
        </table:table-row>
        <table:table-row table:style-name="ro1">
          <table:table-cell office:value-type="string" calcext:value-type="string">
            <text:p>Error #VALUE! in cell Master.FB350 with formula =BN350/AN350</text:p>
          </table:table-cell>
        </table:table-row>
        <table:table-row table:style-name="ro1">
          <table:table-cell office:value-type="string" calcext:value-type="string">
            <text:p>Error #VALUE! in cell Master.FB351 with formula =BN351/AN351</text:p>
          </table:table-cell>
        </table:table-row>
        <table:table-row table:style-name="ro1">
          <table:table-cell office:value-type="string" calcext:value-type="string">
            <text:p>Error #VALUE! in cell Master.FB353 with formula =BN353/AN353</text:p>
          </table:table-cell>
        </table:table-row>
        <table:table-row table:style-name="ro1">
          <table:table-cell office:value-type="string" calcext:value-type="string">
            <text:p>Error #VALUE! in cell Master.FB354 with formula =BN354/AN354</text:p>
          </table:table-cell>
        </table:table-row>
        <table:table-row table:style-name="ro1">
          <table:table-cell office:value-type="string" calcext:value-type="string">
            <text:p>Error #VALUE! in cell Master.FB356 with formula =BN356/AN356</text:p>
          </table:table-cell>
        </table:table-row>
        <table:table-row table:style-name="ro1">
          <table:table-cell office:value-type="string" calcext:value-type="string">
            <text:p>Error #VALUE! in cell Master.FB357 with formula =BN357/AN357</text:p>
          </table:table-cell>
        </table:table-row>
        <table:table-row table:style-name="ro1">
          <table:table-cell office:value-type="string" calcext:value-type="string">
            <text:p>Error #VALUE! in cell Master.FB359 with formula =BN359/AN359</text:p>
          </table:table-cell>
        </table:table-row>
        <table:table-row table:style-name="ro1">
          <table:table-cell office:value-type="string" calcext:value-type="string">
            <text:p>Error #VALUE! in cell Master.FB360 with formula =BN360/AN360</text:p>
          </table:table-cell>
        </table:table-row>
        <table:table-row table:style-name="ro1">
          <table:table-cell office:value-type="string" calcext:value-type="string">
            <text:p>Error #VALUE! in cell Master.FB361 with formula =BN361/AN361</text:p>
          </table:table-cell>
        </table:table-row>
        <table:table-row table:style-name="ro1">
          <table:table-cell office:value-type="string" calcext:value-type="string">
            <text:p>Error #VALUE! in cell Master.FB363 with formula =BN363/AN363</text:p>
          </table:table-cell>
        </table:table-row>
        <table:table-row table:style-name="ro1">
          <table:table-cell office:value-type="string" calcext:value-type="string">
            <text:p>Error #VALUE! in cell Master.FB364 with formula =BN364/AN364</text:p>
          </table:table-cell>
        </table:table-row>
        <table:table-row table:style-name="ro1">
          <table:table-cell office:value-type="string" calcext:value-type="string">
            <text:p>Error #VALUE! in cell Master.FB366 with formula =BN366/AN366</text:p>
          </table:table-cell>
        </table:table-row>
        <table:table-row table:style-name="ro1">
          <table:table-cell office:value-type="string" calcext:value-type="string">
            <text:p>Error #VALUE! in cell Master.FB367 with formula =BN367/AN367</text:p>
          </table:table-cell>
        </table:table-row>
        <table:table-row table:style-name="ro1">
          <table:table-cell office:value-type="string" calcext:value-type="string">
            <text:p>Error #VALUE! in cell Master.FB370 with formula =BN370/AN370</text:p>
          </table:table-cell>
        </table:table-row>
        <table:table-row table:style-name="ro1">
          <table:table-cell office:value-type="string" calcext:value-type="string">
            <text:p>Error #VALUE! in cell Master.FB372 with formula =BN372/AN372</text:p>
          </table:table-cell>
        </table:table-row>
        <table:table-row table:style-name="ro1">
          <table:table-cell office:value-type="string" calcext:value-type="string">
            <text:p>Error #VALUE! in cell Master.FB374 with formula =BN374/AN374</text:p>
          </table:table-cell>
        </table:table-row>
        <table:table-row table:style-name="ro1">
          <table:table-cell office:value-type="string" calcext:value-type="string">
            <text:p>Error #VALUE! in cell Master.FB376 with formula =BN376/AN376</text:p>
          </table:table-cell>
        </table:table-row>
        <table:table-row table:style-name="ro1">
          <table:table-cell office:value-type="string" calcext:value-type="string">
            <text:p>Error #VALUE! in cell Master.FB378 with formula =BN378/AN378</text:p>
          </table:table-cell>
        </table:table-row>
        <table:table-row table:style-name="ro1">
          <table:table-cell office:value-type="string" calcext:value-type="string">
            <text:p>Error #VALUE! in cell Master.FB381 with formula =BN381/AN381</text:p>
          </table:table-cell>
        </table:table-row>
        <table:table-row table:style-name="ro1">
          <table:table-cell office:value-type="string" calcext:value-type="string">
            <text:p>Error #VALUE! in cell Master.FB385 with formula =BN385/AN385</text:p>
          </table:table-cell>
        </table:table-row>
        <table:table-row table:style-name="ro1">
          <table:table-cell office:value-type="string" calcext:value-type="string">
            <text:p>Error #VALUE! in cell Master.FB386 with formula =BN386/AN386</text:p>
          </table:table-cell>
        </table:table-row>
        <table:table-row table:style-name="ro1">
          <table:table-cell office:value-type="string" calcext:value-type="string">
            <text:p>Error #VALUE! in cell Master.FB389 with formula =BN389/AN389</text:p>
          </table:table-cell>
        </table:table-row>
        <table:table-row table:style-name="ro1">
          <table:table-cell office:value-type="string" calcext:value-type="string">
            <text:p>Error #VALUE! in cell Master.FB390 with formula =BN390/AN390</text:p>
          </table:table-cell>
        </table:table-row>
        <table:table-row table:style-name="ro1">
          <table:table-cell office:value-type="string" calcext:value-type="string">
            <text:p>Error #VALUE! in cell Master.FB392 with formula =BN392/AN392</text:p>
          </table:table-cell>
        </table:table-row>
        <table:table-row table:style-name="ro1">
          <table:table-cell office:value-type="string" calcext:value-type="string">
            <text:p>Error #VALUE! in cell Master.FB395 with formula =BN395/AN395</text:p>
          </table:table-cell>
        </table:table-row>
        <table:table-row table:style-name="ro1">
          <table:table-cell office:value-type="string" calcext:value-type="string">
            <text:p>Error #VALUE! in cell Master.FB397 with formula =BN397/AN397</text:p>
          </table:table-cell>
        </table:table-row>
        <table:table-row table:style-name="ro1">
          <table:table-cell office:value-type="string" calcext:value-type="string">
            <text:p>Error #VALUE! in cell Master.FB399 with formula =BN399/AN399</text:p>
          </table:table-cell>
        </table:table-row>
        <table:table-row table:style-name="ro1">
          <table:table-cell office:value-type="string" calcext:value-type="string">
            <text:p>Error #VALUE! in cell Master.FB400 with formula =BN400/AN400</text:p>
          </table:table-cell>
        </table:table-row>
        <table:table-row table:style-name="ro1">
          <table:table-cell office:value-type="string" calcext:value-type="string">
            <text:p>Error #VALUE! in cell Master.FB401 with formula =BN401/AN401</text:p>
          </table:table-cell>
        </table:table-row>
        <table:table-row table:style-name="ro1">
          <table:table-cell office:value-type="string" calcext:value-type="string">
            <text:p>Error #VALUE! in cell Master.FB403 with formula =BN403/AN403</text:p>
          </table:table-cell>
        </table:table-row>
        <table:table-row table:style-name="ro1">
          <table:table-cell office:value-type="string" calcext:value-type="string">
            <text:p>Error #VALUE! in cell Master.FB406 with formula =BN406/AN406</text:p>
          </table:table-cell>
        </table:table-row>
        <table:table-row table:style-name="ro1">
          <table:table-cell office:value-type="string" calcext:value-type="string">
            <text:p>Error #VALUE! in cell Master.FB407 with formula =BN407/AN407</text:p>
          </table:table-cell>
        </table:table-row>
        <table:table-row table:style-name="ro1">
          <table:table-cell office:value-type="string" calcext:value-type="string">
            <text:p>Error #VALUE! in cell Master.FB411 with formula =BN411/AN411</text:p>
          </table:table-cell>
        </table:table-row>
        <table:table-row table:style-name="ro1">
          <table:table-cell office:value-type="string" calcext:value-type="string">
            <text:p>Error #VALUE! in cell Master.FB413 with formula =BN413/AN413</text:p>
          </table:table-cell>
        </table:table-row>
        <table:table-row table:style-name="ro1">
          <table:table-cell office:value-type="string" calcext:value-type="string">
            <text:p>Error #VALUE! in cell Master.FB418 with formula =BN418/AN418</text:p>
          </table:table-cell>
        </table:table-row>
        <table:table-row table:style-name="ro1">
          <table:table-cell office:value-type="string" calcext:value-type="string">
            <text:p>Error #VALUE! in cell Master.FB422 with formula =BN422/AN422</text:p>
          </table:table-cell>
        </table:table-row>
        <table:table-row table:style-name="ro1">
          <table:table-cell office:value-type="string" calcext:value-type="string">
            <text:p>Error #VALUE! in cell Master.FB424 with formula =BN424/AN424</text:p>
          </table:table-cell>
        </table:table-row>
        <table:table-row table:style-name="ro1">
          <table:table-cell office:value-type="string" calcext:value-type="string">
            <text:p>Error #VALUE! in cell Master.FB427 with formula =BN427/AN427</text:p>
          </table:table-cell>
        </table:table-row>
        <table:table-row table:style-name="ro1">
          <table:table-cell office:value-type="string" calcext:value-type="string">
            <text:p>Error #VALUE! in cell Master.FB429 with formula =BN429/AN429</text:p>
          </table:table-cell>
        </table:table-row>
        <table:table-row table:style-name="ro1">
          <table:table-cell office:value-type="string" calcext:value-type="string">
            <text:p>Error #VALUE! in cell Master.FB431 with formula =BN431/AN431</text:p>
          </table:table-cell>
        </table:table-row>
        <table:table-row table:style-name="ro1">
          <table:table-cell office:value-type="string" calcext:value-type="string">
            <text:p>Error #VALUE! in cell Master.FB432 with formula =BN432/AN432</text:p>
          </table:table-cell>
        </table:table-row>
        <table:table-row table:style-name="ro1">
          <table:table-cell office:value-type="string" calcext:value-type="string">
            <text:p>Error #VALUE! in cell Master.FB435 with formula =BN435/AN435</text:p>
          </table:table-cell>
        </table:table-row>
        <table:table-row table:style-name="ro1">
          <table:table-cell office:value-type="string" calcext:value-type="string">
            <text:p>Error #VALUE! in cell Master.FB443 with formula =BN443/AN443</text:p>
          </table:table-cell>
        </table:table-row>
        <table:table-row table:style-name="ro1">
          <table:table-cell office:value-type="string" calcext:value-type="string">
            <text:p>Error #VALUE! in cell Master.FB444 with formula =BN444/AN444</text:p>
          </table:table-cell>
        </table:table-row>
        <table:table-row table:style-name="ro1">
          <table:table-cell office:value-type="string" calcext:value-type="string">
            <text:p>Error #VALUE! in cell Master.FB445 with formula =BN445/AN445</text:p>
          </table:table-cell>
        </table:table-row>
        <table:table-row table:style-name="ro1">
          <table:table-cell office:value-type="string" calcext:value-type="string">
            <text:p>Error #VALUE! in cell Master.FB446 with formula =BN446/AN446</text:p>
          </table:table-cell>
        </table:table-row>
        <table:table-row table:style-name="ro1">
          <table:table-cell office:value-type="string" calcext:value-type="string">
            <text:p>Error #VALUE! in cell Master.FB447 with formula =BN447/AN447</text:p>
          </table:table-cell>
        </table:table-row>
        <table:table-row table:style-name="ro1">
          <table:table-cell office:value-type="string" calcext:value-type="string">
            <text:p>Error #VALUE! in cell Master.FB453 with formula =BN453/AN453</text:p>
          </table:table-cell>
        </table:table-row>
        <table:table-row table:style-name="ro1">
          <table:table-cell office:value-type="string" calcext:value-type="string">
            <text:p>Error #VALUE! in cell Master.FB454 with formula =BN454/AN454</text:p>
          </table:table-cell>
        </table:table-row>
        <table:table-row table:style-name="ro1">
          <table:table-cell office:value-type="string" calcext:value-type="string">
            <text:p>Error #VALUE! in cell Master.FB457 with formula =BN457/AN457</text:p>
          </table:table-cell>
        </table:table-row>
        <table:table-row table:style-name="ro1">
          <table:table-cell office:value-type="string" calcext:value-type="string">
            <text:p>Error #VALUE! in cell Master.FB458 with formula =BN458/AN458</text:p>
          </table:table-cell>
        </table:table-row>
        <table:table-row table:style-name="ro1">
          <table:table-cell office:value-type="string" calcext:value-type="string">
            <text:p>Error #VALUE! in cell Master.FB463 with formula =BN463/AN463</text:p>
          </table:table-cell>
        </table:table-row>
        <table:table-row table:style-name="ro1">
          <table:table-cell office:value-type="string" calcext:value-type="string">
            <text:p>Error #VALUE! in cell Master.FB464 with formula =BN464/AN464</text:p>
          </table:table-cell>
        </table:table-row>
        <table:table-row table:style-name="ro1">
          <table:table-cell office:value-type="string" calcext:value-type="string">
            <text:p>Error #VALUE! in cell Master.FB467 with formula =BN467/AN467</text:p>
          </table:table-cell>
        </table:table-row>
        <table:table-row table:style-name="ro1">
          <table:table-cell office:value-type="string" calcext:value-type="string">
            <text:p>Error #VALUE! in cell Master.FB468 with formula =BN468/AN468</text:p>
          </table:table-cell>
        </table:table-row>
        <table:table-row table:style-name="ro1">
          <table:table-cell office:value-type="string" calcext:value-type="string">
            <text:p>Error #VALUE! in cell Master.FB473 with formula =BN473/AN473</text:p>
          </table:table-cell>
        </table:table-row>
        <table:table-row table:style-name="ro1">
          <table:table-cell office:value-type="string" calcext:value-type="string">
            <text:p>Error #VALUE! in cell Master.FB477 with formula =BN477/AN477</text:p>
          </table:table-cell>
        </table:table-row>
        <table:table-row table:style-name="ro1">
          <table:table-cell office:value-type="string" calcext:value-type="string">
            <text:p>Error #VALUE! in cell Master.FB478 with formula =BN478/AN478</text:p>
          </table:table-cell>
        </table:table-row>
        <table:table-row table:style-name="ro1">
          <table:table-cell office:value-type="string" calcext:value-type="string">
            <text:p>Error #VALUE! in cell Master.FB483 with formula =BN483/AN483</text:p>
          </table:table-cell>
        </table:table-row>
        <table:table-row table:style-name="ro1">
          <table:table-cell office:value-type="string" calcext:value-type="string">
            <text:p>Error #VALUE! in cell Master.FB484 with formula =BN484/AN484</text:p>
          </table:table-cell>
        </table:table-row>
        <table:table-row table:style-name="ro1">
          <table:table-cell office:value-type="string" calcext:value-type="string">
            <text:p>Error #VALUE! in cell Master.FB487 with formula =BN487/AN487</text:p>
          </table:table-cell>
        </table:table-row>
        <table:table-row table:style-name="ro1">
          <table:table-cell office:value-type="string" calcext:value-type="string">
            <text:p>Error #VALUE! in cell Master.FB491 with formula =BN491/AN491</text:p>
          </table:table-cell>
        </table:table-row>
        <table:table-row table:style-name="ro1">
          <table:table-cell office:value-type="string" calcext:value-type="string">
            <text:p>Error #VALUE! in cell Master.FB492 with formula =BN492/AN492</text:p>
          </table:table-cell>
        </table:table-row>
        <table:table-row table:style-name="ro1">
          <table:table-cell office:value-type="string" calcext:value-type="string">
            <text:p>Error #VALUE! in cell Master.FB496 with formula =BN496/AN496</text:p>
          </table:table-cell>
        </table:table-row>
        <table:table-row table:style-name="ro1">
          <table:table-cell office:value-type="string" calcext:value-type="string">
            <text:p>Error #VALUE! in cell Master.FB497 with formula =BN497/AN497</text:p>
          </table:table-cell>
        </table:table-row>
        <table:table-row table:style-name="ro1">
          <table:table-cell office:value-type="string" calcext:value-type="string">
            <text:p>Error #VALUE! in cell Master.FB498 with formula =BN498/AN498</text:p>
          </table:table-cell>
        </table:table-row>
        <table:table-row table:style-name="ro1">
          <table:table-cell office:value-type="string" calcext:value-type="string">
            <text:p>Error #VALUE! in cell Master.FB499 with formula =BN499/AN499</text:p>
          </table:table-cell>
        </table:table-row>
        <table:table-row table:style-name="ro1">
          <table:table-cell office:value-type="string" calcext:value-type="string">
            <text:p>Error #VALUE! in cell Master.FB501 with formula =BN501/AN501</text:p>
          </table:table-cell>
        </table:table-row>
        <table:table-row table:style-name="ro1">
          <table:table-cell office:value-type="string" calcext:value-type="string">
            <text:p>Error #VALUE! in cell Master.FB502 with formula =BN502/AN502</text:p>
          </table:table-cell>
        </table:table-row>
        <table:table-row table:style-name="ro1">
          <table:table-cell office:value-type="string" calcext:value-type="string">
            <text:p>Error #VALUE! in cell Master.FB504 with formula =BN504/AN504</text:p>
          </table:table-cell>
        </table:table-row>
        <table:table-row table:style-name="ro1">
          <table:table-cell office:value-type="string" calcext:value-type="string">
            <text:p>Error #VALUE! in cell Master.FB505 with formula =BN505/AN505</text:p>
          </table:table-cell>
        </table:table-row>
        <table:table-row table:style-name="ro1">
          <table:table-cell office:value-type="string" calcext:value-type="string">
            <text:p>Error #DIV/0! in cell Master.FB507 with formula =BN507/AN507</text:p>
          </table:table-cell>
        </table:table-row>
        <table:table-row table:style-name="ro1">
          <table:table-cell office:value-type="string" calcext:value-type="string">
            <text:p>Error #DIV/0! in cell Master.FB508 with formula =BN508/AN508</text:p>
          </table:table-cell>
        </table:table-row>
        <table:table-row table:style-name="ro1">
          <table:table-cell office:value-type="string" calcext:value-type="string">
            <text:p>Error #DIV/0! in cell Master.FB509 with formula =BN509/AN509</text:p>
          </table:table-cell>
        </table:table-row>
        <table:table-row table:style-name="ro1">
          <table:table-cell office:value-type="string" calcext:value-type="string">
            <text:p>Error #DIV/0! in cell Master.FB510 with formula =BN510/AN510</text:p>
          </table:table-cell>
        </table:table-row>
        <table:table-row table:style-name="ro1">
          <table:table-cell office:value-type="string" calcext:value-type="string">
            <text:p>Error #DIV/0! in cell Master.FB511 with formula =BN511/AN511</text:p>
          </table:table-cell>
        </table:table-row>
        <table:table-row table:style-name="ro1">
          <table:table-cell office:value-type="string" calcext:value-type="string">
            <text:p>Error #DIV/0! in cell Master.FB512 with formula =BN512/AN512</text:p>
          </table:table-cell>
        </table:table-row>
        <table:table-row table:style-name="ro1">
          <table:table-cell office:value-type="string" calcext:value-type="string">
            <text:p>Error #DIV/0! in cell Master.FB513 with formula =BN513/AN513</text:p>
          </table:table-cell>
        </table:table-row>
        <table:table-row table:style-name="ro1">
          <table:table-cell office:value-type="string" calcext:value-type="string">
            <text:p>Error #DIV/0! in cell Master.FB514 with formula =BN514/AN514</text:p>
          </table:table-cell>
        </table:table-row>
        <table:table-row table:style-name="ro1">
          <table:table-cell office:value-type="string" calcext:value-type="string">
            <text:p>Error #DIV/0! in cell Master.FB515 with formula =BN515/AN515</text:p>
          </table:table-cell>
        </table:table-row>
        <table:table-row table:style-name="ro1">
          <table:table-cell office:value-type="string" calcext:value-type="string">
            <text:p>Error #DIV/0! in cell Master.FB516 with formula =BN516/AN516</text:p>
          </table:table-cell>
        </table:table-row>
        <table:table-row table:style-name="ro1">
          <table:table-cell office:value-type="string" calcext:value-type="string">
            <text:p>Error #DIV/0! in cell Master.FB517 with formula =BN517/AN517</text:p>
          </table:table-cell>
        </table:table-row>
        <table:table-row table:style-name="ro1">
          <table:table-cell office:value-type="string" calcext:value-type="string">
            <text:p>Error #DIV/0! in cell Master.FB518 with formula =BN518/AN518</text:p>
          </table:table-cell>
        </table:table-row>
        <table:table-row table:style-name="ro1">
          <table:table-cell office:value-type="string" calcext:value-type="string">
            <text:p>Error #DIV/0! in cell Master.FB519 with formula =BN519/AN519</text:p>
          </table:table-cell>
        </table:table-row>
        <table:table-row table:style-name="ro1">
          <table:table-cell office:value-type="string" calcext:value-type="string">
            <text:p>Error #DIV/0! in cell Master.FB520 with formula =BN520/AN520</text:p>
          </table:table-cell>
        </table:table-row>
        <table:table-row table:style-name="ro1">
          <table:table-cell office:value-type="string" calcext:value-type="string">
            <text:p>Error #DIV/0! in cell Master.FB521 with formula =BN521/AN521</text:p>
          </table:table-cell>
        </table:table-row>
        <table:table-row table:style-name="ro1">
          <table:table-cell office:value-type="string" calcext:value-type="string">
            <text:p>Error #DIV/0! in cell Master.FB522 with formula =BN522/AN522</text:p>
          </table:table-cell>
        </table:table-row>
        <table:table-row table:style-name="ro1">
          <table:table-cell office:value-type="string" calcext:value-type="string">
            <text:p>Error #DIV/0! in cell Master.FB523 with formula =BN523/AN523</text:p>
          </table:table-cell>
        </table:table-row>
        <table:table-row table:style-name="ro1">
          <table:table-cell office:value-type="string" calcext:value-type="string">
            <text:p>Error #DIV/0! in cell Master.FB524 with formula =BN524/AN524</text:p>
          </table:table-cell>
        </table:table-row>
        <table:table-row table:style-name="ro1">
          <table:table-cell office:value-type="string" calcext:value-type="string">
            <text:p>Error #DIV/0! in cell Master.FB525 with formula =BN525/AN525</text:p>
          </table:table-cell>
        </table:table-row>
        <table:table-row table:style-name="ro1">
          <table:table-cell office:value-type="string" calcext:value-type="string">
            <text:p>Error #DIV/0! in cell Master.FB526 with formula =BN526/AN526</text:p>
          </table:table-cell>
        </table:table-row>
        <table:table-row table:style-name="ro1">
          <table:table-cell office:value-type="string" calcext:value-type="string">
            <text:p>Error #DIV/0! in cell Master.FB527 with formula =BN527/AN527</text:p>
          </table:table-cell>
        </table:table-row>
        <table:table-row table:style-name="ro1">
          <table:table-cell office:value-type="string" calcext:value-type="string">
            <text:p>Error #DIV/0! in cell Master.FB528 with formula =BN528/AN528</text:p>
          </table:table-cell>
        </table:table-row>
        <table:table-row table:style-name="ro1">
          <table:table-cell office:value-type="string" calcext:value-type="string">
            <text:p>Error #DIV/0! in cell Master.FB529 with formula =BN529/AN529</text:p>
          </table:table-cell>
        </table:table-row>
        <table:table-row table:style-name="ro1">
          <table:table-cell office:value-type="string" calcext:value-type="string">
            <text:p>Error #DIV/0! in cell Master.FB530 with formula =BN530/AN530</text:p>
          </table:table-cell>
        </table:table-row>
        <table:table-row table:style-name="ro1">
          <table:table-cell office:value-type="string" calcext:value-type="string">
            <text:p>Error #DIV/0! in cell Master.FB531 with formula =BN531/AN531</text:p>
          </table:table-cell>
        </table:table-row>
        <table:table-row table:style-name="ro1">
          <table:table-cell office:value-type="string" calcext:value-type="string">
            <text:p>Error #DIV/0! in cell Master.FB532 with formula =BN532/AN532</text:p>
          </table:table-cell>
        </table:table-row>
        <table:table-row table:style-name="ro1">
          <table:table-cell office:value-type="string" calcext:value-type="string">
            <text:p>Error #DIV/0! in cell Master.FB533 with formula =BN533/AN533</text:p>
          </table:table-cell>
        </table:table-row>
        <table:table-row table:style-name="ro1">
          <table:table-cell office:value-type="string" calcext:value-type="string">
            <text:p>Error #DIV/0! in cell Master.FB534 with formula =BN534/AN534</text:p>
          </table:table-cell>
        </table:table-row>
        <table:table-row table:style-name="ro1">
          <table:table-cell office:value-type="string" calcext:value-type="string">
            <text:p>Error #DIV/0! in cell Master.FB535 with formula =BN535/AN535</text:p>
          </table:table-cell>
        </table:table-row>
        <table:table-row table:style-name="ro1">
          <table:table-cell office:value-type="string" calcext:value-type="string">
            <text:p>Error #DIV/0! in cell Master.FB536 with formula =BN536/AN536</text:p>
          </table:table-cell>
        </table:table-row>
        <table:table-row table:style-name="ro1">
          <table:table-cell office:value-type="string" calcext:value-type="string">
            <text:p>Error #VALUE! in cell Master.FC6 with formula =BN6/AO6</text:p>
          </table:table-cell>
        </table:table-row>
        <table:table-row table:style-name="ro1">
          <table:table-cell office:value-type="string" calcext:value-type="string">
            <text:p>Error #VALUE! in cell Master.FC7 with formula =BN7/AO7</text:p>
          </table:table-cell>
        </table:table-row>
        <table:table-row table:style-name="ro1">
          <table:table-cell office:value-type="string" calcext:value-type="string">
            <text:p>Error #VALUE! in cell Master.FC9 with formula =BN9/AO9</text:p>
          </table:table-cell>
        </table:table-row>
        <table:table-row table:style-name="ro1">
          <table:table-cell office:value-type="string" calcext:value-type="string">
            <text:p>Error #VALUE! in cell Master.FC11 with formula =BN11/AO11</text:p>
          </table:table-cell>
        </table:table-row>
        <table:table-row table:style-name="ro1">
          <table:table-cell office:value-type="string" calcext:value-type="string">
            <text:p>Error #VALUE! in cell Master.FC12 with formula =BN12/AO12</text:p>
          </table:table-cell>
        </table:table-row>
        <table:table-row table:style-name="ro1">
          <table:table-cell office:value-type="string" calcext:value-type="string">
            <text:p>Error #VALUE! in cell Master.FC13 with formula =BN13/AO13</text:p>
          </table:table-cell>
        </table:table-row>
        <table:table-row table:style-name="ro1">
          <table:table-cell office:value-type="string" calcext:value-type="string">
            <text:p>Error #VALUE! in cell Master.FC14 with formula =BN14/AO14</text:p>
          </table:table-cell>
        </table:table-row>
        <table:table-row table:style-name="ro1">
          <table:table-cell office:value-type="string" calcext:value-type="string">
            <text:p>Error #VALUE! in cell Master.FC15 with formula =BN15/AO15</text:p>
          </table:table-cell>
        </table:table-row>
        <table:table-row table:style-name="ro1">
          <table:table-cell office:value-type="string" calcext:value-type="string">
            <text:p>Error #VALUE! in cell Master.FC16 with formula =BN16/AO16</text:p>
          </table:table-cell>
        </table:table-row>
        <table:table-row table:style-name="ro1">
          <table:table-cell office:value-type="string" calcext:value-type="string">
            <text:p>Error #VALUE! in cell Master.FC17 with formula =BN17/AO17</text:p>
          </table:table-cell>
        </table:table-row>
        <table:table-row table:style-name="ro1">
          <table:table-cell office:value-type="string" calcext:value-type="string">
            <text:p>Error #VALUE! in cell Master.FC18 with formula =BN18/AO18</text:p>
          </table:table-cell>
        </table:table-row>
        <table:table-row table:style-name="ro1">
          <table:table-cell office:value-type="string" calcext:value-type="string">
            <text:p>Error #VALUE! in cell Master.FC19 with formula =BN19/AO19</text:p>
          </table:table-cell>
        </table:table-row>
        <table:table-row table:style-name="ro1">
          <table:table-cell office:value-type="string" calcext:value-type="string">
            <text:p>Error #VALUE! in cell Master.FC20 with formula =BN20/AO20</text:p>
          </table:table-cell>
        </table:table-row>
        <table:table-row table:style-name="ro1">
          <table:table-cell office:value-type="string" calcext:value-type="string">
            <text:p>Error #VALUE! in cell Master.FC21 with formula =BN21/AO21</text:p>
          </table:table-cell>
        </table:table-row>
        <table:table-row table:style-name="ro1">
          <table:table-cell office:value-type="string" calcext:value-type="string">
            <text:p>Error #VALUE! in cell Master.FC22 with formula =BN22/AO22</text:p>
          </table:table-cell>
        </table:table-row>
        <table:table-row table:style-name="ro1">
          <table:table-cell office:value-type="string" calcext:value-type="string">
            <text:p>Error #VALUE! in cell Master.FC23 with formula =BN23/AO23</text:p>
          </table:table-cell>
        </table:table-row>
        <table:table-row table:style-name="ro1">
          <table:table-cell office:value-type="string" calcext:value-type="string">
            <text:p>Error #VALUE! in cell Master.FC24 with formula =BN24/AO24</text:p>
          </table:table-cell>
        </table:table-row>
        <table:table-row table:style-name="ro1">
          <table:table-cell office:value-type="string" calcext:value-type="string">
            <text:p>Error #VALUE! in cell Master.FC25 with formula =BN25/AO25</text:p>
          </table:table-cell>
        </table:table-row>
        <table:table-row table:style-name="ro1">
          <table:table-cell office:value-type="string" calcext:value-type="string">
            <text:p>Error #VALUE! in cell Master.FC26 with formula =BN26/AO26</text:p>
          </table:table-cell>
        </table:table-row>
        <table:table-row table:style-name="ro1">
          <table:table-cell office:value-type="string" calcext:value-type="string">
            <text:p>Error #VALUE! in cell Master.FC27 with formula =BN27/AO27</text:p>
          </table:table-cell>
        </table:table-row>
        <table:table-row table:style-name="ro1">
          <table:table-cell office:value-type="string" calcext:value-type="string">
            <text:p>Error #VALUE! in cell Master.FC28 with formula =BN28/AO28</text:p>
          </table:table-cell>
        </table:table-row>
        <table:table-row table:style-name="ro1">
          <table:table-cell office:value-type="string" calcext:value-type="string">
            <text:p>Error #VALUE! in cell Master.FC29 with formula =BN29/AO29</text:p>
          </table:table-cell>
        </table:table-row>
        <table:table-row table:style-name="ro1">
          <table:table-cell office:value-type="string" calcext:value-type="string">
            <text:p>Error #VALUE! in cell Master.FC31 with formula =BN31/AO31</text:p>
          </table:table-cell>
        </table:table-row>
        <table:table-row table:style-name="ro1">
          <table:table-cell office:value-type="string" calcext:value-type="string">
            <text:p>Error #VALUE! in cell Master.FC34 with formula =BN34/AO34</text:p>
          </table:table-cell>
        </table:table-row>
        <table:table-row table:style-name="ro1">
          <table:table-cell office:value-type="string" calcext:value-type="string">
            <text:p>Error #VALUE! in cell Master.FC35 with formula =BN35/AO35</text:p>
          </table:table-cell>
        </table:table-row>
        <table:table-row table:style-name="ro1">
          <table:table-cell office:value-type="string" calcext:value-type="string">
            <text:p>Error #VALUE! in cell Master.FC37 with formula =BN37/AO37</text:p>
          </table:table-cell>
        </table:table-row>
        <table:table-row table:style-name="ro1">
          <table:table-cell office:value-type="string" calcext:value-type="string">
            <text:p>Error #VALUE! in cell Master.FC38 with formula =BN38/AO38</text:p>
          </table:table-cell>
        </table:table-row>
        <table:table-row table:style-name="ro1">
          <table:table-cell office:value-type="string" calcext:value-type="string">
            <text:p>Error #VALUE! in cell Master.FC39 with formula =BN39/AO39</text:p>
          </table:table-cell>
        </table:table-row>
        <table:table-row table:style-name="ro1">
          <table:table-cell office:value-type="string" calcext:value-type="string">
            <text:p>Error #VALUE! in cell Master.FC40 with formula =BN40/AO40</text:p>
          </table:table-cell>
        </table:table-row>
        <table:table-row table:style-name="ro1">
          <table:table-cell office:value-type="string" calcext:value-type="string">
            <text:p>Error #VALUE! in cell Master.FC41 with formula =BN41/AO41</text:p>
          </table:table-cell>
        </table:table-row>
        <table:table-row table:style-name="ro1">
          <table:table-cell office:value-type="string" calcext:value-type="string">
            <text:p>Error #VALUE! in cell Master.FC44 with formula =BN44/AO44</text:p>
          </table:table-cell>
        </table:table-row>
        <table:table-row table:style-name="ro1">
          <table:table-cell office:value-type="string" calcext:value-type="string">
            <text:p>Error #VALUE! in cell Master.FC45 with formula =BN45/AO45</text:p>
          </table:table-cell>
        </table:table-row>
        <table:table-row table:style-name="ro1">
          <table:table-cell office:value-type="string" calcext:value-type="string">
            <text:p>Error #VALUE! in cell Master.FC46 with formula =BN46/AO46</text:p>
          </table:table-cell>
        </table:table-row>
        <table:table-row table:style-name="ro1">
          <table:table-cell office:value-type="string" calcext:value-type="string">
            <text:p>Error #VALUE! in cell Master.FC48 with formula =BN48/AO48</text:p>
          </table:table-cell>
        </table:table-row>
        <table:table-row table:style-name="ro1">
          <table:table-cell office:value-type="string" calcext:value-type="string">
            <text:p>Error #VALUE! in cell Master.FC49 with formula =BN49/AO49</text:p>
          </table:table-cell>
        </table:table-row>
        <table:table-row table:style-name="ro1">
          <table:table-cell office:value-type="string" calcext:value-type="string">
            <text:p>Error #VALUE! in cell Master.FC50 with formula =BN50/AO50</text:p>
          </table:table-cell>
        </table:table-row>
        <table:table-row table:style-name="ro1">
          <table:table-cell office:value-type="string" calcext:value-type="string">
            <text:p>Error #VALUE! in cell Master.FC51 with formula =BN51/AO51</text:p>
          </table:table-cell>
        </table:table-row>
        <table:table-row table:style-name="ro1">
          <table:table-cell office:value-type="string" calcext:value-type="string">
            <text:p>Error #VALUE! in cell Master.FC52 with formula =BN52/AO52</text:p>
          </table:table-cell>
        </table:table-row>
        <table:table-row table:style-name="ro1">
          <table:table-cell office:value-type="string" calcext:value-type="string">
            <text:p>Error #VALUE! in cell Master.FC53 with formula =BN53/AO53</text:p>
          </table:table-cell>
        </table:table-row>
        <table:table-row table:style-name="ro1">
          <table:table-cell office:value-type="string" calcext:value-type="string">
            <text:p>Error #VALUE! in cell Master.FC54 with formula =BN54/AO54</text:p>
          </table:table-cell>
        </table:table-row>
        <table:table-row table:style-name="ro1">
          <table:table-cell office:value-type="string" calcext:value-type="string">
            <text:p>Error #VALUE! in cell Master.FC55 with formula =BN55/AO55</text:p>
          </table:table-cell>
        </table:table-row>
        <table:table-row table:style-name="ro1">
          <table:table-cell office:value-type="string" calcext:value-type="string">
            <text:p>Error #VALUE! in cell Master.FC56 with formula =BN56/AO56</text:p>
          </table:table-cell>
        </table:table-row>
        <table:table-row table:style-name="ro1">
          <table:table-cell office:value-type="string" calcext:value-type="string">
            <text:p>Error #VALUE! in cell Master.FC57 with formula =BN57/AO57</text:p>
          </table:table-cell>
        </table:table-row>
        <table:table-row table:style-name="ro1">
          <table:table-cell office:value-type="string" calcext:value-type="string">
            <text:p>Error #VALUE! in cell Master.FC58 with formula =BN58/AO58</text:p>
          </table:table-cell>
        </table:table-row>
        <table:table-row table:style-name="ro1">
          <table:table-cell office:value-type="string" calcext:value-type="string">
            <text:p>Error #VALUE! in cell Master.FC59 with formula =BN59/AO59</text:p>
          </table:table-cell>
        </table:table-row>
        <table:table-row table:style-name="ro1">
          <table:table-cell office:value-type="string" calcext:value-type="string">
            <text:p>Error #VALUE! in cell Master.FC60 with formula =BN60/AO60</text:p>
          </table:table-cell>
        </table:table-row>
        <table:table-row table:style-name="ro1">
          <table:table-cell office:value-type="string" calcext:value-type="string">
            <text:p>Error #VALUE! in cell Master.FC61 with formula =BN61/AO61</text:p>
          </table:table-cell>
        </table:table-row>
        <table:table-row table:style-name="ro1">
          <table:table-cell office:value-type="string" calcext:value-type="string">
            <text:p>Error #VALUE! in cell Master.FC62 with formula =BN62/AO62</text:p>
          </table:table-cell>
        </table:table-row>
        <table:table-row table:style-name="ro1">
          <table:table-cell office:value-type="string" calcext:value-type="string">
            <text:p>Error #VALUE! in cell Master.FC65 with formula =BN65/AO65</text:p>
          </table:table-cell>
        </table:table-row>
        <table:table-row table:style-name="ro1">
          <table:table-cell office:value-type="string" calcext:value-type="string">
            <text:p>Error #VALUE! in cell Master.FC66 with formula =BN66/AO66</text:p>
          </table:table-cell>
        </table:table-row>
        <table:table-row table:style-name="ro1">
          <table:table-cell office:value-type="string" calcext:value-type="string">
            <text:p>Error #VALUE! in cell Master.FC68 with formula =BN68/AO68</text:p>
          </table:table-cell>
        </table:table-row>
        <table:table-row table:style-name="ro1">
          <table:table-cell office:value-type="string" calcext:value-type="string">
            <text:p>Error #VALUE! in cell Master.FC69 with formula =BN69/AO69</text:p>
          </table:table-cell>
        </table:table-row>
        <table:table-row table:style-name="ro1">
          <table:table-cell office:value-type="string" calcext:value-type="string">
            <text:p>Error #VALUE! in cell Master.FC71 with formula =BN71/AO71</text:p>
          </table:table-cell>
        </table:table-row>
        <table:table-row table:style-name="ro1">
          <table:table-cell office:value-type="string" calcext:value-type="string">
            <text:p>Error #VALUE! in cell Master.FC72 with formula =BN72/AO72</text:p>
          </table:table-cell>
        </table:table-row>
        <table:table-row table:style-name="ro1">
          <table:table-cell office:value-type="string" calcext:value-type="string">
            <text:p>Error #VALUE! in cell Master.FC73 with formula =BN73/AO73</text:p>
          </table:table-cell>
        </table:table-row>
        <table:table-row table:style-name="ro1">
          <table:table-cell office:value-type="string" calcext:value-type="string">
            <text:p>Error #VALUE! in cell Master.FC75 with formula =BN75/AO75</text:p>
          </table:table-cell>
        </table:table-row>
        <table:table-row table:style-name="ro1">
          <table:table-cell office:value-type="string" calcext:value-type="string">
            <text:p>Error #VALUE! in cell Master.FC76 with formula =BN76/AO76</text:p>
          </table:table-cell>
        </table:table-row>
        <table:table-row table:style-name="ro1">
          <table:table-cell office:value-type="string" calcext:value-type="string">
            <text:p>Error #VALUE! in cell Master.FC77 with formula =BN77/AO77</text:p>
          </table:table-cell>
        </table:table-row>
        <table:table-row table:style-name="ro1">
          <table:table-cell office:value-type="string" calcext:value-type="string">
            <text:p>Error #VALUE! in cell Master.FC78 with formula =BN78/AO78</text:p>
          </table:table-cell>
        </table:table-row>
        <table:table-row table:style-name="ro1">
          <table:table-cell office:value-type="string" calcext:value-type="string">
            <text:p>Error #VALUE! in cell Master.FC79 with formula =BN79/AO79</text:p>
          </table:table-cell>
        </table:table-row>
        <table:table-row table:style-name="ro1">
          <table:table-cell office:value-type="string" calcext:value-type="string">
            <text:p>Error #VALUE! in cell Master.FC80 with formula =BN80/AO80</text:p>
          </table:table-cell>
        </table:table-row>
        <table:table-row table:style-name="ro1">
          <table:table-cell office:value-type="string" calcext:value-type="string">
            <text:p>Error #VALUE! in cell Master.FC81 with formula =BN81/AO81</text:p>
          </table:table-cell>
        </table:table-row>
        <table:table-row table:style-name="ro1">
          <table:table-cell office:value-type="string" calcext:value-type="string">
            <text:p>Error #VALUE! in cell Master.FC82 with formula =BN82/AO82</text:p>
          </table:table-cell>
        </table:table-row>
        <table:table-row table:style-name="ro1">
          <table:table-cell office:value-type="string" calcext:value-type="string">
            <text:p>Error #VALUE! in cell Master.FC83 with formula =BN83/AO83</text:p>
          </table:table-cell>
        </table:table-row>
        <table:table-row table:style-name="ro1">
          <table:table-cell office:value-type="string" calcext:value-type="string">
            <text:p>Error #VALUE! in cell Master.FC84 with formula =BN84/AO84</text:p>
          </table:table-cell>
        </table:table-row>
        <table:table-row table:style-name="ro1">
          <table:table-cell office:value-type="string" calcext:value-type="string">
            <text:p>Error #VALUE! in cell Master.FC86 with formula =BN86/AO86</text:p>
          </table:table-cell>
        </table:table-row>
        <table:table-row table:style-name="ro1">
          <table:table-cell office:value-type="string" calcext:value-type="string">
            <text:p>Error #VALUE! in cell Master.FC87 with formula =BN87/AO87</text:p>
          </table:table-cell>
        </table:table-row>
        <table:table-row table:style-name="ro1">
          <table:table-cell office:value-type="string" calcext:value-type="string">
            <text:p>Error #VALUE! in cell Master.FC88 with formula =BN88/AO88</text:p>
          </table:table-cell>
        </table:table-row>
        <table:table-row table:style-name="ro1">
          <table:table-cell office:value-type="string" calcext:value-type="string">
            <text:p>Error #VALUE! in cell Master.FC89 with formula =BN89/AO89</text:p>
          </table:table-cell>
        </table:table-row>
        <table:table-row table:style-name="ro1">
          <table:table-cell office:value-type="string" calcext:value-type="string">
            <text:p>Error #VALUE! in cell Master.FC90 with formula =BN90/AO90</text:p>
          </table:table-cell>
        </table:table-row>
        <table:table-row table:style-name="ro1">
          <table:table-cell office:value-type="string" calcext:value-type="string">
            <text:p>Error #VALUE! in cell Master.FC91 with formula =BN91/AO91</text:p>
          </table:table-cell>
        </table:table-row>
        <table:table-row table:style-name="ro1">
          <table:table-cell office:value-type="string" calcext:value-type="string">
            <text:p>Error #VALUE! in cell Master.FC92 with formula =BN92/AO92</text:p>
          </table:table-cell>
        </table:table-row>
        <table:table-row table:style-name="ro1">
          <table:table-cell office:value-type="string" calcext:value-type="string">
            <text:p>Error #VALUE! in cell Master.FC93 with formula =BN93/AO93</text:p>
          </table:table-cell>
        </table:table-row>
        <table:table-row table:style-name="ro1">
          <table:table-cell office:value-type="string" calcext:value-type="string">
            <text:p>Error #VALUE! in cell Master.FC94 with formula =BN94/AO94</text:p>
          </table:table-cell>
        </table:table-row>
        <table:table-row table:style-name="ro1">
          <table:table-cell office:value-type="string" calcext:value-type="string">
            <text:p>Error #VALUE! in cell Master.FC95 with formula =BN95/AO95</text:p>
          </table:table-cell>
        </table:table-row>
        <table:table-row table:style-name="ro1">
          <table:table-cell office:value-type="string" calcext:value-type="string">
            <text:p>Error #VALUE! in cell Master.FC96 with formula =BN96/AO96</text:p>
          </table:table-cell>
        </table:table-row>
        <table:table-row table:style-name="ro1">
          <table:table-cell office:value-type="string" calcext:value-type="string">
            <text:p>Error #VALUE! in cell Master.FC97 with formula =BN97/AO97</text:p>
          </table:table-cell>
        </table:table-row>
        <table:table-row table:style-name="ro1">
          <table:table-cell office:value-type="string" calcext:value-type="string">
            <text:p>Error #VALUE! in cell Master.FC98 with formula =BN98/AO98</text:p>
          </table:table-cell>
        </table:table-row>
        <table:table-row table:style-name="ro1">
          <table:table-cell office:value-type="string" calcext:value-type="string">
            <text:p>Error #VALUE! in cell Master.FC99 with formula =BN99/AO99</text:p>
          </table:table-cell>
        </table:table-row>
        <table:table-row table:style-name="ro1">
          <table:table-cell office:value-type="string" calcext:value-type="string">
            <text:p>Error #VALUE! in cell Master.FC100 with formula =BN100/AO100</text:p>
          </table:table-cell>
        </table:table-row>
        <table:table-row table:style-name="ro1">
          <table:table-cell office:value-type="string" calcext:value-type="string">
            <text:p>Error #VALUE! in cell Master.FC101 with formula =BN101/AO101</text:p>
          </table:table-cell>
        </table:table-row>
        <table:table-row table:style-name="ro1">
          <table:table-cell office:value-type="string" calcext:value-type="string">
            <text:p>Error #VALUE! in cell Master.FC102 with formula =BN102/AO102</text:p>
          </table:table-cell>
        </table:table-row>
        <table:table-row table:style-name="ro1">
          <table:table-cell office:value-type="string" calcext:value-type="string">
            <text:p>Error #VALUE! in cell Master.FC103 with formula =BN103/AO103</text:p>
          </table:table-cell>
        </table:table-row>
        <table:table-row table:style-name="ro1">
          <table:table-cell office:value-type="string" calcext:value-type="string">
            <text:p>Error #VALUE! in cell Master.FC105 with formula =BN105/AO105</text:p>
          </table:table-cell>
        </table:table-row>
        <table:table-row table:style-name="ro1">
          <table:table-cell office:value-type="string" calcext:value-type="string">
            <text:p>Error #VALUE! in cell Master.FC107 with formula =BN107/AO107</text:p>
          </table:table-cell>
        </table:table-row>
        <table:table-row table:style-name="ro1">
          <table:table-cell office:value-type="string" calcext:value-type="string">
            <text:p>Error #VALUE! in cell Master.FC109 with formula =BN109/AO109</text:p>
          </table:table-cell>
        </table:table-row>
        <table:table-row table:style-name="ro1">
          <table:table-cell office:value-type="string" calcext:value-type="string">
            <text:p>Error #VALUE! in cell Master.FC110 with formula =BN110/AO110</text:p>
          </table:table-cell>
        </table:table-row>
        <table:table-row table:style-name="ro1">
          <table:table-cell office:value-type="string" calcext:value-type="string">
            <text:p>Error #VALUE! in cell Master.FC111 with formula =BN111/AO111</text:p>
          </table:table-cell>
        </table:table-row>
        <table:table-row table:style-name="ro1">
          <table:table-cell office:value-type="string" calcext:value-type="string">
            <text:p>Error #VALUE! in cell Master.FC113 with formula =BN113/AO113</text:p>
          </table:table-cell>
        </table:table-row>
        <table:table-row table:style-name="ro1">
          <table:table-cell office:value-type="string" calcext:value-type="string">
            <text:p>Error #VALUE! in cell Master.FC116 with formula =BN116/AO116</text:p>
          </table:table-cell>
        </table:table-row>
        <table:table-row table:style-name="ro1">
          <table:table-cell office:value-type="string" calcext:value-type="string">
            <text:p>Error #VALUE! in cell Master.FC117 with formula =BN117/AO117</text:p>
          </table:table-cell>
        </table:table-row>
        <table:table-row table:style-name="ro1">
          <table:table-cell office:value-type="string" calcext:value-type="string">
            <text:p>Error #VALUE! in cell Master.FC118 with formula =BN118/AO118</text:p>
          </table:table-cell>
        </table:table-row>
        <table:table-row table:style-name="ro1">
          <table:table-cell office:value-type="string" calcext:value-type="string">
            <text:p>Error #VALUE! in cell Master.FC119 with formula =BN119/AO119</text:p>
          </table:table-cell>
        </table:table-row>
        <table:table-row table:style-name="ro1">
          <table:table-cell office:value-type="string" calcext:value-type="string">
            <text:p>Error #VALUE! in cell Master.FC120 with formula =BN120/AO120</text:p>
          </table:table-cell>
        </table:table-row>
        <table:table-row table:style-name="ro1">
          <table:table-cell office:value-type="string" calcext:value-type="string">
            <text:p>Error #VALUE! in cell Master.FC121 with formula =BN121/AO121</text:p>
          </table:table-cell>
        </table:table-row>
        <table:table-row table:style-name="ro1">
          <table:table-cell office:value-type="string" calcext:value-type="string">
            <text:p>Error #VALUE! in cell Master.FC123 with formula =BN123/AO123</text:p>
          </table:table-cell>
        </table:table-row>
        <table:table-row table:style-name="ro1">
          <table:table-cell office:value-type="string" calcext:value-type="string">
            <text:p>Error #VALUE! in cell Master.FC124 with formula =BN124/AO124</text:p>
          </table:table-cell>
        </table:table-row>
        <table:table-row table:style-name="ro1">
          <table:table-cell office:value-type="string" calcext:value-type="string">
            <text:p>Error #VALUE! in cell Master.FC125 with formula =BN125/AO125</text:p>
          </table:table-cell>
        </table:table-row>
        <table:table-row table:style-name="ro1">
          <table:table-cell office:value-type="string" calcext:value-type="string">
            <text:p>Error #VALUE! in cell Master.FC126 with formula =BN126/AO126</text:p>
          </table:table-cell>
        </table:table-row>
        <table:table-row table:style-name="ro1">
          <table:table-cell office:value-type="string" calcext:value-type="string">
            <text:p>Error #VALUE! in cell Master.FC127 with formula =BN127/AO127</text:p>
          </table:table-cell>
        </table:table-row>
        <table:table-row table:style-name="ro1">
          <table:table-cell office:value-type="string" calcext:value-type="string">
            <text:p>Error #VALUE! in cell Master.FC128 with formula =BN128/AO128</text:p>
          </table:table-cell>
        </table:table-row>
        <table:table-row table:style-name="ro1">
          <table:table-cell office:value-type="string" calcext:value-type="string">
            <text:p>Error #VALUE! in cell Master.FC130 with formula =BN130/AO130</text:p>
          </table:table-cell>
        </table:table-row>
        <table:table-row table:style-name="ro1">
          <table:table-cell office:value-type="string" calcext:value-type="string">
            <text:p>Error #VALUE! in cell Master.FC131 with formula =BN131/AO131</text:p>
          </table:table-cell>
        </table:table-row>
        <table:table-row table:style-name="ro1">
          <table:table-cell office:value-type="string" calcext:value-type="string">
            <text:p>Error #VALUE! in cell Master.FC133 with formula =BN133/AO133</text:p>
          </table:table-cell>
        </table:table-row>
        <table:table-row table:style-name="ro1">
          <table:table-cell office:value-type="string" calcext:value-type="string">
            <text:p>Error #VALUE! in cell Master.FC134 with formula =BN134/AO134</text:p>
          </table:table-cell>
        </table:table-row>
        <table:table-row table:style-name="ro1">
          <table:table-cell office:value-type="string" calcext:value-type="string">
            <text:p>Error #VALUE! in cell Master.FC135 with formula =BN135/AO135</text:p>
          </table:table-cell>
        </table:table-row>
        <table:table-row table:style-name="ro1">
          <table:table-cell office:value-type="string" calcext:value-type="string">
            <text:p>Error #VALUE! in cell Master.FC136 with formula =BN136/AO136</text:p>
          </table:table-cell>
        </table:table-row>
        <table:table-row table:style-name="ro1">
          <table:table-cell office:value-type="string" calcext:value-type="string">
            <text:p>Error #VALUE! in cell Master.FC137 with formula =BN137/AO137</text:p>
          </table:table-cell>
        </table:table-row>
        <table:table-row table:style-name="ro1">
          <table:table-cell office:value-type="string" calcext:value-type="string">
            <text:p>Error #VALUE! in cell Master.FC139 with formula =BN139/AO139</text:p>
          </table:table-cell>
        </table:table-row>
        <table:table-row table:style-name="ro1">
          <table:table-cell office:value-type="string" calcext:value-type="string">
            <text:p>Error #VALUE! in cell Master.FC141 with formula =BN141/AO141</text:p>
          </table:table-cell>
        </table:table-row>
        <table:table-row table:style-name="ro1">
          <table:table-cell office:value-type="string" calcext:value-type="string">
            <text:p>Error #VALUE! in cell Master.FC144 with formula =BN144/AO144</text:p>
          </table:table-cell>
        </table:table-row>
        <table:table-row table:style-name="ro1">
          <table:table-cell office:value-type="string" calcext:value-type="string">
            <text:p>Error #VALUE! in cell Master.FC145 with formula =BN145/AO145</text:p>
          </table:table-cell>
        </table:table-row>
        <table:table-row table:style-name="ro1">
          <table:table-cell office:value-type="string" calcext:value-type="string">
            <text:p>Error #VALUE! in cell Master.FC147 with formula =BN147/AO147</text:p>
          </table:table-cell>
        </table:table-row>
        <table:table-row table:style-name="ro1">
          <table:table-cell office:value-type="string" calcext:value-type="string">
            <text:p>Error #VALUE! in cell Master.FC148 with formula =BN148/AO148</text:p>
          </table:table-cell>
        </table:table-row>
        <table:table-row table:style-name="ro1">
          <table:table-cell office:value-type="string" calcext:value-type="string">
            <text:p>Error #VALUE! in cell Master.FC149 with formula =BN149/AO149</text:p>
          </table:table-cell>
        </table:table-row>
        <table:table-row table:style-name="ro1">
          <table:table-cell office:value-type="string" calcext:value-type="string">
            <text:p>Error #VALUE! in cell Master.FC150 with formula =BN150/AO150</text:p>
          </table:table-cell>
        </table:table-row>
        <table:table-row table:style-name="ro1">
          <table:table-cell office:value-type="string" calcext:value-type="string">
            <text:p>Error #VALUE! in cell Master.FC151 with formula =BN151/AO151</text:p>
          </table:table-cell>
        </table:table-row>
        <table:table-row table:style-name="ro1">
          <table:table-cell office:value-type="string" calcext:value-type="string">
            <text:p>Error #VALUE! in cell Master.FC152 with formula =BN152/AO152</text:p>
          </table:table-cell>
        </table:table-row>
        <table:table-row table:style-name="ro1">
          <table:table-cell office:value-type="string" calcext:value-type="string">
            <text:p>Error #VALUE! in cell Master.FC154 with formula =BN154/AO154</text:p>
          </table:table-cell>
        </table:table-row>
        <table:table-row table:style-name="ro1">
          <table:table-cell office:value-type="string" calcext:value-type="string">
            <text:p>Error #VALUE! in cell Master.FC155 with formula =BN155/AO155</text:p>
          </table:table-cell>
        </table:table-row>
        <table:table-row table:style-name="ro1">
          <table:table-cell office:value-type="string" calcext:value-type="string">
            <text:p>Error #VALUE! in cell Master.FC157 with formula =BN157/AO157</text:p>
          </table:table-cell>
        </table:table-row>
        <table:table-row table:style-name="ro1">
          <table:table-cell office:value-type="string" calcext:value-type="string">
            <text:p>Error #VALUE! in cell Master.FC158 with formula =BN158/AO158</text:p>
          </table:table-cell>
        </table:table-row>
        <table:table-row table:style-name="ro1">
          <table:table-cell office:value-type="string" calcext:value-type="string">
            <text:p>Error #VALUE! in cell Master.FC159 with formula =BN159/AO159</text:p>
          </table:table-cell>
        </table:table-row>
        <table:table-row table:style-name="ro1">
          <table:table-cell office:value-type="string" calcext:value-type="string">
            <text:p>Error #VALUE! in cell Master.FC160 with formula =BN160/AO160</text:p>
          </table:table-cell>
        </table:table-row>
        <table:table-row table:style-name="ro1">
          <table:table-cell office:value-type="string" calcext:value-type="string">
            <text:p>Error #VALUE! in cell Master.FC161 with formula =BN161/AO161</text:p>
          </table:table-cell>
        </table:table-row>
        <table:table-row table:style-name="ro1">
          <table:table-cell office:value-type="string" calcext:value-type="string">
            <text:p>Error #VALUE! in cell Master.FC162 with formula =BN162/AO162</text:p>
          </table:table-cell>
        </table:table-row>
        <table:table-row table:style-name="ro1">
          <table:table-cell office:value-type="string" calcext:value-type="string">
            <text:p>Error #VALUE! in cell Master.FC163 with formula =BN163/AO163</text:p>
          </table:table-cell>
        </table:table-row>
        <table:table-row table:style-name="ro1">
          <table:table-cell office:value-type="string" calcext:value-type="string">
            <text:p>Error #VALUE! in cell Master.FC164 with formula =BN164/AO164</text:p>
          </table:table-cell>
        </table:table-row>
        <table:table-row table:style-name="ro1">
          <table:table-cell office:value-type="string" calcext:value-type="string">
            <text:p>Error #VALUE! in cell Master.FC165 with formula =BN165/AO165</text:p>
          </table:table-cell>
        </table:table-row>
        <table:table-row table:style-name="ro1">
          <table:table-cell office:value-type="string" calcext:value-type="string">
            <text:p>Error #VALUE! in cell Master.FC166 with formula =BN166/AO166</text:p>
          </table:table-cell>
        </table:table-row>
        <table:table-row table:style-name="ro1">
          <table:table-cell office:value-type="string" calcext:value-type="string">
            <text:p>Error #VALUE! in cell Master.FC170 with formula =BN170/AO170</text:p>
          </table:table-cell>
        </table:table-row>
        <table:table-row table:style-name="ro1">
          <table:table-cell office:value-type="string" calcext:value-type="string">
            <text:p>Error #VALUE! in cell Master.FC171 with formula =BN171/AO171</text:p>
          </table:table-cell>
        </table:table-row>
        <table:table-row table:style-name="ro1">
          <table:table-cell office:value-type="string" calcext:value-type="string">
            <text:p>Error #VALUE! in cell Master.FC172 with formula =BN172/AO172</text:p>
          </table:table-cell>
        </table:table-row>
        <table:table-row table:style-name="ro1">
          <table:table-cell office:value-type="string" calcext:value-type="string">
            <text:p>Error #VALUE! in cell Master.FC173 with formula =BN173/AO173</text:p>
          </table:table-cell>
        </table:table-row>
        <table:table-row table:style-name="ro1">
          <table:table-cell office:value-type="string" calcext:value-type="string">
            <text:p>Error #VALUE! in cell Master.FC174 with formula =BN174/AO174</text:p>
          </table:table-cell>
        </table:table-row>
        <table:table-row table:style-name="ro1">
          <table:table-cell office:value-type="string" calcext:value-type="string">
            <text:p>Error #VALUE! in cell Master.FC177 with formula =BN177/AO177</text:p>
          </table:table-cell>
        </table:table-row>
        <table:table-row table:style-name="ro1">
          <table:table-cell office:value-type="string" calcext:value-type="string">
            <text:p>Error #VALUE! in cell Master.FC179 with formula =BN179/AO179</text:p>
          </table:table-cell>
        </table:table-row>
        <table:table-row table:style-name="ro1">
          <table:table-cell office:value-type="string" calcext:value-type="string">
            <text:p>Error #VALUE! in cell Master.FC181 with formula =BN181/AO181</text:p>
          </table:table-cell>
        </table:table-row>
        <table:table-row table:style-name="ro1">
          <table:table-cell office:value-type="string" calcext:value-type="string">
            <text:p>Error #VALUE! in cell Master.FC182 with formula =BN182/AO182</text:p>
          </table:table-cell>
        </table:table-row>
        <table:table-row table:style-name="ro1">
          <table:table-cell office:value-type="string" calcext:value-type="string">
            <text:p>Error #VALUE! in cell Master.FC183 with formula =BN183/AO183</text:p>
          </table:table-cell>
        </table:table-row>
        <table:table-row table:style-name="ro1">
          <table:table-cell office:value-type="string" calcext:value-type="string">
            <text:p>Error #VALUE! in cell Master.FC184 with formula =BN184/AO184</text:p>
          </table:table-cell>
        </table:table-row>
        <table:table-row table:style-name="ro1">
          <table:table-cell office:value-type="string" calcext:value-type="string">
            <text:p>Error #VALUE! in cell Master.FC185 with formula =BN185/AO185</text:p>
          </table:table-cell>
        </table:table-row>
        <table:table-row table:style-name="ro1">
          <table:table-cell office:value-type="string" calcext:value-type="string">
            <text:p>Error #VALUE! in cell Master.FC186 with formula =BN186/AO186</text:p>
          </table:table-cell>
        </table:table-row>
        <table:table-row table:style-name="ro1">
          <table:table-cell office:value-type="string" calcext:value-type="string">
            <text:p>Error #VALUE! in cell Master.FC187 with formula =BN187/AO187</text:p>
          </table:table-cell>
        </table:table-row>
        <table:table-row table:style-name="ro1">
          <table:table-cell office:value-type="string" calcext:value-type="string">
            <text:p>Error #VALUE! in cell Master.FC188 with formula =BN188/AO188</text:p>
          </table:table-cell>
        </table:table-row>
        <table:table-row table:style-name="ro1">
          <table:table-cell office:value-type="string" calcext:value-type="string">
            <text:p>Error #VALUE! in cell Master.FC189 with formula =BN189/AO189</text:p>
          </table:table-cell>
        </table:table-row>
        <table:table-row table:style-name="ro1">
          <table:table-cell office:value-type="string" calcext:value-type="string">
            <text:p>Error #VALUE! in cell Master.FC191 with formula =BN191/AO191</text:p>
          </table:table-cell>
        </table:table-row>
        <table:table-row table:style-name="ro1">
          <table:table-cell office:value-type="string" calcext:value-type="string">
            <text:p>Error #VALUE! in cell Master.FC192 with formula =BN192/AO192</text:p>
          </table:table-cell>
        </table:table-row>
        <table:table-row table:style-name="ro1">
          <table:table-cell office:value-type="string" calcext:value-type="string">
            <text:p>Error #VALUE! in cell Master.FC193 with formula =BN193/AO193</text:p>
          </table:table-cell>
        </table:table-row>
        <table:table-row table:style-name="ro1">
          <table:table-cell office:value-type="string" calcext:value-type="string">
            <text:p>Error #VALUE! in cell Master.FC194 with formula =BN194/AO194</text:p>
          </table:table-cell>
        </table:table-row>
        <table:table-row table:style-name="ro1">
          <table:table-cell office:value-type="string" calcext:value-type="string">
            <text:p>Error #VALUE! in cell Master.FC197 with formula =BN197/AO197</text:p>
          </table:table-cell>
        </table:table-row>
        <table:table-row table:style-name="ro1">
          <table:table-cell office:value-type="string" calcext:value-type="string">
            <text:p>Error #VALUE! in cell Master.FC198 with formula =BN198/AO198</text:p>
          </table:table-cell>
        </table:table-row>
        <table:table-row table:style-name="ro1">
          <table:table-cell office:value-type="string" calcext:value-type="string">
            <text:p>Error #VALUE! in cell Master.FC199 with formula =BN199/AO199</text:p>
          </table:table-cell>
        </table:table-row>
        <table:table-row table:style-name="ro1">
          <table:table-cell office:value-type="string" calcext:value-type="string">
            <text:p>Error #VALUE! in cell Master.FC200 with formula =BN200/AO200</text:p>
          </table:table-cell>
        </table:table-row>
        <table:table-row table:style-name="ro1">
          <table:table-cell office:value-type="string" calcext:value-type="string">
            <text:p>Error #VALUE! in cell Master.FC203 with formula =BN203/AO203</text:p>
          </table:table-cell>
        </table:table-row>
        <table:table-row table:style-name="ro1">
          <table:table-cell office:value-type="string" calcext:value-type="string">
            <text:p>Error #VALUE! in cell Master.FC204 with formula =BN204/AO204</text:p>
          </table:table-cell>
        </table:table-row>
        <table:table-row table:style-name="ro1">
          <table:table-cell office:value-type="string" calcext:value-type="string">
            <text:p>Error #VALUE! in cell Master.FC205 with formula =BN205/AO205</text:p>
          </table:table-cell>
        </table:table-row>
        <table:table-row table:style-name="ro1">
          <table:table-cell office:value-type="string" calcext:value-type="string">
            <text:p>Error #VALUE! in cell Master.FC209 with formula =BN209/AO209</text:p>
          </table:table-cell>
        </table:table-row>
        <table:table-row table:style-name="ro1">
          <table:table-cell office:value-type="string" calcext:value-type="string">
            <text:p>Error #VALUE! in cell Master.FC210 with formula =BN210/AO210</text:p>
          </table:table-cell>
        </table:table-row>
        <table:table-row table:style-name="ro1">
          <table:table-cell office:value-type="string" calcext:value-type="string">
            <text:p>Error #VALUE! in cell Master.FC211 with formula =BN211/AO211</text:p>
          </table:table-cell>
        </table:table-row>
        <table:table-row table:style-name="ro1">
          <table:table-cell office:value-type="string" calcext:value-type="string">
            <text:p>Error #VALUE! in cell Master.FC212 with formula =BN212/AO212</text:p>
          </table:table-cell>
        </table:table-row>
        <table:table-row table:style-name="ro1">
          <table:table-cell office:value-type="string" calcext:value-type="string">
            <text:p>Error #VALUE! in cell Master.FC214 with formula =BN214/AO214</text:p>
          </table:table-cell>
        </table:table-row>
        <table:table-row table:style-name="ro1">
          <table:table-cell office:value-type="string" calcext:value-type="string">
            <text:p>Error #VALUE! in cell Master.FC215 with formula =BN215/AO215</text:p>
          </table:table-cell>
        </table:table-row>
        <table:table-row table:style-name="ro1">
          <table:table-cell office:value-type="string" calcext:value-type="string">
            <text:p>Error #VALUE! in cell Master.FC217 with formula =BN217/AO217</text:p>
          </table:table-cell>
        </table:table-row>
        <table:table-row table:style-name="ro1">
          <table:table-cell office:value-type="string" calcext:value-type="string">
            <text:p>Error #VALUE! in cell Master.FC218 with formula =BN218/AO218</text:p>
          </table:table-cell>
        </table:table-row>
        <table:table-row table:style-name="ro1">
          <table:table-cell office:value-type="string" calcext:value-type="string">
            <text:p>Error #VALUE! in cell Master.FC219 with formula =BN219/AO219</text:p>
          </table:table-cell>
        </table:table-row>
        <table:table-row table:style-name="ro1">
          <table:table-cell office:value-type="string" calcext:value-type="string">
            <text:p>Error #VALUE! in cell Master.FC221 with formula =BN221/AO221</text:p>
          </table:table-cell>
        </table:table-row>
        <table:table-row table:style-name="ro1">
          <table:table-cell office:value-type="string" calcext:value-type="string">
            <text:p>Error #VALUE! in cell Master.FC224 with formula =BN224/AO224</text:p>
          </table:table-cell>
        </table:table-row>
        <table:table-row table:style-name="ro1">
          <table:table-cell office:value-type="string" calcext:value-type="string">
            <text:p>Error #VALUE! in cell Master.FC225 with formula =BN225/AO225</text:p>
          </table:table-cell>
        </table:table-row>
        <table:table-row table:style-name="ro1">
          <table:table-cell office:value-type="string" calcext:value-type="string">
            <text:p>Error #VALUE! in cell Master.FC227 with formula =BN227/AO227</text:p>
          </table:table-cell>
        </table:table-row>
        <table:table-row table:style-name="ro1">
          <table:table-cell office:value-type="string" calcext:value-type="string">
            <text:p>Error #VALUE! in cell Master.FC228 with formula =BN228/AO228</text:p>
          </table:table-cell>
        </table:table-row>
        <table:table-row table:style-name="ro1">
          <table:table-cell office:value-type="string" calcext:value-type="string">
            <text:p>Error #VALUE! in cell Master.FC229 with formula =BN229/AO229</text:p>
          </table:table-cell>
        </table:table-row>
        <table:table-row table:style-name="ro1">
          <table:table-cell office:value-type="string" calcext:value-type="string">
            <text:p>Error #VALUE! in cell Master.FC230 with formula =BN230/AO230</text:p>
          </table:table-cell>
        </table:table-row>
        <table:table-row table:style-name="ro1">
          <table:table-cell office:value-type="string" calcext:value-type="string">
            <text:p>Error #VALUE! in cell Master.FC232 with formula =BN232/AO232</text:p>
          </table:table-cell>
        </table:table-row>
        <table:table-row table:style-name="ro1">
          <table:table-cell office:value-type="string" calcext:value-type="string">
            <text:p>Error #VALUE! in cell Master.FC233 with formula =BN233/AO233</text:p>
          </table:table-cell>
        </table:table-row>
        <table:table-row table:style-name="ro1">
          <table:table-cell office:value-type="string" calcext:value-type="string">
            <text:p>Error #VALUE! in cell Master.FC235 with formula =BN235/AO235</text:p>
          </table:table-cell>
        </table:table-row>
        <table:table-row table:style-name="ro1">
          <table:table-cell office:value-type="string" calcext:value-type="string">
            <text:p>Error #VALUE! in cell Master.FC236 with formula =BN236/AO236</text:p>
          </table:table-cell>
        </table:table-row>
        <table:table-row table:style-name="ro1">
          <table:table-cell office:value-type="string" calcext:value-type="string">
            <text:p>Error #VALUE! in cell Master.FC237 with formula =BN237/AO237</text:p>
          </table:table-cell>
        </table:table-row>
        <table:table-row table:style-name="ro1">
          <table:table-cell office:value-type="string" calcext:value-type="string">
            <text:p>Error #VALUE! in cell Master.FC238 with formula =BN238/AO238</text:p>
          </table:table-cell>
        </table:table-row>
        <table:table-row table:style-name="ro1">
          <table:table-cell office:value-type="string" calcext:value-type="string">
            <text:p>Error #VALUE! in cell Master.FC239 with formula =BN239/AO239</text:p>
          </table:table-cell>
        </table:table-row>
        <table:table-row table:style-name="ro1">
          <table:table-cell office:value-type="string" calcext:value-type="string">
            <text:p>Error #VALUE! in cell Master.FC240 with formula =BN240/AO240</text:p>
          </table:table-cell>
        </table:table-row>
        <table:table-row table:style-name="ro1">
          <table:table-cell office:value-type="string" calcext:value-type="string">
            <text:p>Error #VALUE! in cell Master.FC241 with formula =BN241/AO241</text:p>
          </table:table-cell>
        </table:table-row>
        <table:table-row table:style-name="ro1">
          <table:table-cell office:value-type="string" calcext:value-type="string">
            <text:p>Error #VALUE! in cell Master.FC242 with formula =BN242/AO242</text:p>
          </table:table-cell>
        </table:table-row>
        <table:table-row table:style-name="ro1">
          <table:table-cell office:value-type="string" calcext:value-type="string">
            <text:p>Error #VALUE! in cell Master.FC245 with formula =BN245/AO245</text:p>
          </table:table-cell>
        </table:table-row>
        <table:table-row table:style-name="ro1">
          <table:table-cell office:value-type="string" calcext:value-type="string">
            <text:p>Error #VALUE! in cell Master.FC249 with formula =BN249/AO249</text:p>
          </table:table-cell>
        </table:table-row>
        <table:table-row table:style-name="ro1">
          <table:table-cell office:value-type="string" calcext:value-type="string">
            <text:p>Error #VALUE! in cell Master.FC250 with formula =BN250/AO250</text:p>
          </table:table-cell>
        </table:table-row>
        <table:table-row table:style-name="ro1">
          <table:table-cell office:value-type="string" calcext:value-type="string">
            <text:p>Error #VALUE! in cell Master.FC251 with formula =BN251/AO251</text:p>
          </table:table-cell>
        </table:table-row>
        <table:table-row table:style-name="ro1">
          <table:table-cell office:value-type="string" calcext:value-type="string">
            <text:p>Error #VALUE! in cell Master.FC252 with formula =BN252/AO252</text:p>
          </table:table-cell>
        </table:table-row>
        <table:table-row table:style-name="ro1">
          <table:table-cell office:value-type="string" calcext:value-type="string">
            <text:p>Error #VALUE! in cell Master.FC253 with formula =BN253/AO253</text:p>
          </table:table-cell>
        </table:table-row>
        <table:table-row table:style-name="ro1">
          <table:table-cell office:value-type="string" calcext:value-type="string">
            <text:p>Error #VALUE! in cell Master.FC254 with formula =BN254/AO254</text:p>
          </table:table-cell>
        </table:table-row>
        <table:table-row table:style-name="ro1">
          <table:table-cell office:value-type="string" calcext:value-type="string">
            <text:p>Error #VALUE! in cell Master.FC256 with formula =BN256/AO256</text:p>
          </table:table-cell>
        </table:table-row>
        <table:table-row table:style-name="ro1">
          <table:table-cell office:value-type="string" calcext:value-type="string">
            <text:p>Error #VALUE! in cell Master.FC257 with formula =BN257/AO257</text:p>
          </table:table-cell>
        </table:table-row>
        <table:table-row table:style-name="ro1">
          <table:table-cell office:value-type="string" calcext:value-type="string">
            <text:p>Error #VALUE! in cell Master.FC258 with formula =BN258/AO258</text:p>
          </table:table-cell>
        </table:table-row>
        <table:table-row table:style-name="ro1">
          <table:table-cell office:value-type="string" calcext:value-type="string">
            <text:p>Error #VALUE! in cell Master.FC259 with formula =BN259/AO259</text:p>
          </table:table-cell>
        </table:table-row>
        <table:table-row table:style-name="ro1">
          <table:table-cell office:value-type="string" calcext:value-type="string">
            <text:p>Error #VALUE! in cell Master.FC261 with formula =BN261/AO261</text:p>
          </table:table-cell>
        </table:table-row>
        <table:table-row table:style-name="ro1">
          <table:table-cell office:value-type="string" calcext:value-type="string">
            <text:p>Error #VALUE! in cell Master.FC262 with formula =BN262/AO262</text:p>
          </table:table-cell>
        </table:table-row>
        <table:table-row table:style-name="ro1">
          <table:table-cell office:value-type="string" calcext:value-type="string">
            <text:p>Error #VALUE! in cell Master.FC263 with formula =BN263/AO263</text:p>
          </table:table-cell>
        </table:table-row>
        <table:table-row table:style-name="ro1">
          <table:table-cell office:value-type="string" calcext:value-type="string">
            <text:p>Error #VALUE! in cell Master.FC264 with formula =BN264/AO264</text:p>
          </table:table-cell>
        </table:table-row>
        <table:table-row table:style-name="ro1">
          <table:table-cell office:value-type="string" calcext:value-type="string">
            <text:p>Error #VALUE! in cell Master.FC265 with formula =BN265/AO265</text:p>
          </table:table-cell>
        </table:table-row>
        <table:table-row table:style-name="ro1">
          <table:table-cell office:value-type="string" calcext:value-type="string">
            <text:p>Error #VALUE! in cell Master.FC267 with formula =BN267/AO267</text:p>
          </table:table-cell>
        </table:table-row>
        <table:table-row table:style-name="ro1">
          <table:table-cell office:value-type="string" calcext:value-type="string">
            <text:p>Error #VALUE! in cell Master.FC269 with formula =BN269/AO269</text:p>
          </table:table-cell>
        </table:table-row>
        <table:table-row table:style-name="ro1">
          <table:table-cell office:value-type="string" calcext:value-type="string">
            <text:p>Error #VALUE! in cell Master.FC270 with formula =BN270/AO270</text:p>
          </table:table-cell>
        </table:table-row>
        <table:table-row table:style-name="ro1">
          <table:table-cell office:value-type="string" calcext:value-type="string">
            <text:p>Error #VALUE! in cell Master.FC271 with formula =BN271/AO271</text:p>
          </table:table-cell>
        </table:table-row>
        <table:table-row table:style-name="ro1">
          <table:table-cell office:value-type="string" calcext:value-type="string">
            <text:p>Error #VALUE! in cell Master.FC272 with formula =BN272/AO272</text:p>
          </table:table-cell>
        </table:table-row>
        <table:table-row table:style-name="ro1">
          <table:table-cell office:value-type="string" calcext:value-type="string">
            <text:p>Error #VALUE! in cell Master.FC275 with formula =BN275/AO275</text:p>
          </table:table-cell>
        </table:table-row>
        <table:table-row table:style-name="ro1">
          <table:table-cell office:value-type="string" calcext:value-type="string">
            <text:p>Error #VALUE! in cell Master.FC276 with formula =BN276/AO276</text:p>
          </table:table-cell>
        </table:table-row>
        <table:table-row table:style-name="ro1">
          <table:table-cell office:value-type="string" calcext:value-type="string">
            <text:p>Error #VALUE! in cell Master.FC277 with formula =BN277/AO277</text:p>
          </table:table-cell>
        </table:table-row>
        <table:table-row table:style-name="ro1">
          <table:table-cell office:value-type="string" calcext:value-type="string">
            <text:p>Error #VALUE! in cell Master.FC278 with formula =BN278/AO278</text:p>
          </table:table-cell>
        </table:table-row>
        <table:table-row table:style-name="ro1">
          <table:table-cell office:value-type="string" calcext:value-type="string">
            <text:p>Error #VALUE! in cell Master.FC280 with formula =BN280/AO280</text:p>
          </table:table-cell>
        </table:table-row>
        <table:table-row table:style-name="ro1">
          <table:table-cell office:value-type="string" calcext:value-type="string">
            <text:p>Error #VALUE! in cell Master.FC281 with formula =BN281/AO281</text:p>
          </table:table-cell>
        </table:table-row>
        <table:table-row table:style-name="ro1">
          <table:table-cell office:value-type="string" calcext:value-type="string">
            <text:p>Error #VALUE! in cell Master.FC282 with formula =BN282/AO282</text:p>
          </table:table-cell>
        </table:table-row>
        <table:table-row table:style-name="ro1">
          <table:table-cell office:value-type="string" calcext:value-type="string">
            <text:p>Error #VALUE! in cell Master.FC283 with formula =BN283/AO283</text:p>
          </table:table-cell>
        </table:table-row>
        <table:table-row table:style-name="ro1">
          <table:table-cell office:value-type="string" calcext:value-type="string">
            <text:p>Error #VALUE! in cell Master.FC284 with formula =BN284/AO284</text:p>
          </table:table-cell>
        </table:table-row>
        <table:table-row table:style-name="ro1">
          <table:table-cell office:value-type="string" calcext:value-type="string">
            <text:p>Error #VALUE! in cell Master.FC285 with formula =BN285/AO285</text:p>
          </table:table-cell>
        </table:table-row>
        <table:table-row table:style-name="ro1">
          <table:table-cell office:value-type="string" calcext:value-type="string">
            <text:p>Error #VALUE! in cell Master.FC286 with formula =BN286/AO286</text:p>
          </table:table-cell>
        </table:table-row>
        <table:table-row table:style-name="ro1">
          <table:table-cell office:value-type="string" calcext:value-type="string">
            <text:p>Error #VALUE! in cell Master.FC287 with formula =BN287/AO287</text:p>
          </table:table-cell>
        </table:table-row>
        <table:table-row table:style-name="ro1">
          <table:table-cell office:value-type="string" calcext:value-type="string">
            <text:p>Error #VALUE! in cell Master.FC288 with formula =BN288/AO288</text:p>
          </table:table-cell>
        </table:table-row>
        <table:table-row table:style-name="ro1">
          <table:table-cell office:value-type="string" calcext:value-type="string">
            <text:p>Error #VALUE! in cell Master.FC289 with formula =BN289/AO289</text:p>
          </table:table-cell>
        </table:table-row>
        <table:table-row table:style-name="ro1">
          <table:table-cell office:value-type="string" calcext:value-type="string">
            <text:p>Error #VALUE! in cell Master.FC290 with formula =BN290/AO290</text:p>
          </table:table-cell>
        </table:table-row>
        <table:table-row table:style-name="ro1">
          <table:table-cell office:value-type="string" calcext:value-type="string">
            <text:p>Error #VALUE! in cell Master.FC291 with formula =BN291/AO291</text:p>
          </table:table-cell>
        </table:table-row>
        <table:table-row table:style-name="ro1">
          <table:table-cell office:value-type="string" calcext:value-type="string">
            <text:p>Error #VALUE! in cell Master.FC293 with formula =BN293/AO293</text:p>
          </table:table-cell>
        </table:table-row>
        <table:table-row table:style-name="ro1">
          <table:table-cell office:value-type="string" calcext:value-type="string">
            <text:p>Error #VALUE! in cell Master.FC294 with formula =BN294/AO294</text:p>
          </table:table-cell>
        </table:table-row>
        <table:table-row table:style-name="ro1">
          <table:table-cell office:value-type="string" calcext:value-type="string">
            <text:p>Error #VALUE! in cell Master.FC295 with formula =BN295/AO295</text:p>
          </table:table-cell>
        </table:table-row>
        <table:table-row table:style-name="ro1">
          <table:table-cell office:value-type="string" calcext:value-type="string">
            <text:p>Error #VALUE! in cell Master.FC296 with formula =BN296/AO296</text:p>
          </table:table-cell>
        </table:table-row>
        <table:table-row table:style-name="ro1">
          <table:table-cell office:value-type="string" calcext:value-type="string">
            <text:p>Error #VALUE! in cell Master.FC298 with formula =BN298/AO298</text:p>
          </table:table-cell>
        </table:table-row>
        <table:table-row table:style-name="ro1">
          <table:table-cell office:value-type="string" calcext:value-type="string">
            <text:p>Error #VALUE! in cell Master.FC299 with formula =BN299/AO299</text:p>
          </table:table-cell>
        </table:table-row>
        <table:table-row table:style-name="ro1">
          <table:table-cell office:value-type="string" calcext:value-type="string">
            <text:p>Error #VALUE! in cell Master.FC300 with formula =BN300/AO300</text:p>
          </table:table-cell>
        </table:table-row>
        <table:table-row table:style-name="ro1">
          <table:table-cell office:value-type="string" calcext:value-type="string">
            <text:p>Error #VALUE! in cell Master.FC301 with formula =BN301/AO301</text:p>
          </table:table-cell>
        </table:table-row>
        <table:table-row table:style-name="ro1">
          <table:table-cell office:value-type="string" calcext:value-type="string">
            <text:p>Error #VALUE! in cell Master.FC303 with formula =BN303/AO303</text:p>
          </table:table-cell>
        </table:table-row>
        <table:table-row table:style-name="ro1">
          <table:table-cell office:value-type="string" calcext:value-type="string">
            <text:p>Error #VALUE! in cell Master.FC304 with formula =BN304/AO304</text:p>
          </table:table-cell>
        </table:table-row>
        <table:table-row table:style-name="ro1">
          <table:table-cell office:value-type="string" calcext:value-type="string">
            <text:p>Error #VALUE! in cell Master.FC305 with formula =BN305/AO305</text:p>
          </table:table-cell>
        </table:table-row>
        <table:table-row table:style-name="ro1">
          <table:table-cell office:value-type="string" calcext:value-type="string">
            <text:p>Error #VALUE! in cell Master.FC306 with formula =BN306/AO306</text:p>
          </table:table-cell>
        </table:table-row>
        <table:table-row table:style-name="ro1">
          <table:table-cell office:value-type="string" calcext:value-type="string">
            <text:p>Error #VALUE! in cell Master.FC307 with formula =BN307/AO307</text:p>
          </table:table-cell>
        </table:table-row>
        <table:table-row table:style-name="ro1">
          <table:table-cell office:value-type="string" calcext:value-type="string">
            <text:p>Error #VALUE! in cell Master.FC308 with formula =BN308/AO308</text:p>
          </table:table-cell>
        </table:table-row>
        <table:table-row table:style-name="ro1">
          <table:table-cell office:value-type="string" calcext:value-type="string">
            <text:p>Error #VALUE! in cell Master.FC309 with formula =BN309/AO309</text:p>
          </table:table-cell>
        </table:table-row>
        <table:table-row table:style-name="ro1">
          <table:table-cell office:value-type="string" calcext:value-type="string">
            <text:p>Error #VALUE! in cell Master.FC310 with formula =BN310/AO310</text:p>
          </table:table-cell>
        </table:table-row>
        <table:table-row table:style-name="ro1">
          <table:table-cell office:value-type="string" calcext:value-type="string">
            <text:p>Error #VALUE! in cell Master.FC311 with formula =BN311/AO311</text:p>
          </table:table-cell>
        </table:table-row>
        <table:table-row table:style-name="ro1">
          <table:table-cell office:value-type="string" calcext:value-type="string">
            <text:p>Error #VALUE! in cell Master.FC312 with formula =BN312/AO312</text:p>
          </table:table-cell>
        </table:table-row>
        <table:table-row table:style-name="ro1">
          <table:table-cell office:value-type="string" calcext:value-type="string">
            <text:p>Error #VALUE! in cell Master.FC313 with formula =BN313/AO313</text:p>
          </table:table-cell>
        </table:table-row>
        <table:table-row table:style-name="ro1">
          <table:table-cell office:value-type="string" calcext:value-type="string">
            <text:p>Error #VALUE! in cell Master.FC314 with formula =BN314/AO314</text:p>
          </table:table-cell>
        </table:table-row>
        <table:table-row table:style-name="ro1">
          <table:table-cell office:value-type="string" calcext:value-type="string">
            <text:p>Error #VALUE! in cell Master.FC319 with formula =BN319/AO319</text:p>
          </table:table-cell>
        </table:table-row>
        <table:table-row table:style-name="ro1">
          <table:table-cell office:value-type="string" calcext:value-type="string">
            <text:p>Error #VALUE! in cell Master.FC322 with formula =BN322/AO322</text:p>
          </table:table-cell>
        </table:table-row>
        <table:table-row table:style-name="ro1">
          <table:table-cell office:value-type="string" calcext:value-type="string">
            <text:p>Error #VALUE! in cell Master.FC323 with formula =BN323/AO323</text:p>
          </table:table-cell>
        </table:table-row>
        <table:table-row table:style-name="ro1">
          <table:table-cell office:value-type="string" calcext:value-type="string">
            <text:p>Error #VALUE! in cell Master.FC325 with formula =BN325/AO325</text:p>
          </table:table-cell>
        </table:table-row>
        <table:table-row table:style-name="ro1">
          <table:table-cell office:value-type="string" calcext:value-type="string">
            <text:p>Error #VALUE! in cell Master.FC326 with formula =BN326/AO326</text:p>
          </table:table-cell>
        </table:table-row>
        <table:table-row table:style-name="ro1">
          <table:table-cell office:value-type="string" calcext:value-type="string">
            <text:p>Error #VALUE! in cell Master.FC328 with formula =BN328/AO328</text:p>
          </table:table-cell>
        </table:table-row>
        <table:table-row table:style-name="ro1">
          <table:table-cell office:value-type="string" calcext:value-type="string">
            <text:p>Error #VALUE! in cell Master.FC330 with formula =BN330/AO330</text:p>
          </table:table-cell>
        </table:table-row>
        <table:table-row table:style-name="ro1">
          <table:table-cell office:value-type="string" calcext:value-type="string">
            <text:p>Error #VALUE! in cell Master.FC331 with formula =BN331/AO331</text:p>
          </table:table-cell>
        </table:table-row>
        <table:table-row table:style-name="ro1">
          <table:table-cell office:value-type="string" calcext:value-type="string">
            <text:p>Error #VALUE! in cell Master.FC332 with formula =BN332/AO332</text:p>
          </table:table-cell>
        </table:table-row>
        <table:table-row table:style-name="ro1">
          <table:table-cell office:value-type="string" calcext:value-type="string">
            <text:p>Error #VALUE! in cell Master.FC334 with formula =BN334/AO334</text:p>
          </table:table-cell>
        </table:table-row>
        <table:table-row table:style-name="ro1">
          <table:table-cell office:value-type="string" calcext:value-type="string">
            <text:p>Error #VALUE! in cell Master.FC338 with formula =BN338/AO338</text:p>
          </table:table-cell>
        </table:table-row>
        <table:table-row table:style-name="ro1">
          <table:table-cell office:value-type="string" calcext:value-type="string">
            <text:p>Error #VALUE! in cell Master.FC339 with formula =BN339/AO339</text:p>
          </table:table-cell>
        </table:table-row>
        <table:table-row table:style-name="ro1">
          <table:table-cell office:value-type="string" calcext:value-type="string">
            <text:p>Error #VALUE! in cell Master.FC340 with formula =BN340/AO340</text:p>
          </table:table-cell>
        </table:table-row>
        <table:table-row table:style-name="ro1">
          <table:table-cell office:value-type="string" calcext:value-type="string">
            <text:p>Error #VALUE! in cell Master.FC341 with formula =BN341/AO341</text:p>
          </table:table-cell>
        </table:table-row>
        <table:table-row table:style-name="ro1">
          <table:table-cell office:value-type="string" calcext:value-type="string">
            <text:p>Error #VALUE! in cell Master.FC342 with formula =BN342/AO342</text:p>
          </table:table-cell>
        </table:table-row>
        <table:table-row table:style-name="ro1">
          <table:table-cell office:value-type="string" calcext:value-type="string">
            <text:p>Error #VALUE! in cell Master.FC343 with formula =BN343/AO343</text:p>
          </table:table-cell>
        </table:table-row>
        <table:table-row table:style-name="ro1">
          <table:table-cell office:value-type="string" calcext:value-type="string">
            <text:p>Error #VALUE! in cell Master.FC347 with formula =BN347/AO347</text:p>
          </table:table-cell>
        </table:table-row>
        <table:table-row table:style-name="ro1">
          <table:table-cell office:value-type="string" calcext:value-type="string">
            <text:p>Error #VALUE! in cell Master.FC348 with formula =BN348/AO348</text:p>
          </table:table-cell>
        </table:table-row>
        <table:table-row table:style-name="ro1">
          <table:table-cell office:value-type="string" calcext:value-type="string">
            <text:p>Error #VALUE! in cell Master.FC349 with formula =BN349/AO349</text:p>
          </table:table-cell>
        </table:table-row>
        <table:table-row table:style-name="ro1">
          <table:table-cell office:value-type="string" calcext:value-type="string">
            <text:p>Error #VALUE! in cell Master.FC350 with formula =BN350/AO350</text:p>
          </table:table-cell>
        </table:table-row>
        <table:table-row table:style-name="ro1">
          <table:table-cell office:value-type="string" calcext:value-type="string">
            <text:p>Error #VALUE! in cell Master.FC351 with formula =BN351/AO351</text:p>
          </table:table-cell>
        </table:table-row>
        <table:table-row table:style-name="ro1">
          <table:table-cell office:value-type="string" calcext:value-type="string">
            <text:p>Error #VALUE! in cell Master.FC352 with formula =BN352/AO352</text:p>
          </table:table-cell>
        </table:table-row>
        <table:table-row table:style-name="ro1">
          <table:table-cell office:value-type="string" calcext:value-type="string">
            <text:p>Error #VALUE! in cell Master.FC353 with formula =BN353/AO353</text:p>
          </table:table-cell>
        </table:table-row>
        <table:table-row table:style-name="ro1">
          <table:table-cell office:value-type="string" calcext:value-type="string">
            <text:p>Error #VALUE! in cell Master.FC354 with formula =BN354/AO354</text:p>
          </table:table-cell>
        </table:table-row>
        <table:table-row table:style-name="ro1">
          <table:table-cell office:value-type="string" calcext:value-type="string">
            <text:p>Error #VALUE! in cell Master.FC355 with formula =BN355/AO355</text:p>
          </table:table-cell>
        </table:table-row>
        <table:table-row table:style-name="ro1">
          <table:table-cell office:value-type="string" calcext:value-type="string">
            <text:p>Error #VALUE! in cell Master.FC356 with formula =BN356/AO356</text:p>
          </table:table-cell>
        </table:table-row>
        <table:table-row table:style-name="ro1">
          <table:table-cell office:value-type="string" calcext:value-type="string">
            <text:p>Error #VALUE! in cell Master.FC357 with formula =BN357/AO357</text:p>
          </table:table-cell>
        </table:table-row>
        <table:table-row table:style-name="ro1">
          <table:table-cell office:value-type="string" calcext:value-type="string">
            <text:p>Error #VALUE! in cell Master.FC358 with formula =BN358/AO358</text:p>
          </table:table-cell>
        </table:table-row>
        <table:table-row table:style-name="ro1">
          <table:table-cell office:value-type="string" calcext:value-type="string">
            <text:p>Error #VALUE! in cell Master.FC359 with formula =BN359/AO359</text:p>
          </table:table-cell>
        </table:table-row>
        <table:table-row table:style-name="ro1">
          <table:table-cell office:value-type="string" calcext:value-type="string">
            <text:p>Error #VALUE! in cell Master.FC360 with formula =BN360/AO360</text:p>
          </table:table-cell>
        </table:table-row>
        <table:table-row table:style-name="ro1">
          <table:table-cell office:value-type="string" calcext:value-type="string">
            <text:p>Error #VALUE! in cell Master.FC361 with formula =BN361/AO361</text:p>
          </table:table-cell>
        </table:table-row>
        <table:table-row table:style-name="ro1">
          <table:table-cell office:value-type="string" calcext:value-type="string">
            <text:p>Error #VALUE! in cell Master.FC362 with formula =BN362/AO362</text:p>
          </table:table-cell>
        </table:table-row>
        <table:table-row table:style-name="ro1">
          <table:table-cell office:value-type="string" calcext:value-type="string">
            <text:p>Error #VALUE! in cell Master.FC364 with formula =BN364/AO364</text:p>
          </table:table-cell>
        </table:table-row>
        <table:table-row table:style-name="ro1">
          <table:table-cell office:value-type="string" calcext:value-type="string">
            <text:p>Error #VALUE! in cell Master.FC366 with formula =BN366/AO366</text:p>
          </table:table-cell>
        </table:table-row>
        <table:table-row table:style-name="ro1">
          <table:table-cell office:value-type="string" calcext:value-type="string">
            <text:p>Error #VALUE! in cell Master.FC367 with formula =BN367/AO367</text:p>
          </table:table-cell>
        </table:table-row>
        <table:table-row table:style-name="ro1">
          <table:table-cell office:value-type="string" calcext:value-type="string">
            <text:p>Error #VALUE! in cell Master.FC368 with formula =BN368/AO368</text:p>
          </table:table-cell>
        </table:table-row>
        <table:table-row table:style-name="ro1">
          <table:table-cell office:value-type="string" calcext:value-type="string">
            <text:p>Error #VALUE! in cell Master.FC370 with formula =BN370/AO370</text:p>
          </table:table-cell>
        </table:table-row>
        <table:table-row table:style-name="ro1">
          <table:table-cell office:value-type="string" calcext:value-type="string">
            <text:p>Error #VALUE! in cell Master.FC371 with formula =BN371/AO371</text:p>
          </table:table-cell>
        </table:table-row>
        <table:table-row table:style-name="ro1">
          <table:table-cell office:value-type="string" calcext:value-type="string">
            <text:p>Error #VALUE! in cell Master.FC372 with formula =BN372/AO372</text:p>
          </table:table-cell>
        </table:table-row>
        <table:table-row table:style-name="ro1">
          <table:table-cell office:value-type="string" calcext:value-type="string">
            <text:p>Error #VALUE! in cell Master.FC373 with formula =BN373/AO373</text:p>
          </table:table-cell>
        </table:table-row>
        <table:table-row table:style-name="ro1">
          <table:table-cell office:value-type="string" calcext:value-type="string">
            <text:p>Error #VALUE! in cell Master.FC374 with formula =BN374/AO374</text:p>
          </table:table-cell>
        </table:table-row>
        <table:table-row table:style-name="ro1">
          <table:table-cell office:value-type="string" calcext:value-type="string">
            <text:p>Error #VALUE! in cell Master.FC375 with formula =BN375/AO375</text:p>
          </table:table-cell>
        </table:table-row>
        <table:table-row table:style-name="ro1">
          <table:table-cell office:value-type="string" calcext:value-type="string">
            <text:p>Error #VALUE! in cell Master.FC377 with formula =BN377/AO377</text:p>
          </table:table-cell>
        </table:table-row>
        <table:table-row table:style-name="ro1">
          <table:table-cell office:value-type="string" calcext:value-type="string">
            <text:p>Error #VALUE! in cell Master.FC378 with formula =BN378/AO378</text:p>
          </table:table-cell>
        </table:table-row>
        <table:table-row table:style-name="ro1">
          <table:table-cell office:value-type="string" calcext:value-type="string">
            <text:p>Error #VALUE! in cell Master.FC381 with formula =BN381/AO381</text:p>
          </table:table-cell>
        </table:table-row>
        <table:table-row table:style-name="ro1">
          <table:table-cell office:value-type="string" calcext:value-type="string">
            <text:p>Error #VALUE! in cell Master.FC382 with formula =BN382/AO382</text:p>
          </table:table-cell>
        </table:table-row>
        <table:table-row table:style-name="ro1">
          <table:table-cell office:value-type="string" calcext:value-type="string">
            <text:p>Error #VALUE! in cell Master.FC383 with formula =BN383/AO383</text:p>
          </table:table-cell>
        </table:table-row>
        <table:table-row table:style-name="ro1">
          <table:table-cell office:value-type="string" calcext:value-type="string">
            <text:p>Error #VALUE! in cell Master.FC384 with formula =BN384/AO384</text:p>
          </table:table-cell>
        </table:table-row>
        <table:table-row table:style-name="ro1">
          <table:table-cell office:value-type="string" calcext:value-type="string">
            <text:p>Error #VALUE! in cell Master.FC385 with formula =BN385/AO385</text:p>
          </table:table-cell>
        </table:table-row>
        <table:table-row table:style-name="ro1">
          <table:table-cell office:value-type="string" calcext:value-type="string">
            <text:p>Error #VALUE! in cell Master.FC386 with formula =BN386/AO386</text:p>
          </table:table-cell>
        </table:table-row>
        <table:table-row table:style-name="ro1">
          <table:table-cell office:value-type="string" calcext:value-type="string">
            <text:p>Error #VALUE! in cell Master.FC387 with formula =BN387/AO387</text:p>
          </table:table-cell>
        </table:table-row>
        <table:table-row table:style-name="ro1">
          <table:table-cell office:value-type="string" calcext:value-type="string">
            <text:p>Error #VALUE! in cell Master.FC388 with formula =BN388/AO388</text:p>
          </table:table-cell>
        </table:table-row>
        <table:table-row table:style-name="ro1">
          <table:table-cell office:value-type="string" calcext:value-type="string">
            <text:p>Error #VALUE! in cell Master.FC389 with formula =BN389/AO389</text:p>
          </table:table-cell>
        </table:table-row>
        <table:table-row table:style-name="ro1">
          <table:table-cell office:value-type="string" calcext:value-type="string">
            <text:p>Error #VALUE! in cell Master.FC390 with formula =BN390/AO390</text:p>
          </table:table-cell>
        </table:table-row>
        <table:table-row table:style-name="ro1">
          <table:table-cell office:value-type="string" calcext:value-type="string">
            <text:p>Error #VALUE! in cell Master.FC391 with formula =BN391/AO391</text:p>
          </table:table-cell>
        </table:table-row>
        <table:table-row table:style-name="ro1">
          <table:table-cell office:value-type="string" calcext:value-type="string">
            <text:p>Error #VALUE! in cell Master.FC393 with formula =BN393/AO393</text:p>
          </table:table-cell>
        </table:table-row>
        <table:table-row table:style-name="ro1">
          <table:table-cell office:value-type="string" calcext:value-type="string">
            <text:p>Error #VALUE! in cell Master.FC394 with formula =BN394/AO394</text:p>
          </table:table-cell>
        </table:table-row>
        <table:table-row table:style-name="ro1">
          <table:table-cell office:value-type="string" calcext:value-type="string">
            <text:p>Error #VALUE! in cell Master.FC395 with formula =BN395/AO395</text:p>
          </table:table-cell>
        </table:table-row>
        <table:table-row table:style-name="ro1">
          <table:table-cell office:value-type="string" calcext:value-type="string">
            <text:p>Error #VALUE! in cell Master.FC397 with formula =BN397/AO397</text:p>
          </table:table-cell>
        </table:table-row>
        <table:table-row table:style-name="ro1">
          <table:table-cell office:value-type="string" calcext:value-type="string">
            <text:p>Error #VALUE! in cell Master.FC398 with formula =BN398/AO398</text:p>
          </table:table-cell>
        </table:table-row>
        <table:table-row table:style-name="ro1">
          <table:table-cell office:value-type="string" calcext:value-type="string">
            <text:p>Error #VALUE! in cell Master.FC399 with formula =BN399/AO399</text:p>
          </table:table-cell>
        </table:table-row>
        <table:table-row table:style-name="ro1">
          <table:table-cell office:value-type="string" calcext:value-type="string">
            <text:p>Error #VALUE! in cell Master.FC400 with formula =BN400/AO400</text:p>
          </table:table-cell>
        </table:table-row>
        <table:table-row table:style-name="ro1">
          <table:table-cell office:value-type="string" calcext:value-type="string">
            <text:p>Error #VALUE! in cell Master.FC401 with formula =BN401/AO401</text:p>
          </table:table-cell>
        </table:table-row>
        <table:table-row table:style-name="ro1">
          <table:table-cell office:value-type="string" calcext:value-type="string">
            <text:p>Error #VALUE! in cell Master.FC402 with formula =BN402/AO402</text:p>
          </table:table-cell>
        </table:table-row>
        <table:table-row table:style-name="ro1">
          <table:table-cell office:value-type="string" calcext:value-type="string">
            <text:p>Error #VALUE! in cell Master.FC403 with formula =BN403/AO403</text:p>
          </table:table-cell>
        </table:table-row>
        <table:table-row table:style-name="ro1">
          <table:table-cell office:value-type="string" calcext:value-type="string">
            <text:p>Error #VALUE! in cell Master.FC404 with formula =BN404/AO404</text:p>
          </table:table-cell>
        </table:table-row>
        <table:table-row table:style-name="ro1">
          <table:table-cell office:value-type="string" calcext:value-type="string">
            <text:p>Error #VALUE! in cell Master.FC405 with formula =BN405/AO405</text:p>
          </table:table-cell>
        </table:table-row>
        <table:table-row table:style-name="ro1">
          <table:table-cell office:value-type="string" calcext:value-type="string">
            <text:p>Error #VALUE! in cell Master.FC406 with formula =BN406/AO406</text:p>
          </table:table-cell>
        </table:table-row>
        <table:table-row table:style-name="ro1">
          <table:table-cell office:value-type="string" calcext:value-type="string">
            <text:p>Error #VALUE! in cell Master.FC407 with formula =BN407/AO407</text:p>
          </table:table-cell>
        </table:table-row>
        <table:table-row table:style-name="ro1">
          <table:table-cell office:value-type="string" calcext:value-type="string">
            <text:p>Error #VALUE! in cell Master.FC408 with formula =BN408/AO408</text:p>
          </table:table-cell>
        </table:table-row>
        <table:table-row table:style-name="ro1">
          <table:table-cell office:value-type="string" calcext:value-type="string">
            <text:p>Error #VALUE! in cell Master.FC409 with formula =BN409/AO409</text:p>
          </table:table-cell>
        </table:table-row>
        <table:table-row table:style-name="ro1">
          <table:table-cell office:value-type="string" calcext:value-type="string">
            <text:p>Error #VALUE! in cell Master.FC411 with formula =BN411/AO411</text:p>
          </table:table-cell>
        </table:table-row>
        <table:table-row table:style-name="ro1">
          <table:table-cell office:value-type="string" calcext:value-type="string">
            <text:p>Error #VALUE! in cell Master.FC412 with formula =BN412/AO412</text:p>
          </table:table-cell>
        </table:table-row>
        <table:table-row table:style-name="ro1">
          <table:table-cell office:value-type="string" calcext:value-type="string">
            <text:p>Error #VALUE! in cell Master.FC413 with formula =BN413/AO413</text:p>
          </table:table-cell>
        </table:table-row>
        <table:table-row table:style-name="ro1">
          <table:table-cell office:value-type="string" calcext:value-type="string">
            <text:p>Error #VALUE! in cell Master.FC414 with formula =BN414/AO414</text:p>
          </table:table-cell>
        </table:table-row>
        <table:table-row table:style-name="ro1">
          <table:table-cell office:value-type="string" calcext:value-type="string">
            <text:p>Error #VALUE! in cell Master.FC416 with formula =BN416/AO416</text:p>
          </table:table-cell>
        </table:table-row>
        <table:table-row table:style-name="ro1">
          <table:table-cell office:value-type="string" calcext:value-type="string">
            <text:p>Error #VALUE! in cell Master.FC418 with formula =BN418/AO418</text:p>
          </table:table-cell>
        </table:table-row>
        <table:table-row table:style-name="ro1">
          <table:table-cell office:value-type="string" calcext:value-type="string">
            <text:p>Error #VALUE! in cell Master.FC421 with formula =BN421/AO421</text:p>
          </table:table-cell>
        </table:table-row>
        <table:table-row table:style-name="ro1">
          <table:table-cell office:value-type="string" calcext:value-type="string">
            <text:p>Error #VALUE! in cell Master.FC422 with formula =BN422/AO422</text:p>
          </table:table-cell>
        </table:table-row>
        <table:table-row table:style-name="ro1">
          <table:table-cell office:value-type="string" calcext:value-type="string">
            <text:p>Error #VALUE! in cell Master.FC423 with formula =BN423/AO423</text:p>
          </table:table-cell>
        </table:table-row>
        <table:table-row table:style-name="ro1">
          <table:table-cell office:value-type="string" calcext:value-type="string">
            <text:p>Error #VALUE! in cell Master.FC424 with formula =BN424/AO424</text:p>
          </table:table-cell>
        </table:table-row>
        <table:table-row table:style-name="ro1">
          <table:table-cell office:value-type="string" calcext:value-type="string">
            <text:p>Error #VALUE! in cell Master.FC426 with formula =BN426/AO426</text:p>
          </table:table-cell>
        </table:table-row>
        <table:table-row table:style-name="ro1">
          <table:table-cell office:value-type="string" calcext:value-type="string">
            <text:p>Error #VALUE! in cell Master.FC429 with formula =BN429/AO429</text:p>
          </table:table-cell>
        </table:table-row>
        <table:table-row table:style-name="ro1">
          <table:table-cell office:value-type="string" calcext:value-type="string">
            <text:p>Error #VALUE! in cell Master.FC430 with formula =BN430/AO430</text:p>
          </table:table-cell>
        </table:table-row>
        <table:table-row table:style-name="ro1">
          <table:table-cell office:value-type="string" calcext:value-type="string">
            <text:p>Error #VALUE! in cell Master.FC431 with formula =BN431/AO431</text:p>
          </table:table-cell>
        </table:table-row>
        <table:table-row table:style-name="ro1">
          <table:table-cell office:value-type="string" calcext:value-type="string">
            <text:p>Error #VALUE! in cell Master.FC432 with formula =BN432/AO432</text:p>
          </table:table-cell>
        </table:table-row>
        <table:table-row table:style-name="ro1">
          <table:table-cell office:value-type="string" calcext:value-type="string">
            <text:p>Error #VALUE! in cell Master.FC433 with formula =BN433/AO433</text:p>
          </table:table-cell>
        </table:table-row>
        <table:table-row table:style-name="ro1">
          <table:table-cell office:value-type="string" calcext:value-type="string">
            <text:p>Error #VALUE! in cell Master.FC434 with formula =BN434/AO434</text:p>
          </table:table-cell>
        </table:table-row>
        <table:table-row table:style-name="ro1">
          <table:table-cell office:value-type="string" calcext:value-type="string">
            <text:p>Error #VALUE! in cell Master.FC435 with formula =BN435/AO435</text:p>
          </table:table-cell>
        </table:table-row>
        <table:table-row table:style-name="ro1">
          <table:table-cell office:value-type="string" calcext:value-type="string">
            <text:p>Error #VALUE! in cell Master.FC438 with formula =BN438/AO438</text:p>
          </table:table-cell>
        </table:table-row>
        <table:table-row table:style-name="ro1">
          <table:table-cell office:value-type="string" calcext:value-type="string">
            <text:p>Error #VALUE! in cell Master.FC439 with formula =BN439/AO439</text:p>
          </table:table-cell>
        </table:table-row>
        <table:table-row table:style-name="ro1">
          <table:table-cell office:value-type="string" calcext:value-type="string">
            <text:p>Error #VALUE! in cell Master.FC440 with formula =BN440/AO440</text:p>
          </table:table-cell>
        </table:table-row>
        <table:table-row table:style-name="ro1">
          <table:table-cell office:value-type="string" calcext:value-type="string">
            <text:p>Error #VALUE! in cell Master.FC441 with formula =BN441/AO441</text:p>
          </table:table-cell>
        </table:table-row>
        <table:table-row table:style-name="ro1">
          <table:table-cell office:value-type="string" calcext:value-type="string">
            <text:p>Error #VALUE! in cell Master.FC443 with formula =BN443/AO443</text:p>
          </table:table-cell>
        </table:table-row>
        <table:table-row table:style-name="ro1">
          <table:table-cell office:value-type="string" calcext:value-type="string">
            <text:p>Error #VALUE! in cell Master.FC444 with formula =BN444/AO444</text:p>
          </table:table-cell>
        </table:table-row>
        <table:table-row table:style-name="ro1">
          <table:table-cell office:value-type="string" calcext:value-type="string">
            <text:p>Error #VALUE! in cell Master.FC445 with formula =BN445/AO445</text:p>
          </table:table-cell>
        </table:table-row>
        <table:table-row table:style-name="ro1">
          <table:table-cell office:value-type="string" calcext:value-type="string">
            <text:p>Error #VALUE! in cell Master.FC447 with formula =BN447/AO447</text:p>
          </table:table-cell>
        </table:table-row>
        <table:table-row table:style-name="ro1">
          <table:table-cell office:value-type="string" calcext:value-type="string">
            <text:p>Error #VALUE! in cell Master.FC448 with formula =BN448/AO448</text:p>
          </table:table-cell>
        </table:table-row>
        <table:table-row table:style-name="ro1">
          <table:table-cell office:value-type="string" calcext:value-type="string">
            <text:p>Error #VALUE! in cell Master.FC449 with formula =BN449/AO449</text:p>
          </table:table-cell>
        </table:table-row>
        <table:table-row table:style-name="ro1">
          <table:table-cell office:value-type="string" calcext:value-type="string">
            <text:p>Error #VALUE! in cell Master.FC450 with formula =BN450/AO450</text:p>
          </table:table-cell>
        </table:table-row>
        <table:table-row table:style-name="ro1">
          <table:table-cell office:value-type="string" calcext:value-type="string">
            <text:p>Error #VALUE! in cell Master.FC451 with formula =BN451/AO451</text:p>
          </table:table-cell>
        </table:table-row>
        <table:table-row table:style-name="ro1">
          <table:table-cell office:value-type="string" calcext:value-type="string">
            <text:p>Error #VALUE! in cell Master.FC452 with formula =BN452/AO452</text:p>
          </table:table-cell>
        </table:table-row>
        <table:table-row table:style-name="ro1">
          <table:table-cell office:value-type="string" calcext:value-type="string">
            <text:p>Error #VALUE! in cell Master.FC453 with formula =BN453/AO453</text:p>
          </table:table-cell>
        </table:table-row>
        <table:table-row table:style-name="ro1">
          <table:table-cell office:value-type="string" calcext:value-type="string">
            <text:p>Error #VALUE! in cell Master.FC454 with formula =BN454/AO454</text:p>
          </table:table-cell>
        </table:table-row>
        <table:table-row table:style-name="ro1">
          <table:table-cell office:value-type="string" calcext:value-type="string">
            <text:p>Error #VALUE! in cell Master.FC455 with formula =BN455/AO455</text:p>
          </table:table-cell>
        </table:table-row>
        <table:table-row table:style-name="ro1">
          <table:table-cell office:value-type="string" calcext:value-type="string">
            <text:p>Error #VALUE! in cell Master.FC457 with formula =BN457/AO457</text:p>
          </table:table-cell>
        </table:table-row>
        <table:table-row table:style-name="ro1">
          <table:table-cell office:value-type="string" calcext:value-type="string">
            <text:p>Error #VALUE! in cell Master.FC459 with formula =BN459/AO459</text:p>
          </table:table-cell>
        </table:table-row>
        <table:table-row table:style-name="ro1">
          <table:table-cell office:value-type="string" calcext:value-type="string">
            <text:p>Error #VALUE! in cell Master.FC460 with formula =BN460/AO460</text:p>
          </table:table-cell>
        </table:table-row>
        <table:table-row table:style-name="ro1">
          <table:table-cell office:value-type="string" calcext:value-type="string">
            <text:p>Error #VALUE! in cell Master.FC462 with formula =BN462/AO462</text:p>
          </table:table-cell>
        </table:table-row>
        <table:table-row table:style-name="ro1">
          <table:table-cell office:value-type="string" calcext:value-type="string">
            <text:p>Error #VALUE! in cell Master.FC463 with formula =BN463/AO463</text:p>
          </table:table-cell>
        </table:table-row>
        <table:table-row table:style-name="ro1">
          <table:table-cell office:value-type="string" calcext:value-type="string">
            <text:p>Error #VALUE! in cell Master.FC464 with formula =BN464/AO464</text:p>
          </table:table-cell>
        </table:table-row>
        <table:table-row table:style-name="ro1">
          <table:table-cell office:value-type="string" calcext:value-type="string">
            <text:p>Error #VALUE! in cell Master.FC466 with formula =BN466/AO466</text:p>
          </table:table-cell>
        </table:table-row>
        <table:table-row table:style-name="ro1">
          <table:table-cell office:value-type="string" calcext:value-type="string">
            <text:p>Error #VALUE! in cell Master.FC468 with formula =BN468/AO468</text:p>
          </table:table-cell>
        </table:table-row>
        <table:table-row table:style-name="ro1">
          <table:table-cell office:value-type="string" calcext:value-type="string">
            <text:p>Error #VALUE! in cell Master.FC470 with formula =BN470/AO470</text:p>
          </table:table-cell>
        </table:table-row>
        <table:table-row table:style-name="ro1">
          <table:table-cell office:value-type="string" calcext:value-type="string">
            <text:p>Error #VALUE! in cell Master.FC472 with formula =BN472/AO472</text:p>
          </table:table-cell>
        </table:table-row>
        <table:table-row table:style-name="ro1">
          <table:table-cell office:value-type="string" calcext:value-type="string">
            <text:p>Error #VALUE! in cell Master.FC473 with formula =BN473/AO473</text:p>
          </table:table-cell>
        </table:table-row>
        <table:table-row table:style-name="ro1">
          <table:table-cell office:value-type="string" calcext:value-type="string">
            <text:p>Error #VALUE! in cell Master.FC475 with formula =BN475/AO475</text:p>
          </table:table-cell>
        </table:table-row>
        <table:table-row table:style-name="ro1">
          <table:table-cell office:value-type="string" calcext:value-type="string">
            <text:p>Error #VALUE! in cell Master.FC476 with formula =BN476/AO476</text:p>
          </table:table-cell>
        </table:table-row>
        <table:table-row table:style-name="ro1">
          <table:table-cell office:value-type="string" calcext:value-type="string">
            <text:p>Error #VALUE! in cell Master.FC477 with formula =BN477/AO477</text:p>
          </table:table-cell>
        </table:table-row>
        <table:table-row table:style-name="ro1">
          <table:table-cell office:value-type="string" calcext:value-type="string">
            <text:p>Error #VALUE! in cell Master.FC478 with formula =BN478/AO478</text:p>
          </table:table-cell>
        </table:table-row>
        <table:table-row table:style-name="ro1">
          <table:table-cell office:value-type="string" calcext:value-type="string">
            <text:p>Error #VALUE! in cell Master.FC481 with formula =BN481/AO481</text:p>
          </table:table-cell>
        </table:table-row>
        <table:table-row table:style-name="ro1">
          <table:table-cell office:value-type="string" calcext:value-type="string">
            <text:p>Error #VALUE! in cell Master.FC483 with formula =BN483/AO483</text:p>
          </table:table-cell>
        </table:table-row>
        <table:table-row table:style-name="ro1">
          <table:table-cell office:value-type="string" calcext:value-type="string">
            <text:p>Error #VALUE! in cell Master.FC485 with formula =BN485/AO485</text:p>
          </table:table-cell>
        </table:table-row>
        <table:table-row table:style-name="ro1">
          <table:table-cell office:value-type="string" calcext:value-type="string">
            <text:p>Error #VALUE! in cell Master.FC487 with formula =BN487/AO487</text:p>
          </table:table-cell>
        </table:table-row>
        <table:table-row table:style-name="ro1">
          <table:table-cell office:value-type="string" calcext:value-type="string">
            <text:p>Error #VALUE! in cell Master.FC489 with formula =BN489/AO489</text:p>
          </table:table-cell>
        </table:table-row>
        <table:table-row table:style-name="ro1">
          <table:table-cell office:value-type="string" calcext:value-type="string">
            <text:p>Error #VALUE! in cell Master.FC490 with formula =BN490/AO490</text:p>
          </table:table-cell>
        </table:table-row>
        <table:table-row table:style-name="ro1">
          <table:table-cell office:value-type="string" calcext:value-type="string">
            <text:p>Error #VALUE! in cell Master.FC491 with formula =BN491/AO491</text:p>
          </table:table-cell>
        </table:table-row>
        <table:table-row table:style-name="ro1">
          <table:table-cell office:value-type="string" calcext:value-type="string">
            <text:p>Error #VALUE! in cell Master.FC492 with formula =BN492/AO492</text:p>
          </table:table-cell>
        </table:table-row>
        <table:table-row table:style-name="ro1">
          <table:table-cell office:value-type="string" calcext:value-type="string">
            <text:p>Error #VALUE! in cell Master.FC493 with formula =BN493/AO493</text:p>
          </table:table-cell>
        </table:table-row>
        <table:table-row table:style-name="ro1">
          <table:table-cell office:value-type="string" calcext:value-type="string">
            <text:p>Error #VALUE! in cell Master.FC494 with formula =BN494/AO494</text:p>
          </table:table-cell>
        </table:table-row>
        <table:table-row table:style-name="ro1">
          <table:table-cell office:value-type="string" calcext:value-type="string">
            <text:p>Error #VALUE! in cell Master.FC495 with formula =BN495/AO495</text:p>
          </table:table-cell>
        </table:table-row>
        <table:table-row table:style-name="ro1">
          <table:table-cell office:value-type="string" calcext:value-type="string">
            <text:p>Error #VALUE! in cell Master.FC496 with formula =BN496/AO496</text:p>
          </table:table-cell>
        </table:table-row>
        <table:table-row table:style-name="ro1">
          <table:table-cell office:value-type="string" calcext:value-type="string">
            <text:p>Error #VALUE! in cell Master.FC497 with formula =BN497/AO497</text:p>
          </table:table-cell>
        </table:table-row>
        <table:table-row table:style-name="ro1">
          <table:table-cell office:value-type="string" calcext:value-type="string">
            <text:p>Error #VALUE! in cell Master.FC498 with formula =BN498/AO498</text:p>
          </table:table-cell>
        </table:table-row>
        <table:table-row table:style-name="ro1">
          <table:table-cell office:value-type="string" calcext:value-type="string">
            <text:p>Error #VALUE! in cell Master.FC499 with formula =BN499/AO499</text:p>
          </table:table-cell>
        </table:table-row>
        <table:table-row table:style-name="ro1">
          <table:table-cell office:value-type="string" calcext:value-type="string">
            <text:p>Error #VALUE! in cell Master.FC501 with formula =BN501/AO501</text:p>
          </table:table-cell>
        </table:table-row>
        <table:table-row table:style-name="ro1">
          <table:table-cell office:value-type="string" calcext:value-type="string">
            <text:p>Error #VALUE! in cell Master.FC502 with formula =BN502/AO502</text:p>
          </table:table-cell>
        </table:table-row>
        <table:table-row table:style-name="ro1">
          <table:table-cell office:value-type="string" calcext:value-type="string">
            <text:p>Error #VALUE! in cell Master.FC503 with formula =BN503/AO503</text:p>
          </table:table-cell>
        </table:table-row>
        <table:table-row table:style-name="ro1">
          <table:table-cell office:value-type="string" calcext:value-type="string">
            <text:p>Error #VALUE! in cell Master.FC504 with formula =BN504/AO504</text:p>
          </table:table-cell>
        </table:table-row>
        <table:table-row table:style-name="ro1">
          <table:table-cell office:value-type="string" calcext:value-type="string">
            <text:p>Error #VALUE! in cell Master.FC505 with formula =BN505/AO505</text:p>
          </table:table-cell>
        </table:table-row>
        <table:table-row table:style-name="ro1">
          <table:table-cell office:value-type="string" calcext:value-type="string">
            <text:p>Error #DIV/0! in cell Master.FC507 with formula =BN507/AO507</text:p>
          </table:table-cell>
        </table:table-row>
        <table:table-row table:style-name="ro1">
          <table:table-cell office:value-type="string" calcext:value-type="string">
            <text:p>Error #DIV/0! in cell Master.FC508 with formula =BN508/AO508</text:p>
          </table:table-cell>
        </table:table-row>
        <table:table-row table:style-name="ro1">
          <table:table-cell office:value-type="string" calcext:value-type="string">
            <text:p>Error #DIV/0! in cell Master.FC509 with formula =BN509/AO509</text:p>
          </table:table-cell>
        </table:table-row>
        <table:table-row table:style-name="ro1">
          <table:table-cell office:value-type="string" calcext:value-type="string">
            <text:p>Error #DIV/0! in cell Master.FC510 with formula =BN510/AO510</text:p>
          </table:table-cell>
        </table:table-row>
        <table:table-row table:style-name="ro1">
          <table:table-cell office:value-type="string" calcext:value-type="string">
            <text:p>Error #DIV/0! in cell Master.FC511 with formula =BN511/AO511</text:p>
          </table:table-cell>
        </table:table-row>
        <table:table-row table:style-name="ro1">
          <table:table-cell office:value-type="string" calcext:value-type="string">
            <text:p>Error #DIV/0! in cell Master.FC512 with formula =BN512/AO512</text:p>
          </table:table-cell>
        </table:table-row>
        <table:table-row table:style-name="ro1">
          <table:table-cell office:value-type="string" calcext:value-type="string">
            <text:p>Error #DIV/0! in cell Master.FC513 with formula =BN513/AO513</text:p>
          </table:table-cell>
        </table:table-row>
        <table:table-row table:style-name="ro1">
          <table:table-cell office:value-type="string" calcext:value-type="string">
            <text:p>Error #DIV/0! in cell Master.FC514 with formula =BN514/AO514</text:p>
          </table:table-cell>
        </table:table-row>
        <table:table-row table:style-name="ro1">
          <table:table-cell office:value-type="string" calcext:value-type="string">
            <text:p>Error #DIV/0! in cell Master.FC515 with formula =BN515/AO515</text:p>
          </table:table-cell>
        </table:table-row>
        <table:table-row table:style-name="ro1">
          <table:table-cell office:value-type="string" calcext:value-type="string">
            <text:p>Error #DIV/0! in cell Master.FC516 with formula =BN516/AO516</text:p>
          </table:table-cell>
        </table:table-row>
        <table:table-row table:style-name="ro1">
          <table:table-cell office:value-type="string" calcext:value-type="string">
            <text:p>Error #DIV/0! in cell Master.FC517 with formula =BN517/AO517</text:p>
          </table:table-cell>
        </table:table-row>
        <table:table-row table:style-name="ro1">
          <table:table-cell office:value-type="string" calcext:value-type="string">
            <text:p>Error #DIV/0! in cell Master.FC518 with formula =BN518/AO518</text:p>
          </table:table-cell>
        </table:table-row>
        <table:table-row table:style-name="ro1">
          <table:table-cell office:value-type="string" calcext:value-type="string">
            <text:p>Error #DIV/0! in cell Master.FC519 with formula =BN519/AO519</text:p>
          </table:table-cell>
        </table:table-row>
        <table:table-row table:style-name="ro1">
          <table:table-cell office:value-type="string" calcext:value-type="string">
            <text:p>Error #DIV/0! in cell Master.FC520 with formula =BN520/AO520</text:p>
          </table:table-cell>
        </table:table-row>
        <table:table-row table:style-name="ro1">
          <table:table-cell office:value-type="string" calcext:value-type="string">
            <text:p>Error #DIV/0! in cell Master.FC521 with formula =BN521/AO521</text:p>
          </table:table-cell>
        </table:table-row>
        <table:table-row table:style-name="ro1">
          <table:table-cell office:value-type="string" calcext:value-type="string">
            <text:p>Error #DIV/0! in cell Master.FC522 with formula =BN522/AO522</text:p>
          </table:table-cell>
        </table:table-row>
        <table:table-row table:style-name="ro1">
          <table:table-cell office:value-type="string" calcext:value-type="string">
            <text:p>Error #DIV/0! in cell Master.FC523 with formula =BN523/AO523</text:p>
          </table:table-cell>
        </table:table-row>
        <table:table-row table:style-name="ro1">
          <table:table-cell office:value-type="string" calcext:value-type="string">
            <text:p>Error #DIV/0! in cell Master.FC524 with formula =BN524/AO524</text:p>
          </table:table-cell>
        </table:table-row>
        <table:table-row table:style-name="ro1">
          <table:table-cell office:value-type="string" calcext:value-type="string">
            <text:p>Error #DIV/0! in cell Master.FC525 with formula =BN525/AO525</text:p>
          </table:table-cell>
        </table:table-row>
        <table:table-row table:style-name="ro1">
          <table:table-cell office:value-type="string" calcext:value-type="string">
            <text:p>Error #DIV/0! in cell Master.FC526 with formula =BN526/AO526</text:p>
          </table:table-cell>
        </table:table-row>
        <table:table-row table:style-name="ro1">
          <table:table-cell office:value-type="string" calcext:value-type="string">
            <text:p>Error #DIV/0! in cell Master.FC527 with formula =BN527/AO527</text:p>
          </table:table-cell>
        </table:table-row>
        <table:table-row table:style-name="ro1">
          <table:table-cell office:value-type="string" calcext:value-type="string">
            <text:p>Error #DIV/0! in cell Master.FC528 with formula =BN528/AO528</text:p>
          </table:table-cell>
        </table:table-row>
        <table:table-row table:style-name="ro1">
          <table:table-cell office:value-type="string" calcext:value-type="string">
            <text:p>Error #DIV/0! in cell Master.FC529 with formula =BN529/AO529</text:p>
          </table:table-cell>
        </table:table-row>
        <table:table-row table:style-name="ro1">
          <table:table-cell office:value-type="string" calcext:value-type="string">
            <text:p>Error #DIV/0! in cell Master.FC530 with formula =BN530/AO530</text:p>
          </table:table-cell>
        </table:table-row>
        <table:table-row table:style-name="ro1">
          <table:table-cell office:value-type="string" calcext:value-type="string">
            <text:p>Error #DIV/0! in cell Master.FC531 with formula =BN531/AO531</text:p>
          </table:table-cell>
        </table:table-row>
        <table:table-row table:style-name="ro1">
          <table:table-cell office:value-type="string" calcext:value-type="string">
            <text:p>Error #DIV/0! in cell Master.FC532 with formula =BN532/AO532</text:p>
          </table:table-cell>
        </table:table-row>
        <table:table-row table:style-name="ro1">
          <table:table-cell office:value-type="string" calcext:value-type="string">
            <text:p>Error #DIV/0! in cell Master.FC533 with formula =BN533/AO533</text:p>
          </table:table-cell>
        </table:table-row>
        <table:table-row table:style-name="ro1">
          <table:table-cell office:value-type="string" calcext:value-type="string">
            <text:p>Error #DIV/0! in cell Master.FC534 with formula =BN534/AO534</text:p>
          </table:table-cell>
        </table:table-row>
        <table:table-row table:style-name="ro1">
          <table:table-cell office:value-type="string" calcext:value-type="string">
            <text:p>Error #DIV/0! in cell Master.FC535 with formula =BN535/AO535</text:p>
          </table:table-cell>
        </table:table-row>
        <table:table-row table:style-name="ro1">
          <table:table-cell office:value-type="string" calcext:value-type="string">
            <text:p>Error #DIV/0! in cell Master.FC536 with formula =BN536/AO536</text:p>
          </table:table-cell>
        </table:table-row>
        <table:table-row table:style-name="ro1">
          <table:table-cell office:value-type="string" calcext:value-type="string">
            <text:p>Error #VALUE! in cell Master.FD7 with formula =BN7/AM7</text:p>
          </table:table-cell>
        </table:table-row>
        <table:table-row table:style-name="ro1">
          <table:table-cell office:value-type="string" calcext:value-type="string">
            <text:p>Error #VALUE! in cell Master.FD9 with formula =BN9/AM9</text:p>
          </table:table-cell>
        </table:table-row>
        <table:table-row table:style-name="ro1">
          <table:table-cell office:value-type="string" calcext:value-type="string">
            <text:p>Error #VALUE! in cell Master.FD11 with formula =BN11/AM11</text:p>
          </table:table-cell>
        </table:table-row>
        <table:table-row table:style-name="ro1">
          <table:table-cell office:value-type="string" calcext:value-type="string">
            <text:p>Error #VALUE! in cell Master.FD12 with formula =BN12/AM12</text:p>
          </table:table-cell>
        </table:table-row>
        <table:table-row table:style-name="ro1">
          <table:table-cell office:value-type="string" calcext:value-type="string">
            <text:p>Error #VALUE! in cell Master.FD13 with formula =BN13/AM13</text:p>
          </table:table-cell>
        </table:table-row>
        <table:table-row table:style-name="ro1">
          <table:table-cell office:value-type="string" calcext:value-type="string">
            <text:p>Error #VALUE! in cell Master.FD14 with formula =BN14/AM14</text:p>
          </table:table-cell>
        </table:table-row>
        <table:table-row table:style-name="ro1">
          <table:table-cell office:value-type="string" calcext:value-type="string">
            <text:p>Error #VALUE! in cell Master.FD15 with formula =BN15/AM15</text:p>
          </table:table-cell>
        </table:table-row>
        <table:table-row table:style-name="ro1">
          <table:table-cell office:value-type="string" calcext:value-type="string">
            <text:p>Error #VALUE! in cell Master.FD16 with formula =BN16/AM16</text:p>
          </table:table-cell>
        </table:table-row>
        <table:table-row table:style-name="ro1">
          <table:table-cell office:value-type="string" calcext:value-type="string">
            <text:p>Error #VALUE! in cell Master.FD17 with formula =BN17/AM17</text:p>
          </table:table-cell>
        </table:table-row>
        <table:table-row table:style-name="ro1">
          <table:table-cell office:value-type="string" calcext:value-type="string">
            <text:p>Error #VALUE! in cell Master.FD21 with formula =BN21/AM21</text:p>
          </table:table-cell>
        </table:table-row>
        <table:table-row table:style-name="ro1">
          <table:table-cell office:value-type="string" calcext:value-type="string">
            <text:p>Error #VALUE! in cell Master.FD23 with formula =BN23/AM23</text:p>
          </table:table-cell>
        </table:table-row>
        <table:table-row table:style-name="ro1">
          <table:table-cell office:value-type="string" calcext:value-type="string">
            <text:p>Error #VALUE! in cell Master.FD24 with formula =BN24/AM24</text:p>
          </table:table-cell>
        </table:table-row>
        <table:table-row table:style-name="ro1">
          <table:table-cell office:value-type="string" calcext:value-type="string">
            <text:p>Error #VALUE! in cell Master.FD28 with formula =BN28/AM28</text:p>
          </table:table-cell>
        </table:table-row>
        <table:table-row table:style-name="ro1">
          <table:table-cell office:value-type="string" calcext:value-type="string">
            <text:p>Error #VALUE! in cell Master.FD29 with formula =BN29/AM29</text:p>
          </table:table-cell>
        </table:table-row>
        <table:table-row table:style-name="ro1">
          <table:table-cell office:value-type="string" calcext:value-type="string">
            <text:p>Error #VALUE! in cell Master.FD30 with formula =BN30/AM30</text:p>
          </table:table-cell>
        </table:table-row>
        <table:table-row table:style-name="ro1">
          <table:table-cell office:value-type="string" calcext:value-type="string">
            <text:p>Error #VALUE! in cell Master.FD31 with formula =BN31/AM31</text:p>
          </table:table-cell>
        </table:table-row>
        <table:table-row table:style-name="ro1">
          <table:table-cell office:value-type="string" calcext:value-type="string">
            <text:p>Error #VALUE! in cell Master.FD36 with formula =BN36/AM36</text:p>
          </table:table-cell>
        </table:table-row>
        <table:table-row table:style-name="ro1">
          <table:table-cell office:value-type="string" calcext:value-type="string">
            <text:p>Error #VALUE! in cell Master.FD37 with formula =BN37/AM37</text:p>
          </table:table-cell>
        </table:table-row>
        <table:table-row table:style-name="ro1">
          <table:table-cell office:value-type="string" calcext:value-type="string">
            <text:p>Error #VALUE! in cell Master.FD40 with formula =BN40/AM40</text:p>
          </table:table-cell>
        </table:table-row>
        <table:table-row table:style-name="ro1">
          <table:table-cell office:value-type="string" calcext:value-type="string">
            <text:p>Error #VALUE! in cell Master.FD41 with formula =BN41/AM41</text:p>
          </table:table-cell>
        </table:table-row>
        <table:table-row table:style-name="ro1">
          <table:table-cell office:value-type="string" calcext:value-type="string">
            <text:p>Error #VALUE! in cell Master.FD42 with formula =BN42/AM42</text:p>
          </table:table-cell>
        </table:table-row>
        <table:table-row table:style-name="ro1">
          <table:table-cell office:value-type="string" calcext:value-type="string">
            <text:p>Error #VALUE! in cell Master.FD43 with formula =BN43/AM43</text:p>
          </table:table-cell>
        </table:table-row>
        <table:table-row table:style-name="ro1">
          <table:table-cell office:value-type="string" calcext:value-type="string">
            <text:p>Error #VALUE! in cell Master.FD48 with formula =BN48/AM48</text:p>
          </table:table-cell>
        </table:table-row>
        <table:table-row table:style-name="ro1">
          <table:table-cell office:value-type="string" calcext:value-type="string">
            <text:p>Error #VALUE! in cell Master.FD49 with formula =BN49/AM49</text:p>
          </table:table-cell>
        </table:table-row>
        <table:table-row table:style-name="ro1">
          <table:table-cell office:value-type="string" calcext:value-type="string">
            <text:p>Error #VALUE! in cell Master.FD50 with formula =BN50/AM50</text:p>
          </table:table-cell>
        </table:table-row>
        <table:table-row table:style-name="ro1">
          <table:table-cell office:value-type="string" calcext:value-type="string">
            <text:p>Error #VALUE! in cell Master.FD56 with formula =BN56/AM56</text:p>
          </table:table-cell>
        </table:table-row>
        <table:table-row table:style-name="ro1">
          <table:table-cell office:value-type="string" calcext:value-type="string">
            <text:p>Error #VALUE! in cell Master.FD58 with formula =BN58/AM58</text:p>
          </table:table-cell>
        </table:table-row>
        <table:table-row table:style-name="ro1">
          <table:table-cell office:value-type="string" calcext:value-type="string">
            <text:p>Error #VALUE! in cell Master.FD59 with formula =BN59/AM59</text:p>
          </table:table-cell>
        </table:table-row>
        <table:table-row table:style-name="ro1">
          <table:table-cell office:value-type="string" calcext:value-type="string">
            <text:p>Error #VALUE! in cell Master.FD66 with formula =BN66/AM66</text:p>
          </table:table-cell>
        </table:table-row>
        <table:table-row table:style-name="ro1">
          <table:table-cell office:value-type="string" calcext:value-type="string">
            <text:p>Error #VALUE! in cell Master.FD70 with formula =BN70/AM70</text:p>
          </table:table-cell>
        </table:table-row>
        <table:table-row table:style-name="ro1">
          <table:table-cell office:value-type="string" calcext:value-type="string">
            <text:p>Error #VALUE! in cell Master.FD71 with formula =BN71/AM71</text:p>
          </table:table-cell>
        </table:table-row>
        <table:table-row table:style-name="ro1">
          <table:table-cell office:value-type="string" calcext:value-type="string">
            <text:p>Error #VALUE! in cell Master.FD72 with formula =BN72/AM72</text:p>
          </table:table-cell>
        </table:table-row>
        <table:table-row table:style-name="ro1">
          <table:table-cell office:value-type="string" calcext:value-type="string">
            <text:p>Error #VALUE! in cell Master.FD74 with formula =BN74/AM74</text:p>
          </table:table-cell>
        </table:table-row>
        <table:table-row table:style-name="ro1">
          <table:table-cell office:value-type="string" calcext:value-type="string">
            <text:p>Error #VALUE! in cell Master.FD75 with formula =BN75/AM75</text:p>
          </table:table-cell>
        </table:table-row>
        <table:table-row table:style-name="ro1">
          <table:table-cell office:value-type="string" calcext:value-type="string">
            <text:p>Error #VALUE! in cell Master.FD76 with formula =BN76/AM76</text:p>
          </table:table-cell>
        </table:table-row>
        <table:table-row table:style-name="ro1">
          <table:table-cell office:value-type="string" calcext:value-type="string">
            <text:p>Error #VALUE! in cell Master.FD79 with formula =BN79/AM79</text:p>
          </table:table-cell>
        </table:table-row>
        <table:table-row table:style-name="ro1">
          <table:table-cell office:value-type="string" calcext:value-type="string">
            <text:p>Error #VALUE! in cell Master.FD80 with formula =BN80/AM80</text:p>
          </table:table-cell>
        </table:table-row>
        <table:table-row table:style-name="ro1">
          <table:table-cell office:value-type="string" calcext:value-type="string">
            <text:p>Error #VALUE! in cell Master.FD81 with formula =BN81/AM81</text:p>
          </table:table-cell>
        </table:table-row>
        <table:table-row table:style-name="ro1">
          <table:table-cell office:value-type="string" calcext:value-type="string">
            <text:p>Error #VALUE! in cell Master.FD82 with formula =BN82/AM82</text:p>
          </table:table-cell>
        </table:table-row>
        <table:table-row table:style-name="ro1">
          <table:table-cell office:value-type="string" calcext:value-type="string">
            <text:p>Error #VALUE! in cell Master.FD85 with formula =BN85/AM85</text:p>
          </table:table-cell>
        </table:table-row>
        <table:table-row table:style-name="ro1">
          <table:table-cell office:value-type="string" calcext:value-type="string">
            <text:p>Error #VALUE! in cell Master.FD86 with formula =BN86/AM86</text:p>
          </table:table-cell>
        </table:table-row>
        <table:table-row table:style-name="ro1">
          <table:table-cell office:value-type="string" calcext:value-type="string">
            <text:p>Error #VALUE! in cell Master.FD87 with formula =BN87/AM87</text:p>
          </table:table-cell>
        </table:table-row>
        <table:table-row table:style-name="ro1">
          <table:table-cell office:value-type="string" calcext:value-type="string">
            <text:p>Error #VALUE! in cell Master.FD91 with formula =BN91/AM91</text:p>
          </table:table-cell>
        </table:table-row>
        <table:table-row table:style-name="ro1">
          <table:table-cell office:value-type="string" calcext:value-type="string">
            <text:p>Error #VALUE! in cell Master.FD92 with formula =BN92/AM92</text:p>
          </table:table-cell>
        </table:table-row>
        <table:table-row table:style-name="ro1">
          <table:table-cell office:value-type="string" calcext:value-type="string">
            <text:p>Error #VALUE! in cell Master.FD94 with formula =BN94/AM94</text:p>
          </table:table-cell>
        </table:table-row>
        <table:table-row table:style-name="ro1">
          <table:table-cell office:value-type="string" calcext:value-type="string">
            <text:p>Error #VALUE! in cell Master.FD98 with formula =BN98/AM98</text:p>
          </table:table-cell>
        </table:table-row>
        <table:table-row table:style-name="ro1">
          <table:table-cell office:value-type="string" calcext:value-type="string">
            <text:p>Error #VALUE! in cell Master.FD100 with formula =BN100/AM100</text:p>
          </table:table-cell>
        </table:table-row>
        <table:table-row table:style-name="ro1">
          <table:table-cell office:value-type="string" calcext:value-type="string">
            <text:p>Error #VALUE! in cell Master.FD101 with formula =BN101/AM101</text:p>
          </table:table-cell>
        </table:table-row>
        <table:table-row table:style-name="ro1">
          <table:table-cell office:value-type="string" calcext:value-type="string">
            <text:p>Error #VALUE! in cell Master.FD103 with formula =BN103/AM103</text:p>
          </table:table-cell>
        </table:table-row>
        <table:table-row table:style-name="ro1">
          <table:table-cell office:value-type="string" calcext:value-type="string">
            <text:p>Error #VALUE! in cell Master.FD105 with formula =BN105/AM105</text:p>
          </table:table-cell>
        </table:table-row>
        <table:table-row table:style-name="ro1">
          <table:table-cell office:value-type="string" calcext:value-type="string">
            <text:p>Error #VALUE! in cell Master.FD106 with formula =BN106/AM106</text:p>
          </table:table-cell>
        </table:table-row>
        <table:table-row table:style-name="ro1">
          <table:table-cell office:value-type="string" calcext:value-type="string">
            <text:p>Error #VALUE! in cell Master.FD109 with formula =BN109/AM109</text:p>
          </table:table-cell>
        </table:table-row>
        <table:table-row table:style-name="ro1">
          <table:table-cell office:value-type="string" calcext:value-type="string">
            <text:p>Error #VALUE! in cell Master.FD110 with formula =BN110/AM110</text:p>
          </table:table-cell>
        </table:table-row>
        <table:table-row table:style-name="ro1">
          <table:table-cell office:value-type="string" calcext:value-type="string">
            <text:p>Error #VALUE! in cell Master.FD111 with formula =BN111/AM111</text:p>
          </table:table-cell>
        </table:table-row>
        <table:table-row table:style-name="ro1">
          <table:table-cell office:value-type="string" calcext:value-type="string">
            <text:p>Error #VALUE! in cell Master.FD113 with formula =BN113/AM113</text:p>
          </table:table-cell>
        </table:table-row>
        <table:table-row table:style-name="ro1">
          <table:table-cell office:value-type="string" calcext:value-type="string">
            <text:p>Error #VALUE! in cell Master.FD114 with formula =BN114/AM114</text:p>
          </table:table-cell>
        </table:table-row>
        <table:table-row table:style-name="ro1">
          <table:table-cell office:value-type="string" calcext:value-type="string">
            <text:p>Error #VALUE! in cell Master.FD116 with formula =BN116/AM116</text:p>
          </table:table-cell>
        </table:table-row>
        <table:table-row table:style-name="ro1">
          <table:table-cell office:value-type="string" calcext:value-type="string">
            <text:p>Error #VALUE! in cell Master.FD118 with formula =BN118/AM118</text:p>
          </table:table-cell>
        </table:table-row>
        <table:table-row table:style-name="ro1">
          <table:table-cell office:value-type="string" calcext:value-type="string">
            <text:p>Error #VALUE! in cell Master.FD122 with formula =BN122/AM122</text:p>
          </table:table-cell>
        </table:table-row>
        <table:table-row table:style-name="ro1">
          <table:table-cell office:value-type="string" calcext:value-type="string">
            <text:p>Error #VALUE! in cell Master.FD134 with formula =BN134/AM134</text:p>
          </table:table-cell>
        </table:table-row>
        <table:table-row table:style-name="ro1">
          <table:table-cell office:value-type="string" calcext:value-type="string">
            <text:p>Error #VALUE! in cell Master.FD139 with formula =BN139/AM139</text:p>
          </table:table-cell>
        </table:table-row>
        <table:table-row table:style-name="ro1">
          <table:table-cell office:value-type="string" calcext:value-type="string">
            <text:p>Error #VALUE! in cell Master.FD144 with formula =BN144/AM144</text:p>
          </table:table-cell>
        </table:table-row>
        <table:table-row table:style-name="ro1">
          <table:table-cell office:value-type="string" calcext:value-type="string">
            <text:p>Error #VALUE! in cell Master.FD146 with formula =BN146/AM146</text:p>
          </table:table-cell>
        </table:table-row>
        <table:table-row table:style-name="ro1">
          <table:table-cell office:value-type="string" calcext:value-type="string">
            <text:p>Error #VALUE! in cell Master.FD147 with formula =BN147/AM147</text:p>
          </table:table-cell>
        </table:table-row>
        <table:table-row table:style-name="ro1">
          <table:table-cell office:value-type="string" calcext:value-type="string">
            <text:p>Error #VALUE! in cell Master.FD149 with formula =BN149/AM149</text:p>
          </table:table-cell>
        </table:table-row>
        <table:table-row table:style-name="ro1">
          <table:table-cell office:value-type="string" calcext:value-type="string">
            <text:p>Error #VALUE! in cell Master.FD152 with formula =BN152/AM152</text:p>
          </table:table-cell>
        </table:table-row>
        <table:table-row table:style-name="ro1">
          <table:table-cell office:value-type="string" calcext:value-type="string">
            <text:p>Error #VALUE! in cell Master.FD154 with formula =BN154/AM154</text:p>
          </table:table-cell>
        </table:table-row>
        <table:table-row table:style-name="ro1">
          <table:table-cell office:value-type="string" calcext:value-type="string">
            <text:p>Error #VALUE! in cell Master.FD155 with formula =BN155/AM155</text:p>
          </table:table-cell>
        </table:table-row>
        <table:table-row table:style-name="ro1">
          <table:table-cell office:value-type="string" calcext:value-type="string">
            <text:p>Error #VALUE! in cell Master.FD159 with formula =BN159/AM159</text:p>
          </table:table-cell>
        </table:table-row>
        <table:table-row table:style-name="ro1">
          <table:table-cell office:value-type="string" calcext:value-type="string">
            <text:p>Error #VALUE! in cell Master.FD161 with formula =BN161/AM161</text:p>
          </table:table-cell>
        </table:table-row>
        <table:table-row table:style-name="ro1">
          <table:table-cell office:value-type="string" calcext:value-type="string">
            <text:p>Error #VALUE! in cell Master.FD165 with formula =BN165/AM165</text:p>
          </table:table-cell>
        </table:table-row>
        <table:table-row table:style-name="ro1">
          <table:table-cell office:value-type="string" calcext:value-type="string">
            <text:p>Error #VALUE! in cell Master.FD167 with formula =BN167/AM167</text:p>
          </table:table-cell>
        </table:table-row>
        <table:table-row table:style-name="ro1">
          <table:table-cell office:value-type="string" calcext:value-type="string">
            <text:p>Error #VALUE! in cell Master.FD168 with formula =BN168/AM168</text:p>
          </table:table-cell>
        </table:table-row>
        <table:table-row table:style-name="ro1">
          <table:table-cell office:value-type="string" calcext:value-type="string">
            <text:p>Error #VALUE! in cell Master.FD169 with formula =BN169/AM169</text:p>
          </table:table-cell>
        </table:table-row>
        <table:table-row table:style-name="ro1">
          <table:table-cell office:value-type="string" calcext:value-type="string">
            <text:p>Error #VALUE! in cell Master.FD172 with formula =BN172/AM172</text:p>
          </table:table-cell>
        </table:table-row>
        <table:table-row table:style-name="ro1">
          <table:table-cell office:value-type="string" calcext:value-type="string">
            <text:p>Error #VALUE! in cell Master.FD173 with formula =BN173/AM173</text:p>
          </table:table-cell>
        </table:table-row>
        <table:table-row table:style-name="ro1">
          <table:table-cell office:value-type="string" calcext:value-type="string">
            <text:p>Error #VALUE! in cell Master.FD181 with formula =BN181/AM181</text:p>
          </table:table-cell>
        </table:table-row>
        <table:table-row table:style-name="ro1">
          <table:table-cell office:value-type="string" calcext:value-type="string">
            <text:p>Error #VALUE! in cell Master.FD185 with formula =BN185/AM185</text:p>
          </table:table-cell>
        </table:table-row>
        <table:table-row table:style-name="ro1">
          <table:table-cell office:value-type="string" calcext:value-type="string">
            <text:p>Error #VALUE! in cell Master.FD194 with formula =BN194/AM194</text:p>
          </table:table-cell>
        </table:table-row>
        <table:table-row table:style-name="ro1">
          <table:table-cell office:value-type="string" calcext:value-type="string">
            <text:p>Error #VALUE! in cell Master.FD197 with formula =BN197/AM197</text:p>
          </table:table-cell>
        </table:table-row>
        <table:table-row table:style-name="ro1">
          <table:table-cell office:value-type="string" calcext:value-type="string">
            <text:p>Error #VALUE! in cell Master.FD198 with formula =BN198/AM198</text:p>
          </table:table-cell>
        </table:table-row>
        <table:table-row table:style-name="ro1">
          <table:table-cell office:value-type="string" calcext:value-type="string">
            <text:p>Error #VALUE! in cell Master.FD199 with formula =BN199/AM199</text:p>
          </table:table-cell>
        </table:table-row>
        <table:table-row table:style-name="ro1">
          <table:table-cell office:value-type="string" calcext:value-type="string">
            <text:p>Error #VALUE! in cell Master.FD204 with formula =BN204/AM204</text:p>
          </table:table-cell>
        </table:table-row>
        <table:table-row table:style-name="ro1">
          <table:table-cell office:value-type="string" calcext:value-type="string">
            <text:p>Error #VALUE! in cell Master.FD207 with formula =BN207/AM207</text:p>
          </table:table-cell>
        </table:table-row>
        <table:table-row table:style-name="ro1">
          <table:table-cell office:value-type="string" calcext:value-type="string">
            <text:p>Error #VALUE! in cell Master.FD209 with formula =BN209/AM209</text:p>
          </table:table-cell>
        </table:table-row>
        <table:table-row table:style-name="ro1">
          <table:table-cell office:value-type="string" calcext:value-type="string">
            <text:p>Error #VALUE! in cell Master.FD210 with formula =BN210/AM210</text:p>
          </table:table-cell>
        </table:table-row>
        <table:table-row table:style-name="ro1">
          <table:table-cell office:value-type="string" calcext:value-type="string">
            <text:p>Error #VALUE! in cell Master.FD215 with formula =BN215/AM215</text:p>
          </table:table-cell>
        </table:table-row>
        <table:table-row table:style-name="ro1">
          <table:table-cell office:value-type="string" calcext:value-type="string">
            <text:p>Error #VALUE! in cell Master.FD216 with formula =BN216/AM216</text:p>
          </table:table-cell>
        </table:table-row>
        <table:table-row table:style-name="ro1">
          <table:table-cell office:value-type="string" calcext:value-type="string">
            <text:p>Error #VALUE! in cell Master.FD219 with formula =BN219/AM219</text:p>
          </table:table-cell>
        </table:table-row>
        <table:table-row table:style-name="ro1">
          <table:table-cell office:value-type="string" calcext:value-type="string">
            <text:p>Error #VALUE! in cell Master.FD223 with formula =BN223/AM223</text:p>
          </table:table-cell>
        </table:table-row>
        <table:table-row table:style-name="ro1">
          <table:table-cell office:value-type="string" calcext:value-type="string">
            <text:p>Error #VALUE! in cell Master.FD230 with formula =BN230/AM230</text:p>
          </table:table-cell>
        </table:table-row>
        <table:table-row table:style-name="ro1">
          <table:table-cell office:value-type="string" calcext:value-type="string">
            <text:p>Error #VALUE! in cell Master.FD234 with formula =BN234/AM234</text:p>
          </table:table-cell>
        </table:table-row>
        <table:table-row table:style-name="ro1">
          <table:table-cell office:value-type="string" calcext:value-type="string">
            <text:p>Error #VALUE! in cell Master.FD235 with formula =BN235/AM235</text:p>
          </table:table-cell>
        </table:table-row>
        <table:table-row table:style-name="ro1">
          <table:table-cell office:value-type="string" calcext:value-type="string">
            <text:p>Error #VALUE! in cell Master.FD237 with formula =BN237/AM237</text:p>
          </table:table-cell>
        </table:table-row>
        <table:table-row table:style-name="ro1">
          <table:table-cell office:value-type="string" calcext:value-type="string">
            <text:p>Error #VALUE! in cell Master.FD239 with formula =BN239/AM239</text:p>
          </table:table-cell>
        </table:table-row>
        <table:table-row table:style-name="ro1">
          <table:table-cell office:value-type="string" calcext:value-type="string">
            <text:p>Error #VALUE! in cell Master.FD242 with formula =BN242/AM242</text:p>
          </table:table-cell>
        </table:table-row>
        <table:table-row table:style-name="ro1">
          <table:table-cell office:value-type="string" calcext:value-type="string">
            <text:p>Error #VALUE! in cell Master.FD244 with formula =BN244/AM244</text:p>
          </table:table-cell>
        </table:table-row>
        <table:table-row table:style-name="ro1">
          <table:table-cell office:value-type="string" calcext:value-type="string">
            <text:p>Error #VALUE! in cell Master.FD245 with formula =BN245/AM245</text:p>
          </table:table-cell>
        </table:table-row>
        <table:table-row table:style-name="ro1">
          <table:table-cell office:value-type="string" calcext:value-type="string">
            <text:p>Error #VALUE! in cell Master.FD247 with formula =BN247/AM247</text:p>
          </table:table-cell>
        </table:table-row>
        <table:table-row table:style-name="ro1">
          <table:table-cell office:value-type="string" calcext:value-type="string">
            <text:p>Error #VALUE! in cell Master.FD249 with formula =BN249/AM249</text:p>
          </table:table-cell>
        </table:table-row>
        <table:table-row table:style-name="ro1">
          <table:table-cell office:value-type="string" calcext:value-type="string">
            <text:p>Error #VALUE! in cell Master.FD251 with formula =BN251/AM251</text:p>
          </table:table-cell>
        </table:table-row>
        <table:table-row table:style-name="ro1">
          <table:table-cell office:value-type="string" calcext:value-type="string">
            <text:p>Error #VALUE! in cell Master.FD253 with formula =BN253/AM253</text:p>
          </table:table-cell>
        </table:table-row>
        <table:table-row table:style-name="ro1">
          <table:table-cell office:value-type="string" calcext:value-type="string">
            <text:p>Error #VALUE! in cell Master.FD258 with formula =BN258/AM258</text:p>
          </table:table-cell>
        </table:table-row>
        <table:table-row table:style-name="ro1">
          <table:table-cell office:value-type="string" calcext:value-type="string">
            <text:p>Error #VALUE! in cell Master.FD264 with formula =BN264/AM264</text:p>
          </table:table-cell>
        </table:table-row>
        <table:table-row table:style-name="ro1">
          <table:table-cell office:value-type="string" calcext:value-type="string">
            <text:p>Error #VALUE! in cell Master.FD267 with formula =BN267/AM267</text:p>
          </table:table-cell>
        </table:table-row>
        <table:table-row table:style-name="ro1">
          <table:table-cell office:value-type="string" calcext:value-type="string">
            <text:p>Error #VALUE! in cell Master.FD268 with formula =BN268/AM268</text:p>
          </table:table-cell>
        </table:table-row>
        <table:table-row table:style-name="ro1">
          <table:table-cell office:value-type="string" calcext:value-type="string">
            <text:p>Error #VALUE! in cell Master.FD271 with formula =BN271/AM271</text:p>
          </table:table-cell>
        </table:table-row>
        <table:table-row table:style-name="ro1">
          <table:table-cell office:value-type="string" calcext:value-type="string">
            <text:p>Error #VALUE! in cell Master.FD274 with formula =BN274/AM274</text:p>
          </table:table-cell>
        </table:table-row>
        <table:table-row table:style-name="ro1">
          <table:table-cell office:value-type="string" calcext:value-type="string">
            <text:p>Error #VALUE! in cell Master.FD275 with formula =BN275/AM275</text:p>
          </table:table-cell>
        </table:table-row>
        <table:table-row table:style-name="ro1">
          <table:table-cell office:value-type="string" calcext:value-type="string">
            <text:p>Error #VALUE! in cell Master.FD282 with formula =BN282/AM282</text:p>
          </table:table-cell>
        </table:table-row>
        <table:table-row table:style-name="ro1">
          <table:table-cell office:value-type="string" calcext:value-type="string">
            <text:p>Error #VALUE! in cell Master.FD284 with formula =BN284/AM284</text:p>
          </table:table-cell>
        </table:table-row>
        <table:table-row table:style-name="ro1">
          <table:table-cell office:value-type="string" calcext:value-type="string">
            <text:p>Error #VALUE! in cell Master.FD288 with formula =BN288/AM288</text:p>
          </table:table-cell>
        </table:table-row>
        <table:table-row table:style-name="ro1">
          <table:table-cell office:value-type="string" calcext:value-type="string">
            <text:p>Error #VALUE! in cell Master.FD289 with formula =BN289/AM289</text:p>
          </table:table-cell>
        </table:table-row>
        <table:table-row table:style-name="ro1">
          <table:table-cell office:value-type="string" calcext:value-type="string">
            <text:p>Error #VALUE! in cell Master.FD296 with formula =BN296/AM296</text:p>
          </table:table-cell>
        </table:table-row>
        <table:table-row table:style-name="ro1">
          <table:table-cell office:value-type="string" calcext:value-type="string">
            <text:p>Error #VALUE! in cell Master.FD300 with formula =BN300/AM300</text:p>
          </table:table-cell>
        </table:table-row>
        <table:table-row table:style-name="ro1">
          <table:table-cell office:value-type="string" calcext:value-type="string">
            <text:p>Error #VALUE! in cell Master.FD304 with formula =BN304/AM304</text:p>
          </table:table-cell>
        </table:table-row>
        <table:table-row table:style-name="ro1">
          <table:table-cell office:value-type="string" calcext:value-type="string">
            <text:p>Error #VALUE! in cell Master.FD307 with formula =BN307/AM307</text:p>
          </table:table-cell>
        </table:table-row>
        <table:table-row table:style-name="ro1">
          <table:table-cell office:value-type="string" calcext:value-type="string">
            <text:p>Error #VALUE! in cell Master.FD310 with formula =BN310/AM310</text:p>
          </table:table-cell>
        </table:table-row>
        <table:table-row table:style-name="ro1">
          <table:table-cell office:value-type="string" calcext:value-type="string">
            <text:p>Error #VALUE! in cell Master.FD311 with formula =BN311/AM311</text:p>
          </table:table-cell>
        </table:table-row>
        <table:table-row table:style-name="ro1">
          <table:table-cell office:value-type="string" calcext:value-type="string">
            <text:p>Error #VALUE! in cell Master.FD312 with formula =BN312/AM312</text:p>
          </table:table-cell>
        </table:table-row>
        <table:table-row table:style-name="ro1">
          <table:table-cell office:value-type="string" calcext:value-type="string">
            <text:p>Error #VALUE! in cell Master.FD317 with formula =BN317/AM317</text:p>
          </table:table-cell>
        </table:table-row>
        <table:table-row table:style-name="ro1">
          <table:table-cell office:value-type="string" calcext:value-type="string">
            <text:p>Error #VALUE! in cell Master.FD324 with formula =BN324/AM324</text:p>
          </table:table-cell>
        </table:table-row>
        <table:table-row table:style-name="ro1">
          <table:table-cell office:value-type="string" calcext:value-type="string">
            <text:p>Error #VALUE! in cell Master.FD325 with formula =BN325/AM325</text:p>
          </table:table-cell>
        </table:table-row>
        <table:table-row table:style-name="ro1">
          <table:table-cell office:value-type="string" calcext:value-type="string">
            <text:p>Error #VALUE! in cell Master.FD326 with formula =BN326/AM326</text:p>
          </table:table-cell>
        </table:table-row>
        <table:table-row table:style-name="ro1">
          <table:table-cell office:value-type="string" calcext:value-type="string">
            <text:p>Error #VALUE! in cell Master.FD328 with formula =BN328/AM328</text:p>
          </table:table-cell>
        </table:table-row>
        <table:table-row table:style-name="ro1">
          <table:table-cell office:value-type="string" calcext:value-type="string">
            <text:p>Error #VALUE! in cell Master.FD329 with formula =BN329/AM329</text:p>
          </table:table-cell>
        </table:table-row>
        <table:table-row table:style-name="ro1">
          <table:table-cell office:value-type="string" calcext:value-type="string">
            <text:p>Error #VALUE! in cell Master.FD336 with formula =BN336/AM336</text:p>
          </table:table-cell>
        </table:table-row>
        <table:table-row table:style-name="ro1">
          <table:table-cell office:value-type="string" calcext:value-type="string">
            <text:p>Error #VALUE! in cell Master.FD340 with formula =BN340/AM340</text:p>
          </table:table-cell>
        </table:table-row>
        <table:table-row table:style-name="ro1">
          <table:table-cell office:value-type="string" calcext:value-type="string">
            <text:p>Error #VALUE! in cell Master.FD341 with formula =BN341/AM341</text:p>
          </table:table-cell>
        </table:table-row>
        <table:table-row table:style-name="ro1">
          <table:table-cell office:value-type="string" calcext:value-type="string">
            <text:p>Error #VALUE! in cell Master.FD342 with formula =BN342/AM342</text:p>
          </table:table-cell>
        </table:table-row>
        <table:table-row table:style-name="ro1">
          <table:table-cell office:value-type="string" calcext:value-type="string">
            <text:p>Error #VALUE! in cell Master.FD343 with formula =BN343/AM343</text:p>
          </table:table-cell>
        </table:table-row>
        <table:table-row table:style-name="ro1">
          <table:table-cell office:value-type="string" calcext:value-type="string">
            <text:p>Error #VALUE! in cell Master.FD344 with formula =BN344/AM344</text:p>
          </table:table-cell>
        </table:table-row>
        <table:table-row table:style-name="ro1">
          <table:table-cell office:value-type="string" calcext:value-type="string">
            <text:p>Error #VALUE! in cell Master.FD348 with formula =BN348/AM348</text:p>
          </table:table-cell>
        </table:table-row>
        <table:table-row table:style-name="ro1">
          <table:table-cell office:value-type="string" calcext:value-type="string">
            <text:p>Error #VALUE! in cell Master.FD354 with formula =BN354/AM354</text:p>
          </table:table-cell>
        </table:table-row>
        <table:table-row table:style-name="ro1">
          <table:table-cell office:value-type="string" calcext:value-type="string">
            <text:p>Error #VALUE! in cell Master.FD356 with formula =BN356/AM356</text:p>
          </table:table-cell>
        </table:table-row>
        <table:table-row table:style-name="ro1">
          <table:table-cell office:value-type="string" calcext:value-type="string">
            <text:p>Error #VALUE! in cell Master.FD357 with formula =BN357/AM357</text:p>
          </table:table-cell>
        </table:table-row>
        <table:table-row table:style-name="ro1">
          <table:table-cell office:value-type="string" calcext:value-type="string">
            <text:p>Error #VALUE! in cell Master.FD359 with formula =BN359/AM359</text:p>
          </table:table-cell>
        </table:table-row>
        <table:table-row table:style-name="ro1">
          <table:table-cell office:value-type="string" calcext:value-type="string">
            <text:p>Error #VALUE! in cell Master.FD361 with formula =BN361/AM361</text:p>
          </table:table-cell>
        </table:table-row>
        <table:table-row table:style-name="ro1">
          <table:table-cell office:value-type="string" calcext:value-type="string">
            <text:p>Error #VALUE! in cell Master.FD363 with formula =BN363/AM363</text:p>
          </table:table-cell>
        </table:table-row>
        <table:table-row table:style-name="ro1">
          <table:table-cell office:value-type="string" calcext:value-type="string">
            <text:p>Error #VALUE! in cell Master.FD366 with formula =BN366/AM366</text:p>
          </table:table-cell>
        </table:table-row>
        <table:table-row table:style-name="ro1">
          <table:table-cell office:value-type="string" calcext:value-type="string">
            <text:p>Error #VALUE! in cell Master.FD374 with formula =BN374/AM374</text:p>
          </table:table-cell>
        </table:table-row>
        <table:table-row table:style-name="ro1">
          <table:table-cell office:value-type="string" calcext:value-type="string">
            <text:p>Error #VALUE! in cell Master.FD375 with formula =BN375/AM375</text:p>
          </table:table-cell>
        </table:table-row>
        <table:table-row table:style-name="ro1">
          <table:table-cell office:value-type="string" calcext:value-type="string">
            <text:p>Error #VALUE! in cell Master.FD376 with formula =BN376/AM376</text:p>
          </table:table-cell>
        </table:table-row>
        <table:table-row table:style-name="ro1">
          <table:table-cell office:value-type="string" calcext:value-type="string">
            <text:p>Error #VALUE! in cell Master.FD378 with formula =BN378/AM378</text:p>
          </table:table-cell>
        </table:table-row>
        <table:table-row table:style-name="ro1">
          <table:table-cell office:value-type="string" calcext:value-type="string">
            <text:p>Error #VALUE! in cell Master.FD384 with formula =BN384/AM384</text:p>
          </table:table-cell>
        </table:table-row>
        <table:table-row table:style-name="ro1">
          <table:table-cell office:value-type="string" calcext:value-type="string">
            <text:p>Error #VALUE! in cell Master.FD386 with formula =BN386/AM386</text:p>
          </table:table-cell>
        </table:table-row>
        <table:table-row table:style-name="ro1">
          <table:table-cell office:value-type="string" calcext:value-type="string">
            <text:p>Error #VALUE! in cell Master.FD390 with formula =BN390/AM390</text:p>
          </table:table-cell>
        </table:table-row>
        <table:table-row table:style-name="ro1">
          <table:table-cell office:value-type="string" calcext:value-type="string">
            <text:p>Error #VALUE! in cell Master.FD392 with formula =BN392/AM392</text:p>
          </table:table-cell>
        </table:table-row>
        <table:table-row table:style-name="ro1">
          <table:table-cell office:value-type="string" calcext:value-type="string">
            <text:p>Error #VALUE! in cell Master.FD393 with formula =BN393/AM393</text:p>
          </table:table-cell>
        </table:table-row>
        <table:table-row table:style-name="ro1">
          <table:table-cell office:value-type="string" calcext:value-type="string">
            <text:p>Error #VALUE! in cell Master.FD399 with formula =BN399/AM399</text:p>
          </table:table-cell>
        </table:table-row>
        <table:table-row table:style-name="ro1">
          <table:table-cell office:value-type="string" calcext:value-type="string">
            <text:p>Error #VALUE! in cell Master.FD400 with formula =BN400/AM400</text:p>
          </table:table-cell>
        </table:table-row>
        <table:table-row table:style-name="ro1">
          <table:table-cell office:value-type="string" calcext:value-type="string">
            <text:p>Error #VALUE! in cell Master.FD403 with formula =BN403/AM403</text:p>
          </table:table-cell>
        </table:table-row>
        <table:table-row table:style-name="ro1">
          <table:table-cell office:value-type="string" calcext:value-type="string">
            <text:p>Error #VALUE! in cell Master.FD406 with formula =BN406/AM406</text:p>
          </table:table-cell>
        </table:table-row>
        <table:table-row table:style-name="ro1">
          <table:table-cell office:value-type="string" calcext:value-type="string">
            <text:p>Error #VALUE! in cell Master.FD407 with formula =BN407/AM407</text:p>
          </table:table-cell>
        </table:table-row>
        <table:table-row table:style-name="ro1">
          <table:table-cell office:value-type="string" calcext:value-type="string">
            <text:p>Error #VALUE! in cell Master.FD408 with formula =BN408/AM408</text:p>
          </table:table-cell>
        </table:table-row>
        <table:table-row table:style-name="ro1">
          <table:table-cell office:value-type="string" calcext:value-type="string">
            <text:p>Error #VALUE! in cell Master.FD412 with formula =BN412/AM412</text:p>
          </table:table-cell>
        </table:table-row>
        <table:table-row table:style-name="ro1">
          <table:table-cell office:value-type="string" calcext:value-type="string">
            <text:p>Error #VALUE! in cell Master.FD413 with formula =BN413/AM413</text:p>
          </table:table-cell>
        </table:table-row>
        <table:table-row table:style-name="ro1">
          <table:table-cell office:value-type="string" calcext:value-type="string">
            <text:p>Error #VALUE! in cell Master.FD416 with formula =BN416/AM416</text:p>
          </table:table-cell>
        </table:table-row>
        <table:table-row table:style-name="ro1">
          <table:table-cell office:value-type="string" calcext:value-type="string">
            <text:p>Error #VALUE! in cell Master.FD419 with formula =BN419/AM419</text:p>
          </table:table-cell>
        </table:table-row>
        <table:table-row table:style-name="ro1">
          <table:table-cell office:value-type="string" calcext:value-type="string">
            <text:p>Error #VALUE! in cell Master.FD424 with formula =BN424/AM424</text:p>
          </table:table-cell>
        </table:table-row>
        <table:table-row table:style-name="ro1">
          <table:table-cell office:value-type="string" calcext:value-type="string">
            <text:p>Error #VALUE! in cell Master.FD429 with formula =BN429/AM429</text:p>
          </table:table-cell>
        </table:table-row>
        <table:table-row table:style-name="ro1">
          <table:table-cell office:value-type="string" calcext:value-type="string">
            <text:p>Error #VALUE! in cell Master.FD434 with formula =BN434/AM434</text:p>
          </table:table-cell>
        </table:table-row>
        <table:table-row table:style-name="ro1">
          <table:table-cell office:value-type="string" calcext:value-type="string">
            <text:p>Error #VALUE! in cell Master.FD438 with formula =BN438/AM438</text:p>
          </table:table-cell>
        </table:table-row>
        <table:table-row table:style-name="ro1">
          <table:table-cell office:value-type="string" calcext:value-type="string">
            <text:p>Error #VALUE! in cell Master.FD443 with formula =BN443/AM443</text:p>
          </table:table-cell>
        </table:table-row>
        <table:table-row table:style-name="ro1">
          <table:table-cell office:value-type="string" calcext:value-type="string">
            <text:p>Error #VALUE! in cell Master.FD444 with formula =BN444/AM444</text:p>
          </table:table-cell>
        </table:table-row>
        <table:table-row table:style-name="ro1">
          <table:table-cell office:value-type="string" calcext:value-type="string">
            <text:p>Error #VALUE! in cell Master.FD445 with formula =BN445/AM445</text:p>
          </table:table-cell>
        </table:table-row>
        <table:table-row table:style-name="ro1">
          <table:table-cell office:value-type="string" calcext:value-type="string">
            <text:p>Error #VALUE! in cell Master.FD446 with formula =BN446/AM446</text:p>
          </table:table-cell>
        </table:table-row>
        <table:table-row table:style-name="ro1">
          <table:table-cell office:value-type="string" calcext:value-type="string">
            <text:p>Error #VALUE! in cell Master.FD453 with formula =BN453/AM453</text:p>
          </table:table-cell>
        </table:table-row>
        <table:table-row table:style-name="ro1">
          <table:table-cell office:value-type="string" calcext:value-type="string">
            <text:p>Error #VALUE! in cell Master.FD454 with formula =BN454/AM454</text:p>
          </table:table-cell>
        </table:table-row>
        <table:table-row table:style-name="ro1">
          <table:table-cell office:value-type="string" calcext:value-type="string">
            <text:p>Error #VALUE! in cell Master.FD456 with formula =BN456/AM456</text:p>
          </table:table-cell>
        </table:table-row>
        <table:table-row table:style-name="ro1">
          <table:table-cell office:value-type="string" calcext:value-type="string">
            <text:p>Error #VALUE! in cell Master.FD462 with formula =BN462/AM462</text:p>
          </table:table-cell>
        </table:table-row>
        <table:table-row table:style-name="ro1">
          <table:table-cell office:value-type="string" calcext:value-type="string">
            <text:p>Error #VALUE! in cell Master.FD464 with formula =BN464/AM464</text:p>
          </table:table-cell>
        </table:table-row>
        <table:table-row table:style-name="ro1">
          <table:table-cell office:value-type="string" calcext:value-type="string">
            <text:p>Error #VALUE! in cell Master.FD468 with formula =BN468/AM468</text:p>
          </table:table-cell>
        </table:table-row>
        <table:table-row table:style-name="ro1">
          <table:table-cell office:value-type="string" calcext:value-type="string">
            <text:p>Error #VALUE! in cell Master.FD475 with formula =BN475/AM475</text:p>
          </table:table-cell>
        </table:table-row>
        <table:table-row table:style-name="ro1">
          <table:table-cell office:value-type="string" calcext:value-type="string">
            <text:p>Error #VALUE! in cell Master.FD476 with formula =BN476/AM476</text:p>
          </table:table-cell>
        </table:table-row>
        <table:table-row table:style-name="ro1">
          <table:table-cell office:value-type="string" calcext:value-type="string">
            <text:p>Error #VALUE! in cell Master.FD477 with formula =BN477/AM477</text:p>
          </table:table-cell>
        </table:table-row>
        <table:table-row table:style-name="ro1">
          <table:table-cell office:value-type="string" calcext:value-type="string">
            <text:p>Error #VALUE! in cell Master.FD478 with formula =BN478/AM478</text:p>
          </table:table-cell>
        </table:table-row>
        <table:table-row table:style-name="ro1">
          <table:table-cell office:value-type="string" calcext:value-type="string">
            <text:p>Error #VALUE! in cell Master.FD483 with formula =BN483/AM483</text:p>
          </table:table-cell>
        </table:table-row>
        <table:table-row table:style-name="ro1">
          <table:table-cell office:value-type="string" calcext:value-type="string">
            <text:p>Error #VALUE! in cell Master.FD484 with formula =BN484/AM484</text:p>
          </table:table-cell>
        </table:table-row>
        <table:table-row table:style-name="ro1">
          <table:table-cell office:value-type="string" calcext:value-type="string">
            <text:p>Error #VALUE! in cell Master.FD485 with formula =BN485/AM485</text:p>
          </table:table-cell>
        </table:table-row>
        <table:table-row table:style-name="ro1">
          <table:table-cell office:value-type="string" calcext:value-type="string">
            <text:p>Error #VALUE! in cell Master.FD487 with formula =BN487/AM487</text:p>
          </table:table-cell>
        </table:table-row>
        <table:table-row table:style-name="ro1">
          <table:table-cell office:value-type="string" calcext:value-type="string">
            <text:p>Error #VALUE! in cell Master.FD488 with formula =BN488/AM488</text:p>
          </table:table-cell>
        </table:table-row>
        <table:table-row table:style-name="ro1">
          <table:table-cell office:value-type="string" calcext:value-type="string">
            <text:p>Error #VALUE! in cell Master.FD494 with formula =BN494/AM494</text:p>
          </table:table-cell>
        </table:table-row>
        <table:table-row table:style-name="ro1">
          <table:table-cell office:value-type="string" calcext:value-type="string">
            <text:p>Error #VALUE! in cell Master.FD496 with formula =BN496/AM496</text:p>
          </table:table-cell>
        </table:table-row>
        <table:table-row table:style-name="ro1">
          <table:table-cell office:value-type="string" calcext:value-type="string">
            <text:p>Error #VALUE! in cell Master.FD498 with formula =BN498/AM498</text:p>
          </table:table-cell>
        </table:table-row>
        <table:table-row table:style-name="ro1">
          <table:table-cell office:value-type="string" calcext:value-type="string">
            <text:p>Error #VALUE! in cell Master.FD499 with formula =BN499/AM499</text:p>
          </table:table-cell>
        </table:table-row>
        <table:table-row table:style-name="ro1">
          <table:table-cell office:value-type="string" calcext:value-type="string">
            <text:p>Error #VALUE! in cell Master.FD502 with formula =BN502/AM502</text:p>
          </table:table-cell>
        </table:table-row>
        <table:table-row table:style-name="ro1">
          <table:table-cell office:value-type="string" calcext:value-type="string">
            <text:p>Error #VALUE! in cell Master.FD505 with formula =BN505/AM505</text:p>
          </table:table-cell>
        </table:table-row>
        <table:table-row table:style-name="ro1">
          <table:table-cell office:value-type="string" calcext:value-type="string">
            <text:p>Error #DIV/0! in cell Master.FD507 with formula =BN507/AM507</text:p>
          </table:table-cell>
        </table:table-row>
        <table:table-row table:style-name="ro1">
          <table:table-cell office:value-type="string" calcext:value-type="string">
            <text:p>Error #DIV/0! in cell Master.FD508 with formula =BN508/AM508</text:p>
          </table:table-cell>
        </table:table-row>
        <table:table-row table:style-name="ro1">
          <table:table-cell office:value-type="string" calcext:value-type="string">
            <text:p>Error #DIV/0! in cell Master.FD509 with formula =BN509/AM509</text:p>
          </table:table-cell>
        </table:table-row>
        <table:table-row table:style-name="ro1">
          <table:table-cell office:value-type="string" calcext:value-type="string">
            <text:p>Error #DIV/0! in cell Master.FD510 with formula =BN510/AM510</text:p>
          </table:table-cell>
        </table:table-row>
        <table:table-row table:style-name="ro1">
          <table:table-cell office:value-type="string" calcext:value-type="string">
            <text:p>Error #DIV/0! in cell Master.FD511 with formula =BN511/AM511</text:p>
          </table:table-cell>
        </table:table-row>
        <table:table-row table:style-name="ro1">
          <table:table-cell office:value-type="string" calcext:value-type="string">
            <text:p>Error #DIV/0! in cell Master.FD512 with formula =BN512/AM512</text:p>
          </table:table-cell>
        </table:table-row>
        <table:table-row table:style-name="ro1">
          <table:table-cell office:value-type="string" calcext:value-type="string">
            <text:p>Error #DIV/0! in cell Master.FD513 with formula =BN513/AM513</text:p>
          </table:table-cell>
        </table:table-row>
        <table:table-row table:style-name="ro1">
          <table:table-cell office:value-type="string" calcext:value-type="string">
            <text:p>Error #DIV/0! in cell Master.FD514 with formula =BN514/AM514</text:p>
          </table:table-cell>
        </table:table-row>
        <table:table-row table:style-name="ro1">
          <table:table-cell office:value-type="string" calcext:value-type="string">
            <text:p>Error #DIV/0! in cell Master.FD515 with formula =BN515/AM515</text:p>
          </table:table-cell>
        </table:table-row>
        <table:table-row table:style-name="ro1">
          <table:table-cell office:value-type="string" calcext:value-type="string">
            <text:p>Error #DIV/0! in cell Master.FD516 with formula =BN516/AM516</text:p>
          </table:table-cell>
        </table:table-row>
        <table:table-row table:style-name="ro1">
          <table:table-cell office:value-type="string" calcext:value-type="string">
            <text:p>Error #DIV/0! in cell Master.FD517 with formula =BN517/AM517</text:p>
          </table:table-cell>
        </table:table-row>
        <table:table-row table:style-name="ro1">
          <table:table-cell office:value-type="string" calcext:value-type="string">
            <text:p>Error #DIV/0! in cell Master.FD518 with formula =BN518/AM518</text:p>
          </table:table-cell>
        </table:table-row>
        <table:table-row table:style-name="ro1">
          <table:table-cell office:value-type="string" calcext:value-type="string">
            <text:p>Error #DIV/0! in cell Master.FD519 with formula =BN519/AM519</text:p>
          </table:table-cell>
        </table:table-row>
        <table:table-row table:style-name="ro1">
          <table:table-cell office:value-type="string" calcext:value-type="string">
            <text:p>Error #DIV/0! in cell Master.FD520 with formula =BN520/AM520</text:p>
          </table:table-cell>
        </table:table-row>
        <table:table-row table:style-name="ro1">
          <table:table-cell office:value-type="string" calcext:value-type="string">
            <text:p>Error #DIV/0! in cell Master.FD521 with formula =BN521/AM521</text:p>
          </table:table-cell>
        </table:table-row>
        <table:table-row table:style-name="ro1">
          <table:table-cell office:value-type="string" calcext:value-type="string">
            <text:p>Error #DIV/0! in cell Master.FD522 with formula =BN522/AM522</text:p>
          </table:table-cell>
        </table:table-row>
        <table:table-row table:style-name="ro1">
          <table:table-cell office:value-type="string" calcext:value-type="string">
            <text:p>Error #DIV/0! in cell Master.FD523 with formula =BN523/AM523</text:p>
          </table:table-cell>
        </table:table-row>
        <table:table-row table:style-name="ro1">
          <table:table-cell office:value-type="string" calcext:value-type="string">
            <text:p>Error #DIV/0! in cell Master.FD524 with formula =BN524/AM524</text:p>
          </table:table-cell>
        </table:table-row>
        <table:table-row table:style-name="ro1">
          <table:table-cell office:value-type="string" calcext:value-type="string">
            <text:p>Error #DIV/0! in cell Master.FD525 with formula =BN525/AM525</text:p>
          </table:table-cell>
        </table:table-row>
        <table:table-row table:style-name="ro1">
          <table:table-cell office:value-type="string" calcext:value-type="string">
            <text:p>Error #DIV/0! in cell Master.FD526 with formula =BN526/AM526</text:p>
          </table:table-cell>
        </table:table-row>
        <table:table-row table:style-name="ro1">
          <table:table-cell office:value-type="string" calcext:value-type="string">
            <text:p>Error #DIV/0! in cell Master.FD527 with formula =BN527/AM527</text:p>
          </table:table-cell>
        </table:table-row>
        <table:table-row table:style-name="ro1">
          <table:table-cell office:value-type="string" calcext:value-type="string">
            <text:p>Error #DIV/0! in cell Master.FD528 with formula =BN528/AM528</text:p>
          </table:table-cell>
        </table:table-row>
        <table:table-row table:style-name="ro1">
          <table:table-cell office:value-type="string" calcext:value-type="string">
            <text:p>Error #DIV/0! in cell Master.FD529 with formula =BN529/AM529</text:p>
          </table:table-cell>
        </table:table-row>
        <table:table-row table:style-name="ro1">
          <table:table-cell office:value-type="string" calcext:value-type="string">
            <text:p>Error #DIV/0! in cell Master.FD530 with formula =BN530/AM530</text:p>
          </table:table-cell>
        </table:table-row>
        <table:table-row table:style-name="ro1">
          <table:table-cell office:value-type="string" calcext:value-type="string">
            <text:p>Error #DIV/0! in cell Master.FD531 with formula =BN531/AM531</text:p>
          </table:table-cell>
        </table:table-row>
        <table:table-row table:style-name="ro1">
          <table:table-cell office:value-type="string" calcext:value-type="string">
            <text:p>Error #DIV/0! in cell Master.FD532 with formula =BN532/AM532</text:p>
          </table:table-cell>
        </table:table-row>
        <table:table-row table:style-name="ro1">
          <table:table-cell office:value-type="string" calcext:value-type="string">
            <text:p>Error #DIV/0! in cell Master.FD533 with formula =BN533/AM533</text:p>
          </table:table-cell>
        </table:table-row>
        <table:table-row table:style-name="ro1">
          <table:table-cell office:value-type="string" calcext:value-type="string">
            <text:p>Error #DIV/0! in cell Master.FD534 with formula =BN534/AM534</text:p>
          </table:table-cell>
        </table:table-row>
        <table:table-row table:style-name="ro1">
          <table:table-cell office:value-type="string" calcext:value-type="string">
            <text:p>Error #DIV/0! in cell Master.FD535 with formula =BN535/AM535</text:p>
          </table:table-cell>
        </table:table-row>
        <table:table-row table:style-name="ro1">
          <table:table-cell office:value-type="string" calcext:value-type="string">
            <text:p>Error #DIV/0! in cell Master.FD536 with formula =BN536/AM536</text:p>
          </table:table-cell>
        </table:table-row>
        <table:table-row table:style-name="ro1">
          <table:table-cell office:value-type="string" calcext:value-type="string">
            <text:p>Error #VALUE! in cell Master.FH507 with formula =FG507/FF507</text:p>
          </table:table-cell>
        </table:table-row>
        <table:table-row table:style-name="ro1">
          <table:table-cell office:value-type="string" calcext:value-type="string">
            <text:p>Error #VALUE! in cell Master.FH508 with formula =FG508/FF508</text:p>
          </table:table-cell>
        </table:table-row>
        <table:table-row table:style-name="ro1">
          <table:table-cell office:value-type="string" calcext:value-type="string">
            <text:p>Error #VALUE! in cell Master.FH509 with formula =FG509/FF509</text:p>
          </table:table-cell>
        </table:table-row>
        <table:table-row table:style-name="ro1">
          <table:table-cell office:value-type="string" calcext:value-type="string">
            <text:p>Error #VALUE! in cell Master.FH510 with formula =FG510/FF510</text:p>
          </table:table-cell>
        </table:table-row>
        <table:table-row table:style-name="ro1">
          <table:table-cell office:value-type="string" calcext:value-type="string">
            <text:p>Error #VALUE! in cell Master.FH511 with formula =FG511/FF511</text:p>
          </table:table-cell>
        </table:table-row>
        <table:table-row table:style-name="ro1">
          <table:table-cell office:value-type="string" calcext:value-type="string">
            <text:p>Error #VALUE! in cell Master.FH512 with formula =FG512/FF512</text:p>
          </table:table-cell>
        </table:table-row>
        <table:table-row table:style-name="ro1">
          <table:table-cell office:value-type="string" calcext:value-type="string">
            <text:p>Error #VALUE! in cell Master.FH513 with formula =FG513/FF513</text:p>
          </table:table-cell>
        </table:table-row>
        <table:table-row table:style-name="ro1">
          <table:table-cell office:value-type="string" calcext:value-type="string">
            <text:p>Error #VALUE! in cell Master.FH514 with formula =FG514/FF514</text:p>
          </table:table-cell>
        </table:table-row>
        <table:table-row table:style-name="ro1">
          <table:table-cell office:value-type="string" calcext:value-type="string">
            <text:p>Error #VALUE! in cell Master.FH515 with formula =FG515/FF515</text:p>
          </table:table-cell>
        </table:table-row>
        <table:table-row table:style-name="ro1">
          <table:table-cell office:value-type="string" calcext:value-type="string">
            <text:p>Error #VALUE! in cell Master.FH516 with formula =FG516/FF516</text:p>
          </table:table-cell>
        </table:table-row>
        <table:table-row table:style-name="ro1">
          <table:table-cell office:value-type="string" calcext:value-type="string">
            <text:p>Error #VALUE! in cell Master.FH517 with formula =FG517/FF517</text:p>
          </table:table-cell>
        </table:table-row>
        <table:table-row table:style-name="ro1">
          <table:table-cell office:value-type="string" calcext:value-type="string">
            <text:p>Error #VALUE! in cell Master.FH518 with formula =FG518/FF518</text:p>
          </table:table-cell>
        </table:table-row>
        <table:table-row table:style-name="ro1">
          <table:table-cell office:value-type="string" calcext:value-type="string">
            <text:p>Error #VALUE! in cell Master.FH519 with formula =FG519/FF519</text:p>
          </table:table-cell>
        </table:table-row>
        <table:table-row table:style-name="ro1">
          <table:table-cell office:value-type="string" calcext:value-type="string">
            <text:p>Error #VALUE! in cell Master.FH520 with formula =FG520/FF520</text:p>
          </table:table-cell>
        </table:table-row>
        <table:table-row table:style-name="ro1">
          <table:table-cell office:value-type="string" calcext:value-type="string">
            <text:p>Error #VALUE! in cell Master.FH521 with formula =FG521/FF521</text:p>
          </table:table-cell>
        </table:table-row>
        <table:table-row table:style-name="ro1">
          <table:table-cell office:value-type="string" calcext:value-type="string">
            <text:p>Error #VALUE! in cell Master.FH522 with formula =FG522/FF522</text:p>
          </table:table-cell>
        </table:table-row>
        <table:table-row table:style-name="ro1">
          <table:table-cell office:value-type="string" calcext:value-type="string">
            <text:p>Error #VALUE! in cell Master.FH523 with formula =FG523/FF523</text:p>
          </table:table-cell>
        </table:table-row>
        <table:table-row table:style-name="ro1">
          <table:table-cell office:value-type="string" calcext:value-type="string">
            <text:p>Error #VALUE! in cell Master.FH524 with formula =FG524/FF524</text:p>
          </table:table-cell>
        </table:table-row>
        <table:table-row table:style-name="ro1">
          <table:table-cell office:value-type="string" calcext:value-type="string">
            <text:p>Error #VALUE! in cell Master.FH525 with formula =FG525/FF525</text:p>
          </table:table-cell>
        </table:table-row>
        <table:table-row table:style-name="ro1">
          <table:table-cell office:value-type="string" calcext:value-type="string">
            <text:p>Error #VALUE! in cell Master.FH526 with formula =FG526/FF526</text:p>
          </table:table-cell>
        </table:table-row>
        <table:table-row table:style-name="ro1">
          <table:table-cell office:value-type="string" calcext:value-type="string">
            <text:p>Error #VALUE! in cell Master.FH527 with formula =FG527/FF527</text:p>
          </table:table-cell>
        </table:table-row>
        <table:table-row table:style-name="ro1">
          <table:table-cell office:value-type="string" calcext:value-type="string">
            <text:p>Error #VALUE! in cell Master.FH528 with formula =FG528/FF528</text:p>
          </table:table-cell>
        </table:table-row>
        <table:table-row table:style-name="ro1">
          <table:table-cell office:value-type="string" calcext:value-type="string">
            <text:p>Error #VALUE! in cell Master.FH529 with formula =FG529/FF529</text:p>
          </table:table-cell>
        </table:table-row>
        <table:table-row table:style-name="ro1">
          <table:table-cell office:value-type="string" calcext:value-type="string">
            <text:p>Error #VALUE! in cell Master.FH530 with formula =FG530/FF530</text:p>
          </table:table-cell>
        </table:table-row>
        <table:table-row table:style-name="ro1">
          <table:table-cell office:value-type="string" calcext:value-type="string">
            <text:p>Error #VALUE! in cell Master.FH531 with formula =FG531/FF531</text:p>
          </table:table-cell>
        </table:table-row>
        <table:table-row table:style-name="ro1">
          <table:table-cell office:value-type="string" calcext:value-type="string">
            <text:p>Error #VALUE! in cell Master.FH532 with formula =FG532/FF532</text:p>
          </table:table-cell>
        </table:table-row>
        <table:table-row table:style-name="ro1">
          <table:table-cell office:value-type="string" calcext:value-type="string">
            <text:p>Error #VALUE! in cell Master.FH533 with formula =FG533/FF533</text:p>
          </table:table-cell>
        </table:table-row>
        <table:table-row table:style-name="ro1">
          <table:table-cell office:value-type="string" calcext:value-type="string">
            <text:p>Error #VALUE! in cell Master.FH534 with formula =FG534/FF534</text:p>
          </table:table-cell>
        </table:table-row>
        <table:table-row table:style-name="ro1">
          <table:table-cell office:value-type="string" calcext:value-type="string">
            <text:p>Error #VALUE! in cell Master.FH535 with formula =FG535/FF535</text:p>
          </table:table-cell>
        </table:table-row>
        <table:table-row table:style-name="ro1">
          <table:table-cell office:value-type="string" calcext:value-type="string">
            <text:p>Error #VALUE! in cell Master.FH536 with formula =FG536/FF536</text:p>
          </table:table-cell>
        </table:table-row>
        <table:table-row table:style-name="ro1">
          <table:table-cell office:value-type="string" calcext:value-type="string">
            <text:p>Error #VALUE! in cell Master.FI507 with formula =IF(NOT(ISERROR(FB507));FB507&lt;low_yield_cutoff_pct;IF(NOT(ISERROR(FC507));FC507&lt;low_yield_cutoff_pct;IF(NOT(ISERROR(FD507));FD507&lt;low_yield_cutoff_pct;IF(FE507;NOT(FE507);FH507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08 with formula =IF(NOT(ISERROR(FB508));FB508&lt;low_yield_cutoff_pct;IF(NOT(ISERROR(FC508));FC508&lt;low_yield_cutoff_pct;IF(NOT(ISERROR(FD508));FD508&lt;low_yield_cutoff_pct;IF(FE508;NOT(FE508);FH508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09 with formula =IF(NOT(ISERROR(FB509));FB509&lt;low_yield_cutoff_pct;IF(NOT(ISERROR(FC509));FC509&lt;low_yield_cutoff_pct;IF(NOT(ISERROR(FD509));FD509&lt;low_yield_cutoff_pct;IF(FE509;NOT(FE509);FH509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10 with formula =IF(NOT(ISERROR(FB510));FB510&lt;low_yield_cutoff_pct;IF(NOT(ISERROR(FC510));FC510&lt;low_yield_cutoff_pct;IF(NOT(ISERROR(FD510));FD510&lt;low_yield_cutoff_pct;IF(FE510;NOT(FE510);FH510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11 with formula =IF(NOT(ISERROR(FB511));FB511&lt;low_yield_cutoff_pct;IF(NOT(ISERROR(FC511));FC511&lt;low_yield_cutoff_pct;IF(NOT(ISERROR(FD511));FD511&lt;low_yield_cutoff_pct;IF(FE511;NOT(FE511);FH511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12 with formula =IF(NOT(ISERROR(FB512));FB512&lt;low_yield_cutoff_pct;IF(NOT(ISERROR(FC512));FC512&lt;low_yield_cutoff_pct;IF(NOT(ISERROR(FD512));FD512&lt;low_yield_cutoff_pct;IF(FE512;NOT(FE512);FH512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13 with formula =IF(NOT(ISERROR(FB513));FB513&lt;low_yield_cutoff_pct;IF(NOT(ISERROR(FC513));FC513&lt;low_yield_cutoff_pct;IF(NOT(ISERROR(FD513));FD513&lt;low_yield_cutoff_pct;IF(FE513;NOT(FE513);FH513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14 with formula =IF(NOT(ISERROR(FB514));FB514&lt;low_yield_cutoff_pct;IF(NOT(ISERROR(FC514));FC514&lt;low_yield_cutoff_pct;IF(NOT(ISERROR(FD514));FD514&lt;low_yield_cutoff_pct;IF(FE514;NOT(FE514);FH514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15 with formula =IF(NOT(ISERROR(FB515));FB515&lt;low_yield_cutoff_pct;IF(NOT(ISERROR(FC515));FC515&lt;low_yield_cutoff_pct;IF(NOT(ISERROR(FD515));FD515&lt;low_yield_cutoff_pct;IF(FE515;NOT(FE515);FH515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16 with formula =IF(NOT(ISERROR(FB516));FB516&lt;low_yield_cutoff_pct;IF(NOT(ISERROR(FC516));FC516&lt;low_yield_cutoff_pct;IF(NOT(ISERROR(FD516));FD516&lt;low_yield_cutoff_pct;IF(FE516;NOT(FE516);FH516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17 with formula =IF(NOT(ISERROR(FB517));FB517&lt;low_yield_cutoff_pct;IF(NOT(ISERROR(FC517));FC517&lt;low_yield_cutoff_pct;IF(NOT(ISERROR(FD517));FD517&lt;low_yield_cutoff_pct;IF(FE517;NOT(FE517);FH517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18 with formula =IF(NOT(ISERROR(FB518));FB518&lt;low_yield_cutoff_pct;IF(NOT(ISERROR(FC518));FC518&lt;low_yield_cutoff_pct;IF(NOT(ISERROR(FD518));FD518&lt;low_yield_cutoff_pct;IF(FE518;NOT(FE518);FH518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19 with formula =IF(NOT(ISERROR(FB519));FB519&lt;low_yield_cutoff_pct;IF(NOT(ISERROR(FC519));FC519&lt;low_yield_cutoff_pct;IF(NOT(ISERROR(FD519));FD519&lt;low_yield_cutoff_pct;IF(FE519;NOT(FE519);FH519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20 with formula =IF(NOT(ISERROR(FB520));FB520&lt;low_yield_cutoff_pct;IF(NOT(ISERROR(FC520));FC520&lt;low_yield_cutoff_pct;IF(NOT(ISERROR(FD520));FD520&lt;low_yield_cutoff_pct;IF(FE520;NOT(FE520);FH520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21 with formula =IF(NOT(ISERROR(FB521));FB521&lt;low_yield_cutoff_pct;IF(NOT(ISERROR(FC521));FC521&lt;low_yield_cutoff_pct;IF(NOT(ISERROR(FD521));FD521&lt;low_yield_cutoff_pct;IF(FE521;NOT(FE521);FH521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22 with formula =IF(NOT(ISERROR(FB522));FB522&lt;low_yield_cutoff_pct;IF(NOT(ISERROR(FC522));FC522&lt;low_yield_cutoff_pct;IF(NOT(ISERROR(FD522));FD522&lt;low_yield_cutoff_pct;IF(FE522;NOT(FE522);FH522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23 with formula =IF(NOT(ISERROR(FB523));FB523&lt;low_yield_cutoff_pct;IF(NOT(ISERROR(FC523));FC523&lt;low_yield_cutoff_pct;IF(NOT(ISERROR(FD523));FD523&lt;low_yield_cutoff_pct;IF(FE523;NOT(FE523);FH523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24 with formula =IF(NOT(ISERROR(FB524));FB524&lt;low_yield_cutoff_pct;IF(NOT(ISERROR(FC524));FC524&lt;low_yield_cutoff_pct;IF(NOT(ISERROR(FD524));FD524&lt;low_yield_cutoff_pct;IF(FE524;NOT(FE524);FH524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25 with formula =IF(NOT(ISERROR(FB525));FB525&lt;low_yield_cutoff_pct;IF(NOT(ISERROR(FC525));FC525&lt;low_yield_cutoff_pct;IF(NOT(ISERROR(FD525));FD525&lt;low_yield_cutoff_pct;IF(FE525;NOT(FE525);FH525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26 with formula =IF(NOT(ISERROR(FB526));FB526&lt;low_yield_cutoff_pct;IF(NOT(ISERROR(FC526));FC526&lt;low_yield_cutoff_pct;IF(NOT(ISERROR(FD526));FD526&lt;low_yield_cutoff_pct;IF(FE526;NOT(FE526);FH526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27 with formula =IF(NOT(ISERROR(FB527));FB527&lt;low_yield_cutoff_pct;IF(NOT(ISERROR(FC527));FC527&lt;low_yield_cutoff_pct;IF(NOT(ISERROR(FD527));FD527&lt;low_yield_cutoff_pct;IF(FE527;NOT(FE527);FH527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28 with formula =IF(NOT(ISERROR(FB528));FB528&lt;low_yield_cutoff_pct;IF(NOT(ISERROR(FC528));FC528&lt;low_yield_cutoff_pct;IF(NOT(ISERROR(FD528));FD528&lt;low_yield_cutoff_pct;IF(FE528;NOT(FE528);FH528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29 with formula =IF(NOT(ISERROR(FB529));FB529&lt;low_yield_cutoff_pct;IF(NOT(ISERROR(FC529));FC529&lt;low_yield_cutoff_pct;IF(NOT(ISERROR(FD529));FD529&lt;low_yield_cutoff_pct;IF(FE529;NOT(FE529);FH529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30 with formula =IF(NOT(ISERROR(FB530));FB530&lt;low_yield_cutoff_pct;IF(NOT(ISERROR(FC530));FC530&lt;low_yield_cutoff_pct;IF(NOT(ISERROR(FD530));FD530&lt;low_yield_cutoff_pct;IF(FE530;NOT(FE530);FH530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31 with formula =IF(NOT(ISERROR(FB531));FB531&lt;low_yield_cutoff_pct;IF(NOT(ISERROR(FC531));FC531&lt;low_yield_cutoff_pct;IF(NOT(ISERROR(FD531));FD531&lt;low_yield_cutoff_pct;IF(FE531;NOT(FE531);FH531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32 with formula =IF(NOT(ISERROR(FB532));FB532&lt;low_yield_cutoff_pct;IF(NOT(ISERROR(FC532));FC532&lt;low_yield_cutoff_pct;IF(NOT(ISERROR(FD532));FD532&lt;low_yield_cutoff_pct;IF(FE532;NOT(FE532);FH532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33 with formula =IF(NOT(ISERROR(FB533));FB533&lt;low_yield_cutoff_pct;IF(NOT(ISERROR(FC533));FC533&lt;low_yield_cutoff_pct;IF(NOT(ISERROR(FD533));FD533&lt;low_yield_cutoff_pct;IF(FE533;NOT(FE533);FH533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34 with formula =IF(NOT(ISERROR(FB534));FB534&lt;low_yield_cutoff_pct;IF(NOT(ISERROR(FC534));FC534&lt;low_yield_cutoff_pct;IF(NOT(ISERROR(FD534));FD534&lt;low_yield_cutoff_pct;IF(FE534;NOT(FE534);FH534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35 with formula =IF(NOT(ISERROR(FB535));FB535&lt;low_yield_cutoff_pct;IF(NOT(ISERROR(FC535));FC535&lt;low_yield_cutoff_pct;IF(NOT(ISERROR(FD535));FD535&lt;low_yield_cutoff_pct;IF(FE535;NOT(FE535);FH535&lt;low_yield_cutoff_pct))))</text:p>
          </table:table-cell>
        </table:table-row>
        <table:table-row table:style-name="ro1">
          <table:table-cell office:value-type="string" calcext:value-type="string">
            <text:p>Error #VALUE! in cell Master.FI536 with formula =IF(NOT(ISERROR(FB536));FB536&lt;low_yield_cutoff_pct;IF(NOT(ISERROR(FC536));FC536&lt;low_yield_cutoff_pct;IF(NOT(ISERROR(FD536));FD536&lt;low_yield_cutoff_pct;IF(FE536;NOT(FE536);FH536&lt;low_yield_cutoff_pct))))</text:p>
          </table:table-cell>
        </table:table-row>
        <table:table-row table:style-name="ro1">
          <table:table-cell office:value-type="string" calcext:value-type="string">
            <text:p>Error #DIV/0! in cell Master.FJ507 with formula =AVERAGE($AM507:$AV507)</text:p>
          </table:table-cell>
        </table:table-row>
        <table:table-row table:style-name="ro1">
          <table:table-cell office:value-type="string" calcext:value-type="string">
            <text:p>Error #DIV/0! in cell Master.FJ508 with formula =AVERAGE($AM508:$AV508)</text:p>
          </table:table-cell>
        </table:table-row>
        <table:table-row table:style-name="ro1">
          <table:table-cell office:value-type="string" calcext:value-type="string">
            <text:p>Error #DIV/0! in cell Master.FJ509 with formula =AVERAGE($AM509:$AV509)</text:p>
          </table:table-cell>
        </table:table-row>
        <table:table-row table:style-name="ro1">
          <table:table-cell office:value-type="string" calcext:value-type="string">
            <text:p>Error #DIV/0! in cell Master.FJ510 with formula =AVERAGE($AM510:$AV510)</text:p>
          </table:table-cell>
        </table:table-row>
        <table:table-row table:style-name="ro1">
          <table:table-cell office:value-type="string" calcext:value-type="string">
            <text:p>Error #DIV/0! in cell Master.FJ511 with formula =AVERAGE($AM511:$AV511)</text:p>
          </table:table-cell>
        </table:table-row>
        <table:table-row table:style-name="ro1">
          <table:table-cell office:value-type="string" calcext:value-type="string">
            <text:p>Error #DIV/0! in cell Master.FJ512 with formula =AVERAGE($AM512:$AV512)</text:p>
          </table:table-cell>
        </table:table-row>
        <table:table-row table:style-name="ro1">
          <table:table-cell office:value-type="string" calcext:value-type="string">
            <text:p>Error #DIV/0! in cell Master.FJ513 with formula =AVERAGE($AM513:$AV513)</text:p>
          </table:table-cell>
        </table:table-row>
        <table:table-row table:style-name="ro1">
          <table:table-cell office:value-type="string" calcext:value-type="string">
            <text:p>Error #DIV/0! in cell Master.FJ514 with formula =AVERAGE($AM514:$AV514)</text:p>
          </table:table-cell>
        </table:table-row>
        <table:table-row table:style-name="ro1">
          <table:table-cell office:value-type="string" calcext:value-type="string">
            <text:p>Error #DIV/0! in cell Master.FJ515 with formula =AVERAGE($AM515:$AV515)</text:p>
          </table:table-cell>
        </table:table-row>
        <table:table-row table:style-name="ro1">
          <table:table-cell office:value-type="string" calcext:value-type="string">
            <text:p>Error #DIV/0! in cell Master.FJ516 with formula =AVERAGE($AM516:$AV516)</text:p>
          </table:table-cell>
        </table:table-row>
        <table:table-row table:style-name="ro1">
          <table:table-cell office:value-type="string" calcext:value-type="string">
            <text:p>Error #DIV/0! in cell Master.FJ517 with formula =AVERAGE($AM517:$AV517)</text:p>
          </table:table-cell>
        </table:table-row>
        <table:table-row table:style-name="ro1">
          <table:table-cell office:value-type="string" calcext:value-type="string">
            <text:p>Error #DIV/0! in cell Master.FJ518 with formula =AVERAGE($AM518:$AV518)</text:p>
          </table:table-cell>
        </table:table-row>
        <table:table-row table:style-name="ro1">
          <table:table-cell office:value-type="string" calcext:value-type="string">
            <text:p>Error #DIV/0! in cell Master.FJ519 with formula =AVERAGE($AM519:$AV519)</text:p>
          </table:table-cell>
        </table:table-row>
        <table:table-row table:style-name="ro1">
          <table:table-cell office:value-type="string" calcext:value-type="string">
            <text:p>Error #DIV/0! in cell Master.FJ520 with formula =AVERAGE($AM520:$AV520)</text:p>
          </table:table-cell>
        </table:table-row>
        <table:table-row table:style-name="ro1">
          <table:table-cell office:value-type="string" calcext:value-type="string">
            <text:p>Error #DIV/0! in cell Master.FJ521 with formula =AVERAGE($AM521:$AV521)</text:p>
          </table:table-cell>
        </table:table-row>
        <table:table-row table:style-name="ro1">
          <table:table-cell office:value-type="string" calcext:value-type="string">
            <text:p>Error #DIV/0! in cell Master.FJ522 with formula =AVERAGE($AM522:$AV522)</text:p>
          </table:table-cell>
        </table:table-row>
        <table:table-row table:style-name="ro1">
          <table:table-cell office:value-type="string" calcext:value-type="string">
            <text:p>Error #DIV/0! in cell Master.FJ523 with formula =AVERAGE($AM523:$AV523)</text:p>
          </table:table-cell>
        </table:table-row>
        <table:table-row table:style-name="ro1">
          <table:table-cell office:value-type="string" calcext:value-type="string">
            <text:p>Error #DIV/0! in cell Master.FJ524 with formula =AVERAGE($AM524:$AV524)</text:p>
          </table:table-cell>
        </table:table-row>
        <table:table-row table:style-name="ro1">
          <table:table-cell office:value-type="string" calcext:value-type="string">
            <text:p>Error #DIV/0! in cell Master.FJ525 with formula =AVERAGE($AM525:$AV525)</text:p>
          </table:table-cell>
        </table:table-row>
        <table:table-row table:style-name="ro1">
          <table:table-cell office:value-type="string" calcext:value-type="string">
            <text:p>Error #DIV/0! in cell Master.FJ526 with formula =AVERAGE($AM526:$AV526)</text:p>
          </table:table-cell>
        </table:table-row>
        <table:table-row table:style-name="ro1">
          <table:table-cell office:value-type="string" calcext:value-type="string">
            <text:p>Error #DIV/0! in cell Master.FJ527 with formula =AVERAGE($AM527:$AV527)</text:p>
          </table:table-cell>
        </table:table-row>
        <table:table-row table:style-name="ro1">
          <table:table-cell office:value-type="string" calcext:value-type="string">
            <text:p>Error #DIV/0! in cell Master.FJ528 with formula =AVERAGE($AM528:$AV528)</text:p>
          </table:table-cell>
        </table:table-row>
        <table:table-row table:style-name="ro1">
          <table:table-cell office:value-type="string" calcext:value-type="string">
            <text:p>Error #DIV/0! in cell Master.FJ529 with formula =AVERAGE($AM529:$AV529)</text:p>
          </table:table-cell>
        </table:table-row>
        <table:table-row table:style-name="ro1">
          <table:table-cell office:value-type="string" calcext:value-type="string">
            <text:p>Error #DIV/0! in cell Master.FJ530 with formula =AVERAGE($AM530:$AV530)</text:p>
          </table:table-cell>
        </table:table-row>
        <table:table-row table:style-name="ro1">
          <table:table-cell office:value-type="string" calcext:value-type="string">
            <text:p>Error #DIV/0! in cell Master.FJ531 with formula =AVERAGE($AM531:$AV531)</text:p>
          </table:table-cell>
        </table:table-row>
        <table:table-row table:style-name="ro1">
          <table:table-cell office:value-type="string" calcext:value-type="string">
            <text:p>Error #DIV/0! in cell Master.FJ532 with formula =AVERAGE($AM532:$AV532)</text:p>
          </table:table-cell>
        </table:table-row>
        <table:table-row table:style-name="ro1">
          <table:table-cell office:value-type="string" calcext:value-type="string">
            <text:p>Error #DIV/0! in cell Master.FJ533 with formula =AVERAGE($AM533:$AV533)</text:p>
          </table:table-cell>
        </table:table-row>
        <table:table-row table:style-name="ro1">
          <table:table-cell office:value-type="string" calcext:value-type="string">
            <text:p>Error #DIV/0! in cell Master.FJ534 with formula =AVERAGE($AM534:$AV534)</text:p>
          </table:table-cell>
        </table:table-row>
        <table:table-row table:style-name="ro1">
          <table:table-cell office:value-type="string" calcext:value-type="string">
            <text:p>Error #DIV/0! in cell Master.FJ535 with formula =AVERAGE($AM535:$AV535)</text:p>
          </table:table-cell>
        </table:table-row>
        <table:table-row table:style-name="ro1">
          <table:table-cell office:value-type="string" calcext:value-type="string">
            <text:p>Error #DIV/0! in cell Master.FJ536 with formula =AVERAGE($AM536:$AV536)</text:p>
          </table:table-cell>
        </table:table-row>
        <table:table-row table:style-name="ro1">
          <table:table-cell office:value-type="string" calcext:value-type="string">
            <text:p>Error #NUM! in cell Master.FK507 with formula =HARMEAN($AM507:$AV507)</text:p>
          </table:table-cell>
        </table:table-row>
        <table:table-row table:style-name="ro1">
          <table:table-cell office:value-type="string" calcext:value-type="string">
            <text:p>Error #NUM! in cell Master.FK508 with formula =HARMEAN($AM508:$AV508)</text:p>
          </table:table-cell>
        </table:table-row>
        <table:table-row table:style-name="ro1">
          <table:table-cell office:value-type="string" calcext:value-type="string">
            <text:p>Error #NUM! in cell Master.FK509 with formula =HARMEAN($AM509:$AV509)</text:p>
          </table:table-cell>
        </table:table-row>
        <table:table-row table:style-name="ro1">
          <table:table-cell office:value-type="string" calcext:value-type="string">
            <text:p>Error #NUM! in cell Master.FK510 with formula =HARMEAN($AM510:$AV510)</text:p>
          </table:table-cell>
        </table:table-row>
        <table:table-row table:style-name="ro1">
          <table:table-cell office:value-type="string" calcext:value-type="string">
            <text:p>Error #NUM! in cell Master.FK511 with formula =HARMEAN($AM511:$AV511)</text:p>
          </table:table-cell>
        </table:table-row>
        <table:table-row table:style-name="ro1">
          <table:table-cell office:value-type="string" calcext:value-type="string">
            <text:p>Error #NUM! in cell Master.FK512 with formula =HARMEAN($AM512:$AV512)</text:p>
          </table:table-cell>
        </table:table-row>
        <table:table-row table:style-name="ro1">
          <table:table-cell office:value-type="string" calcext:value-type="string">
            <text:p>Error #NUM! in cell Master.FK513 with formula =HARMEAN($AM513:$AV513)</text:p>
          </table:table-cell>
        </table:table-row>
        <table:table-row table:style-name="ro1">
          <table:table-cell office:value-type="string" calcext:value-type="string">
            <text:p>Error #NUM! in cell Master.FK514 with formula =HARMEAN($AM514:$AV514)</text:p>
          </table:table-cell>
        </table:table-row>
        <table:table-row table:style-name="ro1">
          <table:table-cell office:value-type="string" calcext:value-type="string">
            <text:p>Error #NUM! in cell Master.FK515 with formula =HARMEAN($AM515:$AV515)</text:p>
          </table:table-cell>
        </table:table-row>
        <table:table-row table:style-name="ro1">
          <table:table-cell office:value-type="string" calcext:value-type="string">
            <text:p>Error #NUM! in cell Master.FK516 with formula =HARMEAN($AM516:$AV516)</text:p>
          </table:table-cell>
        </table:table-row>
        <table:table-row table:style-name="ro1">
          <table:table-cell office:value-type="string" calcext:value-type="string">
            <text:p>Error #NUM! in cell Master.FK517 with formula =HARMEAN($AM517:$AV517)</text:p>
          </table:table-cell>
        </table:table-row>
        <table:table-row table:style-name="ro1">
          <table:table-cell office:value-type="string" calcext:value-type="string">
            <text:p>Error #NUM! in cell Master.FK518 with formula =HARMEAN($AM518:$AV518)</text:p>
          </table:table-cell>
        </table:table-row>
        <table:table-row table:style-name="ro1">
          <table:table-cell office:value-type="string" calcext:value-type="string">
            <text:p>Error #NUM! in cell Master.FK519 with formula =HARMEAN($AM519:$AV519)</text:p>
          </table:table-cell>
        </table:table-row>
        <table:table-row table:style-name="ro1">
          <table:table-cell office:value-type="string" calcext:value-type="string">
            <text:p>Error #NUM! in cell Master.FK520 with formula =HARMEAN($AM520:$AV520)</text:p>
          </table:table-cell>
        </table:table-row>
        <table:table-row table:style-name="ro1">
          <table:table-cell office:value-type="string" calcext:value-type="string">
            <text:p>Error #NUM! in cell Master.FK521 with formula =HARMEAN($AM521:$AV521)</text:p>
          </table:table-cell>
        </table:table-row>
        <table:table-row table:style-name="ro1">
          <table:table-cell office:value-type="string" calcext:value-type="string">
            <text:p>Error #NUM! in cell Master.FK522 with formula =HARMEAN($AM522:$AV522)</text:p>
          </table:table-cell>
        </table:table-row>
        <table:table-row table:style-name="ro1">
          <table:table-cell office:value-type="string" calcext:value-type="string">
            <text:p>Error #NUM! in cell Master.FK523 with formula =HARMEAN($AM523:$AV523)</text:p>
          </table:table-cell>
        </table:table-row>
        <table:table-row table:style-name="ro1">
          <table:table-cell office:value-type="string" calcext:value-type="string">
            <text:p>Error #NUM! in cell Master.FK524 with formula =HARMEAN($AM524:$AV524)</text:p>
          </table:table-cell>
        </table:table-row>
        <table:table-row table:style-name="ro1">
          <table:table-cell office:value-type="string" calcext:value-type="string">
            <text:p>Error #NUM! in cell Master.FK525 with formula =HARMEAN($AM525:$AV525)</text:p>
          </table:table-cell>
        </table:table-row>
        <table:table-row table:style-name="ro1">
          <table:table-cell office:value-type="string" calcext:value-type="string">
            <text:p>Error #NUM! in cell Master.FK526 with formula =HARMEAN($AM526:$AV526)</text:p>
          </table:table-cell>
        </table:table-row>
        <table:table-row table:style-name="ro1">
          <table:table-cell office:value-type="string" calcext:value-type="string">
            <text:p>Error #NUM! in cell Master.FK527 with formula =HARMEAN($AM527:$AV527)</text:p>
          </table:table-cell>
        </table:table-row>
        <table:table-row table:style-name="ro1">
          <table:table-cell office:value-type="string" calcext:value-type="string">
            <text:p>Error #NUM! in cell Master.FK528 with formula =HARMEAN($AM528:$AV528)</text:p>
          </table:table-cell>
        </table:table-row>
        <table:table-row table:style-name="ro1">
          <table:table-cell office:value-type="string" calcext:value-type="string">
            <text:p>Error #NUM! in cell Master.FK529 with formula =HARMEAN($AM529:$AV529)</text:p>
          </table:table-cell>
        </table:table-row>
        <table:table-row table:style-name="ro1">
          <table:table-cell office:value-type="string" calcext:value-type="string">
            <text:p>Error #NUM! in cell Master.FK530 with formula =HARMEAN($AM530:$AV530)</text:p>
          </table:table-cell>
        </table:table-row>
        <table:table-row table:style-name="ro1">
          <table:table-cell office:value-type="string" calcext:value-type="string">
            <text:p>Error #NUM! in cell Master.FK531 with formula =HARMEAN($AM531:$AV531)</text:p>
          </table:table-cell>
        </table:table-row>
        <table:table-row table:style-name="ro1">
          <table:table-cell office:value-type="string" calcext:value-type="string">
            <text:p>Error #NUM! in cell Master.FK532 with formula =HARMEAN($AM532:$AV532)</text:p>
          </table:table-cell>
        </table:table-row>
        <table:table-row table:style-name="ro1">
          <table:table-cell office:value-type="string" calcext:value-type="string">
            <text:p>Error #NUM! in cell Master.FK533 with formula =HARMEAN($AM533:$AV533)</text:p>
          </table:table-cell>
        </table:table-row>
        <table:table-row table:style-name="ro1">
          <table:table-cell office:value-type="string" calcext:value-type="string">
            <text:p>Error #NUM! in cell Master.FK534 with formula =HARMEAN($AM534:$AV534)</text:p>
          </table:table-cell>
        </table:table-row>
        <table:table-row table:style-name="ro1">
          <table:table-cell office:value-type="string" calcext:value-type="string">
            <text:p>Error #NUM! in cell Master.FK535 with formula =HARMEAN($AM535:$AV535)</text:p>
          </table:table-cell>
        </table:table-row>
        <table:table-row table:style-name="ro1">
          <table:table-cell office:value-type="string" calcext:value-type="string">
            <text:p>Error #NUM! in cell Master.FK536 with formula =HARMEAN($AM536:$AV536)</text:p>
          </table:table-cell>
        </table:table-row>
        <table:table-row table:style-name="ro1">
          <table:table-cell office:value-type="string" calcext:value-type="string">
            <text:p>Error #VALUE! in cell Master.FL507 with formula =MEDIAN($AM507:$AV507)</text:p>
          </table:table-cell>
        </table:table-row>
        <table:table-row table:style-name="ro1">
          <table:table-cell office:value-type="string" calcext:value-type="string">
            <text:p>Error #VALUE! in cell Master.FL508 with formula =MEDIAN($AM508:$AV508)</text:p>
          </table:table-cell>
        </table:table-row>
        <table:table-row table:style-name="ro1">
          <table:table-cell office:value-type="string" calcext:value-type="string">
            <text:p>Error #VALUE! in cell Master.FL509 with formula =MEDIAN($AM509:$AV509)</text:p>
          </table:table-cell>
        </table:table-row>
        <table:table-row table:style-name="ro1">
          <table:table-cell office:value-type="string" calcext:value-type="string">
            <text:p>Error #VALUE! in cell Master.FL510 with formula =MEDIAN($AM510:$AV510)</text:p>
          </table:table-cell>
        </table:table-row>
        <table:table-row table:style-name="ro1">
          <table:table-cell office:value-type="string" calcext:value-type="string">
            <text:p>Error #VALUE! in cell Master.FL511 with formula =MEDIAN($AM511:$AV511)</text:p>
          </table:table-cell>
        </table:table-row>
        <table:table-row table:style-name="ro1">
          <table:table-cell office:value-type="string" calcext:value-type="string">
            <text:p>Error #VALUE! in cell Master.FL512 with formula =MEDIAN($AM512:$AV512)</text:p>
          </table:table-cell>
        </table:table-row>
        <table:table-row table:style-name="ro1">
          <table:table-cell office:value-type="string" calcext:value-type="string">
            <text:p>Error #VALUE! in cell Master.FL513 with formula =MEDIAN($AM513:$AV513)</text:p>
          </table:table-cell>
        </table:table-row>
        <table:table-row table:style-name="ro1">
          <table:table-cell office:value-type="string" calcext:value-type="string">
            <text:p>Error #VALUE! in cell Master.FL514 with formula =MEDIAN($AM514:$AV514)</text:p>
          </table:table-cell>
        </table:table-row>
        <table:table-row table:style-name="ro1">
          <table:table-cell office:value-type="string" calcext:value-type="string">
            <text:p>Error #VALUE! in cell Master.FL515 with formula =MEDIAN($AM515:$AV515)</text:p>
          </table:table-cell>
        </table:table-row>
        <table:table-row table:style-name="ro1">
          <table:table-cell office:value-type="string" calcext:value-type="string">
            <text:p>Error #VALUE! in cell Master.FL516 with formula =MEDIAN($AM516:$AV516)</text:p>
          </table:table-cell>
        </table:table-row>
        <table:table-row table:style-name="ro1">
          <table:table-cell office:value-type="string" calcext:value-type="string">
            <text:p>Error #VALUE! in cell Master.FL517 with formula =MEDIAN($AM517:$AV517)</text:p>
          </table:table-cell>
        </table:table-row>
        <table:table-row table:style-name="ro1">
          <table:table-cell office:value-type="string" calcext:value-type="string">
            <text:p>Error #VALUE! in cell Master.FL518 with formula =MEDIAN($AM518:$AV518)</text:p>
          </table:table-cell>
        </table:table-row>
        <table:table-row table:style-name="ro1">
          <table:table-cell office:value-type="string" calcext:value-type="string">
            <text:p>Error #VALUE! in cell Master.FL519 with formula =MEDIAN($AM519:$AV519)</text:p>
          </table:table-cell>
        </table:table-row>
        <table:table-row table:style-name="ro1">
          <table:table-cell office:value-type="string" calcext:value-type="string">
            <text:p>Error #VALUE! in cell Master.FL520 with formula =MEDIAN($AM520:$AV520)</text:p>
          </table:table-cell>
        </table:table-row>
        <table:table-row table:style-name="ro1">
          <table:table-cell office:value-type="string" calcext:value-type="string">
            <text:p>Error #VALUE! in cell Master.FL521 with formula =MEDIAN($AM521:$AV521)</text:p>
          </table:table-cell>
        </table:table-row>
        <table:table-row table:style-name="ro1">
          <table:table-cell office:value-type="string" calcext:value-type="string">
            <text:p>Error #VALUE! in cell Master.FL522 with formula =MEDIAN($AM522:$AV522)</text:p>
          </table:table-cell>
        </table:table-row>
        <table:table-row table:style-name="ro1">
          <table:table-cell office:value-type="string" calcext:value-type="string">
            <text:p>Error #VALUE! in cell Master.FL523 with formula =MEDIAN($AM523:$AV523)</text:p>
          </table:table-cell>
        </table:table-row>
        <table:table-row table:style-name="ro1">
          <table:table-cell office:value-type="string" calcext:value-type="string">
            <text:p>Error #VALUE! in cell Master.FL524 with formula =MEDIAN($AM524:$AV524)</text:p>
          </table:table-cell>
        </table:table-row>
        <table:table-row table:style-name="ro1">
          <table:table-cell office:value-type="string" calcext:value-type="string">
            <text:p>Error #VALUE! in cell Master.FL525 with formula =MEDIAN($AM525:$AV525)</text:p>
          </table:table-cell>
        </table:table-row>
        <table:table-row table:style-name="ro1">
          <table:table-cell office:value-type="string" calcext:value-type="string">
            <text:p>Error #VALUE! in cell Master.FL526 with formula =MEDIAN($AM526:$AV526)</text:p>
          </table:table-cell>
        </table:table-row>
        <table:table-row table:style-name="ro1">
          <table:table-cell office:value-type="string" calcext:value-type="string">
            <text:p>Error #VALUE! in cell Master.FL527 with formula =MEDIAN($AM527:$AV527)</text:p>
          </table:table-cell>
        </table:table-row>
        <table:table-row table:style-name="ro1">
          <table:table-cell office:value-type="string" calcext:value-type="string">
            <text:p>Error #VALUE! in cell Master.FL528 with formula =MEDIAN($AM528:$AV528)</text:p>
          </table:table-cell>
        </table:table-row>
        <table:table-row table:style-name="ro1">
          <table:table-cell office:value-type="string" calcext:value-type="string">
            <text:p>Error #VALUE! in cell Master.FL529 with formula =MEDIAN($AM529:$AV529)</text:p>
          </table:table-cell>
        </table:table-row>
        <table:table-row table:style-name="ro1">
          <table:table-cell office:value-type="string" calcext:value-type="string">
            <text:p>Error #VALUE! in cell Master.FL530 with formula =MEDIAN($AM530:$AV530)</text:p>
          </table:table-cell>
        </table:table-row>
        <table:table-row table:style-name="ro1">
          <table:table-cell office:value-type="string" calcext:value-type="string">
            <text:p>Error #VALUE! in cell Master.FL531 with formula =MEDIAN($AM531:$AV531)</text:p>
          </table:table-cell>
        </table:table-row>
        <table:table-row table:style-name="ro1">
          <table:table-cell office:value-type="string" calcext:value-type="string">
            <text:p>Error #VALUE! in cell Master.FL532 with formula =MEDIAN($AM532:$AV532)</text:p>
          </table:table-cell>
        </table:table-row>
        <table:table-row table:style-name="ro1">
          <table:table-cell office:value-type="string" calcext:value-type="string">
            <text:p>Error #VALUE! in cell Master.FL533 with formula =MEDIAN($AM533:$AV533)</text:p>
          </table:table-cell>
        </table:table-row>
        <table:table-row table:style-name="ro1">
          <table:table-cell office:value-type="string" calcext:value-type="string">
            <text:p>Error #VALUE! in cell Master.FL534 with formula =MEDIAN($AM534:$AV534)</text:p>
          </table:table-cell>
        </table:table-row>
        <table:table-row table:style-name="ro1">
          <table:table-cell office:value-type="string" calcext:value-type="string">
            <text:p>Error #VALUE! in cell Master.FL535 with formula =MEDIAN($AM535:$AV535)</text:p>
          </table:table-cell>
        </table:table-row>
        <table:table-row table:style-name="ro1">
          <table:table-cell office:value-type="string" calcext:value-type="string">
            <text:p>Error #VALUE! in cell Master.FL536 with formula =MEDIAN($AM536:$AV536)</text:p>
          </table:table-cell>
        </table:table-row>
        <table:table-row table:style-name="ro1">
          <table:table-cell office:value-type="string" calcext:value-type="string">
            <text:p>Error #DIV/0! in cell Master.FQ9 with formula =STDEV($AM9:$AV9)</text:p>
          </table:table-cell>
        </table:table-row>
        <table:table-row table:style-name="ro1">
          <table:table-cell office:value-type="string" calcext:value-type="string">
            <text:p>Error #DIV/0! in cell Master.FQ13 with formula =STDEV($AM13:$AV13)</text:p>
          </table:table-cell>
        </table:table-row>
        <table:table-row table:style-name="ro1">
          <table:table-cell office:value-type="string" calcext:value-type="string">
            <text:p>Error #DIV/0! in cell Master.FQ15 with formula =STDEV($AM15:$AV15)</text:p>
          </table:table-cell>
        </table:table-row>
        <table:table-row table:style-name="ro1">
          <table:table-cell office:value-type="string" calcext:value-type="string">
            <text:p>Error #DIV/0! in cell Master.FQ16 with formula =STDEV($AM16:$AV16)</text:p>
          </table:table-cell>
        </table:table-row>
        <table:table-row table:style-name="ro1">
          <table:table-cell office:value-type="string" calcext:value-type="string">
            <text:p>Error #DIV/0! in cell Master.FQ21 with formula =STDEV($AM21:$AV21)</text:p>
          </table:table-cell>
        </table:table-row>
        <table:table-row table:style-name="ro1">
          <table:table-cell office:value-type="string" calcext:value-type="string">
            <text:p>Error #DIV/0! in cell Master.FQ23 with formula =STDEV($AM23:$AV23)</text:p>
          </table:table-cell>
        </table:table-row>
        <table:table-row table:style-name="ro1">
          <table:table-cell office:value-type="string" calcext:value-type="string">
            <text:p>Error #DIV/0! in cell Master.FQ24 with formula =STDEV($AM24:$AV24)</text:p>
          </table:table-cell>
        </table:table-row>
        <table:table-row table:style-name="ro1">
          <table:table-cell office:value-type="string" calcext:value-type="string">
            <text:p>Error #DIV/0! in cell Master.FQ28 with formula =STDEV($AM28:$AV28)</text:p>
          </table:table-cell>
        </table:table-row>
        <table:table-row table:style-name="ro1">
          <table:table-cell office:value-type="string" calcext:value-type="string">
            <text:p>Error #DIV/0! in cell Master.FQ29 with formula =STDEV($AM29:$AV29)</text:p>
          </table:table-cell>
        </table:table-row>
        <table:table-row table:style-name="ro1">
          <table:table-cell office:value-type="string" calcext:value-type="string">
            <text:p>Error #DIV/0! in cell Master.FQ31 with formula =STDEV($AM31:$AV31)</text:p>
          </table:table-cell>
        </table:table-row>
        <table:table-row table:style-name="ro1">
          <table:table-cell office:value-type="string" calcext:value-type="string">
            <text:p>Error #DIV/0! in cell Master.FQ41 with formula =STDEV($AM41:$AV41)</text:p>
          </table:table-cell>
        </table:table-row>
        <table:table-row table:style-name="ro1">
          <table:table-cell office:value-type="string" calcext:value-type="string">
            <text:p>Error #DIV/0! in cell Master.FQ48 with formula =STDEV($AM48:$AV48)</text:p>
          </table:table-cell>
        </table:table-row>
        <table:table-row table:style-name="ro1">
          <table:table-cell office:value-type="string" calcext:value-type="string">
            <text:p>Error #DIV/0! in cell Master.FQ49 with formula =STDEV($AM49:$AV49)</text:p>
          </table:table-cell>
        </table:table-row>
        <table:table-row table:style-name="ro1">
          <table:table-cell office:value-type="string" calcext:value-type="string">
            <text:p>Error #DIV/0! in cell Master.FQ59 with formula =STDEV($AM59:$AV59)</text:p>
          </table:table-cell>
        </table:table-row>
        <table:table-row table:style-name="ro1">
          <table:table-cell office:value-type="string" calcext:value-type="string">
            <text:p>Error #DIV/0! in cell Master.FQ66 with formula =STDEV($AM66:$AV66)</text:p>
          </table:table-cell>
        </table:table-row>
        <table:table-row table:style-name="ro1">
          <table:table-cell office:value-type="string" calcext:value-type="string">
            <text:p>Error #DIV/0! in cell Master.FQ75 with formula =STDEV($AM75:$AV75)</text:p>
          </table:table-cell>
        </table:table-row>
        <table:table-row table:style-name="ro1">
          <table:table-cell office:value-type="string" calcext:value-type="string">
            <text:p>Error #DIV/0! in cell Master.FQ76 with formula =STDEV($AM76:$AV76)</text:p>
          </table:table-cell>
        </table:table-row>
        <table:table-row table:style-name="ro1">
          <table:table-cell office:value-type="string" calcext:value-type="string">
            <text:p>Error #DIV/0! in cell Master.FQ79 with formula =STDEV($AM79:$AV79)</text:p>
          </table:table-cell>
        </table:table-row>
        <table:table-row table:style-name="ro1">
          <table:table-cell office:value-type="string" calcext:value-type="string">
            <text:p>Error #DIV/0! in cell Master.FQ80 with formula =STDEV($AM80:$AV80)</text:p>
          </table:table-cell>
        </table:table-row>
        <table:table-row table:style-name="ro1">
          <table:table-cell office:value-type="string" calcext:value-type="string">
            <text:p>Error #DIV/0! in cell Master.FQ81 with formula =STDEV($AM81:$AV81)</text:p>
          </table:table-cell>
        </table:table-row>
        <table:table-row table:style-name="ro1">
          <table:table-cell office:value-type="string" calcext:value-type="string">
            <text:p>Error #DIV/0! in cell Master.FQ82 with formula =STDEV($AM82:$AV82)</text:p>
          </table:table-cell>
        </table:table-row>
        <table:table-row table:style-name="ro1">
          <table:table-cell office:value-type="string" calcext:value-type="string">
            <text:p>Error #DIV/0! in cell Master.FQ86 with formula =STDEV($AM86:$AV86)</text:p>
          </table:table-cell>
        </table:table-row>
        <table:table-row table:style-name="ro1">
          <table:table-cell office:value-type="string" calcext:value-type="string">
            <text:p>Error #DIV/0! in cell Master.FQ91 with formula =STDEV($AM91:$AV91)</text:p>
          </table:table-cell>
        </table:table-row>
        <table:table-row table:style-name="ro1">
          <table:table-cell office:value-type="string" calcext:value-type="string">
            <text:p>Error #DIV/0! in cell Master.FQ92 with formula =STDEV($AM92:$AV92)</text:p>
          </table:table-cell>
        </table:table-row>
        <table:table-row table:style-name="ro1">
          <table:table-cell office:value-type="string" calcext:value-type="string">
            <text:p>Error #DIV/0! in cell Master.FQ98 with formula =STDEV($AM98:$AV98)</text:p>
          </table:table-cell>
        </table:table-row>
        <table:table-row table:style-name="ro1">
          <table:table-cell office:value-type="string" calcext:value-type="string">
            <text:p>Error #DIV/0! in cell Master.FQ101 with formula =STDEV($AM101:$AV101)</text:p>
          </table:table-cell>
        </table:table-row>
        <table:table-row table:style-name="ro1">
          <table:table-cell office:value-type="string" calcext:value-type="string">
            <text:p>Error #DIV/0! in cell Master.FQ103 with formula =STDEV($AM103:$AV103)</text:p>
          </table:table-cell>
        </table:table-row>
        <table:table-row table:style-name="ro1">
          <table:table-cell office:value-type="string" calcext:value-type="string">
            <text:p>Error #DIV/0! in cell Master.FQ109 with formula =STDEV($AM109:$AV109)</text:p>
          </table:table-cell>
        </table:table-row>
        <table:table-row table:style-name="ro1">
          <table:table-cell office:value-type="string" calcext:value-type="string">
            <text:p>Error #DIV/0! in cell Master.FQ110 with formula =STDEV($AM110:$AV110)</text:p>
          </table:table-cell>
        </table:table-row>
        <table:table-row table:style-name="ro1">
          <table:table-cell office:value-type="string" calcext:value-type="string">
            <text:p>Error #DIV/0! in cell Master.FQ111 with formula =STDEV($AM111:$AV111)</text:p>
          </table:table-cell>
        </table:table-row>
        <table:table-row table:style-name="ro1">
          <table:table-cell office:value-type="string" calcext:value-type="string">
            <text:p>Error #DIV/0! in cell Master.FQ113 with formula =STDEV($AM113:$AV113)</text:p>
          </table:table-cell>
        </table:table-row>
        <table:table-row table:style-name="ro1">
          <table:table-cell office:value-type="string" calcext:value-type="string">
            <text:p>Error #DIV/0! in cell Master.FQ120 with formula =STDEV($AM120:$AV120)</text:p>
          </table:table-cell>
        </table:table-row>
        <table:table-row table:style-name="ro1">
          <table:table-cell office:value-type="string" calcext:value-type="string">
            <text:p>Error #DIV/0! in cell Master.FQ139 with formula =STDEV($AM139:$AV139)</text:p>
          </table:table-cell>
        </table:table-row>
        <table:table-row table:style-name="ro1">
          <table:table-cell office:value-type="string" calcext:value-type="string">
            <text:p>Error #DIV/0! in cell Master.FQ149 with formula =STDEV($AM149:$AV149)</text:p>
          </table:table-cell>
        </table:table-row>
        <table:table-row table:style-name="ro1">
          <table:table-cell office:value-type="string" calcext:value-type="string">
            <text:p>Error #DIV/0! in cell Master.FQ152 with formula =STDEV($AM152:$AV152)</text:p>
          </table:table-cell>
        </table:table-row>
        <table:table-row table:style-name="ro1">
          <table:table-cell office:value-type="string" calcext:value-type="string">
            <text:p>Error #DIV/0! in cell Master.FQ154 with formula =STDEV($AM154:$AV154)</text:p>
          </table:table-cell>
        </table:table-row>
        <table:table-row table:style-name="ro1">
          <table:table-cell office:value-type="string" calcext:value-type="string">
            <text:p>Error #DIV/0! in cell Master.FQ155 with formula =STDEV($AM155:$AV155)</text:p>
          </table:table-cell>
        </table:table-row>
        <table:table-row table:style-name="ro1">
          <table:table-cell office:value-type="string" calcext:value-type="string">
            <text:p>Error #DIV/0! in cell Master.FQ161 with formula =STDEV($AM161:$AV161)</text:p>
          </table:table-cell>
        </table:table-row>
        <table:table-row table:style-name="ro1">
          <table:table-cell office:value-type="string" calcext:value-type="string">
            <text:p>Error #DIV/0! in cell Master.FQ173 with formula =STDEV($AM173:$AV173)</text:p>
          </table:table-cell>
        </table:table-row>
        <table:table-row table:style-name="ro1">
          <table:table-cell office:value-type="string" calcext:value-type="string">
            <text:p>Error #DIV/0! in cell Master.FQ185 with formula =STDEV($AM185:$AV185)</text:p>
          </table:table-cell>
        </table:table-row>
        <table:table-row table:style-name="ro1">
          <table:table-cell office:value-type="string" calcext:value-type="string">
            <text:p>Error #DIV/0! in cell Master.FQ194 with formula =STDEV($AM194:$AV194)</text:p>
          </table:table-cell>
        </table:table-row>
        <table:table-row table:style-name="ro1">
          <table:table-cell office:value-type="string" calcext:value-type="string">
            <text:p>Error #DIV/0! in cell Master.FQ198 with formula =STDEV($AM198:$AV198)</text:p>
          </table:table-cell>
        </table:table-row>
        <table:table-row table:style-name="ro1">
          <table:table-cell office:value-type="string" calcext:value-type="string">
            <text:p>Error #DIV/0! in cell Master.FQ204 with formula =STDEV($AM204:$AV204)</text:p>
          </table:table-cell>
        </table:table-row>
        <table:table-row table:style-name="ro1">
          <table:table-cell office:value-type="string" calcext:value-type="string">
            <text:p>Error #DIV/0! in cell Master.FQ235 with formula =STDEV($AM235:$AV235)</text:p>
          </table:table-cell>
        </table:table-row>
        <table:table-row table:style-name="ro1">
          <table:table-cell office:value-type="string" calcext:value-type="string">
            <text:p>Error #DIV/0! in cell Master.FQ237 with formula =STDEV($AM237:$AV237)</text:p>
          </table:table-cell>
        </table:table-row>
        <table:table-row table:style-name="ro1">
          <table:table-cell office:value-type="string" calcext:value-type="string">
            <text:p>Error #DIV/0! in cell Master.FQ242 with formula =STDEV($AM242:$AV242)</text:p>
          </table:table-cell>
        </table:table-row>
        <table:table-row table:style-name="ro1">
          <table:table-cell office:value-type="string" calcext:value-type="string">
            <text:p>Error #DIV/0! in cell Master.FQ249 with formula =STDEV($AM249:$AV249)</text:p>
          </table:table-cell>
        </table:table-row>
        <table:table-row table:style-name="ro1">
          <table:table-cell office:value-type="string" calcext:value-type="string">
            <text:p>Error #DIV/0! in cell Master.FQ275 with formula =STDEV($AM275:$AV275)</text:p>
          </table:table-cell>
        </table:table-row>
        <table:table-row table:style-name="ro1">
          <table:table-cell office:value-type="string" calcext:value-type="string">
            <text:p>Error #DIV/0! in cell Master.FQ282 with formula =STDEV($AM282:$AV282)</text:p>
          </table:table-cell>
        </table:table-row>
        <table:table-row table:style-name="ro1">
          <table:table-cell office:value-type="string" calcext:value-type="string">
            <text:p>Error #DIV/0! in cell Master.FQ289 with formula =STDEV($AM289:$AV289)</text:p>
          </table:table-cell>
        </table:table-row>
        <table:table-row table:style-name="ro1">
          <table:table-cell office:value-type="string" calcext:value-type="string">
            <text:p>Error #DIV/0! in cell Master.FQ304 with formula =STDEV($AM304:$AV304)</text:p>
          </table:table-cell>
        </table:table-row>
        <table:table-row table:style-name="ro1">
          <table:table-cell office:value-type="string" calcext:value-type="string">
            <text:p>Error #DIV/0! in cell Master.FQ307 with formula =STDEV($AM307:$AV307)</text:p>
          </table:table-cell>
        </table:table-row>
        <table:table-row table:style-name="ro1">
          <table:table-cell office:value-type="string" calcext:value-type="string">
            <text:p>Error #DIV/0! in cell Master.FQ310 with formula =STDEV($AM310:$AV310)</text:p>
          </table:table-cell>
        </table:table-row>
        <table:table-row table:style-name="ro1">
          <table:table-cell office:value-type="string" calcext:value-type="string">
            <text:p>Error #DIV/0! in cell Master.FQ311 with formula =STDEV($AM311:$AV311)</text:p>
          </table:table-cell>
        </table:table-row>
        <table:table-row table:style-name="ro1">
          <table:table-cell office:value-type="string" calcext:value-type="string">
            <text:p>Error #DIV/0! in cell Master.FQ312 with formula =STDEV($AM312:$AV312)</text:p>
          </table:table-cell>
        </table:table-row>
        <table:table-row table:style-name="ro1">
          <table:table-cell office:value-type="string" calcext:value-type="string">
            <text:p>Error #DIV/0! in cell Master.FQ328 with formula =STDEV($AM328:$AV328)</text:p>
          </table:table-cell>
        </table:table-row>
        <table:table-row table:style-name="ro1">
          <table:table-cell office:value-type="string" calcext:value-type="string">
            <text:p>Error #DIV/0! in cell Master.FQ341 with formula =STDEV($AM341:$AV341)</text:p>
          </table:table-cell>
        </table:table-row>
        <table:table-row table:style-name="ro1">
          <table:table-cell office:value-type="string" calcext:value-type="string">
            <text:p>Error #DIV/0! in cell Master.FQ342 with formula =STDEV($AM342:$AV342)</text:p>
          </table:table-cell>
        </table:table-row>
        <table:table-row table:style-name="ro1">
          <table:table-cell office:value-type="string" calcext:value-type="string">
            <text:p>Error #DIV/0! in cell Master.FQ343 with formula =STDEV($AM343:$AV343)</text:p>
          </table:table-cell>
        </table:table-row>
        <table:table-row table:style-name="ro1">
          <table:table-cell office:value-type="string" calcext:value-type="string">
            <text:p>Error #DIV/0! in cell Master.FQ348 with formula =STDEV($AM348:$AV348)</text:p>
          </table:table-cell>
        </table:table-row>
        <table:table-row table:style-name="ro1">
          <table:table-cell office:value-type="string" calcext:value-type="string">
            <text:p>Error #DIV/0! in cell Master.FQ354 with formula =STDEV($AM354:$AV354)</text:p>
          </table:table-cell>
        </table:table-row>
        <table:table-row table:style-name="ro1">
          <table:table-cell office:value-type="string" calcext:value-type="string">
            <text:p>Error #DIV/0! in cell Master.FQ356 with formula =STDEV($AM356:$AV356)</text:p>
          </table:table-cell>
        </table:table-row>
        <table:table-row table:style-name="ro1">
          <table:table-cell office:value-type="string" calcext:value-type="string">
            <text:p>Error #DIV/0! in cell Master.FQ357 with formula =STDEV($AM357:$AV357)</text:p>
          </table:table-cell>
        </table:table-row>
        <table:table-row table:style-name="ro1">
          <table:table-cell office:value-type="string" calcext:value-type="string">
            <text:p>Error #DIV/0! in cell Master.FQ359 with formula =STDEV($AM359:$AV359)</text:p>
          </table:table-cell>
        </table:table-row>
        <table:table-row table:style-name="ro1">
          <table:table-cell office:value-type="string" calcext:value-type="string">
            <text:p>Error #DIV/0! in cell Master.FQ361 with formula =STDEV($AM361:$AV361)</text:p>
          </table:table-cell>
        </table:table-row>
        <table:table-row table:style-name="ro1">
          <table:table-cell office:value-type="string" calcext:value-type="string">
            <text:p>Error #DIV/0! in cell Master.FQ366 with formula =STDEV($AM366:$AV366)</text:p>
          </table:table-cell>
        </table:table-row>
        <table:table-row table:style-name="ro1">
          <table:table-cell office:value-type="string" calcext:value-type="string">
            <text:p>Error #DIV/0! in cell Master.FQ374 with formula =STDEV($AM374:$AV374)</text:p>
          </table:table-cell>
        </table:table-row>
        <table:table-row table:style-name="ro1">
          <table:table-cell office:value-type="string" calcext:value-type="string">
            <text:p>Error #DIV/0! in cell Master.FQ386 with formula =STDEV($AM386:$AV386)</text:p>
          </table:table-cell>
        </table:table-row>
        <table:table-row table:style-name="ro1">
          <table:table-cell office:value-type="string" calcext:value-type="string">
            <text:p>Error #DIV/0! in cell Master.FQ399 with formula =STDEV($AM399:$AV399)</text:p>
          </table:table-cell>
        </table:table-row>
        <table:table-row table:style-name="ro1">
          <table:table-cell office:value-type="string" calcext:value-type="string">
            <text:p>Error #DIV/0! in cell Master.FQ400 with formula =STDEV($AM400:$AV400)</text:p>
          </table:table-cell>
        </table:table-row>
        <table:table-row table:style-name="ro1">
          <table:table-cell office:value-type="string" calcext:value-type="string">
            <text:p>Error #DIV/0! in cell Master.FQ403 with formula =STDEV($AM403:$AV403)</text:p>
          </table:table-cell>
        </table:table-row>
        <table:table-row table:style-name="ro1">
          <table:table-cell office:value-type="string" calcext:value-type="string">
            <text:p>Error #DIV/0! in cell Master.FQ406 with formula =STDEV($AM406:$AV406)</text:p>
          </table:table-cell>
        </table:table-row>
        <table:table-row table:style-name="ro1">
          <table:table-cell office:value-type="string" calcext:value-type="string">
            <text:p>Error #DIV/0! in cell Master.FQ407 with formula =STDEV($AM407:$AV407)</text:p>
          </table:table-cell>
        </table:table-row>
        <table:table-row table:style-name="ro1">
          <table:table-cell office:value-type="string" calcext:value-type="string">
            <text:p>Error #DIV/0! in cell Master.FQ413 with formula =STDEV($AM413:$AV413)</text:p>
          </table:table-cell>
        </table:table-row>
        <table:table-row table:style-name="ro1">
          <table:table-cell office:value-type="string" calcext:value-type="string">
            <text:p>Error #DIV/0! in cell Master.FQ424 with formula =STDEV($AM424:$AV424)</text:p>
          </table:table-cell>
        </table:table-row>
        <table:table-row table:style-name="ro1">
          <table:table-cell office:value-type="string" calcext:value-type="string">
            <text:p>Error #DIV/0! in cell Master.FQ429 with formula =STDEV($AM429:$AV429)</text:p>
          </table:table-cell>
        </table:table-row>
        <table:table-row table:style-name="ro1">
          <table:table-cell office:value-type="string" calcext:value-type="string">
            <text:p>Error #DIV/0! in cell Master.FQ443 with formula =STDEV($AM443:$AV443)</text:p>
          </table:table-cell>
        </table:table-row>
        <table:table-row table:style-name="ro1">
          <table:table-cell office:value-type="string" calcext:value-type="string">
            <text:p>Error #DIV/0! in cell Master.FQ444 with formula =STDEV($AM444:$AV444)</text:p>
          </table:table-cell>
        </table:table-row>
        <table:table-row table:style-name="ro1">
          <table:table-cell office:value-type="string" calcext:value-type="string">
            <text:p>Error #DIV/0! in cell Master.FQ445 with formula =STDEV($AM445:$AV445)</text:p>
          </table:table-cell>
        </table:table-row>
        <table:table-row table:style-name="ro1">
          <table:table-cell office:value-type="string" calcext:value-type="string">
            <text:p>Error #DIV/0! in cell Master.FQ454 with formula =STDEV($AM454:$AV454)</text:p>
          </table:table-cell>
        </table:table-row>
        <table:table-row table:style-name="ro1">
          <table:table-cell office:value-type="string" calcext:value-type="string">
            <text:p>Error #DIV/0! in cell Master.FQ464 with formula =STDEV($AM464:$AV464)</text:p>
          </table:table-cell>
        </table:table-row>
        <table:table-row table:style-name="ro1">
          <table:table-cell office:value-type="string" calcext:value-type="string">
            <text:p>Error #DIV/0! in cell Master.FQ483 with formula =STDEV($AM483:$AV483)</text:p>
          </table:table-cell>
        </table:table-row>
        <table:table-row table:style-name="ro1">
          <table:table-cell office:value-type="string" calcext:value-type="string">
            <text:p>Error #DIV/0! in cell Master.FQ487 with formula =STDEV($AM487:$AV487)</text:p>
          </table:table-cell>
        </table:table-row>
        <table:table-row table:style-name="ro1">
          <table:table-cell office:value-type="string" calcext:value-type="string">
            <text:p>Error #DIV/0! in cell Master.FQ496 with formula =STDEV($AM496:$AV496)</text:p>
          </table:table-cell>
        </table:table-row>
        <table:table-row table:style-name="ro1">
          <table:table-cell office:value-type="string" calcext:value-type="string">
            <text:p>Error #DIV/0! in cell Master.FQ502 with formula =STDEV($AM502:$AV502)</text:p>
          </table:table-cell>
        </table:table-row>
        <table:table-row table:style-name="ro1">
          <table:table-cell office:value-type="string" calcext:value-type="string">
            <text:p>Error #DIV/0! in cell Master.FQ507 with formula =STDEV($AM507:$AV507)</text:p>
          </table:table-cell>
        </table:table-row>
        <table:table-row table:style-name="ro1">
          <table:table-cell office:value-type="string" calcext:value-type="string">
            <text:p>Error #DIV/0! in cell Master.FQ508 with formula =STDEV($AM508:$AV508)</text:p>
          </table:table-cell>
        </table:table-row>
        <table:table-row table:style-name="ro1">
          <table:table-cell office:value-type="string" calcext:value-type="string">
            <text:p>Error #DIV/0! in cell Master.FQ509 with formula =STDEV($AM509:$AV509)</text:p>
          </table:table-cell>
        </table:table-row>
        <table:table-row table:style-name="ro1">
          <table:table-cell office:value-type="string" calcext:value-type="string">
            <text:p>Error #DIV/0! in cell Master.FQ510 with formula =STDEV($AM510:$AV510)</text:p>
          </table:table-cell>
        </table:table-row>
        <table:table-row table:style-name="ro1">
          <table:table-cell office:value-type="string" calcext:value-type="string">
            <text:p>Error #DIV/0! in cell Master.FQ511 with formula =STDEV($AM511:$AV511)</text:p>
          </table:table-cell>
        </table:table-row>
        <table:table-row table:style-name="ro1">
          <table:table-cell office:value-type="string" calcext:value-type="string">
            <text:p>Error #DIV/0! in cell Master.FQ512 with formula =STDEV($AM512:$AV512)</text:p>
          </table:table-cell>
        </table:table-row>
        <table:table-row table:style-name="ro1">
          <table:table-cell office:value-type="string" calcext:value-type="string">
            <text:p>Error #DIV/0! in cell Master.FQ513 with formula =STDEV($AM513:$AV513)</text:p>
          </table:table-cell>
        </table:table-row>
        <table:table-row table:style-name="ro1">
          <table:table-cell office:value-type="string" calcext:value-type="string">
            <text:p>Error #DIV/0! in cell Master.FQ514 with formula =STDEV($AM514:$AV514)</text:p>
          </table:table-cell>
        </table:table-row>
        <table:table-row table:style-name="ro1">
          <table:table-cell office:value-type="string" calcext:value-type="string">
            <text:p>Error #DIV/0! in cell Master.FQ515 with formula =STDEV($AM515:$AV515)</text:p>
          </table:table-cell>
        </table:table-row>
        <table:table-row table:style-name="ro1">
          <table:table-cell office:value-type="string" calcext:value-type="string">
            <text:p>Error #DIV/0! in cell Master.FQ516 with formula =STDEV($AM516:$AV516)</text:p>
          </table:table-cell>
        </table:table-row>
        <table:table-row table:style-name="ro1">
          <table:table-cell office:value-type="string" calcext:value-type="string">
            <text:p>Error #DIV/0! in cell Master.FQ517 with formula =STDEV($AM517:$AV517)</text:p>
          </table:table-cell>
        </table:table-row>
        <table:table-row table:style-name="ro1">
          <table:table-cell office:value-type="string" calcext:value-type="string">
            <text:p>Error #DIV/0! in cell Master.FQ518 with formula =STDEV($AM518:$AV518)</text:p>
          </table:table-cell>
        </table:table-row>
        <table:table-row table:style-name="ro1">
          <table:table-cell office:value-type="string" calcext:value-type="string">
            <text:p>Error #DIV/0! in cell Master.FQ519 with formula =STDEV($AM519:$AV519)</text:p>
          </table:table-cell>
        </table:table-row>
        <table:table-row table:style-name="ro1">
          <table:table-cell office:value-type="string" calcext:value-type="string">
            <text:p>Error #DIV/0! in cell Master.FQ520 with formula =STDEV($AM520:$AV520)</text:p>
          </table:table-cell>
        </table:table-row>
        <table:table-row table:style-name="ro1">
          <table:table-cell office:value-type="string" calcext:value-type="string">
            <text:p>Error #DIV/0! in cell Master.FQ521 with formula =STDEV($AM521:$AV521)</text:p>
          </table:table-cell>
        </table:table-row>
        <table:table-row table:style-name="ro1">
          <table:table-cell office:value-type="string" calcext:value-type="string">
            <text:p>Error #DIV/0! in cell Master.FQ522 with formula =STDEV($AM522:$AV522)</text:p>
          </table:table-cell>
        </table:table-row>
        <table:table-row table:style-name="ro1">
          <table:table-cell office:value-type="string" calcext:value-type="string">
            <text:p>Error #DIV/0! in cell Master.FQ523 with formula =STDEV($AM523:$AV523)</text:p>
          </table:table-cell>
        </table:table-row>
        <table:table-row table:style-name="ro1">
          <table:table-cell office:value-type="string" calcext:value-type="string">
            <text:p>Error #DIV/0! in cell Master.FQ524 with formula =STDEV($AM524:$AV524)</text:p>
          </table:table-cell>
        </table:table-row>
        <table:table-row table:style-name="ro1">
          <table:table-cell office:value-type="string" calcext:value-type="string">
            <text:p>Error #DIV/0! in cell Master.FQ525 with formula =STDEV($AM525:$AV525)</text:p>
          </table:table-cell>
        </table:table-row>
        <table:table-row table:style-name="ro1">
          <table:table-cell office:value-type="string" calcext:value-type="string">
            <text:p>Error #DIV/0! in cell Master.FQ526 with formula =STDEV($AM526:$AV526)</text:p>
          </table:table-cell>
        </table:table-row>
        <table:table-row table:style-name="ro1">
          <table:table-cell office:value-type="string" calcext:value-type="string">
            <text:p>Error #DIV/0! in cell Master.FQ527 with formula =STDEV($AM527:$AV527)</text:p>
          </table:table-cell>
        </table:table-row>
        <table:table-row table:style-name="ro1">
          <table:table-cell office:value-type="string" calcext:value-type="string">
            <text:p>Error #DIV/0! in cell Master.FQ528 with formula =STDEV($AM528:$AV528)</text:p>
          </table:table-cell>
        </table:table-row>
        <table:table-row table:style-name="ro1">
          <table:table-cell office:value-type="string" calcext:value-type="string">
            <text:p>Error #DIV/0! in cell Master.FQ529 with formula =STDEV($AM529:$AV529)</text:p>
          </table:table-cell>
        </table:table-row>
        <table:table-row table:style-name="ro1">
          <table:table-cell office:value-type="string" calcext:value-type="string">
            <text:p>Error #DIV/0! in cell Master.FQ530 with formula =STDEV($AM530:$AV530)</text:p>
          </table:table-cell>
        </table:table-row>
        <table:table-row table:style-name="ro1">
          <table:table-cell office:value-type="string" calcext:value-type="string">
            <text:p>Error #DIV/0! in cell Master.FQ531 with formula =STDEV($AM531:$AV531)</text:p>
          </table:table-cell>
        </table:table-row>
        <table:table-row table:style-name="ro1">
          <table:table-cell office:value-type="string" calcext:value-type="string">
            <text:p>Error #DIV/0! in cell Master.FQ532 with formula =STDEV($AM532:$AV532)</text:p>
          </table:table-cell>
        </table:table-row>
        <table:table-row table:style-name="ro1">
          <table:table-cell office:value-type="string" calcext:value-type="string">
            <text:p>Error #DIV/0! in cell Master.FQ533 with formula =STDEV($AM533:$AV533)</text:p>
          </table:table-cell>
        </table:table-row>
        <table:table-row table:style-name="ro1">
          <table:table-cell office:value-type="string" calcext:value-type="string">
            <text:p>Error #DIV/0! in cell Master.FQ534 with formula =STDEV($AM534:$AV534)</text:p>
          </table:table-cell>
        </table:table-row>
        <table:table-row table:style-name="ro1">
          <table:table-cell office:value-type="string" calcext:value-type="string">
            <text:p>Error #DIV/0! in cell Master.FQ535 with formula =STDEV($AM535:$AV535)</text:p>
          </table:table-cell>
        </table:table-row>
        <table:table-row table:style-name="ro1">
          <table:table-cell office:value-type="string" calcext:value-type="string">
            <text:p>Error #DIV/0! in cell Master.FQ536 with formula =STDEV($AM536:$AV536)</text:p>
          </table:table-cell>
        </table:table-row>
        <table:table-row table:style-name="ro1">
          <table:table-cell office:value-type="string" calcext:value-type="string">
            <text:p>Error #DIV/0! in cell Master.FS120 with formula =STDEV($AX120:$BG120)</text:p>
          </table:table-cell>
        </table:table-row>
        <table:table-row table:style-name="ro1">
          <table:table-cell office:value-type="string" calcext:value-type="string">
            <text:p>Error #DIV/0! in cell Master.FS507 with formula =STDEV($AX507:$BG507)</text:p>
          </table:table-cell>
        </table:table-row>
        <table:table-row table:style-name="ro1">
          <table:table-cell office:value-type="string" calcext:value-type="string">
            <text:p>Error #DIV/0! in cell Master.FS508 with formula =STDEV($AX508:$BG508)</text:p>
          </table:table-cell>
        </table:table-row>
        <table:table-row table:style-name="ro1">
          <table:table-cell office:value-type="string" calcext:value-type="string">
            <text:p>Error #DIV/0! in cell Master.FS509 with formula =STDEV($AX509:$BG509)</text:p>
          </table:table-cell>
        </table:table-row>
        <table:table-row table:style-name="ro1">
          <table:table-cell office:value-type="string" calcext:value-type="string">
            <text:p>Error #DIV/0! in cell Master.FS510 with formula =STDEV($AX510:$BG510)</text:p>
          </table:table-cell>
        </table:table-row>
        <table:table-row table:style-name="ro1">
          <table:table-cell office:value-type="string" calcext:value-type="string">
            <text:p>Error #DIV/0! in cell Master.FS511 with formula =STDEV($AX511:$BG511)</text:p>
          </table:table-cell>
        </table:table-row>
        <table:table-row table:style-name="ro1">
          <table:table-cell office:value-type="string" calcext:value-type="string">
            <text:p>Error #DIV/0! in cell Master.FS512 with formula =STDEV($AX512:$BG512)</text:p>
          </table:table-cell>
        </table:table-row>
        <table:table-row table:style-name="ro1">
          <table:table-cell office:value-type="string" calcext:value-type="string">
            <text:p>Error #DIV/0! in cell Master.FS513 with formula =STDEV($AX513:$BG513)</text:p>
          </table:table-cell>
        </table:table-row>
        <table:table-row table:style-name="ro1">
          <table:table-cell office:value-type="string" calcext:value-type="string">
            <text:p>Error #DIV/0! in cell Master.FS514 with formula =STDEV($AX514:$BG514)</text:p>
          </table:table-cell>
        </table:table-row>
        <table:table-row table:style-name="ro1">
          <table:table-cell office:value-type="string" calcext:value-type="string">
            <text:p>Error #DIV/0! in cell Master.FS515 with formula =STDEV($AX515:$BG515)</text:p>
          </table:table-cell>
        </table:table-row>
        <table:table-row table:style-name="ro1">
          <table:table-cell office:value-type="string" calcext:value-type="string">
            <text:p>Error #DIV/0! in cell Master.FS516 with formula =STDEV($AX516:$BG516)</text:p>
          </table:table-cell>
        </table:table-row>
        <table:table-row table:style-name="ro1">
          <table:table-cell office:value-type="string" calcext:value-type="string">
            <text:p>Error #DIV/0! in cell Master.FS517 with formula =STDEV($AX517:$BG517)</text:p>
          </table:table-cell>
        </table:table-row>
        <table:table-row table:style-name="ro1">
          <table:table-cell office:value-type="string" calcext:value-type="string">
            <text:p>Error #DIV/0! in cell Master.FS518 with formula =STDEV($AX518:$BG518)</text:p>
          </table:table-cell>
        </table:table-row>
        <table:table-row table:style-name="ro1">
          <table:table-cell office:value-type="string" calcext:value-type="string">
            <text:p>Error #DIV/0! in cell Master.FS519 with formula =STDEV($AX519:$BG519)</text:p>
          </table:table-cell>
        </table:table-row>
        <table:table-row table:style-name="ro1">
          <table:table-cell office:value-type="string" calcext:value-type="string">
            <text:p>Error #DIV/0! in cell Master.FS520 with formula =STDEV($AX520:$BG520)</text:p>
          </table:table-cell>
        </table:table-row>
        <table:table-row table:style-name="ro1">
          <table:table-cell office:value-type="string" calcext:value-type="string">
            <text:p>Error #DIV/0! in cell Master.FS521 with formula =STDEV($AX521:$BG521)</text:p>
          </table:table-cell>
        </table:table-row>
        <table:table-row table:style-name="ro1">
          <table:table-cell office:value-type="string" calcext:value-type="string">
            <text:p>Error #DIV/0! in cell Master.FS522 with formula =STDEV($AX522:$BG522)</text:p>
          </table:table-cell>
        </table:table-row>
        <table:table-row table:style-name="ro1">
          <table:table-cell office:value-type="string" calcext:value-type="string">
            <text:p>Error #DIV/0! in cell Master.FS523 with formula =STDEV($AX523:$BG523)</text:p>
          </table:table-cell>
        </table:table-row>
        <table:table-row table:style-name="ro1">
          <table:table-cell office:value-type="string" calcext:value-type="string">
            <text:p>Error #DIV/0! in cell Master.FS524 with formula =STDEV($AX524:$BG524)</text:p>
          </table:table-cell>
        </table:table-row>
        <table:table-row table:style-name="ro1">
          <table:table-cell office:value-type="string" calcext:value-type="string">
            <text:p>Error #DIV/0! in cell Master.FS525 with formula =STDEV($AX525:$BG525)</text:p>
          </table:table-cell>
        </table:table-row>
        <table:table-row table:style-name="ro1">
          <table:table-cell office:value-type="string" calcext:value-type="string">
            <text:p>Error #DIV/0! in cell Master.FS526 with formula =STDEV($AX526:$BG526)</text:p>
          </table:table-cell>
        </table:table-row>
        <table:table-row table:style-name="ro1">
          <table:table-cell office:value-type="string" calcext:value-type="string">
            <text:p>Error #DIV/0! in cell Master.FS527 with formula =STDEV($AX527:$BG527)</text:p>
          </table:table-cell>
        </table:table-row>
        <table:table-row table:style-name="ro1">
          <table:table-cell office:value-type="string" calcext:value-type="string">
            <text:p>Error #DIV/0! in cell Master.FS528 with formula =STDEV($AX528:$BG528)</text:p>
          </table:table-cell>
        </table:table-row>
        <table:table-row table:style-name="ro1">
          <table:table-cell office:value-type="string" calcext:value-type="string">
            <text:p>Error #DIV/0! in cell Master.FS529 with formula =STDEV($AX529:$BG529)</text:p>
          </table:table-cell>
        </table:table-row>
        <table:table-row table:style-name="ro1">
          <table:table-cell office:value-type="string" calcext:value-type="string">
            <text:p>Error #DIV/0! in cell Master.FS530 with formula =STDEV($AX530:$BG530)</text:p>
          </table:table-cell>
        </table:table-row>
        <table:table-row table:style-name="ro1">
          <table:table-cell office:value-type="string" calcext:value-type="string">
            <text:p>Error #DIV/0! in cell Master.FS531 with formula =STDEV($AX531:$BG531)</text:p>
          </table:table-cell>
        </table:table-row>
        <table:table-row table:style-name="ro1">
          <table:table-cell office:value-type="string" calcext:value-type="string">
            <text:p>Error #DIV/0! in cell Master.FS532 with formula =STDEV($AX532:$BG532)</text:p>
          </table:table-cell>
        </table:table-row>
        <table:table-row table:style-name="ro1">
          <table:table-cell office:value-type="string" calcext:value-type="string">
            <text:p>Error #DIV/0! in cell Master.FS533 with formula =STDEV($AX533:$BG533)</text:p>
          </table:table-cell>
        </table:table-row>
        <table:table-row table:style-name="ro1">
          <table:table-cell office:value-type="string" calcext:value-type="string">
            <text:p>Error #DIV/0! in cell Master.FS534 with formula =STDEV($AX534:$BG534)</text:p>
          </table:table-cell>
        </table:table-row>
        <table:table-row table:style-name="ro1">
          <table:table-cell office:value-type="string" calcext:value-type="string">
            <text:p>Error #DIV/0! in cell Master.FS535 with formula =STDEV($AX535:$BG535)</text:p>
          </table:table-cell>
        </table:table-row>
        <table:table-row table:style-name="ro1">
          <table:table-cell office:value-type="string" calcext:value-type="string">
            <text:p>Error #DIV/0! in cell Master.FS536 with formula =STDEV($AX536:$BG536)</text:p>
          </table:table-cell>
        </table:table-row>
        <table:table-row table:style-name="ro1">
          <table:table-cell office:value-type="string" calcext:value-type="string">
            <text:p>Error #VALUE! in cell Master.FT507 with formula =BZ507/FF507</text:p>
          </table:table-cell>
        </table:table-row>
        <table:table-row table:style-name="ro1">
          <table:table-cell office:value-type="string" calcext:value-type="string">
            <text:p>Error #VALUE! in cell Master.FT508 with formula =BZ508/FF508</text:p>
          </table:table-cell>
        </table:table-row>
        <table:table-row table:style-name="ro1">
          <table:table-cell office:value-type="string" calcext:value-type="string">
            <text:p>Error #VALUE! in cell Master.FT509 with formula =BZ509/FF509</text:p>
          </table:table-cell>
        </table:table-row>
        <table:table-row table:style-name="ro1">
          <table:table-cell office:value-type="string" calcext:value-type="string">
            <text:p>Error #VALUE! in cell Master.FT510 with formula =BZ510/FF510</text:p>
          </table:table-cell>
        </table:table-row>
        <table:table-row table:style-name="ro1">
          <table:table-cell office:value-type="string" calcext:value-type="string">
            <text:p>Error #VALUE! in cell Master.FT511 with formula =BZ511/FF511</text:p>
          </table:table-cell>
        </table:table-row>
        <table:table-row table:style-name="ro1">
          <table:table-cell office:value-type="string" calcext:value-type="string">
            <text:p>Error #VALUE! in cell Master.FT512 with formula =BZ512/FF512</text:p>
          </table:table-cell>
        </table:table-row>
        <table:table-row table:style-name="ro1">
          <table:table-cell office:value-type="string" calcext:value-type="string">
            <text:p>Error #VALUE! in cell Master.FT513 with formula =BZ513/FF513</text:p>
          </table:table-cell>
        </table:table-row>
        <table:table-row table:style-name="ro1">
          <table:table-cell office:value-type="string" calcext:value-type="string">
            <text:p>Error #VALUE! in cell Master.FT514 with formula =BZ514/FF514</text:p>
          </table:table-cell>
        </table:table-row>
        <table:table-row table:style-name="ro1">
          <table:table-cell office:value-type="string" calcext:value-type="string">
            <text:p>Error #VALUE! in cell Master.FT515 with formula =BZ515/FF515</text:p>
          </table:table-cell>
        </table:table-row>
        <table:table-row table:style-name="ro1">
          <table:table-cell office:value-type="string" calcext:value-type="string">
            <text:p>Error #VALUE! in cell Master.FT516 with formula =BZ516/FF516</text:p>
          </table:table-cell>
        </table:table-row>
        <table:table-row table:style-name="ro1">
          <table:table-cell office:value-type="string" calcext:value-type="string">
            <text:p>Error #VALUE! in cell Master.FT517 with formula =BZ517/FF517</text:p>
          </table:table-cell>
        </table:table-row>
        <table:table-row table:style-name="ro1">
          <table:table-cell office:value-type="string" calcext:value-type="string">
            <text:p>Error #VALUE! in cell Master.FT518 with formula =BZ518/FF518</text:p>
          </table:table-cell>
        </table:table-row>
        <table:table-row table:style-name="ro1">
          <table:table-cell office:value-type="string" calcext:value-type="string">
            <text:p>Error #VALUE! in cell Master.FT519 with formula =BZ519/FF519</text:p>
          </table:table-cell>
        </table:table-row>
        <table:table-row table:style-name="ro1">
          <table:table-cell office:value-type="string" calcext:value-type="string">
            <text:p>Error #VALUE! in cell Master.FT520 with formula =BZ520/FF520</text:p>
          </table:table-cell>
        </table:table-row>
        <table:table-row table:style-name="ro1">
          <table:table-cell office:value-type="string" calcext:value-type="string">
            <text:p>Error #VALUE! in cell Master.FT521 with formula =BZ521/FF521</text:p>
          </table:table-cell>
        </table:table-row>
        <table:table-row table:style-name="ro1">
          <table:table-cell office:value-type="string" calcext:value-type="string">
            <text:p>Error #VALUE! in cell Master.FT522 with formula =BZ522/FF522</text:p>
          </table:table-cell>
        </table:table-row>
        <table:table-row table:style-name="ro1">
          <table:table-cell office:value-type="string" calcext:value-type="string">
            <text:p>Error #VALUE! in cell Master.FT523 with formula =BZ523/FF523</text:p>
          </table:table-cell>
        </table:table-row>
        <table:table-row table:style-name="ro1">
          <table:table-cell office:value-type="string" calcext:value-type="string">
            <text:p>Error #VALUE! in cell Master.FT524 with formula =BZ524/FF524</text:p>
          </table:table-cell>
        </table:table-row>
        <table:table-row table:style-name="ro1">
          <table:table-cell office:value-type="string" calcext:value-type="string">
            <text:p>Error #VALUE! in cell Master.FT525 with formula =BZ525/FF525</text:p>
          </table:table-cell>
        </table:table-row>
        <table:table-row table:style-name="ro1">
          <table:table-cell office:value-type="string" calcext:value-type="string">
            <text:p>Error #VALUE! in cell Master.FT526 with formula =BZ526/FF526</text:p>
          </table:table-cell>
        </table:table-row>
        <table:table-row table:style-name="ro1">
          <table:table-cell office:value-type="string" calcext:value-type="string">
            <text:p>Error #VALUE! in cell Master.FT527 with formula =BZ527/FF527</text:p>
          </table:table-cell>
        </table:table-row>
        <table:table-row table:style-name="ro1">
          <table:table-cell office:value-type="string" calcext:value-type="string">
            <text:p>Error #VALUE! in cell Master.FT528 with formula =BZ528/FF528</text:p>
          </table:table-cell>
        </table:table-row>
        <table:table-row table:style-name="ro1">
          <table:table-cell office:value-type="string" calcext:value-type="string">
            <text:p>Error #VALUE! in cell Master.FT529 with formula =BZ529/FF529</text:p>
          </table:table-cell>
        </table:table-row>
        <table:table-row table:style-name="ro1">
          <table:table-cell office:value-type="string" calcext:value-type="string">
            <text:p>Error #VALUE! in cell Master.FT530 with formula =BZ530/FF530</text:p>
          </table:table-cell>
        </table:table-row>
        <table:table-row table:style-name="ro1">
          <table:table-cell office:value-type="string" calcext:value-type="string">
            <text:p>Error #VALUE! in cell Master.FT531 with formula =BZ531/FF531</text:p>
          </table:table-cell>
        </table:table-row>
        <table:table-row table:style-name="ro1">
          <table:table-cell office:value-type="string" calcext:value-type="string">
            <text:p>Error #VALUE! in cell Master.FT532 with formula =BZ532/FF532</text:p>
          </table:table-cell>
        </table:table-row>
        <table:table-row table:style-name="ro1">
          <table:table-cell office:value-type="string" calcext:value-type="string">
            <text:p>Error #VALUE! in cell Master.FT533 with formula =BZ533/FF533</text:p>
          </table:table-cell>
        </table:table-row>
        <table:table-row table:style-name="ro1">
          <table:table-cell office:value-type="string" calcext:value-type="string">
            <text:p>Error #VALUE! in cell Master.FT534 with formula =BZ534/FF534</text:p>
          </table:table-cell>
        </table:table-row>
        <table:table-row table:style-name="ro1">
          <table:table-cell office:value-type="string" calcext:value-type="string">
            <text:p>Error #VALUE! in cell Master.FT535 with formula =BZ535/FF535</text:p>
          </table:table-cell>
        </table:table-row>
        <table:table-row table:style-name="ro1">
          <table:table-cell office:value-type="string" calcext:value-type="string">
            <text:p>Error #VALUE! in cell Master.FT536 with formula =BZ536/FF536</text:p>
          </table:table-cell>
        </table:table-row>
        <table:table-row table:style-name="ro1">
          <table:table-cell office:value-type="string" calcext:value-type="string">
            <text:p>Error #VALUE! in cell Master.FU507 with formula =(BR507-FF507)/FF507</text:p>
          </table:table-cell>
        </table:table-row>
        <table:table-row table:style-name="ro1">
          <table:table-cell office:value-type="string" calcext:value-type="string">
            <text:p>Error #VALUE! in cell Master.FU508 with formula =(BR508-FF508)/FF508</text:p>
          </table:table-cell>
        </table:table-row>
        <table:table-row table:style-name="ro1">
          <table:table-cell office:value-type="string" calcext:value-type="string">
            <text:p>Error #VALUE! in cell Master.FU509 with formula =(BR509-FF509)/FF509</text:p>
          </table:table-cell>
        </table:table-row>
        <table:table-row table:style-name="ro1">
          <table:table-cell office:value-type="string" calcext:value-type="string">
            <text:p>Error #VALUE! in cell Master.FU510 with formula =(BR510-FF510)/FF510</text:p>
          </table:table-cell>
        </table:table-row>
        <table:table-row table:style-name="ro1">
          <table:table-cell office:value-type="string" calcext:value-type="string">
            <text:p>Error #VALUE! in cell Master.FU511 with formula =(BR511-FF511)/FF511</text:p>
          </table:table-cell>
        </table:table-row>
        <table:table-row table:style-name="ro1">
          <table:table-cell office:value-type="string" calcext:value-type="string">
            <text:p>Error #VALUE! in cell Master.FU512 with formula =(BR512-FF512)/FF512</text:p>
          </table:table-cell>
        </table:table-row>
        <table:table-row table:style-name="ro1">
          <table:table-cell office:value-type="string" calcext:value-type="string">
            <text:p>Error #VALUE! in cell Master.FU513 with formula =(BR513-FF513)/FF513</text:p>
          </table:table-cell>
        </table:table-row>
        <table:table-row table:style-name="ro1">
          <table:table-cell office:value-type="string" calcext:value-type="string">
            <text:p>Error #VALUE! in cell Master.FU514 with formula =(BR514-FF514)/FF514</text:p>
          </table:table-cell>
        </table:table-row>
        <table:table-row table:style-name="ro1">
          <table:table-cell office:value-type="string" calcext:value-type="string">
            <text:p>Error #VALUE! in cell Master.FU515 with formula =(BR515-FF515)/FF515</text:p>
          </table:table-cell>
        </table:table-row>
        <table:table-row table:style-name="ro1">
          <table:table-cell office:value-type="string" calcext:value-type="string">
            <text:p>Error #VALUE! in cell Master.FU516 with formula =(BR516-FF516)/FF516</text:p>
          </table:table-cell>
        </table:table-row>
        <table:table-row table:style-name="ro1">
          <table:table-cell office:value-type="string" calcext:value-type="string">
            <text:p>Error #VALUE! in cell Master.FU517 with formula =(BR517-FF517)/FF517</text:p>
          </table:table-cell>
        </table:table-row>
        <table:table-row table:style-name="ro1">
          <table:table-cell office:value-type="string" calcext:value-type="string">
            <text:p>Error #VALUE! in cell Master.FU518 with formula =(BR518-FF518)/FF518</text:p>
          </table:table-cell>
        </table:table-row>
        <table:table-row table:style-name="ro1">
          <table:table-cell office:value-type="string" calcext:value-type="string">
            <text:p>Error #VALUE! in cell Master.FU519 with formula =(BR519-FF519)/FF519</text:p>
          </table:table-cell>
        </table:table-row>
        <table:table-row table:style-name="ro1">
          <table:table-cell office:value-type="string" calcext:value-type="string">
            <text:p>Error #VALUE! in cell Master.FU520 with formula =(BR520-FF520)/FF520</text:p>
          </table:table-cell>
        </table:table-row>
        <table:table-row table:style-name="ro1">
          <table:table-cell office:value-type="string" calcext:value-type="string">
            <text:p>Error #VALUE! in cell Master.FU521 with formula =(BR521-FF521)/FF521</text:p>
          </table:table-cell>
        </table:table-row>
        <table:table-row table:style-name="ro1">
          <table:table-cell office:value-type="string" calcext:value-type="string">
            <text:p>Error #VALUE! in cell Master.FU522 with formula =(BR522-FF522)/FF522</text:p>
          </table:table-cell>
        </table:table-row>
        <table:table-row table:style-name="ro1">
          <table:table-cell office:value-type="string" calcext:value-type="string">
            <text:p>Error #VALUE! in cell Master.FU523 with formula =(BR523-FF523)/FF523</text:p>
          </table:table-cell>
        </table:table-row>
        <table:table-row table:style-name="ro1">
          <table:table-cell office:value-type="string" calcext:value-type="string">
            <text:p>Error #VALUE! in cell Master.FU524 with formula =(BR524-FF524)/FF524</text:p>
          </table:table-cell>
        </table:table-row>
        <table:table-row table:style-name="ro1">
          <table:table-cell office:value-type="string" calcext:value-type="string">
            <text:p>Error #VALUE! in cell Master.FU525 with formula =(BR525-FF525)/FF525</text:p>
          </table:table-cell>
        </table:table-row>
        <table:table-row table:style-name="ro1">
          <table:table-cell office:value-type="string" calcext:value-type="string">
            <text:p>Error #VALUE! in cell Master.FU526 with formula =(BR526-FF526)/FF526</text:p>
          </table:table-cell>
        </table:table-row>
        <table:table-row table:style-name="ro1">
          <table:table-cell office:value-type="string" calcext:value-type="string">
            <text:p>Error #VALUE! in cell Master.FU527 with formula =(BR527-FF527)/FF527</text:p>
          </table:table-cell>
        </table:table-row>
        <table:table-row table:style-name="ro1">
          <table:table-cell office:value-type="string" calcext:value-type="string">
            <text:p>Error #VALUE! in cell Master.FU528 with formula =(BR528-FF528)/FF528</text:p>
          </table:table-cell>
        </table:table-row>
        <table:table-row table:style-name="ro1">
          <table:table-cell office:value-type="string" calcext:value-type="string">
            <text:p>Error #VALUE! in cell Master.FU529 with formula =(BR529-FF529)/FF529</text:p>
          </table:table-cell>
        </table:table-row>
        <table:table-row table:style-name="ro1">
          <table:table-cell office:value-type="string" calcext:value-type="string">
            <text:p>Error #VALUE! in cell Master.FU530 with formula =(BR530-FF530)/FF530</text:p>
          </table:table-cell>
        </table:table-row>
        <table:table-row table:style-name="ro1">
          <table:table-cell office:value-type="string" calcext:value-type="string">
            <text:p>Error #VALUE! in cell Master.FU531 with formula =(BR531-FF531)/FF531</text:p>
          </table:table-cell>
        </table:table-row>
        <table:table-row table:style-name="ro1">
          <table:table-cell office:value-type="string" calcext:value-type="string">
            <text:p>Error #VALUE! in cell Master.FU532 with formula =(BR532-FF532)/FF532</text:p>
          </table:table-cell>
        </table:table-row>
        <table:table-row table:style-name="ro1">
          <table:table-cell office:value-type="string" calcext:value-type="string">
            <text:p>Error #VALUE! in cell Master.FU533 with formula =(BR533-FF533)/FF533</text:p>
          </table:table-cell>
        </table:table-row>
        <table:table-row table:style-name="ro1">
          <table:table-cell office:value-type="string" calcext:value-type="string">
            <text:p>Error #VALUE! in cell Master.FU534 with formula =(BR534-FF534)/FF534</text:p>
          </table:table-cell>
        </table:table-row>
        <table:table-row table:style-name="ro1">
          <table:table-cell office:value-type="string" calcext:value-type="string">
            <text:p>Error #VALUE! in cell Master.FU535 with formula =(BR535-FF535)/FF535</text:p>
          </table:table-cell>
        </table:table-row>
        <table:table-row table:style-name="ro1">
          <table:table-cell office:value-type="string" calcext:value-type="string">
            <text:p>Error #VALUE! in cell Master.FU536 with formula =(BR536-FF536)/FF536</text:p>
          </table:table-cell>
        </table:table-row>
        <table:table-row table:style-name="ro1">
          <table:table-cell office:value-type="string" calcext:value-type="string">
            <text:p>Error #N/A in cell Master.FX507 with formula =VLOOKUP(C507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08 with formula =VLOOKUP(C508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09 with formula =VLOOKUP(C509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10 with formula =VLOOKUP(C510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11 with formula =VLOOKUP(C511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12 with formula =VLOOKUP(C512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13 with formula =VLOOKUP(C513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14 with formula =VLOOKUP(C514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15 with formula =VLOOKUP(C515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16 with formula =VLOOKUP(C516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17 with formula =VLOOKUP(C517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18 with formula =VLOOKUP(C518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19 with formula =VLOOKUP(C519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20 with formula =VLOOKUP(C520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21 with formula =VLOOKUP(C521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22 with formula =VLOOKUP(C522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23 with formula =VLOOKUP(C523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24 with formula =VLOOKUP(C524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25 with formula =VLOOKUP(C525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26 with formula =VLOOKUP(C526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27 with formula =VLOOKUP(C527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28 with formula =VLOOKUP(C528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29 with formula =VLOOKUP(C529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30 with formula =VLOOKUP(C530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31 with formula =VLOOKUP(C531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32 with formula =VLOOKUP(C532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33 with formula =VLOOKUP(C533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34 with formula =VLOOKUP(C534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35 with formula =VLOOKUP(C535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X536 with formula =VLOOKUP(C536;quality_table;MATCH("Quality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FY507 with formula =TRIM(FX507)=TRIM(G507)</text:p>
          </table:table-cell>
        </table:table-row>
        <table:table-row table:style-name="ro1">
          <table:table-cell office:value-type="string" calcext:value-type="string">
            <text:p>Error #N/A in cell Master.FY508 with formula =TRIM(FX508)=TRIM(G508)</text:p>
          </table:table-cell>
        </table:table-row>
        <table:table-row table:style-name="ro1">
          <table:table-cell office:value-type="string" calcext:value-type="string">
            <text:p>Error #N/A in cell Master.FY509 with formula =TRIM(FX509)=TRIM(G509)</text:p>
          </table:table-cell>
        </table:table-row>
        <table:table-row table:style-name="ro1">
          <table:table-cell office:value-type="string" calcext:value-type="string">
            <text:p>Error #N/A in cell Master.FY510 with formula =TRIM(FX510)=TRIM(G510)</text:p>
          </table:table-cell>
        </table:table-row>
        <table:table-row table:style-name="ro1">
          <table:table-cell office:value-type="string" calcext:value-type="string">
            <text:p>Error #N/A in cell Master.FY511 with formula =TRIM(FX511)=TRIM(G511)</text:p>
          </table:table-cell>
        </table:table-row>
        <table:table-row table:style-name="ro1">
          <table:table-cell office:value-type="string" calcext:value-type="string">
            <text:p>Error #N/A in cell Master.FY512 with formula =TRIM(FX512)=TRIM(G512)</text:p>
          </table:table-cell>
        </table:table-row>
        <table:table-row table:style-name="ro1">
          <table:table-cell office:value-type="string" calcext:value-type="string">
            <text:p>Error #N/A in cell Master.FY513 with formula =TRIM(FX513)=TRIM(G513)</text:p>
          </table:table-cell>
        </table:table-row>
        <table:table-row table:style-name="ro1">
          <table:table-cell office:value-type="string" calcext:value-type="string">
            <text:p>Error #N/A in cell Master.FY514 with formula =TRIM(FX514)=TRIM(G514)</text:p>
          </table:table-cell>
        </table:table-row>
        <table:table-row table:style-name="ro1">
          <table:table-cell office:value-type="string" calcext:value-type="string">
            <text:p>Error #N/A in cell Master.FY515 with formula =TRIM(FX515)=TRIM(G515)</text:p>
          </table:table-cell>
        </table:table-row>
        <table:table-row table:style-name="ro1">
          <table:table-cell office:value-type="string" calcext:value-type="string">
            <text:p>Error #N/A in cell Master.FY516 with formula =TRIM(FX516)=TRIM(G516)</text:p>
          </table:table-cell>
        </table:table-row>
        <table:table-row table:style-name="ro1">
          <table:table-cell office:value-type="string" calcext:value-type="string">
            <text:p>Error #N/A in cell Master.FY517 with formula =TRIM(FX517)=TRIM(G517)</text:p>
          </table:table-cell>
        </table:table-row>
        <table:table-row table:style-name="ro1">
          <table:table-cell office:value-type="string" calcext:value-type="string">
            <text:p>Error #N/A in cell Master.FY518 with formula =TRIM(FX518)=TRIM(G518)</text:p>
          </table:table-cell>
        </table:table-row>
        <table:table-row table:style-name="ro1">
          <table:table-cell office:value-type="string" calcext:value-type="string">
            <text:p>Error #N/A in cell Master.FY519 with formula =TRIM(FX519)=TRIM(G519)</text:p>
          </table:table-cell>
        </table:table-row>
        <table:table-row table:style-name="ro1">
          <table:table-cell office:value-type="string" calcext:value-type="string">
            <text:p>Error #N/A in cell Master.FY520 with formula =TRIM(FX520)=TRIM(G520)</text:p>
          </table:table-cell>
        </table:table-row>
        <table:table-row table:style-name="ro1">
          <table:table-cell office:value-type="string" calcext:value-type="string">
            <text:p>Error #N/A in cell Master.FY521 with formula =TRIM(FX521)=TRIM(G521)</text:p>
          </table:table-cell>
        </table:table-row>
        <table:table-row table:style-name="ro1">
          <table:table-cell office:value-type="string" calcext:value-type="string">
            <text:p>Error #N/A in cell Master.FY522 with formula =TRIM(FX522)=TRIM(G522)</text:p>
          </table:table-cell>
        </table:table-row>
        <table:table-row table:style-name="ro1">
          <table:table-cell office:value-type="string" calcext:value-type="string">
            <text:p>Error #N/A in cell Master.FY523 with formula =TRIM(FX523)=TRIM(G523)</text:p>
          </table:table-cell>
        </table:table-row>
        <table:table-row table:style-name="ro1">
          <table:table-cell office:value-type="string" calcext:value-type="string">
            <text:p>Error #N/A in cell Master.FY524 with formula =TRIM(FX524)=TRIM(G524)</text:p>
          </table:table-cell>
        </table:table-row>
        <table:table-row table:style-name="ro1">
          <table:table-cell office:value-type="string" calcext:value-type="string">
            <text:p>Error #N/A in cell Master.FY525 with formula =TRIM(FX525)=TRIM(G525)</text:p>
          </table:table-cell>
        </table:table-row>
        <table:table-row table:style-name="ro1">
          <table:table-cell office:value-type="string" calcext:value-type="string">
            <text:p>Error #N/A in cell Master.FY526 with formula =TRIM(FX526)=TRIM(G526)</text:p>
          </table:table-cell>
        </table:table-row>
        <table:table-row table:style-name="ro1">
          <table:table-cell office:value-type="string" calcext:value-type="string">
            <text:p>Error #N/A in cell Master.FY527 with formula =TRIM(FX527)=TRIM(G527)</text:p>
          </table:table-cell>
        </table:table-row>
        <table:table-row table:style-name="ro1">
          <table:table-cell office:value-type="string" calcext:value-type="string">
            <text:p>Error #N/A in cell Master.FY528 with formula =TRIM(FX528)=TRIM(G528)</text:p>
          </table:table-cell>
        </table:table-row>
        <table:table-row table:style-name="ro1">
          <table:table-cell office:value-type="string" calcext:value-type="string">
            <text:p>Error #N/A in cell Master.FY529 with formula =TRIM(FX529)=TRIM(G529)</text:p>
          </table:table-cell>
        </table:table-row>
        <table:table-row table:style-name="ro1">
          <table:table-cell office:value-type="string" calcext:value-type="string">
            <text:p>Error #N/A in cell Master.FY530 with formula =TRIM(FX530)=TRIM(G530)</text:p>
          </table:table-cell>
        </table:table-row>
        <table:table-row table:style-name="ro1">
          <table:table-cell office:value-type="string" calcext:value-type="string">
            <text:p>Error #N/A in cell Master.FY531 with formula =TRIM(FX531)=TRIM(G531)</text:p>
          </table:table-cell>
        </table:table-row>
        <table:table-row table:style-name="ro1">
          <table:table-cell office:value-type="string" calcext:value-type="string">
            <text:p>Error #N/A in cell Master.FY532 with formula =TRIM(FX532)=TRIM(G532)</text:p>
          </table:table-cell>
        </table:table-row>
        <table:table-row table:style-name="ro1">
          <table:table-cell office:value-type="string" calcext:value-type="string">
            <text:p>Error #N/A in cell Master.FY533 with formula =TRIM(FX533)=TRIM(G533)</text:p>
          </table:table-cell>
        </table:table-row>
        <table:table-row table:style-name="ro1">
          <table:table-cell office:value-type="string" calcext:value-type="string">
            <text:p>Error #N/A in cell Master.FY534 with formula =TRIM(FX534)=TRIM(G534)</text:p>
          </table:table-cell>
        </table:table-row>
        <table:table-row table:style-name="ro1">
          <table:table-cell office:value-type="string" calcext:value-type="string">
            <text:p>Error #N/A in cell Master.FY535 with formula =TRIM(FX535)=TRIM(G535)</text:p>
          </table:table-cell>
        </table:table-row>
        <table:table-row table:style-name="ro1">
          <table:table-cell office:value-type="string" calcext:value-type="string">
            <text:p>Error #N/A in cell Master.FY536 with formula =TRIM(FX536)=TRIM(G536)</text:p>
          </table:table-cell>
        </table:table-row>
        <table:table-row table:style-name="ro1">
          <table:table-cell office:value-type="string" calcext:value-type="string">
            <text:p>Error #N/A in cell Master.FZ507 with formula =IF(NOT(FY507);C507&amp;" Quality Mismatch: Quality Tool: "&amp; FX507 &amp; ", Master List: " &amp; G507; "")</text:p>
          </table:table-cell>
        </table:table-row>
        <table:table-row table:style-name="ro1">
          <table:table-cell office:value-type="string" calcext:value-type="string">
            <text:p>Error #N/A in cell Master.FZ508 with formula =IF(NOT(FY508);C508&amp;" Quality Mismatch: Quality Tool: "&amp; FX508 &amp; ", Master List: " &amp; G508; "")</text:p>
          </table:table-cell>
        </table:table-row>
        <table:table-row table:style-name="ro1">
          <table:table-cell office:value-type="string" calcext:value-type="string">
            <text:p>Error #N/A in cell Master.FZ509 with formula =IF(NOT(FY509);C509&amp;" Quality Mismatch: Quality Tool: "&amp; FX509 &amp; ", Master List: " &amp; G509; "")</text:p>
          </table:table-cell>
        </table:table-row>
        <table:table-row table:style-name="ro1">
          <table:table-cell office:value-type="string" calcext:value-type="string">
            <text:p>Error #N/A in cell Master.FZ510 with formula =IF(NOT(FY510);C510&amp;" Quality Mismatch: Quality Tool: "&amp; FX510 &amp; ", Master List: " &amp; G510; "")</text:p>
          </table:table-cell>
        </table:table-row>
        <table:table-row table:style-name="ro1">
          <table:table-cell office:value-type="string" calcext:value-type="string">
            <text:p>Error #N/A in cell Master.FZ511 with formula =IF(NOT(FY511);C511&amp;" Quality Mismatch: Quality Tool: "&amp; FX511 &amp; ", Master List: " &amp; G511; "")</text:p>
          </table:table-cell>
        </table:table-row>
        <table:table-row table:style-name="ro1">
          <table:table-cell office:value-type="string" calcext:value-type="string">
            <text:p>Error #N/A in cell Master.FZ512 with formula =IF(NOT(FY512);C512&amp;" Quality Mismatch: Quality Tool: "&amp; FX512 &amp; ", Master List: " &amp; G512; "")</text:p>
          </table:table-cell>
        </table:table-row>
        <table:table-row table:style-name="ro1">
          <table:table-cell office:value-type="string" calcext:value-type="string">
            <text:p>Error #N/A in cell Master.FZ513 with formula =IF(NOT(FY513);C513&amp;" Quality Mismatch: Quality Tool: "&amp; FX513 &amp; ", Master List: " &amp; G513; "")</text:p>
          </table:table-cell>
        </table:table-row>
        <table:table-row table:style-name="ro1">
          <table:table-cell office:value-type="string" calcext:value-type="string">
            <text:p>Error #N/A in cell Master.FZ514 with formula =IF(NOT(FY514);C514&amp;" Quality Mismatch: Quality Tool: "&amp; FX514 &amp; ", Master List: " &amp; G514; "")</text:p>
          </table:table-cell>
        </table:table-row>
        <table:table-row table:style-name="ro1">
          <table:table-cell office:value-type="string" calcext:value-type="string">
            <text:p>Error #N/A in cell Master.FZ515 with formula =IF(NOT(FY515);C515&amp;" Quality Mismatch: Quality Tool: "&amp; FX515 &amp; ", Master List: " &amp; G515; "")</text:p>
          </table:table-cell>
        </table:table-row>
        <table:table-row table:style-name="ro1">
          <table:table-cell office:value-type="string" calcext:value-type="string">
            <text:p>Error #N/A in cell Master.FZ516 with formula =IF(NOT(FY516);C516&amp;" Quality Mismatch: Quality Tool: "&amp; FX516 &amp; ", Master List: " &amp; G516; "")</text:p>
          </table:table-cell>
        </table:table-row>
        <table:table-row table:style-name="ro1">
          <table:table-cell office:value-type="string" calcext:value-type="string">
            <text:p>Error #N/A in cell Master.FZ517 with formula =IF(NOT(FY517);C517&amp;" Quality Mismatch: Quality Tool: "&amp; FX517 &amp; ", Master List: " &amp; G517; "")</text:p>
          </table:table-cell>
        </table:table-row>
        <table:table-row table:style-name="ro1">
          <table:table-cell office:value-type="string" calcext:value-type="string">
            <text:p>Error #N/A in cell Master.FZ518 with formula =IF(NOT(FY518);C518&amp;" Quality Mismatch: Quality Tool: "&amp; FX518 &amp; ", Master List: " &amp; G518; "")</text:p>
          </table:table-cell>
        </table:table-row>
        <table:table-row table:style-name="ro1">
          <table:table-cell office:value-type="string" calcext:value-type="string">
            <text:p>Error #N/A in cell Master.FZ519 with formula =IF(NOT(FY519);C519&amp;" Quality Mismatch: Quality Tool: "&amp; FX519 &amp; ", Master List: " &amp; G519; "")</text:p>
          </table:table-cell>
        </table:table-row>
        <table:table-row table:style-name="ro1">
          <table:table-cell office:value-type="string" calcext:value-type="string">
            <text:p>Error #N/A in cell Master.FZ520 with formula =IF(NOT(FY520);C520&amp;" Quality Mismatch: Quality Tool: "&amp; FX520 &amp; ", Master List: " &amp; G520; "")</text:p>
          </table:table-cell>
        </table:table-row>
        <table:table-row table:style-name="ro1">
          <table:table-cell office:value-type="string" calcext:value-type="string">
            <text:p>Error #N/A in cell Master.FZ521 with formula =IF(NOT(FY521);C521&amp;" Quality Mismatch: Quality Tool: "&amp; FX521 &amp; ", Master List: " &amp; G521; "")</text:p>
          </table:table-cell>
        </table:table-row>
        <table:table-row table:style-name="ro1">
          <table:table-cell office:value-type="string" calcext:value-type="string">
            <text:p>Error #N/A in cell Master.FZ522 with formula =IF(NOT(FY522);C522&amp;" Quality Mismatch: Quality Tool: "&amp; FX522 &amp; ", Master List: " &amp; G522; "")</text:p>
          </table:table-cell>
        </table:table-row>
        <table:table-row table:style-name="ro1">
          <table:table-cell office:value-type="string" calcext:value-type="string">
            <text:p>Error #N/A in cell Master.FZ523 with formula =IF(NOT(FY523);C523&amp;" Quality Mismatch: Quality Tool: "&amp; FX523 &amp; ", Master List: " &amp; G523; "")</text:p>
          </table:table-cell>
        </table:table-row>
        <table:table-row table:style-name="ro1">
          <table:table-cell office:value-type="string" calcext:value-type="string">
            <text:p>Error #N/A in cell Master.FZ524 with formula =IF(NOT(FY524);C524&amp;" Quality Mismatch: Quality Tool: "&amp; FX524 &amp; ", Master List: " &amp; G524; "")</text:p>
          </table:table-cell>
        </table:table-row>
        <table:table-row table:style-name="ro1">
          <table:table-cell office:value-type="string" calcext:value-type="string">
            <text:p>Error #N/A in cell Master.FZ525 with formula =IF(NOT(FY525);C525&amp;" Quality Mismatch: Quality Tool: "&amp; FX525 &amp; ", Master List: " &amp; G525; "")</text:p>
          </table:table-cell>
        </table:table-row>
        <table:table-row table:style-name="ro1">
          <table:table-cell office:value-type="string" calcext:value-type="string">
            <text:p>Error #N/A in cell Master.FZ526 with formula =IF(NOT(FY526);C526&amp;" Quality Mismatch: Quality Tool: "&amp; FX526 &amp; ", Master List: " &amp; G526; "")</text:p>
          </table:table-cell>
        </table:table-row>
        <table:table-row table:style-name="ro1">
          <table:table-cell office:value-type="string" calcext:value-type="string">
            <text:p>Error #N/A in cell Master.FZ527 with formula =IF(NOT(FY527);C527&amp;" Quality Mismatch: Quality Tool: "&amp; FX527 &amp; ", Master List: " &amp; G527; "")</text:p>
          </table:table-cell>
        </table:table-row>
        <table:table-row table:style-name="ro1">
          <table:table-cell office:value-type="string" calcext:value-type="string">
            <text:p>Error #N/A in cell Master.FZ528 with formula =IF(NOT(FY528);C528&amp;" Quality Mismatch: Quality Tool: "&amp; FX528 &amp; ", Master List: " &amp; G528; "")</text:p>
          </table:table-cell>
        </table:table-row>
        <table:table-row table:style-name="ro1">
          <table:table-cell office:value-type="string" calcext:value-type="string">
            <text:p>Error #N/A in cell Master.FZ529 with formula =IF(NOT(FY529);C529&amp;" Quality Mismatch: Quality Tool: "&amp; FX529 &amp; ", Master List: " &amp; G529; "")</text:p>
          </table:table-cell>
        </table:table-row>
        <table:table-row table:style-name="ro1">
          <table:table-cell office:value-type="string" calcext:value-type="string">
            <text:p>Error #N/A in cell Master.FZ530 with formula =IF(NOT(FY530);C530&amp;" Quality Mismatch: Quality Tool: "&amp; FX530 &amp; ", Master List: " &amp; G530; "")</text:p>
          </table:table-cell>
        </table:table-row>
        <table:table-row table:style-name="ro1">
          <table:table-cell office:value-type="string" calcext:value-type="string">
            <text:p>Error #N/A in cell Master.FZ531 with formula =IF(NOT(FY531);C531&amp;" Quality Mismatch: Quality Tool: "&amp; FX531 &amp; ", Master List: " &amp; G531; "")</text:p>
          </table:table-cell>
        </table:table-row>
        <table:table-row table:style-name="ro1">
          <table:table-cell office:value-type="string" calcext:value-type="string">
            <text:p>Error #N/A in cell Master.FZ532 with formula =IF(NOT(FY532);C532&amp;" Quality Mismatch: Quality Tool: "&amp; FX532 &amp; ", Master List: " &amp; G532; "")</text:p>
          </table:table-cell>
        </table:table-row>
        <table:table-row table:style-name="ro1">
          <table:table-cell office:value-type="string" calcext:value-type="string">
            <text:p>Error #N/A in cell Master.FZ533 with formula =IF(NOT(FY533);C533&amp;" Quality Mismatch: Quality Tool: "&amp; FX533 &amp; ", Master List: " &amp; G533; "")</text:p>
          </table:table-cell>
        </table:table-row>
        <table:table-row table:style-name="ro1">
          <table:table-cell office:value-type="string" calcext:value-type="string">
            <text:p>Error #N/A in cell Master.FZ534 with formula =IF(NOT(FY534);C534&amp;" Quality Mismatch: Quality Tool: "&amp; FX534 &amp; ", Master List: " &amp; G534; "")</text:p>
          </table:table-cell>
        </table:table-row>
        <table:table-row table:style-name="ro1">
          <table:table-cell office:value-type="string" calcext:value-type="string">
            <text:p>Error #N/A in cell Master.FZ535 with formula =IF(NOT(FY535);C535&amp;" Quality Mismatch: Quality Tool: "&amp; FX535 &amp; ", Master List: " &amp; G535; "")</text:p>
          </table:table-cell>
        </table:table-row>
        <table:table-row table:style-name="ro1">
          <table:table-cell office:value-type="string" calcext:value-type="string">
            <text:p>Error #N/A in cell Master.FZ536 with formula =IF(NOT(FY536);C536&amp;" Quality Mismatch: Quality Tool: "&amp; FX536 &amp; ", Master List: " &amp; G536; "")</text:p>
          </table:table-cell>
        </table:table-row>
        <table:table-row table:style-name="ro1">
          <table:table-cell office:value-type="string" calcext:value-type="string">
            <text:p>Error #N/A in cell Master.GA507 with formula =VLOOKUP(C507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08 with formula =VLOOKUP(C508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09 with formula =VLOOKUP(C509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10 with formula =VLOOKUP(C510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11 with formula =VLOOKUP(C511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12 with formula =VLOOKUP(C512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13 with formula =VLOOKUP(C513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14 with formula =VLOOKUP(C514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15 with formula =VLOOKUP(C515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16 with formula =VLOOKUP(C516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17 with formula =VLOOKUP(C517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18 with formula =VLOOKUP(C518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19 with formula =VLOOKUP(C519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20 with formula =VLOOKUP(C520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21 with formula =VLOOKUP(C521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22 with formula =VLOOKUP(C522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23 with formula =VLOOKUP(C523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24 with formula =VLOOKUP(C524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25 with formula =VLOOKUP(C525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26 with formula =VLOOKUP(C526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27 with formula =VLOOKUP(C527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28 with formula =VLOOKUP(C528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29 with formula =VLOOKUP(C529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30 with formula =VLOOKUP(C530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31 with formula =VLOOKUP(C531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32 with formula =VLOOKUP(C532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33 with formula =VLOOKUP(C533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34 with formula =VLOOKUP(C534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35 with formula =VLOOKUP(C535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A536 with formula =VLOOKUP(C536;quality_table;MATCH("Safety Rating (Out of 5)";quality_table_index;0);0)</text:p>
          </table:table-cell>
        </table:table-row>
        <table:table-row table:style-name="ro1">
          <table:table-cell office:value-type="string" calcext:value-type="string">
            <text:p>Error #N/A in cell Master.GB507 with formula =TRIM(GA507)=TRIM(I507)</text:p>
          </table:table-cell>
        </table:table-row>
        <table:table-row table:style-name="ro1">
          <table:table-cell office:value-type="string" calcext:value-type="string">
            <text:p>Error #N/A in cell Master.GB508 with formula =TRIM(GA508)=TRIM(I508)</text:p>
          </table:table-cell>
        </table:table-row>
        <table:table-row table:style-name="ro1">
          <table:table-cell office:value-type="string" calcext:value-type="string">
            <text:p>Error #N/A in cell Master.GB509 with formula =TRIM(GA509)=TRIM(I509)</text:p>
          </table:table-cell>
        </table:table-row>
        <table:table-row table:style-name="ro1">
          <table:table-cell office:value-type="string" calcext:value-type="string">
            <text:p>Error #N/A in cell Master.GB510 with formula =TRIM(GA510)=TRIM(I510)</text:p>
          </table:table-cell>
        </table:table-row>
        <table:table-row table:style-name="ro1">
          <table:table-cell office:value-type="string" calcext:value-type="string">
            <text:p>Error #N/A in cell Master.GB511 with formula =TRIM(GA511)=TRIM(I511)</text:p>
          </table:table-cell>
        </table:table-row>
        <table:table-row table:style-name="ro1">
          <table:table-cell office:value-type="string" calcext:value-type="string">
            <text:p>Error #N/A in cell Master.GB512 with formula =TRIM(GA512)=TRIM(I512)</text:p>
          </table:table-cell>
        </table:table-row>
        <table:table-row table:style-name="ro1">
          <table:table-cell office:value-type="string" calcext:value-type="string">
            <text:p>Error #N/A in cell Master.GB513 with formula =TRIM(GA513)=TRIM(I513)</text:p>
          </table:table-cell>
        </table:table-row>
        <table:table-row table:style-name="ro1">
          <table:table-cell office:value-type="string" calcext:value-type="string">
            <text:p>Error #N/A in cell Master.GB514 with formula =TRIM(GA514)=TRIM(I514)</text:p>
          </table:table-cell>
        </table:table-row>
        <table:table-row table:style-name="ro1">
          <table:table-cell office:value-type="string" calcext:value-type="string">
            <text:p>Error #N/A in cell Master.GB515 with formula =TRIM(GA515)=TRIM(I515)</text:p>
          </table:table-cell>
        </table:table-row>
        <table:table-row table:style-name="ro1">
          <table:table-cell office:value-type="string" calcext:value-type="string">
            <text:p>Error #N/A in cell Master.GB516 with formula =TRIM(GA516)=TRIM(I516)</text:p>
          </table:table-cell>
        </table:table-row>
        <table:table-row table:style-name="ro1">
          <table:table-cell office:value-type="string" calcext:value-type="string">
            <text:p>Error #N/A in cell Master.GB517 with formula =TRIM(GA517)=TRIM(I517)</text:p>
          </table:table-cell>
        </table:table-row>
        <table:table-row table:style-name="ro1">
          <table:table-cell office:value-type="string" calcext:value-type="string">
            <text:p>Error #N/A in cell Master.GB518 with formula =TRIM(GA518)=TRIM(I518)</text:p>
          </table:table-cell>
        </table:table-row>
        <table:table-row table:style-name="ro1">
          <table:table-cell office:value-type="string" calcext:value-type="string">
            <text:p>Error #N/A in cell Master.GB519 with formula =TRIM(GA519)=TRIM(I519)</text:p>
          </table:table-cell>
        </table:table-row>
        <table:table-row table:style-name="ro1">
          <table:table-cell office:value-type="string" calcext:value-type="string">
            <text:p>Error #N/A in cell Master.GB520 with formula =TRIM(GA520)=TRIM(I520)</text:p>
          </table:table-cell>
        </table:table-row>
        <table:table-row table:style-name="ro1">
          <table:table-cell office:value-type="string" calcext:value-type="string">
            <text:p>Error #N/A in cell Master.GB521 with formula =TRIM(GA521)=TRIM(I521)</text:p>
          </table:table-cell>
        </table:table-row>
        <table:table-row table:style-name="ro1">
          <table:table-cell office:value-type="string" calcext:value-type="string">
            <text:p>Error #N/A in cell Master.GB522 with formula =TRIM(GA522)=TRIM(I522)</text:p>
          </table:table-cell>
        </table:table-row>
        <table:table-row table:style-name="ro1">
          <table:table-cell office:value-type="string" calcext:value-type="string">
            <text:p>Error #N/A in cell Master.GB523 with formula =TRIM(GA523)=TRIM(I523)</text:p>
          </table:table-cell>
        </table:table-row>
        <table:table-row table:style-name="ro1">
          <table:table-cell office:value-type="string" calcext:value-type="string">
            <text:p>Error #N/A in cell Master.GB524 with formula =TRIM(GA524)=TRIM(I524)</text:p>
          </table:table-cell>
        </table:table-row>
        <table:table-row table:style-name="ro1">
          <table:table-cell office:value-type="string" calcext:value-type="string">
            <text:p>Error #N/A in cell Master.GB525 with formula =TRIM(GA525)=TRIM(I525)</text:p>
          </table:table-cell>
        </table:table-row>
        <table:table-row table:style-name="ro1">
          <table:table-cell office:value-type="string" calcext:value-type="string">
            <text:p>Error #N/A in cell Master.GB526 with formula =TRIM(GA526)=TRIM(I526)</text:p>
          </table:table-cell>
        </table:table-row>
        <table:table-row table:style-name="ro1">
          <table:table-cell office:value-type="string" calcext:value-type="string">
            <text:p>Error #N/A in cell Master.GB527 with formula =TRIM(GA527)=TRIM(I527)</text:p>
          </table:table-cell>
        </table:table-row>
        <table:table-row table:style-name="ro1">
          <table:table-cell office:value-type="string" calcext:value-type="string">
            <text:p>Error #N/A in cell Master.GB528 with formula =TRIM(GA528)=TRIM(I528)</text:p>
          </table:table-cell>
        </table:table-row>
        <table:table-row table:style-name="ro1">
          <table:table-cell office:value-type="string" calcext:value-type="string">
            <text:p>Error #N/A in cell Master.GB529 with formula =TRIM(GA529)=TRIM(I529)</text:p>
          </table:table-cell>
        </table:table-row>
        <table:table-row table:style-name="ro1">
          <table:table-cell office:value-type="string" calcext:value-type="string">
            <text:p>Error #N/A in cell Master.GB530 with formula =TRIM(GA530)=TRIM(I530)</text:p>
          </table:table-cell>
        </table:table-row>
        <table:table-row table:style-name="ro1">
          <table:table-cell office:value-type="string" calcext:value-type="string">
            <text:p>Error #N/A in cell Master.GB531 with formula =TRIM(GA531)=TRIM(I531)</text:p>
          </table:table-cell>
        </table:table-row>
        <table:table-row table:style-name="ro1">
          <table:table-cell office:value-type="string" calcext:value-type="string">
            <text:p>Error #N/A in cell Master.GB532 with formula =TRIM(GA532)=TRIM(I532)</text:p>
          </table:table-cell>
        </table:table-row>
        <table:table-row table:style-name="ro1">
          <table:table-cell office:value-type="string" calcext:value-type="string">
            <text:p>Error #N/A in cell Master.GB533 with formula =TRIM(GA533)=TRIM(I533)</text:p>
          </table:table-cell>
        </table:table-row>
        <table:table-row table:style-name="ro1">
          <table:table-cell office:value-type="string" calcext:value-type="string">
            <text:p>Error #N/A in cell Master.GB534 with formula =TRIM(GA534)=TRIM(I534)</text:p>
          </table:table-cell>
        </table:table-row>
        <table:table-row table:style-name="ro1">
          <table:table-cell office:value-type="string" calcext:value-type="string">
            <text:p>Error #N/A in cell Master.GB535 with formula =TRIM(GA535)=TRIM(I535)</text:p>
          </table:table-cell>
        </table:table-row>
        <table:table-row table:style-name="ro1">
          <table:table-cell office:value-type="string" calcext:value-type="string">
            <text:p>Error #N/A in cell Master.GB536 with formula =TRIM(GA536)=TRIM(I536)</text:p>
          </table:table-cell>
        </table:table-row>
        <table:table-row table:style-name="ro1">
          <table:table-cell office:value-type="string" calcext:value-type="string">
            <text:p>Error #N/A in cell Master.GC507 with formula =IF(NOT(GB507);C507&amp;" Safety Mismatch: Quality Tool: "&amp; GA507 &amp; ", Master List: " &amp; I507; "")</text:p>
          </table:table-cell>
        </table:table-row>
        <table:table-row table:style-name="ro1">
          <table:table-cell office:value-type="string" calcext:value-type="string">
            <text:p>Error #N/A in cell Master.GC508 with formula =IF(NOT(GB508);C508&amp;" Safety Mismatch: Quality Tool: "&amp; GA508 &amp; ", Master List: " &amp; I508; "")</text:p>
          </table:table-cell>
        </table:table-row>
        <table:table-row table:style-name="ro1">
          <table:table-cell office:value-type="string" calcext:value-type="string">
            <text:p>Error #N/A in cell Master.GC509 with formula =IF(NOT(GB509);C509&amp;" Safety Mismatch: Quality Tool: "&amp; GA509 &amp; ", Master List: " &amp; I509; "")</text:p>
          </table:table-cell>
        </table:table-row>
        <table:table-row table:style-name="ro1">
          <table:table-cell office:value-type="string" calcext:value-type="string">
            <text:p>Error #N/A in cell Master.GC510 with formula =IF(NOT(GB510);C510&amp;" Safety Mismatch: Quality Tool: "&amp; GA510 &amp; ", Master List: " &amp; I510; "")</text:p>
          </table:table-cell>
        </table:table-row>
        <table:table-row table:style-name="ro1">
          <table:table-cell office:value-type="string" calcext:value-type="string">
            <text:p>Error #N/A in cell Master.GC511 with formula =IF(NOT(GB511);C511&amp;" Safety Mismatch: Quality Tool: "&amp; GA511 &amp; ", Master List: " &amp; I511; "")</text:p>
          </table:table-cell>
        </table:table-row>
        <table:table-row table:style-name="ro1">
          <table:table-cell office:value-type="string" calcext:value-type="string">
            <text:p>Error #N/A in cell Master.GC512 with formula =IF(NOT(GB512);C512&amp;" Safety Mismatch: Quality Tool: "&amp; GA512 &amp; ", Master List: " &amp; I512; "")</text:p>
          </table:table-cell>
        </table:table-row>
        <table:table-row table:style-name="ro1">
          <table:table-cell office:value-type="string" calcext:value-type="string">
            <text:p>Error #N/A in cell Master.GC513 with formula =IF(NOT(GB513);C513&amp;" Safety Mismatch: Quality Tool: "&amp; GA513 &amp; ", Master List: " &amp; I513; "")</text:p>
          </table:table-cell>
        </table:table-row>
        <table:table-row table:style-name="ro1">
          <table:table-cell office:value-type="string" calcext:value-type="string">
            <text:p>Error #N/A in cell Master.GC514 with formula =IF(NOT(GB514);C514&amp;" Safety Mismatch: Quality Tool: "&amp; GA514 &amp; ", Master List: " &amp; I514; "")</text:p>
          </table:table-cell>
        </table:table-row>
        <table:table-row table:style-name="ro1">
          <table:table-cell office:value-type="string" calcext:value-type="string">
            <text:p>Error #N/A in cell Master.GC515 with formula =IF(NOT(GB515);C515&amp;" Safety Mismatch: Quality Tool: "&amp; GA515 &amp; ", Master List: " &amp; I515; "")</text:p>
          </table:table-cell>
        </table:table-row>
        <table:table-row table:style-name="ro1">
          <table:table-cell office:value-type="string" calcext:value-type="string">
            <text:p>Error #N/A in cell Master.GC516 with formula =IF(NOT(GB516);C516&amp;" Safety Mismatch: Quality Tool: "&amp; GA516 &amp; ", Master List: " &amp; I516; "")</text:p>
          </table:table-cell>
        </table:table-row>
        <table:table-row table:style-name="ro1">
          <table:table-cell office:value-type="string" calcext:value-type="string">
            <text:p>Error #N/A in cell Master.GC517 with formula =IF(NOT(GB517);C517&amp;" Safety Mismatch: Quality Tool: "&amp; GA517 &amp; ", Master List: " &amp; I517; "")</text:p>
          </table:table-cell>
        </table:table-row>
        <table:table-row table:style-name="ro1">
          <table:table-cell office:value-type="string" calcext:value-type="string">
            <text:p>Error #N/A in cell Master.GC518 with formula =IF(NOT(GB518);C518&amp;" Safety Mismatch: Quality Tool: "&amp; GA518 &amp; ", Master List: " &amp; I518; "")</text:p>
          </table:table-cell>
        </table:table-row>
        <table:table-row table:style-name="ro1">
          <table:table-cell office:value-type="string" calcext:value-type="string">
            <text:p>Error #N/A in cell Master.GC519 with formula =IF(NOT(GB519);C519&amp;" Safety Mismatch: Quality Tool: "&amp; GA519 &amp; ", Master List: " &amp; I519; "")</text:p>
          </table:table-cell>
        </table:table-row>
        <table:table-row table:style-name="ro1">
          <table:table-cell office:value-type="string" calcext:value-type="string">
            <text:p>Error #N/A in cell Master.GC520 with formula =IF(NOT(GB520);C520&amp;" Safety Mismatch: Quality Tool: "&amp; GA520 &amp; ", Master List: " &amp; I520; "")</text:p>
          </table:table-cell>
        </table:table-row>
        <table:table-row table:style-name="ro1">
          <table:table-cell office:value-type="string" calcext:value-type="string">
            <text:p>Error #N/A in cell Master.GC521 with formula =IF(NOT(GB521);C521&amp;" Safety Mismatch: Quality Tool: "&amp; GA521 &amp; ", Master List: " &amp; I521; "")</text:p>
          </table:table-cell>
        </table:table-row>
        <table:table-row table:style-name="ro1">
          <table:table-cell office:value-type="string" calcext:value-type="string">
            <text:p>Error #N/A in cell Master.GC522 with formula =IF(NOT(GB522);C522&amp;" Safety Mismatch: Quality Tool: "&amp; GA522 &amp; ", Master List: " &amp; I522; "")</text:p>
          </table:table-cell>
        </table:table-row>
        <table:table-row table:style-name="ro1">
          <table:table-cell office:value-type="string" calcext:value-type="string">
            <text:p>Error #N/A in cell Master.GC523 with formula =IF(NOT(GB523);C523&amp;" Safety Mismatch: Quality Tool: "&amp; GA523 &amp; ", Master List: " &amp; I523; "")</text:p>
          </table:table-cell>
        </table:table-row>
        <table:table-row table:style-name="ro1">
          <table:table-cell office:value-type="string" calcext:value-type="string">
            <text:p>Error #N/A in cell Master.GC524 with formula =IF(NOT(GB524);C524&amp;" Safety Mismatch: Quality Tool: "&amp; GA524 &amp; ", Master List: " &amp; I524; "")</text:p>
          </table:table-cell>
        </table:table-row>
        <table:table-row table:style-name="ro1">
          <table:table-cell office:value-type="string" calcext:value-type="string">
            <text:p>Error #N/A in cell Master.GC525 with formula =IF(NOT(GB525);C525&amp;" Safety Mismatch: Quality Tool: "&amp; GA525 &amp; ", Master List: " &amp; I525; "")</text:p>
          </table:table-cell>
        </table:table-row>
        <table:table-row table:style-name="ro1">
          <table:table-cell office:value-type="string" calcext:value-type="string">
            <text:p>Error #N/A in cell Master.GC526 with formula =IF(NOT(GB526);C526&amp;" Safety Mismatch: Quality Tool: "&amp; GA526 &amp; ", Master List: " &amp; I526; "")</text:p>
          </table:table-cell>
        </table:table-row>
        <table:table-row table:style-name="ro1">
          <table:table-cell office:value-type="string" calcext:value-type="string">
            <text:p>Error #N/A in cell Master.GC527 with formula =IF(NOT(GB527);C527&amp;" Safety Mismatch: Quality Tool: "&amp; GA527 &amp; ", Master List: " &amp; I527; "")</text:p>
          </table:table-cell>
        </table:table-row>
        <table:table-row table:style-name="ro1">
          <table:table-cell office:value-type="string" calcext:value-type="string">
            <text:p>Error #N/A in cell Master.GC528 with formula =IF(NOT(GB528);C528&amp;" Safety Mismatch: Quality Tool: "&amp; GA528 &amp; ", Master List: " &amp; I528; "")</text:p>
          </table:table-cell>
        </table:table-row>
        <table:table-row table:style-name="ro1">
          <table:table-cell office:value-type="string" calcext:value-type="string">
            <text:p>Error #N/A in cell Master.GC529 with formula =IF(NOT(GB529);C529&amp;" Safety Mismatch: Quality Tool: "&amp; GA529 &amp; ", Master List: " &amp; I529; "")</text:p>
          </table:table-cell>
        </table:table-row>
        <table:table-row table:style-name="ro1">
          <table:table-cell office:value-type="string" calcext:value-type="string">
            <text:p>Error #N/A in cell Master.GC530 with formula =IF(NOT(GB530);C530&amp;" Safety Mismatch: Quality Tool: "&amp; GA530 &amp; ", Master List: " &amp; I530; "")</text:p>
          </table:table-cell>
        </table:table-row>
        <table:table-row table:style-name="ro1">
          <table:table-cell office:value-type="string" calcext:value-type="string">
            <text:p>Error #N/A in cell Master.GC531 with formula =IF(NOT(GB531);C531&amp;" Safety Mismatch: Quality Tool: "&amp; GA531 &amp; ", Master List: " &amp; I531; "")</text:p>
          </table:table-cell>
        </table:table-row>
        <table:table-row table:style-name="ro1">
          <table:table-cell office:value-type="string" calcext:value-type="string">
            <text:p>Error #N/A in cell Master.GC532 with formula =IF(NOT(GB532);C532&amp;" Safety Mismatch: Quality Tool: "&amp; GA532 &amp; ", Master List: " &amp; I532; "")</text:p>
          </table:table-cell>
        </table:table-row>
        <table:table-row table:style-name="ro1">
          <table:table-cell office:value-type="string" calcext:value-type="string">
            <text:p>Error #N/A in cell Master.GC533 with formula =IF(NOT(GB533);C533&amp;" Safety Mismatch: Quality Tool: "&amp; GA533 &amp; ", Master List: " &amp; I533; "")</text:p>
          </table:table-cell>
        </table:table-row>
        <table:table-row table:style-name="ro1">
          <table:table-cell office:value-type="string" calcext:value-type="string">
            <text:p>Error #N/A in cell Master.GC534 with formula =IF(NOT(GB534);C534&amp;" Safety Mismatch: Quality Tool: "&amp; GA534 &amp; ", Master List: " &amp; I534; "")</text:p>
          </table:table-cell>
        </table:table-row>
        <table:table-row table:style-name="ro1">
          <table:table-cell office:value-type="string" calcext:value-type="string">
            <text:p>Error #N/A in cell Master.GC535 with formula =IF(NOT(GB535);C535&amp;" Safety Mismatch: Quality Tool: "&amp; GA535 &amp; ", Master List: " &amp; I535; "")</text:p>
          </table:table-cell>
        </table:table-row>
        <table:table-row table:style-name="ro1">
          <table:table-cell office:value-type="string" calcext:value-type="string">
            <text:p>Error #N/A in cell Master.GC536 with formula =IF(NOT(GB536);C536&amp;" Safety Mismatch: Quality Tool: "&amp; GA536 &amp; ", Master List: " &amp; I536; "")</text:p>
          </table:table-cell>
        </table:table-row>
        <table:table-row table:style-name="ro1">
          <table:table-cell office:value-type="string" calcext:value-type="string">
            <text:p>Error #N/A in cell Master.GD507 with formula =VLOOKUP(C507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08 with formula =VLOOKUP(C508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09 with formula =VLOOKUP(C509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10 with formula =VLOOKUP(C510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11 with formula =VLOOKUP(C511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12 with formula =VLOOKUP(C512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13 with formula =VLOOKUP(C513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14 with formula =VLOOKUP(C514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15 with formula =VLOOKUP(C515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16 with formula =VLOOKUP(C516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17 with formula =VLOOKUP(C517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18 with formula =VLOOKUP(C518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19 with formula =VLOOKUP(C519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20 with formula =VLOOKUP(C520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21 with formula =VLOOKUP(C521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22 with formula =VLOOKUP(C522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23 with formula =VLOOKUP(C523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24 with formula =VLOOKUP(C524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25 with formula =VLOOKUP(C525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26 with formula =VLOOKUP(C526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27 with formula =VLOOKUP(C527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28 with formula =VLOOKUP(C528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29 with formula =VLOOKUP(C529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30 with formula =VLOOKUP(C530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31 with formula =VLOOKUP(C531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32 with formula =VLOOKUP(C532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33 with formula =VLOOKUP(C533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34 with formula =VLOOKUP(C534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35 with formula =VLOOKUP(C535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D536 with formula =VLOOKUP(C536;quality_table;MATCH("Risk Rating";quality_table_index;0);0)</text:p>
          </table:table-cell>
        </table:table-row>
        <table:table-row table:style-name="ro1">
          <table:table-cell office:value-type="string" calcext:value-type="string">
            <text:p>Error #N/A in cell Master.GE507 with formula =TRIM(SUBSTITUTE(SUBSTITUTE(GD507;"Risk";"");"-";""))=P507</text:p>
          </table:table-cell>
        </table:table-row>
        <table:table-row table:style-name="ro1">
          <table:table-cell office:value-type="string" calcext:value-type="string">
            <text:p>Error #N/A in cell Master.GE508 with formula =TRIM(SUBSTITUTE(SUBSTITUTE(GD508;"Risk";"");"-";""))=P508</text:p>
          </table:table-cell>
        </table:table-row>
        <table:table-row table:style-name="ro1">
          <table:table-cell office:value-type="string" calcext:value-type="string">
            <text:p>Error #N/A in cell Master.GE509 with formula =TRIM(SUBSTITUTE(SUBSTITUTE(GD509;"Risk";"");"-";""))=P509</text:p>
          </table:table-cell>
        </table:table-row>
        <table:table-row table:style-name="ro1">
          <table:table-cell office:value-type="string" calcext:value-type="string">
            <text:p>Error #N/A in cell Master.GE510 with formula =TRIM(SUBSTITUTE(SUBSTITUTE(GD510;"Risk";"");"-";""))=P510</text:p>
          </table:table-cell>
        </table:table-row>
        <table:table-row table:style-name="ro1">
          <table:table-cell office:value-type="string" calcext:value-type="string">
            <text:p>Error #N/A in cell Master.GE511 with formula =TRIM(SUBSTITUTE(SUBSTITUTE(GD511;"Risk";"");"-";""))=P511</text:p>
          </table:table-cell>
        </table:table-row>
        <table:table-row table:style-name="ro1">
          <table:table-cell office:value-type="string" calcext:value-type="string">
            <text:p>Error #N/A in cell Master.GE512 with formula =TRIM(SUBSTITUTE(SUBSTITUTE(GD512;"Risk";"");"-";""))=P512</text:p>
          </table:table-cell>
        </table:table-row>
        <table:table-row table:style-name="ro1">
          <table:table-cell office:value-type="string" calcext:value-type="string">
            <text:p>Error #N/A in cell Master.GE513 with formula =TRIM(SUBSTITUTE(SUBSTITUTE(GD513;"Risk";"");"-";""))=P513</text:p>
          </table:table-cell>
        </table:table-row>
        <table:table-row table:style-name="ro1">
          <table:table-cell office:value-type="string" calcext:value-type="string">
            <text:p>Error #N/A in cell Master.GE514 with formula =TRIM(SUBSTITUTE(SUBSTITUTE(GD514;"Risk";"");"-";""))=P514</text:p>
          </table:table-cell>
        </table:table-row>
        <table:table-row table:style-name="ro1">
          <table:table-cell office:value-type="string" calcext:value-type="string">
            <text:p>Error #N/A in cell Master.GE515 with formula =TRIM(SUBSTITUTE(SUBSTITUTE(GD515;"Risk";"");"-";""))=P515</text:p>
          </table:table-cell>
        </table:table-row>
        <table:table-row table:style-name="ro1">
          <table:table-cell office:value-type="string" calcext:value-type="string">
            <text:p>Error #N/A in cell Master.GE516 with formula =TRIM(SUBSTITUTE(SUBSTITUTE(GD516;"Risk";"");"-";""))=P516</text:p>
          </table:table-cell>
        </table:table-row>
        <table:table-row table:style-name="ro1">
          <table:table-cell office:value-type="string" calcext:value-type="string">
            <text:p>Error #N/A in cell Master.GE517 with formula =TRIM(SUBSTITUTE(SUBSTITUTE(GD517;"Risk";"");"-";""))=P517</text:p>
          </table:table-cell>
        </table:table-row>
        <table:table-row table:style-name="ro1">
          <table:table-cell office:value-type="string" calcext:value-type="string">
            <text:p>Error #N/A in cell Master.GE518 with formula =TRIM(SUBSTITUTE(SUBSTITUTE(GD518;"Risk";"");"-";""))=P518</text:p>
          </table:table-cell>
        </table:table-row>
        <table:table-row table:style-name="ro1">
          <table:table-cell office:value-type="string" calcext:value-type="string">
            <text:p>Error #N/A in cell Master.GE519 with formula =TRIM(SUBSTITUTE(SUBSTITUTE(GD519;"Risk";"");"-";""))=P519</text:p>
          </table:table-cell>
        </table:table-row>
        <table:table-row table:style-name="ro1">
          <table:table-cell office:value-type="string" calcext:value-type="string">
            <text:p>Error #N/A in cell Master.GE520 with formula =TRIM(SUBSTITUTE(SUBSTITUTE(GD520;"Risk";"");"-";""))=P520</text:p>
          </table:table-cell>
        </table:table-row>
        <table:table-row table:style-name="ro1">
          <table:table-cell office:value-type="string" calcext:value-type="string">
            <text:p>Error #N/A in cell Master.GE521 with formula =TRIM(SUBSTITUTE(SUBSTITUTE(GD521;"Risk";"");"-";""))=P521</text:p>
          </table:table-cell>
        </table:table-row>
        <table:table-row table:style-name="ro1">
          <table:table-cell office:value-type="string" calcext:value-type="string">
            <text:p>Error #N/A in cell Master.GE522 with formula =TRIM(SUBSTITUTE(SUBSTITUTE(GD522;"Risk";"");"-";""))=P522</text:p>
          </table:table-cell>
        </table:table-row>
        <table:table-row table:style-name="ro1">
          <table:table-cell office:value-type="string" calcext:value-type="string">
            <text:p>Error #N/A in cell Master.GE523 with formula =TRIM(SUBSTITUTE(SUBSTITUTE(GD523;"Risk";"");"-";""))=P523</text:p>
          </table:table-cell>
        </table:table-row>
        <table:table-row table:style-name="ro1">
          <table:table-cell office:value-type="string" calcext:value-type="string">
            <text:p>Error #N/A in cell Master.GE524 with formula =TRIM(SUBSTITUTE(SUBSTITUTE(GD524;"Risk";"");"-";""))=P524</text:p>
          </table:table-cell>
        </table:table-row>
        <table:table-row table:style-name="ro1">
          <table:table-cell office:value-type="string" calcext:value-type="string">
            <text:p>Error #N/A in cell Master.GE525 with formula =TRIM(SUBSTITUTE(SUBSTITUTE(GD525;"Risk";"");"-";""))=P525</text:p>
          </table:table-cell>
        </table:table-row>
        <table:table-row table:style-name="ro1">
          <table:table-cell office:value-type="string" calcext:value-type="string">
            <text:p>Error #N/A in cell Master.GE526 with formula =TRIM(SUBSTITUTE(SUBSTITUTE(GD526;"Risk";"");"-";""))=P526</text:p>
          </table:table-cell>
        </table:table-row>
        <table:table-row table:style-name="ro1">
          <table:table-cell office:value-type="string" calcext:value-type="string">
            <text:p>Error #N/A in cell Master.GE527 with formula =TRIM(SUBSTITUTE(SUBSTITUTE(GD527;"Risk";"");"-";""))=P527</text:p>
          </table:table-cell>
        </table:table-row>
        <table:table-row table:style-name="ro1">
          <table:table-cell office:value-type="string" calcext:value-type="string">
            <text:p>Error #N/A in cell Master.GE528 with formula =TRIM(SUBSTITUTE(SUBSTITUTE(GD528;"Risk";"");"-";""))=P528</text:p>
          </table:table-cell>
        </table:table-row>
        <table:table-row table:style-name="ro1">
          <table:table-cell office:value-type="string" calcext:value-type="string">
            <text:p>Error #N/A in cell Master.GE529 with formula =TRIM(SUBSTITUTE(SUBSTITUTE(GD529;"Risk";"");"-";""))=P529</text:p>
          </table:table-cell>
        </table:table-row>
        <table:table-row table:style-name="ro1">
          <table:table-cell office:value-type="string" calcext:value-type="string">
            <text:p>Error #N/A in cell Master.GE530 with formula =TRIM(SUBSTITUTE(SUBSTITUTE(GD530;"Risk";"");"-";""))=P530</text:p>
          </table:table-cell>
        </table:table-row>
        <table:table-row table:style-name="ro1">
          <table:table-cell office:value-type="string" calcext:value-type="string">
            <text:p>Error #N/A in cell Master.GE531 with formula =TRIM(SUBSTITUTE(SUBSTITUTE(GD531;"Risk";"");"-";""))=P531</text:p>
          </table:table-cell>
        </table:table-row>
        <table:table-row table:style-name="ro1">
          <table:table-cell office:value-type="string" calcext:value-type="string">
            <text:p>Error #N/A in cell Master.GE532 with formula =TRIM(SUBSTITUTE(SUBSTITUTE(GD532;"Risk";"");"-";""))=P532</text:p>
          </table:table-cell>
        </table:table-row>
        <table:table-row table:style-name="ro1">
          <table:table-cell office:value-type="string" calcext:value-type="string">
            <text:p>Error #N/A in cell Master.GE533 with formula =TRIM(SUBSTITUTE(SUBSTITUTE(GD533;"Risk";"");"-";""))=P533</text:p>
          </table:table-cell>
        </table:table-row>
        <table:table-row table:style-name="ro1">
          <table:table-cell office:value-type="string" calcext:value-type="string">
            <text:p>Error #N/A in cell Master.GE534 with formula =TRIM(SUBSTITUTE(SUBSTITUTE(GD534;"Risk";"");"-";""))=P534</text:p>
          </table:table-cell>
        </table:table-row>
        <table:table-row table:style-name="ro1">
          <table:table-cell office:value-type="string" calcext:value-type="string">
            <text:p>Error #N/A in cell Master.GE535 with formula =TRIM(SUBSTITUTE(SUBSTITUTE(GD535;"Risk";"");"-";""))=P535</text:p>
          </table:table-cell>
        </table:table-row>
        <table:table-row table:style-name="ro1">
          <table:table-cell office:value-type="string" calcext:value-type="string">
            <text:p>Error #N/A in cell Master.GE536 with formula =TRIM(SUBSTITUTE(SUBSTITUTE(GD536;"Risk";"");"-";""))=P536</text:p>
          </table:table-cell>
        </table:table-row>
        <table:table-row table:style-name="ro1">
          <table:table-cell office:value-type="string" calcext:value-type="string">
            <text:p>Error #N/A in cell Master.GF507 with formula =IF(NOT(GE507);C507&amp;" Risk Rating Mismatch: Quality Tool: "&amp; GD507 &amp; ", Master List: " &amp; P507; "")</text:p>
          </table:table-cell>
        </table:table-row>
        <table:table-row table:style-name="ro1">
          <table:table-cell office:value-type="string" calcext:value-type="string">
            <text:p>Error #N/A in cell Master.GF508 with formula =IF(NOT(GE508);C508&amp;" Risk Rating Mismatch: Quality Tool: "&amp; GD508 &amp; ", Master List: " &amp; P508; "")</text:p>
          </table:table-cell>
        </table:table-row>
        <table:table-row table:style-name="ro1">
          <table:table-cell office:value-type="string" calcext:value-type="string">
            <text:p>Error #N/A in cell Master.GF509 with formula =IF(NOT(GE509);C509&amp;" Risk Rating Mismatch: Quality Tool: "&amp; GD509 &amp; ", Master List: " &amp; P509; "")</text:p>
          </table:table-cell>
        </table:table-row>
        <table:table-row table:style-name="ro1">
          <table:table-cell office:value-type="string" calcext:value-type="string">
            <text:p>Error #N/A in cell Master.GF510 with formula =IF(NOT(GE510);C510&amp;" Risk Rating Mismatch: Quality Tool: "&amp; GD510 &amp; ", Master List: " &amp; P510; "")</text:p>
          </table:table-cell>
        </table:table-row>
        <table:table-row table:style-name="ro1">
          <table:table-cell office:value-type="string" calcext:value-type="string">
            <text:p>Error #N/A in cell Master.GF511 with formula =IF(NOT(GE511);C511&amp;" Risk Rating Mismatch: Quality Tool: "&amp; GD511 &amp; ", Master List: " &amp; P511; "")</text:p>
          </table:table-cell>
        </table:table-row>
        <table:table-row table:style-name="ro1">
          <table:table-cell office:value-type="string" calcext:value-type="string">
            <text:p>Error #N/A in cell Master.GF512 with formula =IF(NOT(GE512);C512&amp;" Risk Rating Mismatch: Quality Tool: "&amp; GD512 &amp; ", Master List: " &amp; P512; "")</text:p>
          </table:table-cell>
        </table:table-row>
        <table:table-row table:style-name="ro1">
          <table:table-cell office:value-type="string" calcext:value-type="string">
            <text:p>Error #N/A in cell Master.GF513 with formula =IF(NOT(GE513);C513&amp;" Risk Rating Mismatch: Quality Tool: "&amp; GD513 &amp; ", Master List: " &amp; P513; "")</text:p>
          </table:table-cell>
        </table:table-row>
        <table:table-row table:style-name="ro1">
          <table:table-cell office:value-type="string" calcext:value-type="string">
            <text:p>Error #N/A in cell Master.GF514 with formula =IF(NOT(GE514);C514&amp;" Risk Rating Mismatch: Quality Tool: "&amp; GD514 &amp; ", Master List: " &amp; P514; "")</text:p>
          </table:table-cell>
        </table:table-row>
        <table:table-row table:style-name="ro1">
          <table:table-cell office:value-type="string" calcext:value-type="string">
            <text:p>Error #N/A in cell Master.GF515 with formula =IF(NOT(GE515);C515&amp;" Risk Rating Mismatch: Quality Tool: "&amp; GD515 &amp; ", Master List: " &amp; P515; "")</text:p>
          </table:table-cell>
        </table:table-row>
        <table:table-row table:style-name="ro1">
          <table:table-cell office:value-type="string" calcext:value-type="string">
            <text:p>Error #N/A in cell Master.GF516 with formula =IF(NOT(GE516);C516&amp;" Risk Rating Mismatch: Quality Tool: "&amp; GD516 &amp; ", Master List: " &amp; P516; "")</text:p>
          </table:table-cell>
        </table:table-row>
        <table:table-row table:style-name="ro1">
          <table:table-cell office:value-type="string" calcext:value-type="string">
            <text:p>Error #N/A in cell Master.GF517 with formula =IF(NOT(GE517);C517&amp;" Risk Rating Mismatch: Quality Tool: "&amp; GD517 &amp; ", Master List: " &amp; P517; "")</text:p>
          </table:table-cell>
        </table:table-row>
        <table:table-row table:style-name="ro1">
          <table:table-cell office:value-type="string" calcext:value-type="string">
            <text:p>Error #N/A in cell Master.GF518 with formula =IF(NOT(GE518);C518&amp;" Risk Rating Mismatch: Quality Tool: "&amp; GD518 &amp; ", Master List: " &amp; P518; "")</text:p>
          </table:table-cell>
        </table:table-row>
        <table:table-row table:style-name="ro1">
          <table:table-cell office:value-type="string" calcext:value-type="string">
            <text:p>Error #N/A in cell Master.GF519 with formula =IF(NOT(GE519);C519&amp;" Risk Rating Mismatch: Quality Tool: "&amp; GD519 &amp; ", Master List: " &amp; P519; "")</text:p>
          </table:table-cell>
        </table:table-row>
        <table:table-row table:style-name="ro1">
          <table:table-cell office:value-type="string" calcext:value-type="string">
            <text:p>Error #N/A in cell Master.GF520 with formula =IF(NOT(GE520);C520&amp;" Risk Rating Mismatch: Quality Tool: "&amp; GD520 &amp; ", Master List: " &amp; P520; "")</text:p>
          </table:table-cell>
        </table:table-row>
        <table:table-row table:style-name="ro1">
          <table:table-cell office:value-type="string" calcext:value-type="string">
            <text:p>Error #N/A in cell Master.GF521 with formula =IF(NOT(GE521);C521&amp;" Risk Rating Mismatch: Quality Tool: "&amp; GD521 &amp; ", Master List: " &amp; P521; "")</text:p>
          </table:table-cell>
        </table:table-row>
        <table:table-row table:style-name="ro1">
          <table:table-cell office:value-type="string" calcext:value-type="string">
            <text:p>Error #N/A in cell Master.GF522 with formula =IF(NOT(GE522);C522&amp;" Risk Rating Mismatch: Quality Tool: "&amp; GD522 &amp; ", Master List: " &amp; P522; "")</text:p>
          </table:table-cell>
        </table:table-row>
        <table:table-row table:style-name="ro1">
          <table:table-cell office:value-type="string" calcext:value-type="string">
            <text:p>Error #N/A in cell Master.GF523 with formula =IF(NOT(GE523);C523&amp;" Risk Rating Mismatch: Quality Tool: "&amp; GD523 &amp; ", Master List: " &amp; P523; "")</text:p>
          </table:table-cell>
        </table:table-row>
        <table:table-row table:style-name="ro1">
          <table:table-cell office:value-type="string" calcext:value-type="string">
            <text:p>Error #N/A in cell Master.GF524 with formula =IF(NOT(GE524);C524&amp;" Risk Rating Mismatch: Quality Tool: "&amp; GD524 &amp; ", Master List: " &amp; P524; "")</text:p>
          </table:table-cell>
        </table:table-row>
        <table:table-row table:style-name="ro1">
          <table:table-cell office:value-type="string" calcext:value-type="string">
            <text:p>Error #N/A in cell Master.GF525 with formula =IF(NOT(GE525);C525&amp;" Risk Rating Mismatch: Quality Tool: "&amp; GD525 &amp; ", Master List: " &amp; P525; "")</text:p>
          </table:table-cell>
        </table:table-row>
        <table:table-row table:style-name="ro1">
          <table:table-cell office:value-type="string" calcext:value-type="string">
            <text:p>Error #N/A in cell Master.GF526 with formula =IF(NOT(GE526);C526&amp;" Risk Rating Mismatch: Quality Tool: "&amp; GD526 &amp; ", Master List: " &amp; P526; "")</text:p>
          </table:table-cell>
        </table:table-row>
        <table:table-row table:style-name="ro1">
          <table:table-cell office:value-type="string" calcext:value-type="string">
            <text:p>Error #N/A in cell Master.GF527 with formula =IF(NOT(GE527);C527&amp;" Risk Rating Mismatch: Quality Tool: "&amp; GD527 &amp; ", Master List: " &amp; P527; "")</text:p>
          </table:table-cell>
        </table:table-row>
        <table:table-row table:style-name="ro1">
          <table:table-cell office:value-type="string" calcext:value-type="string">
            <text:p>Error #N/A in cell Master.GF528 with formula =IF(NOT(GE528);C528&amp;" Risk Rating Mismatch: Quality Tool: "&amp; GD528 &amp; ", Master List: " &amp; P528; "")</text:p>
          </table:table-cell>
        </table:table-row>
        <table:table-row table:style-name="ro1">
          <table:table-cell office:value-type="string" calcext:value-type="string">
            <text:p>Error #N/A in cell Master.GF529 with formula =IF(NOT(GE529);C529&amp;" Risk Rating Mismatch: Quality Tool: "&amp; GD529 &amp; ", Master List: " &amp; P529; "")</text:p>
          </table:table-cell>
        </table:table-row>
        <table:table-row table:style-name="ro1">
          <table:table-cell office:value-type="string" calcext:value-type="string">
            <text:p>Error #N/A in cell Master.GF530 with formula =IF(NOT(GE530);C530&amp;" Risk Rating Mismatch: Quality Tool: "&amp; GD530 &amp; ", Master List: " &amp; P530; "")</text:p>
          </table:table-cell>
        </table:table-row>
        <table:table-row table:style-name="ro1">
          <table:table-cell office:value-type="string" calcext:value-type="string">
            <text:p>Error #N/A in cell Master.GF531 with formula =IF(NOT(GE531);C531&amp;" Risk Rating Mismatch: Quality Tool: "&amp; GD531 &amp; ", Master List: " &amp; P531; "")</text:p>
          </table:table-cell>
        </table:table-row>
        <table:table-row table:style-name="ro1">
          <table:table-cell office:value-type="string" calcext:value-type="string">
            <text:p>Error #N/A in cell Master.GF532 with formula =IF(NOT(GE532);C532&amp;" Risk Rating Mismatch: Quality Tool: "&amp; GD532 &amp; ", Master List: " &amp; P532; "")</text:p>
          </table:table-cell>
        </table:table-row>
        <table:table-row table:style-name="ro1">
          <table:table-cell office:value-type="string" calcext:value-type="string">
            <text:p>Error #N/A in cell Master.GF533 with formula =IF(NOT(GE533);C533&amp;" Risk Rating Mismatch: Quality Tool: "&amp; GD533 &amp; ", Master List: " &amp; P533; "")</text:p>
          </table:table-cell>
        </table:table-row>
        <table:table-row table:style-name="ro1">
          <table:table-cell office:value-type="string" calcext:value-type="string">
            <text:p>Error #N/A in cell Master.GF534 with formula =IF(NOT(GE534);C534&amp;" Risk Rating Mismatch: Quality Tool: "&amp; GD534 &amp; ", Master List: " &amp; P534; "")</text:p>
          </table:table-cell>
        </table:table-row>
        <table:table-row table:style-name="ro1">
          <table:table-cell office:value-type="string" calcext:value-type="string">
            <text:p>Error #N/A in cell Master.GF535 with formula =IF(NOT(GE535);C535&amp;" Risk Rating Mismatch: Quality Tool: "&amp; GD535 &amp; ", Master List: " &amp; P535; "")</text:p>
          </table:table-cell>
        </table:table-row>
        <table:table-row table:style-name="ro1">
          <table:table-cell office:value-type="string" calcext:value-type="string">
            <text:p>Error #N/A in cell Master.GF536 with formula =IF(NOT(GE536);C536&amp;" Risk Rating Mismatch: Quality Tool: "&amp; GD536 &amp; ", Master List: " &amp; P536; "")</text:p>
          </table:table-cell>
        </table:table-row>
        <table:table-row table:style-name="ro1">
          <table:table-cell office:value-type="string" calcext:value-type="string">
            <text:p>Error #N/A in cell Master.GG507 with formula =VLOOKUP(FA507;$Parameters.AP:AP;1;0)</text:p>
          </table:table-cell>
        </table:table-row>
        <table:table-row table:style-name="ro1">
          <table:table-cell office:value-type="string" calcext:value-type="string">
            <text:p>Error #N/A in cell Master.GG508 with formula =VLOOKUP(FA508;$Parameters.AP:AP;1;0)</text:p>
          </table:table-cell>
        </table:table-row>
        <table:table-row table:style-name="ro1">
          <table:table-cell office:value-type="string" calcext:value-type="string">
            <text:p>Error #N/A in cell Master.GG509 with formula =VLOOKUP(FA509;$Parameters.AP:AP;1;0)</text:p>
          </table:table-cell>
        </table:table-row>
        <table:table-row table:style-name="ro1">
          <table:table-cell office:value-type="string" calcext:value-type="string">
            <text:p>Error #N/A in cell Master.GG510 with formula =VLOOKUP(FA510;$Parameters.AP:AP;1;0)</text:p>
          </table:table-cell>
        </table:table-row>
        <table:table-row table:style-name="ro1">
          <table:table-cell office:value-type="string" calcext:value-type="string">
            <text:p>Error #N/A in cell Master.GG511 with formula =VLOOKUP(FA511;$Parameters.AP:AP;1;0)</text:p>
          </table:table-cell>
        </table:table-row>
        <table:table-row table:style-name="ro1">
          <table:table-cell office:value-type="string" calcext:value-type="string">
            <text:p>Error #N/A in cell Master.GG512 with formula =VLOOKUP(FA512;$Parameters.AP:AP;1;0)</text:p>
          </table:table-cell>
        </table:table-row>
        <table:table-row table:style-name="ro1">
          <table:table-cell office:value-type="string" calcext:value-type="string">
            <text:p>Error #N/A in cell Master.GG513 with formula =VLOOKUP(FA513;$Parameters.AP:AP;1;0)</text:p>
          </table:table-cell>
        </table:table-row>
        <table:table-row table:style-name="ro1">
          <table:table-cell office:value-type="string" calcext:value-type="string">
            <text:p>Error #N/A in cell Master.GG514 with formula =VLOOKUP(FA514;$Parameters.AP:AP;1;0)</text:p>
          </table:table-cell>
        </table:table-row>
        <table:table-row table:style-name="ro1">
          <table:table-cell office:value-type="string" calcext:value-type="string">
            <text:p>Error #N/A in cell Master.GG515 with formula =VLOOKUP(FA515;$Parameters.AP:AP;1;0)</text:p>
          </table:table-cell>
        </table:table-row>
        <table:table-row table:style-name="ro1">
          <table:table-cell office:value-type="string" calcext:value-type="string">
            <text:p>Error #N/A in cell Master.GG516 with formula =VLOOKUP(FA516;$Parameters.AP:AP;1;0)</text:p>
          </table:table-cell>
        </table:table-row>
        <table:table-row table:style-name="ro1">
          <table:table-cell office:value-type="string" calcext:value-type="string">
            <text:p>Error #N/A in cell Master.GG517 with formula =VLOOKUP(FA517;$Parameters.AP:AP;1;0)</text:p>
          </table:table-cell>
        </table:table-row>
        <table:table-row table:style-name="ro1">
          <table:table-cell office:value-type="string" calcext:value-type="string">
            <text:p>Error #N/A in cell Master.GG518 with formula =VLOOKUP(FA518;$Parameters.AP:AP;1;0)</text:p>
          </table:table-cell>
        </table:table-row>
        <table:table-row table:style-name="ro1">
          <table:table-cell office:value-type="string" calcext:value-type="string">
            <text:p>Error #N/A in cell Master.GG519 with formula =VLOOKUP(FA519;$Parameters.AP:AP;1;0)</text:p>
          </table:table-cell>
        </table:table-row>
        <table:table-row table:style-name="ro1">
          <table:table-cell office:value-type="string" calcext:value-type="string">
            <text:p>Error #N/A in cell Master.GG520 with formula =VLOOKUP(FA520;$Parameters.AP:AP;1;0)</text:p>
          </table:table-cell>
        </table:table-row>
        <table:table-row table:style-name="ro1">
          <table:table-cell office:value-type="string" calcext:value-type="string">
            <text:p>Error #N/A in cell Master.GG521 with formula =VLOOKUP(FA521;$Parameters.AP:AP;1;0)</text:p>
          </table:table-cell>
        </table:table-row>
        <table:table-row table:style-name="ro1">
          <table:table-cell office:value-type="string" calcext:value-type="string">
            <text:p>Error #N/A in cell Master.GG522 with formula =VLOOKUP(FA522;$Parameters.AP:AP;1;0)</text:p>
          </table:table-cell>
        </table:table-row>
        <table:table-row table:style-name="ro1">
          <table:table-cell office:value-type="string" calcext:value-type="string">
            <text:p>Error #N/A in cell Master.GG523 with formula =VLOOKUP(FA523;$Parameters.AP:AP;1;0)</text:p>
          </table:table-cell>
        </table:table-row>
        <table:table-row table:style-name="ro1">
          <table:table-cell office:value-type="string" calcext:value-type="string">
            <text:p>Error #N/A in cell Master.GG524 with formula =VLOOKUP(FA524;$Parameters.AP:AP;1;0)</text:p>
          </table:table-cell>
        </table:table-row>
        <table:table-row table:style-name="ro1">
          <table:table-cell office:value-type="string" calcext:value-type="string">
            <text:p>Error #N/A in cell Master.GG525 with formula =VLOOKUP(FA525;$Parameters.AP:AP;1;0)</text:p>
          </table:table-cell>
        </table:table-row>
        <table:table-row table:style-name="ro1">
          <table:table-cell office:value-type="string" calcext:value-type="string">
            <text:p>Error #N/A in cell Master.GG526 with formula =VLOOKUP(FA526;$Parameters.AP:AP;1;0)</text:p>
          </table:table-cell>
        </table:table-row>
        <table:table-row table:style-name="ro1">
          <table:table-cell office:value-type="string" calcext:value-type="string">
            <text:p>Error #N/A in cell Master.GG527 with formula =VLOOKUP(FA527;$Parameters.AP:AP;1;0)</text:p>
          </table:table-cell>
        </table:table-row>
        <table:table-row table:style-name="ro1">
          <table:table-cell office:value-type="string" calcext:value-type="string">
            <text:p>Error #N/A in cell Master.GG528 with formula =VLOOKUP(FA528;$Parameters.AP:AP;1;0)</text:p>
          </table:table-cell>
        </table:table-row>
        <table:table-row table:style-name="ro1">
          <table:table-cell office:value-type="string" calcext:value-type="string">
            <text:p>Error #N/A in cell Master.GG529 with formula =VLOOKUP(FA529;$Parameters.AP:AP;1;0)</text:p>
          </table:table-cell>
        </table:table-row>
        <table:table-row table:style-name="ro1">
          <table:table-cell office:value-type="string" calcext:value-type="string">
            <text:p>Error #N/A in cell Master.GG530 with formula =VLOOKUP(FA530;$Parameters.AP:AP;1;0)</text:p>
          </table:table-cell>
        </table:table-row>
        <table:table-row table:style-name="ro1">
          <table:table-cell office:value-type="string" calcext:value-type="string">
            <text:p>Error #N/A in cell Master.GG531 with formula =VLOOKUP(FA531;$Parameters.AP:AP;1;0)</text:p>
          </table:table-cell>
        </table:table-row>
        <table:table-row table:style-name="ro1">
          <table:table-cell office:value-type="string" calcext:value-type="string">
            <text:p>Error #N/A in cell Master.GG532 with formula =VLOOKUP(FA532;$Parameters.AP:AP;1;0)</text:p>
          </table:table-cell>
        </table:table-row>
        <table:table-row table:style-name="ro1">
          <table:table-cell office:value-type="string" calcext:value-type="string">
            <text:p>Error #N/A in cell Master.GG533 with formula =VLOOKUP(FA533;$Parameters.AP:AP;1;0)</text:p>
          </table:table-cell>
        </table:table-row>
        <table:table-row table:style-name="ro1">
          <table:table-cell office:value-type="string" calcext:value-type="string">
            <text:p>Error #N/A in cell Master.GG534 with formula =VLOOKUP(FA534;$Parameters.AP:AP;1;0)</text:p>
          </table:table-cell>
        </table:table-row>
        <table:table-row table:style-name="ro1">
          <table:table-cell office:value-type="string" calcext:value-type="string">
            <text:p>Error #N/A in cell Master.GG535 with formula =VLOOKUP(FA535;$Parameters.AP:AP;1;0)</text:p>
          </table:table-cell>
        </table:table-row>
        <table:table-row table:style-name="ro1">
          <table:table-cell office:value-type="string" calcext:value-type="string">
            <text:p>Error #N/A in cell Master.GG536 with formula =VLOOKUP(FA536;$Parameters.AP:AP;1;0)</text:p>
          </table:table-cell>
        </table:table-row>
        <table:table-row table:style-name="ro1">
          <table:table-cell office:value-type="string" calcext:value-type="string">
            <text:p>Error #N/A in cell Quality.BA396 with formula =VLOOKUP(B396;$Master.C:C;1;0)</text:p>
          </table:table-cell>
        </table:table-row>
        <table:table-row table:style-name="ro1">
          <table:table-cell office:value-type="string" calcext:value-type="string">
            <text:p>Error #N/A in cell Quality.BA508 with formula =VLOOKUP(B508;$Master.C:C;1;0)</text:p>
          </table:table-cell>
        </table:table-row>
        <table:table-row table:style-name="ro1">
          <table:table-cell office:value-type="string" calcext:value-type="string">
            <text:p>Error #N/A in cell Quality.BA509 with formula =VLOOKUP(B509;$Master.C:C;1;0)</text:p>
          </table:table-cell>
        </table:table-row>
        <table:table-row table:style-name="ro1">
          <table:table-cell office:value-type="string" calcext:value-type="string">
            <text:p>Error #N/A in cell Quality.BA510 with formula =VLOOKUP(B510;$Master.C:C;1;0)</text:p>
          </table:table-cell>
        </table:table-row>
        <table:table-row table:style-name="ro1">
          <table:table-cell office:value-type="string" calcext:value-type="string">
            <text:p>Error Err:502 in cell 'DK Consensus Growth'.U508 with formula =VALUE(RIGHT(E508;4))</text:p>
          </table:table-cell>
        </table:table-row>
        <table:table-row table:style-name="ro1">
          <table:table-cell office:value-type="string" calcext:value-type="string">
            <text:p>Error Err:502 in cell 'DK Consensus Growth'.U509 with formula =VALUE(RIGHT(E509;4))</text:p>
          </table:table-cell>
        </table:table-row>
        <table:table-row table:style-name="ro1">
          <table:table-cell office:value-type="string" calcext:value-type="string">
            <text:p>Error Err:502 in cell 'DK Consensus Growth'.U510 with formula =VALUE(RIGHT(E510;4))</text:p>
          </table:table-cell>
        </table:table-row>
        <table:table-row table:style-name="ro1">
          <table:table-cell office:value-type="string" calcext:value-type="string">
            <text:p>Error Err:502 in cell 'DK Consensus Growth'.U511 with formula =VALUE(RIGHT(E511;4))</text:p>
          </table:table-cell>
        </table:table-row>
        <table:table-row table:style-name="ro1">
          <table:table-cell office:value-type="string" calcext:value-type="string">
            <text:p>Error Err:502 in cell 'DK Consensus Growth'.U512 with formula =VALUE(RIGHT(E512;4))</text:p>
          </table:table-cell>
        </table:table-row>
        <table:table-row table:style-name="ro1">
          <table:table-cell office:value-type="string" calcext:value-type="string">
            <text:p>Error Err:502 in cell 'DK Consensus Growth'.U513 with formula =VALUE(RIGHT(E513;4))</text:p>
          </table:table-cell>
        </table:table-row>
        <table:table-row table:style-name="ro1">
          <table:table-cell office:value-type="string" calcext:value-type="string">
            <text:p>Error Err:502 in cell 'DK Consensus Growth'.U514 with formula =VALUE(RIGHT(E514;4))</text:p>
          </table:table-cell>
        </table:table-row>
        <table:table-row table:style-name="ro1">
          <table:table-cell office:value-type="string" calcext:value-type="string">
            <text:p>Error Err:502 in cell 'DK Consensus Growth'.U515 with formula =VALUE(RIGHT(E515;4))</text:p>
          </table:table-cell>
        </table:table-row>
        <table:table-row table:style-name="ro1">
          <table:table-cell office:value-type="string" calcext:value-type="string">
            <text:p>Error Err:502 in cell 'DK Consensus Growth'.U516 with formula =VALUE(RIGHT(E516;4))</text:p>
          </table:table-cell>
        </table:table-row>
        <table:table-row table:style-name="ro1">
          <table:table-cell office:value-type="string" calcext:value-type="string">
            <text:p>Error Err:502 in cell 'DK Consensus Growth'.U517 with formula =VALUE(RIGHT(E517;4))</text:p>
          </table:table-cell>
        </table:table-row>
        <table:table-row table:style-name="ro1">
          <table:table-cell office:value-type="string" calcext:value-type="string">
            <text:p>Error Err:502 in cell 'DK Consensus Growth'.U518 with formula =VALUE(RIGHT(E518;4))</text:p>
          </table:table-cell>
        </table:table-row>
        <table:table-row table:style-name="ro1">
          <table:table-cell office:value-type="string" calcext:value-type="string">
            <text:p>Error Err:502 in cell 'DK Consensus Growth'.U519 with formula =VALUE(RIGHT(E519;4))</text:p>
          </table:table-cell>
        </table:table-row>
        <table:table-row table:style-name="ro1">
          <table:table-cell office:value-type="string" calcext:value-type="string">
            <text:p>Error Err:502 in cell 'DK Consensus Growth'.U520 with formula =VALUE(RIGHT(E520;4))</text:p>
          </table:table-cell>
        </table:table-row>
        <table:table-row table:style-name="ro1">
          <table:table-cell office:value-type="string" calcext:value-type="string">
            <text:p>Error Err:502 in cell 'DK Consensus Growth'.U521 with formula =VALUE(RIGHT(E521;4))</text:p>
          </table:table-cell>
        </table:table-row>
        <table:table-row table:style-name="ro1">
          <table:table-cell office:value-type="string" calcext:value-type="string">
            <text:p>Error Err:502 in cell 'DK Consensus Growth'.U522 with formula =VALUE(RIGHT(E522;4))</text:p>
          </table:table-cell>
        </table:table-row>
        <table:table-row table:style-name="ro1">
          <table:table-cell office:value-type="string" calcext:value-type="string">
            <text:p>Error Err:502 in cell 'DK Consensus Growth'.U523 with formula =VALUE(RIGHT(E523;4))</text:p>
          </table:table-cell>
        </table:table-row>
        <table:table-row table:style-name="ro1">
          <table:table-cell office:value-type="string" calcext:value-type="string">
            <text:p>Error Err:502 in cell 'DK Consensus Growth'.U524 with formula =VALUE(RIGHT(E524;4))</text:p>
          </table:table-cell>
        </table:table-row>
        <table:table-row table:style-name="ro1">
          <table:table-cell office:value-type="string" calcext:value-type="string">
            <text:p>Error Err:502 in cell 'DK Consensus Growth'.U525 with formula =VALUE(RIGHT(E525;4))</text:p>
          </table:table-cell>
        </table:table-row>
        <table:table-row table:style-name="ro1">
          <table:table-cell office:value-type="string" calcext:value-type="string">
            <text:p>Error Err:502 in cell 'DK Consensus Growth'.U526 with formula =VALUE(RIGHT(E526;4))</text:p>
          </table:table-cell>
        </table:table-row>
        <table:table-row table:style-name="ro1">
          <table:table-cell office:value-type="string" calcext:value-type="string">
            <text:p>Error Err:502 in cell 'DK Consensus Growth'.U527 with formula =VALUE(RIGHT(E527;4))</text:p>
          </table:table-cell>
        </table:table-row>
        <table:table-row table:style-name="ro1">
          <table:table-cell office:value-type="string" calcext:value-type="string">
            <text:p>Error Err:502 in cell 'DK Consensus Growth'.U528 with formula =VALUE(RIGHT(E528;4))</text:p>
          </table:table-cell>
        </table:table-row>
        <table:table-row table:style-name="ro1">
          <table:table-cell office:value-type="string" calcext:value-type="string">
            <text:p>Error Err:502 in cell 'DK Consensus Growth'.U529 with formula =VALUE(RIGHT(E529;4))</text:p>
          </table:table-cell>
        </table:table-row>
        <table:table-row table:style-name="ro1">
          <table:table-cell office:value-type="string" calcext:value-type="string">
            <text:p>Error Err:502 in cell 'DK Consensus Growth'.U530 with formula =VALUE(RIGHT(E530;4))</text:p>
          </table:table-cell>
        </table:table-row>
        <table:table-row table:style-name="ro1">
          <table:table-cell office:value-type="string" calcext:value-type="string">
            <text:p>Error Err:502 in cell 'DK Consensus Growth'.V508 with formula =IF($U508&gt;=2023;$D508;VLOOKUP($C508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09 with formula =IF($U509&gt;=2023;$D509;VLOOKUP($C509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10 with formula =IF($U510&gt;=2023;$D510;VLOOKUP($C510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11 with formula =IF($U511&gt;=2023;$D511;VLOOKUP($C511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12 with formula =IF($U512&gt;=2023;$D512;VLOOKUP($C512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13 with formula =IF($U513&gt;=2023;$D513;VLOOKUP($C513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14 with formula =IF($U514&gt;=2023;$D514;VLOOKUP($C514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15 with formula =IF($U515&gt;=2023;$D515;VLOOKUP($C515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16 with formula =IF($U516&gt;=2023;$D516;VLOOKUP($C516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17 with formula =IF($U517&gt;=2023;$D517;VLOOKUP($C517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18 with formula =IF($U518&gt;=2023;$D518;VLOOKUP($C518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19 with formula =IF($U519&gt;=2023;$D519;VLOOKUP($C519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20 with formula =IF($U520&gt;=2023;$D520;VLOOKUP($C520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21 with formula =IF($U521&gt;=2023;$D521;VLOOKUP($C521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22 with formula =IF($U522&gt;=2023;$D522;VLOOKUP($C522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23 with formula =IF($U523&gt;=2023;$D523;VLOOKUP($C523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24 with formula =IF($U524&gt;=2023;$D524;VLOOKUP($C524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25 with formula =IF($U525&gt;=2023;$D525;VLOOKUP($C525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26 with formula =IF($U526&gt;=2023;$D526;VLOOKUP($C526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27 with formula =IF($U527&gt;=2023;$D527;VLOOKUP($C527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28 with formula =IF($U528&gt;=2023;$D528;VLOOKUP($C528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29 with formula =IF($U529&gt;=2023;$D529;VLOOKUP($C529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V530 with formula =IF($U530&gt;=2023;$D530;VLOOKUP($C530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#N/A in cell 'DK Consensus Growth'.W233 with formula =IF($U233&gt;=2024;$D233;VLOOKUP($C233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#N/A in cell 'DK Consensus Growth'.W464 with formula =IF($U464&gt;=2024;$D464;VLOOKUP($C464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08 with formula =IF($U508&gt;=2024;$D508;VLOOKUP($C508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09 with formula =IF($U509&gt;=2024;$D509;VLOOKUP($C509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10 with formula =IF($U510&gt;=2024;$D510;VLOOKUP($C510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11 with formula =IF($U511&gt;=2024;$D511;VLOOKUP($C511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12 with formula =IF($U512&gt;=2024;$D512;VLOOKUP($C512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13 with formula =IF($U513&gt;=2024;$D513;VLOOKUP($C513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14 with formula =IF($U514&gt;=2024;$D514;VLOOKUP($C514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15 with formula =IF($U515&gt;=2024;$D515;VLOOKUP($C515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16 with formula =IF($U516&gt;=2024;$D516;VLOOKUP($C516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17 with formula =IF($U517&gt;=2024;$D517;VLOOKUP($C517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18 with formula =IF($U518&gt;=2024;$D518;VLOOKUP($C518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19 with formula =IF($U519&gt;=2024;$D519;VLOOKUP($C519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20 with formula =IF($U520&gt;=2024;$D520;VLOOKUP($C520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21 with formula =IF($U521&gt;=2024;$D521;VLOOKUP($C521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22 with formula =IF($U522&gt;=2024;$D522;VLOOKUP($C522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23 with formula =IF($U523&gt;=2024;$D523;VLOOKUP($C523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24 with formula =IF($U524&gt;=2024;$D524;VLOOKUP($C524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25 with formula =IF($U525&gt;=2024;$D525;VLOOKUP($C525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26 with formula =IF($U526&gt;=2024;$D526;VLOOKUP($C526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27 with formula =IF($U527&gt;=2024;$D527;VLOOKUP($C527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28 with formula =IF($U528&gt;=2024;$D528;VLOOKUP($C528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29 with formula =IF($U529&gt;=2024;$D529;VLOOKUP($C529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W530 with formula =IF($U530&gt;=2024;$D530;VLOOKUP($C530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#N/A in cell 'DK Consensus Growth'.X233 with formula =IF($U233&gt;=2025;$D233;VLOOKUP($C233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#N/A in cell 'DK Consensus Growth'.X398 with formula =IF($U398&gt;=2025;$D398;VLOOKUP($C398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#N/A in cell 'DK Consensus Growth'.X464 with formula =IF($U464&gt;=2025;$D464;VLOOKUP($C464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08 with formula =IF($U508&gt;=2025;$D508;VLOOKUP($C508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09 with formula =IF($U509&gt;=2025;$D509;VLOOKUP($C509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10 with formula =IF($U510&gt;=2025;$D510;VLOOKUP($C510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11 with formula =IF($U511&gt;=2025;$D511;VLOOKUP($C511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12 with formula =IF($U512&gt;=2025;$D512;VLOOKUP($C512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13 with formula =IF($U513&gt;=2025;$D513;VLOOKUP($C513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14 with formula =IF($U514&gt;=2025;$D514;VLOOKUP($C514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15 with formula =IF($U515&gt;=2025;$D515;VLOOKUP($C515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16 with formula =IF($U516&gt;=2025;$D516;VLOOKUP($C516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17 with formula =IF($U517&gt;=2025;$D517;VLOOKUP($C517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18 with formula =IF($U518&gt;=2025;$D518;VLOOKUP($C518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19 with formula =IF($U519&gt;=2025;$D519;VLOOKUP($C519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20 with formula =IF($U520&gt;=2025;$D520;VLOOKUP($C520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21 with formula =IF($U521&gt;=2025;$D521;VLOOKUP($C521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22 with formula =IF($U522&gt;=2025;$D522;VLOOKUP($C522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23 with formula =IF($U523&gt;=2025;$D523;VLOOKUP($C523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24 with formula =IF($U524&gt;=2025;$D524;VLOOKUP($C524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25 with formula =IF($U525&gt;=2025;$D525;VLOOKUP($C525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26 with formula =IF($U526&gt;=2025;$D526;VLOOKUP($C526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27 with formula =IF($U527&gt;=2025;$D527;VLOOKUP($C527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28 with formula =IF($U528&gt;=2025;$D528;VLOOKUP($C528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29 with formula =IF($U529&gt;=2025;$D529;VLOOKUP($C529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X530 with formula =IF($U530&gt;=2025;$D530;VLOOKUP($C530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#N/A in cell 'DK Consensus Growth'.Y233 with formula =IF($U233&gt;=2026;$D233;VLOOKUP(SUBSTITUTE($C233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#N/A in cell 'DK Consensus Growth'.Y398 with formula =IF($U398&gt;=2026;$D398;VLOOKUP(SUBSTITUTE($C398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#N/A in cell 'DK Consensus Growth'.Y419 with formula =IF($U419&gt;=2026;$D419;VLOOKUP(SUBSTITUTE($C419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08 with formula =IF($U508&gt;=2026;$D508;VLOOKUP(SUBSTITUTE($C508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09 with formula =IF($U509&gt;=2026;$D509;VLOOKUP(SUBSTITUTE($C509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10 with formula =IF($U510&gt;=2026;$D510;VLOOKUP(SUBSTITUTE($C510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11 with formula =IF($U511&gt;=2026;$D511;VLOOKUP(SUBSTITUTE($C511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12 with formula =IF($U512&gt;=2026;$D512;VLOOKUP(SUBSTITUTE($C512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13 with formula =IF($U513&gt;=2026;$D513;VLOOKUP(SUBSTITUTE($C513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14 with formula =IF($U514&gt;=2026;$D514;VLOOKUP(SUBSTITUTE($C514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15 with formula =IF($U515&gt;=2026;$D515;VLOOKUP(SUBSTITUTE($C515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16 with formula =IF($U516&gt;=2026;$D516;VLOOKUP(SUBSTITUTE($C516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17 with formula =IF($U517&gt;=2026;$D517;VLOOKUP(SUBSTITUTE($C517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18 with formula =IF($U518&gt;=2026;$D518;VLOOKUP(SUBSTITUTE($C518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19 with formula =IF($U519&gt;=2026;$D519;VLOOKUP(SUBSTITUTE($C519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20 with formula =IF($U520&gt;=2026;$D520;VLOOKUP(SUBSTITUTE($C520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21 with formula =IF($U521&gt;=2026;$D521;VLOOKUP(SUBSTITUTE($C521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22 with formula =IF($U522&gt;=2026;$D522;VLOOKUP(SUBSTITUTE($C522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23 with formula =IF($U523&gt;=2026;$D523;VLOOKUP(SUBSTITUTE($C523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24 with formula =IF($U524&gt;=2026;$D524;VLOOKUP(SUBSTITUTE($C524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25 with formula =IF($U525&gt;=2026;$D525;VLOOKUP(SUBSTITUTE($C525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26 with formula =IF($U526&gt;=2026;$D526;VLOOKUP(SUBSTITUTE($C526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27 with formula =IF($U527&gt;=2026;$D527;VLOOKUP(SUBSTITUTE($C527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28 with formula =IF($U528&gt;=2026;$D528;VLOOKUP(SUBSTITUTE($C528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29 with formula =IF($U529&gt;=2026;$D529;VLOOKUP(SUBSTITUTE($C529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Y530 with formula =IF($U530&gt;=2026;$D530;VLOOKUP(SUBSTITUTE($C530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#N/A in cell 'DK Consensus Growth'.Z163 with formula =IF($U163&gt;=2027;$D163;VLOOKUP(SUBSTITUTE($C163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#N/A in cell 'DK Consensus Growth'.Z233 with formula =IF($U233&gt;=2027;$D233;VLOOKUP(SUBSTITUTE($C233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#N/A in cell 'DK Consensus Growth'.Z398 with formula =IF($U398&gt;=2027;$D398;VLOOKUP(SUBSTITUTE($C398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#N/A in cell 'DK Consensus Growth'.Z419 with formula =IF($U419&gt;=2027;$D419;VLOOKUP(SUBSTITUTE($C419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#N/A in cell 'DK Consensus Growth'.Z432 with formula =IF($U432&gt;=2027;$D432;VLOOKUP(SUBSTITUTE($C432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#N/A in cell 'DK Consensus Growth'.Z435 with formula =IF($U435&gt;=2027;$D435;VLOOKUP(SUBSTITUTE($C435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08 with formula =IF($U508&gt;=2027;$D508;VLOOKUP(SUBSTITUTE($C508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09 with formula =IF($U509&gt;=2027;$D509;VLOOKUP(SUBSTITUTE($C509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10 with formula =IF($U510&gt;=2027;$D510;VLOOKUP(SUBSTITUTE($C510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11 with formula =IF($U511&gt;=2027;$D511;VLOOKUP(SUBSTITUTE($C511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12 with formula =IF($U512&gt;=2027;$D512;VLOOKUP(SUBSTITUTE($C512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13 with formula =IF($U513&gt;=2027;$D513;VLOOKUP(SUBSTITUTE($C513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14 with formula =IF($U514&gt;=2027;$D514;VLOOKUP(SUBSTITUTE($C514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15 with formula =IF($U515&gt;=2027;$D515;VLOOKUP(SUBSTITUTE($C515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16 with formula =IF($U516&gt;=2027;$D516;VLOOKUP(SUBSTITUTE($C516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17 with formula =IF($U517&gt;=2027;$D517;VLOOKUP(SUBSTITUTE($C517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18 with formula =IF($U518&gt;=2027;$D518;VLOOKUP(SUBSTITUTE($C518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19 with formula =IF($U519&gt;=2027;$D519;VLOOKUP(SUBSTITUTE($C519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20 with formula =IF($U520&gt;=2027;$D520;VLOOKUP(SUBSTITUTE($C520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21 with formula =IF($U521&gt;=2027;$D521;VLOOKUP(SUBSTITUTE($C521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22 with formula =IF($U522&gt;=2027;$D522;VLOOKUP(SUBSTITUTE($C522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23 with formula =IF($U523&gt;=2027;$D523;VLOOKUP(SUBSTITUTE($C523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24 with formula =IF($U524&gt;=2027;$D524;VLOOKUP(SUBSTITUTE($C524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25 with formula =IF($U525&gt;=2027;$D525;VLOOKUP(SUBSTITUTE($C525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26 with formula =IF($U526&gt;=2027;$D526;VLOOKUP(SUBSTITUTE($C526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27 with formula =IF($U527&gt;=2027;$D527;VLOOKUP(SUBSTITUTE($C527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28 with formula =IF($U528&gt;=2027;$D528;VLOOKUP(SUBSTITUTE($C528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29 with formula =IF($U529&gt;=2027;$D529;VLOOKUP(SUBSTITUTE($C529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Err:502 in cell 'DK Consensus Growth'.Z530 with formula =IF($U530&gt;=2027;$D530;VLOOKUP(SUBSTITUTE($C530;".";"-");matrix_table;MATCH("FactSet Long-Term Consensus Growth Rate";matrix_table_index;0);0))</text:p>
          </table:table-cell>
        </table:table-row>
        <table:table-row table:style-name="ro1">
          <table:table-cell office:value-type="string" calcext:value-type="string">
            <text:p>Error #NAME? in cell Parameters.N46 with formula =textjoin("";1;"&lt;-- This number was not necessarily ";M46;" on ";M43;". It was ";D44;". See cell D44")</text:p>
          </table:table-cell>
        </table:table-row>
        <table:table-row table:style-name="ro1">
          <table:table-cell office:value-type="string" calcext:value-type="string">
            <text:p>Error #N/A in cell Parameters.AT25 with formula =VLOOKUP(AP25;matrix_table;2;0)</text:p>
          </table:table-cell>
        </table:table-row>
        <table:table-row table:style-name="ro1">
          <table:table-cell office:value-type="string" calcext:value-type="string">
            <text:p>Error #N/A in cell Parameters.AT56 with formula =VLOOKUP(AP56;matrix_table;2;0)</text:p>
          </table:table-cell>
        </table:table-row>
        <table:table-row table:style-name="ro1">
          <table:table-cell office:value-type="string" calcext:value-type="string">
            <text:p>Error #N/A in cell Parameters.AT58 with formula =VLOOKUP(AP58;matrix_table;2;0)</text:p>
          </table:table-cell>
        </table:table-row>
        <table:table-row table:style-name="ro1">
          <table:table-cell office:value-type="string" calcext:value-type="string">
            <text:p>Error #N/A in cell Parameters.AT81 with formula =VLOOKUP(AP81;matrix_table;2;0)</text:p>
          </table:table-cell>
        </table:table-row>
        <table:table-row table:style-name="ro1">
          <table:table-cell office:value-type="string" calcext:value-type="string">
            <text:p>Error #N/A in cell Parameters.AT88 with formula =VLOOKUP(AP88;matrix_table;2;0)</text:p>
          </table:table-cell>
        </table:table-row>
        <table:table-row table:style-name="ro1">
          <table:table-cell office:value-type="string" calcext:value-type="string">
            <text:p>Error #N/A in cell Parameters.AT118 with formula =VLOOKUP(AP118;matrix_table;2;0)</text:p>
          </table:table-cell>
        </table:table-row>
        <table:table-row table:style-name="ro1">
          <table:table-cell office:value-type="string" calcext:value-type="string">
            <text:p>Error #N/A in cell Parameters.AT156 with formula =VLOOKUP(AP156;matrix_table;2;0)</text:p>
          </table:table-cell>
        </table:table-row>
        <table:table-row table:style-name="ro1">
          <table:table-cell office:value-type="string" calcext:value-type="string">
            <text:p>Error #N/A in cell Parameters.AT159 with formula =VLOOKUP(AP159;matrix_table;2;0)</text:p>
          </table:table-cell>
        </table:table-row>
        <table:table-row table:style-name="ro1">
          <table:table-cell office:value-type="string" calcext:value-type="string">
            <text:p>Error #N/A in cell Parameters.AT170 with formula =VLOOKUP(AP170;matrix_table;2;0)</text:p>
          </table:table-cell>
        </table:table-row>
        <table:table-row table:style-name="ro1">
          <table:table-cell office:value-type="string" calcext:value-type="string">
            <text:p>Error #N/A in cell Parameters.AT175 with formula =VLOOKUP(AP175;matrix_table;2;0)</text:p>
          </table:table-cell>
        </table:table-row>
        <table:table-row table:style-name="ro1">
          <table:table-cell office:value-type="string" calcext:value-type="string">
            <text:p>Error #N/A in cell Parameters.AT199 with formula =VLOOKUP(AP199;matrix_table;2;0)</text:p>
          </table:table-cell>
        </table:table-row>
        <table:table-row table:style-name="ro1">
          <table:table-cell office:value-type="string" calcext:value-type="string">
            <text:p>Error #N/A in cell Parameters.AT243 with formula =VLOOKUP(AP243;matrix_table;2;0)</text:p>
          </table:table-cell>
        </table:table-row>
        <table:table-row table:style-name="ro1">
          <table:table-cell office:value-type="string" calcext:value-type="string">
            <text:p>Error #N/A in cell Parameters.AT250 with formula =VLOOKUP(AP250;matrix_table;2;0)</text:p>
          </table:table-cell>
        </table:table-row>
        <table:table-row table:style-name="ro1">
          <table:table-cell office:value-type="string" calcext:value-type="string">
            <text:p>Error #N/A in cell Parameters.AT342 with formula =VLOOKUP(AP342;matrix_table;2;0)</text:p>
          </table:table-cell>
        </table:table-row>
        <table:table-row table:style-name="ro1">
          <table:table-cell office:value-type="string" calcext:value-type="string">
            <text:p>Error #N/A in cell Parameters.AT357 with formula =VLOOKUP(AP357;matrix_table;2;0)</text:p>
          </table:table-cell>
        </table:table-row>
        <table:table-row table:style-name="ro1">
          <table:table-cell office:value-type="string" calcext:value-type="string">
            <text:p>Error #N/A in cell Parameters.AT370 with formula =VLOOKUP(AP370;matrix_table;2;0)</text:p>
          </table:table-cell>
        </table:table-row>
        <table:table-row table:style-name="ro1">
          <table:table-cell office:value-type="string" calcext:value-type="string">
            <text:p>Error #N/A in cell Parameters.AT372 with formula =VLOOKUP(AP372;matrix_table;2;0)</text:p>
          </table:table-cell>
        </table:table-row>
        <table:table-row table:style-name="ro1">
          <table:table-cell office:value-type="string" calcext:value-type="string">
            <text:p>Error #N/A in cell Parameters.AT376 with formula =VLOOKUP(AP376;matrix_table;2;0)</text:p>
          </table:table-cell>
        </table:table-row>
        <table:table-row table:style-name="ro1">
          <table:table-cell office:value-type="string" calcext:value-type="string">
            <text:p>Error #N/A in cell Parameters.AT412 with formula =VLOOKUP(AP412;matrix_table;2;0)</text:p>
          </table:table-cell>
        </table:table-row>
        <table:table-row table:style-name="ro1">
          <table:table-cell office:value-type="string" calcext:value-type="string">
            <text:p>Error #N/A in cell Parameters.AT413 with formula =VLOOKUP(AP413;matrix_table;2;0)</text:p>
          </table:table-cell>
        </table:table-row>
        <table:table-row table:style-name="ro1">
          <table:table-cell office:value-type="string" calcext:value-type="string">
            <text:p>Error #N/A in cell Parameters.AT444 with formula =VLOOKUP(AP444;matrix_table;2;0)</text:p>
          </table:table-cell>
        </table:table-row>
        <table:table-row table:style-name="ro1">
          <table:table-cell office:value-type="string" calcext:value-type="string">
            <text:p>Error #N/A in cell Parameters.AT484 with formula =VLOOKUP(AP484;matrix_table;2;0)</text:p>
          </table:table-cell>
        </table:table-row>
        <table:table-row table:style-name="ro1">
          <table:table-cell office:value-type="string" calcext:value-type="string">
            <text:p>Error #N/A in cell Parameters.AT490 with formula =VLOOKUP(AP490;matrix_table;2;0)</text:p>
          </table:table-cell>
        </table:table-row>
        <table:table-row table:style-name="ro1">
          <table:table-cell office:value-type="string" calcext:value-type="string">
            <text:p>Error #N/A in cell Parameters.AT491 with formula =VLOOKUP(AP491;matrix_table;2;0)</text:p>
          </table:table-cell>
        </table:table-row>
        <table:table-row table:style-name="ro1">
          <table:table-cell office:value-type="string" calcext:value-type="string">
            <text:p>Error #N/A in cell Parameters.AT500 with formula =VLOOKUP(AP500;matrix_table;2;0)</text:p>
          </table:table-cell>
        </table:table-row>
        <table:table-row table:style-name="ro1">
          <table:table-cell office:value-type="string" calcext:value-type="string">
            <text:p>Error #N/A in cell Parameters.AT510 with formula =VLOOKUP(AP510;matrix_table;2;0)</text:p>
          </table:table-cell>
        </table:table-row>
        <table:table-row table:style-name="ro1">
          <table:table-cell office:value-type="string" calcext:value-type="string">
            <text:p>Error #N/A in cell Parameters.AT520 with formula =VLOOKUP(AP520;matrix_table;2;0)</text:p>
          </table:table-cell>
        </table:table-row>
        <table:table-row table:style-name="ro1">
          <table:table-cell office:value-type="string" calcext:value-type="string">
            <text:p>Error #N/A in cell Parameters.AT538 with formula =VLOOKUP(AP538;matrix_table;2;0)</text:p>
          </table:table-cell>
        </table:table-row>
        <table:table-row table:style-name="ro1">
          <table:table-cell office:value-type="string" calcext:value-type="string">
            <text:p>Error #N/A in cell Parameters.AV7 with formula =VLOOKUP(AW7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225 with formula =VLOOKUP(AW225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12 with formula =VLOOKUP(AW512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13 with formula =VLOOKUP(AW513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14 with formula =VLOOKUP(AW514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15 with formula =VLOOKUP(AW515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16 with formula =VLOOKUP(AW516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17 with formula =VLOOKUP(AW517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18 with formula =VLOOKUP(AW518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19 with formula =VLOOKUP(AW519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20 with formula =VLOOKUP(AW520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21 with formula =VLOOKUP(AW521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22 with formula =VLOOKUP(AW522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23 with formula =VLOOKUP(AW523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24 with formula =VLOOKUP(AW524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25 with formula =VLOOKUP(AW525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26 with formula =VLOOKUP(AW526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27 with formula =VLOOKUP(AW527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28 with formula =VLOOKUP(AW528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29 with formula =VLOOKUP(AW529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30 with formula =VLOOKUP(AW530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31 with formula =VLOOKUP(AW531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32 with formula =VLOOKUP(AW532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33 with formula =VLOOKUP(AW533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34 with formula =VLOOKUP(AW534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35 with formula =VLOOKUP(AW535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36 with formula =VLOOKUP(AW536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37 with formula =VLOOKUP(AW537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38 with formula =VLOOKUP(AW538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39 with formula =VLOOKUP(AW539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40 with formula =VLOOKUP(AW540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41 with formula =VLOOKUP(AW541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42 with formula =VLOOKUP(AW542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43 with formula =VLOOKUP(AW543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44 with formula =VLOOKUP(AW544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45 with formula =VLOOKUP(AW545;$'Matrix Scores By Company'.B:B;1;0)</text:p>
          </table:table-cell>
        </table:table-row>
        <table:table-row table:style-name="ro1">
          <table:table-cell office:value-type="string" calcext:value-type="string">
            <text:p>Error #N/A in cell Parameters.AV546 with formula =VLOOKUP(AW546;$'Matrix Scores By Company'.B:B;1;0)</text:p>
          </table:table-cell>
        </table:table-row>
        <table:table-row table:style-name="ro1">
          <table:table-cell office:value-type="string" calcext:value-type="string">
            <text:p>Error #NAME? in cell Parameters.AY7 with formula =IF($BG$3="Processing...";0; extractyahooquotedataex(AW7:AW26;VLOOKUP(BD7;yahoo_quote_data;3)))</text:p>
          </table:table-cell>
        </table:table-row>
        <table:table-row table:style-name="ro1">
          <table:table-cell office:value-type="string" calcext:value-type="string">
            <text:p>Error #NAME? in cell Parameters.AY27 with formula =IF($BG$3="Processing...";0; extractyahooquotedataex(AW27:AW46;VLOOKUP(BD27;yahoo_quote_data;3)))</text:p>
          </table:table-cell>
        </table:table-row>
        <table:table-row table:style-name="ro1">
          <table:table-cell office:value-type="string" calcext:value-type="string">
            <text:p>Error #NAME? in cell Parameters.AY47 with formula =IF($BG$3="Processing...";0; extractyahooquotedataex(AW47:AW66;VLOOKUP(BD47;yahoo_quote_data;3)))</text:p>
          </table:table-cell>
        </table:table-row>
        <table:table-row table:style-name="ro1">
          <table:table-cell office:value-type="string" calcext:value-type="string">
            <text:p>Error #NAME? in cell Parameters.AY67 with formula =IF($BG$3="Processing...";0; extractyahooquotedataex(AW67:AW86;VLOOKUP(BD67;yahoo_quote_data;3)))</text:p>
          </table:table-cell>
        </table:table-row>
        <table:table-row table:style-name="ro1">
          <table:table-cell office:value-type="string" calcext:value-type="string">
            <text:p>Error #NAME? in cell Parameters.AY87 with formula =IF($BG$3="Processing...";0; extractyahooquotedataex(AW87:AW106;VLOOKUP(BD87;yahoo_quote_data;3)))</text:p>
          </table:table-cell>
        </table:table-row>
        <table:table-row table:style-name="ro1">
          <table:table-cell office:value-type="string" calcext:value-type="string">
            <text:p>Error #NAME? in cell Parameters.AY107 with formula =IF($BG$3="Processing...";0; extractyahooquotedataex(AW107:AW126;VLOOKUP(BD107;yahoo_quote_data;3)))</text:p>
          </table:table-cell>
        </table:table-row>
        <table:table-row table:style-name="ro1">
          <table:table-cell office:value-type="string" calcext:value-type="string">
            <text:p>Error #NAME? in cell Parameters.AY127 with formula =IF($BG$3="Processing...";0; extractyahooquotedataex(AW127:AW146;VLOOKUP(BD127;yahoo_quote_data;3)))</text:p>
          </table:table-cell>
        </table:table-row>
        <table:table-row table:style-name="ro1">
          <table:table-cell office:value-type="string" calcext:value-type="string">
            <text:p>Error #NAME? in cell Parameters.AY147 with formula =IF($BG$3="Processing...";0; extractyahooquotedataex(AW147:AW166;VLOOKUP(BD147;yahoo_quote_data;3)))</text:p>
          </table:table-cell>
        </table:table-row>
        <table:table-row table:style-name="ro1">
          <table:table-cell office:value-type="string" calcext:value-type="string">
            <text:p>Error #NAME? in cell Parameters.AY167 with formula =IF($BG$3="Processing...";0; extractyahooquotedataex(AW167:AW186;VLOOKUP(BD167;yahoo_quote_data;3)))</text:p>
          </table:table-cell>
        </table:table-row>
        <table:table-row table:style-name="ro1">
          <table:table-cell office:value-type="string" calcext:value-type="string">
            <text:p>Error #NAME? in cell Parameters.AY187 with formula =IF($BG$3="Processing...";0; extractyahooquotedataex(AW187:AW206;VLOOKUP(BD187;yahoo_quote_data;3)))</text:p>
          </table:table-cell>
        </table:table-row>
        <table:table-row table:style-name="ro1">
          <table:table-cell office:value-type="string" calcext:value-type="string">
            <text:p>Error #NAME? in cell Parameters.AY207 with formula =IF($BG$3="Processing...";0; extractyahooquotedataex(AW207:AW226;VLOOKUP(BD207;yahoo_quote_data;3)))</text:p>
          </table:table-cell>
        </table:table-row>
        <table:table-row table:style-name="ro1">
          <table:table-cell office:value-type="string" calcext:value-type="string">
            <text:p>Error #NAME? in cell Parameters.AY227 with formula =IF($BG$3="Processing...";0; extractyahooquotedataex(AW227:AW246;VLOOKUP(BD227;yahoo_quote_data;3)))</text:p>
          </table:table-cell>
        </table:table-row>
        <table:table-row table:style-name="ro1">
          <table:table-cell office:value-type="string" calcext:value-type="string">
            <text:p>Error #NAME? in cell Parameters.AY247 with formula =IF($BG$3="Processing...";0; extractyahooquotedataex(AW247:AW266;VLOOKUP(BD247;yahoo_quote_data;3)))</text:p>
          </table:table-cell>
        </table:table-row>
        <table:table-row table:style-name="ro1">
          <table:table-cell office:value-type="string" calcext:value-type="string">
            <text:p>Error #NAME? in cell Parameters.AY267 with formula =IF($BG$3="Processing...";0; extractyahooquotedataex(AW267:AW286;VLOOKUP(BD267;yahoo_quote_data;3)))</text:p>
          </table:table-cell>
        </table:table-row>
        <table:table-row table:style-name="ro1">
          <table:table-cell office:value-type="string" calcext:value-type="string">
            <text:p>Error #NAME? in cell Parameters.AY287 with formula =IF($BG$3="Processing...";0; extractyahooquotedataex(AW287:AW306;VLOOKUP(BD287;yahoo_quote_data;3)))</text:p>
          </table:table-cell>
        </table:table-row>
        <table:table-row table:style-name="ro1">
          <table:table-cell office:value-type="string" calcext:value-type="string">
            <text:p>Error #NAME? in cell Parameters.AY307 with formula =IF($BG$3="Processing...";0; extractyahooquotedataex(AW307:AW326;VLOOKUP(BD307;yahoo_quote_data;3)))</text:p>
          </table:table-cell>
        </table:table-row>
        <table:table-row table:style-name="ro1">
          <table:table-cell office:value-type="string" calcext:value-type="string">
            <text:p>Error #NAME? in cell Parameters.AY327 with formula =IF($BG$3="Processing...";0; extractyahooquotedataex(AW327:AW346;VLOOKUP(BD327;yahoo_quote_data;3)))</text:p>
          </table:table-cell>
        </table:table-row>
        <table:table-row table:style-name="ro1">
          <table:table-cell office:value-type="string" calcext:value-type="string">
            <text:p>Error #NAME? in cell Parameters.AY347 with formula =IF($BG$3="Processing...";0; extractyahooquotedataex(AW347:AW366;VLOOKUP(BD347;yahoo_quote_data;3)))</text:p>
          </table:table-cell>
        </table:table-row>
        <table:table-row table:style-name="ro1">
          <table:table-cell office:value-type="string" calcext:value-type="string">
            <text:p>Error #NAME? in cell Parameters.AY367 with formula =IF($BG$3="Processing...";0; extractyahooquotedataex(AW367:AW386;VLOOKUP(BD367;yahoo_quote_data;3)))</text:p>
          </table:table-cell>
        </table:table-row>
        <table:table-row table:style-name="ro1">
          <table:table-cell office:value-type="string" calcext:value-type="string">
            <text:p>Error #NAME? in cell Parameters.AY387 with formula =IF($BG$3="Processing...";0; extractyahooquotedataex(AW387:AW406;VLOOKUP(BD387;yahoo_quote_data;3)))</text:p>
          </table:table-cell>
        </table:table-row>
        <table:table-row table:style-name="ro1">
          <table:table-cell office:value-type="string" calcext:value-type="string">
            <text:p>Error #NAME? in cell Parameters.AY407 with formula =IF($BG$3="Processing...";0; extractyahooquotedataex(AW407:AW426;VLOOKUP(BD407;yahoo_quote_data;3)))</text:p>
          </table:table-cell>
        </table:table-row>
        <table:table-row table:style-name="ro1">
          <table:table-cell office:value-type="string" calcext:value-type="string">
            <text:p>Error #NAME? in cell Parameters.AY427 with formula =IF($BG$3="Processing...";0; extractyahooquotedataex(AW427:AW446;VLOOKUP(BD427;yahoo_quote_data;3)))</text:p>
          </table:table-cell>
        </table:table-row>
        <table:table-row table:style-name="ro1">
          <table:table-cell office:value-type="string" calcext:value-type="string">
            <text:p>Error #NAME? in cell Parameters.AY447 with formula =IF($BG$3="Processing...";0; extractyahooquotedataex(AW447:AW466;VLOOKUP(BD447;yahoo_quote_data;3)))</text:p>
          </table:table-cell>
        </table:table-row>
        <table:table-row table:style-name="ro1">
          <table:table-cell office:value-type="string" calcext:value-type="string">
            <text:p>Error #NAME? in cell Parameters.AY467 with formula =IF($BG$3="Processing...";0; extractyahooquotedataex(AW467:AW486;VLOOKUP(BD467;yahoo_quote_data;3)))</text:p>
          </table:table-cell>
        </table:table-row>
        <table:table-row table:style-name="ro1">
          <table:table-cell office:value-type="string" calcext:value-type="string">
            <text:p>Error #NAME? in cell Parameters.AY487 with formula =IF($BG$3="Processing...";0; extractyahooquotedataex(AW487:AW506;VLOOKUP(BD487;yahoo_quote_data;3)))</text:p>
          </table:table-cell>
        </table:table-row>
        <table:table-row table:style-name="ro1">
          <table:table-cell office:value-type="string" calcext:value-type="string">
            <text:p>Error #NAME? in cell Parameters.AY507 with formula =IF($BG$3="Processing...";0; extractyahooquotedataex(AW507:AW526;VLOOKUP(BD507;yahoo_quote_data;3)))</text:p>
          </table:table-cell>
        </table:table-row>
        <table:table-row table:style-name="ro1">
          <table:table-cell office:value-type="string" calcext:value-type="string">
            <text:p>Error #NAME? in cell Parameters.AY527 with formula =IF($BG$3="Processing...";0; extractyahooquotedataex(AW527:AW546;VLOOKUP(BD527;yahoo_quote_data;3)))</text:p>
          </table:table-cell>
        </table:table-row>
        <table:table-row table:style-name="ro1">
          <table:table-cell office:value-type="string" calcext:value-type="string">
            <text:p>Error #NAME? in cell Parameters.BG7 with formula =join(",";OFFSET($AW$6;(BF7-1)*20+1;0;20))</text:p>
          </table:table-cell>
        </table:table-row>
        <table:table-row table:style-name="ro1">
          <table:table-cell office:value-type="string" calcext:value-type="string">
            <text:p>Error #NAME? in cell Parameters.BG8 with formula =join(",";OFFSET($AW$6;(BF8-1)*20+1;0;20))</text:p>
          </table:table-cell>
        </table:table-row>
        <table:table-row table:style-name="ro1">
          <table:table-cell office:value-type="string" calcext:value-type="string">
            <text:p>Error #NAME? in cell Parameters.BG9 with formula =join(",";OFFSET($AW$6;(BF9-1)*20+1;0;20))</text:p>
          </table:table-cell>
        </table:table-row>
        <table:table-row table:style-name="ro1">
          <table:table-cell office:value-type="string" calcext:value-type="string">
            <text:p>Error #NAME? in cell Parameters.BG10 with formula =join(",";OFFSET($AW$6;(BF10-1)*20+1;0;20))</text:p>
          </table:table-cell>
        </table:table-row>
        <table:table-row table:style-name="ro1">
          <table:table-cell office:value-type="string" calcext:value-type="string">
            <text:p>Error #NAME? in cell Parameters.BG11 with formula =join(",";OFFSET($AW$6;(BF11-1)*20+1;0;20))</text:p>
          </table:table-cell>
        </table:table-row>
        <table:table-row table:style-name="ro1">
          <table:table-cell office:value-type="string" calcext:value-type="string">
            <text:p>Error #NAME? in cell Parameters.BG12 with formula =join(",";OFFSET($AW$6;(BF12-1)*20+1;0;20))</text:p>
          </table:table-cell>
        </table:table-row>
        <table:table-row table:style-name="ro1">
          <table:table-cell office:value-type="string" calcext:value-type="string">
            <text:p>Error #NAME? in cell Parameters.BG13 with formula =join(",";OFFSET($AW$6;(BF13-1)*20+1;0;20))</text:p>
          </table:table-cell>
        </table:table-row>
        <table:table-row table:style-name="ro1">
          <table:table-cell office:value-type="string" calcext:value-type="string">
            <text:p>Error #NAME? in cell Parameters.BG14 with formula =join(",";OFFSET($AW$6;(BF14-1)*20+1;0;20))</text:p>
          </table:table-cell>
        </table:table-row>
        <table:table-row table:style-name="ro1">
          <table:table-cell office:value-type="string" calcext:value-type="string">
            <text:p>Error #NAME? in cell Parameters.BG15 with formula =join(",";OFFSET($AW$6;(BF15-1)*20+1;0;20))</text:p>
          </table:table-cell>
        </table:table-row>
        <table:table-row table:style-name="ro1">
          <table:table-cell office:value-type="string" calcext:value-type="string">
            <text:p>Error #NAME? in cell Parameters.BG16 with formula =join(",";OFFSET($AW$6;(BF16-1)*20+1;0;20))</text:p>
          </table:table-cell>
        </table:table-row>
        <table:table-row table:style-name="ro1">
          <table:table-cell office:value-type="string" calcext:value-type="string">
            <text:p>Error #NAME? in cell Parameters.BG17 with formula =join(",";OFFSET($AW$6;(BF17-1)*20+1;0;20))</text:p>
          </table:table-cell>
        </table:table-row>
        <table:table-row table:style-name="ro1">
          <table:table-cell office:value-type="string" calcext:value-type="string">
            <text:p>Error #NAME? in cell Parameters.BG18 with formula =join(",";OFFSET($AW$6;(BF18-1)*20+1;0;20))</text:p>
          </table:table-cell>
        </table:table-row>
        <table:table-row table:style-name="ro1">
          <table:table-cell office:value-type="string" calcext:value-type="string">
            <text:p>Error #NAME? in cell Parameters.BG19 with formula =join(",";OFFSET($AW$6;(BF19-1)*20+1;0;20))</text:p>
          </table:table-cell>
        </table:table-row>
        <table:table-row table:style-name="ro1">
          <table:table-cell office:value-type="string" calcext:value-type="string">
            <text:p>Error #NAME? in cell Parameters.BG20 with formula =join(",";OFFSET($AW$6;(BF20-1)*20+1;0;20))</text:p>
          </table:table-cell>
        </table:table-row>
        <table:table-row table:style-name="ro1">
          <table:table-cell office:value-type="string" calcext:value-type="string">
            <text:p>Error #NAME? in cell Parameters.BG21 with formula =join(",";OFFSET($AW$6;(BF21-1)*20+1;0;20))</text:p>
          </table:table-cell>
        </table:table-row>
        <table:table-row table:style-name="ro1">
          <table:table-cell office:value-type="string" calcext:value-type="string">
            <text:p>Error #NAME? in cell Parameters.BG22 with formula =join(",";OFFSET($AW$6;(BF22-1)*20+1;0;20))</text:p>
          </table:table-cell>
        </table:table-row>
        <table:table-row table:style-name="ro1">
          <table:table-cell office:value-type="string" calcext:value-type="string">
            <text:p>Error #NAME? in cell Parameters.BG23 with formula =join(",";OFFSET($AW$6;(BF23-1)*20+1;0;20))</text:p>
          </table:table-cell>
        </table:table-row>
        <table:table-row table:style-name="ro1">
          <table:table-cell office:value-type="string" calcext:value-type="string">
            <text:p>Error #NAME? in cell Parameters.BG24 with formula =join(",";OFFSET($AW$6;(BF24-1)*20+1;0;20))</text:p>
          </table:table-cell>
        </table:table-row>
        <table:table-row table:style-name="ro1">
          <table:table-cell office:value-type="string" calcext:value-type="string">
            <text:p>Error #NAME? in cell Parameters.BG25 with formula =join(",";OFFSET($AW$6;(BF25-1)*20+1;0;20))</text:p>
          </table:table-cell>
        </table:table-row>
        <table:table-row table:style-name="ro1">
          <table:table-cell office:value-type="string" calcext:value-type="string">
            <text:p>Error #NAME? in cell Parameters.BG26 with formula =join(",";OFFSET($AW$6;(BF26-1)*20+1;0;20))</text:p>
          </table:table-cell>
        </table:table-row>
        <table:table-row table:style-name="ro1">
          <table:table-cell office:value-type="string" calcext:value-type="string">
            <text:p>Error #NAME? in cell Parameters.BG27 with formula =join(",";OFFSET($AW$6;(BF27-1)*20+1;0;20))</text:p>
          </table:table-cell>
        </table:table-row>
        <table:table-row table:style-name="ro1">
          <table:table-cell office:value-type="string" calcext:value-type="string">
            <text:p>Error #NAME? in cell Parameters.BG28 with formula =join(",";OFFSET($AW$6;(BF28-1)*20+1;0;20))</text:p>
          </table:table-cell>
        </table:table-row>
        <table:table-row table:style-name="ro1">
          <table:table-cell office:value-type="string" calcext:value-type="string">
            <text:p>Error #NAME? in cell Parameters.BG29 with formula =join(",";OFFSET($AW$6;(BF29-1)*20+1;0;20))</text:p>
          </table:table-cell>
        </table:table-row>
        <table:table-row table:style-name="ro1">
          <table:table-cell office:value-type="string" calcext:value-type="string">
            <text:p>Error #NAME? in cell Parameters.BG30 with formula =join(",";OFFSET($AW$6;(BF30-1)*20+1;0;20))</text:p>
          </table:table-cell>
        </table:table-row>
        <table:table-row table:style-name="ro1">
          <table:table-cell office:value-type="string" calcext:value-type="string">
            <text:p>Error #NAME? in cell Parameters.BG31 with formula =join(",";OFFSET($AW$6;(BF31-1)*20+1;0;20))</text:p>
          </table:table-cell>
        </table:table-row>
        <table:table-row table:style-name="ro1">
          <table:table-cell office:value-type="string" calcext:value-type="string">
            <text:p>Error #NAME? in cell Parameters.BG32 with formula =join(",";OFFSET($AW$6;(BF32-1)*20+1;0;20))</text:p>
          </table:table-cell>
        </table:table-row>
        <table:table-row table:style-name="ro1">
          <table:table-cell office:value-type="string" calcext:value-type="string">
            <text:p>Error #NAME? in cell Parameters.BG33 with formula =join(",";OFFSET($AW$6;(BF33-1)*20+1;0;20))</text:p>
          </table:table-cell>
        </table:table-row>
        <table:table-row table:style-name="ro1">
          <table:table-cell office:value-type="string" calcext:value-type="string">
            <text:p>Error Err:511 in cell Parameters.BO4 with formula =COUNTIF(BO7:BO559;ISERROR())-1</text:p>
          </table:table-cell>
        </table:table-row>
        <table:table-row table:style-name="ro1">
          <table:table-cell office:value-type="string" calcext:value-type="string">
            <text:p>Error #N/A in cell Parameters.BO518 with formula =VLOOKUP(BN518;AJ:AJ;1;0)</text:p>
          </table:table-cell>
        </table:table-row>
        <table:table-row table:style-name="ro1">
          <table:table-cell office:value-type="string" calcext:value-type="string">
            <text:p>Error Err:511 in cell Parameters.BQ4 with formula =COUNTIF(BQ7:BQ559;ISERROR())-1</text:p>
          </table:table-cell>
        </table:table-row>
        <table:table-row table:style-name="ro1">
          <table:table-cell office:value-type="string" calcext:value-type="string">
            <text:p>Error #N/A in cell Parameters.BQ518 with formula =VLOOKUP(AJ518;BN:BN;1;0)</text:p>
          </table:table-cell>
        </table:table-row>
      </table:table>
      <table:named-expressions>
        <table:named-range table:name="dividend_growth_import_range" table:base-cell-address="" table:cell-range-address="#REF!"/>
        <table:named-range table:name="dividend_growth_table" table:base-cell-address="" table:cell-range-address="#REF!"/>
        <table:named-range table:name="dividend_growth_table_index" table:base-cell-address="" table:cell-range-address="#REF!"/>
        <table:named-range table:name="dk_bhs_expanded_list" table:base-cell-address="" table:cell-range-address="#REF!"/>
        <table:named-range table:name="dk_bhs_expanded_start" table:base-cell-address="" table:cell-range-address="#REF!"/>
        <table:named-range table:name="dk_bhs_speculative_margin" table:base-cell-address="" table:cell-range-address="#REF!"/>
        <table:named-range table:name="fallen_angel_table" table:base-cell-address="" table:cell-range-address="#REF!"/>
        <table:named-expression table:name="historical_cutoff_date" table:base-cell-address="" table:expression="#REF!"/>
        <table:named-range table:name="historical_price_table" table:base-cell-address="" table:cell-range-address="#REF!"/>
        <table:named-expression table:name="historical_return_table" table:base-cell-address="" table:expression="#REF!"/>
        <table:named-range table:name="holidays" table:base-cell-address="" table:cell-range-address="#REF!"/>
        <table:named-range table:name="implied_credit_rating_default" table:base-cell-address="" table:cell-range-address="#REF!"/>
        <table:named-range table:name="implied_credit_rating_table" table:base-cell-address="" table:cell-range-address="#REF!"/>
        <table:named-range table:name="industry_table" table:base-cell-address="" table:cell-range-address="#REF!"/>
        <table:named-range table:name="investment_table" table:base-cell-address="" table:cell-range-address="#REF!"/>
        <table:named-range table:name="investment_table_by_pct" table:base-cell-address="" table:cell-range-address="#REF!"/>
        <table:named-range table:name="low_yield_cutoff_pct" table:base-cell-address="" table:cell-range-address="#REF!"/>
        <table:named-range table:name="master_import_range" table:base-cell-address="" table:cell-range-address="#REF!"/>
        <table:named-range table:name="master_import_updated" table:base-cell-address="" table:cell-range-address="#REF!"/>
        <table:named-range table:name="master_import_updated_range" table:base-cell-address="" table:cell-range-address="#REF!"/>
        <table:named-range table:name="master_import_url" table:base-cell-address="" table:cell-range-address="#REF!"/>
        <table:named-range table:name="master_table" table:base-cell-address="" table:cell-range-address="#REF!"/>
        <table:named-range table:name="master_table_index" table:base-cell-address="" table:cell-range-address="#REF!"/>
        <table:named-range table:name="matrix_table" table:base-cell-address="" table:cell-range-address="#REF!"/>
        <table:named-range table:name="matrix_table_index" table:base-cell-address="" table:cell-range-address="#REF!"/>
        <table:named-range table:name="quality_classification_table" table:base-cell-address="" table:cell-range-address="#REF!"/>
        <table:named-range table:name="quality_import_range" table:base-cell-address="" table:cell-range-address="#REF!"/>
        <table:named-range table:name="quality_import_updated_range" table:base-cell-address="" table:cell-range-address="#REF!"/>
        <table:named-range table:name="quality_import_url" table:base-cell-address="" table:cell-range-address="#REF!"/>
        <table:named-range table:name="quality_scale_13pt_start_date" table:base-cell-address="" table:cell-range-address="#REF!"/>
        <table:named-range table:name="quality_score_list" table:base-cell-address="" table:cell-range-address="#REF!"/>
        <table:named-range table:name="quality_table" table:base-cell-address="" table:cell-range-address="#REF!"/>
        <table:named-range table:name="quality_table_index" table:base-cell-address="" table:cell-range-address="#REF!"/>
        <table:named-range table:name="returns_table" table:base-cell-address="" table:cell-range-address="#REF!"/>
        <table:named-range table:name="returns_table_index" table:base-cell-address="" table:cell-range-address="#REF!"/>
        <table:named-range table:name="sp_credit_table" table:base-cell-address="" table:cell-range-address="#REF!"/>
        <table:named-range table:name="sp_credit_table_index" table:base-cell-address="" table:cell-range-address="#REF!"/>
        <table:named-range table:name="sp_parameter_5yr_div_return" table:base-cell-address="" table:cell-range-address="#REF!"/>
        <table:named-range table:name="sp_parameter_5yr_pwr" table:base-cell-address="" table:cell-range-address="#REF!"/>
        <table:named-range table:name="sp_parameter_5yr_ror" table:base-cell-address="" table:cell-range-address="#REF!"/>
        <table:named-range table:name="sp_parameter_current_yield" table:base-cell-address="" table:cell-range-address="#REF!"/>
        <table:named-range table:name="sp_parameter_growth_rate" table:base-cell-address="" table:cell-range-address="#REF!"/>
        <table:named-range table:name="sp_parameter_pct_year_left" table:base-cell-address="" table:cell-range-address="#REF!"/>
        <table:named-range table:name="sp_parameter_yield" table:base-cell-address="" table:cell-range-address="#REF!"/>
        <table:named-range table:name="sp_ratings" table:base-cell-address="" table:cell-range-address="#REF!"/>
        <table:named-range table:name="timeliness_table" table:base-cell-address="" table:cell-range-address="#REF!"/>
        <table:named-range table:name="timeliness_table_index" table:base-cell-address="" table:cell-range-address="#REF!"/>
        <table:named-range table:name="yahoo_quotes_table" table:base-cell-address="" table:cell-range-address="#REF!"/>
        <table:named-range table:name="yahoo_quote_data" table:base-cell-address="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Inconsolata" svg:font-family="Inconsolata"/>
    <style:font-face style:name="Inter" svg:font-family="Inter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$</number:text>
      <number:number number:decimal-places="2" number:min-decimal-places="2" number:min-integer-digits="1" number:grouping="true"/>
    </number:number-style>
    <number:date-style style:name="N126">
      <number:month/>
      <number:text>/</number:text>
      <number:day/>
      <number:text>/</number:text>
      <number:year number:style="long"/>
    </number:date-style>
    <number:percentage-style style:name="N127">
      <number:number number:decimal-places="1" number:min-decimal-places="1" number:min-integer-digits="1"/>
      <number:text>%</number:text>
    </number:percentage-style>
    <number:number-style style:name="N128">
      <number:number number:decimal-places="1" number:min-decimal-places="1" number:min-integer-digits="1"/>
    </number:number-style>
    <number:number-style style:name="N129">
      <number:text>$</number:text>
      <number:number number:decimal-places="0" number:min-decimal-places="0" number:min-integer-digits="1" number:grouping="true"/>
    </number:number-style>
    <number:number-style style:name="N130">
      <number:number number:decimal-places="1" number:min-decimal-places="1" number:min-integer-digits="1" number:grouping="true"/>
    </number:number-style>
    <number:date-style style:name="N131">
      <number:day/>
      <number:text>-</number:text>
      <number:month number:textual="true"/>
      <number:text>-</number:text>
      <number:year number:style="long"/>
    </number:date-style>
    <number:number-style style:name="N132">
      <number:number number:decimal-places="3" number:min-decimal-places="3" number:min-integer-digits="1" number:grouping="true"/>
    </number:number-style>
    <number:number-style style:name="N133">
      <number:number number:decimal-places="8" number:min-decimal-places="8" number:min-integer-digits="1"/>
    </number:number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text>$</number:text>
      <number:number number:decimal-places="1" number:min-decimal-places="1" number:min-integer-digits="1" number:grouping="true"/>
    </number:number-style>
    <number:number-style style:name="N136">
      <number:text>$</number:text>
      <number:number number:decimal-places="3" number:min-decimal-places="3" number:min-integer-digits="1" number:grouping="true"/>
    </number:number-style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38">
      <number:number number:decimal-places="6" number:min-decimal-places="6" number:min-integer-digits="1" number:grouping="true"/>
    </number:number-style>
    <number:date-style style:name="N139">
      <number:month/>
      <number:text>/</number:text>
      <number:day/>
    </number:date-style>
    <number:date-style style:name="N140">
      <number:month number:textual="true"/>
      <number:text> </number:text>
      <number:year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276b25"/>
      <style:text-properties fo:color="#f3f3f3"/>
    </style:style>
    <style:style style:name="ConditionalStyle_5f_2" style:display-name="ConditionalStyle_2" style:family="table-cell" style:parent-style-name="Default">
      <style:table-cell-properties fo:background-color="#6aa84f"/>
    </style:style>
    <style:style style:name="ConditionalStyle_5f_3" style:display-name="ConditionalStyle_3" style:family="table-cell" style:parent-style-name="Default">
      <style:table-cell-properties fo:background-color="#93c47d"/>
    </style:style>
    <style:style style:name="ConditionalStyle_5f_4" style:display-name="ConditionalStyle_4" style:family="table-cell" style:parent-style-name="Default">
      <style:table-cell-properties fo:background-color="#38761d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b6d7a8"/>
    </style:style>
    <style:style style:name="ConditionalStyle_5f_6" style:display-name="ConditionalStyle_6" style:family="table-cell" style:parent-style-name="Default">
      <style:table-cell-properties fo:background-color="#d9ead3"/>
    </style:style>
    <style:style style:name="ConditionalStyle_5f_7" style:display-name="ConditionalStyle_7" style:family="table-cell" style:parent-style-name="Default">
      <style:table-cell-properties fo:background-color="#ffe599"/>
    </style:style>
    <style:style style:name="ConditionalStyle_5f_8" style:display-name="ConditionalStyle_8" style:family="table-cell" style:parent-style-name="Default">
      <style:table-cell-properties fo:background-color="#ffd966"/>
    </style:style>
    <style:style style:name="ConditionalStyle_5f_9" style:display-name="ConditionalStyle_9" style:family="table-cell" style:parent-style-name="Default">
      <style:table-cell-properties fo:background-color="#f1c232"/>
    </style:style>
    <style:style style:name="ConditionalStyle_5f_10" style:display-name="ConditionalStyle_10" style:family="table-cell" style:parent-style-name="Default">
      <style:table-cell-properties fo:background-color="#f4cccc"/>
    </style:style>
    <style:style style:name="ConditionalStyle_5f_11" style:display-name="ConditionalStyle_11" style:family="table-cell" style:parent-style-name="Default">
      <style:table-cell-properties fo:background-color="#ea9999"/>
    </style:style>
    <style:style style:name="ConditionalStyle_5f_12" style:display-name="ConditionalStyle_12" style:family="table-cell" style:parent-style-name="Default">
      <style:table-cell-properties fo:background-color="#e06666"/>
    </style:style>
    <style:style style:name="ConditionalStyle_5f_13" style:display-name="ConditionalStyle_13" style:family="table-cell" style:parent-style-name="Default">
      <style:table-cell-properties fo:background-color="#cc0000"/>
    </style:style>
    <style:style style:name="ConditionalStyle_5f_14" style:display-name="ConditionalStyle_14" style:family="table-cell" style:parent-style-name="Default">
      <style:table-cell-properties fo:background-color="#d9d9d9"/>
      <style:text-properties fo:color="#b7b7b7"/>
    </style:style>
    <style:style style:name="ConditionalStyle_5f_15" style:display-name="ConditionalStyle_15" style:family="table-cell" style:parent-style-name="Default">
      <style:table-cell-properties fo:background-color="#ff7474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2-09-02T17:54:13.158000000</dc:date>
    <dc:creator>Vladyslav Orlov aka JohnSUN</dc:creator>
    <meta:editing-duration>PT6M29S</meta:editing-duration>
    <meta:editing-cycles>1</meta:editing-cycles>
    <meta:document-statistic meta:table-count="1" meta:cell-count="1912" meta:object-count="0"/>
  </office:meta>
</office:document-meta>
</file>