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foldableFrame.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popupmenu/frame.xml" manifest:media-type=""/>
  <manifest:file-entry manifest:full-path="Configurations2/toolbar/custom_toolbar_af1a7c29.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ee2fe"/>
    </style:style>
    <style:style style:name="fr1" style:family="graphic" style:parent-style-name="myFoldingFrame_3f_foldedheight_3d_500">
      <style:graphic-properties style:vertical-pos="from-top" style:vertical-rel="paragraph" loext:rel-width-rel="paragraph"/>
    </style:style>
    <style:style style:name="fr2" style:family="graphic" style:parent-style-name="myFoldingFrame_3f_foldedheight_3d_500">
      <style:graphic-properties style:vertical-pos="from-top" style:vertical-rel="paragraph" style:horizontal-pos="from-left" style:horizontal-rel="paragraph" fo:padding="0cm" fo:border="0.14pt solid #bf0041" loext:rel-width-rel="paragraph"/>
    </style:style>
    <style:style style:name="fr3"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2" text:anchor-type="paragraph" svg:x="4.5cm" svg:y="1.499cm" svg:width="6.86cm" svg:height="1.3cm" draw:z-index="1"><draw:text-box><text:p text:style-name="P1">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draw:frame draw:style-name="fr2" draw:name="Frame1" text:anchor-type="paragraph" svg:x="0cm" svg:y="8.23cm" svg:width="17cm" style:rel-width="100%" svg:height="0.499cm" draw:z-index="0"><draw:text-box><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draw:text-box></draw:frame><draw:frame draw:style-name="fr1" draw:name="Frame3" text:anchor-type="paragraph" svg:y="0.199cm" svg:width="17cm" style:rel-width="100%" svg:height="0.499cm" draw:z-index="2"><draw:text-box><text:p text:style-name="P1">He was dripping with sweat now, cold and wet, he could smell the fear coming off his clothes. Suddenly next to him, with a barely noticeable squeak, a door swung quietly to and fro in the night's breeze. Could this be the haven he'd prayed for?</text:p></draw:text-box></draw:frame>He heard quiet steps behind him. That didn't bode well. Who could be following him this late at night and in this deadbeat part of town?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s/>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yFoldingFrame_3f_foldedheight_3d_500" style:display-name="myFoldingFrame?foldedheight=500" style:family="graphic" style:parent-style-name="Frame">
      <style:graphic-properties svg:width="17cm" style:rel-width="100%" svg:height="0.499cm" svg:x="0cm" svg:y="0.199cm" fo:margin-left="0.201cm" fo:margin-right="0.201cm" fo:margin-top="0.201cm" fo:margin-bottom="0.201cm" style:wrap="parallel" style:number-wrapped-paragraphs="no-limit" style:wrap-contour="false" style:vertical-pos="from-top" style:vertical-rel="paragraph" style:horizontal-pos="center" style:horizontal-rel="paragraph-content" fo:background-color="transparent" draw:fill="none" draw:fill-color="#729fcf" fo:padding="0cm" fo:border="0.06pt solid #bf0041" loext:rel-width-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meta:initial-creator>
    <meta:creation-date>2021-01-30T13:40:49.028000000</meta:creation-date>
    <dc:date>2021-01-30T16:01:39.661000000</dc:date>
    <dc:creator>Lupp </dc:creator>
    <meta:editing-duration>PT14M3S</meta:editing-duration>
    <meta:editing-cycles>2</meta:editing-cycles>
    <meta:generator>LibreOffice/7.0.4.2$Windows_X86_64 LibreOffice_project/dcf040e67528d9187c66b2379df5ea4407429775</meta:generator>
    <meta:document-statistic meta:table-count="0" meta:image-count="0" meta:object-count="0" meta:page-count="3" meta:paragraph-count="10" meta:word-count="2320" meta:character-count="12280" meta:non-whitespace-character-count="9968"/>
  </office:meta>
</office:document-meta>
</file>

<file path=Basic/Standard/foldableFrame.xml><?xml version="1.0" encoding="utf-8"?>
<!DOCTYPE module  PUBLIC '-//OpenOffice.org//DTD OfficeDocument 1.0//EN'  'module.dtd'>
<script:module xmlns:script="http://openoffice.org/2000/script" script:name="foldableFrame" script:language="StarBasic" script:moduleType="normal">REM  *****  BASIC  *****

Sub toggleFrameIsAutomaticHeight(Optional pEvent)
REM This version relies on a valid Height setting for the frame.
On Local Error Goto fail
doc = ThisComponent
cSel = doc.CurrentSelection
If NOT cSel.supportsService("com.sun.star.text.TextFrame") Then
  tf = cSel(0).TextFrame
Else
  tf = doc.CurrentSelection
End If
If tf.FrameIsAutomaticHeight Then
  tf.FrameIsAutomaticHeight = False
Else
  tf.FrameIsAutomaticHeight = True
End If
fail:
End Sub

Sub toggleFrameIsAutomaticHeightRegardingStyleName(Optional pEvent)
REM This version will force FrameIsAutomaticHeight if NOT already set.
REM Otherwise it will try to extract the minimal height from the FrameStyleName.
REM If this name doesn't specify a valid height, the Sub will not revoke
REM FrameIsAutomaticHeight, but exit without an action
On Local Error Goto fail
doc = ThisComponent
cSel = doc.CurrentSelection
If NOT cSel.supportsService("com.sun.star.text.TextFrame") Then
  tf = cSel(0).TextFrame
Else
  tf = doc.CurrentSelection
End If
If tf.FrameIsAutomaticHeight Then
  tfSN = tf.FrameStyleName
  tfQu = Split(tfSN, "?")(1)
  tfH  = Split(tfQu, "foldedheight=")(1)
  tfH  = Split(tfH, "&amp;")(0)
  tf.FrameHeightAbsolute = 0 + tfH
  tf.FrameIsAutomaticHeight = False
Else
  tf.FrameIsAutomaticHeight = True
End If
fai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ldableFram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