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1200000288EBBC6F80DB172B6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0.999cm" svg:height="3.506cm" svg:x="5.6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d320" draw:fill-image-width="40%" draw:fill-image-height="30%" style:repeat="no-repeat" draw:fill-image-ref-point="top-lef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d320" draw:fill-image-width="40%" draw:fill-image-height="30%" style:repeat="no-repeat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0.999cm" svg:height="3.506cm" svg:x="5.6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draw:frame draw:style-name="Mgr3" draw:text-style-name="MP7" draw:layer="backgroundobjects" svg:width="2.8cm" svg:height="3.423cm" svg:x="1.6cm" svg:y="0.8cm">
        <draw:image xlink:href="Pictures/100002010000021200000288EBBC6F80DB172B66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-Yves SAMYN</meta:initial-creator>
    <meta:creation-date>2016-10-24T18:43:06.578000000</meta:creation-date>
    <dc:date>2016-10-24T18:52:14.899000000</dc:date>
    <dc:creator>Pierre-Yves SAMYN</dc:creator>
    <meta:editing-duration>PT9M9S</meta:editing-duration>
    <meta:editing-cycles>3</meta:editing-cycles>
    <meta:generator>LibreOffice/5.2.0.1$Windows_X86_64 LibreOffice_project/fcbcb4963bda8633ba72bd2108ca1e802aad557d</meta:generator>
    <meta:document-statistic meta:object-count="26"/>
  </office:meta>
</office:document-meta>
</file>