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>
    <office:event-listeners>
      <script:event-listener script:language="ooo:script" script:event-name="dom:load" xlink:href="vnd.sun.star.script:Standard.Module1.looping?language=Basic&amp;location=document" xlink:type="simple"/>
      <script:event-listener script:language="ooo:script" script:event-name="office:prepare-unload" xlink:href="vnd.sun.star.script:Standard.Module1.stopLooping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e </meta:initial-creator>
    <meta:creation-date>2025-03-11T18:38:52.624000000</meta:creation-date>
    <dc:date>2025-03-12T10:14:55.214762669</dc:date>
    <meta:editing-duration>PT9M54S</meta:editing-duration>
    <meta:editing-cycles>4</meta:editing-cycles>
    <meta:generator>LibreOffice/7.6.7.2$Linux_X86_64 LibreOffice_project/dd47e4b30cb7dab30588d6c79c651f218165e3c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keepLooping as Boolean

Sub looping
  keepLooping = true

  while keepLooping
	Wait 4000
	print "looping"
  wend

  print "end looping"

End Sub

Sub stopLooping
  keepLooping = fal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