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35cm"/>
    </style:style>
    <style:style style:name="co3" style:family="table-column">
      <style:table-column-properties fo:break-before="auto" style:column-width="27.559cm"/>
    </style:style>
    <style:style style:name="co4" style:family="table-column">
      <style:table-column-properties fo:break-before="auto" style:column-width="4.6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80" table:default-cell-style-name="Default"/>
        <table:table-row table:style-name="ro1" table:number-rows-repeated="2">
          <table:table-cell table:number-columns-repeated="16384"/>
        </table:table-row>
        <table:table-row table:style-name="ro1">
          <table:table-cell table:style-name="ce1"/>
          <table:table-cell table:style-name="ce1" office:value-type="string" calcext:value-type="string">
            <text:p>Environ name </text:p>
          </table:table-cell>
          <table:table-cell table:style-name="ce1" office:value-type="string" calcext:value-type="string">
            <text:p>Value</text:p>
          </table:table-cell>
          <table:table-cell table:style-name="ce1"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USERNAME</text:p>
          </table:table-cell>
          <table:table-cell table:formula="of:=LO_ENVIRON([.B5])" office:value-type="string" office:string-value="ApanyaW10" calcext:value-type="string">
            <text:p>ApanyaW10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COMPUTERNAME</text:p>
          </table:table-cell>
          <table:table-cell table:formula="of:=LO_ENVIRON([.B6])" office:value-type="string" office:string-value="APANYAW10" calcext:value-type="string">
            <text:p>APANYAW10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USERDOMAIN</text:p>
          </table:table-cell>
          <table:table-cell table:formula="of:=LO_ENVIRON([.B7])" office:value-type="string" office:string-value="APANYAW10" calcext:value-type="string">
            <text:p>APANYAW10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TMP</text:p>
          </table:table-cell>
          <table:table-cell table:formula="of:=LO_ENVIRON([.B8])" office:value-type="string" office:string-value="C:\Users\APANYA~1\AppData\Local\Temp" calcext:value-type="string">
            <text:p>C:\Users\APANYA~1\AppData\Local\Temp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ALLUSERSPROFILE</text:p>
          </table:table-cell>
          <table:table-cell table:formula="of:=LO_ENVIRON([.B9])" office:value-type="string" office:string-value="C:\ProgramData" calcext:value-type="string">
            <text:p>C:\ProgramData</text:p>
          </table:table-cell>
          <table:table-cell table:number-columns-repeated="6"/>
          <table:table-cell office:value-type="string" calcext:value-type="string">
            <text:p>_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CI_HOLOS_CLI</text:p>
          </table:table-cell>
          <table:table-cell table:formula="of:=LO_ENVIRON([.B10])">
            <text:p/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CLIENTNAME</text:p>
          </table:table-cell>
          <table:table-cell table:formula="of:=LO_ENVIRON([.B11])">
            <text:p/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windir</text:p>
          </table:table-cell>
          <table:table-cell table:formula="of:=LO_ENVIRON([.B12])" office:value-type="string" office:string-value="C:\WINDOWS" calcext:value-type="string">
            <text:p>C:\WINDOW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USERPROFILE</text:p>
          </table:table-cell>
          <table:table-cell table:formula="of:=LO_ENVIRON([.B13])" office:value-type="string" office:string-value="C:\Users\ApanyaW10" calcext:value-type="string">
            <text:p>C:\Users\ApanyaW10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TEMP</text:p>
          </table:table-cell>
          <table:table-cell table:formula="of:=LO_ENVIRON([.B14])" office:value-type="string" office:string-value="C:\Users\APANYA~1\AppData\Local\Temp" calcext:value-type="string">
            <text:p>C:\Users\APANYA~1\AppData\Local\Temp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ystemRoot</text:p>
          </table:table-cell>
          <table:table-cell table:formula="of:=LO_ENVIRON([.B15])" office:value-type="string" office:string-value="C:\WINDOWS" calcext:value-type="string">
            <text:p>C:\WINDOW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ystemDrive</text:p>
          </table:table-cell>
          <table:table-cell table:formula="of:=LO_ENVIRON([.B16])" office:value-type="string" office:string-value="C:" calcext:value-type="string">
            <text:p>C: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ESSIONNAME</text:p>
          </table:table-cell>
          <table:table-cell table:formula="of:=LO_ENVIRON([.B17])" office:value-type="string" office:string-value="Console" calcext:value-type="string">
            <text:p>Consol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rogramFiles</text:p>
          </table:table-cell>
          <table:table-cell table:formula="of:=LO_ENVIRON([.B18])" office:value-type="string" office:string-value="C:\Program Files" calcext:value-type="string">
            <text:p>C:\Program File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ROCESSOR_REVISION</text:p>
          </table:table-cell>
          <table:table-cell table:formula="of:=LO_ENVIRON([.B19])" office:value-type="string" office:string-value="2a07" calcext:value-type="string">
            <text:p>2a07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ROCESSOR_LEVEL</text:p>
          </table:table-cell>
          <table:table-cell table:formula="of:=LO_ENVIRON([.B20])" office:value-type="string" office:string-value="6" calcext:value-type="string">
            <text:p>6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ROCESSOR_IDENTIFIER</text:p>
          </table:table-cell>
          <table:table-cell table:formula="of:=LO_ENVIRON([.B21])" office:value-type="string" office:string-value="Intel64 Family 6 Model 42 Stepping 7, GenuineIntel" calcext:value-type="string">
            <text:p>Intel64 Family 6 Model 42 Stepping 7, GenuineIntel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ROCESSOR_ARCHITECTURE</text:p>
          </table:table-cell>
          <table:table-cell table:formula="of:=LO_ENVIRON([.B22])" office:value-type="string" office:string-value="AMD64" calcext:value-type="string">
            <text:p>AMD64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ATHEXT</text:p>
          </table:table-cell>
          <table:table-cell table:formula="of:=LO_ENVIRON([.B23])" office:value-type="string" office:string-value=".COM;.EXE;.BAT;.CMD;.VBS;.VBE;.JS;.JSE;.WSF;.WSH;.MSC" calcext:value-type="string">
            <text:p>.COM;.EXE;.BAT;.CMD;.VBS;.VBE;.JS;.JSE;.WSF;.WSH;.MSC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Path</text:p>
          </table:table-cell>
          <table:table-cell table:formula="of:=LO_ENVIRON([.B24])" office:value-type="string" office:string-value="C:\Program Files\Eclipse Adoptium\jdk-8.0.312.7-hotspot\jre\bin;C:\Program Files\LibreOffice\program;C:\Program Files\LibreOffice\;C:\Program Files\Alacritty\;C:\Program Files (x86)\Eclipse Adoptium\jdk-8.0.312.7-hotspot\bin;C:\Program Files\Eclipse Adoptium\jdk-8.0.312.7-hotspot\bin;C:\Program Files (x86)\Embarcadero\Studio\21.0\bin;C:\Users\Public\Documents\Embarcadero\Studio\21.0\Bpl;C:\Program Files (x86)\Embarcadero\Studio\21.0\bin64;C:\Users\Public\Documents\Embarcadero\Studio\21.0\Bpl\Win64;C:\ProgramData\Oracle\Java\javapath;C:\WINDOWS\system32;C:\WINDOWS;C:\WINDOWS\System32\Wbem;C:\WINDOWS\System32\WindowsPowerShell\v1.0\;C:\WINDOWS\System32\OpenSSH\;C:\Program Files (x86)\Windows Kits\10\Windows Performance Toolkit\;C:\Program Files (x86)\MINI-REFPROP;C:\Program Files (x86)\PDFtk Server\bin\;C:\Program Files\LibreOffice\sdk\bin\;C:\Program Files\LibreOffice\program\;D:\;C:\Users\ApanyaW10\AppData\Local\Microsoft\WindowsApps;;C:\Program Files\LibreOffice\program\..\program" calcext:value-type="string">
            <text:p>C:\Program Files\Eclipse Adoptium\jdk-8.0.312.7-hotspot\jre\bin;C:\Program Files\LibreOffice\program;C:\Program Files\LibreOffice\;C:\Program Files\Alacritty\;C:\Program Files (x86)\Eclipse Adoptium\jdk-8.0.312.7-hotspot\bin;C:\Program Files\Eclipse Adoptium\jdk-8.0.312.7-hotspot\bin;C:\Program Files (x86)\Embarcadero\Studio\21.0\bin;C:\Users\Public\Documents\Embarcadero\Studio\21.0\Bpl;C:\Program Files (x86)\Embarcadero\Studio\21.0\bin64;C:\Users\Public\Documents\Embarcadero\Studio\21.0\Bpl\Win64;C:\ProgramData\Oracle\Java\javapath;C:\WINDOWS\system32;C:\WINDOWS;C:\WINDOWS\System32\Wbem;C:\WINDOWS\System32\WindowsPowerShell\v1.0\;C:\WINDOWS\System32\OpenSSH\;C:\Program Files (x86)\Windows Kits\10\Windows Performance Toolkit\;C:\Program Files (x86)\MINI-REFPROP;C:\Program Files (x86)\PDFtk Server\bin\;C:\Program Files\LibreOffice\sdk\bin\;C:\Program Files\LibreOffice\program\;D:\;C:\Users\ApanyaW10\AppData\Local\Microsoft\WindowsApps;;C:\Program Files\LibreOffice\program\..\program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OS</text:p>
          </table:table-cell>
          <table:table-cell table:formula="of:=LO_ENVIRON([.B25])" office:value-type="string" office:string-value="Windows_NT" calcext:value-type="string">
            <text:p>Windows_N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NUMBER_OF_PROCESSORS</text:p>
          </table:table-cell>
          <table:table-cell table:formula="of:=LO_ENVIRON([.B26])" office:value-type="string" office:string-value="4" calcext:value-type="string">
            <text:p>4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MSDevDir</text:p>
          </table:table-cell>
          <table:table-cell table:formula="of:=LO_ENVIRON([.B27])">
            <text:p/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LOGONSERVER</text:p>
          </table:table-cell>
          <table:table-cell table:formula="of:=LO_ENVIRON([.B28])" office:value-type="string" office:string-value="\\APANYAW10" calcext:value-type="string">
            <text:p>\\APANYAW10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lib</text:p>
          </table:table-cell>
          <table:table-cell table:formula="of:=LO_ENVIRON([.B29])">
            <text:p/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JAVA_HOME</text:p>
          </table:table-cell>
          <table:table-cell table:formula="of:=LO_ENVIRON([.B30])">
            <text:p/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include</text:p>
          </table:table-cell>
          <table:table-cell table:formula="of:=LO_ENVIRON([.B31])">
            <text:p/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HOMEPATH</text:p>
          </table:table-cell>
          <table:table-cell table:formula="of:=LO_ENVIRON([.B32])" office:value-type="string" office:string-value="\Users\ApanyaW10" calcext:value-type="string">
            <text:p>\Users\ApanyaW10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HOMEDRIVE</text:p>
          </table:table-cell>
          <table:table-cell table:formula="of:=LO_ENVIRON([.B33])" office:value-type="string" office:string-value="C:" calcext:value-type="string">
            <text:p>C: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FP_NO_HOST_CHECK2</text:p>
          </table:table-cell>
          <table:table-cell table:formula="of:=LO_ENVIRON([.B34])">
            <text:p/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ComSpec</text:p>
          </table:table-cell>
          <table:table-cell table:formula="of:=LO_ENVIRON([.B35])" office:value-type="string" office:string-value="C:\WINDOWS\system32\cmd.exe" calcext:value-type="string">
            <text:p>C:\WINDOWS\system32\cmd.ex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COMPUTERNAME</text:p>
          </table:table-cell>
          <table:table-cell table:formula="of:=LO_ENVIRON([.B36])" office:value-type="string" office:string-value="APANYAW10" calcext:value-type="string">
            <text:p>APANYAW10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CommonProgramFiles</text:p>
          </table:table-cell>
          <table:table-cell table:formula="of:=LO_ENVIRON([.B37])" office:value-type="string" office:string-value="C:\Program Files\Common Files" calcext:value-type="string">
            <text:p>C:\Program Files\Common Files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wrap-option="wrap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3-11-09T20:00:29.111000000</meta:creation-date>
    <dc:date>2023-11-09T20:13:09.845000000</dc:date>
    <dc:creator>Tibor Kovács</dc:creator>
    <meta:editing-duration>PT12M42S</meta:editing-duration>
    <meta:editing-cycles>1</meta:editing-cycles>
    <meta:document-statistic meta:table-count="1" meta:cell-count="69" meta:object-count="0"/>
    <meta:generator>LibreOffice/7.5.7.1$Windows_X86_64 LibreOffice_project/47eb0cf7efbacdee9b19ae25d6752381ede23126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Function LO_Environ(sParam as string) as string

   	Select Case sParam
   	Case "USERNAME", "COMPUTERNAME", "USERDOMAIN", "TMP", "ALLUSERSPROFILE",_
   	"CI_HOLOS_CLI", "CLIENTNAME", "windir", "USERPROFILE", "TEMP", "SystemRoot",_
   	"SystemDrive", "SESSIONNAME", "ProgramFiles", "PROCESSOR_REVISION",_
   	"PROCESSOR_LEVEL", "PROCESSOR_IDENTIFIER", "PROCESSOR_ARCHITECTURE", "PATHEXT",_
   	"Path", "OS", "NUMBER_OF_PROCESSORS", "MSDevDir", "LOGONSERVER", "lib", "JAVA_HOME",_
   	"include", "HOMEPATH", "HOMEDRIVE", "FP_NO_HOST_CHECK2", "ComSpec",_
   	"COMPUTERNAME", "CommonProgramFiles"
   		LO_Environ = Environ(sParam)
  	Case Else
		LO_Environ = "Unsupported name"
	End Selec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